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17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8.546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0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023" table:default-cell-style-name="ce4"/>
        <table:table-column table:style-name="co2" table:number-columns-repeated="15360" table:default-cell-style-name="ce5"/>
        <table:table-row table:style-name="ro1">
          <table:table-cell office:value-type="string" table:style-name="ce2">
            <text:p>Percentage of data imputed for average speed and average delay national estimates on local 'A' roads in England, by month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string" table:style-name="ce6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3">
            <text:p>Author:<text:s/><text:span text:style-name="T3">Congestion Statistics</text:span>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7">
            <text:p><text:span text:style-name="T4">Source:</text:span><text:s/>Department for Transport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8">
            <text:p><text:a xlink:href="https://www.gov.uk/government/collections/road-congestion-and-reliability-statistics">Road Congestion and Travel Time Statistics</text:a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Last updated:<text:span text:style-name="T1"><text:s/>10 December 2025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Next update:<text:span text:style-name="T1"><text:s/>March 2026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3">
            <text:p>Email:<text:s/><text:span text:style-name="T3">congestion.stats@dft.gov.uk</text:span></text:p>
          </table:table-cell>
          <table:table-cell table:number-columns-repeated="1023" table:style-name="ce4"/>
          <table:table-cell table:number-columns-repeated="1536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Imputation_table" table:style-name="ta1">
        <table:table-column table:style-name="co3" table:default-cell-style-name="ce12"/>
        <table:table-column table:style-name="co4" table:default-cell-style-name="ce12"/>
        <table:table-column table:style-name="co5" table:number-columns-repeated="1022" table:default-cell-style-name="ce12"/>
        <table:table-column table:style-name="co2" table:number-columns-repeated="15360" table:default-cell-style-name="ce19"/>
        <table:table-row table:style-name="ro3">
          <table:table-cell office:value-type="string" table:style-name="ce11">
            <text:p>Percentage of data imputed for average speed and average delay national estimates on local 'A' roads in England, by month [Notes 1, 2, 3]</text:p>
          </table:table-cell>
          <table:table-cell table:number-columns-repeated="1023" table:style-name="ce12"/>
          <table:table-cell table:number-columns-repeated="15360" table:style-name="ce1"/>
        </table:table-row>
        <table:table-row table:style-name="ro4">
          <table:table-cell office:value-type="string" table:style-name="ce13">
            <text:p>Notes are used throughout this table, please see the notes tab to find the related notes text. Shorthand values [x] represent unavailable data and [r] represent revised figures.</text:p>
          </table:table-cell>
          <table:table-cell table:style-name="ce13"/>
          <table:table-cell table:number-columns-repeated="1022" table:style-name="ce12"/>
          <table:table-cell table:number-columns-repeated="15360" table:style-name="ce1"/>
        </table:table-row>
        <table:table-row table:style-name="ro5">
          <table:table-cell office:value-type="string" table:style-name="ce14">
            <text:p>Month</text:p>
          </table:table-cell>
          <table:table-cell office:value-type="string" table:style-name="ce15">
            <text:p>Percentage of vehicle miles imputed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anuary 2021 [Note 4]</text:p>
          </table:table-cell>
          <table:table-cell office:value-type="float" office:value="6.9" table:style-name="ce17">
            <text:p>6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February 2021 [Note 4]</text:p>
          </table:table-cell>
          <table:table-cell office:value-type="float" office:value="6.7" table:style-name="ce17">
            <text:p>6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rch 2021 [Note 4]</text:p>
          </table:table-cell>
          <table:table-cell office:value-type="float" office:value="5.6" table:style-name="ce17">
            <text:p>5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pril 2021 [Note 4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y 2021 [Note 4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ne 2021 [Note 4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ly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ugust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September 2021 [Note 4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October 2021 [Note 4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November 2021 [Note 4]</text:p>
          </table:table-cell>
          <table:table-cell office:value-type="float" office:value="4.5" table:style-name="ce17">
            <text:p>4.5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December 2021 [Note 4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2 [Note 4, Note 5]</text:p>
          </table:table-cell>
          <table:table-cell office:value-type="float" office:value="5" table:style-name="ce17">
            <text:p>5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7">
          <table:table-cell office:value-type="string" table:style-name="ce12">
            <text:p>February 2022 [Note 4, 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April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2 [Note 5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2 [Note 5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2 [Note 5]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3 [Note 5]</text:p>
          </table:table-cell>
          <table:table-cell office:value-type="float" office:value="5.4" table:style-name="ce17">
            <text:p>5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February 2023 [Note 5]</text:p>
          </table:table-cell>
          <table:table-cell office:value-type="float" office:value="5.8" table:style-name="ce17">
            <text:p>5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pril 2023 [Note 5]</text:p>
          </table:table-cell>
          <table:table-cell office:value-type="float" office:value="5.3" table:style-name="ce17">
            <text:p>5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3 [Note 5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3 [Note 5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3 [Note 5]</text:p>
          </table:table-cell>
          <table:table-cell office:value-type="float" office:value="4.8" table:style-name="ce17">
            <text:p>4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3 [Note 5]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3 [Note 5]</text:p>
          </table:table-cell>
          <table:table-cell office:value-type="float" office:value="5" table:style-name="ce17">
            <text:p>5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3 [Note 5]</text:p>
          </table:table-cell>
          <table:table-cell office:value-type="float" office:value="5.6" table:style-name="ce17">
            <text:p>5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8">
          <table:table-cell office:value-type="date" office:date-value="2024-01-01T00:00:00" table:style-name="ce16">
            <text:p>January 2024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2-01T00:00:00" table:style-name="ce16">
            <text:p>February 2024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3-01T00:00:00" table:style-name="ce16">
            <text:p>March 2024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4-01T00:00:00" table:style-name="ce16">
            <text:p>April 2024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5-01T00:00:00" table:style-name="ce16">
            <text:p>May 2024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6-01T00:00:00" table:style-name="ce16">
            <text:p>June 2024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7-01T00:00:00" table:style-name="ce16">
            <text:p>July 2024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8-01T00:00:00" table:style-name="ce16">
            <text:p>August 2024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9-01T00:00:00" table:style-name="ce16">
            <text:p>September 2024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10-01T00:00:00" table:style-name="ce16">
            <text:p>October 2024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11-01T00:00:00" table:style-name="ce16">
            <text:p>November 2024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4-12-01T00:00:00" table:style-name="ce16">
            <text:p>December 2024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1-01T00:00:00" table:style-name="ce16">
            <text:p>January 2025</text:p>
          </table:table-cell>
          <table:table-cell office:value-type="float" office:value="4.9000000000000004" table:style-name="ce17">
            <text:p>4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2-01T00:00:00" table:style-name="ce16">
            <text:p>February 2025</text:p>
          </table:table-cell>
          <table:table-cell office:value-type="float" office:value="5.4" table:style-name="ce17">
            <text:p>5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3-01T00:00:00" table:style-name="ce16">
            <text:p>March 2025</text:p>
          </table:table-cell>
          <table:table-cell office:value-type="float" office:value="4.8" table:style-name="ce17">
            <text:p>4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4-01T00:00:00" table:style-name="ce16">
            <text:p>April 2025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5-01T00:00:00" table:style-name="ce16">
            <text:p>May 2025</text:p>
          </table:table-cell>
          <table:table-cell office:value-type="float" office:value="3.6" table:style-name="ce17">
            <text:p>3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6-01T00:00:00" table:style-name="ce16">
            <text:p>June 2025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7-01T00:00:00" table:style-name="ce16">
            <text:p>July 2025</text:p>
          </table:table-cell>
          <table:table-cell office:value-type="float" office:value="3.5" table:style-name="ce17">
            <text:p>3.5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8-01T00:00:00" table:style-name="ce16">
            <text:p>August 2025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5-09-01T00:00:00" table:style-name="ce20">
            <text:p>September 2025</text:p>
          </table:table-cell>
          <table:table-cell office:value-type="float" office:value="4.0999999999999996" table:style-name="ce21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table:style-name="ce16"/>
          <table:table-cell table:style-name="ce17"/>
          <table:table-cell table:number-columns-repeated="1022" table:style-name="ce12"/>
          <table:table-cell table:number-columns-repeated="15360" table:style-name="ce1"/>
        </table:table-row>
        <table:table-row table:number-rows-repeated="2" table:style-name="ro8">
          <table:table-cell table:style-name="ce16"/>
          <table:table-cell table:style-name="ce17"/>
          <table:table-cell table:number-columns-repeated="1022" table:style-name="ce12"/>
          <table:table-cell table:number-columns-repeated="15360"/>
        </table:table-row>
        <table:table-row table:number-rows-repeated="1048513" table:style-name="ro8">
          <table:table-cell table:number-columns-repeated="16384"/>
        </table:table-row>
      </table:table>
      <table:table table:name="Notes" table:style-name="ta1">
        <table:table-column table:style-name="co6" table:default-cell-style-name="ce7"/>
        <table:table-column table:style-name="co7" table:default-cell-style-name="ce7"/>
        <table:table-column table:style-name="co5" table:number-columns-repeated="1022" table:default-cell-style-name="ce7"/>
        <table:table-column table:style-name="co2" table:number-columns-repeated="15360" table:default-cell-style-name="ce19"/>
        <table:table-row table:style-name="ro9">
          <table:table-cell office:value-type="string" table:style-name="ce2">
            <text:p>Notes for Local 'A' Roads Imputation Table</text:p>
          </table:table-cell>
          <table:table-cell table:style-name="ce22"/>
          <table:table-cell table:number-columns-repeated="1022" table:style-name="ce7"/>
          <table:table-cell table:number-columns-repeated="15360"/>
        </table:table-row>
        <table:table-row table:style-name="ro8">
          <table:table-cell office:value-type="string" table:style-name="ce23">
            <text:p>Note Number</text:p>
          </table:table-cell>
          <table:table-cell office:value-type="string" table:style-name="ce23">
            <text:p>Notes</text:p>
          </table:table-cell>
          <table:table-cell table:number-columns-repeated="1022" table:style-name="ce7"/>
          <table:table-cell table:number-columns-repeated="15360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style-name="ce25">
            <text:p>Imputation levels reflect the proportion of hourly time periods across all road sections where no cars or light vans from our sample were observed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7">
            <text:p>The imputation levels in the table above relate to the average speed and average delay measures for local 'A' roads.</text:p>
          </table:table-cell>
          <table:table-cell table:number-columns-repeated="1022" table:style-name="ce7"/>
          <table:table-cell table:number-columns-repeated="15360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7">
            <text:p>These levels are presented in terms of vehicle miles (such as traffic) to give appropriate weighting to roads and time periods with different levels of traffic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7">
            <text:p>These data are affected by the coronavirus (COVID-19) pandemic. Take caution when interpreting these data.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11">
          <table:table-cell office:value-type="float" office:value="5" table:style-name="ce28">
            <text:p>5</text:p>
          </table:table-cell>
          <table:table-cell office:value-type="string" table:style-name="ce29">
            <text:p><text:a xlink:href="https://www.gov.uk/government/publications/road-congestion-and-travel-times-statistics-guidance/impact-of-the-coronavirus-covid-19-pandemic-on-flow-weighting-for-congestion-data">Flow weightings would usually have been taken from the previous year's traffic data, but due to the impact of the coronavirus (COVID-19) pandemic restrictions, flow weightings were instead taken from 2019. Further information can be found in the<text:s/><text:span text:style-name="T2">Methodology Note</text:span>.</text:a>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6">
          <table:table-cell table:number-columns-repeated="1024" table:style-name="ce7"/>
          <table:table-cell table:number-columns-repeated="15360" table:style-name="ce1"/>
        </table:table-row>
        <table:table-row table:number-rows-repeated="1048568" table:style-name="ro8">
          <table:table-cell table:number-columns-repeated="16384"/>
        </table:table-row>
      </table:table>
      <table:database-ranges>
        <table:database-range table:target-range-address="Imputation_table.A3:Imputation_table.B60" table:name="Table2"/>
        <table:database-range table:target-range-address="Notes.A2: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2</meta:generator>
    <dc:title>Percentage of data imputed for average speed and average delay national estimates on local 'A' roads in England, by month</dc:title>
    <dc:description/>
    <dc:subject/>
    <meta:initial-creator>Department for Transport</meta:initial-creator>
    <dc:creator>Chris Freer</dc:creator>
    <meta:creation-date>2021-12-10T11:36:57Z</meta:creation-date>
    <dc:date>2025-11-19T09:34:12Z</dc:date>
    <meta:editing-cycles>1</meta:editing-cycles>
  </office:meta>
</office:document-meta>
</file>