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>
      <style:text-properties fo:color="#0B0C0C"/>
    </style:style>
    <style:style style:name="ce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5">
      <style:table-cell-properties style:vertical-align="automatic" fo:wrap-option="wrap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style:font-name="Aptos" style:font-name-asian="Aptos" style:font-name-complex="Apto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ptos Narrow" style:font-name-asian="Aptos Narrow" style:font-name-complex="Aptos Narrow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15"/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>
      <style:map style:condition="of:is-true-formula(AND(COUNTIF([.$B$2058:.$B$1048576]; [.B2058])&gt;1;NOT(ISBLANK([.B2058]))))" style:apply-style-name="cf3" style:base-cell-address="Authorised_list.B20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</text:p>
          </table:table-cell>
          <table:table-cell office:value-type="string" table:style-name="ce1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1">
            <text:p>m.maspaitella@alfen.com</text:p>
          </table:table-cell>
          <table:table-cell office:value-type="float" office:value="31400000000" table:style-name="ce2">
            <text:p>3.14E+1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1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1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1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1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1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1">
            <text:p>Andersen Quartz Vision - Quartz 7.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Noble</text:p>
          </table:table-cell>
          <table:table-cell office:value-type="string" table:style-name="ce1">
            <text:p>helpdesk@andersen-ev.com</text:p>
          </table:table-cell>
          <table:table-cell office:value-type="float" office:value="1230000000" table:style-name="ce2">
            <text:p>1.23E+09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1">
            <text:p>Andersen Quartz Vision - 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Noble</text:p>
          </table:table-cell>
          <table:table-cell office:value-type="string" table:style-name="ce1">
            <text:p>helpdesk@andersen-ev.com</text:p>
          </table:table-cell>
          <table:table-cell office:value-type="float" office:value="1230000000" table:style-name="ce2">
            <text:p>1.2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ker SOLIX</text:p>
          </table:table-cell>
          <table:table-cell office:value-type="string" table:style-name="ce1">
            <text:p>Anker SOLIX V1 Smart EV Charger - A5191VZ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innie Yuan</text:p>
          </table:table-cell>
          <table:table-cell office:value-type="string" table:style-name="ce1">
            <text:p><text:s text:c="2"/>uk.support@anker.com</text:p>
          </table:table-cell>
          <table:table-cell office:value-type="string" table:style-name="ce1">
            <text:p>+44(0)1616 056 3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ker SOLIX</text:p>
          </table:table-cell>
          <table:table-cell office:value-type="string" table:style-name="ce1">
            <text:p>Anker SOLIX V1 Smart EV Charger - A5191VZ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innie Yuan</text:p>
          </table:table-cell>
          <table:table-cell office:value-type="string" table:style-name="ce1">
            <text:p>uk.support@anker.com</text:p>
          </table:table-cell>
          <table:table-cell office:value-type="string" table:style-name="ce1">
            <text:p>+44(0)1616 056 3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tel New Energy Co Ltd</text:p>
          </table:table-cell>
          <table:table-cell office:value-type="string" table:style-name="ce1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1">
            <text:p>luke.griffiths@autel.com</text:p>
          </table:table-cell>
          <table:table-cell office:value-type="float" office:value="7400000000" table:style-name="ce2">
            <text:p>7.40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tel New Energy Co Ltd</text:p>
          </table:table-cell>
          <table:table-cell office:value-type="string" table:style-name="ce1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tel New Energy Co Ltd</text:p>
          </table:table-cell>
          <table:table-cell office:value-type="string" table:style-name="ce1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tel New Energy Co Ltd</text:p>
          </table:table-cell>
          <table:table-cell office:value-type="string" table:style-name="ce1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tel New Energy Co Ltd</text:p>
          </table:table-cell>
          <table:table-cell office:value-type="string" table:style-name="ce1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AC Ultra: Maxi EF44H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AC Ultra: Maxi EF44H1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AC Ultra: Maxi EF44H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AC Ultra: Maxi EF44H3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AC Ultra: Maxi KF44H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AC Ultra: Maxi KF44H1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7510000000" table:style-name="ce2">
            <text:p>7.5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20000000" table:style-name="ce2">
            <text:p>1.62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20000000" table:style-name="ce2">
            <text:p>1.62E+0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20000000" table:style-name="ce2">
            <text:p>1.62E+0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20000000" table:style-name="ce2">
            <text:p>1.62E+0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float" office:value="8660000000000" table:style-name="ce2">
            <text:p>8.6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float" office:value="8660000000000" table:style-name="ce2">
            <text:p>8.6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float" office:value="8660000000000" table:style-name="ce2">
            <text:p>8.6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float" office:value="8660000000000" table:style-name="ce2">
            <text:p>8.6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string" table:style-name="ce1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string" table:style-name="ce1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6 577 571700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string" table:style-name="ce1">
            <text:p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string" table:style-name="ce1">
            <text:p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arald Pilch</text:p>
          </table:table-cell>
          <table:table-cell office:value-type="string" table:style-name="ce1">
            <text:p>hp@blaupunkt-ev.com</text:p>
          </table:table-cell>
          <table:table-cell office:value-type="float" office:value="4580000000" table:style-name="ce2">
            <text:p>4.5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x Clever</text:p>
          </table:table-cell>
          <table:table-cell office:value-type="string" table:style-name="ce1">
            <text:p>BC1 - 7kw EV AC Charge poin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">
            <text:p>kevin.hubbard@evtec-automotive.com</text:p>
          </table:table-cell>
          <table:table-cell office:value-type="string" table:style-name="ce1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m Chargers Limited</text:p>
          </table:table-cell>
          <table:table-cell office:value-type="string" table:style-name="ce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1">
            <text:p>plugmein@fulltothebrim.com</text:p>
          </table:table-cell>
          <table:table-cell office:value-type="float" office:value="2070000000" table:style-name="ce2">
            <text:p>2.07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/text:p>
          </table:table-cell>
          <table:table-cell office:value-type="float" office:value="3330000000" table:style-name="ce2">
            <text:p>3.33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/text:p>
          </table:table-cell>
          <table:table-cell office:value-type="float" office:value="3330000000" table:style-name="ce2">
            <text:p>3.33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000000000" table:style-name="ce2">
            <text:p>3.10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000000000" table:style-name="ce2">
            <text:p>3.10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000000000" table:style-name="ce2">
            <text:p>3.10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1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1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1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1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1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1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1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">
            <text:p>matthew.downs@compleo-cs.com</text:p>
          </table:table-cell>
          <table:table-cell office:value-type="float" office:value="7990000000" table:style-name="ce2">
            <text:p>7.9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">
            <text:p>matthew.downs@compleo-cs.com</text:p>
          </table:table-cell>
          <table:table-cell office:value-type="float" office:value="7990000000" table:style-name="ce2">
            <text:p>7.99E+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50000000" table:style-name="ce2">
            <text:p>2.05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50000000" table:style-name="ce2">
            <text:p>2.05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50000000" table:style-name="ce2">
            <text:p>2.05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50000000" table:style-name="ce2">
            <text:p>2.05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1">
            <text:p>nick.dobie@connectedkerb.co.uk<text:s/></text:p>
          </table:table-cell>
          <table:table-cell office:value-type="string" table:style-name="ce1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0000000" table:style-name="ce2">
            <text:p>1.47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0000000" table:style-name="ce2">
            <text:p>1.47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0000000" table:style-name="ce2">
            <text:p>1.47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0000000" table:style-name="ce2">
            <text:p>1.47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Zero 5m tethered - CRD5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1">
            <text:p>hello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1">
            <text:p>hello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1">
            <text:p>hello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">
            <text:p>Cord Lite 5m tethered Black- CRD5MLT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1">
            <text:p>hello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5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40000000" table:style-name="ce6">
            <text:p>3.3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5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40000000" table:style-name="ce6">
            <text:p>3.34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1">
            <text:p>Powercharger Single-phase AC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">
            <text:p>zhangyang@cyg.com</text:p>
          </table:table-cell>
          <table:table-cell office:value-type="string" table:style-name="ce1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1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">
            <text:p>zhangyang@cyg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1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">
            <text:p>zhangyang@cyg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07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11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-volt - DHI-ICS-A22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dhuk.product@dahuatech.com</text:p>
          </table:table-cell>
          <table:table-cell office:value-type="string" table:style-name="ce1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000000000" table:style-name="ce2">
            <text:p>4.47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000000000" table:style-name="ce2">
            <text:p>4.47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000000000" table:style-name="ce2">
            <text:p>4.47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000000000" table:style-name="ce2">
            <text:p>4.47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000000000" table:style-name="ce2">
            <text:p>4.47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1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1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1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1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1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1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1">
            <text:p>bobby@easee.com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1">
            <text:p>Easee Charge: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1">
            <text:p>bobby@easee.com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1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">
            <text:p>emmanueldubois@eaton.com</text:p>
          </table:table-cell>
          <table:table-cell office:value-type="float" office:value="41800000000" table:style-name="ce2">
            <text:p>4.18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1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">
            <text:p>emmanueldubois@eaton.com</text:p>
          </table:table-cell>
          <table:table-cell office:value-type="float" office:value="41800000000" table:style-name="ce2">
            <text:p>4.18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1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">
            <text:p>emmanueldubois@eaton.com</text:p>
          </table:table-cell>
          <table:table-cell office:value-type="float" office:value="41800000000" table:style-name="ce2">
            <text:p>4.18E+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1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">
            <text:p>emmanueldubois@eaton.com</text:p>
          </table:table-cell>
          <table:table-cell office:value-type="float" office:value="41800000000" table:style-name="ce2">
            <text:p>4.18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1">
            <text:p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">
            <text:p>dcpatel12021@gmail.com</text:p>
          </table:table-cell>
          <table:table-cell office:value-type="float" office:value="7450000000" table:style-name="ce2">
            <text:p>7.45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.eu</text:p>
          </table:table-cell>
          <table:table-cell office:value-type="float" office:value="7380000000" table:style-name="ce2">
            <text:p>7.3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.eu</text:p>
          </table:table-cell>
          <table:table-cell office:value-type="float" office:value="7380000000" table:style-name="ce2">
            <text:p>7.3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.eu</text:p>
          </table:table-cell>
          <table:table-cell office:value-type="float" office:value="7380000000" table:style-name="ce2">
            <text:p>7.3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DUET22 EFC: NV AC DU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tech.com</text:p>
          </table:table-cell>
          <table:table-cell office:value-type="float" office:value="7380000000" table:style-name="ce2">
            <text:p>7.38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DUET22 EFC: ECO MEDIA A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tech.com</text:p>
          </table:table-cell>
          <table:table-cell office:value-type="float" office:value="7380000000" table:style-name="ce2">
            <text:p>7.38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7">
            <text:p><text:a xlink:href="mailto:engineering@elintacharge.com">engineering@elintacharge.com</text:a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7">
            <text:p><text:a xlink:href="mailto:engineering@elintacharge.com">engineering@elintacharge.com</text:a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7">
            <text:p><text:a xlink:href="mailto:engineering@elintacharge.com">engineering@elintacharge.com</text:a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7">
            <text:p><text:a xlink:href="mailto:engineering@elintacharge.com">engineering@elintacharge.com</text:a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">
            <text:p>abin.sabu@enplus.uk</text:p>
          </table:table-cell>
          <table:table-cell office:value-type="string" table:style-name="ce1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">
            <text:p>hello@enplus.uk</text:p>
          </table:table-cell>
          <table:table-cell office:value-type="string" table:style-name="ce1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0000000" table:style-name="ce2">
            <text:p>3.2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0000000" table:style-name="ce2">
            <text:p>3.2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0000000" table:style-name="ce2">
            <text:p>3.2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0000000" table:style-name="ce2">
            <text:p>3.2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phase Energy</text:p>
          </table:table-cell>
          <table:table-cell office:value-type="string" table:style-name="ce1">
            <text:p>IQ EV Charger 2 – Tethered singlephase UK (IQEVSEUK103201051300​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yn Berry</text:p>
          </table:table-cell>
          <table:table-cell office:value-type="string" table:style-name="ce1">
            <text:p>support_uk@enphase.com</text:p>
          </table:table-cell>
          <table:table-cell office:value-type="string" table:style-name="ce1">
            <text:p>03308 08852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1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float" office:value="4750000000" table:style-name="ce2">
            <text:p>4.75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0333 77 20 38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support@eocharging.com</text:p>
          </table:table-cell>
          <table:table-cell office:value-type="string" table:style-name="ce1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one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one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on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one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one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tw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tw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tw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two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two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EVtwo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 ev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1">
            <text:p>iON ev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5">
            <text:p>iON ev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1">
            <text:p>sales@esicontrols.co.uk</text:p>
          </table:table-cell>
          <table:table-cell office:value-type="string" table:style-name="ce1">
            <text:p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-Totem</text:p>
          </table:table-cell>
          <table:table-cell office:value-type="string" table:style-name="ce1">
            <text:p>e-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rthur Saunier</text:p>
          </table:table-cell>
          <table:table-cell office:value-type="string" table:style-name="ce1">
            <text:p>contact@etotem.fr</text:p>
          </table:table-cell>
          <table:table-cell office:value-type="string" table:style-name="ce1">
            <text:p>+33 9 72 60 11 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1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1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1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1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1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1">
            <text:p>ste@evmotorpod.co.uk</text:p>
          </table:table-cell>
          <table:table-cell office:value-type="string" table:style-name="ce1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Net Ltd</text:p>
          </table:table-cell>
          <table:table-cell office:value-type="string" table:style-name="ce1">
            <text:p>COMPACT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idosev@evnet.bg</text:p>
          </table:table-cell>
          <table:table-cell office:value-type="float" office:value="35900000000" table:style-name="ce2">
            <text:p>3.59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Net Ltd</text:p>
          </table:table-cell>
          <table:table-cell office:value-type="string" table:style-name="ce1">
            <text:p>COMPACT3-3T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idosev@evnet.bg</text:p>
          </table:table-cell>
          <table:table-cell office:value-type="float" office:value="35900000000" table:style-name="ce2">
            <text:p>3.59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One Stop</text:p>
          </table:table-cell>
          <table:table-cell office:value-type="string" table:style-name="ce1">
            <text:p>QUBEV SMART: EVON0090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tephen Lane</text:p>
          </table:table-cell>
          <table:table-cell office:value-type="string" table:style-name="ce1">
            <text:p>cbssoutheastltd@gmail.com</text:p>
          </table:table-cell>
          <table:table-cell office:value-type="float" office:value="7970000000" table:style-name="ce2">
            <text:p>7.97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1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3000000" table:style-name="ce2">
            <text:p>-2.30E+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1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">
            <text:p>CEO@evacado.co.uk</text:p>
          </table:table-cell>
          <table:table-cell office:value-type="float" office:value="1470000000" table:style-name="ce2">
            <text:p>1.47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0000000" table:style-name="ce2">
            <text:p>7.9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0000000" table:style-name="ce2">
            <text:p>7.9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0000000" table:style-name="ce2">
            <text:p>7.9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0000000" table:style-name="ce2">
            <text:p>7.9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VEC</text:p>
          </table:table-cell>
          <table:table-cell office:value-type="string" table:style-name="ce1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1">
            <text:p>ES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1">
            <text:p>ED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1">
            <text:p>EDW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1">
            <text:p>EDW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1">
            <text:p>ES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1">
            <text:p>ED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1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Johns</text:p>
          </table:table-cell>
          <table:table-cell office:value-type="string" table:style-name="ce1">
            <text:p>alex@evoev.com</text:p>
          </table:table-cell>
          <table:table-cell office:value-type="string" table:style-name="ce1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1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Johns</text:p>
          </table:table-cell>
          <table:table-cell office:value-type="string" table:style-name="ce1">
            <text:p>alex@evoev.com</text:p>
          </table:table-cell>
          <table:table-cell office:value-type="string" table:style-name="ce1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1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">
            <text:p>kevin.hubbard@evtec-automotive.com</text:p>
          </table:table-cell>
          <table:table-cell office:value-type="string" table:style-name="ce1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1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">
            <text:p>kevin.hubbard@evtec-automotive.com</text:p>
          </table:table-cell>
          <table:table-cell office:value-type="string" table:style-name="ce1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1">
            <text:p>EVTEC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">
            <text:p>kevin.hubbard@evtec-automotive.com</text:p>
          </table:table-cell>
          <table:table-cell office:value-type="string" table:style-name="ce1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1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1">
            <text:p>operations@fastamps.com</text:p>
          </table:table-cell>
          <table:table-cell office:value-type="string" table:style-name="ce1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1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1">
            <text:p>pprakenr@ford.com<text:s/></text:p>
          </table:table-cell>
          <table:table-cell office:value-type="string" table:style-name="ce1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XESS CO. LTD</text:p>
          </table:table-cell>
          <table:table-cell office:value-type="string" table:style-name="ce1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foxrd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foxrd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7300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7300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7300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022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022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022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011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011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1">
            <text:p>A011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info@fox-ess.com</text:p>
          </table:table-cell>
          <table:table-cell office:value-type="string" table:style-name="ce1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1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pvsalesuk@fronius.com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1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pvsalesuk@fronius.com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1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pvsalesuk@fronius.com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1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pvsalesuk@fronius.com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0000000" table:style-name="ce2">
            <text:p>1.95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00000000" table:style-name="ce2">
            <text:p>3.90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00000000" table:style-name="ce2">
            <text:p>3.90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00000000" table:style-name="ce2">
            <text:p>3.90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00000000" table:style-name="ce2">
            <text:p>3.90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1">
            <text:p>0049 89 7807289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1">
            <text:p>0049 89 7807289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1">
            <text:p>0049 89 7807289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</table:table-cell>
          <table:table-cell office:value-type="string" table:style-name="ce1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70000000" table:style-name="ce2">
            <text:p>1.77E+0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 Lighting Ltd</text:p>
          </table:table-cell>
          <table:table-cell office:value-type="string" table:style-name="ce1">
            <text:p>GL-EVIQ07W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allum Whittall</text:p>
          </table:table-cell>
          <table:table-cell office:value-type="string" table:style-name="ce1">
            <text:p>callum.whittall@gl-e.uk</text:p>
          </table:table-cell>
          <table:table-cell office:value-type="float" office:value="1910000000" table:style-name="ce2">
            <text:p>1.9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1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">
            <text:p>info@handycharge.com</text:p>
          </table:table-cell>
          <table:table-cell office:value-type="string" table:style-name="ce1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angzhou Livoltek Power Co. Ltd</text:p>
          </table:table-cell>
          <table:table-cell office:value-type="string" table:style-name="ce1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1">
            <text:p>0086 18672328537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angzhou Livoltek Power Co. Ltd</text:p>
          </table:table-cell>
          <table:table-cell office:value-type="string" table:style-name="ce1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1">
            <text:p>0086 1867232853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angzhou Livoltek Power Co. Ltd</text:p>
          </table:table-cell>
          <table:table-cell office:value-type="string" table:style-name="ce1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1">
            <text:p>0086 1867232853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">
            <text:p>info@hellonext.world</text:p>
          </table:table-cell>
          <table:table-cell office:value-type="float" office:value="7780000000" table:style-name="ce2">
            <text:p>7.7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">
            <text:p>info@hellonext.world</text:p>
          </table:table-cell>
          <table:table-cell office:value-type="float" office:value="7780000000" table:style-name="ce2">
            <text:p>7.7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">
            <text:p>info@hellonext.world</text:p>
          </table:table-cell>
          <table:table-cell office:value-type="float" office:value="7780000000" table:style-name="ce2">
            <text:p>7.7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">
            <text:p>info@hellonext.world</text:p>
          </table:table-cell>
          <table:table-cell office:value-type="float" office:value="7780000000" table:style-name="ce2">
            <text:p>7.78E+0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">
            <text:p>info@hellonext.world</text:p>
          </table:table-cell>
          <table:table-cell office:value-type="float" office:value="7780000000" table:style-name="ce2">
            <text:p>7.78E+0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">
            <text:p>info@hellonext.world</text:p>
          </table:table-cell>
          <table:table-cell office:value-type="float" office:value="7780000000" table:style-name="ce2">
            <text:p>7.78E+09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">
            <text:p>info@hellonext.world</text:p>
          </table:table-cell>
          <table:table-cell office:value-type="float" office:value="7780000000" table:style-name="ce2">
            <text:p>7.78E+09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1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1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2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2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2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2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2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Sat r2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R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R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R Public 11 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R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R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R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L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L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L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L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L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wr30-L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s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s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s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1">
            <text:p>eBox s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1">
            <text:p>tzakholy@hesotec.de</text:p>
          </table:table-cell>
          <table:table-cell office:value-type="string" table:style-name="ce1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1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1">
            <text:p>steve@hbcltd.co.uk</text:p>
          </table:table-cell>
          <table:table-cell office:value-type="string" table:style-name="ce1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1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1">
            <text:p>steve@hbcltd.co.uk</text:p>
          </table:table-cell>
          <table:table-cell office:value-type="string" table:style-name="ce1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1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1">
            <text:p>steve@hbcltd.co.uk</text:p>
          </table:table-cell>
          <table:table-cell office:value-type="string" table:style-name="ce1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1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1">
            <text:p>steve@hbcltd.co.uk</text:p>
          </table:table-cell>
          <table:table-cell office:value-type="string" table:style-name="ce1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1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1">
            <text:p>steve@hbcltd.co.uk</text:p>
          </table:table-cell>
          <table:table-cell office:value-type="string" table:style-name="ce1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1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1">
            <text:p>steve@hbcltd.co.uk</text:p>
          </table:table-cell>
          <table:table-cell office:value-type="string" table:style-name="ce1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1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1">
            <text:p>steve@hbcltd.co.uk</text:p>
          </table:table-cell>
          <table:table-cell office:value-type="string" table:style-name="ce1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1">
            <text:p>JOYCHARGE - AC007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ungao Yu</text:p>
          </table:table-cell>
          <table:table-cell office:value-type="string" table:style-name="ce1">
            <text:p>yucungao@gmail.com</text:p>
          </table:table-cell>
          <table:table-cell office:value-type="float" office:value="4920000000000" table:style-name="ce2">
            <text:p>4.92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1">
            <text:p>JOYCHARGE - AC011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ungao Yu</text:p>
          </table:table-cell>
          <table:table-cell office:value-type="string" table:style-name="ce1">
            <text:p>yucungao@gmail.com</text:p>
          </table:table-cell>
          <table:table-cell office:value-type="float" office:value="4920000000000" table:style-name="ce2">
            <text:p>4.92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1">
            <text:p>JOYCHARGE - AC022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ungao Yu</text:p>
          </table:table-cell>
          <table:table-cell office:value-type="string" table:style-name="ce1">
            <text:p>yucungao@gmail.com</text:p>
          </table:table-cell>
          <table:table-cell office:value-type="float" office:value="4920000000000" table:style-name="ce2">
            <text:p>4.92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1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1">
            <text:p>steve@hubeleon.com</text:p>
          </table:table-cell>
          <table:table-cell office:value-type="float" office:value="8080000000" table:style-name="ce2">
            <text:p>8.08E+09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1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martins@kentures.co.uk</text:p>
          </table:table-cell>
          <table:table-cell office:value-type="string" table:style-name="ce1">
            <text:p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1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martins@kentures.co.uk</text:p>
          </table:table-cell>
          <table:table-cell office:value-type="string" table:style-name="ce1">
            <text:p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1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martins@kentures.co.uk</text:p>
          </table:table-cell>
          <table:table-cell office:value-type="string" table:style-name="ce1">
            <text:p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1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uk.support@humaxcharging.com</text:p>
          </table:table-cell>
          <table:table-cell office:value-type="float" office:value="3440000000" table:style-name="ce2">
            <text:p>3.4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1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uk.support@humaxcharging.com</text:p>
          </table:table-cell>
          <table:table-cell office:value-type="float" office:value="3440000000" table:style-name="ce2">
            <text:p>3.4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1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1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">
            <text:p>sales@hypervolt.co.uk</text:p>
          </table:table-cell>
          <table:table-cell office:value-type="string" table:style-name="ce1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text:s/></text:p>
          </table:table-cell>
          <table:table-cell office:value-type="string" table:style-name="ce1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/text:p>
          </table:table-cell>
          <table:table-cell office:value-type="string" table:style-name="ce1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1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1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/text:p>
          </table:table-cell>
          <table:table-cell office:value-type="string" table:style-name="ce1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1">
            <text:p>vs@immersun.co.uk</text:p>
          </table:table-cell>
          <table:table-cell office:value-type="float" office:value="1910000000" table:style-name="ce2">
            <text:p>1.91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1">
            <text:p>marketing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00000000" table:style-name="ce2">
            <text:p>3.46E+1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1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1">
            <text:p>injet_uk@injet.com</text:p>
          </table:table-cell>
          <table:table-cell office:value-type="string" table:style-name="ce1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float" office:value="7870000000" table:style-name="ce2">
            <text:p>7.87E+09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D Series - ICS22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D Series - ICS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E Series - ICS7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E Series - ICS22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D Series - ICS7D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D Series - ICS22D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E Series - ICS7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E Series - ICS22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54786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">
            <text:p>zhushuaishuai@guoxiatech.com</text:p>
          </table:table-cell>
          <table:table-cell office:value-type="string" table:style-name="ce1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1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1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1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info@kentures.co.uk</text:p>
          </table:table-cell>
          <table:table-cell office:value-type="string" table:style-name="ce1">
            <text:p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1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info@kentures.co.uk</text:p>
          </table:table-cell>
          <table:table-cell office:value-type="string" table:style-name="ce1">
            <text:p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1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info@kentures.co.uk</text:p>
          </table:table-cell>
          <table:table-cell office:value-type="string" table:style-name="ce1">
            <text:p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1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info@kentures.com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1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1">
            <text:p>waq@ledecolights.com</text:p>
          </table:table-cell>
          <table:table-cell office:value-type="string" table:style-name="ce1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</table:table-cell>
          <table:table-cell office:value-type="string" table:style-name="ce1">
            <text:p>P672350 Siena Un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1">
            <text:p>evcharging@lewden.co.uk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</table:table-cell>
          <table:table-cell office:value-type="string" table:style-name="ce1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1">
            <text:p>evcharging@lewden.co.uk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</table:table-cell>
          <table:table-cell office:value-type="string" table:style-name="ce1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1">
            <text:p>evcharging@lewden.co.uk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</table:table-cell>
          <table:table-cell office:value-type="string" table:style-name="ce1">
            <text:p>672251 Siena 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1">
            <text:p>evcharging@lewden.co.uk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</table:table-cell>
          <table:table-cell office:value-type="string" table:style-name="ce1">
            <text:p>672150 Siena Un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1">
            <text:p>evcharging@lewden.co.uk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</table:table-cell>
          <table:table-cell office:value-type="string" table:style-name="ce1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1">
            <text:p>evcharging@lewden.co.uk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1">
            <text:p>support@sync.energy<text:s/>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">
            <text:p>support@sync.energy</text:p>
          </table:table-cell>
          <table:table-cell office:value-type="string" table:style-name="ce8">
            <text:p>01952 98394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1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">
            <text:p>Paul.clayton@marlec.co.uk</text:p>
          </table:table-cell>
          <table:table-cell office:value-type="float" office:value="1540000000" table:style-name="ce2">
            <text:p>1.5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1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">
            <text:p>Paul.clayton@marlec.co.uk</text:p>
          </table:table-cell>
          <table:table-cell office:value-type="float" office:value="1540000000" table:style-name="ce2">
            <text:p>1.54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0" table:style-name="ce2">
            <text:p>3.0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float" office:value="30700000000" table:style-name="ce2">
            <text:p>3.07E+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1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">
            <text:p>sam@cucctv.co.uk</text:p>
          </table:table-cell>
          <table:table-cell office:value-type="string" table:style-name="ce1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1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">
            <text:p>sam@cucctv.co.uk</text:p>
          </table:table-cell>
          <table:table-cell office:value-type="string" table:style-name="ce1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sales@myenergi.com</text:p>
          </table:table-cell>
          <table:table-cell office:value-type="string" table:style-name="ce1">
            <text:p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1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1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1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ANTHONY BRIEN</text:p>
          </table:table-cell>
          <table:table-cell office:value-type="string" table:style-name="ce1">
            <text:p> 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1">
            <text:p>NexBlue Point 2 (U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 BRIEN</text:p>
          </table:table-cell>
          <table:table-cell office:value-type="string" table:style-name="ce1">
            <text:p>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1">
            <text:p>NexBlue Delta Max (U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 BRIEN</text:p>
          </table:table-cell>
          <table:table-cell office:value-type="string" table:style-name="ce1">
            <text:p>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1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ANTHONY BRIEN</text:p>
          </table:table-cell>
          <table:table-cell office:value-type="string" table:style-name="ce1">
            <text:p> 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1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ANTHONY BRIEN</text:p>
          </table:table-cell>
          <table:table-cell office:value-type="string" table:style-name="ce1">
            <text:p> 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tgen Charge</text:p>
          </table:table-cell>
          <table:table-cell office:value-type="string" table:style-name="ce1">
            <text:p>Nextgen Nov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ssad Khan</text:p>
          </table:table-cell>
          <table:table-cell office:value-type="string" table:style-name="ce1">
            <text:p>info@nextgencharge.co.uk</text:p>
          </table:table-cell>
          <table:table-cell office:value-type="float" office:value="7520000000" table:style-name="ce2">
            <text:p>7.52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1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float" office:value="2030000000" table:style-name="ce2">
            <text:p>2.0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1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string" table:style-name="ce1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1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string" table:style-name="ce1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1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1">
            <text:p>glyn.hudson@megni.co.uk<text:s/></text:p>
          </table:table-cell>
          <table:table-cell office:value-type="float" office:value="1250000000" table:style-name="ce2">
            <text:p>1.25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1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RFAAN HUSSAIN</text:p>
          </table:table-cell>
          <table:table-cell office:value-type="string" table:style-name="ce1">
            <text:p>powerhubb@outlook.com</text:p>
          </table:table-cell>
          <table:table-cell office:value-type="float" office:value="7950000000" table:style-name="ce2">
            <text:p>7.95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5">
            <text:p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arissa Moodley</text:p>
          </table:table-cell>
          <table:table-cell office:value-type="string" table:style-name="ce1">
            <text:p>sales@peblar.com</text:p>
          </table:table-cell>
          <table:table-cell office:value-type="string" table:style-name="ce1">
            <text:p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5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arissa Moodley</text:p>
          </table:table-cell>
          <table:table-cell office:value-type="string" table:style-name="ce1">
            <text:p>sales@peblar.com</text:p>
          </table:table-cell>
          <table:table-cell office:value-type="string" table:style-name="ce1">
            <text:p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5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arissa Moodley</text:p>
          </table:table-cell>
          <table:table-cell office:value-type="string" table:style-name="ce1">
            <text:p>sales@peblar.com</text:p>
          </table:table-cell>
          <table:table-cell office:value-type="string" table:style-name="ce1">
            <text:p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1">
            <text:p>sales@peblar.com</text:p>
          </table:table-cell>
          <table:table-cell office:value-type="string" table:style-name="ce1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1">
            <text:p>sales@peblar.com</text:p>
          </table:table-cell>
          <table:table-cell office:value-type="string" table:style-name="ce1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1">
            <text:p>sales@peblar.com</text:p>
          </table:table-cell>
          <table:table-cell office:value-type="string" table:style-name="ce1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500000000" table:style-name="ce2">
            <text:p>7.50E+0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500000000" table:style-name="ce2">
            <text:p>7.50E+0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500000000" table:style-name="ce2">
            <text:p>7.50E+0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500000000" table:style-name="ce2">
            <text:p>7.50E+0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0000000" table:style-name="ce2">
            <text:p>7.90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0000000" table:style-name="ce2">
            <text:p>7.90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0000000" table:style-name="ce2">
            <text:p>7.90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0000000" table:style-name="ce2">
            <text:p>7.90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1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1">
            <text:p>kelly.rudge@puredrive-energy.co.uk</text:p>
          </table:table-cell>
          <table:table-cell office:value-type="float" office:value="1390000000" table:style-name="ce2">
            <text:p>1.39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1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1">
            <text:p>federica.cona@haier­europe.com</text:p>
          </table:table-cell>
          <table:table-cell office:value-type="string" table:style-name="ce1">
            <text:p>+39 331 64 34 37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1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1">
            <text:p>federica.cona@haier­europe.com</text:p>
          </table:table-cell>
          <table:table-cell office:value-type="string" table:style-name="ce1">
            <text:p>+39 331 64 34 37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1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1">
            <text:p>federica.cona@haier­europe.com</text:p>
          </table:table-cell>
          <table:table-cell office:value-type="string" table:style-name="ce1">
            <text:p>+39 331 64 34 37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info@qwello.uk</text:p>
          </table:table-cell>
          <table:table-cell office:value-type="string" table:style-name="ce1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info@qwello.uk</text:p>
          </table:table-cell>
          <table:table-cell office:value-type="string" table:style-name="ce1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info@qwello.uk</text:p>
          </table:table-cell>
          <table:table-cell office:value-type="string" table:style-name="ce1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info@qwello.uk</text:p>
          </table:table-cell>
          <table:table-cell office:value-type="string" table:style-name="ce1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info@qwello.uk</text:p>
          </table:table-cell>
          <table:table-cell office:value-type="string" table:style-name="ce1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5">
            <text:p>38710: io6 Pro Charger, Single Phase, Type 2 Socket, -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info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5">
            <text:p>38712: io6 Pro Charger, Single Phase, Type 2 7.5m straight cable,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info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">
            <text:p>38700: io6 Pro Charger, Three Phase Type 2 Socket, -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info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5">
            <text:p>38702: io6 Pro Charger, Three Phase, Type 2 7.5m cable, straight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info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1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3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1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3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1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3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1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1">
            <text:p>RIPON3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contact@riponev.co.uk</text:p>
          </table:table-cell>
          <table:table-cell office:value-type="float" office:value="2040000000" table:style-name="ce2">
            <text:p>2.0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0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0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0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1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1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0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1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1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2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2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2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- ROLEC2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0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0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0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0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1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1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1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2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1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2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2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2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3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3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3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HEX - ROLEC3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mark.emson@rolecserv.co.uk</text:p>
          </table:table-cell>
          <table:table-cell office:value-type="float" office:value="1210000000" table:style-name="ce2">
            <text:p>1.2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1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float" office:value="4410000000000" table:style-name="ce2">
            <text:p>4.4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1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float" office:value="4410000000000" table:style-name="ce2">
            <text:p>4.4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1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1">
            <text:p>adrian.hopkinson@serenenergy.com</text:p>
          </table:table-cell>
          <table:table-cell office:value-type="float" office:value="1710000000" table:style-name="ce2">
            <text:p>1.71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1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1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1">
            <text:p>zulahu@ieslab-evcharger.com</text:p>
          </table:table-cell>
          <table:table-cell office:value-type="string" table:style-name="ce1">
            <text:p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1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1">
            <text:p>zulahu@ieslab-evcharger.com</text:p>
          </table:table-cell>
          <table:table-cell office:value-type="string" table:style-name="ce1">
            <text:p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9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1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Zhida Technology Development Co., Ltd</text:p>
          </table:table-cell>
          <table:table-cell office:value-type="string" table:style-name="ce1">
            <text:p>ZDKJACKA-Y: AC EV charger (Zeeda Wallbox K Series(UK)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nny Jiang</text:p>
          </table:table-cell>
          <table:table-cell office:value-type="string" table:style-name="ce1">
            <text:p>renjie.mao@shzhida.com</text:p>
          </table:table-cell>
          <table:table-cell office:value-type="float" office:value="4010000000" table:style-name="ce2">
            <text:p>4.01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1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1">
            <text:p>m.thorne@shellrecharge.com</text:p>
          </table:table-cell>
          <table:table-cell office:value-type="string" table:style-name="ce1">
            <text:p>+31 6 8284450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1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1">
            <text:p>m.thorne@shellrecharge.com</text:p>
          </table:table-cell>
          <table:table-cell office:value-type="string" table:style-name="ce1">
            <text:p>+31 6 8284450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1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1">
            <text:p>m.thorne@shellrecharge.com</text:p>
          </table:table-cell>
          <table:table-cell office:value-type="string" table:style-name="ce1">
            <text:p>+31 6 8284450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NAN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NAN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NAN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Project NAN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Project 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Project NAN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1">
            <text:p>Project NAN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.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1">
            <text:p>ACH-DE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Chen</text:p>
          </table:table-cell>
          <table:table-cell office:value-type="string" table:style-name="ce1">
            <text:p>jasonchan@nscharging.com</text:p>
          </table:table-cell>
          <table:table-cell office:value-type="string" table:style-name="ce1">
            <text:p>86 186282834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1">
            <text:p>ACH-D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Chen</text:p>
          </table:table-cell>
          <table:table-cell office:value-type="string" table:style-name="ce1">
            <text:p>jasonchan@nscharging.com</text:p>
          </table:table-cell>
          <table:table-cell office:value-type="string" table:style-name="ce1">
            <text:p>86 186282834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1">
            <text:p>ACH-DE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Chen</text:p>
          </table:table-cell>
          <table:table-cell office:value-type="string" table:style-name="ce1">
            <text:p>jasonchan@nscharging.com</text:p>
          </table:table-cell>
          <table:table-cell office:value-type="string" table:style-name="ce1">
            <text:p>86 186282834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1">
            <text:p>ACM-DE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Chen</text:p>
          </table:table-cell>
          <table:table-cell office:value-type="string" table:style-name="ce1">
            <text:p>jasonchan@nscharging.com</text:p>
          </table:table-cell>
          <table:table-cell office:value-type="string" table:style-name="ce1">
            <text:p>86 186282834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1">
            <text:p>ACM-D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Chen</text:p>
          </table:table-cell>
          <table:table-cell office:value-type="string" table:style-name="ce1">
            <text:p>jasonchan@nscharging.com</text:p>
          </table:table-cell>
          <table:table-cell office:value-type="string" table:style-name="ce1">
            <text:p>86 186282834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1">
            <text:p>ACM-DE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Chen</text:p>
          </table:table-cell>
          <table:table-cell office:value-type="string" table:style-name="ce1">
            <text:p>jasonchan@nscharging.com</text:p>
          </table:table-cell>
          <table:table-cell office:value-type="string" table:style-name="ce1">
            <text:p>86 186282834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1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1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0000000" table:style-name="ce2">
            <text:p>7.84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0000000" table:style-name="ce2">
            <text:p>7.8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0000000" table:style-name="ce2">
            <text:p>7.84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0000000" table:style-name="ce2">
            <text:p>7.8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0000000" table:style-name="ce2">
            <text:p>1.79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0000000" table:style-name="ce2">
            <text:p>1.79E+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0000000" table:style-name="ce2">
            <text:p>1.7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">
            <text:p>liz_ling@sinexcel.com</text:p>
          </table:table-cell>
          <table:table-cell office:value-type="string" table:style-name="ce1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B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2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8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2332-C2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C22S2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22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22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11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11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07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5">
            <text:p>ACEUH07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C22C2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22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22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11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11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07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1">
            <text:p>ACEUH07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IU TINGTING</text:p>
          </table:table-cell>
          <table:table-cell office:value-type="string" table:style-name="ce1">
            <text:p>office@sgsoaring.com</text:p>
          </table:table-cell>
          <table:table-cell office:value-type="float" office:value="96286839" table:style-name="ce1">
            <text:p>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5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float" office:value="-56000000" table:style-name="ce2">
            <text:p>-5.60E+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5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">
            <text:p>andrew.w@splashrenewable.co.uk</text:p>
          </table:table-cell>
          <table:table-cell office:value-type="string" table:style-name="ce1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1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1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1">
            <text:p>o.ekren@sungrow-emea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NGROW POWER SUPPLY CO. LTD</text:p>
          </table:table-cell>
          <table:table-cell office:value-type="string" table:style-name="ce1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1">
            <text:p>y.dong@sungrow-emea.com</text:p>
          </table:table-cell>
          <table:table-cell office:value-type="string" table:style-name="ce1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chtron Future Tech Ltd</text:p>
          </table:table-cell>
          <table:table-cell office:value-type="string" table:style-name="ce1">
            <text:p>Techtron - 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zwana Hussain</text:p>
          </table:table-cell>
          <table:table-cell office:value-type="string" table:style-name="ce1">
            <text:p>info@techtron.co</text:p>
          </table:table-cell>
          <table:table-cell office:value-type="float" office:value="7880000000" table:style-name="ce2">
            <text:p>7.88E+09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chtron Future Tech Ltd</text:p>
          </table:table-cell>
          <table:table-cell office:value-type="string" table:style-name="ce1">
            <text:p>Techtron - EV7+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zwana Hussain</text:p>
          </table:table-cell>
          <table:table-cell office:value-type="string" table:style-name="ce1">
            <text:p>info@techtron.co</text:p>
          </table:table-cell>
          <table:table-cell office:value-type="float" office:value="7880000000" table:style-name="ce2">
            <text:p>7.88E+09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peterpang@stgcon.com.cn</text:p>
          </table:table-cell>
          <table:table-cell office:value-type="string" table:style-name="ce1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1">
            <text:p>EVC2000100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idas Charasauskas</text:p>
          </table:table-cell>
          <table:table-cell office:value-type="string" table:style-name="ce1">
            <text:p>energy.licencing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1">
            <text:p>EVC2002100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idas Charasauskas</text:p>
          </table:table-cell>
          <table:table-cell office:value-type="string" table:style-name="ce1">
            <text:p>energy.licencing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1">
            <text:p>EVC2000120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idas Charasauskas</text:p>
          </table:table-cell>
          <table:table-cell office:value-type="string" table:style-name="ce1">
            <text:p>energy.licencing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/text:p>
          </table:table-cell>
          <table:table-cell office:value-type="string" table:style-name="ce1">
            <text:p>EVC2002120U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idas Charašauskas</text:p>
          </table:table-cell>
          <table:table-cell office:value-type="string" table:style-name="ce1">
            <text:p>energy.licencing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5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- EVC160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100000000" table:style-name="ce2">
            <text:p>3.71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000000" table:style-name="ce2">
            <text:p>7.74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1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1">
            <text:p>ldorman@tesla.com</text:p>
          </table:table-cell>
          <table:table-cell office:value-type="float" office:value="31700000000" table:style-name="ce2">
            <text:p>3.17E+1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ink EV Ltd</text:p>
          </table:table-cell>
          <table:table-cell office:value-type="string" table:style-name="ce5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William Bowles</text:p>
          </table:table-cell>
          <table:table-cell office:value-type="string" table:style-name="ce1">
            <text:p>greg@thinkev.uk</text:p>
          </table:table-cell>
          <table:table-cell office:value-type="float" office:value="1830000000" table:style-name="ce2">
            <text:p>1.8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ink EV Ltd</text:p>
          </table:table-cell>
          <table:table-cell office:value-type="string" table:style-name="ce5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William Bowles</text:p>
          </table:table-cell>
          <table:table-cell office:value-type="string" table:style-name="ce1">
            <text:p>greg@thinkev.uk</text:p>
          </table:table-cell>
          <table:table-cell office:value-type="float" office:value="1830000000" table:style-name="ce2">
            <text:p>1.8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Lane</text:p>
          </table:table-cell>
          <table:table-cell office:value-type="string" table:style-name="ce1">
            <text:p>alex.lane@thorlux.co.uk.</text:p>
          </table:table-cell>
          <table:table-cell office:value-type="float" office:value="1530000000" table:style-name="ce2">
            <text:p>1.53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1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1">
            <text:p>jason@trojanenergyltd.com</text:p>
          </table:table-cell>
          <table:table-cell office:value-type="string" table:style-name="ce1">
            <text:p>07712 644 89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1">
            <text:p>info@vchrgd.com</text:p>
          </table:table-cell>
          <table:table-cell office:value-type="string" table:style-name="ce1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1">
            <text:p>info@vchrgd.com</text:p>
          </table:table-cell>
          <table:table-cell office:value-type="string" table:style-name="ce1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3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">
            <text:p>VCHRGD TECHNOLOGIES LTD</text:p>
          </table:table-cell>
          <table:table-cell office:value-type="string" table:number-columns-spanned="1" table:number-rows-spanned="2" table:style-name="ce17">
            <text:p>VCHRGD Seven Pro VP-007-SUH-W-01</text:p>
          </table:table-cell>
          <table:table-cell office:value-type="string" table:number-columns-spanned="1" table:number-rows-spanned="2" table:style-name="ce17">
            <text:p>Both</text:p>
          </table:table-cell>
          <table:table-cell office:value-type="string" table:number-columns-spanned="1" table:number-rows-spanned="2" table:style-name="ce17">
            <text:p>Alex Watson</text:p>
          </table:table-cell>
          <table:table-cell office:value-type="string" table:number-columns-spanned="1" table:number-rows-spanned="2" table:style-name="ce17">
            <text:p>sales@vchrgd.com</text:p>
          </table:table-cell>
          <table:table-cell office:value-type="float" office:value="1490000000" table:number-columns-spanned="1" table:number-rows-spanned="2" table:style-name="ce18">
            <text:p>1.49E+09</text:p>
          </table:table-cell>
          <table:table-cell office:value-type="float" office:value="7.4" table:number-columns-spanned="1" table:number-rows-spanned="2" table:style-name="ce17">
            <text:p>7.4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0000000" table:style-name="ce2">
            <text:p>1.49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0000000" table:style-name="ce2">
            <text:p>1.78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0000000" table:style-name="ce2">
            <text:p>1.78E+0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0000000" table:style-name="ce2">
            <text:p>1.78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1">
            <text:p>wallbox.compliance@wallbox.com</text:p>
          </table:table-cell>
          <table:table-cell office:value-type="float" office:value="34700000000" table:style-name="ce2">
            <text:p>3.47E+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bang Digital Energy Co. Ltd.</text:p>
          </table:table-cell>
          <table:table-cell office:value-type="string" table:style-name="ce1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8000000000" table:style-name="ce2">
            <text:p>4.48E+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1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1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1">
            <text:p>michael.braybrook@zaptec.com</text:p>
          </table:table-cell>
          <table:table-cell office:value-type="float" office:value="7710000000" table:style-name="ce2">
            <text:p>7.71E+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Go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el Braybrook</text:p>
          </table:table-cell>
          <table:table-cell office:value-type="string" table:style-name="ce1">
            <text:p>michael.braybrook@zaptec.com</text:p>
          </table:table-cell>
          <table:table-cell office:value-type="float" office:value="7710000000" table:style-name="ce2">
            <text:p>7.71E+0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7-S-C1M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11-S-C2M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22-S-C3M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7-T5-C1M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11-T5-C2M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22-T5-C3M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7-T5-H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11-T5-H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</text:p>
          </table:table-cell>
          <table:table-cell office:value-type="string" table:style-name="ce1">
            <text:p>NORA 22-T5-H-W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1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1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1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1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1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1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1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1">
            <text:p>julian.ni@raedian.eu</text:p>
          </table:table-cell>
          <table:table-cell office:value-type="float" office:value="861000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1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1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1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number-rows-repeated="1046519" table:style-name="ro4">
          <table:table-cell/>
          <table:table-cell table:style-name="ce19"/>
          <table:table-cell table:number-columns-repeated="16382"/>
        </table:table-row>
      </table:table>
      <table:database-ranges>
        <table:database-range table:target-range-address="Authorised_list.A1:Authorised_list.A104857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Eligible EV chargepoint model list</dc:title>
    <dc:description/>
    <dc:subject/>
    <meta:keyword>eligible</meta:keyword>
    <meta:keyword> electric vehicle</meta:keyword>
    <meta:keyword> ev</meta:keyword>
    <meta:keyword> chargepoints</meta:keyword>
    <meta:keyword> model list</meta:keyword>
    <meta:initial-creator>Darren Handley</meta:initial-creator>
    <dc:creator>Dave Stiffell</dc:creator>
    <meta:creation-date>2022-06-13T21:14:22Z</meta:creation-date>
    <dc:date>2025-11-27T11:53:48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