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entury Gothic" svg:font-family="&quot;Century Gothic&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Normal_32_2"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 style:family="table-cell" style:parent-style-name="Hyperlink" style:data-style-name="N1">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yperlink" style:data-style-name="N0">
      <style:text-properties fo:color="#0563C1" style:text-underline-style="solid" style:text-underline-type="single"/>
    </style:style>
    <style:style style:name="ce13" style:family="table-cell" style:parent-style-name="Hyperlink" style:data-style-name="N0">
      <style:table-cell-properties style:vertical-align="top" fo:wrap-option="wrap"/>
      <style:text-properties fo:color="#0563C1" style:text-underline-style="solid" style:text-underline-type="single"/>
    </style:style>
    <style:style style:name="ce14"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1">
      <style:text-properties fo:font-size="12pt" style:font-size-asian="12pt" style:font-size-complex="12pt"/>
    </style:style>
    <style:style style:name="ce1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top" fo:wrap-option="wrap" fo:background-color="#D0CEC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2pt solid #000000" fo:border-left="2pt solid #000000" fo:border-right="2pt solid #000000" style:vertical-align="top" fo:wrap-option="wrap" fo:background-color="#D0CEC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2pt solid #000000" fo:border-left="2pt solid #000000" fo:border-right="thin solid #000000" style:vertical-align="top" fo:wrap-option="wrap" fo:background-color="#D0CEC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2pt solid #000000" fo:border-bottom="thin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D0CECE"/>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2pt solid #000000" style:vertical-align="middle" fo:wrap-option="wrap" fo:background-color="#D0CECE"/>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000000" fo:border-bottom="thin solid #000000" fo:border-left="thin solid #000000" fo:border-right="2pt solid #000000" style:vertical-align="top" fo:wrap-option="wrap" fo:background-color="#D0CEC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style:vertical-align="top" fo:wrap-option="wrap" fo:background-color="#D0CEC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thin solid #000000" style:vertical-align="top" fo:wrap-option="wrap" fo:background-color="#D0CEC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style:style>
    <style:style style:name="ce4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style:style>
    <style:style style:name="ce50"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top" fo:wrap-option="wrap" fo:background-color="#D0CEC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top" fo:wrap-option="wrap" fo:background-color="#D0CECE"/>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2pt solid #000000" fo:border-left="thin solid #000000" fo:border-right="2pt solid #000000" style:vertical-align="top"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23.1422222222222cm" style:use-optimal-column-width="true"/>
    </style:style>
    <style:style style:name="co3" style:family="table-column">
      <style:table-column-properties fo:break-before="auto" style:column-width="5.55625cm"/>
    </style:style>
    <style:style style:name="co4" style:family="table-column">
      <style:table-column-properties fo:break-before="auto" style:column-width="6.29708333333333cm"/>
    </style:style>
    <style:style style:name="co5" style:family="table-column">
      <style:table-column-properties fo:break-before="auto" style:column-width="4.86833333333333cm"/>
    </style:style>
    <style:style style:name="co6" style:family="table-column">
      <style:table-column-properties fo:break-before="auto" style:column-width="4.92125cm"/>
    </style:style>
    <style:style style:name="co7" style:family="table-column">
      <style:table-column-properties fo:break-before="auto" style:column-width="4.55083333333333cm"/>
    </style:style>
    <style:style style:name="co8" style:family="table-column">
      <style:table-column-properties fo:break-before="auto" style:column-width="4.65666666666667cm"/>
    </style:style>
    <style:style style:name="co9" style:family="table-column">
      <style:table-column-properties fo:break-before="auto" style:column-width="4.40972222222222cm"/>
    </style:style>
    <style:style style:name="co10" style:family="table-column">
      <style:table-column-properties fo:break-before="auto" style:column-width="4.30388888888889cm"/>
    </style:style>
    <style:style style:name="co11" style:family="table-column">
      <style:table-column-properties fo:break-before="auto" style:column-width="1.83444444444444cm"/>
    </style:style>
    <style:style style:name="co12" style:family="table-column">
      <style:table-column-properties fo:break-before="auto" style:column-width="4.72722222222222cm"/>
    </style:style>
    <style:style style:name="co13" style:family="table-column">
      <style:table-column-properties fo:break-before="auto" style:column-width="4.62138888888889cm"/>
    </style:style>
    <style:style style:name="co14" style:family="table-column">
      <style:table-column-properties fo:break-before="auto" style:column-width="3.77472222222222cm"/>
    </style:style>
    <style:style style:name="co15" style:family="table-column">
      <style:table-column-properties fo:break-before="auto" style:column-width="3.61597222222222cm"/>
    </style:style>
    <style:style style:name="co16" style:family="table-column">
      <style:table-column-properties fo:break-before="auto" style:column-width="3.91583333333333cm"/>
    </style:style>
    <style:style style:name="co17" style:family="table-column">
      <style:table-column-properties fo:break-before="auto" style:column-width="3.35138888888889cm"/>
    </style:style>
    <style:style style:name="co18" style:family="table-column">
      <style:table-column-properties fo:break-before="auto" style:column-width="3.98638888888889cm"/>
    </style:style>
    <style:style style:name="co19" style:family="table-column">
      <style:table-column-properties fo:break-before="auto" style:column-width="3.51013888888889cm" style:use-optimal-column-width="true"/>
    </style:style>
    <style:style style:name="co20" style:family="table-column">
      <style:table-column-properties fo:break-before="auto" style:column-width="6.57930555555556cm"/>
    </style:style>
    <style:style style:name="co21" style:family="table-column">
      <style:table-column-properties fo:break-before="auto" style:column-width="6.42055555555556cm"/>
    </style:style>
    <style:style style:name="co22" style:family="table-column">
      <style:table-column-properties fo:break-before="auto" style:column-width="5.78555555555556cm"/>
    </style:style>
    <style:style style:name="co23" style:family="table-column">
      <style:table-column-properties fo:break-before="auto" style:column-width="5.15055555555556cm"/>
    </style:style>
    <style:style style:name="co24" style:family="table-column">
      <style:table-column-properties fo:break-before="auto" style:column-width="7.95513888888889cm"/>
    </style:style>
    <style:style style:name="co25" style:family="table-column">
      <style:table-column-properties fo:break-before="auto" style:column-width="2.92805555555556cm"/>
    </style:style>
    <style:style style:name="co26" style:family="table-column">
      <style:table-column-properties fo:break-before="auto" style:column-width="6.82625cm"/>
    </style:style>
    <style:style style:name="co27" style:family="table-column">
      <style:table-column-properties fo:break-before="auto" style:column-width="2.66347222222222cm"/>
    </style:style>
    <style:style style:name="co28" style:family="table-column">
      <style:table-column-properties fo:break-before="auto" style:column-width="2.24013888888889cm"/>
    </style:style>
    <style:style style:name="co29" style:family="table-column">
      <style:table-column-properties fo:break-before="auto" style:column-width="8.59013888888889cm"/>
    </style:style>
    <style:style style:name="co30" style:family="table-column">
      <style:table-column-properties fo:break-before="auto" style:column-width="3.51013888888889cm"/>
    </style:style>
    <style:style style:name="co31" style:family="table-column">
      <style:table-column-properties fo:break-before="auto" style:column-width="10.8126388888889cm"/>
    </style:style>
    <style:style style:name="co32" style:family="table-column">
      <style:table-column-properties fo:break-before="auto" style:column-width="10.5833333333333cm"/>
    </style:style>
    <style:style style:name="co33" style:family="table-column">
      <style:table-column-properties fo:break-before="auto" style:column-width="8.11388888888889cm"/>
    </style:style>
    <style:style style:name="co34" style:family="table-column">
      <style:table-column-properties fo:break-before="auto" style:column-width="9.11930555555556cm"/>
    </style:style>
    <style:style style:name="co35" style:family="table-column">
      <style:table-column-properties fo:break-before="auto" style:column-width="11.9768055555556cm"/>
    </style:style>
    <style:style style:name="co36" style:family="table-column">
      <style:table-column-properties fo:break-before="auto" style:column-width="4.35680555555555cm"/>
    </style:style>
    <style:style style:name="co37" style:family="table-column">
      <style:table-column-properties fo:break-before="auto" style:column-width="5.02708333333333cm"/>
    </style:style>
    <style:style style:name="co38" style:family="table-column">
      <style:table-column-properties fo:break-before="auto" style:column-width="4.33916666666667cm"/>
    </style:style>
    <style:style style:name="co39" style:family="table-column">
      <style:table-column-properties fo:break-before="auto" style:column-width="4.60375cm"/>
    </style:style>
    <style:style style:name="co40" style:family="table-column">
      <style:table-column-properties fo:break-before="auto" style:column-width="4.09222222222222cm"/>
    </style:style>
    <style:style style:name="co41" style:family="table-column">
      <style:table-column-properties fo:break-before="auto" style:column-width="3.75708333333333cm"/>
    </style:style>
    <style:style style:name="co42" style:family="table-column">
      <style:table-column-properties fo:break-before="auto" style:column-width="3.45722222222222cm"/>
    </style:style>
    <style:style style:name="co43" style:family="table-column">
      <style:table-column-properties fo:break-before="auto" style:column-width="5.09763888888889cm"/>
    </style:style>
    <style:style style:name="co44" style:family="table-column">
      <style:table-column-properties fo:break-before="auto" style:column-width="4.83305555555556cm"/>
    </style:style>
    <style:style style:name="co45" style:family="table-column">
      <style:table-column-properties fo:break-before="auto" style:column-width="4.99180555555556cm"/>
    </style:style>
    <style:style style:name="co46" style:family="table-column">
      <style:table-column-properties fo:break-before="auto" style:column-width="4.51555555555556cm"/>
    </style:style>
    <style:style style:name="co47" style:family="table-column">
      <style:table-column-properties fo:break-before="auto" style:column-width="3.66888888888889cm"/>
    </style:style>
    <style:style style:name="co48" style:family="table-column">
      <style:table-column-properties fo:break-before="auto" style:column-width="4.07458333333333cm"/>
    </style:style>
    <style:style style:name="co49" style:family="table-column">
      <style:table-column-properties fo:break-before="auto" style:column-width="3.59833333333333cm"/>
    </style:style>
    <style:style style:name="co50" style:family="table-column">
      <style:table-column-properties fo:break-before="auto" style:column-width="3.4925cm"/>
    </style:style>
    <style:style style:name="co51" style:family="table-column">
      <style:table-column-properties fo:break-before="auto" style:column-width="3.08680555555556cm"/>
    </style:style>
    <style:style style:name="co52" style:family="table-column">
      <style:table-column-properties fo:break-before="auto" style:column-width="3.96875cm"/>
    </style:style>
    <style:style style:name="co53" style:family="table-column">
      <style:table-column-properties fo:break-before="auto" style:column-width="3.40430555555556cm"/>
    </style:style>
    <style:style style:name="co54" style:family="table-column">
      <style:table-column-properties fo:break-before="auto" style:column-width="4.88597222222222cm"/>
    </style:style>
    <style:style style:name="co55" style:family="table-column">
      <style:table-column-properties fo:break-before="auto" style:column-width="3.56305555555556cm"/>
    </style:style>
    <style:style style:name="co56" style:family="table-column">
      <style:table-column-properties fo:break-before="auto" style:column-width="3.33375cm"/>
    </style:style>
    <style:style style:name="co57" style:family="table-column">
      <style:table-column-properties fo:break-before="auto" style:column-width="3.43958333333333cm"/>
    </style:style>
    <style:style style:name="co58" style:family="table-column">
      <style:table-column-properties fo:break-before="auto" style:column-width="4.39208333333333cm"/>
    </style:style>
    <style:style style:name="co59" style:family="table-column">
      <style:table-column-properties fo:break-before="auto" style:column-width="4.25097222222222cm"/>
    </style:style>
    <style:style style:name="co60" style:family="table-column">
      <style:table-column-properties fo:break-before="auto" style:column-width="4.18041666666667cm"/>
    </style:style>
    <style:style style:name="co61" style:family="table-column">
      <style:table-column-properties fo:break-before="auto" style:column-width="3.72180555555556cm"/>
    </style:style>
    <style:style style:name="co62" style:family="table-column">
      <style:table-column-properties fo:break-before="auto" style:column-width="4.46263888888889cm"/>
    </style:style>
    <style:style style:name="co63" style:family="table-column">
      <style:table-column-properties fo:break-before="auto" style:column-width="4.56847222222222cm"/>
    </style:style>
    <style:style style:name="co64" style:family="table-column">
      <style:table-column-properties fo:break-before="auto" style:column-width="3.86291666666667cm"/>
    </style:style>
    <style:style style:name="co65" style:family="table-column">
      <style:table-column-properties fo:break-before="auto" style:column-width="6.63222222222222cm"/>
    </style:style>
    <style:style style:name="co66" style:family="table-column">
      <style:table-column-properties fo:break-before="auto" style:column-width="4.03930555555556cm"/>
    </style:style>
    <style:style style:name="co67" style:family="table-column">
      <style:table-column-properties fo:break-before="auto" style:column-width="12.3472222222222cm"/>
    </style:style>
    <style:style style:name="co68" style:family="table-column">
      <style:table-column-properties fo:break-before="auto" style:column-width="10.7068055555556cm"/>
    </style:style>
    <style:style style:name="co69" style:family="table-column">
      <style:table-column-properties fo:break-before="auto" style:column-width="11.58875cm"/>
    </style:style>
    <style:style style:name="co70" style:family="table-column">
      <style:table-column-properties fo:break-before="auto" style:column-width="2.59291666666667cm"/>
    </style:style>
    <style:style style:name="co71" style:family="table-column">
      <style:table-column-properties fo:break-before="auto" style:column-width="33.7255555555556cm"/>
    </style:style>
    <style:style style:name="ro1" style:family="table-row">
      <style:table-row-properties style:row-height="16pt" style:use-optimal-row-height="true" fo:break-before="auto"/>
    </style:style>
    <style:style style:name="ro2" style:family="table-row">
      <style:table-row-properties style:row-height="2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4pt" style:use-optimal-row-height="true" fo:break-before="auto"/>
    </style:style>
    <style:style style:name="ro12" style:family="table-row">
      <style:table-row-properties style:row-height="170.5pt" style:use-optimal-row-height="true" fo:break-before="auto"/>
    </style:style>
    <style:style style:name="ro13" style:family="table-row">
      <style:table-row-properties style:row-height="294.5pt" style:use-optimal-row-height="true" fo:break-before="auto"/>
    </style:style>
    <style:style style:name="ro14" style:family="table-row">
      <style:table-row-properties style:row-height="139.5pt" style:use-optimal-row-height="true" fo:break-before="auto"/>
    </style:style>
    <style:style style:name="ro15" style:family="table-row">
      <style:table-row-properties style:row-height="248pt" style:use-optimal-row-height="true" fo:break-before="auto"/>
    </style:style>
    <style:style style:name="ro16" style:family="table-row">
      <style:table-row-properties style:row-height="232.5pt" style:use-optimal-row-height="true" fo:break-before="auto"/>
    </style:style>
    <style:style style:name="ro17" style:family="table-row">
      <style:table-row-properties style:row-height="155pt" style:use-optimal-row-height="true" fo:break-before="auto"/>
    </style:style>
    <style:style style:name="ro18" style:family="table-row">
      <style:table-row-properties style:row-height="128.25pt" style:use-optimal-row-height="false" fo:break-before="auto"/>
    </style:style>
    <style:style style:name="ro19" style:family="table-row">
      <style:table-row-properties style:row-height="217pt" style:use-optimal-row-height="true" fo:break-before="auto"/>
    </style:style>
    <style:style style:name="ro20" style:family="table-row">
      <style:table-row-properties style:row-height="186pt" style:use-optimal-row-height="true" fo:break-before="auto"/>
    </style:style>
    <style:style style:name="ro21" style:family="table-row">
      <style:table-row-properties style:row-height="201.5pt" style:use-optimal-row-height="true" fo:break-before="auto"/>
    </style:style>
    <style:style style:name="ro22" style:family="table-row">
      <style:table-row-properties style:row-height="341pt" style:use-optimal-row-height="true" fo:break-before="auto"/>
    </style:style>
    <style:style style:name="ro23" style:family="table-row">
      <style:table-row-properties style:row-height="22.5pt" style:use-optimal-row-height="false" fo:break-before="auto"/>
    </style:style>
    <style:style style:name="ro24" style:family="table-row">
      <style:table-row-properties style:row-height="77.5pt" style:use-optimal-row-height="true" fo:break-before="auto"/>
    </style:style>
    <style:style style:name="ro25" style:family="table-row">
      <style:table-row-properties style:row-height="87.75pt" style:use-optimal-row-height="false" fo:break-before="auto"/>
    </style:style>
    <style:style style:name="ro26" style:family="table-row">
      <style:table-row-properties style:row-height="409.5pt" style:use-optimal-row-height="true" fo:break-before="auto"/>
    </style:style>
    <style:style style:name="ro27" style:family="table-row">
      <style:table-row-properties style:row-height="108.5pt" style:use-optimal-row-height="true" fo:break-before="auto"/>
    </style:style>
    <style:style style:name="ro28" style:family="table-row">
      <style:table-row-properties style:row-height="39.75pt" style:use-optimal-row-height="false" fo:break-before="auto"/>
    </style:style>
    <style:style style:name="ro29" style:family="table-row">
      <style:table-row-properties style:row-height="78pt" style:use-optimal-row-height="true" fo:break-before="auto"/>
    </style:style>
    <style:style style:name="ro30" style:family="table-row">
      <style:table-row-properties style:row-height="93.5pt" style:use-optimal-row-height="true" fo:break-before="auto"/>
    </style:style>
    <style:style style:name="ro31" style:family="table-row">
      <style:table-row-properties style:row-height="47pt" style:use-optimal-row-height="true" fo:break-before="auto"/>
    </style:style>
    <style:style style:name="ro32" style:family="table-row">
      <style:table-row-properties style:row-height="31.5pt" style:use-optimal-row-height="true" fo:break-before="auto"/>
    </style:style>
    <style:style style:name="ro33" style:family="table-row">
      <style:table-row-properties style:row-height="62.5pt" style:use-optimal-row-height="true" fo:break-before="auto"/>
    </style:style>
    <style:style style:name="ro34" style:family="table-row">
      <style:table-row-properties style:row-height="54.75pt" style:use-optimal-row-height="false" fo:break-before="auto"/>
    </style:style>
    <style:style style:name="ro35" style:family="table-row">
      <style:table-row-properties style:row-height="14pt" style:use-optimal-row-height="true" fo:break-before="auto"/>
    </style:style>
    <style:style style:name="ro36" style:family="table-row">
      <style:table-row-properties style:row-height="279pt" style:use-optimal-row-height="true" fo:break-before="auto"/>
    </style:style>
    <style:style style:name="ro37" style:family="table-row">
      <style:table-row-properties style:row-height="168.75pt" style:use-optimal-row-height="false" fo:break-before="auto"/>
    </style:style>
    <style:style style:name="ro38" style:family="table-row">
      <style:table-row-properties style:row-height="372pt" style:use-optimal-row-height="true" fo:break-before="auto"/>
    </style:style>
    <style:style style:name="ro39" style:family="table-row">
      <style:table-row-properties style:row-height="403pt" style:use-optimal-row-height="true" fo:break-before="auto"/>
    </style:style>
    <style:style style:name="ro40" style:family="table-row">
      <style:table-row-properties style:row-height="325.5pt" style:use-optimal-row-height="true" fo:break-before="auto"/>
    </style:style>
    <style:style style:name="ro41" style:family="table-row">
      <style:table-row-properties style:row-height="196.5pt" style:use-optimal-row-height="false" fo:break-before="auto"/>
    </style:style>
    <style:style style:name="ro42" style:family="table-row">
      <style:table-row-properties style:row-height="120pt" style:use-optimal-row-height="false" fo:break-before="auto"/>
    </style:style>
    <style:style style:name="ro43" style:family="table-row">
      <style:table-row-properties style:row-height="240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3C8BD"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5"/>
        <table:table-column table:style-name="co2" table:default-cell-style-name="ce5"/>
        <table:table-column table:style-name="co1" table:number-columns-repeated="16382" table:default-cell-style-name="ce5"/>
        <table:table-row table:style-name="ro1">
          <table:table-cell office:value-type="string" table:style-name="ce2">
            <text:p>Contents</text:p>
          </table:table-cell>
          <table:table-cell table:style-name="ce3"/>
          <table:table-cell table:style-name="ce4"/>
          <table:table-cell table:number-columns-repeated="16381"/>
        </table:table-row>
        <table:table-row table:style-name="ro1">
          <table:table-cell office:value-type="string" table:style-name="ce6">
            <text:p>To access data tables, select the table headings or tabs.<text:s/></text:p>
          </table:table-cell>
          <table:table-cell table:style-name="ce3"/>
          <table:table-cell table:style-name="ce4"/>
          <table:table-cell table:number-columns-repeated="16381"/>
        </table:table-row>
        <table:table-row table:style-name="ro1">
          <table:table-cell office:value-type="string" table:style-name="ce6">
            <text:p>To return to contents click "Back to contents" link at the top of each page.</text:p>
          </table:table-cell>
          <table:table-cell table:style-name="ce7"/>
          <table:table-cell table:style-name="ce4"/>
          <table:table-cell table:number-columns-repeated="16381"/>
        </table:table-row>
        <table:table-row table:style-name="ro1">
          <table:table-cell office:value-type="string" table:style-name="ce6">
            <text:p>This release contains 14 worksheets, and a page of notes</text:p>
          </table:table-cell>
          <table:table-cell table:style-name="ce7"/>
          <table:table-cell table:style-name="ce4"/>
          <table:table-cell table:number-columns-repeated="16381"/>
        </table:table-row>
        <table:table-row table:style-name="ro1">
          <table:table-cell office:value-type="string" table:style-name="ce8">
            <text:p><text:a xlink:href="#Notes.A1">Notes</text:a></text:p>
          </table:table-cell>
          <table:table-cell table:style-name="ce7"/>
          <table:table-cell table:style-name="ce4"/>
          <table:table-cell table:number-columns-repeated="16381"/>
        </table:table-row>
        <table:table-row table:style-name="ro1">
          <table:table-cell office:value-type="string" table:style-name="ce9">
            <text:p>Table</text:p>
          </table:table-cell>
          <table:table-cell office:value-type="string" table:style-name="ce10">
            <text:p>Table Description</text:p>
          </table:table-cell>
          <table:table-cell table:style-name="ce4"/>
          <table:table-cell table:number-columns-repeated="16381"/>
        </table:table-row>
        <table:table-row table:style-name="ro1">
          <table:table-cell office:value-type="float" office:value="2.1" table:style-name="ce11">
            <text:p>2.1</text:p>
          </table:table-cell>
          <table:table-cell office:value-type="string" table:style-name="ce12">
            <text:p><text:a xlink:href="#Table_2_1.A1">Risk of Bias assessment summary for RCTs included in the rapid evidence assessment (RQ1)</text:a></text:p>
          </table:table-cell>
          <table:table-cell table:style-name="ce4"/>
          <table:table-cell table:number-columns-repeated="16381"/>
        </table:table-row>
        <table:table-row table:style-name="ro1">
          <table:table-cell office:value-type="float" office:value="2.2000000000000002" table:style-name="ce11">
            <text:p>2.2</text:p>
          </table:table-cell>
          <table:table-cell office:value-type="string" table:style-name="ce12">
            <text:p><text:a xlink:href="#Table_2_2_.A1">Risk of Bias assessment summary for QEDs included in the rapid evidence assessment (RQ1)</text:a></text:p>
          </table:table-cell>
          <table:table-cell table:style-name="ce4"/>
          <table:table-cell table:number-columns-repeated="16381"/>
        </table:table-row>
        <table:table-row table:style-name="ro1">
          <table:table-cell office:value-type="float" office:value="2.2999999999999998" table:style-name="ce11">
            <text:p>2.3</text:p>
          </table:table-cell>
          <table:table-cell office:value-type="string" table:style-name="ce13">
            <text:p><text:a xlink:href="#Table_2_3.A1">High-level summary of key details of the records included in the review (RQ1)</text:a></text:p>
          </table:table-cell>
          <table:table-cell table:style-name="ce4"/>
          <table:table-cell table:number-columns-repeated="16381"/>
        </table:table-row>
        <table:table-row table:style-name="ro1">
          <table:table-cell office:value-type="float" office:value="2.4" table:style-name="ce11">
            <text:p>2.4</text:p>
          </table:table-cell>
          <table:table-cell office:value-type="string" table:style-name="ce13">
            <text:p><text:a xlink:href="#Table_2_4_.A1">Summary of the study characteristics for each paper included in the review (RQ1)</text:a></text:p>
          </table:table-cell>
          <table:table-cell table:style-name="ce4"/>
          <table:table-cell table:number-columns-repeated="16381"/>
        </table:table-row>
        <table:table-row table:style-name="ro1">
          <table:table-cell office:value-type="float" office:value="2.5" table:style-name="ce11">
            <text:p>2.5</text:p>
          </table:table-cell>
          <table:table-cell office:value-type="string" table:style-name="ce13">
            <text:p><text:a xlink:href="#Table_2_5.A1">Summary of the four programmes in Duncan et al. (2011) that provided only financial incentives (RQ1)</text:a></text:p>
          </table:table-cell>
          <table:table-cell table:style-name="ce4"/>
          <table:table-cell table:number-columns-repeated="16381"/>
        </table:table-row>
        <table:table-row table:style-name="ro2">
          <table:table-cell office:value-type="float" office:value="2.6" table:style-name="ce11">
            <text:p>2.6</text:p>
          </table:table-cell>
          <table:table-cell office:value-type="string" table:style-name="ce13">
            <text:p><text:a xlink:href="#Table_2_6.A1">Summary of the five programmes in Clark-Kauffman et al. (2003) which provided earnings supplements (RQ1)</text:a></text:p>
          </table:table-cell>
          <table:table-cell table:style-name="ce4"/>
          <table:table-cell table:number-columns-repeated="16381"/>
        </table:table-row>
        <table:table-row table:style-name="ro1">
          <table:table-cell office:value-type="float" office:value="2.7" table:style-name="ce11">
            <text:p>2.7</text:p>
          </table:table-cell>
          <table:table-cell office:value-type="string" table:style-name="ce12">
            <text:p><text:a xlink:href="#Table_2_7.A1">Risk of Bias assessment summary for the RCT included in the review (RQ2)</text:a></text:p>
          </table:table-cell>
          <table:table-cell table:style-name="ce4"/>
          <table:table-cell table:number-columns-repeated="16381"/>
        </table:table-row>
        <table:table-row table:style-name="ro1">
          <table:table-cell office:value-type="float" office:value="2.8" table:style-name="ce11">
            <text:p>2.8</text:p>
          </table:table-cell>
          <table:table-cell office:value-type="string" table:style-name="ce12">
            <text:p><text:a xlink:href="#Table_2_8_.A1">Risk of Bias assessment summary for QEDs included in the review (RQ2)</text:a></text:p>
          </table:table-cell>
          <table:table-cell table:style-name="ce4"/>
          <table:table-cell table:number-columns-repeated="16381"/>
        </table:table-row>
        <table:table-row table:style-name="ro1">
          <table:table-cell office:value-type="float" office:value="2.9" table:style-name="ce11">
            <text:p>2.9</text:p>
          </table:table-cell>
          <table:table-cell office:value-type="string" table:style-name="ce13">
            <text:p><text:a xlink:href="#Table_2_9_.A1">High-level summary of key details of the records included in the review (RQ2)</text:a></text:p>
          </table:table-cell>
          <table:table-cell table:style-name="ce4"/>
          <table:table-cell table:number-columns-repeated="16381"/>
        </table:table-row>
        <table:table-row table:style-name="ro1">
          <table:table-cell office:value-type="float" office:value="2.1" table:style-name="ce14">
            <text:p>2.10</text:p>
          </table:table-cell>
          <table:table-cell office:value-type="string" table:style-name="ce13">
            <text:p><text:a xlink:href="#Table_2_10.A1">Summary of the study characteristics for each paper included in the review (RQ2)</text:a></text:p>
          </table:table-cell>
          <table:table-cell table:style-name="ce4"/>
          <table:table-cell table:number-columns-repeated="16381"/>
        </table:table-row>
        <table:table-row table:style-name="ro1">
          <table:table-cell office:value-type="float" office:value="2.11" table:style-name="ce11">
            <text:p>2.11</text:p>
          </table:table-cell>
          <table:table-cell office:value-type="string" table:style-name="ce12">
            <text:p><text:a xlink:href="#Table_2_11.A1">Risk of Bias assessment summary for RCTs included in the review (RQ3)</text:a></text:p>
          </table:table-cell>
          <table:table-cell table:style-name="ce4"/>
          <table:table-cell table:number-columns-repeated="16381"/>
        </table:table-row>
        <table:table-row table:style-name="ro1">
          <table:table-cell office:value-type="float" office:value="2.12" table:style-name="ce11">
            <text:p>2.12</text:p>
          </table:table-cell>
          <table:table-cell office:value-type="string" table:style-name="ce12">
            <text:p><text:a xlink:href="#Table_2_12.A1">Risk of Bias assessment summary for QEDs included in the review (RQ3)</text:a></text:p>
          </table:table-cell>
          <table:table-cell table:style-name="ce4"/>
          <table:table-cell table:number-columns-repeated="16381"/>
        </table:table-row>
        <table:table-row table:style-name="ro1">
          <table:table-cell office:value-type="float" office:value="2.13" table:style-name="ce11">
            <text:p>2.13</text:p>
          </table:table-cell>
          <table:table-cell office:value-type="string" table:style-name="ce13">
            <text:p><text:a xlink:href="#Table_2_13_.A1">High-level summary of key details of the records included in the review (RQ3)</text:a></text:p>
          </table:table-cell>
          <table:table-cell table:style-name="ce4"/>
          <table:table-cell table:number-columns-repeated="16381"/>
        </table:table-row>
        <table:table-row table:style-name="ro1">
          <table:table-cell office:value-type="float" office:value="2.14" table:style-name="ce11">
            <text:p>2.14</text:p>
          </table:table-cell>
          <table:table-cell office:value-type="string" table:style-name="ce13">
            <text:p><text:a xlink:href="#Table_2_14.A1">Research Question 3: Summary of the study characteristics for each paper included in the review</text:a></text:p>
          </table:table-cell>
          <table:table-cell table:number-columns-repeated="16382" table:style-name="ce5"/>
        </table:table-row>
        <table:table-row table:number-rows-repeated="1048556" table:style-name="ro1">
          <table:table-cell table:number-columns-repeated="16384"/>
        </table:table-row>
      </table:table>
      <table:table table:name="Table_2_1"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6" table:default-cell-style-name="ce1"/>
        <table:table-row table:style-name="ro3">
          <table:table-cell office:value-type="string" table:style-name="ce16">
            <text:p><text:a xlink:href="#Contents.A1">Back to Contents</text:a></text:p>
          </table:table-cell>
          <table:table-cell office:value-type="string" table:style-name="ce17">
            <text:p><text:a xlink:href="#Notes.A1">See Notes</text:a></text:p>
          </table:table-cell>
          <table:table-cell table:number-columns-repeated="16382" table:style-name="ce1"/>
        </table:table-row>
        <table:table-row table:style-name="ro3">
          <table:table-cell office:value-type="string" table:style-name="ce4">
            <text:p>Table 2.1: Risk of Bias assessment summary for RCTs included in the rapid evidence assessment (RQ1)</text:p>
          </table:table-cell>
          <table:table-cell table:number-columns-repeated="16383" table:style-name="ce1"/>
        </table:table-row>
        <table:table-row table:style-name="ro4">
          <table:table-cell office:value-type="string" table:style-name="ce18">
            <text:p>Study<text:span text:style-name="T1"> </text:span></text:p>
          </table:table-cell>
          <table:table-cell office:value-type="string" table:style-name="ce19">
            <text:p>Type of income change (all paid monthly except for lump-sum payments)<text:span text:style-name="T1"> </text:span></text:p>
          </table:table-cell>
          <table:table-cell office:value-type="string" table:style-name="ce19">
            <text:p>Risk of Bias arising from the randomisation process<text:span text:style-name="T1"> </text:span></text:p>
          </table:table-cell>
          <table:table-cell office:value-type="string" table:style-name="ce19">
            <text:p>Risk of Bias due to deviations from the intended interventions<text:span text:style-name="T1"> </text:span></text:p>
          </table:table-cell>
          <table:table-cell office:value-type="string" table:style-name="ce19">
            <text:p>Risk of Bias due to missing outcome data<text:span text:style-name="T1"> </text:span></text:p>
          </table:table-cell>
          <table:table-cell office:value-type="string" table:style-name="ce19">
            <text:p>Risk of Bias due to measurement of the outcome<text:span text:style-name="T1"> </text:span></text:p>
          </table:table-cell>
          <table:table-cell office:value-type="string" table:style-name="ce19">
            <text:p>Risk of Bias due to selection of the reported result<text:span text:style-name="T1"> </text:span></text:p>
          </table:table-cell>
          <table:table-cell office:value-type="string" table:style-name="ce20">
            <text:p>Overall <text:span text:style-name="T1"> </text:span></text:p>
          </table:table-cell>
          <table:table-cell table:number-columns-repeated="16376"/>
        </table:table-row>
        <table:table-row table:style-name="ro5">
          <table:table-cell office:value-type="string" table:style-name="ce21">
            <text:p>Fernald et al. (2008) </text:p>
          </table:table-cell>
          <table:table-cell office:value-type="string" table:style-name="ce21">
            <text:p>Conditional cash transfer (on obtaining preventative medical care) </text:p>
          </table:table-cell>
          <table:table-cell office:value-type="string" table:style-name="ce21">
            <text:p>Low </text:p>
          </table:table-cell>
          <table:table-cell office:value-type="string" table:style-name="ce21">
            <text:p>Low </text:p>
          </table:table-cell>
          <table:table-cell office:value-type="string" table:style-name="ce21">
            <text:p>High </text:p>
          </table:table-cell>
          <table:table-cell office:value-type="string" table:style-name="ce21">
            <text:p>Low </text:p>
          </table:table-cell>
          <table:table-cell office:value-type="string" table:style-name="ce21">
            <text:p>Some concerns </text:p>
          </table:table-cell>
          <table:table-cell office:value-type="string" table:style-name="ce22">
            <text:p>High<text:span text:style-name="T1"> </text:span></text:p>
          </table:table-cell>
          <table:table-cell table:number-columns-repeated="16376"/>
        </table:table-row>
        <table:table-row table:style-name="ro3">
          <table:table-cell office:value-type="string" table:style-name="ce21">
            <text:p>Hart et al. (2024) </text:p>
          </table:table-cell>
          <table:table-cell office:value-type="string" table:style-name="ce21">
            <text:p>Unconditional cash transfer </text:p>
          </table:table-cell>
          <table:table-cell office:value-type="string" table:style-name="ce21">
            <text:p>Low </text:p>
          </table:table-cell>
          <table:table-cell office:value-type="string" table:style-name="ce21">
            <text:p>Low </text:p>
          </table:table-cell>
          <table:table-cell office:value-type="string" table:style-name="ce21">
            <text:p>Low </text:p>
          </table:table-cell>
          <table:table-cell office:value-type="string" table:style-name="ce21">
            <text:p>Low </text:p>
          </table:table-cell>
          <table:table-cell office:value-type="string" table:style-name="ce21">
            <text:p>Low </text:p>
          </table:table-cell>
          <table:table-cell office:value-type="string" table:style-name="ce22">
            <text:p>Low<text:span text:style-name="T1"> </text:span></text:p>
          </table:table-cell>
          <table:table-cell table:number-columns-repeated="16376"/>
        </table:table-row>
        <table:table-row table:style-name="ro3">
          <table:table-cell office:value-type="string" table:style-name="ce21">
            <text:p>Gennetian &amp; Miller (2002) </text:p>
          </table:table-cell>
          <table:table-cell office:value-type="string" table:style-name="ce21">
            <text:p>Earnings supplements </text:p>
          </table:table-cell>
          <table:table-cell office:value-type="string" table:style-name="ce21">
            <text:p>Low </text:p>
          </table:table-cell>
          <table:table-cell office:value-type="string" table:style-name="ce21">
            <text:p>Low </text:p>
          </table:table-cell>
          <table:table-cell office:value-type="string" table:style-name="ce21">
            <text:p>Low </text:p>
          </table:table-cell>
          <table:table-cell office:value-type="string" table:style-name="ce21">
            <text:p>Low </text:p>
          </table:table-cell>
          <table:table-cell office:value-type="string" table:style-name="ce21">
            <text:p>Some concerns </text:p>
          </table:table-cell>
          <table:table-cell office:value-type="string" table:style-name="ce22">
            <text:p>Some concerns<text:span text:style-name="T1"> </text:span></text:p>
          </table:table-cell>
          <table:table-cell table:number-columns-repeated="16376"/>
        </table:table-row>
        <table:table-row table:style-name="ro3">
          <table:table-cell office:value-type="string" table:style-name="ce21">
            <text:p>Noble et al. (2024) </text:p>
          </table:table-cell>
          <table:table-cell office:value-type="string" table:style-name="ce21">
            <text:p>Unconditional cash transfer </text:p>
          </table:table-cell>
          <table:table-cell office:value-type="string" table:style-name="ce21">
            <text:p>Low </text:p>
          </table:table-cell>
          <table:table-cell office:value-type="string" table:style-name="ce21">
            <text:p>Low </text:p>
          </table:table-cell>
          <table:table-cell office:value-type="string" table:style-name="ce21">
            <text:p>Low </text:p>
          </table:table-cell>
          <table:table-cell office:value-type="string" table:style-name="ce21">
            <text:p>Low </text:p>
          </table:table-cell>
          <table:table-cell office:value-type="string" table:style-name="ce21">
            <text:p>Low </text:p>
          </table:table-cell>
          <table:table-cell office:value-type="string" table:style-name="ce22">
            <text:p>Low<text:span text:style-name="T1"> </text:span></text:p>
          </table:table-cell>
          <table:table-cell table:number-columns-repeated="16376"/>
        </table:table-row>
        <table:table-row table:style-name="ro6">
          <table:table-cell office:value-type="string" table:style-name="ce21">
            <text:p>Troller-Renfree et al. (2024) </text:p>
          </table:table-cell>
          <table:table-cell office:value-type="string" table:style-name="ce21">
            <text:p>Unconditional cash transfer </text:p>
          </table:table-cell>
          <table:table-cell office:value-type="string" table:style-name="ce21">
            <text:p>Low </text:p>
          </table:table-cell>
          <table:table-cell office:value-type="string" table:style-name="ce21">
            <text:p>Low </text:p>
          </table:table-cell>
          <table:table-cell office:value-type="string" table:style-name="ce21">
            <text:p>Some concerns </text:p>
          </table:table-cell>
          <table:table-cell office:value-type="string" table:style-name="ce21">
            <text:p>Low </text:p>
          </table:table-cell>
          <table:table-cell office:value-type="string" table:style-name="ce21">
            <text:p>Low </text:p>
          </table:table-cell>
          <table:table-cell office:value-type="string" table:style-name="ce22">
            <text:p>Some concerns<text:span text:style-name="T1"> </text:span></text:p>
          </table:table-cell>
          <table:table-cell table:number-columns-repeated="16376"/>
        </table:table-row>
        <table:table-row table:number-rows-repeated="1048568" table:style-name="ro7">
          <table:table-cell table:number-columns-repeated="16384"/>
        </table:table-row>
      </table:table>
      <table:table table:name="Table_2_2_" table:style-name="ta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8" table:default-cell-style-name="ce1"/>
        <table:table-column table:style-name="co11" table:number-columns-repeated="16374" table:default-cell-style-name="ce1"/>
        <table:table-row table:style-name="ro3">
          <table:table-cell office:value-type="string" table:style-name="ce16">
            <text:p><text:a xlink:href="#Contents.A1">Back to Contents</text:a></text:p>
          </table:table-cell>
          <table:table-cell office:value-type="string" table:style-name="ce17">
            <text:p><text:a xlink:href="#Notes.A1">See Notes</text:a></text:p>
          </table:table-cell>
          <table:table-cell table:number-columns-repeated="16382" table:style-name="ce1"/>
        </table:table-row>
        <table:table-row table:style-name="ro3">
          <table:table-cell office:value-type="string" table:style-name="ce4">
            <text:p>Table 2.2: Risk of Bias assessment summary for QEDs included in the rapid evidence assessment (RQ1)</text:p>
          </table:table-cell>
          <table:table-cell table:number-columns-repeated="16383" table:style-name="ce1"/>
        </table:table-row>
        <table:table-row table:style-name="ro8">
          <table:table-cell office:value-type="string" table:style-name="ce23">
            <text:p>Study<text:span text:style-name="T1"> </text:span></text:p>
          </table:table-cell>
          <table:table-cell office:value-type="string" table:style-name="ce24">
            <text:p>Type of income change (all paid monthly except for lump-sum payments)<text:span text:style-name="T1"> </text:span></text:p>
          </table:table-cell>
          <table:table-cell office:value-type="string" table:style-name="ce24">
            <text:p>Risk of Bias due to confounding<text:span text:style-name="T1"> </text:span></text:p>
          </table:table-cell>
          <table:table-cell office:value-type="string" table:style-name="ce24">
            <text:p>Risk of Bias due to classification of interventions<text:span text:style-name="T1"> </text:span></text:p>
          </table:table-cell>
          <table:table-cell office:value-type="string" table:style-name="ce24">
            <text:p>Risk of Bias due to selection of participants into the study (or into the analysis)<text:span text:style-name="T1"> </text:span></text:p>
          </table:table-cell>
          <table:table-cell office:value-type="string" table:style-name="ce24">
            <text:p>Risk of Bias due to deviations from intended interventions<text:span text:style-name="T1"> </text:span></text:p>
          </table:table-cell>
          <table:table-cell office:value-type="string" table:style-name="ce24">
            <text:p>Risk of Bias due to missing data<text:span text:style-name="T1"> </text:span></text:p>
          </table:table-cell>
          <table:table-cell office:value-type="string" table:style-name="ce24">
            <text:p>Risk of Bias arising from measurement of the outcome<text:span text:style-name="T1"> </text:span></text:p>
          </table:table-cell>
          <table:table-cell office:value-type="string" table:style-name="ce24">
            <text:p>Risk of Bias due to selection of the reported result<text:span text:style-name="T1"> </text:span></text:p>
          </table:table-cell>
          <table:table-cell office:value-type="string" table:style-name="ce25">
            <text:p>Overall<text:span text:style-name="T1"> </text:span></text:p>
          </table:table-cell>
          <table:table-cell table:number-columns-repeated="16374"/>
        </table:table-row>
        <table:table-row table:style-name="ro6">
          <table:table-cell office:value-type="string" table:style-name="ce26">
            <text:p>Guldi et al. (2024) </text:p>
          </table:table-cell>
          <table:table-cell office:value-type="string" table:style-name="ce27">
            <text:p>Welfare benefit payments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Moderate </text:p>
          </table:table-cell>
          <table:table-cell office:value-type="string" table:style-name="ce27">
            <text:p>Low </text:p>
          </table:table-cell>
          <table:table-cell office:value-type="string" table:style-name="ce27">
            <text:p>Serious </text:p>
          </table:table-cell>
          <table:table-cell office:value-type="string" table:style-name="ce28">
            <text:p>Serious<text:span text:style-name="T1"> </text:span></text:p>
          </table:table-cell>
          <table:table-cell table:number-columns-repeated="16374"/>
        </table:table-row>
        <table:table-row table:style-name="ro6">
          <table:table-cell office:value-type="string" table:style-name="ce26">
            <text:p>Mari &amp; Keizer (2021) </text:p>
          </table:table-cell>
          <table:table-cell office:value-type="string" table:style-name="ce27">
            <text:p>Employment income (effects of loss of job) </text:p>
          </table:table-cell>
          <table:table-cell office:value-type="string" table:style-name="ce27">
            <text:p>Moderate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Moderate </text:p>
          </table:table-cell>
          <table:table-cell office:value-type="string" table:style-name="ce27">
            <text:p>Low </text:p>
          </table:table-cell>
          <table:table-cell office:value-type="string" table:style-name="ce28">
            <text:p>Moderate<text:span text:style-name="T1"> </text:span></text:p>
          </table:table-cell>
          <table:table-cell table:number-columns-repeated="16374"/>
        </table:table-row>
        <table:table-row table:style-name="ro3">
          <table:table-cell office:value-type="string" table:style-name="ce26">
            <text:p>Borra et al. (2021) </text:p>
          </table:table-cell>
          <table:table-cell office:value-type="string" table:style-name="ce27">
            <text:p>Lump sum payment </text:p>
          </table:table-cell>
          <table:table-cell office:value-type="string" table:style-name="ce27">
            <text:p>Moderate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Moderate </text:p>
          </table:table-cell>
          <table:table-cell office:value-type="string" table:style-name="ce27">
            <text:p>Low </text:p>
          </table:table-cell>
          <table:table-cell office:value-type="string" table:style-name="ce28">
            <text:p>Moderate<text:span text:style-name="T1"> </text:span></text:p>
          </table:table-cell>
          <table:table-cell table:number-columns-repeated="16374"/>
        </table:table-row>
        <table:table-row table:style-name="ro6">
          <table:table-cell office:value-type="string" table:style-name="ce26">
            <text:p>Milligan &amp; Stabile (2011) </text:p>
          </table:table-cell>
          <table:table-cell office:value-type="string" table:style-name="ce27">
            <text:p>Welfare benefit payments </text:p>
          </table:table-cell>
          <table:table-cell office:value-type="string" table:style-name="ce27">
            <text:p>Serious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Moderate </text:p>
          </table:table-cell>
          <table:table-cell office:value-type="string" table:style-name="ce27">
            <text:p>Low </text:p>
          </table:table-cell>
          <table:table-cell office:value-type="string" table:style-name="ce27">
            <text:p>Low </text:p>
          </table:table-cell>
          <table:table-cell office:value-type="string" table:style-name="ce28">
            <text:p>Serious<text:span text:style-name="T1"> </text:span></text:p>
          </table:table-cell>
          <table:table-cell table:number-columns-repeated="16374"/>
        </table:table-row>
        <table:table-row table:style-name="ro3">
          <table:table-cell office:value-type="string" table:style-name="ce29">
            <text:p>Gaitz &amp; Schurer (2017) </text:p>
          </table:table-cell>
          <table:table-cell office:value-type="string" table:style-name="ce30">
            <text:p>Lump-sum payment </text:p>
          </table:table-cell>
          <table:table-cell office:value-type="string" table:style-name="ce30">
            <text:p>Serious </text:p>
          </table:table-cell>
          <table:table-cell office:value-type="string" table:style-name="ce30">
            <text:p>Low </text:p>
          </table:table-cell>
          <table:table-cell office:value-type="string" table:style-name="ce30">
            <text:p>Moderate </text:p>
          </table:table-cell>
          <table:table-cell office:value-type="string" table:style-name="ce30">
            <text:p>Low </text:p>
          </table:table-cell>
          <table:table-cell office:value-type="string" table:style-name="ce30">
            <text:p>Low </text:p>
          </table:table-cell>
          <table:table-cell office:value-type="string" table:style-name="ce30">
            <text:p>Moderate </text:p>
          </table:table-cell>
          <table:table-cell office:value-type="string" table:style-name="ce30">
            <text:p>Low </text:p>
          </table:table-cell>
          <table:table-cell office:value-type="string" table:style-name="ce31">
            <text:p>Serious<text:span text:style-name="T1"> </text:span></text:p>
          </table:table-cell>
          <table:table-cell table:number-columns-repeated="16374"/>
        </table:table-row>
        <table:table-row table:number-rows-repeated="1048568" table:style-name="ro7">
          <table:table-cell table:number-columns-repeated="16384"/>
        </table:table-row>
      </table:table>
      <table:table table:name="Table_2_3" table:style-name="ta2">
        <table:table-column table:style-name="co8" table:number-columns-repeated="2" table:default-cell-style-name="ce4"/>
        <table:table-column table:style-name="co19" table:default-cell-style-name="ce4"/>
        <table:table-column table:style-name="co20" table:default-cell-style-name="ce4"/>
        <table:table-column table:style-name="co8"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1" table:default-cell-style-name="ce4"/>
        <table:table-column table:style-name="co27" table:number-columns-repeated="3" table:default-cell-style-name="ce4"/>
        <table:table-column table:style-name="co28" table:number-columns-repeated="16369" table:default-cell-style-name="ce4"/>
        <table:table-row table:style-name="ro9">
          <table:table-cell office:value-type="string" table:style-name="ce16">
            <text:p><text:a xlink:href="#Contents.A1">Back to Contents</text:a></text:p>
          </table:table-cell>
          <table:table-cell office:value-type="string" table:style-name="ce17">
            <text:p><text:a xlink:href="#Notes.A1">See Notes</text:a></text:p>
          </table:table-cell>
          <table:table-cell table:number-columns-repeated="16382" table:style-name="ce4"/>
        </table:table-row>
        <table:table-row table:style-name="ro10">
          <table:table-cell office:value-type="string" table:style-name="ce32">
            <text:p>Table 2.3: High-level summary of key details of the records included in the review (RQ1)</text:p>
          </table:table-cell>
          <table:table-cell table:number-columns-repeated="16383" table:style-name="ce32"/>
        </table:table-row>
        <table:table-row table:style-name="ro4">
          <table:table-cell office:value-type="string" table:style-name="ce33">
            <text:p>Study</text:p>
          </table:table-cell>
          <table:table-cell office:value-type="string" table:style-name="ce33">
            <text:p>Method</text:p>
          </table:table-cell>
          <table:table-cell office:value-type="string" table:style-name="ce33">
            <text:p>Country</text:p>
          </table:table-cell>
          <table:table-cell office:value-type="string" table:style-name="ce33">
            <text:p>Sample</text:p>
          </table:table-cell>
          <table:table-cell office:value-type="string" table:style-name="ce33">
            <text:p>Type of income change (all paid monthly except for lump-sum payments)</text:p>
          </table:table-cell>
          <table:table-cell office:value-type="string" table:style-name="ce33">
            <text:p>Amount of income[1] (in currency at time of payment/ original report)</text:p>
          </table:table-cell>
          <table:table-cell office:value-type="string" table:style-name="ce33">
            <text:p>Duration of intervention</text:p>
          </table:table-cell>
          <table:table-cell office:value-type="string" table:style-name="ce33">
            <text:p>School Readiness outcomes type[2]</text:p>
          </table:table-cell>
          <table:table-cell office:value-type="string" table:style-name="ce33">
            <text:p>School Readiness outcomes</text:p>
          </table:table-cell>
          <table:table-cell office:value-type="string" table:style-name="ce33">
            <text:p>Causal relationship established</text:p>
          </table:table-cell>
          <table:table-cell office:value-type="string" table:style-name="ce33">
            <text:p>Effect size[3]</text:p>
          </table:table-cell>
          <table:table-cell office:value-type="string" table:style-name="ce33">
            <text:p>Overall Risk of Bias Score</text:p>
          </table:table-cell>
          <table:table-cell table:number-columns-repeated="16372"/>
        </table:table-row>
        <table:table-row table:style-name="ro8">
          <table:table-cell office:value-type="string" table:style-name="ce34">
            <text:p>Borra et al. (2021)</text:p>
          </table:table-cell>
          <table:table-cell office:value-type="string" table:style-name="ce34">
            <text:p>QED (Difference in discontinuity)</text:p>
          </table:table-cell>
          <table:table-cell office:value-type="string" table:style-name="ce34">
            <text:p>Spain</text:p>
          </table:table-cell>
          <table:table-cell office:value-type="string" table:style-name="ce34">
            <text:p>424,130 children (general population)</text:p>
            <text:p/>
            <text:p>Data collected from 2006–16</text:p>
          </table:table-cell>
          <table:table-cell office:value-type="string" table:style-name="ce34">
            <text:p>Lump sum payment</text:p>
          </table:table-cell>
          <table:table-cell office:value-type="string" table:style-name="ce34">
            <text:p>EUR 2,500<text:s/></text:p>
            <text:p/>
            <text:p>Equivalent to GBP 2,960, compared to a monthly minimum wage of GBP 840 (2025 prices)<text:s/></text:p>
          </table:table-cell>
          <table:table-cell office:value-type="string" table:style-name="ce34">
            <text:p>One-off payment</text:p>
          </table:table-cell>
          <table:table-cell office:value-type="string" table:style-name="ce34">
            <text:p>Literacy</text:p>
            <text:p>Maths</text:p>
          </table:table-cell>
          <table:table-cell office:value-type="string" table:style-name="ce34">
            <text:p>Second grade attainment (continuous variable or average annual grade)</text:p>
            <text:p/>
            <text:p>Whether students were retained in a grade (subsample only)</text:p>
          </table:table-cell>
          <table:table-cell office:value-type="string" table:style-name="ce34">
            <text:p>No</text:p>
          </table:table-cell>
          <table:table-cell office:value-type="string" table:style-name="ce34">
            <text:p>N/A</text:p>
          </table:table-cell>
          <table:table-cell office:value-type="string" table:style-name="ce34">
            <text:p>Moderate</text:p>
          </table:table-cell>
          <table:table-cell table:number-columns-repeated="16372"/>
        </table:table-row>
        <table:table-row table:style-name="ro8">
          <table:table-cell office:value-type="string" table:style-name="ce34">
            <text:p>Clark-Kauffman et al. (2003)</text:p>
          </table:table-cell>
          <table:table-cell office:value-type="string" table:style-name="ce34">
            <text:p>RCT (Combined sample)</text:p>
          </table:table-cell>
          <table:table-cell office:value-type="string" table:style-name="ce34">
            <text:p>USA and Canada</text:p>
          </table:table-cell>
          <table:table-cell office:value-type="string" table:style-name="ce34">
            <text:p>24,050 individual children residing in 16,456 families are included across the study; only a subset of children participate in earnings supplement programmes from 1992–2002</text:p>
          </table:table-cell>
          <table:table-cell office:value-type="string" table:style-name="ce34">
            <text:p>Earnings supplements</text:p>
          </table:table-cell>
          <table:table-cell office:value-type="string" table:style-name="ce34">
            <text:p>USD 1,500–2,000 per year (for earnings supplements programmes)<text:s/></text:p>
          </table:table-cell>
          <table:table-cell office:value-type="string" table:style-name="ce34">
            <text:p>Paid monthly over 2–3 years between baseline and endline[4]</text:p>
          </table:table-cell>
          <table:table-cell office:value-type="string" table:style-name="ce34">
            <text:p>C&amp;L</text:p>
          </table:table-cell>
          <table:table-cell office:value-type="string" table:style-name="ce34">
            <text:p>Various measures collected through maternal report, teacher report and standardised tests</text:p>
          </table:table-cell>
          <table:table-cell office:value-type="string" table:style-name="ce34">
            <text:p>Yes</text:p>
          </table:table-cell>
          <table:table-cell office:value-type="string" table:style-name="ce34">
            <text:p>8% of SD increase for those assigned to intervention groups in earning supplement programmes – Samples aged 0–2 and 3-5 years old at baseline</text:p>
          </table:table-cell>
          <table:table-cell office:value-type="string" table:style-name="ce34">
            <text:p>Not assessed as this RCT pooled participants from multiple studies</text:p>
          </table:table-cell>
          <table:table-cell table:number-columns-repeated="16372"/>
        </table:table-row>
        <table:table-row table:style-name="ro11">
          <table:table-cell office:value-type="string" table:style-name="ce34">
            <text:p>Duncan et al. (2011)</text:p>
          </table:table-cell>
          <table:table-cell office:value-type="string" table:style-name="ce34">
            <text:p>RCT (Combined sample)</text:p>
          </table:table-cell>
          <table:table-cell office:value-type="string" table:style-name="ce34">
            <text:p>USA and Canada</text:p>
          </table:table-cell>
          <table:table-cell office:value-type="string" table:style-name="ce34">
            <text:p>10,238 children living in 9,113 primarily single-parent low-income families, of which 8,941 were assigned to Earnings Supplements programmes</text:p>
          </table:table-cell>
          <table:table-cell office:value-type="string" table:style-name="ce34">
            <text:p>Earnings supplements</text:p>
          </table:table-cell>
          <table:table-cell office:value-type="string" table:style-name="ce34">
            <text:p>USD 800–2,200 a year, on average (for all types of programmes)</text:p>
            <text:p/>
            <text:p>Equivalent to GBP 870–2,400, compared to a monthly minimum wage of GBP 1,100 (2025 prices)<text:s/></text:p>
          </table:table-cell>
          <table:table-cell office:value-type="string" table:style-name="ce34">
            <text:p>Paid monthly over 2–5 years</text:p>
          </table:table-cell>
          <table:table-cell office:value-type="string" table:style-name="ce34">
            <text:p>C&amp;L</text:p>
            <text:p>Maths</text:p>
            <text:p>PSE</text:p>
          </table:table-cell>
          <table:table-cell office:value-type="string" table:style-name="ce34">
            <text:p>Various measures collected through maternal report, teacher report and standardised tests</text:p>
          </table:table-cell>
          <table:table-cell office:value-type="string" table:style-name="ce34">
            <text:p>Yes</text:p>
          </table:table-cell>
          <table:table-cell office:value-type="string" table:style-name="ce34">
            <text:p>Increase of USD 1,000 for 2–5 years associated with 6% increase in SD – Full sample</text:p>
          </table:table-cell>
          <table:table-cell office:value-type="string" table:style-name="ce34">
            <text:p>Not assessed as this RCT pooled participants from multiple studies and did not include a quality assessment of those studies<text:s/></text:p>
          </table:table-cell>
          <table:table-cell table:number-columns-repeated="16372"/>
        </table:table-row>
        <table:table-row table:style-name="ro12">
          <table:table-cell office:value-type="string" table:style-name="ce34">
            <text:p>Fernald et al. (2008)</text:p>
          </table:table-cell>
          <table:table-cell office:value-type="string" table:style-name="ce34">
            <text:p>RCT</text:p>
          </table:table-cell>
          <table:table-cell office:value-type="string" table:style-name="ce34">
            <text:p>Mexico</text:p>
          </table:table-cell>
          <table:table-cell office:value-type="string" table:style-name="ce34">
            <text:p>2,449 children aged 24-68 months in low-income households, who had been enrolled in the programme their whole lives</text:p>
            <text:p/>
            <text:p>Data collected in 2003</text:p>
          </table:table-cell>
          <table:table-cell office:value-type="string" table:style-name="ce34">
            <text:p>Conditional cash transfer (on obtaining preventative medical care and school enrollment and attendance)</text:p>
          </table:table-cell>
          <table:table-cell office:value-type="string" table:style-name="ce34">
            <text:p>MXN 7,500 (median) in total over the 18 months</text:p>
            <text:p/>
            <text:p>Equivalent to GBP 740, compared to a monthly minimum wage of GBP 90 (2025 prices)<text:s/></text:p>
          </table:table-cell>
          <table:table-cell office:value-type="string" table:style-name="ce34">
            <text:p>Paid monthly; treatment group received 18 months more cash transfers than the comparison group, who entered the programme 18 months later[5]</text:p>
          </table:table-cell>
          <table:table-cell office:value-type="string" table:style-name="ce34">
            <text:p>C&amp;L</text:p>
            <text:p>Physical<text:s/></text:p>
          </table:table-cell>
          <table:table-cell office:value-type="string" table:style-name="ce34">
            <text:p>C&amp;L:</text:p>
            <text:p>· Three sub-scales (long-term memory; working memory; visual integration) from the Revised Woodcock-Muñoz test<text:s/></text:p>
            <text:p>· Spanish language version of the Peabody Picture Vocabulary Test (PPVT)</text:p>
            <text:p/>
            <text:p>Physical:</text:p>
            <text:p>· Sub-scale of the McCarthy Scales of Children’s Abilities</text:p>
          </table:table-cell>
          <table:table-cell office:value-type="string" table:style-name="ce34">
            <text:p>Yes</text:p>
          </table:table-cell>
          <table:table-cell office:value-type="string" table:style-name="ce34">
            <text:p>N/A</text:p>
          </table:table-cell>
          <table:table-cell office:value-type="string" table:style-name="ce34">
            <text:p>Serious</text:p>
          </table:table-cell>
          <table:table-cell table:number-columns-repeated="16372"/>
        </table:table-row>
        <table:table-row table:style-name="ro13">
          <table:table-cell office:value-type="string" table:style-name="ce34">
            <text:p>Gaitz &amp; Schurer (2017)</text:p>
          </table:table-cell>
          <table:table-cell office:value-type="string" table:style-name="ce34">
            <text:p>QED (Difference-in-differences)</text:p>
          </table:table-cell>
          <table:table-cell office:value-type="string" table:style-name="ce34">
            <text:p>Australia</text:p>
          </table:table-cell>
          <table:table-cell office:value-type="string" table:style-name="ce34">
            <text:p>516 children (general population)</text:p>
            <text:p/>
            <text:p>Data collected from 2004–12</text:p>
          </table:table-cell>
          <table:table-cell office:value-type="string" table:style-name="ce34">
            <text:p>Lump-sum payment</text:p>
          </table:table-cell>
          <table:table-cell office:value-type="string" table:style-name="ce34">
            <text:p>AUD 3,000</text:p>
            <text:p/>
            <text:p>Equivalent to GBP 2,500, compared to a monthly minimum wage of GBP 1,530 (2024 prices)</text:p>
          </table:table-cell>
          <table:table-cell office:value-type="string" table:style-name="ce34">
            <text:p>One-off payment</text:p>
          </table:table-cell>
          <table:table-cell office:value-type="string" table:style-name="ce34">
            <text:p>C&amp;L</text:p>
            <text:p>Literacy</text:p>
            <text:p>Maths</text:p>
            <text:p>PSE</text:p>
            <text:p>Physical</text:p>
          </table:table-cell>
          <table:table-cell office:value-type="string" table:style-name="ce34">
            <text:p>C&amp;L, Literacy and Maths:</text:p>
            <text:p>· Language skills (Peabody Picture Vocabulary Test: PPVT)</text:p>
            <text:p>· Literacy skills (parent- and teacher-rated)</text:p>
            <text:p>· Numeracy skills (teacher-rated)</text:p>
            <text:p>· Approach to learning (Who Am I?’: WAI)</text:p>
            <text:p>· <text:s/>NAPLAN test scores (Reading, writing, language, numeracy)</text:p>
            <text:p/>
            <text:p>PSE:</text:p>
            <text:p>Strengths and Difficulties Questionnaire (SDQ)</text:p>
            <text:p/>
            <text:p>Physical:</text:p>
            <text:p>Motor skills assessed by the Paediatric Quality of Life Physical Health sub-scale of the Physical Outcomes Index</text:p>
          </table:table-cell>
          <table:table-cell office:value-type="string" table:style-name="ce34">
            <text:p>No</text:p>
          </table:table-cell>
          <table:table-cell office:value-type="string" table:style-name="ce34">
            <text:p>N/A</text:p>
          </table:table-cell>
          <table:table-cell office:value-type="string" table:style-name="ce34">
            <text:p>Serious</text:p>
          </table:table-cell>
          <table:table-cell table:number-columns-repeated="16372"/>
        </table:table-row>
        <table:table-row table:style-name="ro14">
          <table:table-cell office:value-type="string" table:style-name="ce34">
            <text:p>Gennetian &amp; Miller (2002)</text:p>
          </table:table-cell>
          <table:table-cell office:value-type="string" table:style-name="ce34">
            <text:p>RCT</text:p>
          </table:table-cell>
          <table:table-cell office:value-type="string" table:style-name="ce34">
            <text:p>USA</text:p>
          </table:table-cell>
          <table:table-cell office:value-type="string" table:style-name="ce34">
            <text:p>879 children (single mother families, long-term recipients of welfare)</text:p>
            <text:p/>
            <text:p>Data collected from 1994–97</text:p>
          </table:table-cell>
          <table:table-cell office:value-type="string" table:style-name="ce34">
            <text:p>Earnings supplements</text:p>
          </table:table-cell>
          <table:table-cell office:value-type="string" table:style-name="ce34">
            <text:p>USD 1,138 annually (average)<text:s/></text:p>
            <text:p/>
            <text:p>Equivalent to GBP 1,750, compared to a monthly minimum wage of GBP 970–1,080 (2025 prices)<text:s/></text:p>
          </table:table-cell>
          <table:table-cell office:value-type="string" table:style-name="ce34">
            <text:p>Paid over 3 years between baseline and endline[6]</text:p>
          </table:table-cell>
          <table:table-cell office:value-type="string" table:style-name="ce34">
            <text:p>PSE</text:p>
          </table:table-cell>
          <table:table-cell office:value-type="string" table:style-name="ce34">
            <text:p>· School performance</text:p>
            <text:p>· Engagement at school</text:p>
            <text:p>· Grade repetition/ suspension/ expulsion</text:p>
            <text:p>· Whether the mother had been contacted by school regarding behavioural problems.</text:p>
            <text:p>· BPI (Behavioral Problems Index)<text:s/></text:p>
            <text:p>· PBS (Positive Behavior Scale)</text:p>
          </table:table-cell>
          <table:table-cell office:value-type="string" table:style-name="ce34">
            <text:p>No</text:p>
          </table:table-cell>
          <table:table-cell office:value-type="string" table:style-name="ce34">
            <text:p>N/A</text:p>
          </table:table-cell>
          <table:table-cell office:value-type="string" table:style-name="ce34">
            <text:p>Some concerns</text:p>
          </table:table-cell>
          <table:table-cell table:number-columns-repeated="16372"/>
        </table:table-row>
        <table:table-row table:style-name="ro11">
          <table:table-cell office:value-type="string" table:style-name="ce34">
            <text:p>Guldi et al. (2024)</text:p>
          </table:table-cell>
          <table:table-cell office:value-type="string" table:style-name="ce34">
            <text:p>QED (Regression discontinuity design)</text:p>
          </table:table-cell>
          <table:table-cell office:value-type="string" table:style-name="ce34">
            <text:p>USA</text:p>
          </table:table-cell>
          <table:table-cell office:value-type="string" table:style-name="ce34">
            <text:p>10,700 children (mother has a high-school degree or less)</text:p>
            <text:p/>
            <text:p>Data collected from 2001–07</text:p>
          </table:table-cell>
          <table:table-cell office:value-type="string" table:style-name="ce34">
            <text:p>Welfare benefit payments</text:p>
          </table:table-cell>
          <table:table-cell office:value-type="string" table:style-name="ce34">
            <text:p>Worth around 45% of a family’s income, paid from birth</text:p>
          </table:table-cell>
          <table:table-cell office:value-type="string" table:style-name="ce34">
            <text:p>9 months (between birth and outcome measurement)</text:p>
          </table:table-cell>
          <table:table-cell office:value-type="string" table:style-name="ce34">
            <text:p>C&amp;L</text:p>
            <text:p>Physical<text:s/></text:p>
          </table:table-cell>
          <table:table-cell office:value-type="string" table:style-name="ce34">
            <text:p>C&amp;L:</text:p>
            <text:p>Bayley Short Form research tool to assess cognitive (Bayley Mental T score), and NCATS child score</text:p>
            <text:p/>
            <text:p>PSE:</text:p>
            <text:p>Gross motor skill (Bayley Motor T score) development</text:p>
          </table:table-cell>
          <table:table-cell office:value-type="string" table:style-name="ce34">
            <text:p>No</text:p>
          </table:table-cell>
          <table:table-cell office:value-type="string" table:style-name="ce34">
            <text:p>N/A</text:p>
          </table:table-cell>
          <table:table-cell office:value-type="string" table:style-name="ce34">
            <text:p>Serious</text:p>
          </table:table-cell>
          <table:table-cell table:number-columns-repeated="16372"/>
        </table:table-row>
        <table:table-row table:style-name="ro15">
          <table:table-cell office:value-type="string" table:style-name="ce34">
            <text:p>Hart et al. (2024)</text:p>
          </table:table-cell>
          <table:table-cell office:value-type="string" table:style-name="ce34">
            <text:p>RCT</text:p>
          </table:table-cell>
          <table:table-cell office:value-type="string" table:style-name="ce34">
            <text:p>USA</text:p>
          </table:table-cell>
          <table:table-cell office:value-type="string" table:style-name="ce34">
            <text:p>Children of 1,000 mothers (below poverty threshold)</text:p>
            <text:p/>
            <text:p>Data collected from 2018–21</text:p>
          </table:table-cell>
          <table:table-cell office:value-type="string" table:style-name="ce34">
            <text:p>Unconditional cash transfer</text:p>
          </table:table-cell>
          <table:table-cell office:value-type="string" table:style-name="ce34">
            <text:p>USD 333 each month from birth</text:p>
            <text:p/>
            <text:p>Equivalent to GBP 320, compared to a monthly minimum wage of GBP 980 (2025 prices)</text:p>
          </table:table-cell>
          <table:table-cell office:value-type="string" table:style-name="ce34">
            <text:p>1, 2, and 3 years (between birth and outcome measure)</text:p>
          </table:table-cell>
          <table:table-cell office:value-type="string" table:style-name="ce34">
            <text:p>C&amp;L</text:p>
            <text:p>PSE</text:p>
          </table:table-cell>
          <table:table-cell office:value-type="string" table:style-name="ce34">
            <text:p>C&amp;L:</text:p>
            <text:p>· Ages and Stages Questionnaire (Age 1)</text:p>
            <text:p>· MacArthur–Bates Child Development Inventory (Age 2)</text:p>
            <text:p>· Parents’ Evaluation of Developmental Status (Age 3)</text:p>
            <text:p/>
            <text:p>PSE:</text:p>
            <text:p>· Brief Infant–Toddler Social–Emotional Assessment (Age 1 and 2)</text:p>
            <text:p>· Child Behavior Checklist (Age 3)<text:s/></text:p>
            <text:p>· Parents’ evaluation of developmental status</text:p>
            <text:p>· General parental concerns about developmental delays (Age 3)</text:p>
          </table:table-cell>
          <table:table-cell office:value-type="string" table:style-name="ce34">
            <text:p>No</text:p>
          </table:table-cell>
          <table:table-cell office:value-type="string" table:style-name="ce34">
            <text:p>N/A</text:p>
          </table:table-cell>
          <table:table-cell office:value-type="string" table:style-name="ce34">
            <text:p>Low</text:p>
          </table:table-cell>
          <table:table-cell table:number-columns-repeated="16372"/>
        </table:table-row>
        <table:table-row table:style-name="ro11">
          <table:table-cell office:value-type="string" table:style-name="ce34">
            <text:p>Mari &amp; Keizer (2021)</text:p>
          </table:table-cell>
          <table:table-cell office:value-type="string" table:style-name="ce34">
            <text:p>QED (Non-equivalent control group)</text:p>
          </table:table-cell>
          <table:table-cell office:value-type="string" table:style-name="ce34">
            <text:p>Ireland</text:p>
          </table:table-cell>
          <table:table-cell office:value-type="string" table:style-name="ce34">
            <text:p>6,303 households with children born in 2007–8 (general population)</text:p>
            <text:p/>
            <text:p>Data collected from 2008–13</text:p>
          </table:table-cell>
          <table:table-cell office:value-type="string" table:style-name="ce34">
            <text:p>Employment income (effects of loss of job)</text:p>
          </table:table-cell>
          <table:table-cell office:value-type="string" table:style-name="ce34">
            <text:p>N/A – job loss</text:p>
            <text:p/>
            <text:p>Monthly minimum wage at time of data collection of GBP 1,480–1,460 (2025 prices)</text:p>
          </table:table-cell>
          <table:table-cell office:value-type="string" table:style-name="ce34">
            <text:p>Outcomes assessed 1–4 years after job loss</text:p>
          </table:table-cell>
          <table:table-cell office:value-type="string" table:style-name="ce34">
            <text:p>C&amp;L</text:p>
            <text:p>PSE</text:p>
          </table:table-cell>
          <table:table-cell office:value-type="string" table:style-name="ce34">
            <text:p>C&amp;L: Vocabulary ability assessed via the Naming Vocabulary subtest of the British Ability Scales, 2nd edition (BAS-II)</text:p>
            <text:p/>
            <text:p>PSE: Internalizing and externalizing problems assessed via the Strengths and Difficulties Questionnaire (SDQ)</text:p>
          </table:table-cell>
          <table:table-cell office:value-type="string" table:style-name="ce34">
            <text:p>Yes – PSE</text:p>
            <text:p/>
            <text:p>Inconclusive – C&amp;L</text:p>
          </table:table-cell>
          <table:table-cell office:value-type="string" table:style-name="ce34">
            <text:p>3–4% of SD, via the pathway of loss of income</text:p>
          </table:table-cell>
          <table:table-cell office:value-type="string" table:style-name="ce34">
            <text:p>Moderate</text:p>
          </table:table-cell>
          <table:table-cell table:number-columns-repeated="16372"/>
        </table:table-row>
        <table:table-row table:style-name="ro16">
          <table:table-cell office:value-type="string" table:style-name="ce34">
            <text:p>Milligan &amp; Stabile (2011)</text:p>
          </table:table-cell>
          <table:table-cell office:value-type="string" table:style-name="ce34">
            <text:p>QED (Instrumental variable)</text:p>
          </table:table-cell>
          <table:table-cell office:value-type="string" table:style-name="ce34">
            <text:p>Canada</text:p>
          </table:table-cell>
          <table:table-cell office:value-type="string" table:style-name="ce34">
            <text:p>Children from 9,818 families (means tested)</text:p>
            <text:p/>
            <text:p>Data collected from 1994–2005</text:p>
          </table:table-cell>
          <table:table-cell office:value-type="string" table:style-name="ce34">
            <text:p>Welfare benefit payments</text:p>
          </table:table-cell>
          <table:table-cell office:value-type="string" table:style-name="ce34">
            <text:p>N/A – variation in child benefit levels due to province, time and family type</text:p>
            <text:p/>
            <text:p>Monthly minimum wage at time of data collection of GBP 910 (2025 prices)</text:p>
          </table:table-cell>
          <table:table-cell office:value-type="string" table:style-name="ce34">
            <text:p>N/A</text:p>
          </table:table-cell>
          <table:table-cell office:value-type="string" table:style-name="ce34">
            <text:p>C&amp;L</text:p>
            <text:p>PSE</text:p>
          </table:table-cell>
          <table:table-cell office:value-type="string" table:style-name="ce34">
            <text:p>C&amp;L: Maths assessed via standardised test: Vocabulary assessed via the Peabody Picture Vocabulary Test (PPVT)</text:p>
            <text:p/>
            <text:p>PSE: Internalizing and externalizing problems assessed via the Strengths and Difficulties Questionnaire (SDQ)</text:p>
          </table:table-cell>
          <table:table-cell office:value-type="string" table:style-name="ce34">
            <text:p>Yes</text:p>
          </table:table-cell>
          <table:table-cell office:value-type="string" table:style-name="ce34">
            <text:p>A CAD 1,000 increase yielded a:</text:p>
            <text:p>· 6–10% of SD increase in PSE scores – full sample</text:p>
            <text:p>· 6.8 - 10% of SD reduction in negative PSE traits – whole sample</text:p>
            <text:p>· 16.4–21.7% of SD reduction in negative PSE traits – for girls with lower educate mothers</text:p>
            <text:p>· 6.9% of SD increase in maths scores – children with lower educated mothers</text:p>
            <text:p>· 23.1% of SD increase in maths scores – boys with lower educated mothers</text:p>
          </table:table-cell>
          <table:table-cell office:value-type="string" table:style-name="ce34">
            <text:p>Serious</text:p>
          </table:table-cell>
          <table:table-cell table:number-columns-repeated="16372"/>
        </table:table-row>
        <table:table-row table:style-name="ro14">
          <table:table-cell office:value-type="string" table:style-name="ce34">
            <text:p>Noble et al. (2024)</text:p>
          </table:table-cell>
          <table:table-cell office:value-type="string" table:style-name="ce34">
            <text:p>RCT</text:p>
          </table:table-cell>
          <table:table-cell office:value-type="string" table:style-name="ce34">
            <text:p>USA</text:p>
          </table:table-cell>
          <table:table-cell office:value-type="string" table:style-name="ce34">
            <text:p>Children of 890 mothers (below poverty threshold)</text:p>
            <text:p/>
            <text:p>Data collected from 2018–22</text:p>
          </table:table-cell>
          <table:table-cell office:value-type="string" table:style-name="ce34">
            <text:p>Unconditional cash transfer</text:p>
          </table:table-cell>
          <table:table-cell office:value-type="string" table:style-name="ce34">
            <text:p>USD 333 each month from birth</text:p>
            <text:p/>
            <text:p>Equivalent to GBP 320, compared to a monthly minimum wage of GBP 980 (in 2025 prices)</text:p>
          </table:table-cell>
          <table:table-cell office:value-type="string" table:style-name="ce34">
            <text:p>4 years (between birth and outcome measure)</text:p>
          </table:table-cell>
          <table:table-cell office:value-type="string" table:style-name="ce34">
            <text:p>C&amp;L</text:p>
            <text:p>Literacy</text:p>
            <text:p>PSE</text:p>
          </table:table-cell>
          <table:table-cell office:value-type="string" table:style-name="ce34">
            <text:p>C&amp;L: Receptive One Word Picture Vocabulary Test for language development</text:p>
            <text:p/>
            <text:p>Literacy: Reading house assessment of pre-literacy skills</text:p>
            <text:p/>
            <text:p>PSE: Child Behavior Checklist (CBCL); Minnesota Executive Function Scale</text:p>
          </table:table-cell>
          <table:table-cell office:value-type="string" table:style-name="ce34">
            <text:p>No</text:p>
          </table:table-cell>
          <table:table-cell office:value-type="string" table:style-name="ce34">
            <text:p>N/A</text:p>
          </table:table-cell>
          <table:table-cell office:value-type="string" table:style-name="ce34">
            <text:p>Low</text:p>
          </table:table-cell>
          <table:table-cell table:number-columns-repeated="16372"/>
        </table:table-row>
        <table:table-row table:style-name="ro17">
          <table:table-cell office:value-type="string" table:style-name="ce34">
            <text:p>Troller-Renfree et al. (2024)</text:p>
          </table:table-cell>
          <table:table-cell office:value-type="string" table:style-name="ce34">
            <text:p>RCT</text:p>
          </table:table-cell>
          <table:table-cell office:value-type="string" table:style-name="ce34">
            <text:p>USA</text:p>
          </table:table-cell>
          <table:table-cell office:value-type="string" table:style-name="ce34">
            <text:p>Children of 637 mothers (below poverty threshold)</text:p>
            <text:p/>
            <text:p>Data collected from 2018–22</text:p>
          </table:table-cell>
          <table:table-cell office:value-type="string" table:style-name="ce34">
            <text:p>Unconditional cash transfer</text:p>
          </table:table-cell>
          <table:table-cell office:value-type="string" table:style-name="ce34">
            <text:p>USD 333 each month from birth</text:p>
            <text:p/>
            <text:p>Equivalent to GBP 320, compared to a monthly minimum wage of GBP 980 (in 2025 prices)</text:p>
          </table:table-cell>
          <table:table-cell office:value-type="string" table:style-name="ce34">
            <text:p>4 years (between birth and outcome measure)</text:p>
          </table:table-cell>
          <table:table-cell office:value-type="string" table:style-name="ce34">
            <text:p>C&amp;L</text:p>
            <text:p>PSE</text:p>
          </table:table-cell>
          <table:table-cell office:value-type="string" table:style-name="ce34">
            <text:p>Brain activity assessed primarily as a whole-brain index (composed of alpha, beta, gamma and theta power).</text:p>
            <text:p/>
            <text:p>Secondary (non-preregistered) outcomes:</text:p>
            <text:p>· Gamma band power in the frontal region</text:p>
            <text:p>· Absolute power per band</text:p>
            <text:p>· Relative power per band</text:p>
          </table:table-cell>
          <table:table-cell office:value-type="string" table:style-name="ce34">
            <text:p>No – PSE</text:p>
            <text:p/>
            <text:p>Inconclusive – C&amp;L</text:p>
          </table:table-cell>
          <table:table-cell office:value-type="string" table:style-name="ce34">
            <text:p>N/A</text:p>
          </table:table-cell>
          <table:table-cell office:value-type="string" table:style-name="ce34">
            <text:p>Low</text:p>
          </table:table-cell>
          <table:table-cell table:number-columns-repeated="16372"/>
        </table:table-row>
        <table:table-row table:style-name="ro18">
          <table:table-cell office:value-type="string" table:style-name="ce34">
            <text:p>Cattan et al.<text:s/></text:p>
          </table:table-cell>
          <table:table-cell office:value-type="string" table:style-name="ce34">
            <text:p>QED (Regression discontinuity design)</text:p>
          </table:table-cell>
          <table:table-cell office:value-type="string" table:style-name="ce34">
            <text:p>UK</text:p>
          </table:table-cell>
          <table:table-cell office:value-type="string" table:style-name="ce34">
            <text:p>91,852 children (general population; also FSM eligible subsample)</text:p>
            <text:p/>
            <text:p>Data collected from 2017–23</text:p>
          </table:table-cell>
          <table:table-cell office:value-type="string" table:style-name="ce34">
            <text:p>Welfare benefit payments (effects of loss of income)</text:p>
          </table:table-cell>
          <table:table-cell office:value-type="string" table:style-name="ce34">
            <text:p>Monthly means-tested payment of up to GBP 232 in 2017–18 rising to GBP 245 in 2022–23</text:p>
            <text:p/>
            <text:p>Equivalent to GBP 260–310, compared to a monthly minimum wage of GBP 1,410– 1,530 (2025 prices)</text:p>
          </table:table-cell>
          <table:table-cell office:value-type="string" table:style-name="ce34">
            <text:p>5 years (between birth and outcome measure)</text:p>
          </table:table-cell>
          <table:table-cell office:value-type="string" table:style-name="ce34">
            <text:p>C&amp;L</text:p>
            <text:p>PSE</text:p>
            <text:p>Physical</text:p>
            <text:p>Literacy</text:p>
            <text:p>Maths</text:p>
          </table:table-cell>
          <table:table-cell office:value-type="string" table:style-name="ce34">
            <text:p>Achievement of ‘Good level of Development’ (GLD) indicator in Foundation Stage Profile in each of the 12 learning goals</text:p>
          </table:table-cell>
          <table:table-cell office:value-type="string" table:style-name="ce34">
            <text:p>No</text:p>
          </table:table-cell>
          <table:table-cell office:value-type="string" table:style-name="ce34">
            <text:p>N/A</text:p>
          </table:table-cell>
          <table:table-cell office:value-type="string" table:style-name="ce34">
            <text:p>Not assessed</text:p>
          </table:table-cell>
          <table:table-cell table:number-columns-repeated="16372"/>
        </table:table-row>
        <table:table-row table:number-rows-repeated="1048560" table:style-name="ro9">
          <table:table-cell table:number-columns-repeated="16384"/>
        </table:table-row>
        <table:named-expressions>
          <table:named-expression table:name="_ftn1" table:expression="of:=[Table_2_3.#REF!]" table:base-cell-address="Contents.$A$1"/>
          <table:named-expression table:name="_ftn2" table:expression="of:=[Table_2_3.#REF!]" table:base-cell-address="Contents.$A$1"/>
          <table:named-expression table:name="_ftn3" table:expression="of:=[Table_2_3.#REF!]" table:base-cell-address="Contents.$A$1"/>
          <table:named-expression table:name="_ftn4" table:expression="of:=[Table_2_3.#REF!]" table:base-cell-address="Contents.$A$1"/>
          <table:named-expression table:name="_ftn5" table:expression="of:=[Table_2_3.#REF!]" table:base-cell-address="Contents.$A$1"/>
          <table:named-range table:name="_ftn6" table:cell-range-address="Table_2_3.$A$15" table:base-cell-address="Table_2_3.$A$1"/>
          <table:named-range table:name="_ftnref1" table:cell-range-address="Table_2_3.$F$3" table:base-cell-address="Table_2_3.$A$1"/>
          <table:named-range table:name="_ftnref2" table:cell-range-address="Table_2_3.$H$3" table:base-cell-address="Table_2_3.$A$1"/>
          <table:named-range table:name="_ftnref3" table:cell-range-address="Table_2_3.$K$3" table:base-cell-address="Table_2_3.$A$1"/>
          <table:named-expression table:name="_ftnref4" table:expression="of:=[Table_2_3.#REF!]" table:base-cell-address="Contents.$A$1"/>
          <table:named-expression table:name="_ftnref5" table:expression="of:=[Table_2_3.#REF!]" table:base-cell-address="Contents.$A$1"/>
          <table:named-expression table:name="_ftnref6" table:expression="of:=[Table_2_3.#REF!]" table:base-cell-address="Contents.$A$1"/>
          <table:named-expression table:name="_Ref206166208" table:expression="of:=[Table_2_3.#REF!]" table:base-cell-address="Contents.$A$1"/>
        </table:named-expressions>
      </table:table>
      <table:table table:name="Table_2_4_" table:style-name="ta2">
        <table:table-column table:style-name="co8" table:number-columns-repeated="2" table:default-cell-style-name="ce35"/>
        <table:table-column table:style-name="co19" table:default-cell-style-name="ce35"/>
        <table:table-column table:style-name="co20" table:default-cell-style-name="ce35"/>
        <table:table-column table:style-name="co8" table:default-cell-style-name="ce35"/>
        <table:table-column table:style-name="co29" table:default-cell-style-name="ce35"/>
        <table:table-column table:style-name="co30" table:default-cell-style-name="ce35"/>
        <table:table-column table:style-name="co23" table:default-cell-style-name="ce35"/>
        <table:table-column table:style-name="co24" table:default-cell-style-name="ce35"/>
        <table:table-column table:style-name="co31" table:default-cell-style-name="ce35"/>
        <table:table-column table:style-name="co32" table:default-cell-style-name="ce35"/>
        <table:table-column table:style-name="co14" table:default-cell-style-name="ce35"/>
        <table:table-column table:style-name="co27" table:number-columns-repeated="3" table:default-cell-style-name="ce35"/>
        <table:table-column table:style-name="co28" table:number-columns-repeated="16369" table:default-cell-style-name="ce35"/>
        <table:table-row table:style-name="ro3">
          <table:table-cell office:value-type="string" table:style-name="ce16">
            <text:p><text:a xlink:href="#Contents.A1">Back to Contents</text:a></text:p>
          </table:table-cell>
          <table:table-cell office:value-type="string" table:style-name="ce17">
            <text:p><text:a xlink:href="#Notes.A1">See Notes</text:a></text:p>
          </table:table-cell>
          <table:table-cell table:number-columns-repeated="16382" table:style-name="ce35"/>
        </table:table-row>
        <table:table-row table:style-name="ro3">
          <table:table-cell office:value-type="string" table:style-name="ce36">
            <text:p>Table 2.4: Summary of the study characteristics for each paper included in the review (RQ1)</text:p>
          </table:table-cell>
          <table:table-cell table:number-columns-repeated="16383" table:style-name="ce36"/>
        </table:table-row>
        <table:table-row table:style-name="ro6">
          <table:table-cell office:value-type="string" table:style-name="ce37">
            <text:p>Paper</text:p>
          </table:table-cell>
          <table:table-cell office:value-type="string" table:style-name="ce37">
            <text:p>Method</text:p>
          </table:table-cell>
          <table:table-cell office:value-type="string" table:style-name="ce37">
            <text:p>Country</text:p>
          </table:table-cell>
          <table:table-cell office:value-type="string" table:style-name="ce37">
            <text:p>Description of sample<text:s/></text:p>
          </table:table-cell>
          <table:table-cell office:value-type="string" table:style-name="ce37">
            <text:p>Programme name</text:p>
          </table:table-cell>
          <table:table-cell office:value-type="string" table:style-name="ce37">
            <text:p>Description of income change (for intervention group)[7]</text:p>
          </table:table-cell>
          <table:table-cell office:value-type="string" table:style-name="ce37">
            <text:p>Duration of intervention</text:p>
          </table:table-cell>
          <table:table-cell office:value-type="string" table:style-name="ce37">
            <text:p>Description of Control or Reference group</text:p>
          </table:table-cell>
          <table:table-cell office:value-type="string" table:style-name="ce37">
            <text:p>Age of child at time of outcome measurement</text:p>
          </table:table-cell>
          <table:table-cell office:value-type="string" table:style-name="ce37">
            <text:p>Outcomes measured[8]</text:p>
          </table:table-cell>
          <table:table-cell office:value-type="string" table:style-name="ce37">
            <text:p>Description of effects</text:p>
          </table:table-cell>
          <table:table-cell table:number-columns-repeated="16373" table:style-name="ce21"/>
        </table:table-row>
        <table:table-row table:style-name="ro11">
          <table:table-cell office:value-type="string" table:style-name="ce34">
            <text:p>Borra et al., (2021)</text:p>
          </table:table-cell>
          <table:table-cell office:value-type="string" table:style-name="ce34">
            <text:p>QED (Difference in discontinuity)</text:p>
          </table:table-cell>
          <table:table-cell office:value-type="string" table:style-name="ce34">
            <text:p>Spain</text:p>
          </table:table-cell>
          <table:table-cell office:value-type="string" table:style-name="ce34">
            <text:p>424,130 students (general population) in Catalonia (144,213) &amp; Andalusia (279,917)</text:p>
            <text:p/>
            <text:p>Data collected from 2006–16</text:p>
          </table:table-cell>
          <table:table-cell office:value-type="string" table:style-name="ce34">
            <text:p>Baby Bonus</text:p>
          </table:table-cell>
          <table:table-cell office:value-type="string" table:style-name="ce34">
            <text:p>One-off cash transfer of EUR 2,500 (almost 4.5 times the monthly gross minimum</text:p>
            <text:p/>
            <text:p>wage for a full-time worker)</text:p>
            <text:p/>
            <text:p>Transfer equivalent to GBP 2,960, compared to a monthly minimum wage of GBP 840 (2025 prices)</text:p>
          </table:table-cell>
          <table:table-cell office:value-type="string" table:style-name="ce34">
            <text:p>One-off payment</text:p>
          </table:table-cell>
          <table:table-cell office:value-type="string" table:style-name="ce34">
            <text:p>Children born before July 1st 2007 and hence so were not eligible to receive the bonus</text:p>
          </table:table-cell>
          <table:table-cell office:value-type="string" table:style-name="ce34">
            <text:p>7–8 years</text:p>
          </table:table-cell>
          <table:table-cell office:value-type="string" table:style-name="ce34">
            <text:p>Literacy and Maths:</text:p>
            <text:p>Spanish and Mathematics student performance in second grade: measured by a continuous variable in Andalusia, and by average annual grade in Catalonia</text:p>
            <text:p>Whether students were retained in a grade (Andalusia only)</text:p>
          </table:table-cell>
          <table:table-cell office:value-type="string" table:style-name="ce34">
            <text:p>No significant effects</text:p>
          </table:table-cell>
          <table:table-cell table:number-columns-repeated="16373" table:style-name="ce21"/>
        </table:table-row>
        <table:table-row table:style-name="ro15">
          <table:table-cell office:value-type="string" table:style-name="ce34">
            <text:p>Clark-Kauffman et al., (2003)</text:p>
          </table:table-cell>
          <table:table-cell office:value-type="string" table:style-name="ce34">
            <text:p>RCT (Pooled sample)</text:p>
          </table:table-cell>
          <table:table-cell office:value-type="string" table:style-name="ce34">
            <text:p>USA and Canada</text:p>
          </table:table-cell>
          <table:table-cell office:value-type="string" table:style-name="ce34">
            <text:p>Over all studies there were a total of 24,050 children aged 0-15 at randomisation in 16,456 families enrolled in welfare-to-work programme; there were 18,641 achievement reports in the analysis for the earnings supplement programmes from 1992–2002</text:p>
          </table:table-cell>
          <table:table-cell office:value-type="string" table:style-name="ce34">
            <text:p>The paper included 14 programmes in total, five of which included financial incentives:</text:p>
            <text:p>1. Canadian Self-Sufficiency Project (SSP)</text:p>
            <text:p>2. New Hope</text:p>
            <text:p>3. Full Minnesota Family Investment Program (MFIP)</text:p>
            <text:p>4. Minnesota Family Investment Program (MFIP) Incentives only</text:p>
            <text:p>5. Connecticut Jobs-First (CT Jobs-First)</text:p>
          </table:table-cell>
          <table:table-cell office:value-type="string" table:style-name="ce34">
            <text:p>Children of families randomly assigned to earning supplement programmes<text:s/></text:p>
            <text:p/>
            <text:p>Transfers of USD 1,500–2,000 per year , equivalent to <text:s/>GBP 2,080–2,780, compared to a monthly minimum wage of GBP 990 (2025 prices)</text:p>
          </table:table-cell>
          <table:table-cell office:value-type="string" table:style-name="ce34">
            <text:p>Paid over 2–3 years between baseline and endline[9]</text:p>
          </table:table-cell>
          <table:table-cell office:value-type="string" table:style-name="ce34">
            <text:p>Children of families randomly assigned to control conditions<text:s/></text:p>
          </table:table-cell>
          <table:table-cell office:value-type="string" table:style-name="ce34">
            <text:p>Children in subgroups analysed were aged 0-2 and 3-5 at baseline, and assessed approximately 2-3 years later, meaning the end range of ages was approximately 2-5, and 5-8<text:s text:c="2"/></text:p>
          </table:table-cell>
          <table:table-cell office:value-type="string" table:style-name="ce34">
            <text:p>C&amp;L, Literacy, Maths and PSE: development and achievement was assessed in a variety of ways across different programmes, including through maternal report, teacher report and test scores. All achievement scores were standardized using study-specific control group means and SDs for comparability</text:p>
          </table:table-cell>
          <table:table-cell office:value-type="string" table:style-name="ce34">
            <text:p>There was a significant, positive effect of being assigned to an experimental condition of an earnings supplement program in the age 0-2 (at baseline), and age 3-5 (at baseline) sub-groups</text:p>
          </table:table-cell>
          <table:table-cell table:number-columns-repeated="16373" table:style-name="ce21"/>
        </table:table-row>
        <table:table-row table:style-name="ro19">
          <table:table-cell office:value-type="string" table:style-name="ce34">
            <text:p>Duncan et al., (2011)</text:p>
          </table:table-cell>
          <table:table-cell office:value-type="string" table:style-name="ce34">
            <text:p>RCT (Pooled sample and IV analysis)</text:p>
          </table:table-cell>
          <table:table-cell office:value-type="string" table:style-name="ce34">
            <text:p>USA and Canada</text:p>
          </table:table-cell>
          <table:table-cell office:value-type="string" table:style-name="ce34">
            <text:p>Total sample of 10,238 children living in 9,113 primarily single-parent low-income families, of which 8,941 were assigned to Earnings Supplements programmes</text:p>
          </table:table-cell>
          <table:table-cell office:value-type="string" table:style-name="ce34">
            <text:p>The paper included 10 programmes in total, five of which included only financial incentives:</text:p>
            <text:p>1. Connecticut Jobs-First (CT Jobs-First)</text:p>
            <text:p>2. New Hope</text:p>
            <text:p>3. Canadian Self-Sufficiency Project (SSP)</text:p>
            <text:p>4. Canadian Self-Sufficiency Project (SSP) Plus</text:p>
          </table:table-cell>
          <table:table-cell office:value-type="string" table:style-name="ce34">
            <text:p>Children of families randomly assigned to receive a generous cash supplement via one of the programmes listed</text:p>
            <text:p/>
            <text:p>Programmes provided USD 800–2,200 <text:s/>a year, on average, equivalent to GBP 870–2,400, compared to a monthly minimum wage of GBP 1,100 (2025 prices)</text:p>
          </table:table-cell>
          <table:table-cell office:value-type="string" table:style-name="ce34">
            <text:p>Paid over 2–5 years</text:p>
          </table:table-cell>
          <table:table-cell office:value-type="string" table:style-name="ce34">
            <text:p>Children of families randomly assigned to control conditions<text:s/></text:p>
          </table:table-cell>
          <table:table-cell office:value-type="string" table:style-name="ce34">
            <text:p>Children in the programmes aggregated in this analysis were between 4 and 12 at the point of assessment</text:p>
            <text:p/>
            <text:p>Age at follow-up by programme:</text:p>
            <text:p>CT Jobs-First: 5–12;</text:p>
            <text:p>New Hope: 6–8 and 9–12;<text:s/></text:p>
            <text:p>Canadian SSP: 4–5 and 6–8;</text:p>
            <text:p>Canadian SSP Plus: 4–5 and 6–8</text:p>
          </table:table-cell>
          <table:table-cell office:value-type="string" table:style-name="ce34">
            <text:p>C&amp;L, PSE and Maths: Cognitive development and achievement was assessed in a variety of ways across different programmes, including parental report, teacher report and test scores. Achievement outcomes were standardized using study-specific control group means and SDs for comparability</text:p>
          </table:table-cell>
          <table:table-cell office:value-type="string" table:style-name="ce34">
            <text:p>This research identified a positive, significant effect of being assigned to the intervention condition across the four earning supplement programmes on child achievement<text:s/></text:p>
            <text:p/>
            <text:p>Sub-sample analysis also revealed a significant , positive effect of being assigned to the intervention condition and log income <text:s/>for the children the British Columbia and New Brunswick versions of the Self-sufficiency project</text:p>
          </table:table-cell>
          <table:table-cell table:number-columns-repeated="16373" table:style-name="ce21"/>
        </table:table-row>
        <table:table-row table:style-name="ro20">
          <table:table-cell office:value-type="string" table:style-name="ce34">
            <text:p>Fernald et al., (2008)</text:p>
          </table:table-cell>
          <table:table-cell office:value-type="string" table:style-name="ce34">
            <text:p>RCT</text:p>
          </table:table-cell>
          <table:table-cell office:value-type="string" table:style-name="ce34">
            <text:p>Mexico</text:p>
          </table:table-cell>
          <table:table-cell office:value-type="string" table:style-name="ce34">
            <text:p>2,449 children aged 24–68 months from low-income households in 320 “early intervention” and 186 “late intervention” marginalised communities in seven states<text:s/></text:p>
            <text:p/>
            <text:p>Data collected in 2003</text:p>
          </table:table-cell>
          <table:table-cell office:value-type="string" table:style-name="ce34">
            <text:p>Oportunidades Conditional Cash Transfer Programme</text:p>
          </table:table-cell>
          <table:table-cell office:value-type="string" table:style-name="ce34">
            <text:p>Income from conditional cash transfers: a monthly stipend and educational scholarships. A median of MXN 7,500 (USD 806) more than the control group (median MXN 15,000 in total, USD 1,612)</text:p>
            <text:p/>
            <text:p>Tranfer equivalent to GBP 740, compared to a monthly minimum wage of GBP 90 (2025 prices)</text:p>
          </table:table-cell>
          <table:table-cell office:value-type="string" table:style-name="ce34">
            <text:p>Paid over 18 months[10]</text:p>
          </table:table-cell>
          <table:table-cell office:value-type="string" table:style-name="ce34">
            <text:p>Children born after November 1999 from communities (186) who were part of the late intervention group, i.e., who received the monthly conditional transfer from 18 months after the intervention group (total median transfer of MXN 7,500, USD 806)</text:p>
          </table:table-cell>
          <table:table-cell office:value-type="string" table:style-name="ce34">
            <text:p>2–6 years</text:p>
          </table:table-cell>
          <table:table-cell office:value-type="string" table:style-name="ce34">
            <text:p>Cognitive: using three sub-scales (long-term memory, short-term, or working memory, and visual integration) from the Spanish language version of the Revised Woodcock-Muñoz test</text:p>
            <text:p/>
            <text:p>C&amp;L: using the Test de Vocabulario en Imágenes Peabody (TVIP), the Spanish language version of the Peabody Picture Vocabulary Test (PPVT)</text:p>
            <text:p/>
            <text:p>Physical: using a sub-scale of the McCarthy Scales of Children’s Abilities, a comprehensive battery that offers a broad picture of a child's motor development</text:p>
          </table:table-cell>
          <table:table-cell office:value-type="string" table:style-name="ce34">
            <text:p>Cognitive and C&amp;L: Improvements in all three subscales of cognitive development and in language development</text:p>
            <text:p/>
            <text:p>Physical: For motor development, there was a Increase in endurance <text:s/>but not motor skill</text:p>
          </table:table-cell>
          <table:table-cell table:number-columns-repeated="16373" table:style-name="ce21"/>
        </table:table-row>
        <table:table-row table:style-name="ro21">
          <table:table-cell office:value-type="string" table:style-name="ce34">
            <text:p>Gaitz&amp; Schurer, (2017)</text:p>
          </table:table-cell>
          <table:table-cell office:value-type="string" table:style-name="ce34">
            <text:p>QED (Difference-in- differences)</text:p>
          </table:table-cell>
          <table:table-cell office:value-type="string" table:style-name="ce34">
            <text:p>Australia</text:p>
          </table:table-cell>
          <table:table-cell office:value-type="string" table:style-name="ce34">
            <text:p>516 children (general population) born between March 1999 and February 2000 whose youngest sibling was born between July 1 2002 and June 30th 2006</text:p>
            <text:p/>
            <text:p>Data collected from 2004–12</text:p>
          </table:table-cell>
          <table:table-cell office:value-type="string" table:style-name="ce34">
            <text:p>Australian Baby Bonus</text:p>
          </table:table-cell>
          <table:table-cell office:value-type="string" table:style-name="ce34">
            <text:p>A one-off AUD 3,000 cash transfer</text:p>
            <text:p/>
            <text:p>Equivalent to GBP 2,500, compared to a monthly minimum wage of GBP 1,530 (2024 prices)</text:p>
          </table:table-cell>
          <table:table-cell office:value-type="string" table:style-name="ce34">
            <text:p>One-off payment</text:p>
          </table:table-cell>
          <table:table-cell office:value-type="string" table:style-name="ce34">
            <text:p>Children whose youngest sibling was born between July 1st 2002 and June 30th 2004, and hence were not eligible for the Baby Bonus</text:p>
          </table:table-cell>
          <table:table-cell office:value-type="string" table:style-name="ce34">
            <text:p>4–5 years</text:p>
          </table:table-cell>
          <table:table-cell office:value-type="string" table:style-name="ce34">
            <text:p>C&amp;L, Literacy and Maths: Language skills (Peabody Picture Vocabulary Test: PPVT), Literacy skills (parent- and teacher-rated), Numeracy skills (teacher-rated), Approach to learning (‘Who Am I?’:WAI), NAPLAN test scores (Reading, writing, language, numeracy for Years 3, 5, and 7)</text:p>
            <text:p/>
            <text:p>PSE: skills assessed with the Strengths and Difficulties Questionnaire (SDQ)</text:p>
            <text:p/>
            <text:p>Physical: Motor skills assessed by the Paediatric Quality of Life Physical Health sub-scale of the Physical Outcomes Index</text:p>
          </table:table-cell>
          <table:table-cell office:value-type="string" table:style-name="ce34">
            <text:p>No significant effects</text:p>
          </table:table-cell>
          <table:table-cell table:number-columns-repeated="16373" table:style-name="ce21"/>
        </table:table-row>
        <table:table-row table:style-name="ro11">
          <table:table-cell office:value-type="string" table:style-name="ce34">
            <text:p>Gennetian &amp; Miller, (2002)</text:p>
          </table:table-cell>
          <table:table-cell office:value-type="string" table:style-name="ce34">
            <text:p>RCT</text:p>
          </table:table-cell>
          <table:table-cell office:value-type="string" table:style-name="ce34">
            <text:p>USA</text:p>
          </table:table-cell>
          <table:table-cell office:value-type="string" table:style-name="ce34">
            <text:p>879 children in single mother families, who are long-term recipients of welfare (for at least 24 of 36 months prior to randomisation)</text:p>
            <text:p/>
            <text:p>Data collected from 1994–97</text:p>
          </table:table-cell>
          <table:table-cell office:value-type="string" table:style-name="ce34">
            <text:p>Minnesota Family Investment Program (MFIP)</text:p>
          </table:table-cell>
          <table:table-cell office:value-type="string" table:style-name="ce34">
            <text:p>Average annual income supplements that increased average annual income by USD 1,138, including USD 1,078 from welfare benefit</text:p>
            <text:p/>
            <text:p>Equivalent to GBP 1,750, compared to a monthly minimum wage of GBP 970–1,080 (2025 prices)</text:p>
          </table:table-cell>
          <table:table-cell office:value-type="string" table:style-name="ce34">
            <text:p>Paid over 3 years between baseline and endline[11]</text:p>
          </table:table-cell>
          <table:table-cell office:value-type="string" table:style-name="ce34">
            <text:p>Children assigned to the AFDC programme, who received typical benefits and services without increased income</text:p>
          </table:table-cell>
          <table:table-cell office:value-type="string" table:style-name="ce34">
            <text:p>5–9 years</text:p>
          </table:table-cell>
          <table:table-cell office:value-type="string" table:style-name="ce34">
            <text:p>PSE: Maternal assessment of school performance, engagement at school, grade repetition/ suspension/expulsion, and an indicator of whether the mother had been contacted by school regarding behavioural problems; BPI (Behavioral Problems Index) and PBS (Positive Behavior Scale), both based on maternal responses</text:p>
          </table:table-cell>
          <table:table-cell office:value-type="string" table:style-name="ce34">
            <text:p>No significant effects for the under-6-years group, except for the Autonomy subscale of the Positive Behaviour Scale: this showed a higher score for the control group</text:p>
          </table:table-cell>
          <table:table-cell table:number-columns-repeated="16373" table:style-name="ce21"/>
        </table:table-row>
        <table:table-row table:style-name="ro17">
          <table:table-cell office:value-type="string" table:style-name="ce34">
            <text:p>Guldi et al., (2024)</text:p>
          </table:table-cell>
          <table:table-cell office:value-type="string" table:style-name="ce34">
            <text:p>QED (Regression discontinuity design)</text:p>
          </table:table-cell>
          <table:table-cell office:value-type="string" table:style-name="ce34">
            <text:p>USA</text:p>
          </table:table-cell>
          <table:table-cell office:value-type="string" table:style-name="ce34">
            <text:p>10,700 children born in 2001 into families in which the mother has a high-school degree or less</text:p>
            <text:p/>
            <text:p>All children had a birth weight close to 1,200 grams, and a gestational age of less than or equal to 32 weeks</text:p>
            <text:p/>
            <text:p>Data collected from 2001–07</text:p>
          </table:table-cell>
          <table:table-cell office:value-type="string" table:style-name="ce34">
            <text:p>Supplemental Security Income (SSI) Program</text:p>
          </table:table-cell>
          <table:table-cell office:value-type="string" table:style-name="ce34">
            <text:p>Children eligible for SSI benefits (i.e., those with a birth weight under 1,200 grams) received a monthly income transfer</text:p>
            <text:p/>
            <text:p>The exact amount received varies amongst families, but has previously been shown to make up 45% of families’ income</text:p>
          </table:table-cell>
          <table:table-cell office:value-type="string" table:style-name="ce34">
            <text:p>9 months (between birth and outcome measurement)</text:p>
          </table:table-cell>
          <table:table-cell office:value-type="string" table:style-name="ce34">
            <text:p>Children born above the 1,200 gram cutoff for SSI eligibility<text:s/></text:p>
          </table:table-cell>
          <table:table-cell office:value-type="string" table:style-name="ce34">
            <text:p>9 months</text:p>
          </table:table-cell>
          <table:table-cell office:value-type="string" table:style-name="ce34">
            <text:p>C&amp;L: measured using the Bayley Short Form research tool to assess cognitive (Bayley Mental T score), and NCATS child score</text:p>
            <text:p/>
            <text:p>Physical: gross motor skill (Bayley Motor T score) development<text:s/></text:p>
          </table:table-cell>
          <table:table-cell office:value-type="string" table:style-name="ce34">
            <text:p>No significant effects</text:p>
          </table:table-cell>
          <table:table-cell table:number-columns-repeated="16373" table:style-name="ce21"/>
        </table:table-row>
        <table:table-row table:style-name="ro22">
          <table:table-cell office:value-type="string" table:style-name="ce34">
            <text:p>Hart et al., (2024)</text:p>
          </table:table-cell>
          <table:table-cell office:value-type="string" table:style-name="ce34">
            <text:p>RCT</text:p>
          </table:table-cell>
          <table:table-cell office:value-type="string" table:style-name="ce34">
            <text:p>USA</text:p>
          </table:table-cell>
          <table:table-cell office:value-type="string" table:style-name="ce34">
            <text:p>The children of 1000 mothers who were racially and ethnically diverse with incomes below the USA federal poverty threshold shortly after birth<text:s/></text:p>
            <text:p/>
            <text:p>Note that at the Age 1 assessment, 93% of BFY families took part in data collection (high-cash gift group: 96%; low-cash gift group: 91%). At Age 2 assessment, approximately 92% of the original sample provided data (high-cash gift group: 95%; low-cash gift group: 91%). At the Age 3 assessment, about 92% of the original sample provided data (high-cash gift group: 95%; low-cash gift group: 90%)</text:p>
            <text:p/>
            <text:p>Data collected from 2018–21</text:p>
          </table:table-cell>
          <table:table-cell office:value-type="string" table:style-name="ce34">
            <text:p>Baby’s First Years</text:p>
          </table:table-cell>
          <table:table-cell office:value-type="string" table:style-name="ce34">
            <text:p>Mothers randomly assigned to the large, unconditional cash transfer programme received USD 333 each month for the first 6 years of the child’s life</text:p>
            <text:p/>
            <text:p>Equivalent to GBP 320, compared to a monthly minimum wage of GBP 980 (2025 prices)</text:p>
          </table:table-cell>
          <table:table-cell office:value-type="string" table:style-name="ce34">
            <text:p>4 years (between birth and outcome measure)</text:p>
          </table:table-cell>
          <table:table-cell office:value-type="string" table:style-name="ce34">
            <text:p>Mothers randomly assigned to the small, unconditional cash transfer programme received USD 20 each month for the first 6 years of the child’s life</text:p>
          </table:table-cell>
          <table:table-cell office:value-type="string" table:style-name="ce34">
            <text:p>Ages 1, 2 and 3</text:p>
          </table:table-cell>
          <table:table-cell office:value-type="string" table:style-name="ce34">
            <text:p>C&amp;L: Development was assessed via the Ages and Stages Questionnaire (Age 1), the MacArthur–Bates Child Development Inventory (Age 2) and Parents’ Evaluation of Developmental Status (Age 3)<text:s/></text:p>
            <text:p/>
            <text:p>PSE: Socio-emotional development was assessed via the Brief Infant–Toddler Social–Emotional Assessment (Age 1 and 2), the Child Behavior Checklist (Age 3); Developmental concerns were assessed via <text:s/>Parents’ Evaluation of Developmental Status, and General Parental Concerns About Developmental Delays at age 3</text:p>
            <text:p><text:s/></text:p>
          </table:table-cell>
          <table:table-cell office:value-type="string" table:style-name="ce34">
            <text:p>No significant effects</text:p>
          </table:table-cell>
          <table:table-cell table:number-columns-repeated="16373" table:style-name="ce21"/>
        </table:table-row>
        <table:table-row table:style-name="ro12">
          <table:table-cell office:value-type="string" table:style-name="ce34">
            <text:p>Mari &amp; Keizer, (2021)</text:p>
          </table:table-cell>
          <table:table-cell office:value-type="string" table:style-name="ce34">
            <text:p>QED (Non-equivalent control group)</text:p>
          </table:table-cell>
          <table:table-cell office:value-type="string" table:style-name="ce34">
            <text:p>Ireland</text:p>
          </table:table-cell>
          <table:table-cell office:value-type="string" table:style-name="ce34">
            <text:p>6,303 households (general population) with children born in 2007-2008 who completed the ‘Growing up in Ireland’ survey in three consecutive waves</text:p>
            <text:p/>
            <text:p>Data collected from 2008–13</text:p>
          </table:table-cell>
          <table:table-cell office:value-type="string" table:style-name="ce34">
            <text:p>Growing Up in Ireland (GUI), a longitudinal study focused on children’s developmental trajectories</text:p>
          </table:table-cell>
          <table:table-cell office:value-type="string" table:style-name="ce34">
            <text:p>Children exposed to paternal (16.3%) or Maternal (8.1%) job loss between 2008 and 2011</text:p>
            <text:p/>
            <text:p>By comparison, monthly minimum wage at time of data collection of GBP 1,480–1,460 (2025 prices)</text:p>
          </table:table-cell>
          <table:table-cell office:value-type="string" table:style-name="ce34">
            <text:p>Outcomes assessed 2–4 years after job loss</text:p>
          </table:table-cell>
          <table:table-cell office:value-type="string" table:style-name="ce34">
            <text:p>Children not exposed to parental job loss between 2008 and 2011 (75.6%)</text:p>
          </table:table-cell>
          <table:table-cell office:value-type="string" table:style-name="ce34">
            <text:p>3 years and 5 years (Follow-up)</text:p>
          </table:table-cell>
          <table:table-cell office:value-type="string" table:style-name="ce34">
            <text:p>C&amp;L: Vocabulary ability was assessed via the Naming Vocabulary subtest of the British Ability Scales, 2nd edition (BAS-II)</text:p>
            <text:p/>
            <text:p>PSE: Behavioural development (Internalizing and externalizing problems) was assessed via the Strengths and Difficulties Questionnaire (SDQ), which consists of five subscales: emotional symptoms, hyperactivity/inattention, conduct problems, peer problems, and prosocial behavior</text:p>
          </table:table-cell>
          <table:table-cell office:value-type="string" table:style-name="ce34">
            <text:p>C&amp;L: The mediation analysis found an adverse effect of parental job loss on children’s vocabulary at age 3 via the channel of parental income (a decrease of around .03 SDs)</text:p>
            <text:p/>
            <text:p>PSE: There was also a difference in externalising problems (by .04) <text:s/>as mediated by parental income alone</text:p>
            <text:p/>
            <text:p>No significant mediation effects were identified at age 5</text:p>
          </table:table-cell>
          <table:table-cell table:number-columns-repeated="16373" table:style-name="ce21"/>
        </table:table-row>
        <table:table-row table:style-name="ro17">
          <table:table-cell office:value-type="string" table:style-name="ce34">
            <text:p>Milligan &amp; Stabile (2011)</text:p>
          </table:table-cell>
          <table:table-cell office:value-type="string" table:style-name="ce34">
            <text:p>QED (Instrumental variable)</text:p>
          </table:table-cell>
          <table:table-cell office:value-type="string" table:style-name="ce34">
            <text:p>Canada</text:p>
          </table:table-cell>
          <table:table-cell office:value-type="string" table:style-name="ce34">
            <text:p>A random sample of children from 9,818 families (means-tested) in Canada whom completed the National Longitudinal Survey of Children and Youth (NLSCY) and Survey of Labour and Income dynamics (SLID)</text:p>
            <text:p/>
            <text:p>Data collected from 1994–2005</text:p>
          </table:table-cell>
          <table:table-cell office:value-type="string" table:style-name="ce34">
            <text:p>Canada child benefit</text:p>
          </table:table-cell>
          <table:table-cell office:value-type="string" table:style-name="ce34">
            <text:p>This research exploits variation in child benefit levels due to province, time and family type by selecting a random sub-sample of families who completed both surveys, and imputes the eligibility of child benefits for each family</text:p>
            <text:p/>
            <text:p>Monthly minimum wage at time of data collection of GBP 910 (2025 prices)</text:p>
          </table:table-cell>
          <table:table-cell office:value-type="string" table:style-name="ce34">
            <text:p>N/A</text:p>
          </table:table-cell>
          <table:table-cell office:value-type="string" table:style-name="ce34">
            <text:p>N/A</text:p>
          </table:table-cell>
          <table:table-cell office:value-type="string" table:style-name="ce34">
            <text:p>4–6 years old</text:p>
          </table:table-cell>
          <table:table-cell office:value-type="string" table:style-name="ce34">
            <text:p>C&amp;L: Maths is assessed via a standardised test, Vocabulary is assessed using the Peabody Picture Vocabulary Test (PPVT)</text:p>
            <text:p/>
            <text:p>PSE: A mental and emotional health questionnaire was filled in by parents for children aged 4-10. The questionnaire produced scores for hyperactivity, emotional behaviour, agrgressive behaviour, indirect aggression and prosocial behaviour</text:p>
          </table:table-cell>
          <table:table-cell office:value-type="string" table:style-name="ce34">
            <text:p>C&amp;L:</text:p>
            <text:p>There was no significant effect of child benefits on PPVT or Maths scores <text:s/>for the whole sample. <text:s/>Subsample analysis did indicate significant effects for boys with mothers who only had high-school education or less for maths</text:p>
            <text:p/>
            <text:p>PSE:</text:p>
            <text:p>There were significant effects on hyperactivity score, anxiety and physical aggression in those aged 4-10</text:p>
          </table:table-cell>
          <table:table-cell table:number-columns-repeated="16373" table:style-name="ce21"/>
        </table:table-row>
        <table:table-row table:style-name="ro17">
          <table:table-cell office:value-type="string" table:style-name="ce34">
            <text:p>Noble et al., (2024)</text:p>
          </table:table-cell>
          <table:table-cell office:value-type="string" table:style-name="ce34">
            <text:p>RCT</text:p>
          </table:table-cell>
          <table:table-cell office:value-type="string" table:style-name="ce34">
            <text:p>USA</text:p>
          </table:table-cell>
          <table:table-cell office:value-type="string" table:style-name="ce34">
            <text:p>The children of 890 (original sample: 1000) mothers whom were racially and ethnically diverse with incomes below the USA federal poverty threshold shortly after birth</text:p>
            <text:p/>
            <text:p>Data collected from 2018–22</text:p>
          </table:table-cell>
          <table:table-cell office:value-type="string" table:style-name="ce34">
            <text:p>Baby’s First Years</text:p>
          </table:table-cell>
          <table:table-cell office:value-type="string" table:style-name="ce34">
            <text:p>Mothers randomly assigned to the high, unconditional cash transfer programme received USD 333 each month for the first 6 years of the child’s life</text:p>
            <text:p/>
            <text:p>Equivalent to GBP 320, compared to a monthly minimum wage of GBP 980 (in 2025 prices)</text:p>
          </table:table-cell>
          <table:table-cell office:value-type="string" table:style-name="ce34">
            <text:p>4 years</text:p>
          </table:table-cell>
          <table:table-cell office:value-type="string" table:style-name="ce34">
            <text:p>Mothers randomly assigned to the low, unconditional cash transfer programme received USD 20 each month for the first 6 years of the child’s life</text:p>
          </table:table-cell>
          <table:table-cell office:value-type="string" table:style-name="ce34">
            <text:p>4 years old<text:s/></text:p>
          </table:table-cell>
          <table:table-cell office:value-type="string" table:style-name="ce34">
            <text:p>C&amp;L: Language development was assessed using the Receptive One Word Picture Vocabulary Test</text:p>
            <text:p/>
            <text:p>PSE: Social-emotional development was assessed using the Child Behavior Checklist (CBCL) (as a maternal report), Executive function was assess using the <text:s/>Minnesota Executive Function Scale</text:p>
            <text:p/>
            <text:p>Literacy: Pre-literacy skills were assessed using the Reading house assessment</text:p>
          </table:table-cell>
          <table:table-cell office:value-type="string" table:style-name="ce34">
            <text:p>No significant effects</text:p>
          </table:table-cell>
          <table:table-cell table:number-columns-repeated="16373" table:style-name="ce21"/>
        </table:table-row>
        <table:table-row table:style-name="ro12">
          <table:table-cell office:value-type="string" table:style-name="ce34">
            <text:p>Troller-Renfree et al., (2024)</text:p>
          </table:table-cell>
          <table:table-cell office:value-type="string" table:style-name="ce34">
            <text:p>RCT</text:p>
          </table:table-cell>
          <table:table-cell office:value-type="string" table:style-name="ce34">
            <text:p>USA</text:p>
          </table:table-cell>
          <table:table-cell office:value-type="string" table:style-name="ce34">
            <text:p>The children of 637 (original sample: 1,000) mothers whom were racially and ethnically diverse with incomes below the US federal poverty threshold shortly after birth<text:s/></text:p>
            <text:p/>
            <text:p>Data collected from 2018–22</text:p>
          </table:table-cell>
          <table:table-cell office:value-type="string" table:style-name="ce34">
            <text:p>Baby’s First Years</text:p>
          </table:table-cell>
          <table:table-cell office:value-type="string" table:style-name="ce34">
            <text:p>Mothers randomly assigned to the high, unconditional cash transfer programme received USD 333 each month for the first 6 years of the child’s life</text:p>
            <text:p/>
            <text:p>Equivalent to GBP 320, compared to a monthly minimum wage of GBP 980 (in 2025 prices)</text:p>
          </table:table-cell>
          <table:table-cell office:value-type="string" table:style-name="ce34">
            <text:p>4 years</text:p>
          </table:table-cell>
          <table:table-cell office:value-type="string" table:style-name="ce34">
            <text:p>Mothers randomly assigned to the low, unconditional cash transfer programme received USD 20 each month for the first 6 years of the child’s life</text:p>
          </table:table-cell>
          <table:table-cell office:value-type="string" table:style-name="ce34">
            <text:p>4 years old</text:p>
          </table:table-cell>
          <table:table-cell office:value-type="string" table:style-name="ce34">
            <text:p>C&amp;L and PSE:</text:p>
            <text:p>Brain activity was assessed primarily as a whole-brain index (composed of alpha, beta, gamma and theta power)</text:p>
            <text:p>Secondary (non-preregistered) outcomes assessed power for gamma band power in the frontal region, and, for each separate band, looked at absolute (defined as the raw electrical activity in specific frequency band) and relative (defined as the amount of power in one frequency band expressed as proportion of the total power across the spectrum) power</text:p>
          </table:table-cell>
          <table:table-cell office:value-type="string" table:style-name="ce34">
            <text:p>Increase in relative alpha power, a region which has been linked to attention and executive function</text:p>
          </table:table-cell>
          <table:table-cell table:number-columns-repeated="16373" table:style-name="ce21"/>
        </table:table-row>
        <table:table-row table:style-name="ro20">
          <table:table-cell office:value-type="string" table:style-name="ce34">
            <text:p>Cattan et al. ( (Unpublished, 2025)<text:s/></text:p>
          </table:table-cell>
          <table:table-cell office:value-type="string" table:style-name="ce34">
            <text:p>QED (Regression discontinuity design)</text:p>
          </table:table-cell>
          <table:table-cell office:value-type="string" table:style-name="ce34">
            <text:p>UK</text:p>
          </table:table-cell>
          <table:table-cell office:value-type="string" table:style-name="ce34">
            <text:p>25426 children (general population; also FSM eligible subsample)who were the third or subsequent children in their families, and born 8 weeks either side of 6 April 2017 (excluding one week either side)</text:p>
            <text:p/>
            <text:p>Data collected from 2017–23</text:p>
          </table:table-cell>
          <table:table-cell office:value-type="string" table:style-name="ce34">
            <text:p>Introduction of two-child limit to Universal Credit and Child Tax Credit</text:p>
          </table:table-cell>
          <table:table-cell office:value-type="string" table:style-name="ce34">
            <text:p>Third (or subsequent) Children born immediately after (up to 8 weeks, excluding first week) the April 6th, who were ineligible for additional child benefits</text:p>
            <text:p/>
            <text:p>Monthly means-tested payment of up to GBP 232 in 2017–18 rising to GBP 245 in 2022–23</text:p>
            <text:p/>
            <text:p>Equivalent to GBP 260–310, compared to a monthly minimum wage of GBP 1,410– 1,530 (2025 prices)</text:p>
          </table:table-cell>
          <table:table-cell office:value-type="string" table:style-name="ce34">
            <text:p>N/A</text:p>
          </table:table-cell>
          <table:table-cell office:value-type="string" table:style-name="ce34">
            <text:p>Third or subsequent Children born immediately prior to April 6th (Up to 8 weeks, excluding first week), who are eligible for additional benefits</text:p>
          </table:table-cell>
          <table:table-cell office:value-type="string" table:style-name="ce34">
            <text:p>5 years old</text:p>
          </table:table-cell>
          <table:table-cell office:value-type="string" table:style-name="ce34">
            <text:p>C&amp;L, PSE, Physical, Literacy and Maths: Achievement of "Good level of development" (GLD) indicator in Foundation Stage Profile in each of the 12 learning goals</text:p>
          </table:table-cell>
          <table:table-cell office:value-type="string" table:style-name="ce34">
            <text:p>No significant effects</text:p>
          </table:table-cell>
          <table:table-cell table:number-columns-repeated="16373" table:style-name="ce21"/>
        </table:table-row>
        <table:table-row table:style-name="ro3">
          <table:table-cell table:number-columns-repeated="16384"/>
        </table:table-row>
        <table:table-row table:style-name="ro3">
          <table:table-cell table:style-name="ce38"/>
          <table:table-cell table:number-columns-repeated="10" table:style-name="ce4"/>
          <table:table-cell table:number-columns-repeated="16373"/>
        </table:table-row>
        <table:table-row table:number-rows-repeated="1048558" table:style-name="ro3">
          <table:table-cell table:number-columns-repeated="16384"/>
        </table:table-row>
        <table:named-expressions>
          <table:named-expression table:name="_ftn1" table:expression="of:=[Table_2_4_.#REF!]" table:base-cell-address="Contents.$A$1"/>
          <table:named-expression table:name="_ftn2" table:expression="of:=[Table_2_4_.#REF!]" table:base-cell-address="Contents.$A$1"/>
          <table:named-expression table:name="_ftn3" table:expression="of:=[Table_2_4_.#REF!]" table:base-cell-address="Contents.$A$1"/>
          <table:named-expression table:name="_ftn4" table:expression="of:=[Table_2_4_.#REF!]" table:base-cell-address="Contents.$A$1"/>
          <table:named-expression table:name="_ftn5" table:expression="of:=[Table_2_4_.#REF!]" table:base-cell-address="Contents.$A$1"/>
          <table:named-expression table:name="_ftn6" table:expression="of:=[Table_2_4_.#REF!]" table:base-cell-address="Contents.$A$1"/>
          <table:named-expression table:name="_ftnref1" table:expression="of:=[Table_2_4_.#REF!]" table:base-cell-address="Contents.$A$1"/>
          <table:named-expression table:name="_ftnref2" table:expression="of:=[Table_2_4_.#REF!]" table:base-cell-address="Contents.$A$1"/>
          <table:named-expression table:name="_ftnref3" table:expression="of:=[Table_2_4_.#REF!]" table:base-cell-address="Contents.$A$1"/>
          <table:named-expression table:name="_ftnref4" table:expression="of:=[Table_2_4_.#REF!]" table:base-cell-address="Contents.$A$1"/>
          <table:named-expression table:name="_ftnref5" table:expression="of:=[Table_2_4_.#REF!]" table:base-cell-address="Contents.$A$1"/>
          <table:named-expression table:name="_ftnref6" table:expression="of:=[Table_2_4_.#REF!]" table:base-cell-address="Contents.$A$1"/>
          <table:named-expression table:name="_Ref206166208" table:expression="of:=[Table_2_4_.#REF!]" table:base-cell-address="Contents.$A$1"/>
        </table:named-expressions>
      </table:table>
      <table:table table:name="Table_2_5" table:style-name="ta2">
        <table:table-column table:style-name="co33" table:number-columns-repeated="16384" table:default-cell-style-name="ce35"/>
        <table:table-row table:style-name="ro3">
          <table:table-cell office:value-type="string" table:style-name="ce16">
            <text:p><text:a xlink:href="#Contents.A1">Back to Contents</text:a></text:p>
          </table:table-cell>
          <table:table-cell office:value-type="string" table:style-name="ce17">
            <text:p><text:a xlink:href="#Notes.A1">See Notes</text:a></text:p>
          </table:table-cell>
          <table:table-cell table:number-columns-repeated="16382" table:style-name="ce35"/>
        </table:table-row>
        <table:table-row table:style-name="ro3">
          <table:table-cell office:value-type="string" table:style-name="ce36">
            <text:p>Table 2.5: Summary of the four programmes in Duncan et al. (2011) that provided only financial incentives (RQ1)</text:p>
          </table:table-cell>
          <table:table-cell table:number-columns-repeated="16383" table:style-name="ce36"/>
        </table:table-row>
        <table:table-row table:style-name="ro3">
          <table:table-cell office:value-type="string" table:style-name="ce39">
            <text:p>Paper</text:p>
          </table:table-cell>
          <table:table-cell office:value-type="string" table:style-name="ce39">
            <text:p>Programme</text:p>
          </table:table-cell>
          <table:table-cell office:value-type="string" table:style-name="ce39">
            <text:p>Programme years</text:p>
          </table:table-cell>
          <table:table-cell office:value-type="string" table:style-name="ce39">
            <text:p>Assistance given</text:p>
          </table:table-cell>
          <table:table-cell office:value-type="string" table:style-name="ce39">
            <text:p>Outcome measures[12]</text:p>
          </table:table-cell>
          <table:table-cell office:value-type="string" table:style-name="ce39">
            <text:p>Age of Children<text:s/></text:p>
          </table:table-cell>
          <table:table-cell table:number-columns-repeated="16378" table:style-name="ce22"/>
        </table:table-row>
        <table:table-row table:style-name="ro17">
          <table:table-cell office:value-type="string" table:style-name="ce40">
            <text:p>Bloom et al., (2002)</text:p>
          </table:table-cell>
          <table:table-cell office:value-type="string" table:style-name="ce40">
            <text:p>Connecticut's Jobs-First (CT Jobs-First)</text:p>
          </table:table-cell>
          <table:table-cell office:value-type="string" table:style-name="ce40">
            <text:p>Launched in 1996</text:p>
          </table:table-cell>
          <table:table-cell office:value-type="string" table:style-name="ce40">
            <text:p>Jobs First limits families to 21 cumulative months of cash assistance</text:p>
          </table:table-cell>
          <table:table-cell office:value-type="string" table:style-name="ce40">
            <text:p>Use of child care</text:p>
            <text:p/>
            <text:p>Receipt of child care subsidy assistance</text:p>
            <text:p/>
            <text:p>Children's home environments</text:p>
            <text:p/>
            <text:p>PSE: Children’s behaviour</text:p>
            <text:p/>
            <text:p>C&amp;L, Maths/Literacy: Academic outcomes</text:p>
          </table:table-cell>
          <table:table-cell office:value-type="string" table:style-name="ce40">
            <text:p>0–17, but they looked outcomes for age subgroup 5–12</text:p>
          </table:table-cell>
          <table:table-cell table:number-columns-repeated="16378" table:style-name="ce35"/>
        </table:table-row>
        <table:table-row table:style-name="ro17">
          <table:table-cell office:value-type="string" table:style-name="ce34">
            <text:p>Huston et al., (2001)</text:p>
          </table:table-cell>
          <table:table-cell office:value-type="string" table:style-name="ce34">
            <text:p>The New Hope Project</text:p>
          </table:table-cell>
          <table:table-cell office:value-type="string" table:style-name="ce34">
            <text:p>1994–1998</text:p>
          </table:table-cell>
          <table:table-cell office:value-type="string" table:style-name="ce34">
            <text:p>A wage supplement that ensured that net income increased as they earned more</text:p>
          </table:table-cell>
          <table:table-cell office:value-type="string" table:style-name="ce34">
            <text:p>C&amp;L, Maths/Literacy: Academic achievement and school conduct: Social Skills Rating System (SSRS); Normal school progress; Child aspiration and expectation; Perceived competence</text:p>
            <text:p/>
            <text:p>PSE: Child social behaviour: Classroom Behavior Scale; Positive Behavior Scale; Discipline problems; Peer relationships; Manifest Anxiety Scale</text:p>
          </table:table-cell>
          <table:table-cell office:value-type="string" table:style-name="ce34">
            <text:p>3–12 years old at 2 year follow up</text:p>
          </table:table-cell>
          <table:table-cell table:number-columns-repeated="16378" table:style-name="ce35"/>
        </table:table-row>
        <table:table-row table:style-name="ro11">
          <table:table-cell office:value-type="string" table:style-name="ce34">
            <text:p>Michalopoulos et al., (2000)</text:p>
          </table:table-cell>
          <table:table-cell office:value-type="string" table:style-name="ce34">
            <text:p>Canadian Self-Sufficiency Project (SSP)</text:p>
          </table:table-cell>
          <table:table-cell office:value-type="string" table:style-name="ce34">
            <text:p>1992–2002</text:p>
          </table:table-cell>
          <table:table-cell office:value-type="string" table:style-name="ce34">
            <text:p>Participants were eligible to receive an earnings supplements for the duration of 36 months. Not all participants received a supplement, and those who did, did not receive it every month. During months of supplement receipt, the supplement takers received an average of CAD 820 per month</text:p>
          </table:table-cell>
          <table:table-cell office:value-type="string" table:style-name="ce34">
            <text:p>C&amp;L and Maths: Academic functioning (PPVT-R score, math score)</text:p>
            <text:p/>
            <text:p>PSE: Behaviour and emotional well-being</text:p>
            <text:p/>
            <text:p>Health and safety</text:p>
          </table:table-cell>
          <table:table-cell office:value-type="string" table:style-name="ce34">
            <text:p>2 follow-ups at 36 and 54 months:</text:p>
            <text:p/>
            <text:p>1–2 years at randomisation, 3–5 years at randomisation</text:p>
          </table:table-cell>
          <table:table-cell table:number-columns-repeated="16378" table:style-name="ce35"/>
        </table:table-row>
        <table:table-row table:style-name="ro11">
          <table:table-cell office:value-type="string" table:style-name="ce34">
            <text:p>Michalopoulos et al., (2000)</text:p>
          </table:table-cell>
          <table:table-cell office:value-type="string" table:style-name="ce34">
            <text:p>Canadian Self-Sufficiency Project (SSP) Plus</text:p>
          </table:table-cell>
          <table:table-cell office:value-type="string" table:style-name="ce34">
            <text:p>1992–2002</text:p>
          </table:table-cell>
          <table:table-cell office:value-type="string" table:style-name="ce34">
            <text:p>Participants were eligible to receive an earnings supplements for the duration of 36 months. Not all participants received a supplement, and those who did, did not receive it every month. During months of supplement receipt, the supplement takers received an average of CAD 820 per month</text:p>
          </table:table-cell>
          <table:table-cell office:value-type="string" table:style-name="ce34">
            <text:p>C&amp;L and Maths: Academic functioning (PPVT-R score, math score)</text:p>
            <text:p/>
            <text:p>PSE: Behaviour and emotional well-being</text:p>
            <text:p/>
            <text:p>Health and safety</text:p>
          </table:table-cell>
          <table:table-cell office:value-type="string" table:style-name="ce34">
            <text:p>2 follow-ups at 36 and 54 months:</text:p>
            <text:p/>
            <text:p>1–2 years at randomisation, 3–5 years at randomisation</text:p>
          </table:table-cell>
          <table:table-cell table:number-columns-repeated="16378" table:style-name="ce35"/>
        </table:table-row>
        <table:table-row table:style-name="ro3">
          <table:table-cell table:number-columns-repeated="16384"/>
        </table:table-row>
        <table:table-row table:style-name="ro3">
          <table:table-cell table:style-name="ce38"/>
          <table:table-cell table:number-columns-repeated="10" table:style-name="ce4"/>
          <table:table-cell table:number-columns-repeated="16373"/>
        </table:table-row>
        <table:table-row table:number-rows-repeated="1048567" table:style-name="ro3">
          <table:table-cell table:number-columns-repeated="16384"/>
        </table:table-row>
        <table:named-expressions>
          <table:named-expression table:name="_ftn1" table:expression="of:=[Table_2_5.#REF!]" table:base-cell-address="Contents.$A$1"/>
          <table:named-expression table:name="_ftn2" table:expression="of:=[Table_2_5.#REF!]" table:base-cell-address="Contents.$A$1"/>
          <table:named-expression table:name="_ftn3" table:expression="of:=[Table_2_5.#REF!]" table:base-cell-address="Contents.$A$1"/>
          <table:named-expression table:name="_ftn4" table:expression="of:=[Table_2_5.#REF!]" table:base-cell-address="Contents.$A$1"/>
          <table:named-expression table:name="_ftn5" table:expression="of:=[Table_2_5.#REF!]" table:base-cell-address="Contents.$A$1"/>
          <table:named-expression table:name="_ftn6" table:expression="of:=[Table_2_5.#REF!]" table:base-cell-address="Contents.$A$1"/>
          <table:named-expression table:name="_ftnref1" table:expression="of:=[Table_2_5.#REF!]" table:base-cell-address="Contents.$A$1"/>
          <table:named-expression table:name="_ftnref2" table:expression="of:=[Table_2_5.#REF!]" table:base-cell-address="Contents.$A$1"/>
          <table:named-expression table:name="_ftnref3" table:expression="of:=[Table_2_5.#REF!]" table:base-cell-address="Contents.$A$1"/>
          <table:named-expression table:name="_ftnref4" table:expression="of:=[Table_2_5.#REF!]" table:base-cell-address="Contents.$A$1"/>
          <table:named-expression table:name="_ftnref5" table:expression="of:=[Table_2_5.#REF!]" table:base-cell-address="Contents.$A$1"/>
          <table:named-expression table:name="_ftnref6" table:expression="of:=[Table_2_5.#REF!]" table:base-cell-address="Contents.$A$1"/>
          <table:named-expression table:name="_Ref206166208" table:expression="of:=[Table_2_5.#REF!]" table:base-cell-address="Contents.$A$1"/>
        </table:named-expressions>
      </table:table>
      <table:table table:name="Table_2_6" table:style-name="ta2">
        <table:table-column table:style-name="co8" table:number-columns-repeated="2" table:default-cell-style-name="ce35"/>
        <table:table-column table:style-name="co19" table:default-cell-style-name="ce35"/>
        <table:table-column table:style-name="co34" table:default-cell-style-name="ce35"/>
        <table:table-column table:style-name="co35" table:default-cell-style-name="ce35"/>
        <table:table-column table:style-name="co29" table:default-cell-style-name="ce35"/>
        <table:table-column table:style-name="co30" table:default-cell-style-name="ce35"/>
        <table:table-column table:style-name="co23" table:default-cell-style-name="ce35"/>
        <table:table-column table:style-name="co24" table:default-cell-style-name="ce35"/>
        <table:table-column table:style-name="co31" table:default-cell-style-name="ce35"/>
        <table:table-column table:style-name="co32" table:default-cell-style-name="ce35"/>
        <table:table-column table:style-name="co14" table:default-cell-style-name="ce35"/>
        <table:table-column table:style-name="co27" table:number-columns-repeated="3" table:default-cell-style-name="ce35"/>
        <table:table-column table:style-name="co28" table:number-columns-repeated="16369" table:default-cell-style-name="ce35"/>
        <table:table-row table:style-name="ro3">
          <table:table-cell office:value-type="string" table:style-name="ce16">
            <text:p><text:a xlink:href="#Contents.A1">Back to Contents</text:a></text:p>
          </table:table-cell>
          <table:table-cell office:value-type="string" table:style-name="ce17">
            <text:p><text:a xlink:href="#Notes.A1">See Notes</text:a></text:p>
          </table:table-cell>
          <table:table-cell table:number-columns-repeated="16382" table:style-name="ce35"/>
        </table:table-row>
        <table:table-row table:style-name="ro23">
          <table:table-cell office:value-type="string" table:style-name="ce36">
            <text:p>Table 2.6: Summary of the five programmes in Clark-Kauffman et al. (2003) which provided earnings supplements (RQ1)</text:p>
          </table:table-cell>
          <table:table-cell table:number-columns-repeated="16383" table:style-name="ce36"/>
        </table:table-row>
        <table:table-row table:style-name="ro6">
          <table:table-cell office:value-type="string" table:style-name="ce33">
            <text:p>Paper</text:p>
          </table:table-cell>
          <table:table-cell office:value-type="string" table:style-name="ce33">
            <text:p>Programme</text:p>
          </table:table-cell>
          <table:table-cell office:value-type="string" table:style-name="ce33">
            <text:p>Programme years</text:p>
          </table:table-cell>
          <table:table-cell office:value-type="string" table:style-name="ce33">
            <text:p>Assistance Given</text:p>
          </table:table-cell>
          <table:table-cell office:value-type="string" table:style-name="ce33">
            <text:p>Outcomes Measured[13]</text:p>
          </table:table-cell>
          <table:table-cell office:value-type="string" table:style-name="ce33">
            <text:p>Age of Children<text:s/></text:p>
          </table:table-cell>
          <table:table-cell table:number-columns-repeated="16378" table:style-name="ce35"/>
        </table:table-row>
        <table:table-row table:style-name="ro17">
          <table:table-cell office:value-type="string" table:style-name="ce41">
            <text:p>Bloom et al., (2002)</text:p>
          </table:table-cell>
          <table:table-cell office:value-type="string" table:style-name="ce41">
            <text:p>Connecticut Jobs-First (CT Jobs-First)</text:p>
          </table:table-cell>
          <table:table-cell office:value-type="string" table:style-name="ce41">
            <text:p>1996–2002</text:p>
          </table:table-cell>
          <table:table-cell office:value-type="string" table:style-name="ce41">
            <text:p>Generous financial work incentives (through earned income disregard for income below the federal poverty level of USD 1,138 per month)</text:p>
            <text:p/>
            <text:p>Mandatory participation in employment-related services targeted toward job placement and including job search skills training</text:p>
            <text:p/>
            <text:p>Families are limited to 21 cumulative months of cash assistance</text:p>
          </table:table-cell>
          <table:table-cell office:value-type="string" table:style-name="ce41">
            <text:p>C&amp;L and Maths/Literacy: Academic functioning (Social Skills Rating System); Total Classroom Skills Scale – Teacher report</text:p>
            <text:p/>
            <text:p>PSE: Behaviour problems (BPI/ Social Skills Rating System); Positive behaviours (PBS) – Teacher and parental report</text:p>
            <text:p/>
            <text:p>Quality of childcare; Quality of home environment (HOME scale); Parenting; Wellbeing – Parental report</text:p>
          </table:table-cell>
          <table:table-cell office:value-type="string" table:style-name="ce41">
            <text:p>5–12 at the 3-year follow-up</text:p>
          </table:table-cell>
          <table:table-cell table:number-columns-repeated="16378" table:style-name="ce21"/>
        </table:table-row>
        <table:table-row table:style-name="ro16">
          <table:table-cell office:value-type="string" table:style-name="ce42">
            <text:p>Genetian &amp; Miller (2002)</text:p>
          </table:table-cell>
          <table:table-cell office:value-type="string" table:style-name="ce42">
            <text:p>Minnesota Family Investment Program (MFIP): Full MFIP<text:s/></text:p>
          </table:table-cell>
          <table:table-cell office:value-type="string" table:style-name="ce42">
            <text:p>1994–1998</text:p>
          </table:table-cell>
          <table:table-cell office:value-type="string" table:style-name="ce42">
            <text:p>MFIP increased average annual income by USD 1,138, including USD 1,078 from welfare benefit</text:p>
            <text:p/>
            <text:p>Earning supplement: Parents could keep more of their benefits when they worked full- or part-time</text:p>
            <text:p/>
            <text:p>Childcare payments direct to the provider</text:p>
            <text:p/>
            <text:p>Streamlined disbursement of cash assistance and relaxed eligibility threshold</text:p>
            <text:p/>
            <text:p>Mandatory employment services for long-term welfare recipients</text:p>
          </table:table-cell>
          <table:table-cell office:value-type="string" table:style-name="ce42">
            <text:p>C&amp;L and Maths/Literacy: Maternal response to question about how well their child was doing in school overall (responses ranging from not well at all to very well); Four questions about child's level of engagement at school, and about grade repetition/suspension/expulsion</text:p>
            <text:p/>
            <text:p>PSE: BPI (Behavioral Problems Index) and PBS (Positive Behavior Scale), both based on maternal responses; Indicator of whether mother had been contacted by school regarding behavioural problems since assignment</text:p>
          </table:table-cell>
          <table:table-cell office:value-type="string" table:style-name="ce42">
            <text:p>5–12 at the 3-year follow-up</text:p>
          </table:table-cell>
          <table:table-cell table:number-columns-repeated="16378" table:style-name="ce21"/>
        </table:table-row>
        <table:table-row table:style-name="ro20">
          <table:table-cell office:value-type="string" table:style-name="ce42">
            <text:p>Genetian &amp; Miller (2002)</text:p>
          </table:table-cell>
          <table:table-cell office:value-type="string" table:style-name="ce42">
            <text:p>Minnesota Family Investment Program (MFIP): MFIP Incentives only</text:p>
          </table:table-cell>
          <table:table-cell office:value-type="string" table:style-name="ce42">
            <text:p>1994–1998</text:p>
          </table:table-cell>
          <table:table-cell office:value-type="string" table:style-name="ce42">
            <text:p>MFIP increased average annual income by USD 1,138, including USD 1,078 from welfare benefit:</text:p>
            <text:p/>
            <text:p>Earning supplement: Parents could keep more of their benefits when they worked part-time</text:p>
            <text:p/>
            <text:p>Childcare payments direct to the provider</text:p>
            <text:p/>
            <text:p>Streamlined disbursement of cash assistance and relaxed eligibility threshold</text:p>
          </table:table-cell>
          <table:table-cell office:value-type="string" table:style-name="ce42">
            <text:p>C&amp;L and Maths/Literacy: Maternal response to question about how well their child was doing in school overall (responses ranging from not well at all to very well).<text:s text:c="2"/></text:p>
            <text:p/>
            <text:p>4 questions about child's level of engagement at school, and about grade repetition/ suspension/ expulsion</text:p>
            <text:p/>
            <text:p>PSE: BPI (Behavioral Problems Index) and PBS (Positive Behavior Scale), both based on maternal responses</text:p>
            <text:p/>
            <text:p>Indicator of whether mother had been contacted by school regarding behavioural problems since assignment</text:p>
          </table:table-cell>
          <table:table-cell office:value-type="string" table:style-name="ce42">
            <text:p>5–12 at the 3-year follow-up</text:p>
          </table:table-cell>
          <table:table-cell table:number-columns-repeated="16378" table:style-name="ce21"/>
        </table:table-row>
        <table:table-row table:style-name="ro17">
          <table:table-cell office:value-type="string" table:style-name="ce42">
            <text:p>Bos et al., (1999)</text:p>
          </table:table-cell>
          <table:table-cell office:value-type="string" table:style-name="ce42">
            <text:p>The New Hope Project</text:p>
          </table:table-cell>
          <table:table-cell office:value-type="string" table:style-name="ce42">
            <text:p>1994–1998</text:p>
          </table:table-cell>
          <table:table-cell office:value-type="string" table:style-name="ce42">
            <text:p>Full-time parents were eligible for a cash supplement that would bring their income to the poverty line, plus childcare and health insurance subsidies</text:p>
            <text:p/>
            <text:p>Intensive case management and short-term community service jobs</text:p>
          </table:table-cell>
          <table:table-cell office:value-type="string" table:style-name="ce42">
            <text:p>C&amp;L, PSE and Maths/Literacy:</text:p>
            <text:p/>
            <text:p>Teacher-reported school behaviour and performance: Academic Subscale of the Social Skills Rating System (SSRS); Classroom Behavior Scale; Retention in grade and Remedial educational services</text:p>
            <text:p/>
            <text:p>Parental and Child reported: Parenting; Time use/routine; Educational/Occupational aspirations and expectations; Values and interests; Positive and problem behaviour</text:p>
          </table:table-cell>
          <table:table-cell office:value-type="string" table:style-name="ce42">
            <text:p>3–12 at 2-year follow-up</text:p>
          </table:table-cell>
          <table:table-cell table:number-columns-repeated="16378" table:style-name="ce21"/>
        </table:table-row>
        <table:table-row table:style-name="ro12">
          <table:table-cell office:value-type="string" table:style-name="ce42">
            <text:p>Morris &amp; Micalopoulos (2000)</text:p>
          </table:table-cell>
          <table:table-cell office:value-type="string" table:style-name="ce42">
            <text:p>Canadian Self-Sufficiency Project (SSP)</text:p>
            <text:p/>
            <text:p>Testing the effects of one programme at two follow-up points</text:p>
          </table:table-cell>
          <table:table-cell office:value-type="string" table:style-name="ce42">
            <text:p>1992–2000</text:p>
          </table:table-cell>
          <table:table-cell office:value-type="string" table:style-name="ce42">
            <text:p>Earning supplement for full-time work for up to 3 years: monthly cash payment of half the difference between the recipient’s earnings and a benchmark that would double minimum wage pay</text:p>
          </table:table-cell>
          <table:table-cell office:value-type="string" table:style-name="ce42">
            <text:p>C&amp;L and Maths: cognitive performance (PPVT-R and Math skills test); Academic achievement (Parent and child report)</text:p>
            <text:p/>
            <text:p>PSE: Behaviour and emotional wellbeing (parent and child report)</text:p>
            <text:p/>
            <text:p>After-school activities (Parent and child report)</text:p>
            <text:p/>
            <text:p>Physical: Health and safety (parental report)</text:p>
            <text:p/>
            <text:p>Family functioning &amp; parenting (parental report)</text:p>
          </table:table-cell>
          <table:table-cell office:value-type="string" table:style-name="ce42">
            <text:p>4–18 at the 3-year follow-up</text:p>
            <text:p/>
            <text:p>Language tests only for those 4–7; Math tests only for those 7–15; Surveys of children for those 10–18 at 3-year follow-up</text:p>
          </table:table-cell>
          <table:table-cell table:number-columns-repeated="16378" table:style-name="ce21"/>
        </table:table-row>
        <table:table-row table:style-name="ro3">
          <table:table-cell table:style-name="ce38"/>
          <table:table-cell table:number-columns-repeated="10" table:style-name="ce4"/>
          <table:table-cell table:number-columns-repeated="16373"/>
        </table:table-row>
        <table:table-row table:number-rows-repeated="1048567" table:style-name="ro3">
          <table:table-cell table:number-columns-repeated="16384"/>
        </table:table-row>
        <table:named-expressions>
          <table:named-expression table:name="_ftn1" table:expression="of:=[Table_2_6.#REF!]" table:base-cell-address="Contents.$A$1"/>
          <table:named-expression table:name="_ftn2" table:expression="of:=[Table_2_6.#REF!]" table:base-cell-address="Contents.$A$1"/>
          <table:named-expression table:name="_ftn3" table:expression="of:=[Table_2_6.#REF!]" table:base-cell-address="Contents.$A$1"/>
          <table:named-expression table:name="_ftn4" table:expression="of:=[Table_2_6.#REF!]" table:base-cell-address="Contents.$A$1"/>
          <table:named-expression table:name="_ftn5" table:expression="of:=[Table_2_6.#REF!]" table:base-cell-address="Contents.$A$1"/>
          <table:named-expression table:name="_ftn6" table:expression="of:=[Table_2_6.#REF!]" table:base-cell-address="Contents.$A$1"/>
          <table:named-expression table:name="_ftnref1" table:expression="of:=[Table_2_6.#REF!]" table:base-cell-address="Contents.$A$1"/>
          <table:named-expression table:name="_ftnref2" table:expression="of:=[Table_2_6.#REF!]" table:base-cell-address="Contents.$A$1"/>
          <table:named-expression table:name="_ftnref3" table:expression="of:=[Table_2_6.#REF!]" table:base-cell-address="Contents.$A$1"/>
          <table:named-expression table:name="_ftnref4" table:expression="of:=[Table_2_6.#REF!]" table:base-cell-address="Contents.$A$1"/>
          <table:named-expression table:name="_ftnref5" table:expression="of:=[Table_2_6.#REF!]" table:base-cell-address="Contents.$A$1"/>
          <table:named-expression table:name="_ftnref6" table:expression="of:=[Table_2_6.#REF!]" table:base-cell-address="Contents.$A$1"/>
          <table:named-expression table:name="_Ref206166208" table:expression="of:=[Table_2_6.#REF!]" table:base-cell-address="Contents.$A$1"/>
        </table:named-expressions>
      </table:table>
      <table:table table:name="Table_2_7" table:style-name="ta2">
        <table:table-column table:style-name="co36" table:default-cell-style-name="ce1"/>
        <table:table-column table:style-name="co37" table:default-cell-style-name="ce1"/>
        <table:table-column table:style-name="co13"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11" table:number-columns-repeated="16376" table:default-cell-style-name="ce1"/>
        <table:table-row table:style-name="ro3">
          <table:table-cell office:value-type="string" table:style-name="ce16">
            <text:p><text:a xlink:href="#Contents.A1">Back to Contents</text:a></text:p>
          </table:table-cell>
          <table:table-cell office:value-type="string" table:style-name="ce17">
            <text:p><text:a xlink:href="#Notes.A1">See Notes</text:a></text:p>
          </table:table-cell>
          <table:table-cell table:number-columns-repeated="16382" table:style-name="ce1"/>
        </table:table-row>
        <table:table-row table:style-name="ro3">
          <table:table-cell office:value-type="string" table:style-name="ce4">
            <text:p>Table 2.7:  Risk of Bias assessment summary for the RCT included in the review (RQ2)</text:p>
          </table:table-cell>
          <table:table-cell table:number-columns-repeated="16383" table:style-name="ce1"/>
        </table:table-row>
        <table:table-row table:style-name="ro4">
          <table:table-cell office:value-type="string" table:style-name="ce43">
            <text:p>Study<text:span text:style-name="T1"> </text:span></text:p>
          </table:table-cell>
          <table:table-cell office:value-type="string" table:style-name="ce44">
            <text:p>Type of income change (all paid monthly except for lump-sum payments)<text:span text:style-name="T1"> </text:span></text:p>
          </table:table-cell>
          <table:table-cell office:value-type="string" table:style-name="ce44">
            <text:p>Risk of Bias arising from the randomisation process<text:span text:style-name="T1"> </text:span></text:p>
          </table:table-cell>
          <table:table-cell office:value-type="string" table:style-name="ce44">
            <text:p>Risk of Bias due to deviations from the intended interventions<text:span text:style-name="T1"> </text:span></text:p>
          </table:table-cell>
          <table:table-cell office:value-type="string" table:style-name="ce44">
            <text:p>Risk of Bias due to missing outcome data<text:span text:style-name="T1"> </text:span></text:p>
          </table:table-cell>
          <table:table-cell office:value-type="string" table:style-name="ce44">
            <text:p>Risk of Bias due to measurement of the outcome<text:span text:style-name="T1"> </text:span></text:p>
          </table:table-cell>
          <table:table-cell office:value-type="string" table:style-name="ce44">
            <text:p>Risk of Bias due to selection of the reported result<text:span text:style-name="T1"> </text:span></text:p>
          </table:table-cell>
          <table:table-cell office:value-type="string" table:style-name="ce45">
            <text:p>Overall <text:span text:style-name="T1"> </text:span></text:p>
          </table:table-cell>
          <table:table-cell table:number-columns-repeated="16376" table:style-name="ce46"/>
        </table:table-row>
        <table:table-row table:style-name="ro24">
          <table:table-cell office:value-type="string" table:style-name="ce47">
            <text:p>Stacy et al. (2024) </text:p>
          </table:table-cell>
          <table:table-cell office:value-type="string" table:style-name="ce47">
            <text:p>Unconditional cash transfer or Conditional cash transfer (on attendance at after-school sessions) </text:p>
          </table:table-cell>
          <table:table-cell office:value-type="string" table:style-name="ce4">
            <text:p>Low </text:p>
          </table:table-cell>
          <table:table-cell office:value-type="string" table:style-name="ce4">
            <text:p>Low </text:p>
          </table:table-cell>
          <table:table-cell office:value-type="string" table:style-name="ce47">
            <text:p>High</text:p>
          </table:table-cell>
          <table:table-cell office:value-type="string" table:style-name="ce47">
            <text:p>Some concerns</text:p>
          </table:table-cell>
          <table:table-cell office:value-type="string" table:style-name="ce4">
            <text:p>Low </text:p>
          </table:table-cell>
          <table:table-cell office:value-type="string" table:style-name="ce48">
            <text:p>High</text:p>
          </table:table-cell>
          <table:table-cell table:number-columns-repeated="16376"/>
        </table:table-row>
        <table:table-row table:number-rows-repeated="2" table:style-name="ro7">
          <table:table-cell table:number-columns-repeated="8" table:style-name="ce49"/>
          <table:table-cell table:number-columns-repeated="16376"/>
        </table:table-row>
        <table:table-row table:number-rows-repeated="1048570" table:style-name="ro7">
          <table:table-cell table:number-columns-repeated="16384"/>
        </table:table-row>
      </table:table>
      <table:table table:name="Table_2_8_" table:style-name="ta2">
        <table:table-column table:style-name="co43" table:default-cell-style-name="ce1"/>
        <table:table-column table:style-name="co44" table:default-cell-style-name="ce1"/>
        <table:table-column table:style-name="co45" table:default-cell-style-name="ce1"/>
        <table:table-column table:style-name="co36"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41" table:default-cell-style-name="ce1"/>
        <table:table-column table:style-name="co50" table:default-cell-style-name="ce1"/>
        <table:table-column table:style-name="co11" table:number-columns-repeated="16374" table:default-cell-style-name="ce1"/>
        <table:table-row table:style-name="ro3">
          <table:table-cell office:value-type="string" table:style-name="ce16">
            <text:p><text:a xlink:href="#Contents.A1">Back to Contents</text:a></text:p>
          </table:table-cell>
          <table:table-cell office:value-type="string" table:style-name="ce17">
            <text:p><text:a xlink:href="#Notes.A1">See Notes</text:a></text:p>
          </table:table-cell>
          <table:table-cell table:number-columns-repeated="16382" table:style-name="ce1"/>
        </table:table-row>
        <table:table-row table:style-name="ro3">
          <table:table-cell office:value-type="string" table:style-name="ce4">
            <text:p>Table 2.8: Risk of Bias assessment summary for QEDs included in the review (RQ2)</text:p>
          </table:table-cell>
          <table:table-cell table:number-columns-repeated="16383" table:style-name="ce1"/>
        </table:table-row>
        <table:table-row table:style-name="ro24">
          <table:table-cell office:value-type="string" table:style-name="ce23">
            <text:p>Study<text:span text:style-name="T1"> </text:span></text:p>
          </table:table-cell>
          <table:table-cell office:value-type="string" table:style-name="ce24">
            <text:p>Type of income change (all paid monthly except for lump-sum payments)<text:span text:style-name="T1"> </text:span></text:p>
          </table:table-cell>
          <table:table-cell office:value-type="string" table:style-name="ce24">
            <text:p>Risk of Bias due to confounding<text:span text:style-name="T1"> </text:span></text:p>
          </table:table-cell>
          <table:table-cell office:value-type="string" table:style-name="ce24">
            <text:p>Risk of Bias due to classification of interventions<text:span text:style-name="T1"> </text:span></text:p>
          </table:table-cell>
          <table:table-cell office:value-type="string" table:style-name="ce24">
            <text:p>Risk of Bias due to selection of participants into the study (or into the analysis)<text:span text:style-name="T1"> </text:span></text:p>
          </table:table-cell>
          <table:table-cell office:value-type="string" table:style-name="ce24">
            <text:p>Risk of Bias due to deviations from intended intervention<text:span text:style-name="T1"> </text:span></text:p>
          </table:table-cell>
          <table:table-cell office:value-type="string" table:style-name="ce24">
            <text:p>Risk of Bias due to missing data<text:span text:style-name="T1"> </text:span></text:p>
          </table:table-cell>
          <table:table-cell office:value-type="string" table:style-name="ce24">
            <text:p>Risk of Bias arising from measurement of the outcome<text:span text:style-name="T1"> </text:span></text:p>
          </table:table-cell>
          <table:table-cell office:value-type="string" table:style-name="ce24">
            <text:p>Risk of Bias due to selection of the reported result<text:span text:style-name="T1"> </text:span></text:p>
          </table:table-cell>
          <table:table-cell office:value-type="string" table:style-name="ce25">
            <text:p>Overall<text:span text:style-name="T1"> </text:span></text:p>
          </table:table-cell>
          <table:table-cell table:number-columns-repeated="16374"/>
        </table:table-row>
        <table:table-row table:style-name="ro5">
          <table:table-cell office:value-type="string" table:style-name="ce26">
            <text:p>Engel &amp; Marcotte (2024) </text:p>
          </table:table-cell>
          <table:table-cell office:value-type="string" table:style-name="ce27">
            <text:p>Tax credits and deductions following the birth of a child </text:p>
          </table:table-cell>
          <table:table-cell office:value-type="string" table:style-name="ce27">
            <text:p>Low </text:p>
          </table:table-cell>
          <table:table-cell office:value-type="string" table:style-name="ce27">
            <text:p>Low </text:p>
          </table:table-cell>
          <table:table-cell office:value-type="string" table:style-name="ce27">
            <text:p>Moderate </text:p>
          </table:table-cell>
          <table:table-cell office:value-type="string" table:style-name="ce27">
            <text:p>Low </text:p>
          </table:table-cell>
          <table:table-cell office:value-type="string" table:style-name="ce27">
            <text:p>Moderate </text:p>
          </table:table-cell>
          <table:table-cell office:value-type="string" table:style-name="ce27">
            <text:p>Low </text:p>
          </table:table-cell>
          <table:table-cell office:value-type="string" table:style-name="ce27">
            <text:p>Moderate </text:p>
          </table:table-cell>
          <table:table-cell office:value-type="string" table:style-name="ce28">
            <text:p>Moderate<text:span text:style-name="T1"> </text:span></text:p>
          </table:table-cell>
          <table:table-cell table:number-columns-repeated="16374"/>
        </table:table-row>
        <table:table-row table:style-name="ro6">
          <table:table-cell office:value-type="string" table:style-name="ce26">
            <text:p>González &amp; Trommlerová (2022) </text:p>
          </table:table-cell>
          <table:table-cell office:value-type="string" table:style-name="ce27">
            <text:p>Change in welfare payment </text:p>
          </table:table-cell>
          <table:table-cell office:value-type="string" table:style-name="ce27">
            <text:p>Moderate </text:p>
          </table:table-cell>
          <table:table-cell office:value-type="string" table:style-name="ce27">
            <text:p>Low </text:p>
          </table:table-cell>
          <table:table-cell office:value-type="string" table:style-name="ce27">
            <text:p>Moderate </text:p>
          </table:table-cell>
          <table:table-cell office:value-type="string" table:style-name="ce27">
            <text:p>Low </text:p>
          </table:table-cell>
          <table:table-cell office:value-type="string" table:style-name="ce27">
            <text:p>Moderate </text:p>
          </table:table-cell>
          <table:table-cell office:value-type="string" table:style-name="ce27">
            <text:p>Low </text:p>
          </table:table-cell>
          <table:table-cell office:value-type="string" table:style-name="ce27">
            <text:p>Moderate </text:p>
          </table:table-cell>
          <table:table-cell office:value-type="string" table:style-name="ce28">
            <text:p>Moderate<text:span text:style-name="T1"> </text:span></text:p>
          </table:table-cell>
          <table:table-cell table:number-columns-repeated="16374"/>
        </table:table-row>
        <table:table-row table:style-name="ro5">
          <table:table-cell office:value-type="string" table:style-name="ce26">
            <text:p>Ko et al. (2020) </text:p>
          </table:table-cell>
          <table:table-cell office:value-type="string" table:style-name="ce27">
            <text:p>Supplemental Security Income (SSI) programme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8">
            <text:p>Low<text:span text:style-name="T1"> </text:span></text:p>
          </table:table-cell>
          <table:table-cell table:number-columns-repeated="16374"/>
        </table:table-row>
        <table:table-row table:style-name="ro6">
          <table:table-cell office:value-type="string" table:style-name="ce26">
            <text:p>Lebihan &amp; Mao Takongmo (2018) </text:p>
          </table:table-cell>
          <table:table-cell office:value-type="string" table:style-name="ce27">
            <text:p>Change in welfare payment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Moderate </text:p>
          </table:table-cell>
          <table:table-cell office:value-type="string" table:style-name="ce27">
            <text:p>Low </text:p>
          </table:table-cell>
          <table:table-cell office:value-type="string" table:style-name="ce27">
            <text:p>Low </text:p>
          </table:table-cell>
          <table:table-cell office:value-type="string" table:style-name="ce28">
            <text:p>Moderate<text:span text:style-name="T1"> </text:span></text:p>
          </table:table-cell>
          <table:table-cell table:number-columns-repeated="16374"/>
        </table:table-row>
        <table:table-row table:style-name="ro25">
          <table:table-cell office:value-type="string" table:style-name="ce50">
            <text:p>Leyland et al. (2017) </text:p>
          </table:table-cell>
          <table:table-cell office:value-type="string" table:style-name="ce51">
            <text:p>Conditional cash transfer (on seeking health advice) </text:p>
          </table:table-cell>
          <table:table-cell office:value-type="string" table:style-name="ce51">
            <text:p>Serious </text:p>
          </table:table-cell>
          <table:table-cell office:value-type="string" table:style-name="ce51">
            <text:p>Low </text:p>
          </table:table-cell>
          <table:table-cell office:value-type="string" table:style-name="ce51">
            <text:p>Low </text:p>
          </table:table-cell>
          <table:table-cell office:value-type="string" table:style-name="ce51">
            <text:p>Low </text:p>
          </table:table-cell>
          <table:table-cell office:value-type="string" table:style-name="ce51">
            <text:p>Low </text:p>
          </table:table-cell>
          <table:table-cell office:value-type="string" table:style-name="ce51">
            <text:p>Low </text:p>
          </table:table-cell>
          <table:table-cell office:value-type="string" table:style-name="ce51">
            <text:p>Low </text:p>
          </table:table-cell>
          <table:table-cell office:value-type="string" table:style-name="ce52">
            <text:p>Serious<text:span text:style-name="T1"> </text:span></text:p>
          </table:table-cell>
          <table:table-cell table:number-columns-repeated="16374"/>
        </table:table-row>
        <table:table-row table:style-name="ro6">
          <table:table-cell office:value-type="string" table:style-name="ce26">
            <text:p>Li &amp; Avendano (2023) </text:p>
          </table:table-cell>
          <table:table-cell office:value-type="string" table:style-name="ce27">
            <text:p>Change in welfare payment </text:p>
          </table:table-cell>
          <table:table-cell office:value-type="string" table:style-name="ce27">
            <text:p>Low </text:p>
          </table:table-cell>
          <table:table-cell office:value-type="string" table:style-name="ce27">
            <text:p>Serious </text:p>
          </table:table-cell>
          <table:table-cell office:value-type="string" table:style-name="ce27">
            <text:p>Moderate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8">
            <text:p>Serious<text:span text:style-name="T1"> </text:span></text:p>
          </table:table-cell>
          <table:table-cell table:number-columns-repeated="16374"/>
        </table:table-row>
        <table:table-row table:style-name="ro6">
          <table:table-cell office:value-type="string" table:style-name="ce26">
            <text:p>Martin (2021) </text:p>
          </table:table-cell>
          <table:table-cell office:value-type="string" table:style-name="ce27">
            <text:p>Change of financial landscape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8">
            <text:p>Low<text:span text:style-name="T1"> </text:span></text:p>
          </table:table-cell>
          <table:table-cell table:number-columns-repeated="16374"/>
        </table:table-row>
        <table:table-row table:style-name="ro5">
          <table:table-cell office:value-type="string" table:style-name="ce26">
            <text:p>Reader (2023) </text:p>
          </table:table-cell>
          <table:table-cell office:value-type="string" table:style-name="ce27">
            <text:p>Conditional cash transfer (on seeking health advice) </text:p>
          </table:table-cell>
          <table:table-cell office:value-type="string" table:style-name="ce27">
            <text:p>Moderate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Moderate </text:p>
          </table:table-cell>
          <table:table-cell office:value-type="string" table:style-name="ce28">
            <text:p>Moderate<text:span text:style-name="T1"> </text:span></text:p>
          </table:table-cell>
          <table:table-cell table:number-columns-repeated="16374"/>
        </table:table-row>
        <table:table-row table:style-name="ro6">
          <table:table-cell office:value-type="string" table:style-name="ce29">
            <text:p>Watson et al. (2019) </text:p>
          </table:table-cell>
          <table:table-cell office:value-type="string" table:style-name="ce30">
            <text:p>Change in welfare payment </text:p>
          </table:table-cell>
          <table:table-cell office:value-type="string" table:style-name="ce30">
            <text:p>Critical </text:p>
          </table:table-cell>
          <table:table-cell office:value-type="string" table:style-name="ce30">
            <text:p>Moderate </text:p>
          </table:table-cell>
          <table:table-cell office:value-type="string" table:style-name="ce30">
            <text:p>Serious  </text:p>
          </table:table-cell>
          <table:table-cell office:value-type="string" table:style-name="ce30">
            <text:p>Serious </text:p>
          </table:table-cell>
          <table:table-cell office:value-type="string" table:style-name="ce30">
            <text:p>Moderate/ Serious </text:p>
          </table:table-cell>
          <table:table-cell office:value-type="string" table:style-name="ce30">
            <text:p>Low </text:p>
          </table:table-cell>
          <table:table-cell office:value-type="string" table:style-name="ce30">
            <text:p>Serious </text:p>
          </table:table-cell>
          <table:table-cell office:value-type="string" table:style-name="ce53">
            <text:p>Critical </text:p>
          </table:table-cell>
          <table:table-cell table:number-columns-repeated="16374"/>
        </table:table-row>
        <table:table-row table:number-rows-repeated="1048564" table:style-name="ro7">
          <table:table-cell table:number-columns-repeated="16384"/>
        </table:table-row>
      </table:table>
      <table:table table:name="Table_2_9_" table:style-name="ta2">
        <table:table-column table:style-name="co8" table:number-columns-repeated="2" table:default-cell-style-name="ce4"/>
        <table:table-column table:style-name="co19" table:default-cell-style-name="ce4"/>
        <table:table-column table:style-name="co20" table:default-cell-style-name="ce4"/>
        <table:table-column table:style-name="co8" table:default-cell-style-name="ce4"/>
        <table:table-column table:style-name="co21" table:default-cell-style-name="ce4"/>
        <table:table-column table:style-name="co30" table:default-cell-style-name="ce4"/>
        <table:table-column table:style-name="co23" table:default-cell-style-name="ce4"/>
        <table:table-column table:style-name="co24" table:default-cell-style-name="ce4"/>
        <table:table-column table:style-name="co29" table:default-cell-style-name="ce4"/>
        <table:table-column table:style-name="co32" table:default-cell-style-name="ce4"/>
        <table:table-column table:style-name="co14" table:default-cell-style-name="ce4"/>
        <table:table-column table:style-name="co27" table:number-columns-repeated="3" table:default-cell-style-name="ce4"/>
        <table:table-column table:style-name="co28" table:number-columns-repeated="16369" table:default-cell-style-name="ce4"/>
        <table:table-row table:style-name="ro9">
          <table:table-cell office:value-type="string" table:style-name="ce16">
            <text:p><text:a xlink:href="#Contents.A1">Back to Contents</text:a></text:p>
          </table:table-cell>
          <table:table-cell office:value-type="string" table:style-name="ce17">
            <text:p><text:a xlink:href="#Notes.A1">See Notes</text:a></text:p>
          </table:table-cell>
          <table:table-cell table:number-columns-repeated="16382" table:style-name="ce4"/>
        </table:table-row>
        <table:table-row table:style-name="ro10">
          <table:table-cell office:value-type="string" table:style-name="ce32">
            <text:p>Table 2.9: High-level summary of key details of the records included in the review (RQ2)</text:p>
          </table:table-cell>
          <table:table-cell table:number-columns-repeated="16383" table:style-name="ce32"/>
        </table:table-row>
        <table:table-row table:style-name="ro4">
          <table:table-cell office:value-type="string" table:style-name="ce54">
            <text:p>Study</text:p>
          </table:table-cell>
          <table:table-cell office:value-type="string" table:style-name="ce54">
            <text:p>Method</text:p>
          </table:table-cell>
          <table:table-cell office:value-type="string" table:style-name="ce54">
            <text:p>Country</text:p>
          </table:table-cell>
          <table:table-cell office:value-type="string" table:style-name="ce54">
            <text:p>Sample</text:p>
          </table:table-cell>
          <table:table-cell office:value-type="string" table:style-name="ce54">
            <text:p>Type of income change (all paid monthly except for lump-sum payments)</text:p>
          </table:table-cell>
          <table:table-cell office:value-type="string" table:style-name="ce54">
            <text:p>Amount of income[14] (in currency at time of payment/ original report)</text:p>
          </table:table-cell>
          <table:table-cell office:value-type="string" table:style-name="ce54">
            <text:p>Duration of intervention</text:p>
          </table:table-cell>
          <table:table-cell office:value-type="string" table:style-name="ce54">
            <text:p>Health outcome type</text:p>
          </table:table-cell>
          <table:table-cell office:value-type="string" table:style-name="ce54">
            <text:p>Health outcome measured</text:p>
          </table:table-cell>
          <table:table-cell office:value-type="string" table:style-name="ce54">
            <text:p>Causal relationship established</text:p>
          </table:table-cell>
          <table:table-cell office:value-type="string" table:style-name="ce54">
            <text:p>Effect size*</text:p>
          </table:table-cell>
          <table:table-cell office:value-type="string" table:style-name="ce54">
            <text:p>Overall Risk of Bias Score</text:p>
          </table:table-cell>
          <table:table-cell table:number-columns-repeated="16372"/>
        </table:table-row>
        <table:table-row table:style-name="ro12">
          <table:table-cell office:value-type="string" table:style-name="ce42">
            <text:p>Engel &amp; Marcotte (2024)</text:p>
          </table:table-cell>
          <table:table-cell office:value-type="string" table:style-name="ce42">
            <text:p>QED (Regression discontinuity design)</text:p>
          </table:table-cell>
          <table:table-cell office:value-type="string" table:style-name="ce42">
            <text:p>USA</text:p>
          </table:table-cell>
          <table:table-cell office:value-type="string" table:style-name="ce42">
            <text:p>1,170 baby-mother pairs (1997 and 2014 cohorts of the Panel Study of Income Dynamics sample)</text:p>
            <text:p/>
            <text:p>6,953 baby-mother pairs (Longitudinal Survey of Youth sample; 1986–2014)</text:p>
          </table:table-cell>
          <table:table-cell office:value-type="string" table:style-name="ce42">
            <text:p>Tax credits and tax deductions following the birth of a child</text:p>
          </table:table-cell>
          <table:table-cell office:value-type="string" table:style-name="ce42">
            <text:p>The exact tax credit deduction depends on income and marital status. The authors estimate the total value of the tax credit deduction as USD 5,597.85 on average</text:p>
            <text:p/>
            <text:p>Equivalent to GBP 5,400 compared to a monthly minimum wage of GBP 1000 - 980 (2025 prices)</text:p>
          </table:table-cell>
          <table:table-cell office:value-type="string" table:style-name="ce42">
            <text:p>One-off</text:p>
          </table:table-cell>
          <table:table-cell office:value-type="string" table:style-name="ce42">
            <text:p>Early years health</text:p>
          </table:table-cell>
          <table:table-cell office:value-type="string" table:style-name="ce42">
            <text:p>Weight gain during infancy</text:p>
          </table:table-cell>
          <table:table-cell office:value-type="string" table:style-name="ce42">
            <text:p>Yes</text:p>
          </table:table-cell>
          <table:table-cell office:value-type="string" table:style-name="ce42">
            <text:p>An increase of 0.08–0.14 standard deviations in weight gain during infancy</text:p>
          </table:table-cell>
          <table:table-cell office:value-type="string" table:style-name="ce42">
            <text:p>Moderate</text:p>
          </table:table-cell>
          <table:table-cell table:number-columns-repeated="16372"/>
        </table:table-row>
        <table:table-row table:style-name="ro8">
          <table:table-cell office:value-type="string" table:style-name="ce42">
            <text:p>González &amp; Trommlerová (2022)</text:p>
          </table:table-cell>
          <table:table-cell office:value-type="string" table:style-name="ce42">
            <text:p>QED (Regression discontinuity design)</text:p>
          </table:table-cell>
          <table:table-cell office:value-type="string" table:style-name="ce42">
            <text:p>Spain</text:p>
          </table:table-cell>
          <table:table-cell office:value-type="string" table:style-name="ce42">
            <text:p>41,281 singleton births that occurred in Spain in 2008–2012, to mothers with a previous child having been born alive in 2007</text:p>
          </table:table-cell>
          <table:table-cell office:value-type="string" table:style-name="ce42">
            <text:p>Change in welfare benefit (Universal Child Benefit</text:p>
          </table:table-cell>
          <table:table-cell office:value-type="string" table:style-name="ce42">
            <text:p>EUR 2500</text:p>
            <text:p/>
            <text:p>Equivalent to GBP 3,160 compared to a monthly minimum wage of GBP 720 (2025 prices)</text:p>
          </table:table-cell>
          <table:table-cell office:value-type="string" table:style-name="ce42">
            <text:p>One-off payment (prior to the birth of the child in focus)</text:p>
          </table:table-cell>
          <table:table-cell office:value-type="string" table:style-name="ce42">
            <text:p>Birthweight<text:s/></text:p>
          </table:table-cell>
          <table:table-cell office:value-type="string" table:style-name="ce42">
            <text:p>Birthweight, incidence of Low birthweight (&lt;2500g) and very low birthweight (&lt;1500g)</text:p>
          </table:table-cell>
          <table:table-cell office:value-type="string" table:style-name="ce42">
            <text:p>Yes (incidence of very low birthweight only)</text:p>
          </table:table-cell>
          <table:table-cell office:value-type="string" table:style-name="ce42">
            <text:p>Women who were entitled to receive the baby bonus in 2007 were 0.36 percentage points less likely to give birth to a baby with very low birthweight in the next five years – a 62% decrease relative to the mean of the variable in the control group</text:p>
          </table:table-cell>
          <table:table-cell office:value-type="string" table:style-name="ce42">
            <text:p>Moderate</text:p>
          </table:table-cell>
          <table:table-cell table:number-columns-repeated="16372"/>
        </table:table-row>
        <table:table-row table:style-name="ro26">
          <table:table-cell office:value-type="string" table:style-name="ce42">
            <text:p>Ko et al. (2020)</text:p>
          </table:table-cell>
          <table:table-cell office:value-type="string" table:style-name="ce42">
            <text:p>QED (Regression discontinuity design)</text:p>
          </table:table-cell>
          <table:table-cell office:value-type="string" table:style-name="ce42">
            <text:p>USA</text:p>
          </table:table-cell>
          <table:table-cell office:value-type="string" table:style-name="ce42">
            <text:p>1,348 low birthweight, preterm births from low-income households in New York between 2006 and 2010</text:p>
          </table:table-cell>
          <table:table-cell office:value-type="string" table:style-name="ce42">
            <text:p>Supplemental Security Income (SSI) programme</text:p>
          </table:table-cell>
          <table:table-cell office:value-type="string" table:style-name="ce42">
            <text:p>SSI payment varies according to parental income; the average monthly payment for the sample was approximately USD 600, for an average of 10.4 months (USD 6,240).</text:p>
            <text:p/>
            <text:p>Equivalent to GBP 720 (GBP 7,520 in total) compared to a monthly minimum wage of GBP 1,080 (2025 prices)</text:p>
          </table:table-cell>
          <table:table-cell office:value-type="string" table:style-name="ce42">
            <text:p>Up to 36 months, with an average of 10.4 months</text:p>
          </table:table-cell>
          <table:table-cell office:value-type="string" table:style-name="ce42">
            <text:p>Mental and physical health; Healthcare utilisation; Obesity</text:p>
          </table:table-cell>
          <table:table-cell office:value-type="string" table:style-name="ce42">
            <text:p>Medical conditions:</text:p>
            <text:p>· Malnutrition</text:p>
            <text:p>· Respiratory tract infection</text:p>
            <text:p>· Digestive diseases</text:p>
            <text:p>· Urinary tract infection</text:p>
            <text:p>· Injury/burn, Developmental delay</text:p>
            <text:p>· Early intervention/Special education</text:p>
            <text:p/>
            <text:p>Healthcare utilisation:</text:p>
            <text:p>· Logged Medicaid costs</text:p>
            <text:p>· Ever hospitalised</text:p>
            <text:p>· Number of hospitalisations</text:p>
            <text:p>· Length of stay</text:p>
            <text:p>· Hospitalisation for the following conditions:<text:s/></text:p>
            <text:p>· infection, nutritional and metabolic disorders</text:p>
            <text:p>· respiratory diseases</text:p>
            <text:p>· digestive diseases</text:p>
            <text:p>· genitourinary tract diseases</text:p>
            <text:p>· sensory organ diseases</text:p>
            <text:p>· injury or burn</text:p>
            <text:p>· number of specialist visits</text:p>
            <text:p/>
            <text:p>Obesity</text:p>
            <text:p>The sample ranged from age 0–8 and, as well as analysing the full sample, the authors analysed the sample split by age: 0–3,3–6,6–8 and 0–8.</text:p>
          </table:table-cell>
          <table:table-cell office:value-type="string" table:style-name="ce42">
            <text:p>Mixed</text:p>
            <text:p/>
            <text:p>Medical conditions:</text:p>
            <text:p>Not for the full sample (0–8), but for the following outcomes in these age groups:<text:s/></text:p>
            <text:p>· Malnutrition at ages 0–3</text:p>
            <text:p>· Urinary tract infection at ages 0–3</text:p>
            <text:p>· Developmental delay at ages 3–6</text:p>
            <text:p/>
            <text:p>Healthcare utilisation: Yes on the following:</text:p>
            <text:p>· Logged Medicaid costs at ages 0–3 and 0–8</text:p>
            <text:p>· Ever hospitalised at ages 0–3</text:p>
            <text:p>· Length of stay at ages 0–3 and 0–8</text:p>
            <text:p>· Hospitalisation for the following conditions:</text:p>
            <text:p>· genitourinary tract diseases at ages 0–3 and 0–8</text:p>
            <text:p>· sensory organ diseases at ages 3–6</text:p>
            <text:p>· injury or burn at ages 0–3</text:p>
            <text:p>· number of specialist visits at ages 0–3, 3–6 and 0–8</text:p>
            <text:p/>
            <text:p>Obesity:</text:p>
            <text:p>No<text:s/></text:p>
          </table:table-cell>
          <table:table-cell office:value-type="string" table:style-name="ce42">
            <text:p>Medical conditions:<text:s/></text:p>
            <text:p>Full sample analysis found no overall impact of SSI eligibility on any of the conditions tested at p &lt; 0.05.<text:s/></text:p>
            <text:p>However, subsample analysis revealed that SSI eligibility reduced the probability of:<text:s/></text:p>
            <text:p>· Malnutrition in children aged 0–3 by 3.3%</text:p>
            <text:p>· Urinary tract infections in children aged 0–3 by 6.4%</text:p>
            <text:p>· Developmental delay in children aged 3–6 by 11.1%.<text:s/></text:p>
            <text:p/>
            <text:p>Healthcare utilisation:<text:s/></text:p>
            <text:p>Full sample analysis revealed that SSI eligibility reduced:</text:p>
            <text:p>· Total number of days spent in hospital for children aged 0–8 by 15.0 days,<text:s/></text:p>
            <text:p>· Specialist visits for children aged 0-8 by 9.1 visits<text:s/></text:p>
            <text:p>· Reduced logged Medicaid costs for children aged 0-8 by 30% (Full sample analysis)</text:p>
            <text:p>Subsample analysis revealed that SSI eligibility reduced the probability of:</text:p>
            <text:p>· Any hospitalization in children aged 0–3 by 10.6%</text:p>
            <text:p>· Hospitalisations for genitourinary tract diseases in children aged 0–3 by 2.5%</text:p>
            <text:p>· Hospitalisations due to injury or burn in children aged 0–3 by 5.2%</text:p>
            <text:p>· Hospitalisations for sensory organ diseases in children aged 3–6 by 4.0%</text:p>
            <text:p>· Total length of hospital stay in children aged 0–3 by 12.5 days and in children aged 0–8 by 15.0 days.<text:s/></text:p>
            <text:p>· Medicaid costs in children aged 0–3,<text:s/></text:p>
            <text:p>· Number of specialist visits in children aged 0–3 by 4.8 visits, in children aged 3–6 by 2.2 visits.</text:p>
            <text:p/>
            <text:p>Obesity:<text:s/></text:p>
            <text:p>No significant effect</text:p>
          </table:table-cell>
          <table:table-cell office:value-type="string" table:style-name="ce42">
            <text:p>Low</text:p>
          </table:table-cell>
          <table:table-cell table:number-columns-repeated="16372"/>
        </table:table-row>
        <table:table-row table:style-name="ro8">
          <table:table-cell office:value-type="string" table:style-name="ce42">
            <text:p>Lebihan &amp; Takongmo (2018)</text:p>
          </table:table-cell>
          <table:table-cell office:value-type="string" table:style-name="ce42">
            <text:p>QED<text:s/></text:p>
            <text:p/>
            <text:p>(Difference-in-differences)</text:p>
          </table:table-cell>
          <table:table-cell office:value-type="string" table:style-name="ce42">
            <text:p>Canada<text:s/></text:p>
          </table:table-cell>
          <table:table-cell office:value-type="string" table:style-name="ce42">
            <text:p>53, 658 (general physical health) or 22,854 (Mental health) children aged 5 or less, and their parents</text:p>
            <text:p/>
            <text:p>Data collected from 1994--2011</text:p>
          </table:table-cell>
          <table:table-cell office:value-type="string" table:style-name="ce42">
            <text:p>Change in welfare payment (Child benefit)</text:p>
          </table:table-cell>
          <table:table-cell office:value-type="string" table:style-name="ce42">
            <text:p>CAD 100 (monthly)</text:p>
            <text:p/>
            <text:p>Equivalent to GBP 80 compared to a monthly minimum wage of GBP 940 (2025 prices)</text:p>
          </table:table-cell>
          <table:table-cell office:value-type="string" table:style-name="ce42">
            <text:p>Paid monthly from 0--5 years</text:p>
          </table:table-cell>
          <table:table-cell office:value-type="string" table:style-name="ce42">
            <text:p>Mental and physical health</text:p>
          </table:table-cell>
          <table:table-cell office:value-type="string" table:style-name="ce42">
            <text:p>Parental reports of child health, Parental responses to an emotional disorder and anxiety scale</text:p>
          </table:table-cell>
          <table:table-cell office:value-type="string" table:style-name="ce42">
            <text:p>No</text:p>
          </table:table-cell>
          <table:table-cell office:value-type="string" table:style-name="ce42">
            <text:p>No significant effect</text:p>
          </table:table-cell>
          <table:table-cell office:value-type="string" table:style-name="ce42">
            <text:p>Moderate</text:p>
          </table:table-cell>
          <table:table-cell table:number-columns-repeated="16372"/>
        </table:table-row>
        <table:table-row table:style-name="ro8">
          <table:table-cell office:value-type="string" table:style-name="ce42">
            <text:p>Leyland et al., (2017)</text:p>
          </table:table-cell>
          <table:table-cell office:value-type="string" table:style-name="ce42">
            <text:p>QED (Interrupted time series)</text:p>
          </table:table-cell>
          <table:table-cell office:value-type="string" table:style-name="ce42">
            <text:p>Scotland</text:p>
          </table:table-cell>
          <table:table-cell office:value-type="string" table:style-name="ce42">
            <text:p>525,400 singleton births delivered between 24 and 44 weeks from 2004--14</text:p>
          </table:table-cell>
          <table:table-cell office:value-type="string" table:style-name="ce42">
            <text:p>Conditional cash transfer: conditional on seeking health advice</text:p>
          </table:table-cell>
          <table:table-cell office:value-type="string" table:style-name="ce42">
            <text:p>GBP 190</text:p>
            <text:p/>
            <text:p>Equivalent to GBP 300 compared to a monthly minimum wage of GBP 1,300 (2025 prices)<text:s/></text:p>
          </table:table-cell>
          <table:table-cell office:value-type="string" table:style-name="ce42">
            <text:p>One-off</text:p>
          </table:table-cell>
          <table:table-cell office:value-type="string" table:style-name="ce42">
            <text:p>Birthweight</text:p>
          </table:table-cell>
          <table:table-cell office:value-type="string" table:style-name="ce42">
            <text:p>Birthweight</text:p>
          </table:table-cell>
          <table:table-cell office:value-type="string" table:style-name="ce42">
            <text:p>No</text:p>
          </table:table-cell>
          <table:table-cell office:value-type="string" table:style-name="ce42">
            <text:p>No significant effect</text:p>
          </table:table-cell>
          <table:table-cell office:value-type="string" table:style-name="ce42">
            <text:p>Serious</text:p>
          </table:table-cell>
          <table:table-cell table:number-columns-repeated="16372"/>
        </table:table-row>
        <table:table-row table:style-name="ro14">
          <table:table-cell office:value-type="string" table:style-name="ce42">
            <text:p>Li &amp; Avendano (2023)</text:p>
          </table:table-cell>
          <table:table-cell office:value-type="string" table:style-name="ce42">
            <text:p>QED (Difference-in-differences)</text:p>
          </table:table-cell>
          <table:table-cell office:value-type="string" table:style-name="ce42">
            <text:p>UK</text:p>
          </table:table-cell>
          <table:table-cell office:value-type="string" table:style-name="ce42">
            <text:p>11,142 children under 16</text:p>
            <text:p/>
            <text:p>Data collected from 2004--18</text:p>
          </table:table-cell>
          <table:table-cell office:value-type="string" table:style-name="ce42">
            <text:p>Change in welfare payment (income support)</text:p>
          </table:table-cell>
          <table:table-cell office:value-type="string" table:style-name="ce42">
            <text:p>GBP 200 [15] (Weekly)</text:p>
            <text:p/>
            <text:p>Equivalent to GBP 270 compared to a monthly minimum wage of GBP 1,300 – 1,410 (2025 prices)</text:p>
          </table:table-cell>
          <table:table-cell office:value-type="string" table:style-name="ce42">
            <text:p>N/A</text:p>
          </table:table-cell>
          <table:table-cell office:value-type="string" table:style-name="ce42">
            <text:p>Mental and physical health</text:p>
          </table:table-cell>
          <table:table-cell office:value-type="string" table:style-name="ce42">
            <text:p>Socio-emotional development (Strengths and Difficulties Questionnaire, SDQ, including Emotional problems subscale. (Other subscales were also analysed but were considered out of scope for this research)</text:p>
          </table:table-cell>
          <table:table-cell office:value-type="string" table:style-name="ce42">
            <text:p>Yes</text:p>
          </table:table-cell>
          <table:table-cell office:value-type="string" table:style-name="ce42">
            <text:p>Positive effect on total SDQ score of 0.083 of a standard deviation in SDQ scores (95% CI: 0.047–0.119), or a 2.5 percentage-point increase in the probability of having a score of ≥17 (95% CI: 1.3 to 3.7)</text:p>
            <text:p/>
            <text:p>Increase in the Emotional symptoms subscale of 0.163 of a standard deviation in score (95% CI: 0.120–0.206)</text:p>
          </table:table-cell>
          <table:table-cell office:value-type="string" table:style-name="ce42">
            <text:p>Serious</text:p>
          </table:table-cell>
          <table:table-cell table:number-columns-repeated="16372"/>
        </table:table-row>
        <table:table-row table:style-name="ro27">
          <table:table-cell office:value-type="string" table:style-name="ce42">
            <text:p>Martin (2021)</text:p>
          </table:table-cell>
          <table:table-cell office:value-type="string" table:style-name="ce42">
            <text:p>QED (Difference-in-differences)</text:p>
          </table:table-cell>
          <table:table-cell office:value-type="string" table:style-name="ce42">
            <text:p>USA</text:p>
          </table:table-cell>
          <table:table-cell office:value-type="string" table:style-name="ce42">
            <text:p>551 school districts in Pennsylvania (317) and New York (234: control)</text:p>
            <text:p/>
            <text:p>Data collected from 2007–11</text:p>
          </table:table-cell>
          <table:table-cell office:value-type="string" table:style-name="ce42">
            <text:p>Change of financial landscape (economic boom)</text:p>
          </table:table-cell>
          <table:table-cell office:value-type="string" table:style-name="ce42">
            <text:p>Growth in mean area income per household of USD 2,249</text:p>
            <text:p/>
            <text:p>Equivalent to GBP 2,480 compared to a monthly minimum wage of GBP 1,120 (2025 prices)</text:p>
          </table:table-cell>
          <table:table-cell office:value-type="string" table:style-name="ce42">
            <text:p>2 years</text:p>
          </table:table-cell>
          <table:table-cell office:value-type="string" table:style-name="ce42">
            <text:p>Obesity</text:p>
          </table:table-cell>
          <table:table-cell office:value-type="string" table:style-name="ce42">
            <text:p>Body Mass Index (BMI)</text:p>
          </table:table-cell>
          <table:table-cell office:value-type="string" table:style-name="ce42">
            <text:p>No</text:p>
          </table:table-cell>
          <table:table-cell office:value-type="string" table:style-name="ce42">
            <text:p>No significant effect</text:p>
          </table:table-cell>
          <table:table-cell office:value-type="string" table:style-name="ce42">
            <text:p>Low</text:p>
          </table:table-cell>
          <table:table-cell table:number-columns-repeated="16372"/>
        </table:table-row>
        <table:table-row table:style-name="ro8">
          <table:table-cell office:value-type="string" table:style-name="ce42">
            <text:p>Reader (2023)</text:p>
          </table:table-cell>
          <table:table-cell office:value-type="string" table:style-name="ce42">
            <text:p>QED (Regression discontinuity design)</text:p>
          </table:table-cell>
          <table:table-cell office:value-type="string" table:style-name="ce42">
            <text:p>England and Wales</text:p>
          </table:table-cell>
          <table:table-cell office:value-type="string" table:style-name="ce42">
            <text:p>5,604,297 observations from birth registrations from 2006–14</text:p>
          </table:table-cell>
          <table:table-cell office:value-type="string" table:style-name="ce42">
            <text:p>Conditional cash transfer: conditional on seeking health advice</text:p>
          </table:table-cell>
          <table:table-cell office:value-type="string" table:style-name="ce42">
            <text:p>GBP 190<text:s/></text:p>
            <text:p/>
            <text:p>Equivalent to GBP 300 compared to a monthly minimum wage of GBP 1,300 (2025 prices)</text:p>
          </table:table-cell>
          <table:table-cell office:value-type="string" table:style-name="ce42">
            <text:p>One-off</text:p>
          </table:table-cell>
          <table:table-cell office:value-type="string" table:style-name="ce42">
            <text:p>Birthweight</text:p>
          </table:table-cell>
          <table:table-cell office:value-type="string" table:style-name="ce42">
            <text:p>Birthweight</text:p>
          </table:table-cell>
          <table:table-cell office:value-type="string" table:style-name="ce42">
            <text:p>Yes</text:p>
          </table:table-cell>
          <table:table-cell office:value-type="string" table:style-name="ce42">
            <text:p>Positive effect on birthweight: an increase of 11.8g, which represents 0.02 standard deviations</text:p>
          </table:table-cell>
          <table:table-cell office:value-type="string" table:style-name="ce42">
            <text:p>Moderate</text:p>
          </table:table-cell>
          <table:table-cell table:number-columns-repeated="16372"/>
        </table:table-row>
        <table:table-row table:style-name="ro17">
          <table:table-cell office:value-type="string" table:style-name="ce42">
            <text:p>Stacy et al. (2024)</text:p>
          </table:table-cell>
          <table:table-cell office:value-type="string" table:style-name="ce42">
            <text:p>RCT</text:p>
          </table:table-cell>
          <table:table-cell office:value-type="string" table:style-name="ce42">
            <text:p>USA</text:p>
          </table:table-cell>
          <table:table-cell office:value-type="string" table:style-name="ce42">
            <text:p>167 young men aged 14–17 in low-income families residing in Wilmington ZIP codes with high rates of violent crime</text:p>
            <text:p/>
            <text:p>Data collected from 2021–22</text:p>
          </table:table-cell>
          <table:table-cell office:value-type="string" table:style-name="ce42">
            <text:p>Unconditional cash transfer (weekly) for one group (n = 56)</text:p>
            <text:p/>
            <text:p>Conditional cash transfer (weekly) for another group (n = 55): conditional on attending sufficient after-school sessions</text:p>
          </table:table-cell>
          <table:table-cell office:value-type="string" table:style-name="ce42">
            <text:p>USD 150<text:s/></text:p>
            <text:p/>
            <text:p>Equivalent to GBP 140 compared to a monthly minimum wage of GBP 930 (2025 prices)</text:p>
          </table:table-cell>
          <table:table-cell office:value-type="string" table:style-name="ce42">
            <text:p>6 months</text:p>
          </table:table-cell>
          <table:table-cell office:value-type="string" table:style-name="ce42">
            <text:p>Mental and physical health</text:p>
          </table:table-cell>
          <table:table-cell office:value-type="string" table:style-name="ce42">
            <text:p>Composite measure including physical and mental health, health behaviours, school attendance and disciplinary actions<text:s/></text:p>
          </table:table-cell>
          <table:table-cell office:value-type="string" table:style-name="ce42">
            <text:p>No</text:p>
          </table:table-cell>
          <table:table-cell office:value-type="string" table:style-name="ce42">
            <text:p>No significant effect on self-reported composite of physical and mental health for either group</text:p>
          </table:table-cell>
          <table:table-cell office:value-type="string" table:style-name="ce42">
            <text:p>High</text:p>
          </table:table-cell>
          <table:table-cell table:number-columns-repeated="16372"/>
        </table:table-row>
        <table:table-row table:number-rows-repeated="1048564" table:style-name="ro9">
          <table:table-cell table:number-columns-repeated="16384"/>
        </table:table-row>
        <table:named-expressions>
          <table:named-expression table:name="_ftn1" table:expression="of:=[Table_2_9_.#REF!]" table:base-cell-address="Contents.$A$1"/>
          <table:named-expression table:name="_ftn2" table:expression="of:=[Table_2_9_.#REF!]" table:base-cell-address="Contents.$A$1"/>
          <table:named-expression table:name="_ftn3" table:expression="of:=[Table_2_9_.#REF!]" table:base-cell-address="Contents.$A$1"/>
          <table:named-expression table:name="_ftn4" table:expression="of:=[Table_2_9_.#REF!]" table:base-cell-address="Contents.$A$1"/>
          <table:named-expression table:name="_ftn5" table:expression="of:=[Table_2_9_.#REF!]" table:base-cell-address="Contents.$A$1"/>
          <table:named-expression table:name="_ftn6" table:expression="of:=[Table_2_9_.#REF!]" table:base-cell-address="Contents.$A$1"/>
          <table:named-range table:name="_ftnref1" table:cell-range-address="Table_2_9_.$F$3" table:base-cell-address="Table_2_9_.$A$1"/>
          <table:named-range table:name="_ftnref2" table:cell-range-address="Table_2_9_.$H$3" table:base-cell-address="Table_2_9_.$A$1"/>
          <table:named-range table:name="_ftnref3" table:cell-range-address="Table_2_9_.$K$3" table:base-cell-address="Table_2_9_.$A$1"/>
          <table:named-expression table:name="_ftnref4" table:expression="of:=[Table_2_9_.#REF!]" table:base-cell-address="Contents.$A$1"/>
          <table:named-expression table:name="_ftnref5" table:expression="of:=[Table_2_9_.#REF!]" table:base-cell-address="Contents.$A$1"/>
          <table:named-expression table:name="_ftnref6" table:expression="of:=[Table_2_9_.#REF!]" table:base-cell-address="Contents.$A$1"/>
          <table:named-expression table:name="_Ref206166208" table:expression="of:=[Table_2_9_.#REF!]" table:base-cell-address="Contents.$A$1"/>
        </table:named-expressions>
      </table:table>
      <table:table table:name="Table_2_10" table:style-name="ta2">
        <table:table-column table:style-name="co8" table:number-columns-repeated="2" table:default-cell-style-name="ce35"/>
        <table:table-column table:style-name="co19" table:default-cell-style-name="ce35"/>
        <table:table-column table:style-name="co20" table:default-cell-style-name="ce35"/>
        <table:table-column table:style-name="co8" table:default-cell-style-name="ce35"/>
        <table:table-column table:style-name="co29" table:default-cell-style-name="ce35"/>
        <table:table-column table:style-name="co30" table:default-cell-style-name="ce35"/>
        <table:table-column table:style-name="co23" table:default-cell-style-name="ce35"/>
        <table:table-column table:style-name="co24" table:default-cell-style-name="ce35"/>
        <table:table-column table:style-name="co31" table:default-cell-style-name="ce35"/>
        <table:table-column table:style-name="co32" table:default-cell-style-name="ce35"/>
        <table:table-column table:style-name="co14" table:default-cell-style-name="ce35"/>
        <table:table-column table:style-name="co27" table:number-columns-repeated="3" table:default-cell-style-name="ce35"/>
        <table:table-column table:style-name="co28" table:number-columns-repeated="16369" table:default-cell-style-name="ce35"/>
        <table:table-row table:style-name="ro3">
          <table:table-cell office:value-type="string" table:style-name="ce16">
            <text:p><text:a xlink:href="#Contents.A1">Back to Contents</text:a></text:p>
          </table:table-cell>
          <table:table-cell office:value-type="string" table:style-name="ce17">
            <text:p><text:a xlink:href="#Notes.A1">See Notes</text:a></text:p>
          </table:table-cell>
          <table:table-cell table:number-columns-repeated="16382" table:style-name="ce35"/>
        </table:table-row>
        <table:table-row table:style-name="ro3">
          <table:table-cell office:value-type="string" table:style-name="ce36">
            <text:p>Table 2.10 Summary of the study characteristics for each paper included in the review (RQ2)</text:p>
          </table:table-cell>
          <table:table-cell table:number-columns-repeated="16383" table:style-name="ce36"/>
        </table:table-row>
        <table:table-row table:style-name="ro6">
          <table:table-cell office:value-type="string" table:style-name="ce55">
            <text:p>Paper</text:p>
          </table:table-cell>
          <table:table-cell office:value-type="string" table:style-name="ce55">
            <text:p>Method</text:p>
          </table:table-cell>
          <table:table-cell office:value-type="string" table:style-name="ce55">
            <text:p>Country</text:p>
          </table:table-cell>
          <table:table-cell office:value-type="string" table:style-name="ce55">
            <text:p>Description of sample<text:s/></text:p>
          </table:table-cell>
          <table:table-cell office:value-type="string" table:style-name="ce55">
            <text:p>Programme name or description</text:p>
          </table:table-cell>
          <table:table-cell office:value-type="string" table:style-name="ce55">
            <text:p>Description of income change (for intervention group)</text:p>
          </table:table-cell>
          <table:table-cell office:value-type="string" table:style-name="ce55">
            <text:p>Duration of intervention</text:p>
          </table:table-cell>
          <table:table-cell office:value-type="string" table:style-name="ce55">
            <text:p>Description of Control or Reference group</text:p>
          </table:table-cell>
          <table:table-cell office:value-type="string" table:style-name="ce55">
            <text:p>Age of child at time of outcome measurement</text:p>
          </table:table-cell>
          <table:table-cell office:value-type="string" table:style-name="ce55">
            <text:p>Outcomes measured</text:p>
          </table:table-cell>
          <table:table-cell office:value-type="string" table:style-name="ce55">
            <text:p>Description of effects</text:p>
          </table:table-cell>
          <table:table-cell table:number-columns-repeated="16373"/>
        </table:table-row>
        <table:table-row table:style-name="ro12">
          <table:table-cell office:value-type="string" table:style-name="ce42">
            <text:p>Engel &amp; Marcotte (2024)</text:p>
          </table:table-cell>
          <table:table-cell office:value-type="string" table:style-name="ce42">
            <text:p>QED (Regression discontinuity design)</text:p>
          </table:table-cell>
          <table:table-cell office:value-type="string" table:style-name="ce42">
            <text:p>USA</text:p>
          </table:table-cell>
          <table:table-cell office:value-type="string" table:style-name="ce42">
            <text:p>1,170 baby-mother pairs (1997 and 2014 cohorts of the PSID sample)</text:p>
            <text:p/>
            <text:p>6,953 baby-mother pairs (NLSY sample; 1986–2014:)</text:p>
          </table:table-cell>
          <table:table-cell office:value-type="string" table:style-name="ce42">
            <text:p>Tax credits and tax deductions following the birth of a child</text:p>
          </table:table-cell>
          <table:table-cell office:value-type="string" table:style-name="ce42">
            <text:p>Tax windfall for babies born in December (the end of the tax year)</text:p>
            <text:p/>
            <text:p>The exact tax credit/ deduction depends on income and marital status. The authors estimate the total value of the tax savings as 5,597.85 USD on average</text:p>
            <text:p/>
            <text:p>Equivalent to GBP 5,400 compared to a monthly minimum wage of GBP 1,000 - 980 (2025 prices)</text:p>
          </table:table-cell>
          <table:table-cell office:value-type="string" table:style-name="ce42">
            <text:p>One-off</text:p>
          </table:table-cell>
          <table:table-cell office:value-type="string" table:style-name="ce42">
            <text:p>Babies born in January</text:p>
          </table:table-cell>
          <table:table-cell office:value-type="string" table:style-name="ce42">
            <text:p>31 months (SD = 15 months) for the PSID sample</text:p>
            <text:p/>
            <text:p>21 months (SD = 15 months) for the NLSY sample</text:p>
          </table:table-cell>
          <table:table-cell office:value-type="string" table:style-name="ce42">
            <text:p>Early Years health: Weight gain during infancy</text:p>
          </table:table-cell>
          <table:table-cell office:value-type="string" table:style-name="ce42">
            <text:p>Positive effect on weight gain of 558 grams or 0.14 standard deviations (PSID) or 249 grams or 0.08 standard deviations (NLSY)</text:p>
          </table:table-cell>
          <table:table-cell table:number-columns-repeated="16373"/>
        </table:table-row>
        <table:table-row table:style-name="ro16">
          <table:table-cell office:value-type="string" table:style-name="ce42">
            <text:p>González &amp; Trommlerová (2022)</text:p>
          </table:table-cell>
          <table:table-cell office:value-type="string" table:style-name="ce42">
            <text:p>QED</text:p>
            <text:p/>
            <text:p>(Regression discontinuity design)</text:p>
          </table:table-cell>
          <table:table-cell office:value-type="string" table:style-name="ce42">
            <text:p>Spain</text:p>
          </table:table-cell>
          <table:table-cell office:value-type="string" table:style-name="ce42">
            <text:p>41,281 singleton births that occurred in Spain in 2008–2012, to mothers with a previous child having been born alive in 2007</text:p>
          </table:table-cell>
          <table:table-cell office:value-type="string" table:style-name="ce42">
            <text:p>Baby Bonus (Universal child benefit)<text:s/></text:p>
          </table:table-cell>
          <table:table-cell office:value-type="string" table:style-name="ce42">
            <text:p>Receipt of EUR 2,500 following the birth of a previous child who was eligible for the baby bonus in 2007</text:p>
            <text:p/>
            <text:p>Equivalent to GBP 3,160 compared to a monthly minimum wage of GBP 720 (2025 prices)</text:p>
          </table:table-cell>
          <table:table-cell office:value-type="string" table:style-name="ce42">
            <text:p>One-off payment (prior to the birth of the child in focus)</text:p>
          </table:table-cell>
          <table:table-cell office:value-type="string" table:style-name="ce42">
            <text:p>Subsequent children born to families who were not eligible for the baby bonus in 2007</text:p>
          </table:table-cell>
          <table:table-cell office:value-type="string" table:style-name="ce42">
            <text:p>At birth</text:p>
          </table:table-cell>
          <table:table-cell office:value-type="string" table:style-name="ce42">
            <text:p>Birthweight: Low birthweight &lt;2500g, very low birthweight &lt;1500g</text:p>
          </table:table-cell>
          <table:table-cell office:value-type="string" table:style-name="ce42">
            <text:p>Reduction in the likelihood of very low birthweight. Women who were entitled to receive the baby bonus in 2007 were 0.36 pp less likely to give birth to a baby with very low birthweight in the next five years – a 62% decrease relative to the mean of the variable in the control group</text:p>
            <text:p/>
            <text:p>No significant effect on birthweight, or incidence of low birthweight</text:p>
            <text:p/>
            <text:p>In exploratory analysis, the authors found that the EUR 2,500 EUR transfer led to a 0.7 percentage-point decline in the fraction of children born under 1500 g in poorer households in the following five years, an 83% reduction<text:s/></text:p>
          </table:table-cell>
          <table:table-cell table:number-columns-repeated="16373"/>
        </table:table-row>
        <table:table-row table:style-name="ro21">
          <table:table-cell office:value-type="string" table:style-name="ce42">
            <text:p>Ko et al. (2020)</text:p>
          </table:table-cell>
          <table:table-cell office:value-type="string" table:style-name="ce42">
            <text:p>QED (Regression discontinuity design)</text:p>
          </table:table-cell>
          <table:table-cell office:value-type="string" table:style-name="ce42">
            <text:p>USA</text:p>
          </table:table-cell>
          <table:table-cell office:value-type="string" table:style-name="ce42">
            <text:p>1,348 low birthweight, preterm births from low-income households in New York between 2006 and 2010</text:p>
          </table:table-cell>
          <table:table-cell office:value-type="string" table:style-name="ce42">
            <text:p>Supplemental Security Income (SSI) programme</text:p>
          </table:table-cell>
          <table:table-cell office:value-type="string" table:style-name="ce42">
            <text:p>Welfare payment (presumed monthly) for children whose birthweight is below 1,200g. In 2006, the average SSI payment to children was USD 538, however it varies according to parental income. Ko et al (2020) indicate that the average monthly payment for the sample was approximately USD 600, for an average of 10.4 months (USD 6,240)</text:p>
            <text:p/>
            <text:p>Equivalent to GBP 720 (GBP 7,520 in total) <text:s/>compared to a monthly minimum wage of GBP 1,080 (2025 prices)</text:p>
          </table:table-cell>
          <table:table-cell office:value-type="string" table:style-name="ce42">
            <text:p>Up to 36 months</text:p>
          </table:table-cell>
          <table:table-cell office:value-type="string" table:style-name="ce42">
            <text:p>Children whose birthweight was above the 1,200g eligibility threshold for SSI</text:p>
          </table:table-cell>
          <table:table-cell office:value-type="string" table:style-name="ce42">
            <text:p>0–8 years</text:p>
          </table:table-cell>
          <table:table-cell office:value-type="string" table:style-name="ce42">
            <text:p>Mental and physical health: Medical conditions; Healthcare utilisation</text:p>
            <text:p/>
            <text:p>Obesity<text:s/></text:p>
          </table:table-cell>
          <table:table-cell office:value-type="string" table:style-name="ce42">
            <text:p>Lower rates of malnutrition (ages 0–3 and 6–8); digestive diseases (0–3); urinary tract infection (0–3); developmental delay, early intervention or special education (3–6); and logged Medicaid costs for all ages tested (0–3, 3–6, 6–8, 0–8)</text:p>
            <text:p/>
            <text:p>No significant impact on rates of obesity<text:s/></text:p>
          </table:table-cell>
          <table:table-cell table:number-columns-repeated="16373"/>
        </table:table-row>
        <table:table-row table:style-name="ro8">
          <table:table-cell office:value-type="string" table:style-name="ce42">
            <text:p>Lebihan &amp; Takongmo (2018)</text:p>
          </table:table-cell>
          <table:table-cell office:value-type="string" table:style-name="ce42">
            <text:p>QED<text:s/></text:p>
            <text:p/>
            <text:p>(Difference-in-differences)</text:p>
          </table:table-cell>
          <table:table-cell office:value-type="string" table:style-name="ce42">
            <text:p>Canada<text:s/></text:p>
          </table:table-cell>
          <table:table-cell office:value-type="string" table:style-name="ce42">
            <text:p>53, 658 (general physical health) or 22,854 (Mental health) children aged 5 or less, and their parents</text:p>
            <text:p/>
            <text:p>Data collected from 1994--2011</text:p>
          </table:table-cell>
          <table:table-cell office:value-type="string" table:style-name="ce42">
            <text:p>Universal Child Care Benefit<text:s/></text:p>
          </table:table-cell>
          <table:table-cell office:value-type="string" table:style-name="ce42">
            <text:p>Welfare payment of 100 CAD (each month) for each child<text:s/></text:p>
            <text:p/>
            <text:p>Equivalent to GBP 80 compared to a monthly minimum wage of GBP 940 (2025 prices)</text:p>
          </table:table-cell>
          <table:table-cell office:value-type="string" table:style-name="ce42">
            <text:p>Paid monthly from ages 0–5</text:p>
          </table:table-cell>
          <table:table-cell office:value-type="string" table:style-name="ce42">
            <text:p>Children aged 6–7 (with no younger siblings)</text:p>
          </table:table-cell>
          <table:table-cell office:value-type="string" table:style-name="ce42">
            <text:p>1–5 years<text:s/></text:p>
          </table:table-cell>
          <table:table-cell office:value-type="string" table:style-name="ce42">
            <text:p>Mental and physical health: Parental reports of child health, Parental responses to an Emotional disorder and anxiety scale</text:p>
          </table:table-cell>
          <table:table-cell office:value-type="string" table:style-name="ce42">
            <text:p>No significant effects</text:p>
          </table:table-cell>
          <table:table-cell table:number-columns-repeated="16373"/>
        </table:table-row>
        <table:table-row table:style-name="ro27">
          <table:table-cell office:value-type="string" table:style-name="ce42">
            <text:p>Leyland et al. (2017)</text:p>
          </table:table-cell>
          <table:table-cell office:value-type="string" table:style-name="ce42">
            <text:p>QED (Interrupted time series)</text:p>
          </table:table-cell>
          <table:table-cell office:value-type="string" table:style-name="ce42">
            <text:p>Scotland</text:p>
          </table:table-cell>
          <table:table-cell office:value-type="string" table:style-name="ce42">
            <text:p>525,400 singleton births delivered between 24–44 weeks from 2004--14</text:p>
          </table:table-cell>
          <table:table-cell office:value-type="string" table:style-name="ce42">
            <text:p>Health in Pregnancy (HiP) grant</text:p>
          </table:table-cell>
          <table:table-cell office:value-type="string" table:style-name="ce42">
            <text:p>One-off cash transfer of GBP 190 paid at 25 weeks gestation for those who had sought health advice<text:s/></text:p>
            <text:p/>
            <text:p>Equivalent to GBP 300 compared to a monthly minimum wage of GBP 1,300 (2025 prices)</text:p>
          </table:table-cell>
          <table:table-cell office:value-type="string" table:style-name="ce42">
            <text:p>One-off</text:p>
          </table:table-cell>
          <table:table-cell office:value-type="string" table:style-name="ce42">
            <text:p>Children born before the HiP grant was introduced, and a post-intervention group of those born after the HiP grant was withdrawn</text:p>
          </table:table-cell>
          <table:table-cell office:value-type="string" table:style-name="ce42">
            <text:p>At birth</text:p>
          </table:table-cell>
          <table:table-cell office:value-type="string" table:style-name="ce42">
            <text:p>Birthweight</text:p>
          </table:table-cell>
          <table:table-cell office:value-type="string" table:style-name="ce42">
            <text:p>No significant effects</text:p>
          </table:table-cell>
          <table:table-cell table:number-columns-repeated="16373"/>
        </table:table-row>
        <table:table-row table:style-name="ro11">
          <table:table-cell office:value-type="string" table:style-name="ce42">
            <text:p>Li &amp; Avendano (2023)</text:p>
          </table:table-cell>
          <table:table-cell office:value-type="string" table:style-name="ce42">
            <text:p>QED (Difference-in-differences)</text:p>
          </table:table-cell>
          <table:table-cell office:value-type="string" table:style-name="ce42">
            <text:p>UK</text:p>
          </table:table-cell>
          <table:table-cell office:value-type="string" table:style-name="ce42">
            <text:p>11,142 children under 16</text:p>
            <text:p/>
            <text:p>Data collected from 2004--18</text:p>
          </table:table-cell>
          <table:table-cell office:value-type="string" table:style-name="ce42">
            <text:p>Lone Parent Obligation<text:s/></text:p>
          </table:table-cell>
          <table:table-cell office:value-type="string" table:style-name="ce42">
            <text:p>Change in monthly welfare payment for lone mothers</text:p>
            <text:p/>
            <text:p>Equivalent to GBP 270 compared to a monthly minimum wage of GBP 1,300 – 1,410 (2025 prices)</text:p>
          </table:table-cell>
          <table:table-cell office:value-type="string" table:style-name="ce42">
            <text:p>Paid wekly to child. Duration varied due to reform</text:p>
          </table:table-cell>
          <table:table-cell office:value-type="string" table:style-name="ce42">
            <text:p>Households in which mothers are in a partnership and therefore ineligible for income support</text:p>
          </table:table-cell>
          <table:table-cell office:value-type="string" table:style-name="ce42">
            <text:p>14–17 years</text:p>
          </table:table-cell>
          <table:table-cell office:value-type="string" table:style-name="ce42">
            <text:p>Mental and physical health: Mental health (Strengths and Difficulties Questionnaire, SDQ, including subscales)</text:p>
          </table:table-cell>
          <table:table-cell office:value-type="string" table:style-name="ce42">
            <text:p>Positive effect on total SDQ score by 0.083 (95% CI: 0.047 to 0.119) of a standard deviation in SDQ scores, or a 2.5 (95% CI: 1.3 to 3.7) percentage-point increase in the probability of having a score of ≥17)<text:s/></text:p>
            <text:p/>
            <text:p>There was a increase on the ‘Emotional symptoms’ subscale, by 0.163 (95% CI: 0.120 to 0.206) of a standard deviation in score</text:p>
          </table:table-cell>
          <table:table-cell table:number-columns-repeated="16373"/>
        </table:table-row>
        <table:table-row table:style-name="ro27">
          <table:table-cell office:value-type="string" table:style-name="ce42">
            <text:p>Martin (2021)</text:p>
          </table:table-cell>
          <table:table-cell office:value-type="string" table:style-name="ce42">
            <text:p>QED (Difference-in-differences)</text:p>
          </table:table-cell>
          <table:table-cell office:value-type="string" table:style-name="ce42">
            <text:p>USA</text:p>
          </table:table-cell>
          <table:table-cell office:value-type="string" table:style-name="ce42">
            <text:p>551 school districts in Pennsylvania (317) and New York (234: control)</text:p>
            <text:p/>
            <text:p>Data collected from 2007–11</text:p>
          </table:table-cell>
          <table:table-cell office:value-type="string" table:style-name="ce42">
            <text:p>Change of financial landscape (economic boom)</text:p>
          </table:table-cell>
          <table:table-cell office:value-type="string" table:style-name="ce42">
            <text:p>Change of financial landscape (economic boom), leading to an estimated growth in mean area income of USD 2,249</text:p>
            <text:p/>
            <text:p>Equivalent to GBP 2,480 compared to a monthly minimum wage of GBP 1,120 (2025 prices)</text:p>
          </table:table-cell>
          <table:table-cell office:value-type="string" table:style-name="ce42">
            <text:p>2 years</text:p>
          </table:table-cell>
          <table:table-cell office:value-type="string" table:style-name="ce42">
            <text:p>Pennsylvania areas pre-determined as above the not economically viable Shale, or “non-Core”</text:p>
          </table:table-cell>
          <table:table-cell office:value-type="string" table:style-name="ce42">
            <text:p>5–18 years</text:p>
          </table:table-cell>
          <table:table-cell office:value-type="string" table:style-name="ce42">
            <text:p>Obesity: Body Mass Index (BMI)</text:p>
          </table:table-cell>
          <table:table-cell office:value-type="string" table:style-name="ce42">
            <text:p>No significant effects</text:p>
          </table:table-cell>
          <table:table-cell table:number-columns-repeated="16373"/>
        </table:table-row>
        <table:table-row table:style-name="ro27">
          <table:table-cell office:value-type="string" table:style-name="ce42">
            <text:p>Reader (2023)</text:p>
          </table:table-cell>
          <table:table-cell office:value-type="string" table:style-name="ce42">
            <text:p>QED (Regression discontinuity design)</text:p>
          </table:table-cell>
          <table:table-cell office:value-type="string" table:style-name="ce42">
            <text:p>England and Wales</text:p>
          </table:table-cell>
          <table:table-cell office:value-type="string" table:style-name="ce42">
            <text:p>5,604,297 observations from birth registrations from 2006–14</text:p>
          </table:table-cell>
          <table:table-cell office:value-type="string" table:style-name="ce42">
            <text:p>Health in Pregnancy (HiP) grant</text:p>
          </table:table-cell>
          <table:table-cell office:value-type="string" table:style-name="ce42">
            <text:p>One-off cash transfer of GBP 190 paid at 25 weeks gestation for those who had sought health advice</text:p>
            <text:p/>
            <text:p>Equivalent to GBP 300 compared to a monthly minimum wage of GBP 1,300 (2025 prices)</text:p>
          </table:table-cell>
          <table:table-cell office:value-type="string" table:style-name="ce42">
            <text:p>One-off</text:p>
          </table:table-cell>
          <table:table-cell office:value-type="string" table:style-name="ce42">
            <text:p>Children born before the HiP grant was introduced (6th April 2009)</text:p>
          </table:table-cell>
          <table:table-cell office:value-type="string" table:style-name="ce42">
            <text:p>At birth</text:p>
          </table:table-cell>
          <table:table-cell office:value-type="string" table:style-name="ce42">
            <text:p>Birthweight</text:p>
          </table:table-cell>
          <table:table-cell office:value-type="string" table:style-name="ce42">
            <text:p>Positive effect on birthweight: an increase of 11.8g, which represents 0.02 of a standard deviation</text:p>
          </table:table-cell>
          <table:table-cell table:number-columns-repeated="16373"/>
        </table:table-row>
        <table:table-row table:style-name="ro27">
          <table:table-cell office:value-type="string" table:style-name="ce42">
            <text:p>Stacy et al. (2024)</text:p>
          </table:table-cell>
          <table:table-cell office:value-type="string" table:style-name="ce42">
            <text:p>RCT</text:p>
          </table:table-cell>
          <table:table-cell office:value-type="string" table:style-name="ce42">
            <text:p>USA</text:p>
          </table:table-cell>
          <table:table-cell office:value-type="string" table:style-name="ce42">
            <text:p>167 young men aged 14–17 in low-income families residing in Wilmington ZIP codes with high rates of violent crime</text:p>
            <text:p/>
            <text:p>Data collected from 2021–22</text:p>
          </table:table-cell>
          <table:table-cell office:value-type="string" table:style-name="ce42">
            <text:p>Yes! Study-specific transfer programme</text:p>
          </table:table-cell>
          <table:table-cell office:value-type="string" table:style-name="ce42">
            <text:p>Weekly cash transfer of USD 150 (conditioned on attending an after-school programme for one group)</text:p>
            <text:p/>
            <text:p>Equivalent to GBP 140 compared to a monthly minimum wage of GBP 930 (2025 prices)</text:p>
          </table:table-cell>
          <table:table-cell office:value-type="string" table:style-name="ce42">
            <text:p>6 months</text:p>
          </table:table-cell>
          <table:table-cell office:value-type="string" table:style-name="ce42">
            <text:p>Control group of young men who did not receive cash or attend after-school activities</text:p>
          </table:table-cell>
          <table:table-cell office:value-type="string" table:style-name="ce42">
            <text:p>14–17 years</text:p>
          </table:table-cell>
          <table:table-cell office:value-type="string" table:style-name="ce42">
            <text:p>Mental and physical health: Composite of physical and mental health, health behaviours, school attendance and disciplinary actions</text:p>
          </table:table-cell>
          <table:table-cell office:value-type="string" table:style-name="ce42">
            <text:p>No significant impact on self-reported physical and mental health composite</text:p>
            <text:p/>
            <text:p>Positive effect of cash transfers only (not in combination with the after-school programme) on self-reported health behaviours</text:p>
          </table:table-cell>
          <table:table-cell table:number-columns-repeated="16373"/>
        </table:table-row>
        <table:table-row table:number-rows-repeated="1048564" table:style-name="ro3">
          <table:table-cell table:number-columns-repeated="16384"/>
        </table:table-row>
        <table:named-expressions>
          <table:named-expression table:name="_ftn1" table:expression="of:=[Table_2_10.#REF!]" table:base-cell-address="Contents.$A$1"/>
          <table:named-expression table:name="_ftn2" table:expression="of:=[Table_2_10.#REF!]" table:base-cell-address="Contents.$A$1"/>
          <table:named-expression table:name="_ftn3" table:expression="of:=[Table_2_10.#REF!]" table:base-cell-address="Contents.$A$1"/>
          <table:named-expression table:name="_ftn4" table:expression="of:=[Table_2_10.#REF!]" table:base-cell-address="Contents.$A$1"/>
          <table:named-expression table:name="_ftn5" table:expression="of:=[Table_2_10.#REF!]" table:base-cell-address="Contents.$A$1"/>
          <table:named-expression table:name="_ftn6" table:expression="of:=[Table_2_10.#REF!]" table:base-cell-address="Contents.$A$1"/>
          <table:named-expression table:name="_ftnref1" table:expression="of:=[Table_2_10.#REF!]" table:base-cell-address="Contents.$A$1"/>
          <table:named-expression table:name="_ftnref2" table:expression="of:=[Table_2_10.#REF!]" table:base-cell-address="Contents.$A$1"/>
          <table:named-expression table:name="_ftnref3" table:expression="of:=[Table_2_10.#REF!]" table:base-cell-address="Contents.$A$1"/>
          <table:named-expression table:name="_ftnref4" table:expression="of:=[Table_2_10.#REF!]" table:base-cell-address="Contents.$A$1"/>
          <table:named-expression table:name="_ftnref5" table:expression="of:=[Table_2_10.#REF!]" table:base-cell-address="Contents.$A$1"/>
          <table:named-expression table:name="_ftnref6" table:expression="of:=[Table_2_10.#REF!]" table:base-cell-address="Contents.$A$1"/>
          <table:named-expression table:name="_Ref206166208" table:expression="of:=[Table_2_10.#REF!]" table:base-cell-address="Contents.$A$1"/>
        </table:named-expressions>
      </table:table>
      <table:table table:name="Table_2_11" table:style-name="ta2">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14" table:default-cell-style-name="ce1"/>
        <table:table-column table:style-name="co57" table:default-cell-style-name="ce1"/>
        <table:table-column table:style-name="co11" table:number-columns-repeated="16376" table:default-cell-style-name="ce1"/>
        <table:table-row table:style-name="ro6">
          <table:table-cell office:value-type="string" table:style-name="ce16">
            <text:p><text:a xlink:href="#Contents.A1">Back to Contents</text:a></text:p>
          </table:table-cell>
          <table:table-cell office:value-type="string" table:style-name="ce17">
            <text:p><text:a xlink:href="#Notes.A1">See Notes</text:a></text:p>
          </table:table-cell>
          <table:table-cell table:number-columns-repeated="16382" table:style-name="ce1"/>
        </table:table-row>
        <table:table-row table:style-name="ro3">
          <table:table-cell office:value-type="string" table:style-name="ce4">
            <text:p>Table 2.11: Risk of Bias assessment summary for RCTs included in the review (RQ3)</text:p>
          </table:table-cell>
          <table:table-cell table:number-columns-repeated="16383" table:style-name="ce1"/>
        </table:table-row>
        <table:table-row table:style-name="ro24">
          <table:table-cell office:value-type="string" table:style-name="ce23">
            <text:p>Study<text:span text:style-name="T1"> </text:span></text:p>
          </table:table-cell>
          <table:table-cell office:value-type="string" table:style-name="ce24">
            <text:p>Type of income change (all paid monthly except for lump-sum<text:span text:style-name="T1"> </text:span></text:p>
          </table:table-cell>
          <table:table-cell office:value-type="string" table:style-name="ce24">
            <text:p>Risk of Bias arising from the randomisation process<text:span text:style-name="T1"> </text:span></text:p>
          </table:table-cell>
          <table:table-cell office:value-type="string" table:style-name="ce24">
            <text:p>Risk of Bias due to deviations from the intended interventions<text:span text:style-name="T1"> </text:span></text:p>
          </table:table-cell>
          <table:table-cell office:value-type="string" table:style-name="ce24">
            <text:p>Risk of Bias due to missing outcome data<text:span text:style-name="T1"> </text:span></text:p>
          </table:table-cell>
          <table:table-cell office:value-type="string" table:style-name="ce24">
            <text:p>Risk of Bias due to measurement of the outcome<text:span text:style-name="T1"> </text:span></text:p>
          </table:table-cell>
          <table:table-cell office:value-type="string" table:style-name="ce24">
            <text:p>Risk of Bias due to selection of the reported result<text:span text:style-name="T1"> </text:span></text:p>
          </table:table-cell>
          <table:table-cell office:value-type="string" table:style-name="ce25">
            <text:p>Overall <text:span text:style-name="T1"> </text:span></text:p>
          </table:table-cell>
          <table:table-cell table:number-columns-repeated="16376"/>
        </table:table-row>
        <table:table-row table:style-name="ro5">
          <table:table-cell office:value-type="string" table:style-name="ce29">
            <text:p>Hoyos et al. (2024) </text:p>
          </table:table-cell>
          <table:table-cell office:value-type="string" table:style-name="ce30">
            <text:p>Conditional cash transfer (on school enrolment) </text:p>
          </table:table-cell>
          <table:table-cell office:value-type="string" table:style-name="ce30">
            <text:p>Low </text:p>
          </table:table-cell>
          <table:table-cell office:value-type="string" table:style-name="ce30">
            <text:p>Low </text:p>
          </table:table-cell>
          <table:table-cell office:value-type="string" table:style-name="ce30">
            <text:p>Low[16] </text:p>
          </table:table-cell>
          <table:table-cell office:value-type="string" table:style-name="ce30">
            <text:p>Low </text:p>
          </table:table-cell>
          <table:table-cell office:value-type="string" table:style-name="ce30">
            <text:p>Some concerns </text:p>
          </table:table-cell>
          <table:table-cell office:value-type="string" table:style-name="ce31">
            <text:p>Some concerns<text:span text:style-name="T1"> </text:span></text:p>
          </table:table-cell>
          <table:table-cell table:number-columns-repeated="16376"/>
        </table:table-row>
        <table:table-row table:number-rows-repeated="1048572" table:style-name="ro7">
          <table:table-cell table:number-columns-repeated="16384"/>
        </table:table-row>
      </table:table>
      <table:table table:name="Table_2_12" table:style-name="ta2">
        <table:table-column table:style-name="co3" table:default-cell-style-name="ce1"/>
        <table:table-column table:style-name="co58" table:default-cell-style-name="ce1"/>
        <table:table-column table:style-name="co36" table:default-cell-style-name="ce1"/>
        <table:table-column table:style-name="co59" table:default-cell-style-name="ce1"/>
        <table:table-column table:style-name="co60" table:default-cell-style-name="ce1"/>
        <table:table-column table:style-name="co61" table:default-cell-style-name="ce1"/>
        <table:table-column table:style-name="co52" table:default-cell-style-name="ce1"/>
        <table:table-column table:style-name="co62" table:default-cell-style-name="ce1"/>
        <table:table-column table:style-name="co63" table:default-cell-style-name="ce1"/>
        <table:table-column table:style-name="co64" table:default-cell-style-name="ce1"/>
        <table:table-column table:style-name="co11" table:number-columns-repeated="16374" table:default-cell-style-name="ce1"/>
        <table:table-row table:style-name="ro28">
          <table:table-cell office:value-type="string" table:style-name="ce16">
            <text:p><text:a xlink:href="#Contents.A1">Back to Contents</text:a></text:p>
          </table:table-cell>
          <table:table-cell office:value-type="string" table:style-name="ce17">
            <text:p><text:a xlink:href="#Notes.A1">See Notes</text:a></text:p>
          </table:table-cell>
          <table:table-cell table:number-columns-repeated="16382" table:style-name="ce1"/>
        </table:table-row>
        <table:table-row table:style-name="ro3">
          <table:table-cell office:value-type="string" table:style-name="ce4">
            <text:p>Table 2.12: Risk of Bias assessment summary for QEDs included in the review (RQ3)</text:p>
          </table:table-cell>
          <table:table-cell table:number-columns-repeated="16383" table:style-name="ce1"/>
        </table:table-row>
        <table:table-row table:style-name="ro29">
          <table:table-cell office:value-type="string" table:style-name="ce56">
            <text:p>Study<text:span text:style-name="T2"> </text:span></text:p>
          </table:table-cell>
          <table:table-cell office:value-type="string" table:style-name="ce24">
            <text:p>Type of income change (all paid monthly except for lump-sum<text:span text:style-name="T1"> </text:span></text:p>
          </table:table-cell>
          <table:table-cell office:value-type="string" table:style-name="ce24">
            <text:p>Risk of Bias due to confounding<text:span text:style-name="T1"> </text:span></text:p>
          </table:table-cell>
          <table:table-cell office:value-type="string" table:style-name="ce24">
            <text:p>Risk of Bias due to classification of interventions<text:span text:style-name="T1"> </text:span></text:p>
          </table:table-cell>
          <table:table-cell office:value-type="string" table:style-name="ce24">
            <text:p>Risk of Bias due to selection of participants into the study (or into the analysis)<text:span text:style-name="T1"> </text:span></text:p>
          </table:table-cell>
          <table:table-cell office:value-type="string" table:style-name="ce24">
            <text:p>Risk of Bias due to deviations from intended interventions<text:span text:style-name="T1"> </text:span></text:p>
          </table:table-cell>
          <table:table-cell office:value-type="string" table:style-name="ce24">
            <text:p>Risk of Bias due to missing data<text:span text:style-name="T1"> </text:span></text:p>
          </table:table-cell>
          <table:table-cell office:value-type="string" table:style-name="ce24">
            <text:p>Risk of Bias arising from measurement of the outcome<text:span text:style-name="T1"> </text:span></text:p>
          </table:table-cell>
          <table:table-cell office:value-type="string" table:style-name="ce24">
            <text:p>Risk of Bias due to selection of the reported result<text:span text:style-name="T1"> </text:span></text:p>
          </table:table-cell>
          <table:table-cell office:value-type="string" table:style-name="ce25">
            <text:p>Overall <text:span text:style-name="T1"> </text:span></text:p>
          </table:table-cell>
          <table:table-cell table:number-columns-repeated="16374"/>
        </table:table-row>
        <table:table-row table:style-name="ro30">
          <table:table-cell office:value-type="string" table:style-name="ce26">
            <text:p>Araujo et al. (2021) </text:p>
          </table:table-cell>
          <table:table-cell office:value-type="string" table:style-name="ce27">
            <text:p>Conditional cash transfer (on attendance at health check-ups, informational talks and school) </text:p>
          </table:table-cell>
          <table:table-cell office:value-type="string" table:style-name="ce27">
            <text:p>Moderate </text:p>
          </table:table-cell>
          <table:table-cell office:value-type="string" table:style-name="ce27">
            <text:p>Low </text:p>
          </table:table-cell>
          <table:table-cell office:value-type="string" table:style-name="ce27">
            <text:p>Moderate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8">
            <text:p>Moderate<text:span text:style-name="T1"> </text:span></text:p>
          </table:table-cell>
          <table:table-cell table:number-columns-repeated="16374"/>
        </table:table-row>
        <table:table-row table:style-name="ro31">
          <table:table-cell office:value-type="string" table:style-name="ce26">
            <text:p>Baez &amp; Camacho (2011): Propensity score matching  </text:p>
          </table:table-cell>
          <table:table-cell office:value-type="string" table:style-name="ce27">
            <text:p>Conditional cash transfer (on school attendance) </text:p>
          </table:table-cell>
          <table:table-cell office:value-type="string" table:style-name="ce27">
            <text:p>Low </text:p>
          </table:table-cell>
          <table:table-cell office:value-type="string" table:style-name="ce27">
            <text:p>Low </text:p>
          </table:table-cell>
          <table:table-cell office:value-type="string" table:style-name="ce27">
            <text:p>Serious </text:p>
          </table:table-cell>
          <table:table-cell office:value-type="string" table:style-name="ce27">
            <text:p>Low </text:p>
          </table:table-cell>
          <table:table-cell office:value-type="string" table:style-name="ce27">
            <text:p>Moderate </text:p>
          </table:table-cell>
          <table:table-cell office:value-type="string" table:style-name="ce27">
            <text:p>Low </text:p>
          </table:table-cell>
          <table:table-cell office:value-type="string" table:style-name="ce27">
            <text:p>Low </text:p>
          </table:table-cell>
          <table:table-cell office:value-type="string" table:style-name="ce28">
            <text:p>Serious<text:span text:style-name="T1"> </text:span></text:p>
          </table:table-cell>
          <table:table-cell table:number-columns-repeated="16374"/>
        </table:table-row>
        <table:table-row table:style-name="ro31">
          <table:table-cell office:value-type="string" table:style-name="ce26">
            <text:p>Baez &amp; Camacho (2011): Regression discontinuity design  </text:p>
          </table:table-cell>
          <table:table-cell office:value-type="string" table:style-name="ce27">
            <text:p>Conditional cash transfer (on school attendance) </text:p>
          </table:table-cell>
          <table:table-cell office:value-type="string" table:style-name="ce27">
            <text:p>Low </text:p>
          </table:table-cell>
          <table:table-cell office:value-type="string" table:style-name="ce27">
            <text:p>Moderate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8">
            <text:p>Moderate<text:span text:style-name="T1"> </text:span></text:p>
          </table:table-cell>
          <table:table-cell table:number-columns-repeated="16374"/>
        </table:table-row>
        <table:table-row table:style-name="ro32">
          <table:table-cell office:value-type="string" table:style-name="ce26">
            <text:p>Bastian &amp; Michelmore (2018) </text:p>
          </table:table-cell>
          <table:table-cell office:value-type="string" table:style-name="ce27">
            <text:p>Earned Income Tax Credit (EITC)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Moderate </text:p>
          </table:table-cell>
          <table:table-cell office:value-type="string" table:style-name="ce27">
            <text:p>Low </text:p>
          </table:table-cell>
          <table:table-cell office:value-type="string" table:style-name="ce27">
            <text:p>Low </text:p>
          </table:table-cell>
          <table:table-cell office:value-type="string" table:style-name="ce28">
            <text:p>Moderate<text:span text:style-name="T1"> </text:span></text:p>
          </table:table-cell>
          <table:table-cell table:number-columns-repeated="16374"/>
        </table:table-row>
        <table:table-row table:style-name="ro30">
          <table:table-cell office:value-type="string" table:style-name="ce26">
            <text:p>Behrman et al. (2012) </text:p>
          </table:table-cell>
          <table:table-cell office:value-type="string" table:style-name="ce27">
            <text:p>Conditional cash transfer (on attendance at health check-ups, informational talks and school)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Serious </text:p>
          </table:table-cell>
          <table:table-cell office:value-type="string" table:style-name="ce27">
            <text:p>Low </text:p>
          </table:table-cell>
          <table:table-cell office:value-type="string" table:style-name="ce27">
            <text:p>Low </text:p>
          </table:table-cell>
          <table:table-cell office:value-type="string" table:style-name="ce28">
            <text:p>Serious<text:span text:style-name="T1"> </text:span></text:p>
          </table:table-cell>
          <table:table-cell table:number-columns-repeated="16374"/>
        </table:table-row>
        <table:table-row table:style-name="ro29">
          <table:table-cell office:value-type="string" table:style-name="ce26">
            <text:p>Britton et al(2025) </text:p>
          </table:table-cell>
          <table:table-cell office:value-type="string" table:style-name="ce27">
            <text:p>Conditional cash transfer (conditional on enrolment in full-time academic or vocational training)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Moderate </text:p>
          </table:table-cell>
          <table:table-cell office:value-type="string" table:style-name="ce28">
            <text:p>Moderate<text:span text:style-name="T1"> </text:span></text:p>
          </table:table-cell>
          <table:table-cell table:number-columns-repeated="16374"/>
        </table:table-row>
        <table:table-row table:style-name="ro32">
          <table:table-cell office:value-type="string" table:style-name="ce26">
            <text:p>Bruckner et al. (2024) </text:p>
          </table:table-cell>
          <table:table-cell office:value-type="string" table:style-name="ce27">
            <text:p>Unconditional cash transfer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8">
            <text:p>Low<text:span text:style-name="T1"> </text:span></text:p>
          </table:table-cell>
          <table:table-cell table:number-columns-repeated="16374"/>
        </table:table-row>
        <table:table-row table:style-name="ro33">
          <table:table-cell office:value-type="string" table:style-name="ce26">
            <text:p>Dustan, (2020) </text:p>
          </table:table-cell>
          <table:table-cell office:value-type="string" table:style-name="ce27">
            <text:p>Conditional cash transfer (on school enrolment and grades)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Moderate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8">
            <text:p>Moderate<text:span text:style-name="T1"> </text:span></text:p>
          </table:table-cell>
          <table:table-cell table:number-columns-repeated="16374"/>
        </table:table-row>
        <table:table-row table:style-name="ro1">
          <table:table-cell office:value-type="string" table:style-name="ce26">
            <text:p>Hilger (2016) </text:p>
          </table:table-cell>
          <table:table-cell office:value-type="string" table:style-name="ce27">
            <text:p>Change in earnings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8">
            <text:p>Low<text:span text:style-name="T1"> </text:span></text:p>
          </table:table-cell>
          <table:table-cell table:number-columns-repeated="16374"/>
        </table:table-row>
        <table:table-row table:style-name="ro29">
          <table:table-cell office:value-type="string" table:style-name="ce26">
            <text:p>Laguinge et al. (2025) </text:p>
          </table:table-cell>
          <table:table-cell office:value-type="string" table:style-name="ce27">
            <text:p>Conditional cash transfer (on school attendance, immunisation and health check-ups) </text:p>
          </table:table-cell>
          <table:table-cell office:value-type="string" table:style-name="ce27">
            <text:p>Low </text:p>
          </table:table-cell>
          <table:table-cell office:value-type="string" table:style-name="ce27">
            <text:p>Moderate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7">
            <text:p>Low </text:p>
          </table:table-cell>
          <table:table-cell office:value-type="string" table:style-name="ce28">
            <text:p>Moderate<text:span text:style-name="T1"> </text:span></text:p>
          </table:table-cell>
          <table:table-cell table:number-columns-repeated="16374"/>
        </table:table-row>
        <table:table-row table:style-name="ro34">
          <table:table-cell office:value-type="string" table:number-columns-spanned="1" table:number-rows-spanned="4" table:style-name="ce57">
            <text:p>Meza-Cordero &amp; Gulemetova (2023) </text:p>
          </table:table-cell>
          <table:table-cell office:value-type="string" table:number-columns-spanned="1" table:number-rows-spanned="4" table:style-name="ce58">
            <text:p>Conditional cash transfer (on school attendance) </text:p>
          </table:table-cell>
          <table:table-cell office:value-type="string" table:number-columns-spanned="1" table:number-rows-spanned="4" table:style-name="ce58">
            <text:p>Low </text:p>
          </table:table-cell>
          <table:table-cell office:value-type="string" table:number-columns-spanned="1" table:number-rows-spanned="4" table:style-name="ce58">
            <text:p>Low </text:p>
          </table:table-cell>
          <table:table-cell office:value-type="string" table:number-columns-spanned="1" table:number-rows-spanned="4" table:style-name="ce58">
            <text:p>Low </text:p>
          </table:table-cell>
          <table:table-cell office:value-type="string" table:number-columns-spanned="1" table:number-rows-spanned="4" table:style-name="ce58">
            <text:p>Low </text:p>
          </table:table-cell>
          <table:table-cell office:value-type="string" table:number-columns-spanned="1" table:number-rows-spanned="4" table:style-name="ce58">
            <text:p>Low </text:p>
          </table:table-cell>
          <table:table-cell office:value-type="string" table:number-columns-spanned="1" table:number-rows-spanned="4" table:style-name="ce58">
            <text:p>Low </text:p>
          </table:table-cell>
          <table:table-cell office:value-type="string" table:number-columns-spanned="1" table:number-rows-spanned="4" table:style-name="ce58">
            <text:p>Low </text:p>
          </table:table-cell>
          <table:table-cell office:value-type="string" table:number-columns-spanned="1" table:number-rows-spanned="4" table:style-name="ce59">
            <text:p>Low<text:span text:style-name="T1"> </text:span></text:p>
          </table:table-cell>
          <table:table-cell table:number-columns-repeated="16374"/>
        </table:table-row>
        <table:table-row table:number-rows-repeated="3" table:style-name="ro35">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24">
          <table:table-cell office:value-type="string" table:style-name="ce29">
            <text:p>Zhang &amp; Imai (2021) </text:p>
          </table:table-cell>
          <table:table-cell office:value-type="string" table:style-name="ce30">
            <text:p>Conditional cash transfer (on school enrolment, and school health clinic attendance) </text:p>
          </table:table-cell>
          <table:table-cell office:value-type="string" table:style-name="ce30">
            <text:p>Low </text:p>
          </table:table-cell>
          <table:table-cell office:value-type="string" table:style-name="ce30">
            <text:p>Low </text:p>
          </table:table-cell>
          <table:table-cell office:value-type="string" table:style-name="ce30">
            <text:p>Low </text:p>
          </table:table-cell>
          <table:table-cell office:value-type="string" table:style-name="ce30">
            <text:p>Low </text:p>
          </table:table-cell>
          <table:table-cell office:value-type="string" table:style-name="ce30">
            <text:p>Low </text:p>
          </table:table-cell>
          <table:table-cell office:value-type="string" table:style-name="ce30">
            <text:p>Low </text:p>
          </table:table-cell>
          <table:table-cell office:value-type="string" table:style-name="ce30">
            <text:p>Low </text:p>
          </table:table-cell>
          <table:table-cell office:value-type="string" table:style-name="ce31">
            <text:p>Low<text:span text:style-name="T1"> </text:span></text:p>
          </table:table-cell>
          <table:table-cell table:number-columns-repeated="16374"/>
        </table:table-row>
        <table:table-row table:number-rows-repeated="1048558" table:style-name="ro7">
          <table:table-cell table:number-columns-repeated="16384"/>
        </table:table-row>
      </table:table>
      <table:table table:name="Table_2_13_" table:style-name="ta2">
        <table:table-column table:style-name="co8" table:number-columns-repeated="2" table:default-cell-style-name="ce35"/>
        <table:table-column table:style-name="co19" table:default-cell-style-name="ce35"/>
        <table:table-column table:style-name="co20" table:default-cell-style-name="ce35"/>
        <table:table-column table:style-name="co65" table:default-cell-style-name="ce35"/>
        <table:table-column table:style-name="co21" table:default-cell-style-name="ce35"/>
        <table:table-column table:style-name="co30" table:default-cell-style-name="ce35"/>
        <table:table-column table:style-name="co23" table:default-cell-style-name="ce35"/>
        <table:table-column table:style-name="co24" table:default-cell-style-name="ce35"/>
        <table:table-column table:style-name="co66" table:default-cell-style-name="ce35"/>
        <table:table-column table:style-name="co67" table:default-cell-style-name="ce35"/>
        <table:table-column table:style-name="co14" table:default-cell-style-name="ce35"/>
        <table:table-column table:style-name="co27" table:number-columns-repeated="3" table:default-cell-style-name="ce35"/>
        <table:table-column table:style-name="co28" table:number-columns-repeated="16369" table:default-cell-style-name="ce35"/>
        <table:table-row table:style-name="ro9">
          <table:table-cell office:value-type="string" table:style-name="ce16">
            <text:p><text:a xlink:href="#Contents.A1">Back to Contents</text:a></text:p>
          </table:table-cell>
          <table:table-cell office:value-type="string" table:style-name="ce17">
            <text:p><text:a xlink:href="#Notes.A1">See Notes</text:a></text:p>
          </table:table-cell>
          <table:table-cell table:number-columns-repeated="16382" table:style-name="ce35"/>
        </table:table-row>
        <table:table-row table:style-name="ro10">
          <table:table-cell office:value-type="string" table:style-name="ce36">
            <text:p>Table 2.13: High-level summary of key details of the records included in the review (RQ3)</text:p>
          </table:table-cell>
          <table:table-cell table:number-columns-repeated="16383" table:style-name="ce36"/>
        </table:table-row>
        <table:table-row table:style-name="ro5">
          <table:table-cell office:value-type="string" table:style-name="ce54">
            <text:p>Study</text:p>
          </table:table-cell>
          <table:table-cell office:value-type="string" table:style-name="ce54">
            <text:p>Method</text:p>
          </table:table-cell>
          <table:table-cell office:value-type="string" table:style-name="ce54">
            <text:p>Country</text:p>
          </table:table-cell>
          <table:table-cell office:value-type="string" table:style-name="ce54">
            <text:p>Sample</text:p>
          </table:table-cell>
          <table:table-cell office:value-type="string" table:style-name="ce54">
            <text:p>Type of income change (all paid monthly except for lump-sum payments)</text:p>
          </table:table-cell>
          <table:table-cell office:value-type="string" table:style-name="ce54">
            <text:p>Amount of income[17] (in currency at time of payment/ original report)</text:p>
          </table:table-cell>
          <table:table-cell office:value-type="string" table:style-name="ce54">
            <text:p>Duration of intervention</text:p>
          </table:table-cell>
          <table:table-cell office:value-type="string" table:style-name="ce54">
            <text:p>Economic outcome type</text:p>
          </table:table-cell>
          <table:table-cell office:value-type="string" table:style-name="ce54">
            <text:p>Economic outcomes</text:p>
          </table:table-cell>
          <table:table-cell office:value-type="string" table:style-name="ce54">
            <text:p>Causal relationship established</text:p>
          </table:table-cell>
          <table:table-cell office:value-type="string" table:style-name="ce54">
            <text:p>Effect size (all reported results are statistically significant at p &lt;.05)</text:p>
          </table:table-cell>
          <table:table-cell office:value-type="string" table:style-name="ce54">
            <text:p>Overall Risk of Bias Score</text:p>
          </table:table-cell>
          <table:table-cell table:number-columns-repeated="16372"/>
        </table:table-row>
        <table:table-row table:style-name="ro11">
          <table:table-cell office:value-type="string" table:style-name="ce42">
            <text:p>Araujo et al. (2021)</text:p>
          </table:table-cell>
          <table:table-cell office:value-type="string" table:style-name="ce42">
            <text:p>QED (Difference-in-differences)</text:p>
          </table:table-cell>
          <table:table-cell office:value-type="string" table:style-name="ce42">
            <text:p>Mexico</text:p>
          </table:table-cell>
          <table:table-cell office:value-type="string" table:style-name="ce42">
            <text:p>19,418 new programme beneficiaries from low-income households enrolled in the first year of middle school in 2009–10</text:p>
            <text:p/>
            <text:p>Data collected from 2007–16</text:p>
          </table:table-cell>
          <table:table-cell office:value-type="string" table:style-name="ce42">
            <text:p>Increased amounts of a conditional cash transfer (conditional on attending health check-ups, informational talks and school attendance)</text:p>
          </table:table-cell>
          <table:table-cell office:value-type="string" table:style-name="ce42">
            <text:p>MXN 951.67–1051.67 per month; increased from MXN 732.5–827.5<text:s/></text:p>
            <text:p/>
            <text:p>Equivalent to GBP 70-80 compared to a monthly minimum wage of GBP 90 (2025 prices)</text:p>
          </table:table-cell>
          <table:table-cell office:value-type="string" table:style-name="ce42">
            <text:p>Up to 5 years</text:p>
          </table:table-cell>
          <table:table-cell office:value-type="string" table:style-name="ce42">
            <text:p>Education</text:p>
          </table:table-cell>
          <table:table-cell office:value-type="string" table:style-name="ce42">
            <text:p>Middle school drop-out rate (proxy of drop-out from the grant programme)</text:p>
            <text:p/>
            <text:p>High school graduation (proxies of graduation grant receipt and taking the mandatory ENLACE exam)</text:p>
          </table:table-cell>
          <table:table-cell office:value-type="string" table:style-name="ce42">
            <text:p>Yes</text:p>
          </table:table-cell>
          <table:table-cell office:value-type="string" table:style-name="ce42">
            <text:p>Decrease in dropout rates by 75–83%</text:p>
            <text:p/>
            <text:p>Increase in graduation grant collection by around 60%<text:s/></text:p>
            <text:p/>
            <text:p>Increase in the proportion of students taking the ENLACE exam by 38.7% for females and 41.3% for males</text:p>
          </table:table-cell>
          <table:table-cell office:value-type="string" table:style-name="ce42">
            <text:p>Moderate</text:p>
          </table:table-cell>
          <table:table-cell table:number-columns-repeated="16372"/>
        </table:table-row>
        <table:table-row table:style-name="ro14">
          <table:table-cell office:value-type="string" table:style-name="ce42">
            <text:p>Baez &amp; Camacho (2011)</text:p>
          </table:table-cell>
          <table:table-cell office:value-type="string" table:style-name="ce42">
            <text:p>QED (Propensity score matching)</text:p>
          </table:table-cell>
          <table:table-cell office:value-type="string" table:style-name="ce42">
            <text:p>Colombia</text:p>
          </table:table-cell>
          <table:table-cell office:value-type="string" table:style-name="ce42">
            <text:p>4,820 children in low-income households participating and matched non-participating municipalities (treatment n = 2,420)</text:p>
            <text:p/>
            <text:p>Data collected from 2002–9</text:p>
            <text:p/>
            <text:p><text:s/></text:p>
          </table:table-cell>
          <table:table-cell office:value-type="string" table:style-name="ce42">
            <text:p>Conditional cash transfer (conditional on school attendance being above 80%)</text:p>
          </table:table-cell>
          <table:table-cell office:value-type="string" table:style-name="ce42">
            <text:p>COP 12,000–24,000 per child per month (depending on grade) in the first year; inflation adjusted in later years</text:p>
            <text:p/>
            <text:p>Equivalent to GBP 10 compared to a monthly minimum wage of GBP 180 – 190 (2025 prices)</text:p>
          </table:table-cell>
          <table:table-cell office:value-type="string" table:style-name="ce42">
            <text:p>Paid from ages 7–18</text:p>
          </table:table-cell>
          <table:table-cell office:value-type="string" table:style-name="ce42">
            <text:p>Education</text:p>
          </table:table-cell>
          <table:table-cell office:value-type="string" table:style-name="ce42">
            <text:p>High school completion (registration for the mandatory ICFES exam)</text:p>
            <text:p/>
            <text:p>High school attainment (grades on ICFES exam)</text:p>
          </table:table-cell>
          <table:table-cell office:value-type="string" table:style-name="ce42">
            <text:p>Mixed</text:p>
          </table:table-cell>
          <table:table-cell office:value-type="string" table:style-name="ce42">
            <text:p>Increased high school completion by 4–8.4 percentage points (depending on the propensity score specification)<text:s/></text:p>
            <text:p/>
            <text:p>· an increase for girls (5.2 and 9 percentage points) and<text:s/></text:p>
            <text:p/>
            <text:p>· children in rural areas (8.7–12.8 percentage points) only</text:p>
            <text:p/>
            <text:p>No consistent effects on high school attainment</text:p>
          </table:table-cell>
          <table:table-cell office:value-type="string" table:style-name="ce42">
            <text:p>Serious<text:s/></text:p>
          </table:table-cell>
          <table:table-cell table:number-columns-repeated="16372"/>
        </table:table-row>
        <table:table-row table:style-name="ro14">
          <table:table-cell office:value-type="string" table:style-name="ce42">
            <text:p>Baez &amp; Camacho (2011)</text:p>
          </table:table-cell>
          <table:table-cell office:value-type="string" table:style-name="ce42">
            <text:p>QED (Regression discontinuity design)</text:p>
          </table:table-cell>
          <table:table-cell office:value-type="string" table:style-name="ce42">
            <text:p>Colombia<text:s/></text:p>
          </table:table-cell>
          <table:table-cell office:value-type="string" table:style-name="ce42">
            <text:p>624,028 observations of pupils in low-income households aged up to 18 years when they joined the Familias en Acción programme, who could have completed high school from 2003–2009</text:p>
            <text:p/>
            <text:p>Data collected from 2002–9</text:p>
          </table:table-cell>
          <table:table-cell office:value-type="string" table:style-name="ce42">
            <text:p>Conditional cash transfer (conditional on school attendance being above 80%)</text:p>
          </table:table-cell>
          <table:table-cell office:value-type="string" table:style-name="ce42">
            <text:p>COP 12,000–24,000 per child per month (depending on grade) in the first year; inflation adjusted in later years</text:p>
            <text:p/>
            <text:p>Equivalent to GBP 10 compared to a monthly minimum wage of GBP 180 - 190 (2025 prices)<text:s/></text:p>
          </table:table-cell>
          <table:table-cell office:value-type="string" table:style-name="ce42">
            <text:p>Paid from ages 7–18</text:p>
          </table:table-cell>
          <table:table-cell office:value-type="string" table:style-name="ce42">
            <text:p>Education</text:p>
          </table:table-cell>
          <table:table-cell office:value-type="string" table:style-name="ce42">
            <text:p>High school completion (registration for the mandatory ICFES exam)</text:p>
            <text:p/>
            <text:p>High school attainment (grades on ICFES exam)</text:p>
          </table:table-cell>
          <table:table-cell office:value-type="string" table:style-name="ce42">
            <text:p>Mixed</text:p>
          </table:table-cell>
          <table:table-cell office:value-type="string" table:style-name="ce42">
            <text:p>An increase in high school completion for main sample (Coefficient =.039) and all sub-groups (coefficients = .033–.045)<text:s/></text:p>
            <text:p/>
            <text:p>No consistent effects on high school attainment</text:p>
          </table:table-cell>
          <table:table-cell office:value-type="string" table:style-name="ce42">
            <text:p>Moderate</text:p>
          </table:table-cell>
          <table:table-cell table:number-columns-repeated="16372"/>
        </table:table-row>
        <table:table-row table:style-name="ro26">
          <table:table-cell office:value-type="string" table:style-name="ce42">
            <text:p>Bastian &amp; Michelmore (2018)</text:p>
          </table:table-cell>
          <table:table-cell office:value-type="string" table:style-name="ce42">
            <text:p>QED (Instrumental variable)</text:p>
          </table:table-cell>
          <table:table-cell office:value-type="string" table:style-name="ce42">
            <text:p>USA</text:p>
          </table:table-cell>
          <table:table-cell office:value-type="string" table:style-name="ce42">
            <text:p>5,873 children from households that took part in the 1968 to 2013 waves of the Panel Study of Income Dynamics (PSID)</text:p>
          </table:table-cell>
          <table:table-cell office:value-type="string" table:style-name="ce42">
            <text:p>Earned Income Tax Credit (EITC), which reduces the amount of tax owed on income for low-income families leading to gains in income from reduced taxes and from increased employment. The authors estimate that a USD 1,000 increase in EITC ‘exposure’ (maximum potential state and federal EITC that a family could receive) leads to extra income of USD 2,200, of which USD 160 is from the tax benefit and the remainder (i.e. the majority) is from increased earnings</text:p>
          </table:table-cell>
          <table:table-cell office:value-type="string" table:style-name="ce42">
            <text:p>Depends on factors including earnings, state of residence, year - maximum potential cumulative benefits for the sample were worth on average USD 37,220</text:p>
            <text:p/>
            <text:p>Equivalent to GBP 1,030 compared to a monthly minimum wage of GBP 1,060 (2025 prices)</text:p>
          </table:table-cell>
          <table:table-cell office:value-type="string" table:style-name="ce42">
            <text:p>0–18 years</text:p>
          </table:table-cell>
          <table:table-cell office:value-type="string" table:style-name="ce42">
            <text:p>Employment; Education</text:p>
          </table:table-cell>
          <table:table-cell office:value-type="string" table:style-name="ce42">
            <text:p>Employment: Likelihood of being employed; Annual earnings in adulthood</text:p>
            <text:p/>
            <text:p>Education: High school completion; Years of schooling; College attendance; College completion</text:p>
            <text:p/>
            <text:p>Each of these is analysed separately for 0–5, 6–12 and 13–18 years.</text:p>
          </table:table-cell>
          <table:table-cell office:value-type="string" table:style-name="ce42">
            <text:p>Yes</text:p>
          </table:table-cell>
          <table:table-cell office:value-type="string" table:style-name="ce42">
            <text:p>A USD 1,000 increase in family income generated through policy-induced increases in the EITC from ages 13–18 leads to the following (other age groups ns):</text:p>
            <text:p/>
            <text:p>Employment:<text:s/></text:p>
            <text:p>· Increased likelihood of being employed between ages 22 and 27 by 0.1 percentage point</text:p>
            <text:p>· No effect on annual earnings in adulthood (between 22 and 27)<text:s/></text:p>
            <text:p/>
            <text:p>Education:<text:s/></text:p>
            <text:p>· Increase in likelihood of high school completion by 0.2 percentage points</text:p>
            <text:p>· An additional USD 1,000 of family income leads to 0.16-percentage-point increase in high school graduation rates for families earning below USD 30,000 (2013 dollars), but only a 0.07-percentage point increase when averaged over families earning below USD 90,000.</text:p>
            <text:p>· Increase in years of schooling by 0.01 years</text:p>
            <text:p>· Family income increases by approximately USD 12,500 over the six-year period between a child’s 13th and 18th birthday, so this implies a 2.6 percentage point increase in high school completion, and a 0.125 of a year increase in years of schooling.</text:p>
            <text:p>· No significant effect on college attendance<text:s/></text:p>
            <text:p>· No significant effect on college completion<text:s/></text:p>
            <text:p>· Family income increases by approximately USD 12,500 over the six-year period between a child’s 13th and 18th birthday, so this implies a 2.6 percentage point increase in high school completion, and a 0.125 of a year increase in years of schooling.</text:p>
            <text:p>· No significant effect on college attendance<text:s/></text:p>
            <text:p>· No significant effect on college completion<text:s/></text:p>
          </table:table-cell>
          <table:table-cell office:value-type="string" table:style-name="ce42">
            <text:p>Moderate</text:p>
          </table:table-cell>
          <table:table-cell table:number-columns-repeated="16372"/>
        </table:table-row>
        <table:table-row table:style-name="ro36">
          <table:table-cell office:value-type="string" table:style-name="ce42">
            <text:p>Behrman et al. (2012)</text:p>
          </table:table-cell>
          <table:table-cell office:value-type="string" table:style-name="ce42">
            <text:p>QED (Difference-in-differences with propensity score matching)</text:p>
          </table:table-cell>
          <table:table-cell office:value-type="string" table:style-name="ce42">
            <text:p>Mexico</text:p>
          </table:table-cell>
          <table:table-cell office:value-type="string" table:style-name="ce42">
            <text:p>15,239 individuals aged 6–20 in 2002, across 9,135 low-income households</text:p>
            <text:p/>
            <text:p>Data collected from 2002–4</text:p>
          </table:table-cell>
          <table:table-cell office:value-type="string" table:style-name="ce42">
            <text:p>Conditional cash transfer (conditional on attending health check-ups, informational talks and school attendance)</text:p>
          </table:table-cell>
          <table:table-cell office:value-type="string" table:style-name="ce42">
            <text:p>USD 35–40 (monthly average)</text:p>
            <text:p/>
            <text:p>Equivalent to GBP 50 compared to a monthly minimum wage of GBP 990 (2025 prices)</text:p>
          </table:table-cell>
          <table:table-cell office:value-type="string" table:style-name="ce42">
            <text:p>Up to 2 years (the study assessed the programme in the first two years, after both one year and two years of operation)<text:s/></text:p>
          </table:table-cell>
          <table:table-cell office:value-type="string" table:style-name="ce42">
            <text:p>Education</text:p>
          </table:table-cell>
          <table:table-cell office:value-type="string" table:style-name="ce42">
            <text:p>Education: Total years of schooling completed; School enrolment; Child employment; Child earnings</text:p>
          </table:table-cell>
          <table:table-cell office:value-type="string" table:style-name="ce42">
            <text:p>Yes</text:p>
          </table:table-cell>
          <table:table-cell office:value-type="string" table:style-name="ce42">
            <text:p>Increase in total years of schooling for:</text:p>
            <text:p>· Boys (0.11 year 1, 0.11 year 2), significant for subgroup ages 8–18 only</text:p>
            <text:p>· Girls (0.11 year 1, 0.13 year 2), significant for subgroup ages 6–14 only</text:p>
            <text:p>Increase in school enrolment for:</text:p>
            <text:p>· Boys (3.6 percentage points year 1, year 2 not significant), significant for subgroup ages 8–11 (2.4 percentage points year 1, 2.2 percentage points year 2)</text:p>
            <text:p>· Girls aged 6–20 (2.8 percentage points, year 1, 2.7 percentage points year 2), significant for ages 6–7 (6 percentage points year 1, 7.6 percentage points year 2)</text:p>
            <text:p>· No effect for age groups 12–14, 19–12 for boys or girls.</text:p>
            <text:p>Decrease in percentage of employment for ages 12–14 (7.7 percentage points year 1, 12.4 percentage points year 2). No significant impact on boys ages 15–18 or 19–20, or girls.<text:s/></text:p>
            <text:p>No significant impact on earnings for whole sample or any sub-group.<text:s/></text:p>
          </table:table-cell>
          <table:table-cell office:value-type="string" table:style-name="ce42">
            <text:p>Serious</text:p>
          </table:table-cell>
          <table:table-cell table:number-columns-repeated="16372"/>
        </table:table-row>
        <table:table-row table:style-name="ro36">
          <table:table-cell office:value-type="string" table:style-name="ce42">
            <text:p>Britton et al., (2025)</text:p>
          </table:table-cell>
          <table:table-cell office:value-type="string" table:style-name="ce42">
            <text:p>QED (Difference-in-differences</text:p>
          </table:table-cell>
          <table:table-cell office:value-type="string" table:style-name="ce42">
            <text:p>UK</text:p>
          </table:table-cell>
          <table:table-cell office:value-type="string" table:style-name="ce42">
            <text:p>53,570 students in GCSE cohorts one year either side of the national roll-out of the EMA (from 2003–04 to 2004– 05) in a select set of matched local authorities</text:p>
          </table:table-cell>
          <table:table-cell office:value-type="string" table:style-name="ce42">
            <text:p>Conditional cash transfer (conditional on enrolment in full-time academic or vocational training)</text:p>
          </table:table-cell>
          <table:table-cell office:value-type="string" table:style-name="ce42">
            <text:p>In 2003-2004, this is equivalent to GBP 50–60 compared to a monthly minimum wage of GBP 1,160–1,230 (2025 prices)</text:p>
            <text:p/>
            <text:p>In 2004-2005, this is equivalent to GBP 50 compared to a monthly minimum wage of GBP 1,230–1,260 (2025 prices)</text:p>
          </table:table-cell>
          <table:table-cell office:value-type="string" table:style-name="ce42">
            <text:p>EMA was paid until completion of year 13[18].</text:p>
          </table:table-cell>
          <table:table-cell office:value-type="string" table:style-name="ce42">
            <text:p>Education; Employment</text:p>
          </table:table-cell>
          <table:table-cell office:value-type="string" table:style-name="ce42">
            <text:p>Education:<text:s/></text:p>
            <text:p>Proportion of scheme participants in education during scheme; Highest level of qualifications obtained</text:p>
            <text:p/>
            <text:p>Earnings:</text:p>
            <text:p>Annual labour earnings at age 17; Proportion of scheme participants earning over lower earnings limit between ages 17 and 28; Average earnings for scheme participants for those in employment between ages 17 and 28</text:p>
            <text:p/>
            <text:p>Welfare:</text:p>
            <text:p>Proportion of scheme participants receiving out-of-work benefits between ages 17 and 28</text:p>
          </table:table-cell>
          <table:table-cell office:value-type="string" table:style-name="ce42">
            <text:p>Mixed</text:p>
          </table:table-cell>
          <table:table-cell office:value-type="string" table:style-name="ce42">
            <text:p>Education:</text:p>
            <text:p>Increase in students in full-time education in Year 12 by around 2.5 percentage points.</text:p>
            <text:p>Decrease in annual income by age 17 of around £150, or roughly 7% reduction in earnings (based on £2,200 annual earnings for 17-year-olds in the sample).</text:p>
            <text:p/>
            <text:p>Earnings:<text:s/></text:p>
            <text:p>No consistent effects</text:p>
            <text:p/>
            <text:p>Welfare:</text:p>
            <text:p>No consistent effects</text:p>
          </table:table-cell>
          <table:table-cell office:value-type="string" table:style-name="ce42">
            <text:p>Moderate</text:p>
          </table:table-cell>
          <table:table-cell table:number-columns-repeated="16372"/>
        </table:table-row>
        <table:table-row table:style-name="ro17">
          <table:table-cell office:value-type="string" table:style-name="ce42">
            <text:p>Bruckner et al. (2024)</text:p>
          </table:table-cell>
          <table:table-cell office:value-type="string" table:style-name="ce42">
            <text:p>QED (Difference-in-differences)</text:p>
          </table:table-cell>
          <table:table-cell office:value-type="string" table:style-name="ce42">
            <text:p>USA</text:p>
          </table:table-cell>
          <table:table-cell office:value-type="string" table:style-name="ce42">
            <text:p>4,289 public school students born from 1998–2009 in the Jackson, Swain and Graham counties in North Carolina (a proxy for the Eastern Band of Cherokee), who were children of women who were themselves child grant beneficiaries</text:p>
            <text:p/>
            <text:p>Data collected from 2008–17</text:p>
          </table:table-cell>
          <table:table-cell office:value-type="string" table:style-name="ce42">
            <text:p>Annual payments<text:s/></text:p>
          </table:table-cell>
          <table:table-cell office:value-type="string" table:style-name="ce42">
            <text:p>Approximately USD 5000 per year.</text:p>
            <text:p/>
            <text:p>Equivalent to GBP 7,680 compared to a monthly minimum wage of GBP 1,030 (2025 prices)</text:p>
          </table:table-cell>
          <table:table-cell office:value-type="string" table:style-name="ce42">
            <text:p>1–18 years</text:p>
          </table:table-cell>
          <table:table-cell office:value-type="string" table:style-name="ce42">
            <text:p>Education</text:p>
          </table:table-cell>
          <table:table-cell office:value-type="string" table:style-name="ce42">
            <text:p>Education:</text:p>
            <text:p>Third grade attainment in mathematics and reading<text:s/></text:p>
          </table:table-cell>
          <table:table-cell office:value-type="string" table:style-name="ce42">
            <text:p>Yes</text:p>
          </table:table-cell>
          <table:table-cell office:value-type="string" table:style-name="ce42">
            <text:p>Positive impact on maths scores (0.025 standard deviations) and reading scores (0.028 standard deviations), per year of maternal exposure<text:s/></text:p>
          </table:table-cell>
          <table:table-cell office:value-type="string" table:style-name="ce42">
            <text:p>Moderate</text:p>
          </table:table-cell>
          <table:table-cell table:number-columns-repeated="16372"/>
        </table:table-row>
        <table:table-row table:style-name="ro14">
          <table:table-cell office:value-type="string" table:style-name="ce42">
            <text:p>Dustan (2020)</text:p>
          </table:table-cell>
          <table:table-cell office:value-type="string" table:style-name="ce42">
            <text:p>QED (Difference-in-differences)</text:p>
          </table:table-cell>
          <table:table-cell office:value-type="string" table:style-name="ce42">
            <text:p>Mexico</text:p>
          </table:table-cell>
          <table:table-cell office:value-type="string" table:style-name="ce42">
            <text:p>122,719 public high school students in the State of Mexico in 2007–08 school year</text:p>
            <text:p/>
            <text:p>Data collected from 2005–08</text:p>
          </table:table-cell>
          <table:table-cell office:value-type="string" table:style-name="ce42">
            <text:p>Conditional cash transfer (conditional on being enrolled in a public high school and grade point average)</text:p>
          </table:table-cell>
          <table:table-cell office:value-type="string" table:style-name="ce42">
            <text:p>MXN 500–700 (monthly; amount depended on grade point average) for ten months in each academic year</text:p>
            <text:p/>
            <text:p>Equivalent to GBP 40-60 compared to a monthly minimum wage of GBP 90 (2025 prices)</text:p>
          </table:table-cell>
          <table:table-cell office:value-type="string" table:style-name="ce42">
            <text:p>2 years</text:p>
          </table:table-cell>
          <table:table-cell office:value-type="string" table:style-name="ce42">
            <text:p>Education</text:p>
          </table:table-cell>
          <table:table-cell office:value-type="string" table:style-name="ce42">
            <text:p>Education:</text:p>
            <text:p>High school completion; High school academic achievement (ENLACE exam)</text:p>
          </table:table-cell>
          <table:table-cell office:value-type="string" table:style-name="ce42">
            <text:p>No</text:p>
          </table:table-cell>
          <table:table-cell office:value-type="string" table:style-name="ce42">
            <text:p>No significant effects</text:p>
          </table:table-cell>
          <table:table-cell office:value-type="string" table:style-name="ce42">
            <text:p>Moderate</text:p>
          </table:table-cell>
          <table:table-cell table:number-columns-repeated="16372"/>
        </table:table-row>
        <table:table-row table:style-name="ro21">
          <table:table-cell office:value-type="string" table:style-name="ce42">
            <text:p>Hilger (2016)</text:p>
          </table:table-cell>
          <table:table-cell office:value-type="string" table:style-name="ce42">
            <text:p>QED (Difference-in-differences)</text:p>
          </table:table-cell>
          <table:table-cell office:value-type="string" table:style-name="ce42">
            <text:p>USA</text:p>
          </table:table-cell>
          <table:table-cell office:value-type="string" table:style-name="ce42">
            <text:p>4 million records for father/child pairs where the father was made unemployed (i.e., newly drew unemployment insurance) between 1999–2009, and 18 million records where the father/child pairs where the father survived job losses in the firm in the same period</text:p>
          </table:table-cell>
          <table:table-cell office:value-type="string" table:style-name="ce42">
            <text:p>Earnings</text:p>
          </table:table-cell>
          <table:table-cell office:value-type="string" table:style-name="ce42">
            <text:p>Total net decrease of USD 100,000 in family wealth; from cumulative losses that start with USD 8,200 post-tax (14 per cent) in the first year, converging to USD 5,600 (9 per cent) in the long-run (after 5 years)</text:p>
            <text:p/>
            <text:p>Equivalent to GBP 1,140 compared to a monthly minimum wage of GBP 1,150 (2025 prices)</text:p>
          </table:table-cell>
          <table:table-cell office:value-type="string" table:style-name="ce42">
            <text:p>Dependent on child’s age at time of job loss</text:p>
          </table:table-cell>
          <table:table-cell office:value-type="string" table:style-name="ce42">
            <text:p>Employment; Education</text:p>
          </table:table-cell>
          <table:table-cell office:value-type="string" table:style-name="ce42">
            <text:p>Employment: Earnings</text:p>
            <text:p/>
            <text:p>Education: College enrolment; College quality (defined by graduate earnings potential)</text:p>
          </table:table-cell>
          <table:table-cell office:value-type="string" table:style-name="ce42">
            <text:p>Yes</text:p>
          </table:table-cell>
          <table:table-cell office:value-type="string" table:style-name="ce42">
            <text:p>Employment:<text:s/></text:p>
            <text:p>· No significant effect on earnings.</text:p>
            <text:p/>
            <text:p>Education:</text:p>
            <text:p>· Decrease in college enrolment rate by 0.432 percentage points, or 0.07 percentage points per USD 1,000 in lost income</text:p>
            <text:p>· No significant effect on college quality</text:p>
          </table:table-cell>
          <table:table-cell office:value-type="string" table:style-name="ce42">
            <text:p>Low</text:p>
          </table:table-cell>
          <table:table-cell table:number-columns-repeated="16372"/>
        </table:table-row>
        <table:table-row table:style-name="ro8">
          <table:table-cell office:value-type="string" table:style-name="ce42">
            <text:p>Hoyos et al. (2024)</text:p>
          </table:table-cell>
          <table:table-cell office:value-type="string" table:style-name="ce42">
            <text:p>RCT</text:p>
          </table:table-cell>
          <table:table-cell office:value-type="string" table:style-name="ce42">
            <text:p>Mexico</text:p>
          </table:table-cell>
          <table:table-cell office:value-type="string" table:style-name="ce42">
            <text:p>7,321 tenth grade students with a household income below the poverty line in 2009/10 school year</text:p>
            <text:p/>
            <text:p>Data collected from 2009–13</text:p>
          </table:table-cell>
          <table:table-cell office:value-type="string" table:style-name="ce42">
            <text:p>Conditional cash transfer (conditional on school enrolment), described by the authors as a ‘scholarship’<text:s/></text:p>
          </table:table-cell>
          <table:table-cell office:value-type="string" table:style-name="ce42">
            <text:p>MXN 716 per month (on average)</text:p>
            <text:p/>
            <text:p>Equivalent to GBP 60 compared to a monthly minimum wage of GBP 90 (2025 prices)<text:s/></text:p>
          </table:table-cell>
          <table:table-cell office:value-type="string" table:style-name="ce42">
            <text:p>1 year</text:p>
          </table:table-cell>
          <table:table-cell office:value-type="string" table:style-name="ce42">
            <text:p>Education</text:p>
          </table:table-cell>
          <table:table-cell office:value-type="string" table:style-name="ce42">
            <text:p>High school academic achievement (grades on ENLACE exam); Likelihood of taking ENLACE (proxy for graduation)</text:p>
          </table:table-cell>
          <table:table-cell office:value-type="string" table:style-name="ce42">
            <text:p>No</text:p>
          </table:table-cell>
          <table:table-cell office:value-type="string" table:style-name="ce42">
            <text:p>No significant effect</text:p>
          </table:table-cell>
          <table:table-cell office:value-type="string" table:style-name="ce42">
            <text:p>Some concerns</text:p>
          </table:table-cell>
          <table:table-cell table:number-columns-repeated="16372"/>
        </table:table-row>
        <table:table-row table:style-name="ro19">
          <table:table-cell office:value-type="string" table:style-name="ce42">
            <text:p>Laguinge et al. (2025)</text:p>
          </table:table-cell>
          <table:table-cell office:value-type="string" table:style-name="ce42">
            <text:p>QED (Difference-in-differences</text:p>
          </table:table-cell>
          <table:table-cell office:value-type="string" table:style-name="ce42">
            <text:p>Brazil</text:p>
          </table:table-cell>
          <table:table-cell office:value-type="string" table:style-name="ce42">
            <text:p>10,722 children of two-parent families in low-income households in Brazil who were in school from 2003–2014</text:p>
            <text:p/>
            <text:p>Data collected from 2006–14</text:p>
          </table:table-cell>
          <table:table-cell office:value-type="string" table:style-name="ce42">
            <text:p>Conditional cash transfer (conditional on school attendance, immunisation and medical check-ups)</text:p>
          </table:table-cell>
          <table:table-cell office:value-type="string" table:style-name="ce42">
            <text:p>Worth 20–30% of minimum wage (paid monthly) across the intervention period</text:p>
          </table:table-cell>
          <table:table-cell office:value-type="string" table:style-name="ce42">
            <text:p>0–18 years</text:p>
          </table:table-cell>
          <table:table-cell office:value-type="string" table:style-name="ce42">
            <text:p>Employment; Welfare; Education</text:p>
          </table:table-cell>
          <table:table-cell office:value-type="string" table:style-name="ce42">
            <text:p>Employment: Earnings</text:p>
            <text:p/>
            <text:p>Welfare: Likelihood of receiving transfers from the programme as an adult</text:p>
            <text:p/>
            <text:p>Education: Years of schooling; Likelihood of completion of primary, secondary, and tertiary education</text:p>
          </table:table-cell>
          <table:table-cell office:value-type="string" table:style-name="ce42">
            <text:p>Yes</text:p>
          </table:table-cell>
          <table:table-cell office:value-type="string" table:style-name="ce42">
            <text:p>Employment: Increase of approximately USD 250 per month</text:p>
            <text:p/>
            <text:p>Welfare: Decrease in likelihood of receiving transfer of 3.7 percentage points<text:s/></text:p>
            <text:p/>
            <text:p>Education:<text:s/></text:p>
            <text:p>Increase in:</text:p>
            <text:p>· the average years of school attended by 0.8 years</text:p>
            <text:p>· likelihood of completing primary (8.8 percentage-point increase)<text:s/></text:p>
            <text:p>· likelihood of completing secondary education (5.9 percentage-point increase).<text:s/></text:p>
            <text:p>· No significant increase in likelihood of completing tertiary education</text:p>
          </table:table-cell>
          <table:table-cell office:value-type="string" table:style-name="ce42">
            <text:p>Moderate</text:p>
          </table:table-cell>
          <table:table-cell table:number-columns-repeated="16372"/>
        </table:table-row>
        <table:table-row table:style-name="ro37">
          <table:table-cell office:value-type="string" table:style-name="ce42">
            <text:p>Meza-Cordero &amp; Gulemetova (2023)</text:p>
          </table:table-cell>
          <table:table-cell office:value-type="string" table:style-name="ce42">
            <text:p>QED (Propensity score matching)</text:p>
          </table:table-cell>
          <table:table-cell office:value-type="string" table:style-name="ce42">
            <text:p>Costa Rica</text:p>
          </table:table-cell>
          <table:table-cell office:value-type="string" table:style-name="ce42">
            <text:p>2,424 low-income households identified via completion of the National Household Survey from 2006–2014</text:p>
          </table:table-cell>
          <table:table-cell office:value-type="string" table:style-name="ce42">
            <text:p>Conditional cash transfer (conditional on school attendance)</text:p>
          </table:table-cell>
          <table:table-cell office:value-type="string" table:style-name="ce42">
            <text:p>USD 42–65 (monthly) depending on school year. Transfers account for 8–12% of annual household income on average, or up to 20.9–42.2% for families on low-income</text:p>
            <text:p/>
            <text:p>Equivalent to GBP 40–60 compared to a monthly minimum wage of GBP 510 (2025 prices)</text:p>
          </table:table-cell>
          <table:table-cell office:value-type="string" table:style-name="ce42">
            <text:p>4 years</text:p>
          </table:table-cell>
          <table:table-cell office:value-type="string" table:style-name="ce42">
            <text:p>Education</text:p>
          </table:table-cell>
          <table:table-cell office:value-type="string" table:style-name="ce42">
            <text:p>Years of schooling; School attendance; Child employment</text:p>
          </table:table-cell>
          <table:table-cell office:value-type="string" table:style-name="ce42">
            <text:p>Yes</text:p>
          </table:table-cell>
          <table:table-cell office:value-type="string" table:style-name="ce42">
            <text:p>27% increase in attendance for all participants, and across all subgroups:</text:p>
            <text:p>· 12–14: 10.6% change</text:p>
            <text:p>· 15–17: 26.7% change</text:p>
            <text:p>· 18–21: 54.7% change</text:p>
            <text:p>0.72 increase in years of school completed</text:p>
            <text:p>6% decrease in employment, driven by reduction in Male employment (11%), and participants aged 18–21 (24.1%)</text:p>
          </table:table-cell>
          <table:table-cell office:value-type="string" table:style-name="ce42">
            <text:p>Low</text:p>
          </table:table-cell>
          <table:table-cell table:number-columns-repeated="16372"/>
        </table:table-row>
        <table:table-row table:style-name="ro38">
          <table:table-cell office:value-type="string" table:style-name="ce42">
            <text:p>Zhang &amp; Imai (2021)</text:p>
          </table:table-cell>
          <table:table-cell office:value-type="string" table:style-name="ce42">
            <text:p>QED (Propensity score matching)</text:p>
          </table:table-cell>
          <table:table-cell office:value-type="string" table:style-name="ce42">
            <text:p>Mexico</text:p>
          </table:table-cell>
          <table:table-cell office:value-type="string" table:style-name="ce42">
            <text:p>42,847 children aged 18 or younger in low-income households who were part of 506 localities in Mexico in 1997</text:p>
            <text:p/>
            <text:p>Data collected from 1997–2017</text:p>
          </table:table-cell>
          <table:table-cell office:value-type="string" table:style-name="ce42">
            <text:p>Conditional cash transfer (conditional on school enrolment, school attendance and health clinic attendance)<text:s/></text:p>
          </table:table-cell>
          <table:table-cell office:value-type="string" table:style-name="ce42">
            <text:p>MXN 480 paid monthly, depending on age of child; equivalent to 19.5% of households’ average monthly consumption in 1999.</text:p>
            <text:p/>
            <text:p>Equivalent to GBP 60 compared to a monthly minimum wage of GBP 90 (2025 prices)</text:p>
          </table:table-cell>
          <table:table-cell office:value-type="string" table:style-name="ce42">
            <text:p>Grants were paid until the child completed Grade 9 (aged 15)</text:p>
          </table:table-cell>
          <table:table-cell office:value-type="string" table:style-name="ce42">
            <text:p>Employment; Education</text:p>
          </table:table-cell>
          <table:table-cell office:value-type="string" table:style-name="ce42">
            <text:p>Employment: <text:s/>Working status (salaried or non-salaried work); Earnings</text:p>
            <text:p/>
            <text:p>Education: Completion of primary, secondary, high school, and tertiary education; Years of schooling</text:p>
          </table:table-cell>
          <table:table-cell office:value-type="string" table:style-name="ce42">
            <text:p>Yes</text:p>
          </table:table-cell>
          <table:table-cell office:value-type="string" table:style-name="ce42">
            <text:p>Employment:<text:s/></text:p>
            <text:p>· 1.5% increase in the probability of participating in the labour market<text:s/></text:p>
            <text:p>· 4.5% higher weekly salary<text:s/></text:p>
            <text:p>· 5.4% higher monthly salary</text:p>
            <text:p/>
            <text:p>Education:<text:s/></text:p>
            <text:p>· Increased likelihood of completing primary school and secondary school education across the entire sample</text:p>
            <text:p>· Children aged 13–18 and 6–12 in 1997 were 5% more likely to complete tertiary school.</text:p>
            <text:p>· Children aged 6–12 in 1997 were significantly 25% more likely to complete secondary school.</text:p>
            <text:p>· No effect for children aged 0–5 in 1997</text:p>
            <text:p>· 5.4% higher monthly salary</text:p>
            <text:p/>
            <text:p>Education:<text:s/></text:p>
            <text:p>· Increased likelihood of completing primary school and secondary school education across the entire sample</text:p>
            <text:p>· Children aged 13–18 and 6–12 in 1997 were 5% more likely to complete tertiary school.</text:p>
            <text:p>· Children aged 6–12 in 1997 were significantly 25% more likely to complete secondary school.</text:p>
            <text:p>· No effect for children aged 0–5 in 1997</text:p>
          </table:table-cell>
          <table:table-cell office:value-type="string" table:style-name="ce42">
            <text:p>Moderate</text:p>
          </table:table-cell>
          <table:table-cell table:number-columns-repeated="16372"/>
        </table:table-row>
        <table:table-row table:number-rows-repeated="1048560" table:style-name="ro9">
          <table:table-cell table:number-columns-repeated="16384"/>
        </table:table-row>
        <table:named-expressions>
          <table:named-expression table:name="_ftn1" table:expression="of:=[Table_2_13_.#REF!]" table:base-cell-address="Contents.$A$1"/>
          <table:named-expression table:name="_ftn2" table:expression="of:=[Table_2_13_.#REF!]" table:base-cell-address="Contents.$A$1"/>
          <table:named-expression table:name="_ftn3" table:expression="of:=[Table_2_13_.#REF!]" table:base-cell-address="Contents.$A$1"/>
          <table:named-expression table:name="_ftn4" table:expression="of:=[Table_2_13_.#REF!]" table:base-cell-address="Contents.$A$1"/>
          <table:named-expression table:name="_ftn5" table:expression="of:=[Table_2_13_.#REF!]" table:base-cell-address="Contents.$A$1"/>
          <table:named-expression table:name="_ftn6" table:expression="of:=[Table_2_13_.#REF!]" table:base-cell-address="Contents.$A$1"/>
          <table:named-range table:name="_ftnref1" table:cell-range-address="Table_2_13_.$F$3" table:base-cell-address="Table_2_13_.$A$1"/>
          <table:named-range table:name="_ftnref2" table:cell-range-address="Table_2_13_.$H$3" table:base-cell-address="Table_2_13_.$A$1"/>
          <table:named-range table:name="_ftnref3" table:cell-range-address="Table_2_13_.$K$3" table:base-cell-address="Table_2_13_.$A$1"/>
          <table:named-expression table:name="_ftnref4" table:expression="of:=[Table_2_13_.#REF!]" table:base-cell-address="Contents.$A$1"/>
          <table:named-expression table:name="_ftnref5" table:expression="of:=[Table_2_13_.#REF!]" table:base-cell-address="Contents.$A$1"/>
          <table:named-expression table:name="_ftnref6" table:expression="of:=[Table_2_13_.#REF!]" table:base-cell-address="Contents.$A$1"/>
          <table:named-expression table:name="_Ref206166208" table:expression="of:=[Table_2_13_.#REF!]" table:base-cell-address="Contents.$A$1"/>
        </table:named-expressions>
      </table:table>
      <table:table table:name="Table_2_14" table:style-name="ta2">
        <table:table-column table:style-name="co8" table:number-columns-repeated="2" table:default-cell-style-name="ce35"/>
        <table:table-column table:style-name="co19" table:default-cell-style-name="ce35"/>
        <table:table-column table:style-name="co20" table:default-cell-style-name="ce35"/>
        <table:table-column table:style-name="co8" table:default-cell-style-name="ce35"/>
        <table:table-column table:style-name="co68" table:default-cell-style-name="ce35"/>
        <table:table-column table:style-name="co30" table:default-cell-style-name="ce35"/>
        <table:table-column table:style-name="co23" table:default-cell-style-name="ce35"/>
        <table:table-column table:style-name="co24" table:default-cell-style-name="ce35"/>
        <table:table-column table:style-name="co31" table:default-cell-style-name="ce35"/>
        <table:table-column table:style-name="co69" table:default-cell-style-name="ce35"/>
        <table:table-column table:style-name="co14" table:default-cell-style-name="ce35"/>
        <table:table-column table:style-name="co27" table:number-columns-repeated="3" table:default-cell-style-name="ce35"/>
        <table:table-column table:style-name="co28" table:number-columns-repeated="16369" table:default-cell-style-name="ce35"/>
        <table:table-row table:style-name="ro3">
          <table:table-cell office:value-type="string" table:style-name="ce16">
            <text:p><text:a xlink:href="#Contents.A1">Back to Contents</text:a></text:p>
          </table:table-cell>
          <table:table-cell office:value-type="string" table:style-name="ce17">
            <text:p><text:a xlink:href="#Notes.A1">See Notes</text:a></text:p>
          </table:table-cell>
          <table:table-cell table:number-columns-repeated="16382" table:style-name="ce35"/>
        </table:table-row>
        <table:table-row table:style-name="ro3">
          <table:table-cell office:value-type="string" table:style-name="ce36">
            <text:p>Table 2.14: Summary of the study characteristics for each paper included in the review (RQ3)</text:p>
          </table:table-cell>
          <table:table-cell table:number-columns-repeated="16383" table:style-name="ce36"/>
        </table:table-row>
        <table:table-row table:style-name="ro6">
          <table:table-cell office:value-type="string" table:style-name="ce33">
            <text:p>Paper</text:p>
          </table:table-cell>
          <table:table-cell office:value-type="string" table:style-name="ce33">
            <text:p>Method</text:p>
          </table:table-cell>
          <table:table-cell office:value-type="string" table:style-name="ce33">
            <text:p>Country</text:p>
          </table:table-cell>
          <table:table-cell office:value-type="string" table:style-name="ce33">
            <text:p>Description of sample<text:s/></text:p>
          </table:table-cell>
          <table:table-cell office:value-type="string" table:style-name="ce33">
            <text:p>Programme name or description</text:p>
          </table:table-cell>
          <table:table-cell office:value-type="string" table:style-name="ce33">
            <text:p>Description of income change (for intervention group)</text:p>
          </table:table-cell>
          <table:table-cell office:value-type="string" table:style-name="ce33">
            <text:p>Duration of intervention</text:p>
          </table:table-cell>
          <table:table-cell office:value-type="string" table:style-name="ce33">
            <text:p>Description of Control or Reference group</text:p>
          </table:table-cell>
          <table:table-cell office:value-type="string" table:style-name="ce33">
            <text:p>Age at time of outcome measurement</text:p>
          </table:table-cell>
          <table:table-cell office:value-type="string" table:style-name="ce33">
            <text:p>Outcomes measured</text:p>
          </table:table-cell>
          <table:table-cell office:value-type="string" table:style-name="ce33">
            <text:p>Description of effects</text:p>
          </table:table-cell>
          <table:table-cell table:number-columns-repeated="16373"/>
        </table:table-row>
        <table:table-row table:style-name="ro21">
          <table:table-cell office:value-type="string" table:style-name="ce40">
            <text:p>Araujo et al. (2021)</text:p>
          </table:table-cell>
          <table:table-cell office:value-type="string" table:style-name="ce40">
            <text:p>QED (Difference-in-differences)</text:p>
          </table:table-cell>
          <table:table-cell office:value-type="string" table:style-name="ce40">
            <text:p>Mexico</text:p>
          </table:table-cell>
          <table:table-cell office:value-type="string" table:style-name="ce40">
            <text:p>19,418 new beneficiaries in 412 localities enrolled in the first year of middle school in 2008 and 2009 (10,844 students from 246 Urban Model localities and 8,574 students in 166 comparison localities who maintained the traditional grant scheme). The programme was targeted at families on low income</text:p>
            <text:p/>
            <text:p>Data collected from 2007–16</text:p>
          </table:table-cell>
          <table:table-cell office:value-type="string" table:style-name="ce40">
            <text:p>Oportunidades (formerly PROGRESA): Urban Model</text:p>
          </table:table-cell>
          <table:table-cell office:value-type="string" table:style-name="ce40">
            <text:p>Increased amounts of a conditional cash transfer (conditional on attending health check-ups, informational talks and school attendance)</text:p>
            <text:p/>
            <text:p>The Urban Model increased Oportunidades grants by 27–30% over all grades, with, the average monthly transfer increasing to MXN 951.67–1051.67 <text:s/>(having been MXN 732.5–827.5 previously). Equivalent to GBP 70-80 compared to a monthly minimum wage of GBP 90 (2025 prices)</text:p>
            <text:p/>
            <text:p>There was a monthly maximum of MXN 2,945 in both the traditional and urban model</text:p>
          </table:table-cell>
          <table:table-cell office:value-type="string" table:style-name="ce40">
            <text:p>Up to 5 years</text:p>
          </table:table-cell>
          <table:table-cell office:value-type="string" table:style-name="ce40">
            <text:p>Eligible Oportunidades beneficiaries incorporated into the programme from September 2009 in 166 urban localities that retained the traditional grant scheme</text:p>
          </table:table-cell>
          <table:table-cell office:value-type="string" table:style-name="ce40">
            <text:p>12–18</text:p>
          </table:table-cell>
          <table:table-cell office:value-type="string" table:style-name="ce40">
            <text:p>Education: Middle school drop-out rate (proxy of drop-out from the grant programme)</text:p>
            <text:p/>
            <text:p>High school graduation (proxies of graduation grant receipt and taking the mandatory ENLACE exam)</text:p>
          </table:table-cell>
          <table:table-cell office:value-type="string" table:style-name="ce40">
            <text:p>Larger school grants reduce the probability of dropping out of middle school; dropouts rates are 75–83% lower in Urban Model localities than those with the traditional grant</text:p>
            <text:p/>
            <text:p>The Urban Model leads to a relative increase in the likelihood of collecting the graduation grant of around 60%. The larger grants increase the number of students taking the ENLACE exam by 38.7% for <text:s/>females and 41.3% for males</text:p>
          </table:table-cell>
          <table:table-cell table:number-columns-repeated="16373" table:style-name="ce21"/>
        </table:table-row>
        <table:table-row table:style-name="ro17">
          <table:table-cell office:value-type="string" table:style-name="ce34">
            <text:p>Baez &amp; Camacho (2011)</text:p>
          </table:table-cell>
          <table:table-cell office:value-type="string" table:style-name="ce34">
            <text:p>QED (Propensity score matching)</text:p>
          </table:table-cell>
          <table:table-cell office:value-type="string" table:style-name="ce34">
            <text:p>Colombia</text:p>
          </table:table-cell>
          <table:table-cell office:value-type="string" table:style-name="ce34">
            <text:p>4,820 children from low-income households in participating and matched non-participating municipalities</text:p>
            <text:p/>
            <text:p>2,420 of the children in this sample were in the treatment condition</text:p>
            <text:p/>
            <text:p>Data collected from 2002–9</text:p>
          </table:table-cell>
          <table:table-cell office:value-type="string" table:style-name="ce34">
            <text:p>Familias en Acción</text:p>
          </table:table-cell>
          <table:table-cell office:value-type="string" table:style-name="ce34">
            <text:p>Conditional cash transfer (conditional on school attendance being above 80%)</text:p>
            <text:p/>
            <text:p>COP 12,000–24,000 monthly per child, depending on grade, in the first year - inflation adjusted in later years</text:p>
            <text:p/>
            <text:p>Equivalent to GBP 10 compared to a monthly minimum wage of GBP 180 – 190 (2025 prices)</text:p>
          </table:table-cell>
          <table:table-cell office:value-type="string" table:style-name="ce34">
            <text:p>Paid from ages 7–18<text:s/></text:p>
          </table:table-cell>
          <table:table-cell office:value-type="string" table:style-name="ce34">
            <text:p>Children matched using propensity scoring from households in non-participating municipalities.</text:p>
            <text:p/>
            <text:p><text:s text:c="2"/></text:p>
          </table:table-cell>
          <table:table-cell office:value-type="string" table:style-name="ce34">
            <text:p>Approximately 16–18</text:p>
          </table:table-cell>
          <table:table-cell office:value-type="string" table:style-name="ce34">
            <text:p>High school completion (registration for the mandatory ICFES exam);</text:p>
            <text:p/>
            <text:p>High school attainment (grades on ICFES exam)</text:p>
          </table:table-cell>
          <table:table-cell office:value-type="string" table:style-name="ce34">
            <text:p>An increase in high school completion by 4–8.4 percentage points (depending on the propsensity score specification).<text:s/></text:p>
            <text:p>· an increase for girls (5.2 and 9 percentage points) and<text:s/></text:p>
            <text:p>· children in rural areas (8.7–12.8 percentage points) only</text:p>
            <text:p/>
            <text:p>No consistent effects on high school attainment</text:p>
          </table:table-cell>
          <table:table-cell table:number-columns-repeated="16373" table:style-name="ce21"/>
        </table:table-row>
        <table:table-row table:style-name="ro14">
          <table:table-cell office:value-type="string" table:style-name="ce34">
            <text:p>Baez &amp; Camacho (2011)</text:p>
          </table:table-cell>
          <table:table-cell office:value-type="string" table:style-name="ce34">
            <text:p>QED ( Regression discontinuity design)</text:p>
          </table:table-cell>
          <table:table-cell office:value-type="string" table:style-name="ce34">
            <text:p>Colombia</text:p>
          </table:table-cell>
          <table:table-cell office:value-type="string" table:style-name="ce34">
            <text:p>624,028 observations of pupils in low-income households who were 18 years old or younger when they joined the Familias en Acción program and could have completed high school between 2003 and 2009</text:p>
            <text:p/>
            <text:p>Data collected from 2002–9</text:p>
          </table:table-cell>
          <table:table-cell office:value-type="string" table:style-name="ce34">
            <text:p>Familias en Acción</text:p>
          </table:table-cell>
          <table:table-cell office:value-type="string" table:style-name="ce34">
            <text:p>Conditional cash transfer (conditional on school attendance being above 80%)</text:p>
            <text:p/>
            <text:p>COP 12,000–24,000 monthly per child, depending on grade, in the first year - inflation adjusted in later years</text:p>
            <text:p/>
            <text:p>Equivalent to GBP 10 compared to a monthly minimum wage of GBP 180 - 190 (2025 prices)</text:p>
          </table:table-cell>
          <table:table-cell office:value-type="string" table:style-name="ce34">
            <text:p>Paid from ages 7–18</text:p>
          </table:table-cell>
          <table:table-cell office:value-type="string" table:style-name="ce34">
            <text:p>Responses to SISBEN (Census of the Poor) – collected between 1994 and 2003, was used to compute the poverty index score that determines eligibility for social programs like FA</text:p>
          </table:table-cell>
          <table:table-cell office:value-type="string" table:style-name="ce34">
            <text:p>Approximately 16–18</text:p>
          </table:table-cell>
          <table:table-cell office:value-type="string" table:style-name="ce34">
            <text:p>High school completion (registration for the mandatory ICFES exam);</text:p>
            <text:p/>
            <text:p>High school attainment (grades on ICFES exam)</text:p>
          </table:table-cell>
          <table:table-cell office:value-type="string" table:style-name="ce34">
            <text:p>An increase in high school completion for main sample (Coefficient <text:s/>=.039) and all sub-groups (coefficients = .033–.045)<text:s/></text:p>
            <text:p/>
            <text:p>No consistent effects on high school attainment</text:p>
          </table:table-cell>
          <table:table-cell table:number-columns-repeated="16373" table:style-name="ce21"/>
        </table:table-row>
        <table:table-row table:style-name="ro39">
          <table:table-cell office:value-type="string" table:style-name="ce34">
            <text:p>Bastian &amp; Michelmore (2018)</text:p>
          </table:table-cell>
          <table:table-cell office:value-type="string" table:style-name="ce34">
            <text:p>QED (Instrumental Variable)</text:p>
          </table:table-cell>
          <table:table-cell office:value-type="string" table:style-name="ce34">
            <text:p>USA</text:p>
          </table:table-cell>
          <table:table-cell office:value-type="string" table:style-name="ce34">
            <text:p>5,873 individuals from households that took part in the 1968 to 2013 waves of the Panel Study of Income Dynamics (PSID)</text:p>
          </table:table-cell>
          <table:table-cell office:value-type="string" table:style-name="ce34">
            <text:p>Earned Income Tax Credit (EITC)</text:p>
          </table:table-cell>
          <table:table-cell office:value-type="string" table:style-name="ce34">
            <text:p>Increases to potential maximum EITC, which led to a small increase in income from tax credits and a much larger increase in income from increased earnings</text:p>
            <text:p/>
            <text:p>EITC depends on a range of factors including the state of residence, marital status, and number of children. The authors estimate that (in this sample) for every USD 1,000 increase in EITC ‘exposure’ (maximum potential state and federal EITC that a family could receive), family income increases by USD 2,200, of which USD 160 is from the tax benefit and the rest is from increases in earnings. The cumulative maximum EITC benefits from a child’s birth to age 18 were worth approximately USD 37,220 for the average individual in the sample; equivalent to GBP 1,030 compared to a monthly minimum wage of GBP 1,060 (2025 prices)</text:p>
          </table:table-cell>
          <table:table-cell office:value-type="string" table:style-name="ce34">
            <text:p>Up to 18 years</text:p>
          </table:table-cell>
          <table:table-cell office:value-type="string" table:style-name="ce34">
            <text:p>N/A</text:p>
          </table:table-cell>
          <table:table-cell office:value-type="string" table:style-name="ce34">
            <text:p>20–27</text:p>
          </table:table-cell>
          <table:table-cell office:value-type="string" table:style-name="ce34">
            <text:p>Employment: Likelihood of being employed; Annual earnings in adulthood</text:p>
            <text:p/>
            <text:p>Education: High school completion; Years of schooling; College attendance; College completion</text:p>
            <text:p/>
            <text:p>Each of these is analysed separately for 0 to 5, 6 to 12 and 13 to 18 years</text:p>
          </table:table-cell>
          <table:table-cell office:value-type="string" table:style-name="ce34">
            <text:p>A USD 1,000 increase in family income generated through policy-induced increases in the EITC from ages 13–18 leads to the following (other age groups ns):</text:p>
            <text:p/>
            <text:p>Employment:<text:s/></text:p>
            <text:p>· Increased likelihood of being employed between ages 22 and 27 by 0.1 percentage point</text:p>
            <text:p>· No significant effect on annual earnings in adulthood (between 22 and 27)<text:s/></text:p>
            <text:p/>
            <text:p>Education:<text:s/></text:p>
            <text:p>· Increase in likelihood of high school completion by 0.2 percentage points</text:p>
            <text:p>· An additional USD 1,000 of family income leads to 0.16-percentage-point increase in high school graduation rates for families earning below USD 30,000 (2013 dollars), but only a 0.07-percentage point increase when averaged over families earning below USD 90,000</text:p>
            <text:p>· Increase in years of schooling by 0.01 years</text:p>
            <text:p>· Family income increases by approximately USD 12,500 over the six-year period between a child’s 13th and 18th birthday, so this implies a 2.6 percentage point increase in high school completion, and a 0.125 of a year increase in years of schooling</text:p>
            <text:p>· No significant effect on college attendance</text:p>
            <text:p>· No significant effect on college completion<text:s/></text:p>
          </table:table-cell>
          <table:table-cell table:number-columns-repeated="16373" table:style-name="ce21"/>
        </table:table-row>
        <table:table-row table:style-name="ro40">
          <table:table-cell office:value-type="string" table:style-name="ce34">
            <text:p>Behrman et al. (2012)</text:p>
          </table:table-cell>
          <table:table-cell office:value-type="string" table:style-name="ce34">
            <text:p>QED (Difference-in-differences with Propensity score matching)</text:p>
          </table:table-cell>
          <table:table-cell office:value-type="string" table:style-name="ce34">
            <text:p>Mexico</text:p>
          </table:table-cell>
          <table:table-cell office:value-type="string" table:style-name="ce34">
            <text:p>15,239 individuals aged 6–20 in 2002, across 9,135 households. There were 5,819 individuals in the eligible participant group (2,972 households), 3,078 individuals in the eligible non-participant group (2,556 households), and 6,342 individuals nonintervention areas who satisfied the eligibility criteria for the programme (3607 households). The programme was targeted at families on low income.</text:p>
            <text:p/>
            <text:p>Data collected from 2002–4</text:p>
          </table:table-cell>
          <table:table-cell office:value-type="string" table:style-name="ce34">
            <text:p>Oportunidades (formerly PROGRESA)</text:p>
          </table:table-cell>
          <table:table-cell office:value-type="string" table:style-name="ce34">
            <text:p>The programme has two main subsidy components: a health and nutrition subsidy (conditional upon attending check-ups and informational talks) and a schooling subsidy (conditional on school attendance). Average household benefits amount to about USD 35–40 monthly; equivalent to GBP 50 compared to a monthly minimum wage of GBP 990 (2025 prices)</text:p>
          </table:table-cell>
          <table:table-cell office:value-type="string" table:style-name="ce34">
            <text:p>2 years (the study assessed the first two years that the programme was available, after both the first and second year of operation)<text:s/></text:p>
          </table:table-cell>
          <table:table-cell office:value-type="string" table:style-name="ce34">
            <text:p>Eligible households living in localities where the program was not yet available</text:p>
            <text:p/>
            <text:p>These localities were preselected to be otherwise similar to the treatment localities</text:p>
          </table:table-cell>
          <table:table-cell office:value-type="string" table:style-name="ce34">
            <text:p>7–22</text:p>
          </table:table-cell>
          <table:table-cell office:value-type="string" table:style-name="ce34">
            <text:p>Education: Total years of schooling completed; School enrolment; Child employment; Child earnings</text:p>
          </table:table-cell>
          <table:table-cell office:value-type="string" table:style-name="ce34">
            <text:p>Increase in total years of schooling for:</text:p>
            <text:p>· Boys (0.11 year 1, 0.11 year 2), significant for subgroup ages 8–18 only</text:p>
            <text:p>· Girls (0.11 year 1, 0.13 year 2), significant for <text:s/>subgroup ages 6–14 only</text:p>
            <text:p/>
            <text:p>Increase in school enrolment for:</text:p>
            <text:p>· Boys (3.6 percentage points year 1, year 2 not significant), significant for subgroup ages 8–11 (2.4 percentage points year 1, 2.2 percentage points year 2)</text:p>
            <text:p>· Girls ages 6–20 (2.8 percentage points, year 1, 2.7 percentage points year 2), significant for ages 6–7 (6 percentage points year 1, 7.6 percentage points year 2)</text:p>
            <text:p>· No effect for age groups 12–14, 19–12 for boys or girls</text:p>
            <text:p/>
            <text:p>Decrease in percentage of employment for ages 12–14 (7.7 percentage points year 1, 12.4 percentage points year 2); no significant impact on boys ages 15–18 or 19–20, or girls</text:p>
            <text:p/>
            <text:p>No significant impact on earnings for whole sample or any sub-group</text:p>
          </table:table-cell>
          <table:table-cell table:number-columns-repeated="16373" table:style-name="ce21"/>
        </table:table-row>
        <table:table-row table:style-name="ro19">
          <table:table-cell office:value-type="string" table:style-name="ce34">
            <text:p>Britton et al. (2025)</text:p>
          </table:table-cell>
          <table:table-cell office:value-type="string" table:style-name="ce34">
            <text:p>QED (Difference-in-differences</text:p>
          </table:table-cell>
          <table:table-cell office:value-type="string" table:style-name="ce34">
            <text:p>UK</text:p>
          </table:table-cell>
          <table:table-cell office:value-type="string" table:style-name="ce34">
            <text:p>53,570 students in GCSE cohorts one year either side of the national roll-out of the EMA (from 2003–04 to 2004–05) in a select set of matched local authorities</text:p>
          </table:table-cell>
          <table:table-cell office:value-type="string" table:style-name="ce34">
            <text:p>Education Maintenance Allowance (EMA)</text:p>
          </table:table-cell>
          <table:table-cell office:value-type="string" table:style-name="ce34">
            <text:p>Conditional cash transfer of GBP 30 per week (conditional on enrolment in full-time academic or vocational training)</text:p>
            <text:p/>
            <text:p>In 2003-04, this is equivalent to GBP 50–60 compared to a monthly minimum wage of GBP 1,160–1,230 (2025 prices)</text:p>
            <text:p/>
            <text:p>In 2004–05, this is equivalent to GBP 50 compared to a monthly minimum wage of GBP 1,230–1,260 (2025 prices)</text:p>
          </table:table-cell>
          <table:table-cell office:value-type="string" table:style-name="ce34">
            <text:p>Up to 2 years; EMA was paid until completion of year 13[19]</text:p>
          </table:table-cell>
          <table:table-cell office:value-type="string" table:style-name="ce34">
            <text:p>All students in GCSE cohorts (i.e., turning 16 in that academic year) two years either side of the national roll-out of the EMA (2002–05) from Local Authorities which were included the initial pilot phase of 1999 or the extended pilot of 2000</text:p>
          </table:table-cell>
          <table:table-cell office:value-type="string" table:style-name="ce34">
            <text:p>16–28 years</text:p>
          </table:table-cell>
          <table:table-cell office:value-type="string" table:style-name="ce34">
            <text:p>Education: proportion of scheme participants in education during scheme; highest level of qualifications obtained</text:p>
            <text:p/>
            <text:p>Earnings: Annual labour earnings at age 17; proportion of scheme participants earning over lower earnings limit between ages 17 and 28; average earnings for scheme participants for those in employment between ages 17 and 28</text:p>
            <text:p/>
            <text:p>Welfare</text:p>
            <text:p/>
            <text:p>Proportion of scheme participants receiving out-of-work benefits between ages 17–28</text:p>
          </table:table-cell>
          <table:table-cell office:value-type="string" table:style-name="ce34">
            <text:p>Education:</text:p>
            <text:p>Increase in students in full-time education in Year 12 by around 2.5 percentage points</text:p>
            <text:p>Decrease in annual income by age 17 of around GBP 150, or roughly 7% reduction in earnings (based on GBP 2,200 annual earnings for 17-year-olds in the sample)</text:p>
            <text:p/>
            <text:p>Earnings:<text:s/></text:p>
            <text:p>No consistent effects</text:p>
            <text:p/>
            <text:p>Welfare:</text:p>
            <text:p>No consistent effects</text:p>
          </table:table-cell>
          <table:table-cell table:number-columns-repeated="16373" table:style-name="ce21"/>
        </table:table-row>
        <table:table-row table:style-name="ro14">
          <table:table-cell office:value-type="string" table:style-name="ce34">
            <text:p>Bruckner et al. (2024)</text:p>
          </table:table-cell>
          <table:table-cell office:value-type="string" table:style-name="ce34">
            <text:p>QED (Difference-in-differences)</text:p>
          </table:table-cell>
          <table:table-cell office:value-type="string" table:style-name="ce34">
            <text:p>USA</text:p>
          </table:table-cell>
          <table:table-cell office:value-type="string" table:style-name="ce34">
            <text:p>4,289 public school students born in the Jackson, Swain and Graham counties in North Carolina (a proxy for the Eastern Band of Cherokee) for whom school records could be matched to birth records</text:p>
            <text:p/>
            <text:p>Data collected from 2008–17</text:p>
          </table:table-cell>
          <table:table-cell office:value-type="string" table:style-name="ce34">
            <text:p>Payments to members of the Cherokee tribe in North Carolina based on casino profits</text:p>
          </table:table-cell>
          <table:table-cell office:value-type="string" table:style-name="ce34">
            <text:p>Annual lump sum payments received by the mother’s family when she was younger; payments to members of the Eastern Band of Cherokees started in 1996 and averaged approximately USD 5,000 per year</text:p>
            <text:p/>
            <text:p>Equivalent to GBP 7,680 compared to a monthly minimum wage of GBP 1,030 (2025 prices)</text:p>
          </table:table-cell>
          <table:table-cell office:value-type="string" table:style-name="ce34">
            <text:p>1–18 years</text:p>
          </table:table-cell>
          <table:table-cell office:value-type="string" table:style-name="ce34">
            <text:p>Children born to non-American Indian mothers in the counties, or to American Indian mothers who were 18 years or older when their families first started receiving casino payments</text:p>
          </table:table-cell>
          <table:table-cell office:value-type="string" table:style-name="ce34">
            <text:p>8–9</text:p>
          </table:table-cell>
          <table:table-cell office:value-type="string" table:style-name="ce34">
            <text:p>Education: Third grade attainment in mathematics and reading for children of parents who received the transfer</text:p>
          </table:table-cell>
          <table:table-cell office:value-type="string" table:style-name="ce34">
            <text:p>Increase in maths scores (0.025 standard deviations) and reading scores (0.028 standard deviations), per year of maternal exposure</text:p>
          </table:table-cell>
          <table:table-cell table:number-columns-repeated="16373" table:style-name="ce21"/>
        </table:table-row>
        <table:table-row table:style-name="ro15">
          <table:table-cell office:value-type="string" table:style-name="ce34">
            <text:p>Dustan (2020)</text:p>
          </table:table-cell>
          <table:table-cell office:value-type="string" table:style-name="ce34">
            <text:p>QED (Difference-in-differences)</text:p>
          </table:table-cell>
          <table:table-cell office:value-type="string" table:style-name="ce34">
            <text:p>Mexico</text:p>
          </table:table-cell>
          <table:table-cell office:value-type="string" table:style-name="ce34">
            <text:p>122,719 public high school students (2005–08 cohorts) in the State of Mexico</text:p>
            <text:p/>
            <text:p>51,612 students who live and attend school in the Federal District (eligible for Prepa Sí); 28,433 who live in the contiguous surburbs of the State of Mexico (EdoMex) but attend a school in the Federal District (ineligible, in an eligible school); 42,674 who live and attend school in EdoMex (ineligible)</text:p>
            <text:p/>
            <text:p>Data collected from 2005–08</text:p>
          </table:table-cell>
          <table:table-cell office:value-type="string" table:style-name="ce34">
            <text:p>Prepa Sí</text:p>
          </table:table-cell>
          <table:table-cell office:value-type="string" table:style-name="ce34">
            <text:p>Monthly payments conditional on being enrolled in a public high school, which is similar to the costs of attendance. Students received direct payments based on their grade point average (GPA), between MXN <text:s/>500–700 per month for ten months in each academic year.</text:p>
            <text:p/>
            <text:p>Equivalent to GBP 40-60 compared to a monthly minimum wage of GBP 90 (2025 prices)</text:p>
          </table:table-cell>
          <table:table-cell office:value-type="string" table:style-name="ce34">
            <text:p>2 years</text:p>
          </table:table-cell>
          <table:table-cell office:value-type="string" table:style-name="ce34">
            <text:p>Residents of EdoMex assigned to high schools in the Federal District (control), and the 2005 cohort, who were already in their third year of high school when the programme was introduced (pre-treatment)</text:p>
          </table:table-cell>
          <table:table-cell office:value-type="string" table:style-name="ce34">
            <text:p>17–18</text:p>
          </table:table-cell>
          <table:table-cell office:value-type="string" table:style-name="ce34">
            <text:p>Education: High school completion; High school academic achievement (ENLACE exam)</text:p>
          </table:table-cell>
          <table:table-cell office:value-type="string" table:style-name="ce34">
            <text:p>No significant effects</text:p>
          </table:table-cell>
          <table:table-cell table:number-columns-repeated="16373" table:style-name="ce21"/>
        </table:table-row>
        <table:table-row table:style-name="ro41">
          <table:table-cell office:value-type="string" table:style-name="ce34">
            <text:p>Hilger (2016)</text:p>
          </table:table-cell>
          <table:table-cell office:value-type="string" table:style-name="ce34">
            <text:p>QED (Difference-in-differences)</text:p>
          </table:table-cell>
          <table:table-cell office:value-type="string" table:style-name="ce34">
            <text:p>USA</text:p>
          </table:table-cell>
          <table:table-cell office:value-type="string" table:style-name="ce34">
            <text:p>4 million records for father/child pairs where the father was made unemployed (i.e., newly drew unemployment insurance) between 1999–2009, and 18 million records where the father/child pairs where the father survived job losses in the firm in the same period</text:p>
          </table:table-cell>
          <table:table-cell office:value-type="string" table:style-name="ce34">
            <text:p><text:s/>Earnings</text:p>
          </table:table-cell>
          <table:table-cell office:value-type="string" table:style-name="ce34">
            <text:p>Total net decrease of USD 100,000 in <text:s/>family wealth; from a cumulative losses that start with USD 8,200 post-tax (14 per cent) in the first year, converging to USD 5,600 (9 per cent) in the long-run (after 5 years)</text:p>
            <text:p/>
            <text:p>Equivalent to GBP 1,140 compared to a monthly minimum wage of GBP 1,150 (2025 prices)</text:p>
          </table:table-cell>
          <table:table-cell office:value-type="string" table:style-name="ce34">
            <text:p>Dependent on child’s age at time of job loss</text:p>
          </table:table-cell>
          <table:table-cell office:value-type="string" table:style-name="ce34">
            <text:p>Fathers who were not made unemployed (i.e., did not draw unemployment insurance) working for a company that had at least one other job loss. This group of ‘survivors’ is propensity-score weighted to match the sample of fathers who were made unemployed</text:p>
          </table:table-cell>
          <table:table-cell office:value-type="string" table:style-name="ce34">
            <text:p>18–25</text:p>
          </table:table-cell>
          <table:table-cell office:value-type="string" table:style-name="ce34">
            <text:p>Employment: Earnings</text:p>
            <text:p/>
            <text:p>Education: College enrolment; College quality (defined by graduate earnings potential)</text:p>
          </table:table-cell>
          <table:table-cell office:value-type="string" table:style-name="ce34">
            <text:p>Employment:<text:s/></text:p>
            <text:p>· No significant effect on earnings</text:p>
            <text:p/>
            <text:p>Education:</text:p>
            <text:p>· Decrease in college enrolment rate by 0.432 percentage points, or 0.07 percentage points per USD 1,000 in lost income</text:p>
            <text:p>· No significant effect on college quality.</text:p>
          </table:table-cell>
          <table:table-cell table:number-columns-repeated="16373" table:style-name="ce21"/>
        </table:table-row>
        <table:table-row table:style-name="ro42">
          <table:table-cell office:value-type="string" table:style-name="ce34">
            <text:p>Hoyos et al. (2024)</text:p>
          </table:table-cell>
          <table:table-cell office:value-type="string" table:style-name="ce34">
            <text:p>RCT</text:p>
          </table:table-cell>
          <table:table-cell office:value-type="string" table:style-name="ce34">
            <text:p>Mexico</text:p>
          </table:table-cell>
          <table:table-cell office:value-type="string" table:style-name="ce34">
            <text:p>7,321 tenth grade students with a household income below the assets poverty line in 2009–10 school year (treatment n = 3,648; control n = 3,673)</text:p>
            <text:p/>
            <text:p>Data collected from 2009–13</text:p>
          </table:table-cell>
          <table:table-cell office:value-type="string" table:style-name="ce34">
            <text:p>PROBEMS</text:p>
          </table:table-cell>
          <table:table-cell office:value-type="string" table:style-name="ce34">
            <text:p>MXN 716 per month on average, determined by grade point average (GPA), gender and course, paid to the student<text:s/></text:p>
            <text:p/>
            <text:p>Equivalent to GBP 60 compared to a monthly minimum wage of GBP 90 (2025 prices)</text:p>
          </table:table-cell>
          <table:table-cell office:value-type="string" table:style-name="ce34">
            <text:p>1 year (although students could reapply in subsequent years)</text:p>
          </table:table-cell>
          <table:table-cell office:value-type="string" table:style-name="ce34">
            <text:p>Students who did not receive the monthly stipend in their first year of high school (tenth grade)</text:p>
          </table:table-cell>
          <table:table-cell office:value-type="string" table:style-name="ce34">
            <text:p>18–19</text:p>
          </table:table-cell>
          <table:table-cell office:value-type="string" table:style-name="ce34">
            <text:p>Education: High school attainment (ENLACE exam); Likelihood of sitting ENLACE exam (proxy for graduation)</text:p>
          </table:table-cell>
          <table:table-cell office:value-type="string" table:style-name="ce34">
            <text:p>No significant effects</text:p>
          </table:table-cell>
          <table:table-cell table:number-columns-repeated="16373" table:style-name="ce21"/>
        </table:table-row>
        <table:table-row table:style-name="ro43">
          <table:table-cell office:value-type="string" table:style-name="ce34">
            <text:p>Laguinge et al. (2025)</text:p>
          </table:table-cell>
          <table:table-cell office:value-type="string" table:style-name="ce34">
            <text:p>QED (Difference-in-differences)</text:p>
          </table:table-cell>
          <table:table-cell office:value-type="string" table:style-name="ce34">
            <text:p>Brazil</text:p>
          </table:table-cell>
          <table:table-cell office:value-type="string" table:style-name="ce34">
            <text:p>10,722 children of two-parent families in low-income in Brazil. The programme was targeted at poor households</text:p>
            <text:p/>
            <text:p>Data collected from 2006–14</text:p>
          </table:table-cell>
          <table:table-cell office:value-type="string" table:style-name="ce34">
            <text:p>Bolsa Familia (BF)</text:p>
          </table:table-cell>
          <table:table-cell office:value-type="string" table:style-name="ce34">
            <text:p>Conditional cash transfer (conditioned on school attendance and immunization and participation in medical check-ups)</text:p>
            <text:p/>
            <text:p>Worth 20–30% of minimum wage (paid monthly) across the intervention period</text:p>
          </table:table-cell>
          <table:table-cell office:value-type="string" table:style-name="ce34">
            <text:p>Up to 18 years</text:p>
          </table:table-cell>
          <table:table-cell office:value-type="string" table:style-name="ce34">
            <text:p>Children who were predicted to be ineligible for the CCT based on family characteristics or age</text:p>
          </table:table-cell>
          <table:table-cell office:value-type="string" table:style-name="ce34">
            <text:p>25–40</text:p>
          </table:table-cell>
          <table:table-cell office:value-type="string" table:style-name="ce34">
            <text:p>Employment:</text:p>
            <text:p/>
            <text:p>Earnings</text:p>
            <text:p/>
            <text:p>Welfare:<text:s/></text:p>
            <text:p/>
            <text:p>Likelihood of receiving transger payments from the programme as an adult</text:p>
            <text:p/>
            <text:p>Education:</text:p>
            <text:p/>
            <text:p>Years of schooling; Likelihood of completion of primary, secondary, and tertiary education</text:p>
          </table:table-cell>
          <table:table-cell office:value-type="string" table:style-name="ce34">
            <text:p>Earnings: Increase in reported earnings of approximately USD 250<text:s/></text:p>
            <text:p/>
            <text:p>Welfare: Decrease in the likelihood of receiving BF payments as adults by 3.7 percentage points, driven <text:s/>by a reduction among men by 5.8 percentage points</text:p>
            <text:p/>
            <text:p>Education:<text:s/></text:p>
            <text:p>Increase in:</text:p>
            <text:p>· the average years of school attended by 0.8 years</text:p>
            <text:p>· likelihood of completing primary (8.8 percentage-point increase)<text:s/></text:p>
            <text:p>· likelihood of completing secondary education (5.9 percentage-point increase)</text:p>
            <text:p>· No effect on likelihood of completing tertiary education</text:p>
          </table:table-cell>
          <table:table-cell table:number-columns-repeated="16373" table:style-name="ce21"/>
        </table:table-row>
        <table:table-row table:style-name="ro12">
          <table:table-cell office:value-type="string" table:style-name="ce34">
            <text:p>Meza-Cordero &amp; Gulemetova (2023)</text:p>
          </table:table-cell>
          <table:table-cell office:value-type="string" table:style-name="ce34">
            <text:p>QED (Propensity score matching)</text:p>
          </table:table-cell>
          <table:table-cell office:value-type="string" table:style-name="ce34">
            <text:p>Costa Rica</text:p>
          </table:table-cell>
          <table:table-cell office:value-type="string" table:style-name="ce34">
            <text:p>2,424 (T = 1,430) low-income households who were identified via completion of the National Household Survey between 2006 and 2014</text:p>
          </table:table-cell>
          <table:table-cell office:value-type="string" table:style-name="ce34">
            <text:p>Avancemos</text:p>
          </table:table-cell>
          <table:table-cell office:value-type="string" table:style-name="ce34">
            <text:p>Conditional cash transfer (conditional on school attendance) worth USD 42–65 (monthly) depending on school year</text:p>
            <text:p/>
            <text:p>Transfers account for 8–12% of annual household income on average, or up to 20.9–42.2% for families on low-income</text:p>
            <text:p/>
            <text:p>Equivalent to GBP 40–60 compared to a monthly minimum wage of GBP 510 (2025 prices)</text:p>
          </table:table-cell>
          <table:table-cell office:value-type="string" table:style-name="ce34">
            <text:p>Grants were paid from Grade 7–11 (age 11 to 17)</text:p>
          </table:table-cell>
          <table:table-cell office:value-type="string" table:style-name="ce34">
            <text:p>Propensity score matching was used to identify an artificial control group whose characteristics resembled the children who received the Avancemos CCT</text:p>
          </table:table-cell>
          <table:table-cell office:value-type="string" table:style-name="ce34">
            <text:p>12–21</text:p>
          </table:table-cell>
          <table:table-cell office:value-type="string" table:style-name="ce34">
            <text:p>Education: Years of schooling; School attendance; Child employment</text:p>
          </table:table-cell>
          <table:table-cell office:value-type="string" table:style-name="ce34">
            <text:p>27% increase in <text:s/>attendance for all participants, and across all subgroups:</text:p>
            <text:p>· 12–14: 10.6% change</text:p>
            <text:p>· 15–17: 26.7% change</text:p>
            <text:p>· 18–21: 54.7% change</text:p>
            <text:p/>
            <text:p>0.72 increase in years of school completed</text:p>
            <text:p/>
            <text:p>6% decrease in employment, driven by reduction in Male employment (11%), and participants aged 18–21 (24.1%). No effect on hours worked</text:p>
          </table:table-cell>
          <table:table-cell table:number-columns-repeated="16373" table:style-name="ce21"/>
        </table:table-row>
        <table:table-row table:style-name="ro16">
          <table:table-cell office:value-type="string" table:style-name="ce34">
            <text:p>Zhang &amp; Imai (2021)</text:p>
          </table:table-cell>
          <table:table-cell office:value-type="string" table:style-name="ce34">
            <text:p>QED (Propensity score matching)</text:p>
          </table:table-cell>
          <table:table-cell office:value-type="string" table:style-name="ce34">
            <text:p>Mexico</text:p>
          </table:table-cell>
          <table:table-cell office:value-type="string" table:style-name="ce34">
            <text:p>42,847 children aged 18 or younger in households who were part of 506 localities in Mexico in 1997; the programme was targeted at families on low income</text:p>
            <text:p/>
            <text:p>Data collected from 1997–2017</text:p>
          </table:table-cell>
          <table:table-cell office:value-type="string" table:style-name="ce34">
            <text:p>PROGRESA</text:p>
          </table:table-cell>
          <table:table-cell office:value-type="string" table:style-name="ce34">
            <text:p>Early access to the conditional cash transfer (conditional on school enrolment, school attendance and health clinic attendance), paid to children who were in ‘treatment’ localities which started receiving benefits from the late spring of 1998 (18 months earlier)</text:p>
            <text:p/>
            <text:p>Cash transfers were worth MXN 480 (monthly), depending on age; equivalent to 19.5% of households’ average monthly consumption in 1999 ; equivalent to GBP 60 compared to a monthly minimum wage of GBP 90 (2025 prices)</text:p>
            <text:p/>
            <text:p>Early access worth approximately MXN 8,460 extra income</text:p>
          </table:table-cell>
          <table:table-cell office:value-type="string" table:style-name="ce34">
            <text:p>Grants were paid until the child completed Grade 9 (aged 15)</text:p>
          </table:table-cell>
          <table:table-cell office:value-type="string" table:style-name="ce34">
            <text:p>Children who were in ‘Control’ localities who started receiving benefits from November 1999</text:p>
          </table:table-cell>
          <table:table-cell office:value-type="string" table:style-name="ce34">
            <text:p>28–29</text:p>
          </table:table-cell>
          <table:table-cell office:value-type="string" table:style-name="ce34">
            <text:p>Employment:<text:s/></text:p>
            <text:p/>
            <text:p>Working status (salaried or non-salaried work); Earnings</text:p>
            <text:p/>
            <text:p>Education:<text:s/></text:p>
            <text:p/>
            <text:p>Completion of primary, secondary, high school, and tertiary education; Years of schooling</text:p>
          </table:table-cell>
          <table:table-cell office:value-type="string" table:style-name="ce34">
            <text:p>Employment:<text:s/></text:p>
            <text:p>· 1.5% increase in the probability of participating in the labour market<text:s/></text:p>
            <text:p>· 4.5% higher weekly <text:s/>salary<text:s/></text:p>
            <text:p>· 5.4% higher monthly salary</text:p>
            <text:p/>
            <text:p>Education:<text:s/></text:p>
            <text:p>· Increased likelihood of completing primary school and secondary school education across the entire sample</text:p>
            <text:p>· Children aged 13–18 and 6–12 in 1997 were 5% more likely to complete tertiary school</text:p>
            <text:p>· Children aged 6–12 in 1997 were 25% more likely to complete secondary school.</text:p>
            <text:p>· No effect for children aged 0–5 in 1997</text:p>
          </table:table-cell>
          <table:table-cell table:number-columns-repeated="16373" table:style-name="ce21"/>
        </table:table-row>
        <table:table-row table:style-name="ro3">
          <table:table-cell table:style-name="ce38"/>
          <table:table-cell table:number-columns-repeated="10" table:style-name="ce4"/>
          <table:table-cell table:number-columns-repeated="16373"/>
        </table:table-row>
        <table:table-row table:number-rows-repeated="1048559" table:style-name="ro3">
          <table:table-cell table:number-columns-repeated="16384"/>
        </table:table-row>
        <table:named-expressions>
          <table:named-expression table:name="_ftn1" table:expression="of:=[Table_2_14.#REF!]" table:base-cell-address="Contents.$A$1"/>
          <table:named-expression table:name="_ftn2" table:expression="of:=[Table_2_14.#REF!]" table:base-cell-address="Contents.$A$1"/>
          <table:named-expression table:name="_ftn3" table:expression="of:=[Table_2_14.#REF!]" table:base-cell-address="Contents.$A$1"/>
          <table:named-expression table:name="_ftn4" table:expression="of:=[Table_2_14.#REF!]" table:base-cell-address="Contents.$A$1"/>
          <table:named-expression table:name="_ftn5" table:expression="of:=[Table_2_14.#REF!]" table:base-cell-address="Contents.$A$1"/>
          <table:named-expression table:name="_ftn6" table:expression="of:=[Table_2_14.#REF!]" table:base-cell-address="Contents.$A$1"/>
          <table:named-expression table:name="_ftnref1" table:expression="of:=[Table_2_14.#REF!]" table:base-cell-address="Contents.$A$1"/>
          <table:named-expression table:name="_ftnref2" table:expression="of:=[Table_2_14.#REF!]" table:base-cell-address="Contents.$A$1"/>
          <table:named-expression table:name="_ftnref3" table:expression="of:=[Table_2_14.#REF!]" table:base-cell-address="Contents.$A$1"/>
          <table:named-expression table:name="_ftnref4" table:expression="of:=[Table_2_14.#REF!]" table:base-cell-address="Contents.$A$1"/>
          <table:named-expression table:name="_ftnref5" table:expression="of:=[Table_2_14.#REF!]" table:base-cell-address="Contents.$A$1"/>
          <table:named-expression table:name="_ftnref6" table:expression="of:=[Table_2_14.#REF!]" table:base-cell-address="Contents.$A$1"/>
          <table:named-expression table:name="_Ref206166208" table:expression="of:=[Table_2_14.#REF!]" table:base-cell-address="Contents.$A$1"/>
        </table:named-expressions>
      </table:table>
      <table:table table:name="Notes" table:style-name="ta2">
        <table:table-column table:style-name="co70" table:default-cell-style-name="ce47"/>
        <table:table-column table:style-name="co71" table:default-cell-style-name="ce47"/>
        <table:table-column table:style-name="co1" table:number-columns-repeated="16382" table:default-cell-style-name="ce60"/>
        <table:table-row table:style-name="ro3">
          <table:table-cell office:value-type="string" table:style-name="ce22">
            <text:p>Notes</text:p>
          </table:table-cell>
          <table:table-cell table:style-name="ce47"/>
          <table:table-cell table:number-columns-repeated="16382"/>
        </table:table-row>
        <table:table-row table:style-name="ro6">
          <table:table-cell office:value-type="string" table:style-name="ce16">
            <text:p><text:a xlink:href="#Contents.A1">Back to Contents</text:a></text:p>
          </table:table-cell>
          <table:table-cell table:style-name="ce47"/>
          <table:table-cell table:number-columns-repeated="16382"/>
        </table:table-row>
        <table:table-row table:style-name="ro4">
          <table:table-cell office:value-type="string" table:style-name="ce22">
            <text:p>Note 1</text:p>
          </table:table-cell>
          <table:table-cell office:value-type="string" table:style-name="ce21">
            <text:p>[1] Income change is reported as stated in each study. Income is also reported with inflation-adjustment from the point of income provision to 2025 (in the original currency) and converted to GBP. Monthly minimum wage at the time of data collection (also adjusted for inflation to 2025 and converted to GBP) is also reported. Monthly minimum wage estimate is based on the assumption of 35 working hours in a week (USA and UK only, 40 hours in Canada) for 4 weeks in a month (or 20 working days in countries in which minimum wage information is per day).<text:s/></text:p>
          </table:table-cell>
          <table:table-cell table:number-columns-repeated="16382"/>
        </table:table-row>
        <table:table-row table:style-name="ro6">
          <table:table-cell office:value-type="string" table:style-name="ce22">
            <text:p>Note 2</text:p>
          </table:table-cell>
          <table:table-cell office:value-type="string" table:style-name="ce47">
            <text:p>[2] The five readiness outcomes are Communication and Language (C&amp;L), Literacy, Mathematics (Maths), Personal, social and emotional development (PSE) and Physical development (Physical) (Department for Education, 2024).<text:s/></text:p>
          </table:table-cell>
          <table:table-cell table:number-columns-repeated="16382"/>
        </table:table-row>
        <table:table-row table:style-name="ro3">
          <table:table-cell office:value-type="string" table:style-name="ce22">
            <text:p>Note 3</text:p>
          </table:table-cell>
          <table:table-cell office:value-type="string" table:style-name="ce47">
            <text:p>[3] Monetary outcomes at the time of conducting the study; see the section on Scale of Impact for inflation adjustment and exchange into GBP.</text:p>
          </table:table-cell>
          <table:table-cell table:number-columns-repeated="16382"/>
        </table:table-row>
        <table:table-row table:style-name="ro3">
          <table:table-cell office:value-type="string" table:style-name="ce22">
            <text:p>Note 4<text:s/></text:p>
          </table:table-cell>
          <table:table-cell office:value-type="string" table:style-name="ce47">
            <text:p>[4] Time between entry into the study/ baseline and outcome measure, actual payment of benefits may extend past those timepoints (earlier than start or after endline).</text:p>
          </table:table-cell>
          <table:table-cell table:number-columns-repeated="16382"/>
        </table:table-row>
        <table:table-row table:style-name="ro3">
          <table:table-cell office:value-type="string" table:style-name="ce22">
            <text:p>Note 5</text:p>
          </table:table-cell>
          <table:table-cell office:value-type="string" table:style-name="ce47">
            <text:p>[5] Time between entry into the study/ baseline and outcome measure, actual payment of benefits may extend past those timepoints (earlier than start or after endline).</text:p>
          </table:table-cell>
          <table:table-cell table:number-columns-repeated="16382"/>
        </table:table-row>
        <table:table-row table:style-name="ro3">
          <table:table-cell office:value-type="string" table:style-name="ce22">
            <text:p>Note 6</text:p>
          </table:table-cell>
          <table:table-cell office:value-type="string" table:style-name="ce47">
            <text:p>[6] Time between entry into the study/ baseline and outcome measure, actual payment of benefits may extend past those timepoints (earlier than start or after endline).</text:p>
          </table:table-cell>
          <table:table-cell table:number-columns-repeated="16382"/>
        </table:table-row>
        <table:table-row table:style-name="ro4">
          <table:table-cell office:value-type="string" table:style-name="ce48">
            <text:p>Note 7</text:p>
          </table:table-cell>
          <table:table-cell office:value-type="string" table:style-name="ce47">
            <text:p>[7] Income change is reported as stated in each study. Income is also reported with inflation-adjustment from the point of income provision to 2025 (in the original currency) and converted to GBP. Monthly minimum wage at the time of data collection (also adjusted for inflation to 2025 and converted to GBP) is also reported. Monthly minimum wage estimate is based on the assumption of 35 working hours in a week (USA and UK only, 40 hours in Canada) for 4 weeks in a month (or 20 working days in countries in which minimum wage information is per day).</text:p>
          </table:table-cell>
          <table:table-cell table:number-columns-repeated="16382"/>
        </table:table-row>
        <table:table-row table:style-name="ro6">
          <table:table-cell office:value-type="string" table:style-name="ce48">
            <text:p>Note 8</text:p>
          </table:table-cell>
          <table:table-cell office:value-type="string" table:style-name="ce47">
            <text:p>[8] The five school readiness outcomes are Communication and Language (C&amp;L), Literacy, Mathematics (Maths), Personal, social and emotional development (PSE) and Physical development (Physical) (Department for Education, 2024).</text:p>
          </table:table-cell>
          <table:table-cell table:number-columns-repeated="16382"/>
        </table:table-row>
        <table:table-row table:style-name="ro3">
          <table:table-cell office:value-type="string" table:style-name="ce48">
            <text:p>Note 9</text:p>
          </table:table-cell>
          <table:table-cell office:value-type="string" table:style-name="ce47">
            <text:p>[9] Time between entry into the study/ baseline and outcome measure, actual payment of benefits may extend past those timepoints (earlier than start or after endline).</text:p>
          </table:table-cell>
          <table:table-cell table:number-columns-repeated="16382"/>
        </table:table-row>
        <table:table-row table:style-name="ro3">
          <table:table-cell office:value-type="string" table:style-name="ce48">
            <text:p>Note 10</text:p>
          </table:table-cell>
          <table:table-cell office:value-type="string" table:style-name="ce47">
            <text:p>[10] Time between entry into the study/ baseline and outcome measure, actual payment of benefits may extend past those timepoints (earlier than start or after endline).</text:p>
          </table:table-cell>
          <table:table-cell table:number-columns-repeated="16382"/>
        </table:table-row>
        <table:table-row table:style-name="ro3">
          <table:table-cell office:value-type="string" table:style-name="ce48">
            <text:p>Note 11</text:p>
          </table:table-cell>
          <table:table-cell office:value-type="string" table:style-name="ce47">
            <text:p>[11] Time between entry into the study/ baseline and outcome measure, actual payment of benefits may extend past those timepoints (earlier than start or after endline).</text:p>
          </table:table-cell>
          <table:table-cell table:number-columns-repeated="16382"/>
        </table:table-row>
        <table:table-row table:style-name="ro6">
          <table:table-cell office:value-type="string" table:style-name="ce48">
            <text:p>Note 12</text:p>
          </table:table-cell>
          <table:table-cell office:value-type="string" table:style-name="ce21">
            <text:p>[12] The five school readiness outcomes are Communication and Language (C&amp;L), Literacy, Mathematics (Maths), Personal, social and emotional development (PSE) and Physical development (Physical)(Department for Education, 2024).</text:p>
          </table:table-cell>
          <table:table-cell table:number-columns-repeated="16382"/>
        </table:table-row>
        <table:table-row table:style-name="ro6">
          <table:table-cell office:value-type="string" table:style-name="ce48">
            <text:p>Note 13</text:p>
          </table:table-cell>
          <table:table-cell office:value-type="string" table:style-name="ce21">
            <text:p>[13] The five school readiness outcomes are Communication and Language (C&amp;L), Literacy, Mathematics (Maths), Personal, social and emotional development (PSE) and Physical development (Physical)(Department for Education, 2024).</text:p>
          </table:table-cell>
          <table:table-cell table:number-columns-repeated="16382"/>
        </table:table-row>
        <table:table-row table:style-name="ro4">
          <table:table-cell office:value-type="string" table:style-name="ce48">
            <text:p>Note 14</text:p>
          </table:table-cell>
          <table:table-cell office:value-type="string" table:style-name="ce21">
            <text:p>[14] Income change is reported as stated in each study. Income is also reported with inflation-adjustment from the point of income provision to 2025 (in the original currency) and converted to GBP. Monthly minimum wage at the time of data collection (also adjusted for inflation to 2025 and converted to GBP) is also reported. Monthly minimum wage estimate is based on the assumption of 35 working hours in a week (USA and UK only, 40 hours in Canada) for 4 weeks in a month (or 20 working days in countries in which minimum wage information is per day).</text:p>
          </table:table-cell>
          <table:table-cell table:number-columns-repeated="16382"/>
        </table:table-row>
        <table:table-row table:style-name="ro24">
          <table:table-cell office:value-type="string" table:style-name="ce48">
            <text:p>Note 15</text:p>
          </table:table-cell>
          <table:table-cell office:value-type="string" table:style-name="ce21">
            <text:p>[15] The LPO reform led to a change in eligibility for unconditional Income Support, which DWP estimate may have reduced family income by approximately GBP 200 per week (for an average lone parent family with two children): the GBP 71 per week lone parent allowance plus GBP 64.99 per child (based on benefit rates from November 2008-2017). However, parents who lost unconditional Income Support could apply for Jobseeker’s Allowance (JSA), which offers a similar level of income support, but requires claimants to prove that they are looking for work. The reform was designed to encourage eligible parents to transition into employment, so may have led some families to receive increased their income due to employment.<text:s/></text:p>
          </table:table-cell>
          <table:table-cell table:number-columns-repeated="16382" table:style-name="ce60"/>
        </table:table-row>
        <table:table-row table:style-name="ro5">
          <table:table-cell office:value-type="string" table:style-name="ce48">
            <text:p>Note 16</text:p>
          </table:table-cell>
          <table:table-cell office:value-type="string" table:style-name="ce60">
            <text:p>[16] This domain was rated as Low for the likelihood of taking ENLACE (proxy for graduation) outcome and as Some concerns for the High school academic achievement (grades achieved in ENLACE) outcome because the data of those who did not take the ENLACE exam was missing from the results of the maths and Spanish ENLACE tests, which were used to measure academic achievement. However, whether this domain is rated as Low or Some concerns does not change the overall bias for this study. </text:p>
          </table:table-cell>
          <table:table-cell office:value-type="string" table:style-name="ce60">
            <text:p>rq3 riak table</text:p>
          </table:table-cell>
          <table:table-cell table:number-columns-repeated="16381"/>
        </table:table-row>
        <table:table-row table:style-name="ro4">
          <table:table-cell office:value-type="string" table:style-name="ce48">
            <text:p>Note 17</text:p>
          </table:table-cell>
          <table:table-cell office:value-type="string" table:style-name="ce21">
            <text:p>[17] Income change is reported as stated in each study. Income is also reported with inflation-adjustment from the point of income provision to 2025 (in the original currency) and converted to GBP. Monthly minimum wage at the time of data collection (also adjusted for inflation to 2025 and converted to GBP) is also reported. Monthly minimum wage estimate is based on the assumption of 35 working hours in a week (USA and UK only, 40 hours in Canada) for 4 weeks in a month (or 20 working days in Countries in which minimum wage information is per day).</text:p>
          </table:table-cell>
          <table:table-cell table:number-columns-repeated="16382" table:style-name="ce60"/>
        </table:table-row>
        <table:table-row table:style-name="ro6">
          <table:table-cell office:value-type="string" table:style-name="ce48">
            <text:p>Note 18</text:p>
          </table:table-cell>
          <table:table-cell office:value-type="string" table:style-name="ce21">
            <text:p>[18] Students could receive the EMA when in full-time education in Year 14 if they had not been in full-time education in both Year 12 and Year 13, or if they were receiving support for special educational needs.</text:p>
          </table:table-cell>
          <table:table-cell table:number-columns-repeated="16382" table:style-name="ce60"/>
        </table:table-row>
        <table:table-row table:style-name="ro6">
          <table:table-cell office:value-type="string" table:style-name="ce48">
            <text:p>Note 19</text:p>
          </table:table-cell>
          <table:table-cell office:value-type="string" table:style-name="ce21">
            <text:p>[19] Students could receive the EMA when in full-time education in Year 14 if they had not been in full-time education in both Year 12 and Year 13, or if they were receiving support for special educational needs.</text:p>
          </table:table-cell>
          <table:table-cell table:number-columns-repeated="16382" table:style-name="ce60"/>
        </table:table-row>
        <table:table-row table:style-name="ro3">
          <table:table-cell table:number-columns-repeated="16384" table:style-name="ce60"/>
        </table:table-row>
        <table:table-row table:number-rows-repeated="104855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entury Gothic" svg:font-family="&quot;Century Gothic&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entury Gothic" style:font-name-asian="Century Gothic" style:font-name-complex="Century Gothic"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1-26T16:03:50Z</meta:creation-date>
    <dc:date>2025-11-26T16:04:05Z</dc:date>
    <meta:editing-cycles>1</meta:editing-cycles>
  </office:meta>
</office:document-meta>
</file>