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14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8">
      <style:table-cell-properties fo:background-color="#83CCEB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4.67783333333333cm" style:use-optimal-column-width="true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86cm" style:use-optimal-column-width="true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3.09033333333333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81516666666667cm" style:use-optimal-column-width="true"/>
    </style:style>
    <style:style style:name="co16" style:family="table-column">
      <style:table-column-properties fo:break-before="auto" style:column-width="3.00566666666667cm" style:use-optimal-column-width="true"/>
    </style:style>
    <style:style style:name="co17" style:family="table-column">
      <style:table-column-properties fo:break-before="auto" style:column-width="6.05366666666667cm" style:use-optimal-column-width="true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6.011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Breakfast clubs early adopter schools grant 2024 to 2025 <text:s/>- second payment (November 2025)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7">
            <text:p><text:span text:style-name="T3">1<text:s/></text:span>School estate as of 01/10/2025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11">
            <text:p>URN<text:span text:style-name="T4">1</text:span></text:p>
          </table:table-cell>
          <table:table-cell office:value-type="string" table:style-name="ce12">
            <text:p>UKPRN</text:p>
          </table:table-cell>
          <table:table-cell office:value-type="string" table:style-name="ce12">
            <text:p>LAESTAB</text:p>
          </table:table-cell>
          <table:table-cell office:value-type="string" table:style-name="ce12">
            <text:p>LA Number</text:p>
          </table:table-cell>
          <table:table-cell office:value-type="string" table:style-name="ce12">
            <text:p>LA Name</text:p>
          </table:table-cell>
          <table:table-cell office:value-type="string" table:style-name="ce12">
            <text:p>Establishment Name</text:p>
          </table:table-cell>
          <table:table-cell office:value-type="string" table:style-name="ce12">
            <text:p>Establishment Type</text:p>
          </table:table-cell>
          <table:table-cell office:value-type="string" table:style-name="ce12">
            <text:p>Maintained/ Academy or NMSS?</text:p>
          </table:table-cell>
          <table:table-cell office:value-type="string" table:style-name="ce12">
            <text:p>Special or AP School?</text:p>
          </table:table-cell>
          <table:table-cell office:value-type="string" table:style-name="ce13">
            <text:p>ACA</text:p>
          </table:table-cell>
          <table:table-cell office:value-type="string" table:style-name="ce14">
            <text:p>Initial setup Allocation<text:s/></text:p>
          </table:table-cell>
          <table:table-cell office:value-type="string" table:style-name="ce11">
            <text:p>School FSM6 % Estimate (where applicable and used for non-special schools)</text:p>
          </table:table-cell>
          <table:table-cell office:value-type="string" table:style-name="ce12">
            <text:p>Primary Rate (with ACA)</text:p>
          </table:table-cell>
          <table:table-cell office:value-type="string" table:style-name="ce12">
            <text:p>FSM 6 Primary Rate (with ACA)</text:p>
          </table:table-cell>
          <table:table-cell office:value-type="string" table:style-name="ce12">
            <text:p>AY <text:s/>Arrears 24-25 Allocations</text:p>
          </table:table-cell>
          <table:table-cell office:value-type="string" table:style-name="ce15">
            <text:p>Total</text:p>
          </table:table-cell>
          <table:table-cell table:number-columns-repeated="16368" table:style-name="ce16"/>
        </table:table-row>
        <table:table-row table:style-name="ro4">
          <table:table-cell office:value-type="float" office:value="148809" table:style-name="ce6">
            <text:p>148809</text:p>
          </table:table-cell>
          <table:table-cell office:value-type="float" office:value="10089435" table:style-name="ce6">
            <text:p>10089435</text:p>
          </table:table-cell>
          <table:table-cell office:value-type="float" office:value="3903325" table:style-name="ce1">
            <text:p>390332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Joseph's Catholic Infant School, Birtley</text:p>
          </table:table-cell>
          <table:table-cell office:value-type="string" table:style-name="ce1">
            <text:p>Academy converter</text:p>
          </table:table-cell>
          <table:table-cell office:value-type="string" table:style-name="ce17">
            <text:p>Academy</text:p>
          </table:table-cell>
          <table:table-cell office:value-type="string" table:style-name="ce17">
            <text:p>No</text:p>
          </table:table-cell>
          <table:table-cell office:value-type="float" office:value="1" table:style-name="ce18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125" table:style-name="ce20">
            <text:p>28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58.89" table:style-name="ce19">
            <text:p><text:s/>£458.89<text:s/></text:p>
          </table:table-cell>
          <table:table-cell office:value-type="currency" office:value="2057.9699999999998" table:formula="of:=[.K4]+[.O4]" table:style-name="ce19">
            <text:p><text:s/>£2,057.97<text:s/></text:p>
          </table:table-cell>
          <table:table-cell table:number-columns-repeated="16368"/>
        </table:table-row>
        <table:table-row table:style-name="ro4">
          <table:table-cell office:value-type="float" office:value="138577" table:style-name="ce6">
            <text:p>138577</text:p>
          </table:table-cell>
          <table:table-cell office:value-type="float" office:value="10038476" table:style-name="ce6">
            <text:p>10038476</text:p>
          </table:table-cell>
          <table:table-cell office:value-type="float" office:value="3912008" table:style-name="ce1">
            <text:p>3912008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560386473429952" table:style-name="ce20">
            <text:p>75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396.43" table:style-name="ce19">
            <text:p><text:s/>£11,396.43<text:s/></text:p>
          </table:table-cell>
          <table:table-cell office:value-type="currency" office:value="12995.51" table:formula="of:=[.K5]+[.O5]" table:style-name="ce19">
            <text:p><text:s/>£12,995.51<text:s/></text:p>
          </table:table-cell>
          <table:table-cell table:number-columns-repeated="16368"/>
        </table:table-row>
        <table:table-row table:style-name="ro4">
          <table:table-cell office:value-type="float" office:value="148273" table:style-name="ce6">
            <text:p>148273</text:p>
          </table:table-cell>
          <table:table-cell office:value-type="float" office:value="10087347" table:style-name="ce6">
            <text:p>10087347</text:p>
          </table:table-cell>
          <table:table-cell office:value-type="float" office:value="3913799" table:style-name="ce1">
            <text:p>391379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Our Lady and St An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5609756097560981" table:style-name="ce20">
            <text:p>55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1.21" table:style-name="ce19">
            <text:p><text:s/>£1,601.21<text:s/></text:p>
          </table:table-cell>
          <table:table-cell office:value-type="currency" office:value="3200.29" table:formula="of:=[.K6]+[.O6]" table:style-name="ce19">
            <text:p><text:s/>£3,200.29<text:s/></text:p>
          </table:table-cell>
          <table:table-cell table:number-columns-repeated="16368"/>
        </table:table-row>
        <table:table-row table:style-name="ro4">
          <table:table-cell office:value-type="float" office:value="148815" table:style-name="ce6">
            <text:p>148815</text:p>
          </table:table-cell>
          <table:table-cell office:value-type="float" office:value="10089429" table:style-name="ce6">
            <text:p>10089429</text:p>
          </table:table-cell>
          <table:table-cell office:value-type="float" office:value="3923319" table:style-name="ce1">
            <text:p>39233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Bernadette's Catholic Primary, Wallsen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68421052631579" table:style-name="ce20">
            <text:p>13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10.88" table:style-name="ce19">
            <text:p><text:s/>£610.88<text:s/></text:p>
          </table:table-cell>
          <table:table-cell office:value-type="currency" office:value="2209.96" table:formula="of:=[.K7]+[.O7]" table:style-name="ce19">
            <text:p><text:s/>£2,209.96<text:s/></text:p>
          </table:table-cell>
          <table:table-cell table:number-columns-repeated="16368"/>
        </table:table-row>
        <table:table-row table:style-name="ro4">
          <table:table-cell office:value-type="float" office:value="108591" table:style-name="ce6">
            <text:p>108591</text:p>
          </table:table-cell>
          <table:table-cell office:value-type="float" office:value="10077805" table:style-name="ce6">
            <text:p>10077805</text:p>
          </table:table-cell>
          <table:table-cell office:value-type="float" office:value="3922060" table:style-name="ce1">
            <text:p>392206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ang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720588235294118E-2" table:style-name="ce20">
            <text:p>7.7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8]+[.O8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08606" table:style-name="ce6">
            <text:p>108606</text:p>
          </table:table-cell>
          <table:table-cell office:value-type="float" office:value="10069377" table:style-name="ce6">
            <text:p>10069377</text:p>
          </table:table-cell>
          <table:table-cell office:value-type="float" office:value="3922080" table:style-name="ce1">
            <text:p>392208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" table:style-name="ce20">
            <text:p>5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22.39" table:style-name="ce19">
            <text:p><text:s/>£1,822.39<text:s/></text:p>
          </table:table-cell>
          <table:table-cell office:value-type="currency" office:value="3421.4700000000003" table:formula="of:=[.K9]+[.O9]" table:style-name="ce19">
            <text:p><text:s/>£3,421.47<text:s/></text:p>
          </table:table-cell>
          <table:table-cell table:number-columns-repeated="16368"/>
        </table:table-row>
        <table:table-row table:style-name="ro4">
          <table:table-cell office:value-type="float" office:value="148486" table:style-name="ce6">
            <text:p>148486</text:p>
          </table:table-cell>
          <table:table-cell office:value-type="float" office:value="10088108" table:style-name="ce6">
            <text:p>10088108</text:p>
          </table:table-cell>
          <table:table-cell office:value-type="float" office:value="3933301" table:style-name="ce1">
            <text:p>393330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50485436893204" table:style-name="ce20">
            <text:p>16.5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90.58" table:style-name="ce19">
            <text:p><text:s/>£2,490.58<text:s/></text:p>
          </table:table-cell>
          <table:table-cell office:value-type="currency" office:value="4089.66" table:formula="of:=[.K10]+[.O10]" table:style-name="ce19">
            <text:p><text:s/>£4,089.66<text:s/></text:p>
          </table:table-cell>
          <table:table-cell table:number-columns-repeated="16368"/>
        </table:table-row>
        <table:table-row table:style-name="ro4">
          <table:table-cell office:value-type="float" office:value="149321" table:style-name="ce6">
            <text:p>149321</text:p>
          </table:table-cell>
          <table:table-cell office:value-type="float" office:value="10091141" table:style-name="ce6">
            <text:p>10091141</text:p>
          </table:table-cell>
          <table:table-cell office:value-type="float" office:value="3932004" table:style-name="ce1">
            <text:p>393200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shle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734417344173441" table:style-name="ce20">
            <text:p>41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68.58" table:style-name="ce19">
            <text:p><text:s/>£2,868.58<text:s/></text:p>
          </table:table-cell>
          <table:table-cell office:value-type="currency" office:value="4467.66" table:formula="of:=[.K11]+[.O11]" table:style-name="ce19">
            <text:p><text:s/>£4,467.66<text:s/></text:p>
          </table:table-cell>
          <table:table-cell table:number-columns-repeated="16368"/>
        </table:table-row>
        <table:table-row table:style-name="ro4">
          <table:table-cell office:value-type="float" office:value="108676" table:style-name="ce6">
            <text:p>108676</text:p>
          </table:table-cell>
          <table:table-cell office:value-type="float" office:value="10078375" table:style-name="ce6">
            <text:p>10078375</text:p>
          </table:table-cell>
          <table:table-cell office:value-type="float" office:value="3932023" table:style-name="ce1">
            <text:p>393202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5825242718446599" table:style-name="ce20">
            <text:p>55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72.15" table:style-name="ce19">
            <text:p><text:s/>£2,472.15<text:s/></text:p>
          </table:table-cell>
          <table:table-cell office:value-type="currency" office:value="4071.23" table:formula="of:=[.K12]+[.O12]" table:style-name="ce19">
            <text:p><text:s/>£4,071.23<text:s/></text:p>
          </table:table-cell>
          <table:table-cell table:number-columns-repeated="16368"/>
        </table:table-row>
        <table:table-row table:style-name="ro4">
          <table:table-cell office:value-type="float" office:value="108701" table:style-name="ce6">
            <text:p>108701</text:p>
          </table:table-cell>
          <table:table-cell office:value-type="float" office:value="10069019" table:style-name="ce6">
            <text:p>10069019</text:p>
          </table:table-cell>
          <table:table-cell office:value-type="float" office:value="3932080" table:style-name="ce1">
            <text:p>393208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est Bo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0787401574803148" table:style-name="ce20">
            <text:p>50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04.82" table:style-name="ce19">
            <text:p><text:s/>£3,504.82<text:s/></text:p>
          </table:table-cell>
          <table:table-cell office:value-type="currency" office:value="5103.8999999999996" table:formula="of:=[.K13]+[.O13]" table:style-name="ce19">
            <text:p><text:s/>£5,103.90<text:s/></text:p>
          </table:table-cell>
          <table:table-cell table:number-columns-repeated="16368"/>
        </table:table-row>
        <table:table-row table:style-name="ro4">
          <table:table-cell office:value-type="float" office:value="148912" table:style-name="ce6">
            <text:p>148912</text:p>
          </table:table-cell>
          <table:table-cell office:value-type="float" office:value="10089908" table:style-name="ce6">
            <text:p>10089908</text:p>
          </table:table-cell>
          <table:table-cell office:value-type="float" office:value="3943308" table:style-name="ce1">
            <text:p>394330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553990610328638" table:style-name="ce20">
            <text:p>14.5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97.04" table:style-name="ce19">
            <text:p><text:s/>£2,397.04<text:s/></text:p>
          </table:table-cell>
          <table:table-cell office:value-type="currency" office:value="3996.12" table:formula="of:=[.K14]+[.O14]" table:style-name="ce19">
            <text:p><text:s/>£3,996.12<text:s/></text:p>
          </table:table-cell>
          <table:table-cell table:number-columns-repeated="16368"/>
        </table:table-row>
        <table:table-row table:style-name="ro4">
          <table:table-cell office:value-type="float" office:value="140700" table:style-name="ce6">
            <text:p>140700</text:p>
          </table:table-cell>
          <table:table-cell office:value-type="float" office:value="10045663" table:style-name="ce6">
            <text:p>10045663</text:p>
          </table:table-cell>
          <table:table-cell office:value-type="float" office:value="3942139" table:style-name="ce1">
            <text:p>394213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095693779904306" table:style-name="ce20">
            <text:p>20.1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47.54" table:style-name="ce19">
            <text:p><text:s/>£2,347.54<text:s/></text:p>
          </table:table-cell>
          <table:table-cell office:value-type="currency" office:value="3946.62" table:formula="of:=[.K15]+[.O15]" table:style-name="ce19">
            <text:p><text:s/>£3,946.62<text:s/></text:p>
          </table:table-cell>
          <table:table-cell table:number-columns-repeated="16368"/>
        </table:table-row>
        <table:table-row table:style-name="ro4">
          <table:table-cell office:value-type="float" office:value="142997" table:style-name="ce6">
            <text:p>142997</text:p>
          </table:table-cell>
          <table:table-cell office:value-type="float" office:value="10057098" table:style-name="ce6">
            <text:p>10057098</text:p>
          </table:table-cell>
          <table:table-cell office:value-type="float" office:value="3942144" table:style-name="ce1">
            <text:p>394214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191919191919191" table:style-name="ce20">
            <text:p>19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18.99" table:style-name="ce19">
            <text:p><text:s/>£2,718.99<text:s/></text:p>
          </table:table-cell>
          <table:table-cell office:value-type="currency" office:value="4318.07" table:formula="of:=[.K16]+[.O16]" table:style-name="ce19">
            <text:p><text:s/>£4,318.07<text:s/></text:p>
          </table:table-cell>
          <table:table-cell table:number-columns-repeated="16368"/>
        </table:table-row>
        <table:table-row table:style-name="ro4">
          <table:table-cell office:value-type="float" office:value="148277" table:style-name="ce6">
            <text:p>148277</text:p>
          </table:table-cell>
          <table:table-cell office:value-type="float" office:value="10087344" table:style-name="ce6">
            <text:p>10087344</text:p>
          </table:table-cell>
          <table:table-cell office:value-type="float" office:value="3943319" table:style-name="ce1">
            <text:p>394331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Leonard's Catholic Primary School, Silksworth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320855614973263" table:style-name="ce20">
            <text:p>20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86.56" table:style-name="ce19">
            <text:p><text:s/>£2,786.56<text:s/></text:p>
          </table:table-cell>
          <table:table-cell office:value-type="currency" office:value="4385.6399999999994" table:formula="of:=[.K17]+[.O17]" table:style-name="ce19">
            <text:p><text:s/>£4,385.64<text:s/></text:p>
          </table:table-cell>
          <table:table-cell table:number-columns-repeated="16368"/>
        </table:table-row>
        <table:table-row table:style-name="ro4">
          <table:table-cell office:value-type="float" office:value="108772" table:style-name="ce6">
            <text:p>108772</text:p>
          </table:table-cell>
          <table:table-cell office:value-type="float" office:value="10068937" table:style-name="ce6">
            <text:p>10068937</text:p>
          </table:table-cell>
          <table:table-cell office:value-type="float" office:value="3942042" table:style-name="ce1">
            <text:p>39420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udson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163934426229511" table:style-name="ce20">
            <text:p>30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28.83" table:style-name="ce19">
            <text:p><text:s/>£2,628.83<text:s/></text:p>
          </table:table-cell>
          <table:table-cell office:value-type="currency" office:value="4227.91" table:formula="of:=[.K18]+[.O18]" table:style-name="ce19">
            <text:p><text:s/>£4,227.91<text:s/></text:p>
          </table:table-cell>
          <table:table-cell table:number-columns-repeated="16368"/>
        </table:table-row>
        <table:table-row table:style-name="ro4">
          <table:table-cell office:value-type="float" office:value="151412" table:style-name="ce6">
            <text:p>151412</text:p>
          </table:table-cell>
          <table:table-cell office:value-type="float" office:value="10096776" table:style-name="ce6">
            <text:p>10096776</text:p>
          </table:table-cell>
          <table:table-cell office:value-type="float" office:value="3942070" table:style-name="ce1">
            <text:p>39420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630434782608697" table:style-name="ce20">
            <text:p>26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651.8" table:style-name="ce19">
            <text:p><text:s/>£4,651.80<text:s/></text:p>
          </table:table-cell>
          <table:table-cell office:value-type="currency" office:value="6250.88" table:formula="of:=[.K19]+[.O19]" table:style-name="ce19">
            <text:p><text:s/>£6,250.88<text:s/></text:p>
          </table:table-cell>
          <table:table-cell table:number-columns-repeated="16368"/>
        </table:table-row>
        <table:table-row table:style-name="ro4">
          <table:table-cell office:value-type="float" office:value="108819" table:style-name="ce6">
            <text:p>108819</text:p>
          </table:table-cell>
          <table:table-cell office:value-type="float" office:value="10068928" table:style-name="ce6">
            <text:p>10068928</text:p>
          </table:table-cell>
          <table:table-cell office:value-type="float" office:value="3942159" table:style-name="ce1">
            <text:p>394215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41747572815534" table:style-name="ce20">
            <text:p>19.4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221.76" table:style-name="ce19">
            <text:p><text:s/>£6,221.76<text:s/></text:p>
          </table:table-cell>
          <table:table-cell office:value-type="currency" office:value="7820.84" table:formula="of:=[.K20]+[.O20]" table:style-name="ce19">
            <text:p><text:s/>£7,820.84<text:s/></text:p>
          </table:table-cell>
          <table:table-cell table:number-columns-repeated="16368"/>
        </table:table-row>
        <table:table-row table:style-name="ro4">
          <table:table-cell office:value-type="float" office:value="148986" table:style-name="ce6">
            <text:p>148986</text:p>
          </table:table-cell>
          <table:table-cell office:value-type="float" office:value="10090169" table:style-name="ce6">
            <text:p>10090169</text:p>
          </table:table-cell>
          <table:table-cell office:value-type="float" office:value="8052211" table:style-name="ce1">
            <text:p>805221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4128440366972475" table:style-name="ce20">
            <text:p>54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273.56" table:style-name="ce19">
            <text:p><text:s/>£12,273.56<text:s/></text:p>
          </table:table-cell>
          <table:table-cell office:value-type="currency" office:value="13872.64" table:formula="of:=[.K21]+[.O21]" table:style-name="ce19">
            <text:p><text:s/>£13,872.64<text:s/></text:p>
          </table:table-cell>
          <table:table-cell table:number-columns-repeated="16368"/>
        </table:table-row>
        <table:table-row table:style-name="ro4">
          <table:table-cell office:value-type="float" office:value="149030" table:style-name="ce6">
            <text:p>149030</text:p>
          </table:table-cell>
          <table:table-cell office:value-type="float" office:value="10090115" table:style-name="ce6">
            <text:p>10090115</text:p>
          </table:table-cell>
          <table:table-cell office:value-type="float" office:value="8052342" table:style-name="ce1">
            <text:p>805234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176470588235294" table:style-name="ce20">
            <text:p>56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59.93" table:style-name="ce19">
            <text:p><text:s/>£2,659.93<text:s/></text:p>
          </table:table-cell>
          <table:table-cell office:value-type="currency" office:value="4259.01" table:formula="of:=[.K22]+[.O22]" table:style-name="ce19">
            <text:p><text:s/>£4,259.01<text:s/></text:p>
          </table:table-cell>
          <table:table-cell table:number-columns-repeated="16368"/>
        </table:table-row>
        <table:table-row table:style-name="ro4">
          <table:table-cell office:value-type="float" office:value="149507" table:style-name="ce6">
            <text:p>149507</text:p>
          </table:table-cell>
          <table:table-cell office:value-type="float" office:value="10091608" table:style-name="ce6">
            <text:p>10091608</text:p>
          </table:table-cell>
          <table:table-cell office:value-type="float" office:value="8053006" table:style-name="ce1">
            <text:p>8053006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Greatham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662650602409639" table:style-name="ce20">
            <text:p>15.6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87.26" table:style-name="ce19">
            <text:p><text:s/>£1,887.26<text:s/></text:p>
          </table:table-cell>
          <table:table-cell office:value-type="currency" office:value="3486.34" table:formula="of:=[.K23]+[.O23]" table:style-name="ce19">
            <text:p><text:s/>£3,486.34<text:s/></text:p>
          </table:table-cell>
          <table:table-cell table:number-columns-repeated="16368"/>
        </table:table-row>
        <table:table-row table:style-name="ro4">
          <table:table-cell office:value-type="float" office:value="142369" table:style-name="ce6">
            <text:p>142369</text:p>
          </table:table-cell>
          <table:table-cell office:value-type="float" office:value="10054181" table:style-name="ce6">
            <text:p>10054181</text:p>
          </table:table-cell>
          <table:table-cell office:value-type="float" office:value="8063362" table:style-name="ce1">
            <text:p>806336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6294416243654817E-2" table:style-name="ce20">
            <text:p>8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24.46" table:style-name="ce19">
            <text:p><text:s/>£2,024.46<text:s/></text:p>
          </table:table-cell>
          <table:table-cell office:value-type="currency" office:value="3623.54" table:formula="of:=[.K24]+[.O24]" table:style-name="ce19">
            <text:p><text:s/>£3,623.54<text:s/></text:p>
          </table:table-cell>
          <table:table-cell table:number-columns-repeated="16368"/>
        </table:table-row>
        <table:table-row table:style-name="ro4">
          <table:table-cell office:value-type="float" office:value="138560" table:style-name="ce6">
            <text:p>138560</text:p>
          </table:table-cell>
          <table:table-cell office:value-type="float" office:value="10038467" table:style-name="ce6">
            <text:p>10038467</text:p>
          </table:table-cell>
          <table:table-cell office:value-type="float" office:value="8062006" table:style-name="ce1">
            <text:p>8062006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2941176470588232" table:style-name="ce20">
            <text:p>72.9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83.36" table:style-name="ce19">
            <text:p><text:s/>£3,483.36<text:s/></text:p>
          </table:table-cell>
          <table:table-cell office:value-type="currency" office:value="5082.4400000000005" table:formula="of:=[.K25]+[.O25]" table:style-name="ce19">
            <text:p><text:s/>£5,082.44<text:s/></text:p>
          </table:table-cell>
          <table:table-cell table:number-columns-repeated="16368"/>
        </table:table-row>
        <table:table-row table:style-name="ro4">
          <table:table-cell office:value-type="float" office:value="146403" table:style-name="ce6">
            <text:p>146403</text:p>
          </table:table-cell>
          <table:table-cell office:value-type="float" office:value="10081201" table:style-name="ce6">
            <text:p>10081201</text:p>
          </table:table-cell>
          <table:table-cell office:value-type="float" office:value="8072330" table:style-name="ce1">
            <text:p>8072330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449438202247191" table:style-name="ce20">
            <text:p>54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07.37" table:style-name="ce19">
            <text:p><text:s/>£1,407.37<text:s/></text:p>
          </table:table-cell>
          <table:table-cell office:value-type="currency" office:value="3006.45" table:formula="of:=[.K26]+[.O26]" table:style-name="ce19">
            <text:p><text:s/>£3,006.45<text:s/></text:p>
          </table:table-cell>
          <table:table-cell table:number-columns-repeated="16368"/>
        </table:table-row>
        <table:table-row table:style-name="ro4">
          <table:table-cell office:value-type="float" office:value="140319" table:style-name="ce6">
            <text:p>140319</text:p>
          </table:table-cell>
          <table:table-cell office:value-type="float" office:value="10043929" table:style-name="ce6">
            <text:p>10043929</text:p>
          </table:table-cell>
          <table:table-cell office:value-type="float" office:value="8073388" table:style-name="ce1">
            <text:p>807338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535885167464113" table:style-name="ce20">
            <text:p>32.5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53.21" table:style-name="ce19">
            <text:p><text:s/>£3,553.21<text:s/></text:p>
          </table:table-cell>
          <table:table-cell office:value-type="currency" office:value="5152.29" table:formula="of:=[.K27]+[.O27]" table:style-name="ce19">
            <text:p><text:s/>£5,152.29<text:s/></text:p>
          </table:table-cell>
          <table:table-cell table:number-columns-repeated="16368"/>
        </table:table-row>
        <table:table-row table:style-name="ro4">
          <table:table-cell office:value-type="float" office:value="145667" table:style-name="ce6">
            <text:p>145667</text:p>
          </table:table-cell>
          <table:table-cell office:value-type="float" office:value="10067267" table:style-name="ce6">
            <text:p>10067267</text:p>
          </table:table-cell>
          <table:table-cell office:value-type="float" office:value="8072368" table:style-name="ce1">
            <text:p>807236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ew Marsk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268292682926828" table:style-name="ce20">
            <text:p>29.2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411.51" table:style-name="ce19">
            <text:p><text:s/>£6,411.51<text:s/></text:p>
          </table:table-cell>
          <table:table-cell office:value-type="currency" office:value="8010.59" table:formula="of:=[.K28]+[.O28]" table:style-name="ce19">
            <text:p><text:s/>£8,010.59<text:s/></text:p>
          </table:table-cell>
          <table:table-cell table:number-columns-repeated="16368"/>
        </table:table-row>
        <table:table-row table:style-name="ro4">
          <table:table-cell office:value-type="float" office:value="111533" table:style-name="ce6">
            <text:p>111533</text:p>
          </table:table-cell>
          <table:table-cell office:value-type="float" office:value="10069364" table:style-name="ce6">
            <text:p>10069364</text:p>
          </table:table-cell>
          <table:table-cell office:value-type="float" office:value="8072018" table:style-name="ce1">
            <text:p>807201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777777777777778" table:style-name="ce20">
            <text:p>17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79.3" table:style-name="ce19">
            <text:p><text:s/>£3,179.30<text:s/></text:p>
          </table:table-cell>
          <table:table-cell office:value-type="currency" office:value="4778.38" table:formula="of:=[.K29]+[.O29]" table:style-name="ce19">
            <text:p><text:s/>£4,778.38<text:s/></text:p>
          </table:table-cell>
          <table:table-cell table:number-columns-repeated="16368"/>
        </table:table-row>
        <table:table-row table:style-name="ro4">
          <table:table-cell office:value-type="float" office:value="149706" table:style-name="ce6">
            <text:p>149706</text:p>
          </table:table-cell>
          <table:table-cell office:value-type="float" office:value="10092366" table:style-name="ce6">
            <text:p>10092366</text:p>
          </table:table-cell>
          <table:table-cell office:value-type="float" office:value="8083000" table:style-name="ce1">
            <text:p>8083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Prior's M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823960880195599E-2" table:style-name="ce20">
            <text:p>7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621.5200000000004" table:style-name="ce19">
            <text:p><text:s/>£4,621.52<text:s/></text:p>
          </table:table-cell>
          <table:table-cell office:value-type="currency" office:value="6220.6" table:formula="of:=[.K30]+[.O30]" table:style-name="ce19">
            <text:p><text:s/>£6,220.60<text:s/></text:p>
          </table:table-cell>
          <table:table-cell table:number-columns-repeated="16368"/>
        </table:table-row>
        <table:table-row table:style-name="ro4">
          <table:table-cell office:value-type="float" office:value="130256" table:style-name="ce6">
            <text:p>130256</text:p>
          </table:table-cell>
          <table:table-cell office:value-type="float" office:value="10075318" table:style-name="ce6">
            <text:p>10075318</text:p>
          </table:table-cell>
          <table:table-cell office:value-type="float" office:value="8082362" table:style-name="ce1">
            <text:p>808236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100436681222707" table:style-name="ce20">
            <text:p>13.1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75.84" table:style-name="ce19">
            <text:p><text:s/>£2,375.84<text:s/></text:p>
          </table:table-cell>
          <table:table-cell office:value-type="currency" office:value="3974.92" table:formula="of:=[.K31]+[.O31]" table:style-name="ce19">
            <text:p><text:s/>£3,974.92<text:s/></text:p>
          </table:table-cell>
          <table:table-cell table:number-columns-repeated="16368"/>
        </table:table-row>
        <table:table-row table:style-name="ro4">
          <table:table-cell office:value-type="float" office:value="131251" table:style-name="ce6">
            <text:p>131251</text:p>
          </table:table-cell>
          <table:table-cell office:value-type="float" office:value="10080473" table:style-name="ce6">
            <text:p>10080473</text:p>
          </table:table-cell>
          <table:table-cell office:value-type="float" office:value="8083396" table:style-name="ce1">
            <text:p>8083396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96958174904943" table:style-name="ce20">
            <text:p>15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59.65" table:style-name="ce19">
            <text:p><text:s/>£1,859.65<text:s/></text:p>
          </table:table-cell>
          <table:table-cell office:value-type="currency" office:value="3458.73" table:formula="of:=[.K32]+[.O32]" table:style-name="ce19">
            <text:p><text:s/>£3,458.73<text:s/></text:p>
          </table:table-cell>
          <table:table-cell table:number-columns-repeated="16368"/>
        </table:table-row>
        <table:table-row table:style-name="ro4">
          <table:table-cell office:value-type="float" office:value="141345" table:style-name="ce6">
            <text:p>141345</text:p>
          </table:table-cell>
          <table:table-cell office:value-type="float" office:value="10047468" table:style-name="ce6">
            <text:p>10047468</text:p>
          </table:table-cell>
          <table:table-cell office:value-type="float" office:value="8087000" table:style-name="ce1">
            <text:p>8087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20658.939999999999" table:style-name="ce19">
            <text:p><text:s/>£20,658.94<text:s/></text:p>
          </table:table-cell>
          <table:table-cell office:value-type="currency" office:value="22258.019999999997" table:formula="of:=[.K33]+[.O33]" table:style-name="ce19">
            <text:p><text:s/>£22,258.02<text:s/></text:p>
          </table:table-cell>
          <table:table-cell table:number-columns-repeated="16368"/>
        </table:table-row>
        <table:table-row table:style-name="ro4">
          <table:table-cell office:value-type="float" office:value="141384" table:style-name="ce6">
            <text:p>141384</text:p>
          </table:table-cell>
          <table:table-cell office:value-type="float" office:value="10047428" table:style-name="ce6">
            <text:p>10047428</text:p>
          </table:table-cell>
          <table:table-cell office:value-type="float" office:value="8085950" table:style-name="ce1">
            <text:p>80859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6202.21" table:style-name="ce19">
            <text:p><text:s/>£6,202.21<text:s/></text:p>
          </table:table-cell>
          <table:table-cell office:value-type="currency" office:value="7801.29" table:formula="of:=[.K34]+[.O34]" table:style-name="ce19">
            <text:p><text:s/>£7,801.29<text:s/></text:p>
          </table:table-cell>
          <table:table-cell table:number-columns-repeated="16368"/>
        </table:table-row>
        <table:table-row table:style-name="ro4">
          <table:table-cell office:value-type="float" office:value="150340" table:style-name="ce6">
            <text:p>150340</text:p>
          </table:table-cell>
          <table:table-cell office:value-type="float" office:value="10093916" table:style-name="ce6">
            <text:p>10093916</text:p>
          </table:table-cell>
          <table:table-cell office:value-type="float" office:value="8402205" table:style-name="ce1">
            <text:p>840220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648648648648651" table:style-name="ce20">
            <text:p>48.6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03.23" table:style-name="ce19">
            <text:p><text:s/>£1,403.23<text:s/></text:p>
          </table:table-cell>
          <table:table-cell office:value-type="currency" office:value="3002.31" table:formula="of:=[.K35]+[.O35]" table:style-name="ce19">
            <text:p><text:s/>£3,002.31<text:s/></text:p>
          </table:table-cell>
          <table:table-cell table:number-columns-repeated="16368"/>
        </table:table-row>
        <table:table-row table:style-name="ro4">
          <table:table-cell office:value-type="float" office:value="140324" table:style-name="ce6">
            <text:p>140324</text:p>
          </table:table-cell>
          <table:table-cell office:value-type="float" office:value="10043933" table:style-name="ce6">
            <text:p>10043933</text:p>
          </table:table-cell>
          <table:table-cell office:value-type="float" office:value="8402397" table:style-name="ce1">
            <text:p>840239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4272300469483569" table:style-name="ce20">
            <text:p>34.2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91.7" table:style-name="ce19">
            <text:p><text:s/>£4,791.70<text:s/></text:p>
          </table:table-cell>
          <table:table-cell office:value-type="currency" office:value="6390.78" table:formula="of:=[.K36]+[.O36]" table:style-name="ce19">
            <text:p><text:s/>£6,390.78<text:s/></text:p>
          </table:table-cell>
          <table:table-cell table:number-columns-repeated="16368"/>
        </table:table-row>
        <table:table-row table:style-name="ro4">
          <table:table-cell office:value-type="float" office:value="147108" table:style-name="ce6">
            <text:p>147108</text:p>
          </table:table-cell>
          <table:table-cell office:value-type="float" office:value="10083225" table:style-name="ce6">
            <text:p>10083225</text:p>
          </table:table-cell>
          <table:table-cell office:value-type="float" office:value="8403510" table:style-name="ce1">
            <text:p>840351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Our Lady of 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369565217391303" table:style-name="ce20">
            <text:p>48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92.58000000000004" table:style-name="ce19">
            <text:p><text:s/>£592.58<text:s/></text:p>
          </table:table-cell>
          <table:table-cell office:value-type="currency" office:value="2191.66" table:formula="of:=[.K37]+[.O37]" table:style-name="ce19">
            <text:p><text:s/>£2,191.66<text:s/></text:p>
          </table:table-cell>
          <table:table-cell table:number-columns-repeated="16368"/>
        </table:table-row>
        <table:table-row table:style-name="ro4">
          <table:table-cell office:value-type="float" office:value="148303" table:style-name="ce6">
            <text:p>148303</text:p>
          </table:table-cell>
          <table:table-cell office:value-type="float" office:value="10087310" table:style-name="ce6">
            <text:p>10087310</text:p>
          </table:table-cell>
          <table:table-cell office:value-type="float" office:value="8403406" table:style-name="ce1">
            <text:p>84034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sh CofE (Aided)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494252873563218" table:style-name="ce20">
            <text:p>11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28.01" table:style-name="ce19">
            <text:p><text:s/>£3,428.01<text:s/></text:p>
          </table:table-cell>
          <table:table-cell office:value-type="currency" office:value="5027.09" table:formula="of:=[.K38]+[.O38]" table:style-name="ce19">
            <text:p><text:s/>£5,027.09<text:s/></text:p>
          </table:table-cell>
          <table:table-cell table:number-columns-repeated="16368"/>
        </table:table-row>
        <table:table-row table:style-name="ro4">
          <table:table-cell office:value-type="float" office:value="148789" table:style-name="ce6">
            <text:p>148789</text:p>
          </table:table-cell>
          <table:table-cell office:value-type="float" office:value="10089244" table:style-name="ce6">
            <text:p>10089244</text:p>
          </table:table-cell>
          <table:table-cell office:value-type="float" office:value="8403506" table:style-name="ce1">
            <text:p>84035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Blackhal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8125" table:style-name="ce20">
            <text:p>32.8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97.23" table:style-name="ce19">
            <text:p><text:s/>£1,197.23<text:s/></text:p>
          </table:table-cell>
          <table:table-cell office:value-type="currency" office:value="2796.31" table:formula="of:=[.K39]+[.O39]" table:style-name="ce19">
            <text:p><text:s/>£2,796.31<text:s/></text:p>
          </table:table-cell>
          <table:table-cell table:number-columns-repeated="16368"/>
        </table:table-row>
        <table:table-row table:style-name="ro4">
          <table:table-cell office:value-type="float" office:value="148915" table:style-name="ce6">
            <text:p>148915</text:p>
          </table:table-cell>
          <table:table-cell office:value-type="float" office:value="10089905" table:style-name="ce6">
            <text:p>10089905</text:p>
          </table:table-cell>
          <table:table-cell office:value-type="float" office:value="8403462" table:style-name="ce1">
            <text:p>840346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367875647668395" table:style-name="ce20">
            <text:p>53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95.11" table:style-name="ce19">
            <text:p><text:s/>£3,195.11<text:s/></text:p>
          </table:table-cell>
          <table:table-cell office:value-type="currency" office:value="4794.1900000000005" table:formula="of:=[.K40]+[.O40]" table:style-name="ce19">
            <text:p><text:s/>£4,794.19<text:s/></text:p>
          </table:table-cell>
          <table:table-cell table:number-columns-repeated="16368"/>
        </table:table-row>
        <table:table-row table:style-name="ro4">
          <table:table-cell office:value-type="float" office:value="148969" table:style-name="ce6">
            <text:p>148969</text:p>
          </table:table-cell>
          <table:table-cell office:value-type="float" office:value="10090000" table:style-name="ce6">
            <text:p>10090000</text:p>
          </table:table-cell>
          <table:table-cell office:value-type="float" office:value="8402276" table:style-name="ce1">
            <text:p>840227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oorsid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1376146788990829" table:style-name="ce20">
            <text:p>5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55.37" table:style-name="ce19">
            <text:p><text:s/>£2,855.37<text:s/></text:p>
          </table:table-cell>
          <table:table-cell office:value-type="currency" office:value="4454.45" table:formula="of:=[.K41]+[.O41]" table:style-name="ce19">
            <text:p><text:s/>£4,454.45<text:s/></text:p>
          </table:table-cell>
          <table:table-cell table:number-columns-repeated="16368"/>
        </table:table-row>
        <table:table-row table:style-name="ro4">
          <table:table-cell office:value-type="float" office:value="149499" table:style-name="ce6">
            <text:p>149499</text:p>
          </table:table-cell>
          <table:table-cell office:value-type="float" office:value="10091672" table:style-name="ce6">
            <text:p>10091672</text:p>
          </table:table-cell>
          <table:table-cell office:value-type="float" office:value="8402328" table:style-name="ce1">
            <text:p>840232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1632653061224483E-2" table:style-name="ce20">
            <text:p>8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33.99" table:style-name="ce19">
            <text:p><text:s/>£3,833.99<text:s/></text:p>
          </table:table-cell>
          <table:table-cell office:value-type="currency" office:value="5433.07" table:formula="of:=[.K42]+[.O42]" table:style-name="ce19">
            <text:p><text:s/>£5,433.07<text:s/></text:p>
          </table:table-cell>
          <table:table-cell table:number-columns-repeated="16368"/>
        </table:table-row>
        <table:table-row table:style-name="ro4">
          <table:table-cell office:value-type="float" office:value="149505" table:style-name="ce6">
            <text:p>149505</text:p>
          </table:table-cell>
          <table:table-cell office:value-type="float" office:value="10091664" table:style-name="ce6">
            <text:p>10091664</text:p>
          </table:table-cell>
          <table:table-cell office:value-type="float" office:value="8402001" table:style-name="ce1">
            <text:p>840200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iddlestone Mo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830508474576271" table:style-name="ce20">
            <text:p>39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43]+[.O43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51059" table:style-name="ce6">
            <text:p>151059</text:p>
          </table:table-cell>
          <table:table-cell office:value-type="float" office:value="10095796" table:style-name="ce6">
            <text:p>10095796</text:p>
          </table:table-cell>
          <table:table-cell office:value-type="float" office:value="8402523" table:style-name="ce1">
            <text:p>840252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ornle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129032258064518" table:style-name="ce20">
            <text:p>41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9.44" table:style-name="ce19">
            <text:p><text:s/>£1,609.44<text:s/></text:p>
          </table:table-cell>
          <table:table-cell office:value-type="currency" office:value="3208.52" table:formula="of:=[.K44]+[.O44]" table:style-name="ce19">
            <text:p><text:s/>£3,208.52<text:s/></text:p>
          </table:table-cell>
          <table:table-cell table:number-columns-repeated="16368"/>
        </table:table-row>
        <table:table-row table:style-name="ro4">
          <table:table-cell office:value-type="float" office:value="114114" table:style-name="ce6">
            <text:p>114114</text:p>
          </table:table-cell>
          <table:table-cell office:value-type="float" office:value="10070832" table:style-name="ce6">
            <text:p>10070832</text:p>
          </table:table-cell>
          <table:table-cell office:value-type="float" office:value="8402440" table:style-name="ce1">
            <text:p>840244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436781609195403" table:style-name="ce20">
            <text:p>26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13.76" table:style-name="ce19">
            <text:p><text:s/>£2,913.76<text:s/></text:p>
          </table:table-cell>
          <table:table-cell office:value-type="currency" office:value="4512.84" table:formula="of:=[.K45]+[.O45]" table:style-name="ce19">
            <text:p><text:s/>£4,512.84<text:s/></text:p>
          </table:table-cell>
          <table:table-cell table:number-columns-repeated="16368"/>
        </table:table-row>
        <table:table-row table:style-name="ro4">
          <table:table-cell office:value-type="float" office:value="114128" table:style-name="ce6">
            <text:p>114128</text:p>
          </table:table-cell>
          <table:table-cell office:value-type="float" office:value="10073257" table:style-name="ce6">
            <text:p>10073257</text:p>
          </table:table-cell>
          <table:table-cell office:value-type="float" office:value="8402475" table:style-name="ce1">
            <text:p>840247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956834532374098" table:style-name="ce20">
            <text:p>53.9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950.47" table:style-name="ce19">
            <text:p><text:s/>£1,950.47<text:s/></text:p>
          </table:table-cell>
          <table:table-cell office:value-type="currency" office:value="3549.55" table:formula="of:=[.K46]+[.O46]" table:style-name="ce19">
            <text:p><text:s/>£3,549.55<text:s/></text:p>
          </table:table-cell>
          <table:table-cell table:number-columns-repeated="16368"/>
        </table:table-row>
        <table:table-row table:style-name="ro4">
          <table:table-cell office:value-type="float" office:value="114230" table:style-name="ce6">
            <text:p>114230</text:p>
          </table:table-cell>
          <table:table-cell office:value-type="float" office:value="10073790" table:style-name="ce6">
            <text:p>10073790</text:p>
          </table:table-cell>
          <table:table-cell office:value-type="float" office:value="8403168" table:style-name="ce1">
            <text:p>840316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3.0303030303030304E-2" table:style-name="ce20">
            <text:p>3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47]+[.O47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51431" table:style-name="ce6">
            <text:p>151431</text:p>
          </table:table-cell>
          <table:table-cell office:value-type="float" office:value="10096760" table:style-name="ce6">
            <text:p>10096760</text:p>
          </table:table-cell>
          <table:table-cell office:value-type="float" office:value="8403516" table:style-name="ce1">
            <text:p>840351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rince Bishop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593582887700536" table:style-name="ce20">
            <text:p>47.5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76.75" table:style-name="ce19">
            <text:p><text:s/>£1,776.75<text:s/></text:p>
          </table:table-cell>
          <table:table-cell office:value-type="currency" office:value="3375.83" table:formula="of:=[.K48]+[.O48]" table:style-name="ce19">
            <text:p><text:s/>£3,375.83<text:s/></text:p>
          </table:table-cell>
          <table:table-cell table:number-columns-repeated="16368"/>
        </table:table-row>
        <table:table-row table:style-name="ro4">
          <table:table-cell office:value-type="float" office:value="114340" table:style-name="ce6">
            <text:p>114340</text:p>
          </table:table-cell>
          <table:table-cell office:value-type="float" office:value="10015548" table:style-name="ce6">
            <text:p>10015548</text:p>
          </table:table-cell>
          <table:table-cell office:value-type="float" office:value="8407013" table:style-name="ce1">
            <text:p>840701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0310.08" table:style-name="ce19">
            <text:p><text:s/>£10,310.08<text:s/></text:p>
          </table:table-cell>
          <table:table-cell office:value-type="currency" office:value="11909.16" table:formula="of:=[.K49]+[.O49]" table:style-name="ce19">
            <text:p><text:s/>£11,909.16<text:s/></text:p>
          </table:table-cell>
          <table:table-cell table:number-columns-repeated="16368"/>
        </table:table-row>
        <table:table-row table:style-name="ro4">
          <table:table-cell office:value-type="float" office:value="142961" table:style-name="ce6">
            <text:p>142961</text:p>
          </table:table-cell>
          <table:table-cell office:value-type="float" office:value="10057157" table:style-name="ce6">
            <text:p>10057157</text:p>
          </table:table-cell>
          <table:table-cell office:value-type="float" office:value="8413133" table:style-name="ce1">
            <text:p>841313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893617021276595" table:style-name="ce20">
            <text:p>14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56.71" table:style-name="ce19">
            <text:p><text:s/>£2,756.71<text:s/></text:p>
          </table:table-cell>
          <table:table-cell office:value-type="currency" office:value="4355.79" table:formula="of:=[.K50]+[.O50]" table:style-name="ce19">
            <text:p><text:s/>£4,355.79<text:s/></text:p>
          </table:table-cell>
          <table:table-cell table:number-columns-repeated="16368"/>
        </table:table-row>
        <table:table-row table:style-name="ro4">
          <table:table-cell office:value-type="float" office:value="143512" table:style-name="ce6">
            <text:p>143512</text:p>
          </table:table-cell>
          <table:table-cell office:value-type="float" office:value="10061363" table:style-name="ce6">
            <text:p>10061363</text:p>
          </table:table-cell>
          <table:table-cell office:value-type="float" office:value="8412009" table:style-name="ce1">
            <text:p>841200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61302681992337" table:style-name="ce20">
            <text:p>40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15.05" table:style-name="ce19">
            <text:p><text:s/>£1,015.05<text:s/></text:p>
          </table:table-cell>
          <table:table-cell office:value-type="currency" office:value="2614.13" table:formula="of:=[.K51]+[.O51]" table:style-name="ce19">
            <text:p><text:s/>£2,614.13<text:s/></text:p>
          </table:table-cell>
          <table:table-cell table:number-columns-repeated="16368"/>
        </table:table-row>
        <table:table-row table:style-name="ro4">
          <table:table-cell office:value-type="float" office:value="137747" table:style-name="ce6">
            <text:p>137747</text:p>
          </table:table-cell>
          <table:table-cell office:value-type="float" office:value="10035954" table:style-name="ce6">
            <text:p>10035954</text:p>
          </table:table-cell>
          <table:table-cell office:value-type="float" office:value="9294000" table:style-name="ce1">
            <text:p>9294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126394052044611" table:style-name="ce20">
            <text:p>14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05.37" table:style-name="ce19">
            <text:p><text:s/>£1,805.37<text:s/></text:p>
          </table:table-cell>
          <table:table-cell office:value-type="currency" office:value="3404.45" table:formula="of:=[.K52]+[.O52]" table:style-name="ce19">
            <text:p><text:s/>£3,404.45<text:s/></text:p>
          </table:table-cell>
          <table:table-cell table:number-columns-repeated="16368"/>
        </table:table-row>
        <table:table-row table:style-name="ro4">
          <table:table-cell office:value-type="float" office:value="137748" table:style-name="ce6">
            <text:p>137748</text:p>
          </table:table-cell>
          <table:table-cell office:value-type="float" office:value="10035955" table:style-name="ce6">
            <text:p>10035955</text:p>
          </table:table-cell>
          <table:table-cell office:value-type="float" office:value="9294309" table:style-name="ce1">
            <text:p>92943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307984790874525" table:style-name="ce20">
            <text:p>13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61.55" table:style-name="ce19">
            <text:p><text:s/>£1,661.55<text:s/></text:p>
          </table:table-cell>
          <table:table-cell office:value-type="currency" office:value="3260.63" table:formula="of:=[.K53]+[.O53]" table:style-name="ce19">
            <text:p><text:s/>£3,260.63<text:s/></text:p>
          </table:table-cell>
          <table:table-cell table:number-columns-repeated="16368"/>
        </table:table-row>
        <table:table-row table:style-name="ro4">
          <table:table-cell office:value-type="float" office:value="146544" table:style-name="ce6">
            <text:p>146544</text:p>
          </table:table-cell>
          <table:table-cell office:value-type="float" office:value="10081229" table:style-name="ce6">
            <text:p>10081229</text:p>
          </table:table-cell>
          <table:table-cell office:value-type="float" office:value="9292008" table:style-name="ce1">
            <text:p>929200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alvin's Clos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604010025062654" table:style-name="ce20">
            <text:p>41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42.12" table:style-name="ce19">
            <text:p><text:s/>£3,542.12<text:s/></text:p>
          </table:table-cell>
          <table:table-cell office:value-type="currency" office:value="5141.2" table:formula="of:=[.K54]+[.O54]" table:style-name="ce19">
            <text:p><text:s/>£5,141.20<text:s/></text:p>
          </table:table-cell>
          <table:table-cell table:number-columns-repeated="16368"/>
        </table:table-row>
        <table:table-row table:style-name="ro4">
          <table:table-cell office:value-type="float" office:value="146545" table:style-name="ce6">
            <text:p>146545</text:p>
          </table:table-cell>
          <table:table-cell office:value-type="float" office:value="10081228" table:style-name="ce6">
            <text:p>10081228</text:p>
          </table:table-cell>
          <table:table-cell office:value-type="float" office:value="9292010" table:style-name="ce1">
            <text:p>929201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3631436314363142" table:style-name="ce20">
            <text:p>43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54.3200000000002" table:style-name="ce19">
            <text:p><text:s/>£2,454.32<text:s/></text:p>
          </table:table-cell>
          <table:table-cell office:value-type="currency" office:value="4053.4" table:formula="of:=[.K55]+[.O55]" table:style-name="ce19">
            <text:p><text:s/>£4,053.40<text:s/></text:p>
          </table:table-cell>
          <table:table-cell table:number-columns-repeated="16368"/>
        </table:table-row>
        <table:table-row table:style-name="ro4">
          <table:table-cell office:value-type="float" office:value="146937" table:style-name="ce6">
            <text:p>146937</text:p>
          </table:table-cell>
          <table:table-cell office:value-type="float" office:value="10084177" table:style-name="ce6">
            <text:p>10084177</text:p>
          </table:table-cell>
          <table:table-cell office:value-type="float" office:value="9292219" table:style-name="ce1">
            <text:p>929221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2727272727272724E-2" table:style-name="ce20">
            <text:p>7.2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5.44" table:style-name="ce19">
            <text:p><text:s/>£475.44<text:s/></text:p>
          </table:table-cell>
          <table:table-cell office:value-type="currency" office:value="2074.52" table:formula="of:=[.K56]+[.O56]" table:style-name="ce19">
            <text:p><text:s/>£2,074.52<text:s/></text:p>
          </table:table-cell>
          <table:table-cell table:number-columns-repeated="16368"/>
        </table:table-row>
        <table:table-row table:style-name="ro4">
          <table:table-cell office:value-type="float" office:value="147930" table:style-name="ce6">
            <text:p>147930</text:p>
          </table:table-cell>
          <table:table-cell office:value-type="float" office:value="10086009" table:style-name="ce6">
            <text:p>10086009</text:p>
          </table:table-cell>
          <table:table-cell office:value-type="float" office:value="9293550" table:style-name="ce1">
            <text:p>929355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193548387096774" table:style-name="ce20">
            <text:p>14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94.5899999999999" table:style-name="ce19">
            <text:p><text:s/>£1,094.59<text:s/></text:p>
          </table:table-cell>
          <table:table-cell office:value-type="currency" office:value="2693.67" table:formula="of:=[.K57]+[.O57]" table:style-name="ce19">
            <text:p><text:s/>£2,693.67<text:s/></text:p>
          </table:table-cell>
          <table:table-cell table:number-columns-repeated="16368"/>
        </table:table-row>
        <table:table-row table:style-name="ro4">
          <table:table-cell office:value-type="float" office:value="122232" table:style-name="ce6">
            <text:p>122232</text:p>
          </table:table-cell>
          <table:table-cell office:value-type="float" office:value="10080080" table:style-name="ce6">
            <text:p>10080080</text:p>
          </table:table-cell>
          <table:table-cell office:value-type="float" office:value="9292246" table:style-name="ce1">
            <text:p>92922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8888888888888892E-2" table:style-name="ce20">
            <text:p>8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62.66" table:style-name="ce19">
            <text:p><text:s/>£562.66<text:s/></text:p>
          </table:table-cell>
          <table:table-cell office:value-type="currency" office:value="2161.7399999999998" table:formula="of:=[.K58]+[.O58]" table:style-name="ce19">
            <text:p><text:s/>£2,161.74<text:s/></text:p>
          </table:table-cell>
          <table:table-cell table:number-columns-repeated="16368"/>
        </table:table-row>
        <table:table-row table:style-name="ro4">
          <table:table-cell office:value-type="float" office:value="122239" table:style-name="ce6">
            <text:p>122239</text:p>
          </table:table-cell>
          <table:table-cell office:value-type="float" office:value="10069620" table:style-name="ce6">
            <text:p>10069620</text:p>
          </table:table-cell>
          <table:table-cell office:value-type="float" office:value="9292291" table:style-name="ce1">
            <text:p>929229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otha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30116472545757" table:style-name="ce20">
            <text:p>19.3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702.49" table:style-name="ce19">
            <text:p><text:s/>£3,702.49<text:s/></text:p>
          </table:table-cell>
          <table:table-cell office:value-type="currency" office:value="5301.57" table:formula="of:=[.K59]+[.O59]" table:style-name="ce19">
            <text:p><text:s/>£5,301.57<text:s/></text:p>
          </table:table-cell>
          <table:table-cell table:number-columns-repeated="16368"/>
        </table:table-row>
        <table:table-row table:style-name="ro4">
          <table:table-cell office:value-type="float" office:value="122215" table:style-name="ce6">
            <text:p>122215</text:p>
          </table:table-cell>
          <table:table-cell office:value-type="float" office:value="10080091" table:style-name="ce6">
            <text:p>10080091</text:p>
          </table:table-cell>
          <table:table-cell office:value-type="float" office:value="9292209" table:style-name="ce1">
            <text:p>92922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565217391304349" table:style-name="ce20">
            <text:p>19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1.64" table:style-name="ce19">
            <text:p><text:s/>£431.64<text:s/></text:p>
          </table:table-cell>
          <table:table-cell office:value-type="currency" office:value="2030.7199999999998" table:formula="of:=[.K60]+[.O60]" table:style-name="ce19">
            <text:p><text:s/>£2,030.72<text:s/></text:p>
          </table:table-cell>
          <table:table-cell table:number-columns-repeated="16368"/>
        </table:table-row>
        <table:table-row table:style-name="ro4">
          <table:table-cell office:value-type="float" office:value="151714" table:style-name="ce6">
            <text:p>151714</text:p>
          </table:table-cell>
          <table:table-cell office:value-type="float" office:value="10097618" table:style-name="ce6">
            <text:p>10097618</text:p>
          </table:table-cell>
          <table:table-cell office:value-type="float" office:value="9292281" table:style-name="ce1">
            <text:p>929228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739130434782608" table:style-name="ce20">
            <text:p>21.7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0.81" table:style-name="ce19">
            <text:p><text:s/>£430.81<text:s/></text:p>
          </table:table-cell>
          <table:table-cell office:value-type="currency" office:value="2029.8899999999999" table:formula="of:=[.K61]+[.O61]" table:style-name="ce19">
            <text:p><text:s/>£2,029.89<text:s/></text:p>
          </table:table-cell>
          <table:table-cell table:number-columns-repeated="16368"/>
        </table:table-row>
        <table:table-row table:style-name="ro4">
          <table:table-cell office:value-type="float" office:value="122268" table:style-name="ce6">
            <text:p>122268</text:p>
          </table:table-cell>
          <table:table-cell office:value-type="float" office:value="10072488" table:style-name="ce6">
            <text:p>10072488</text:p>
          </table:table-cell>
          <table:table-cell office:value-type="float" office:value="9292529" table:style-name="ce1">
            <text:p>929252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r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711340206185566" table:style-name="ce20">
            <text:p>23.7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1.3" table:style-name="ce19">
            <text:p><text:s/>£1,601.30<text:s/></text:p>
          </table:table-cell>
          <table:table-cell office:value-type="currency" office:value="3200.38" table:formula="of:=[.K62]+[.O62]" table:style-name="ce19">
            <text:p><text:s/>£3,200.38<text:s/></text:p>
          </table:table-cell>
          <table:table-cell table:number-columns-repeated="16368"/>
        </table:table-row>
        <table:table-row table:style-name="ro4">
          <table:table-cell office:value-type="float" office:value="122272" table:style-name="ce6">
            <text:p>122272</text:p>
          </table:table-cell>
          <table:table-cell office:value-type="float" office:value="10078824" table:style-name="ce6">
            <text:p>10078824</text:p>
          </table:table-cell>
          <table:table-cell office:value-type="float" office:value="9293065" table:style-name="ce1">
            <text:p>9293065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5.2" table:style-name="ce19">
            <text:p><text:s/>£785.20<text:s/></text:p>
          </table:table-cell>
          <table:table-cell office:value-type="currency" office:value="2384.2799999999997" table:formula="of:=[.K63]+[.O63]" table:style-name="ce19">
            <text:p><text:s/>£2,384.28<text:s/></text:p>
          </table:table-cell>
          <table:table-cell table:number-columns-repeated="16368"/>
        </table:table-row>
        <table:table-row table:style-name="ro4">
          <table:table-cell office:value-type="float" office:value="122282" table:style-name="ce6">
            <text:p>122282</text:p>
          </table:table-cell>
          <table:table-cell office:value-type="float" office:value="10078821" table:style-name="ce6">
            <text:p>10078821</text:p>
          </table:table-cell>
          <table:table-cell office:value-type="float" office:value="9293346" table:style-name="ce1">
            <text:p>92933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385826771653545" table:style-name="ce20">
            <text:p>13.3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09.6600000000001" table:style-name="ce19">
            <text:p><text:s/>£1,109.66<text:s/></text:p>
          </table:table-cell>
          <table:table-cell office:value-type="currency" office:value="2708.74" table:formula="of:=[.K64]+[.O64]" table:style-name="ce19">
            <text:p><text:s/>£2,708.74<text:s/></text:p>
          </table:table-cell>
          <table:table-cell table:number-columns-repeated="16368"/>
        </table:table-row>
        <table:table-row table:style-name="ro4">
          <table:table-cell office:value-type="float" office:value="122173" table:style-name="ce6">
            <text:p>122173</text:p>
          </table:table-cell>
          <table:table-cell office:value-type="float" office:value="10080106" table:style-name="ce6">
            <text:p>10080106</text:p>
          </table:table-cell>
          <table:table-cell office:value-type="float" office:value="9292018" table:style-name="ce1">
            <text:p>929201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mble Link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125" table:style-name="ce20">
            <text:p>28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91.27" table:style-name="ce19">
            <text:p><text:s/>£1,891.27<text:s/></text:p>
          </table:table-cell>
          <table:table-cell office:value-type="currency" office:value="3490.35" table:formula="of:=[.K65]+[.O65]" table:style-name="ce19">
            <text:p><text:s/>£3,490.35<text:s/></text:p>
          </table:table-cell>
          <table:table-cell table:number-columns-repeated="16368"/>
        </table:table-row>
        <table:table-row table:style-name="ro4">
          <table:table-cell office:value-type="float" office:value="139085" table:style-name="ce6">
            <text:p>139085</text:p>
          </table:table-cell>
          <table:table-cell office:value-type="float" office:value="10039709" table:style-name="ce6">
            <text:p>10039709</text:p>
          </table:table-cell>
          <table:table-cell office:value-type="float" office:value="3702125" table:style-name="ce1">
            <text:p>370212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061611374407584" table:style-name="ce20">
            <text:p>17.0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96" table:style-name="ce19">
            <text:p><text:s/>£1,496.00<text:s/></text:p>
          </table:table-cell>
          <table:table-cell office:value-type="currency" office:value="3095.08" table:formula="of:=[.K66]+[.O66]" table:style-name="ce19">
            <text:p><text:s/>£3,095.08<text:s/></text:p>
          </table:table-cell>
          <table:table-cell table:number-columns-repeated="16368"/>
        </table:table-row>
        <table:table-row table:style-name="ro4">
          <table:table-cell office:value-type="float" office:value="106564" table:style-name="ce6">
            <text:p>106564</text:p>
          </table:table-cell>
          <table:table-cell office:value-type="float" office:value="10078940" table:style-name="ce6">
            <text:p>10078940</text:p>
          </table:table-cell>
          <table:table-cell office:value-type="float" office:value="3702024" table:style-name="ce1">
            <text:p>370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haw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069204152249134" table:style-name="ce20">
            <text:p>20.0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17.3800000000001" table:style-name="ce19">
            <text:p><text:s/>£1,117.38<text:s/></text:p>
          </table:table-cell>
          <table:table-cell office:value-type="currency" office:value="2716.46" table:formula="of:=[.K67]+[.O67]" table:style-name="ce19">
            <text:p><text:s/>£2,716.46<text:s/></text:p>
          </table:table-cell>
          <table:table-cell table:number-columns-repeated="16368"/>
        </table:table-row>
        <table:table-row table:style-name="ro4">
          <table:table-cell office:value-type="float" office:value="106629" table:style-name="ce6">
            <text:p>106629</text:p>
          </table:table-cell>
          <table:table-cell office:value-type="float" office:value="10068648" table:style-name="ce6">
            <text:p>10068648</text:p>
          </table:table-cell>
          <table:table-cell office:value-type="float" office:value="3703011" table:style-name="ce1">
            <text:p>370301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596153846153846" table:style-name="ce20">
            <text:p>22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16.52" table:style-name="ce19">
            <text:p><text:s/>£2,516.52<text:s/></text:p>
          </table:table-cell>
          <table:table-cell office:value-type="currency" office:value="4115.6000000000004" table:formula="of:=[.K68]+[.O68]" table:style-name="ce19">
            <text:p><text:s/>£4,115.60<text:s/></text:p>
          </table:table-cell>
          <table:table-cell table:number-columns-repeated="16368"/>
        </table:table-row>
        <table:table-row table:style-name="ro4">
          <table:table-cell office:value-type="float" office:value="138705" table:style-name="ce6">
            <text:p>138705</text:p>
          </table:table-cell>
          <table:table-cell office:value-type="float" office:value="10037638" table:style-name="ce6">
            <text:p>10037638</text:p>
          </table:table-cell>
          <table:table-cell office:value-type="float" office:value="3713325" table:style-name="ce1">
            <text:p>371332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319693094629159" table:style-name="ce20">
            <text:p>25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66.59" table:style-name="ce19">
            <text:p><text:s/>£2,566.59<text:s/></text:p>
          </table:table-cell>
          <table:table-cell office:value-type="currency" office:value="4165.67" table:formula="of:=[.K69]+[.O69]" table:style-name="ce19">
            <text:p><text:s/>£4,165.67<text:s/></text:p>
          </table:table-cell>
          <table:table-cell table:number-columns-repeated="16368"/>
        </table:table-row>
        <table:table-row table:style-name="ro4">
          <table:table-cell office:value-type="float" office:value="140353" table:style-name="ce6">
            <text:p>140353</text:p>
          </table:table-cell>
          <table:table-cell office:value-type="float" office:value="10053388" table:style-name="ce6">
            <text:p>10053388</text:p>
          </table:table-cell>
          <table:table-cell office:value-type="float" office:value="3712002" table:style-name="ce1">
            <text:p>371200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rr Lodg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786570743405277" table:style-name="ce20">
            <text:p>16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78.72" table:style-name="ce19">
            <text:p><text:s/>£1,278.72<text:s/></text:p>
          </table:table-cell>
          <table:table-cell office:value-type="currency" office:value="2877.8" table:formula="of:=[.K70]+[.O70]" table:style-name="ce19">
            <text:p><text:s/>£2,877.80<text:s/></text:p>
          </table:table-cell>
          <table:table-cell table:number-columns-repeated="16368"/>
        </table:table-row>
        <table:table-row table:style-name="ro4">
          <table:table-cell office:value-type="float" office:value="142933" table:style-name="ce6">
            <text:p>142933</text:p>
          </table:table-cell>
          <table:table-cell office:value-type="float" office:value="10057189" table:style-name="ce6">
            <text:p>10057189</text:p>
          </table:table-cell>
          <table:table-cell office:value-type="float" office:value="3712007" table:style-name="ce1">
            <text:p>371200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57142857142857" table:style-name="ce20">
            <text:p>28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70.48" table:style-name="ce19">
            <text:p><text:s/>£2,570.48<text:s/></text:p>
          </table:table-cell>
          <table:table-cell office:value-type="currency" office:value="4169.5599999999995" table:formula="of:=[.K71]+[.O71]" table:style-name="ce19">
            <text:p><text:s/>£4,169.56<text:s/></text:p>
          </table:table-cell>
          <table:table-cell table:number-columns-repeated="16368"/>
        </table:table-row>
        <table:table-row table:style-name="ro4">
          <table:table-cell office:value-type="float" office:value="144076" table:style-name="ce6">
            <text:p>144076</text:p>
          </table:table-cell>
          <table:table-cell office:value-type="float" office:value="10063070" table:style-name="ce6">
            <text:p>10063070</text:p>
          </table:table-cell>
          <table:table-cell office:value-type="float" office:value="3712191" table:style-name="ce1">
            <text:p>371219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081081081081083" table:style-name="ce20">
            <text:p>41.0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289.24" table:style-name="ce19">
            <text:p><text:s/>£4,289.24<text:s/></text:p>
          </table:table-cell>
          <table:table-cell office:value-type="currency" office:value="5888.32" table:formula="of:=[.K72]+[.O72]" table:style-name="ce19">
            <text:p><text:s/>£5,888.32<text:s/></text:p>
          </table:table-cell>
          <table:table-cell table:number-columns-repeated="16368"/>
        </table:table-row>
        <table:table-row table:style-name="ro4">
          <table:table-cell office:value-type="float" office:value="144347" table:style-name="ce6">
            <text:p>144347</text:p>
          </table:table-cell>
          <table:table-cell office:value-type="float" office:value="10063401" table:style-name="ce6">
            <text:p>10063401</text:p>
          </table:table-cell>
          <table:table-cell office:value-type="float" office:value="3712010" table:style-name="ce1">
            <text:p>3712010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461538461538461" table:style-name="ce20">
            <text:p>54.6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35.99" table:style-name="ce19">
            <text:p><text:s/>£835.99<text:s/></text:p>
          </table:table-cell>
          <table:table-cell office:value-type="currency" office:value="2435.0699999999997" table:formula="of:=[.K73]+[.O73]" table:style-name="ce19">
            <text:p><text:s/>£2,435.07<text:s/></text:p>
          </table:table-cell>
          <table:table-cell table:number-columns-repeated="16368"/>
        </table:table-row>
        <table:table-row table:style-name="ro4">
          <table:table-cell office:value-type="float" office:value="144348" table:style-name="ce6">
            <text:p>144348</text:p>
          </table:table-cell>
          <table:table-cell office:value-type="float" office:value="10063402" table:style-name="ce6">
            <text:p>10063402</text:p>
          </table:table-cell>
          <table:table-cell office:value-type="float" office:value="3712011" table:style-name="ce1">
            <text:p>37120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443037974683544" table:style-name="ce20">
            <text:p>35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7.5" table:style-name="ce19">
            <text:p><text:s/>£827.50<text:s/></text:p>
          </table:table-cell>
          <table:table-cell office:value-type="currency" office:value="2426.58" table:formula="of:=[.K74]+[.O74]" table:style-name="ce19">
            <text:p><text:s/>£2,426.58<text:s/></text:p>
          </table:table-cell>
          <table:table-cell table:number-columns-repeated="16368"/>
        </table:table-row>
        <table:table-row table:style-name="ro4">
          <table:table-cell office:value-type="float" office:value="106728" table:style-name="ce6">
            <text:p>106728</text:p>
          </table:table-cell>
          <table:table-cell office:value-type="float" office:value="10078927" table:style-name="ce6">
            <text:p>10078927</text:p>
          </table:table-cell>
          <table:table-cell office:value-type="float" office:value="3712165" table:style-name="ce1">
            <text:p>37121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1328320802005011" table:style-name="ce20">
            <text:p>31.3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902.98" table:style-name="ce19">
            <text:p><text:s/>£3,902.98<text:s/></text:p>
          </table:table-cell>
          <table:table-cell office:value-type="currency" office:value="5502.0599999999995" table:formula="of:=[.K75]+[.O75]" table:style-name="ce19">
            <text:p><text:s/>£5,502.06<text:s/></text:p>
          </table:table-cell>
          <table:table-cell table:number-columns-repeated="16368"/>
        </table:table-row>
        <table:table-row table:style-name="ro4">
          <table:table-cell office:value-type="float" office:value="106737" table:style-name="ce6">
            <text:p>106737</text:p>
          </table:table-cell>
          <table:table-cell office:value-type="float" office:value="10078924" table:style-name="ce6">
            <text:p>10078924</text:p>
          </table:table-cell>
          <table:table-cell office:value-type="float" office:value="3712175" table:style-name="ce1">
            <text:p>371217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090452261306533" table:style-name="ce20">
            <text:p>18.0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93.72" table:style-name="ce19">
            <text:p><text:s/>£993.72<text:s/></text:p>
          </table:table-cell>
          <table:table-cell office:value-type="currency" office:value="2592.8000000000002" table:formula="of:=[.K76]+[.O76]" table:style-name="ce19">
            <text:p><text:s/>£2,592.80<text:s/></text:p>
          </table:table-cell>
          <table:table-cell table:number-columns-repeated="16368"/>
        </table:table-row>
        <table:table-row table:style-name="ro4">
          <table:table-cell office:value-type="float" office:value="139223" table:style-name="ce6">
            <text:p>139223</text:p>
          </table:table-cell>
          <table:table-cell office:value-type="float" office:value="10040065" table:style-name="ce6">
            <text:p>10040065</text:p>
          </table:table-cell>
          <table:table-cell office:value-type="float" office:value="3722001" table:style-name="ce1">
            <text:p>372200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7476635514018692" table:style-name="ce20">
            <text:p>57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237.6899999999996" table:style-name="ce19">
            <text:p><text:s/>£5,237.69<text:s/></text:p>
          </table:table-cell>
          <table:table-cell office:value-type="currency" office:value="6836.7699999999995" table:formula="of:=[.K77]+[.O77]" table:style-name="ce19">
            <text:p><text:s/>£6,836.77<text:s/></text:p>
          </table:table-cell>
          <table:table-cell table:number-columns-repeated="16368"/>
        </table:table-row>
        <table:table-row table:style-name="ro4">
          <table:table-cell office:value-type="float" office:value="139225" table:style-name="ce6">
            <text:p>139225</text:p>
          </table:table-cell>
          <table:table-cell office:value-type="float" office:value="10040060" table:style-name="ce6">
            <text:p>10040060</text:p>
          </table:table-cell>
          <table:table-cell office:value-type="float" office:value="3722002" table:style-name="ce1">
            <text:p>372200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Den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941558441558441" table:style-name="ce20">
            <text:p>59.4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88.68" table:style-name="ce19">
            <text:p><text:s/>£5,188.68<text:s/></text:p>
          </table:table-cell>
          <table:table-cell office:value-type="currency" office:value="6787.76" table:formula="of:=[.K78]+[.O78]" table:style-name="ce19">
            <text:p><text:s/>£6,787.76<text:s/></text:p>
          </table:table-cell>
          <table:table-cell table:number-columns-repeated="16368"/>
        </table:table-row>
        <table:table-row table:style-name="ro4">
          <table:table-cell office:value-type="float" office:value="147481" table:style-name="ce6">
            <text:p>147481</text:p>
          </table:table-cell>
          <table:table-cell office:value-type="float" office:value="10084995" table:style-name="ce6">
            <text:p>10084995</text:p>
          </table:table-cell>
          <table:table-cell office:value-type="float" office:value="3735206" table:style-name="ce1">
            <text:p>373520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0568720379146919E-2" table:style-name="ce20">
            <text:p>8.0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22.57" table:style-name="ce19">
            <text:p><text:s/>£1,222.57<text:s/></text:p>
          </table:table-cell>
          <table:table-cell office:value-type="currency" office:value="2821.6499999999996" table:formula="of:=[.K79]+[.O79]" table:style-name="ce19">
            <text:p><text:s/>£2,821.65<text:s/></text:p>
          </table:table-cell>
          <table:table-cell table:number-columns-repeated="16368"/>
        </table:table-row>
        <table:table-row table:style-name="ro4">
          <table:table-cell office:value-type="float" office:value="107040" table:style-name="ce6">
            <text:p>107040</text:p>
          </table:table-cell>
          <table:table-cell office:value-type="float" office:value="10071441" table:style-name="ce6">
            <text:p>10071441</text:p>
          </table:table-cell>
          <table:table-cell office:value-type="float" office:value="3732261" table:style-name="ce1">
            <text:p>373226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imps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277777777777779" table:style-name="ce20">
            <text:p>40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61.12" table:style-name="ce19">
            <text:p><text:s/>£2,961.12<text:s/></text:p>
          </table:table-cell>
          <table:table-cell office:value-type="currency" office:value="4560.2" table:formula="of:=[.K80]+[.O80]" table:style-name="ce19">
            <text:p><text:s/>£4,560.20<text:s/></text:p>
          </table:table-cell>
          <table:table-cell table:number-columns-repeated="16368"/>
        </table:table-row>
        <table:table-row table:style-name="ro4">
          <table:table-cell office:value-type="float" office:value="107087" table:style-name="ce6">
            <text:p>107087</text:p>
          </table:table-cell>
          <table:table-cell office:value-type="float" office:value="10068773" table:style-name="ce6">
            <text:p>10068773</text:p>
          </table:table-cell>
          <table:table-cell office:value-type="float" office:value="3732344" table:style-name="ce1">
            <text:p>373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a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62686567164179" table:style-name="ce20">
            <text:p>24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64.06" table:style-name="ce19">
            <text:p><text:s/>£2,364.06<text:s/></text:p>
          </table:table-cell>
          <table:table-cell office:value-type="currency" office:value="3963.14" table:formula="of:=[.K81]+[.O81]" table:style-name="ce19">
            <text:p><text:s/>£3,963.14<text:s/></text:p>
          </table:table-cell>
          <table:table-cell table:number-columns-repeated="16368"/>
        </table:table-row>
        <table:table-row table:style-name="ro4">
          <table:table-cell office:value-type="float" office:value="107052" table:style-name="ce6">
            <text:p>107052</text:p>
          </table:table-cell>
          <table:table-cell office:value-type="float" office:value="10077346" table:style-name="ce6">
            <text:p>10077346</text:p>
          </table:table-cell>
          <table:table-cell office:value-type="float" office:value="3732297" table:style-name="ce1">
            <text:p>373229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161616161616163" table:style-name="ce20">
            <text:p>16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8.01" table:style-name="ce19">
            <text:p><text:s/>£1,338.01<text:s/></text:p>
          </table:table-cell>
          <table:table-cell office:value-type="currency" office:value="2937.09" table:formula="of:=[.K82]+[.O82]" table:style-name="ce19">
            <text:p><text:s/>£2,937.09<text:s/></text:p>
          </table:table-cell>
          <table:table-cell table:number-columns-repeated="16368"/>
        </table:table-row>
        <table:table-row table:style-name="ro4">
          <table:table-cell office:value-type="float" office:value="140358" table:style-name="ce6">
            <text:p>140358</text:p>
          </table:table-cell>
          <table:table-cell office:value-type="float" office:value="10044150" table:style-name="ce6">
            <text:p>10044150</text:p>
          </table:table-cell>
          <table:table-cell office:value-type="float" office:value="3802018" table:style-name="ce1">
            <text:p>380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rchbank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1718377088305491" table:style-name="ce20">
            <text:p>21.7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002.49" table:style-name="ce19">
            <text:p><text:s/>£4,002.49<text:s/></text:p>
          </table:table-cell>
          <table:table-cell office:value-type="currency" office:value="5601.75" table:formula="of:=[.K83]+[.O83]" table:style-name="ce19">
            <text:p><text:s/>£5,601.75<text:s/></text:p>
          </table:table-cell>
          <table:table-cell table:number-columns-repeated="16368"/>
        </table:table-row>
        <table:table-row table:style-name="ro4">
          <table:table-cell office:value-type="float" office:value="143847" table:style-name="ce6">
            <text:p>143847</text:p>
          </table:table-cell>
          <table:table-cell office:value-type="float" office:value="10062306" table:style-name="ce6">
            <text:p>10062306</text:p>
          </table:table-cell>
          <table:table-cell office:value-type="float" office:value="3802032" table:style-name="ce1">
            <text:p>3802032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Academy At St. Jame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7163120567375888" table:style-name="ce20">
            <text:p>47.16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323.03" table:style-name="ce19">
            <text:p><text:s/>£1,323.03<text:s/></text:p>
          </table:table-cell>
          <table:table-cell office:value-type="currency" office:value="2922.29" table:formula="of:=[.K84]+[.O84]" table:style-name="ce19">
            <text:p><text:s/>£2,922.29<text:s/></text:p>
          </table:table-cell>
          <table:table-cell table:number-columns-repeated="16368"/>
        </table:table-row>
        <table:table-row table:style-name="ro4">
          <table:table-cell office:value-type="float" office:value="141375" table:style-name="ce6">
            <text:p>141375</text:p>
          </table:table-cell>
          <table:table-cell office:value-type="float" office:value="10047504" table:style-name="ce6">
            <text:p>10047504</text:p>
          </table:table-cell>
          <table:table-cell office:value-type="float" office:value="3802025" table:style-name="ce1">
            <text:p>380202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9336734693877553" table:style-name="ce20">
            <text:p>29.3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735.23" table:style-name="ce19">
            <text:p><text:s/>£6,735.23<text:s/></text:p>
          </table:table-cell>
          <table:table-cell office:value-type="currency" office:value="8334.49" table:formula="of:=[.K85]+[.O85]" table:style-name="ce19">
            <text:p><text:s/>£8,334.49<text:s/></text:p>
          </table:table-cell>
          <table:table-cell table:number-columns-repeated="16368"/>
        </table:table-row>
        <table:table-row table:style-name="ro4">
          <table:table-cell office:value-type="float" office:value="139229" table:style-name="ce6">
            <text:p>139229</text:p>
          </table:table-cell>
          <table:table-cell office:value-type="float" office:value="10040082" table:style-name="ce6">
            <text:p>10040082</text:p>
          </table:table-cell>
          <table:table-cell office:value-type="float" office:value="3802014" table:style-name="ce1">
            <text:p>380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3898305084745768" table:style-name="ce20">
            <text:p>53.9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754.1400000000003" table:style-name="ce19">
            <text:p><text:s/>£4,754.14<text:s/></text:p>
          </table:table-cell>
          <table:table-cell office:value-type="currency" office:value="6353.4000000000005" table:formula="of:=[.K86]+[.O86]" table:style-name="ce19">
            <text:p><text:s/>£6,353.40<text:s/></text:p>
          </table:table-cell>
          <table:table-cell table:number-columns-repeated="16368"/>
        </table:table-row>
        <table:table-row table:style-name="ro4">
          <table:table-cell office:value-type="float" office:value="143096" table:style-name="ce6">
            <text:p>143096</text:p>
          </table:table-cell>
          <table:table-cell office:value-type="float" office:value="10057431" table:style-name="ce6">
            <text:p>10057431</text:p>
          </table:table-cell>
          <table:table-cell office:value-type="float" office:value="3802186" table:style-name="ce1">
            <text:p>380218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8162291169451076" table:style-name="ce20">
            <text:p>28.16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392.64" table:style-name="ce19">
            <text:p><text:s/>£3,392.64<text:s/></text:p>
          </table:table-cell>
          <table:table-cell office:value-type="currency" office:value="4991.8999999999996" table:formula="of:=[.K87]+[.O87]" table:style-name="ce19">
            <text:p><text:s/>£4,991.90<text:s/></text:p>
          </table:table-cell>
          <table:table-cell table:number-columns-repeated="16368"/>
        </table:table-row>
        <table:table-row table:style-name="ro4">
          <table:table-cell office:value-type="float" office:value="144890" table:style-name="ce6">
            <text:p>144890</text:p>
          </table:table-cell>
          <table:table-cell office:value-type="float" office:value="10064908" table:style-name="ce6">
            <text:p>10064908</text:p>
          </table:table-cell>
          <table:table-cell office:value-type="float" office:value="3802115" table:style-name="ce1">
            <text:p>38021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riestthorpe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0994475138121546" table:style-name="ce20">
            <text:p>20.99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298" table:style-name="ce19">
            <text:p><text:s/>£2,298.00<text:s/></text:p>
          </table:table-cell>
          <table:table-cell office:value-type="currency" office:value="3897.26" table:formula="of:=[.K88]+[.O88]" table:style-name="ce19">
            <text:p><text:s/>£3,897.26<text:s/></text:p>
          </table:table-cell>
          <table:table-cell table:number-columns-repeated="16368"/>
        </table:table-row>
        <table:table-row table:style-name="ro4">
          <table:table-cell office:value-type="float" office:value="149093" table:style-name="ce6">
            <text:p>149093</text:p>
          </table:table-cell>
          <table:table-cell office:value-type="float" office:value="10090411" table:style-name="ce6">
            <text:p>10090411</text:p>
          </table:table-cell>
          <table:table-cell office:value-type="float" office:value="3802069" table:style-name="ce1">
            <text:p>380206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ildon Gle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0340136054421769" table:style-name="ce20">
            <text:p>50.3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556.43" table:style-name="ce19">
            <text:p><text:s/>£4,556.43<text:s/></text:p>
          </table:table-cell>
          <table:table-cell office:value-type="currency" office:value="6155.6900000000005" table:formula="of:=[.K89]+[.O89]" table:style-name="ce19">
            <text:p><text:s/>£6,155.69<text:s/></text:p>
          </table:table-cell>
          <table:table-cell table:number-columns-repeated="16368"/>
        </table:table-row>
        <table:table-row table:style-name="ro4">
          <table:table-cell office:value-type="float" office:value="138252" table:style-name="ce6">
            <text:p>138252</text:p>
          </table:table-cell>
          <table:table-cell office:value-type="float" office:value="10037657" table:style-name="ce6">
            <text:p>10037657</text:p>
          </table:table-cell>
          <table:table-cell office:value-type="float" office:value="3802008" table:style-name="ce1">
            <text:p>380200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usic Primar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5827338129496402" table:style-name="ce20">
            <text:p>15.83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836.13" table:style-name="ce19">
            <text:p><text:s/>£2,836.13<text:s/></text:p>
          </table:table-cell>
          <table:table-cell office:value-type="currency" office:value="4435.3900000000003" table:formula="of:=[.K90]+[.O90]" table:style-name="ce19">
            <text:p><text:s/>£4,435.39<text:s/></text:p>
          </table:table-cell>
          <table:table-cell table:number-columns-repeated="16368"/>
        </table:table-row>
        <table:table-row table:style-name="ro4">
          <table:table-cell office:value-type="float" office:value="150969" table:style-name="ce6">
            <text:p>150969</text:p>
          </table:table-cell>
          <table:table-cell office:value-type="float" office:value="10095468" table:style-name="ce6">
            <text:p>10095468</text:p>
          </table:table-cell>
          <table:table-cell office:value-type="float" office:value="3802076" table:style-name="ce1">
            <text:p>380207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dy Roy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6647727272727271" table:style-name="ce20">
            <text:p>36.65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760.08" table:style-name="ce19">
            <text:p><text:s/>£760.08<text:s/></text:p>
          </table:table-cell>
          <table:table-cell office:value-type="currency" office:value="2359.34" table:formula="of:=[.K91]+[.O91]" table:style-name="ce19">
            <text:p><text:s/>£2,359.34<text:s/></text:p>
          </table:table-cell>
          <table:table-cell table:number-columns-repeated="16368"/>
        </table:table-row>
        <table:table-row table:style-name="ro4">
          <table:table-cell office:value-type="float" office:value="107218" table:style-name="ce6">
            <text:p>107218</text:p>
          </table:table-cell>
          <table:table-cell office:value-type="float" office:value="10075670" table:style-name="ce6">
            <text:p>10075670</text:p>
          </table:table-cell>
          <table:table-cell office:value-type="float" office:value="3802054" table:style-name="ce1">
            <text:p>380205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117505995203837" table:style-name="ce20">
            <text:p>31.1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394.34" table:style-name="ce19">
            <text:p><text:s/>£4,394.34<text:s/></text:p>
          </table:table-cell>
          <table:table-cell office:value-type="currency" office:value="5993.6" table:formula="of:=[.K92]+[.O92]" table:style-name="ce19">
            <text:p><text:s/>£5,993.60<text:s/></text:p>
          </table:table-cell>
          <table:table-cell table:number-columns-repeated="16368"/>
        </table:table-row>
        <table:table-row table:style-name="ro4">
          <table:table-cell office:value-type="float" office:value="107220" table:style-name="ce6">
            <text:p>107220</text:p>
          </table:table-cell>
          <table:table-cell office:value-type="float" office:value="10077343" table:style-name="ce6">
            <text:p>10077343</text:p>
          </table:table-cell>
          <table:table-cell office:value-type="float" office:value="3802057" table:style-name="ce1">
            <text:p>38020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8915094339622641" table:style-name="ce20">
            <text:p>38.9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5359.96" table:style-name="ce19">
            <text:p><text:s/>£5,359.96<text:s/></text:p>
          </table:table-cell>
          <table:table-cell office:value-type="currency" office:value="6959.22" table:formula="of:=[.K93]+[.O93]" table:style-name="ce19">
            <text:p><text:s/>£6,959.22<text:s/></text:p>
          </table:table-cell>
          <table:table-cell table:number-columns-repeated="16368"/>
        </table:table-row>
        <table:table-row table:style-name="ro4">
          <table:table-cell office:value-type="float" office:value="107281" table:style-name="ce6">
            <text:p>107281</text:p>
          </table:table-cell>
          <table:table-cell office:value-type="float" office:value="10072592" table:style-name="ce6">
            <text:p>10072592</text:p>
          </table:table-cell>
          <table:table-cell office:value-type="float" office:value="3802166" table:style-name="ce1">
            <text:p>38021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7.0652173913043473E-2" table:style-name="ce20">
            <text:p>7.0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818.95" table:style-name="ce19">
            <text:p><text:s/>£818.95<text:s/></text:p>
          </table:table-cell>
          <table:table-cell office:value-type="currency" office:value="2418.21" table:formula="of:=[.K94]+[.O94]" table:style-name="ce19">
            <text:p><text:s/>£2,418.21<text:s/></text:p>
          </table:table-cell>
          <table:table-cell table:number-columns-repeated="16368"/>
        </table:table-row>
        <table:table-row table:style-name="ro4">
          <table:table-cell office:value-type="float" office:value="147117" table:style-name="ce6">
            <text:p>147117</text:p>
          </table:table-cell>
          <table:table-cell office:value-type="float" office:value="10091681" table:style-name="ce6">
            <text:p>10091681</text:p>
          </table:table-cell>
          <table:table-cell office:value-type="float" office:value="3807035" table:style-name="ce1">
            <text:p>380703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0252709" table:style-name="ce22">
            <text:p>1.000252709</text:p>
          </table:table-cell>
          <table:table-cell office:value-type="currency" office:value="1599.36" table:style-name="ce19">
            <text:p><text:s/>£1,599.36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8167554880003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2062.54" table:style-name="ce19">
            <text:p><text:s/>£2,062.54<text:s/></text:p>
          </table:table-cell>
          <table:table-cell office:value-type="currency" office:value="3661.8999999999996" table:formula="of:=[.K95]+[.O95]" table:style-name="ce19">
            <text:p><text:s/>£3,661.90<text:s/></text:p>
          </table:table-cell>
          <table:table-cell table:number-columns-repeated="16368"/>
        </table:table-row>
        <table:table-row table:style-name="ro4">
          <table:table-cell office:value-type="float" office:value="148479" table:style-name="ce6">
            <text:p>148479</text:p>
          </table:table-cell>
          <table:table-cell office:value-type="float" office:value="10088115" table:style-name="ce6">
            <text:p>10088115</text:p>
          </table:table-cell>
          <table:table-cell office:value-type="float" office:value="3813305" table:style-name="ce1">
            <text:p>381330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5862068965517243" table:style-name="ce20">
            <text:p>15.86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570.46" table:style-name="ce19">
            <text:p><text:s/>£1,570.46<text:s/></text:p>
          </table:table-cell>
          <table:table-cell office:value-type="currency" office:value="3169.7200000000003" table:formula="of:=[.K96]+[.O96]" table:style-name="ce19">
            <text:p><text:s/>£3,169.72<text:s/></text:p>
          </table:table-cell>
          <table:table-cell table:number-columns-repeated="16368"/>
        </table:table-row>
        <table:table-row table:style-name="ro4">
          <table:table-cell office:value-type="float" office:value="148143" table:style-name="ce6">
            <text:p>148143</text:p>
          </table:table-cell>
          <table:table-cell office:value-type="float" office:value="10086865" table:style-name="ce6">
            <text:p>10086865</text:p>
          </table:table-cell>
          <table:table-cell office:value-type="float" office:value="3812035" table:style-name="ce1">
            <text:p>381203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Academy St Peter'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7524752475247523" table:style-name="ce20">
            <text:p>47.5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628.88" table:style-name="ce19">
            <text:p><text:s/>£1,628.88<text:s/></text:p>
          </table:table-cell>
          <table:table-cell office:value-type="currency" office:value="3228.1400000000003" table:formula="of:=[.K97]+[.O97]" table:style-name="ce19">
            <text:p><text:s/>£3,228.14<text:s/></text:p>
          </table:table-cell>
          <table:table-cell table:number-columns-repeated="16368"/>
        </table:table-row>
        <table:table-row table:style-name="ro4">
          <table:table-cell office:value-type="float" office:value="149939" table:style-name="ce6">
            <text:p>149939</text:p>
          </table:table-cell>
          <table:table-cell office:value-type="float" office:value="10092897" table:style-name="ce6">
            <text:p>10092897</text:p>
          </table:table-cell>
          <table:table-cell office:value-type="float" office:value="3812038" table:style-name="ce1">
            <text:p>381203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3333333333333333" table:style-name="ce20">
            <text:p>53.33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745.78" table:style-name="ce19">
            <text:p><text:s/>£4,745.78<text:s/></text:p>
          </table:table-cell>
          <table:table-cell office:value-type="currency" office:value="6345.04" table:formula="of:=[.K98]+[.O98]" table:style-name="ce19">
            <text:p><text:s/>£6,345.04<text:s/></text:p>
          </table:table-cell>
          <table:table-cell table:number-columns-repeated="16368"/>
        </table:table-row>
        <table:table-row table:style-name="ro4">
          <table:table-cell office:value-type="float" office:value="107534" table:style-name="ce6">
            <text:p>107534</text:p>
          </table:table-cell>
          <table:table-cell office:value-type="float" office:value="10075633" table:style-name="ce6">
            <text:p>10075633</text:p>
          </table:table-cell>
          <table:table-cell office:value-type="float" office:value="3812093" table:style-name="ce1">
            <text:p>381209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Ash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9644670050761417" table:style-name="ce20">
            <text:p>59.6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1921.61" table:style-name="ce19">
            <text:p><text:s/>£11,921.61<text:s/></text:p>
          </table:table-cell>
          <table:table-cell office:value-type="currency" office:value="13520.87" table:formula="of:=[.K99]+[.O99]" table:style-name="ce19">
            <text:p><text:s/>£13,520.87<text:s/></text:p>
          </table:table-cell>
          <table:table-cell table:number-columns-repeated="16368"/>
        </table:table-row>
        <table:table-row table:style-name="ro4">
          <table:table-cell office:value-type="float" office:value="107521" table:style-name="ce6">
            <text:p>107521</text:p>
          </table:table-cell>
          <table:table-cell office:value-type="float" office:value="10075636" table:style-name="ce6">
            <text:p>10075636</text:p>
          </table:table-cell>
          <table:table-cell office:value-type="float" office:value="3812069" table:style-name="ce1">
            <text:p>381206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0170940170940173" table:style-name="ce20">
            <text:p>40.1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405.26" table:style-name="ce19">
            <text:p><text:s/>£1,405.26<text:s/></text:p>
          </table:table-cell>
          <table:table-cell office:value-type="currency" office:value="3004.52" table:formula="of:=[.K100]+[.O100]" table:style-name="ce19">
            <text:p><text:s/>£3,004.52<text:s/></text:p>
          </table:table-cell>
          <table:table-cell table:number-columns-repeated="16368"/>
        </table:table-row>
        <table:table-row table:style-name="ro4">
          <table:table-cell office:value-type="float" office:value="107550" table:style-name="ce6">
            <text:p>107550</text:p>
          </table:table-cell>
          <table:table-cell office:value-type="float" office:value="10075959" table:style-name="ce6">
            <text:p>10075959</text:p>
          </table:table-cell>
          <table:table-cell office:value-type="float" office:value="3813318" table:style-name="ce1">
            <text:p>381331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Elland Church of England (Voluntary Aided) Junior, Infant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62903225806451613" table:style-name="ce20">
            <text:p>62.9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124.44" table:style-name="ce19">
            <text:p><text:s/>£3,124.44<text:s/></text:p>
          </table:table-cell>
          <table:table-cell office:value-type="currency" office:value="4723.7" table:formula="of:=[.K101]+[.O101]" table:style-name="ce19">
            <text:p><text:s/>£4,723.70<text:s/></text:p>
          </table:table-cell>
          <table:table-cell table:number-columns-repeated="16368"/>
        </table:table-row>
        <table:table-row table:style-name="ro4">
          <table:table-cell office:value-type="float" office:value="146616" table:style-name="ce6">
            <text:p>146616</text:p>
          </table:table-cell>
          <table:table-cell office:value-type="float" office:value="10081875" table:style-name="ce6">
            <text:p>10081875</text:p>
          </table:table-cell>
          <table:table-cell office:value-type="float" office:value="3822062" table:style-name="ce1">
            <text:p>382206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7.582938388625593E-2" table:style-name="ce20">
            <text:p>7.5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900.72" table:style-name="ce19">
            <text:p><text:s/>£900.72<text:s/></text:p>
          </table:table-cell>
          <table:table-cell office:value-type="currency" office:value="2499.98" table:formula="of:=[.K102]+[.O102]" table:style-name="ce19">
            <text:p><text:s/>£2,499.98<text:s/></text:p>
          </table:table-cell>
          <table:table-cell table:number-columns-repeated="16368"/>
        </table:table-row>
        <table:table-row table:style-name="ro4">
          <table:table-cell office:value-type="float" office:value="143792" table:style-name="ce6">
            <text:p>143792</text:p>
          </table:table-cell>
          <table:table-cell office:value-type="float" office:value="10061811" table:style-name="ce6">
            <text:p>10061811</text:p>
          </table:table-cell>
          <table:table-cell office:value-type="float" office:value="3824041" table:style-name="ce1">
            <text:p>38240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5306122448979592" table:style-name="ce20">
            <text:p>15.3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50.87" table:style-name="ce19">
            <text:p><text:s/>£50.87<text:s/></text:p>
          </table:table-cell>
          <table:table-cell office:value-type="currency" office:value="1650.1299999999999" table:formula="of:=[.K103]+[.O103]" table:style-name="ce19">
            <text:p><text:s/>£1,650.13<text:s/></text:p>
          </table:table-cell>
          <table:table-cell table:number-columns-repeated="16368"/>
        </table:table-row>
        <table:table-row table:style-name="ro4">
          <table:table-cell office:value-type="float" office:value="148482" table:style-name="ce6">
            <text:p>148482</text:p>
          </table:table-cell>
          <table:table-cell office:value-type="float" office:value="10088112" table:style-name="ce6">
            <text:p>10088112</text:p>
          </table:table-cell>
          <table:table-cell office:value-type="float" office:value="3823310" table:style-name="ce1">
            <text:p>382331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6585365853658536" table:style-name="ce20">
            <text:p>36.59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005.82" table:style-name="ce19">
            <text:p><text:s/>£6,005.82<text:s/></text:p>
          </table:table-cell>
          <table:table-cell office:value-type="currency" office:value="7605.08" table:formula="of:=[.K104]+[.O104]" table:style-name="ce19">
            <text:p><text:s/>£7,605.08<text:s/></text:p>
          </table:table-cell>
          <table:table-cell table:number-columns-repeated="16368"/>
        </table:table-row>
        <table:table-row table:style-name="ro4">
          <table:table-cell office:value-type="float" office:value="149329" table:style-name="ce6">
            <text:p>149329</text:p>
          </table:table-cell>
          <table:table-cell office:value-type="float" office:value="10091133" table:style-name="ce6">
            <text:p>10091133</text:p>
          </table:table-cell>
          <table:table-cell office:value-type="float" office:value="3822072" table:style-name="ce1">
            <text:p>382207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744186046511628" table:style-name="ce20">
            <text:p>17.4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27.13" table:style-name="ce19">
            <text:p><text:s/>£627.13<text:s/></text:p>
          </table:table-cell>
          <table:table-cell office:value-type="currency" office:value="2226.39" table:formula="of:=[.K105]+[.O105]" table:style-name="ce19">
            <text:p><text:s/>£2,226.39<text:s/></text:p>
          </table:table-cell>
          <table:table-cell table:number-columns-repeated="16368"/>
        </table:table-row>
        <table:table-row table:style-name="ro4">
          <table:table-cell office:value-type="float" office:value="137487" table:style-name="ce6">
            <text:p>137487</text:p>
          </table:table-cell>
          <table:table-cell office:value-type="float" office:value="10035203" table:style-name="ce6">
            <text:p>10035203</text:p>
          </table:table-cell>
          <table:table-cell office:value-type="float" office:value="3826012" table:style-name="ce1">
            <text:p>382601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0895522388059701" table:style-name="ce20">
            <text:p>20.9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411.84" table:style-name="ce19">
            <text:p><text:s/>£2,411.84<text:s/></text:p>
          </table:table-cell>
          <table:table-cell office:value-type="currency" office:value="4011.1000000000004" table:formula="of:=[.K106]+[.O106]" table:style-name="ce19">
            <text:p><text:s/>£4,011.10<text:s/></text:p>
          </table:table-cell>
          <table:table-cell table:number-columns-repeated="16368"/>
        </table:table-row>
        <table:table-row table:style-name="ro4">
          <table:table-cell office:value-type="float" office:value="107642" table:style-name="ce6">
            <text:p>107642</text:p>
          </table:table-cell>
          <table:table-cell office:value-type="float" office:value="10075856" table:style-name="ce6">
            <text:p>10075856</text:p>
          </table:table-cell>
          <table:table-cell office:value-type="float" office:value="3822068" table:style-name="ce1">
            <text:p>382206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8980169971671387" table:style-name="ce20">
            <text:p>18.9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603.39" table:style-name="ce19">
            <text:p><text:s/>£3,603.39<text:s/></text:p>
          </table:table-cell>
          <table:table-cell office:value-type="currency" office:value="5202.6499999999996" table:formula="of:=[.K107]+[.O107]" table:style-name="ce19">
            <text:p><text:s/>£5,202.65<text:s/></text:p>
          </table:table-cell>
          <table:table-cell table:number-columns-repeated="16368"/>
        </table:table-row>
        <table:table-row table:style-name="ro4">
          <table:table-cell office:value-type="float" office:value="107645" table:style-name="ce6">
            <text:p>107645</text:p>
          </table:table-cell>
          <table:table-cell office:value-type="float" office:value="10072575" table:style-name="ce6">
            <text:p>10072575</text:p>
          </table:table-cell>
          <table:table-cell office:value-type="float" office:value="3822074" table:style-name="ce1">
            <text:p>382207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apegoat Hill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2" table:style-name="ce20">
            <text:p>12.0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004.26" table:style-name="ce19">
            <text:p><text:s/>£1,004.26<text:s/></text:p>
          </table:table-cell>
          <table:table-cell office:value-type="currency" office:value="2603.52" table:formula="of:=[.K108]+[.O108]" table:style-name="ce19">
            <text:p><text:s/>£2,603.52<text:s/></text:p>
          </table:table-cell>
          <table:table-cell table:number-columns-repeated="16368"/>
        </table:table-row>
        <table:table-row table:style-name="ro4">
          <table:table-cell office:value-type="float" office:value="143240" table:style-name="ce6">
            <text:p>143240</text:p>
          </table:table-cell>
          <table:table-cell office:value-type="float" office:value="10057777" table:style-name="ce6">
            <text:p>10057777</text:p>
          </table:table-cell>
          <table:table-cell office:value-type="float" office:value="3832801" table:style-name="ce1">
            <text:p>383280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Kippax Ash Tr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8368794326241137" table:style-name="ce20">
            <text:p>28.3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369.65" table:style-name="ce19">
            <text:p><text:s/>£1,369.65<text:s/></text:p>
          </table:table-cell>
          <table:table-cell office:value-type="currency" office:value="2968.91" table:formula="of:=[.K109]+[.O109]" table:style-name="ce19">
            <text:p><text:s/>£2,968.91<text:s/></text:p>
          </table:table-cell>
          <table:table-cell table:number-columns-repeated="16368"/>
        </table:table-row>
        <table:table-row table:style-name="ro4">
          <table:table-cell office:value-type="float" office:value="146306" table:style-name="ce6">
            <text:p>146306</text:p>
          </table:table-cell>
          <table:table-cell office:value-type="float" office:value="10081000" table:style-name="ce6">
            <text:p>10081000</text:p>
          </table:table-cell>
          <table:table-cell office:value-type="float" office:value="3832027" table:style-name="ce1">
            <text:p>3832027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hrist Church Upper Armley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2713567839195982" table:style-name="ce20">
            <text:p>42.7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914.16" table:style-name="ce19">
            <text:p><text:s/>£2,914.16<text:s/></text:p>
          </table:table-cell>
          <table:table-cell office:value-type="currency" office:value="4513.42" table:formula="of:=[.K110]+[.O110]" table:style-name="ce19">
            <text:p><text:s/>£4,513.42<text:s/></text:p>
          </table:table-cell>
          <table:table-cell table:number-columns-repeated="16368"/>
        </table:table-row>
        <table:table-row table:style-name="ro4">
          <table:table-cell office:value-type="float" office:value="147271" table:style-name="ce6">
            <text:p>147271</text:p>
          </table:table-cell>
          <table:table-cell office:value-type="float" office:value="10083673" table:style-name="ce6">
            <text:p>10083673</text:p>
          </table:table-cell>
          <table:table-cell office:value-type="float" office:value="3832031" table:style-name="ce1">
            <text:p>383203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9577464788732394" table:style-name="ce20">
            <text:p>29.5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40.44000000000005" table:style-name="ce19">
            <text:p><text:s/>£640.44<text:s/></text:p>
          </table:table-cell>
          <table:table-cell office:value-type="currency" office:value="2239.6999999999998" table:formula="of:=[.K111]+[.O111]" table:style-name="ce19">
            <text:p><text:s/>£2,239.70<text:s/></text:p>
          </table:table-cell>
          <table:table-cell table:number-columns-repeated="16368"/>
        </table:table-row>
        <table:table-row table:style-name="ro4">
          <table:table-cell office:value-type="float" office:value="147632" table:style-name="ce6">
            <text:p>147632</text:p>
          </table:table-cell>
          <table:table-cell office:value-type="float" office:value="10084997" table:style-name="ce6">
            <text:p>10084997</text:p>
          </table:table-cell>
          <table:table-cell office:value-type="float" office:value="3832032" table:style-name="ce1">
            <text:p>383203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5500000000000005" table:style-name="ce20">
            <text:p>55.5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455" table:style-name="ce19">
            <text:p><text:s/>£2,455.00<text:s/></text:p>
          </table:table-cell>
          <table:table-cell office:value-type="currency" office:value="4054.26" table:formula="of:=[.K112]+[.O112]" table:style-name="ce19">
            <text:p><text:s/>£4,054.26<text:s/></text:p>
          </table:table-cell>
          <table:table-cell table:number-columns-repeated="16368"/>
        </table:table-row>
        <table:table-row table:style-name="ro4">
          <table:table-cell office:value-type="float" office:value="149025" table:style-name="ce6">
            <text:p>149025</text:p>
          </table:table-cell>
          <table:table-cell office:value-type="float" office:value="10090206" table:style-name="ce6">
            <text:p>10090206</text:p>
          </table:table-cell>
          <table:table-cell office:value-type="float" office:value="3832035" table:style-name="ce1">
            <text:p>383203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icklefield Church of Englan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411764705882353" table:style-name="ce20">
            <text:p>34.1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081.07" table:style-name="ce19">
            <text:p><text:s/>£1,081.07<text:s/></text:p>
          </table:table-cell>
          <table:table-cell office:value-type="currency" office:value="2680.33" table:formula="of:=[.K113]+[.O113]" table:style-name="ce19">
            <text:p><text:s/>£2,680.33<text:s/></text:p>
          </table:table-cell>
          <table:table-cell table:number-columns-repeated="16368"/>
        </table:table-row>
        <table:table-row table:style-name="ro4">
          <table:table-cell office:value-type="float" office:value="144743" table:style-name="ce6">
            <text:p>144743</text:p>
          </table:table-cell>
          <table:table-cell office:value-type="float" office:value="10065006" table:style-name="ce6">
            <text:p>10065006</text:p>
          </table:table-cell>
          <table:table-cell office:value-type="float" office:value="3834075" table:style-name="ce1">
            <text:p>383407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3414043583535108" table:style-name="ce20">
            <text:p>33.4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861.87" table:style-name="ce19">
            <text:p><text:s/>£3,861.87<text:s/></text:p>
          </table:table-cell>
          <table:table-cell office:value-type="currency" office:value="5461.13" table:formula="of:=[.K114]+[.O114]" table:style-name="ce19">
            <text:p><text:s/>£5,461.13<text:s/></text:p>
          </table:table-cell>
          <table:table-cell table:number-columns-repeated="16368"/>
        </table:table-row>
        <table:table-row table:style-name="ro4">
          <table:table-cell office:value-type="float" office:value="107901" table:style-name="ce6">
            <text:p>107901</text:p>
          </table:table-cell>
          <table:table-cell office:value-type="float" office:value="10078387" table:style-name="ce6">
            <text:p>10078387</text:p>
          </table:table-cell>
          <table:table-cell office:value-type="float" office:value="3832425" table:style-name="ce1">
            <text:p>383242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2676518883415434" table:style-name="ce20">
            <text:p>32.6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716.7" table:style-name="ce19">
            <text:p><text:s/>£6,716.70<text:s/></text:p>
          </table:table-cell>
          <table:table-cell office:value-type="currency" office:value="8315.9599999999991" table:formula="of:=[.K115]+[.O115]" table:style-name="ce19">
            <text:p><text:s/>£8,315.96<text:s/></text:p>
          </table:table-cell>
          <table:table-cell table:number-columns-repeated="16368"/>
        </table:table-row>
        <table:table-row table:style-name="ro4">
          <table:table-cell office:value-type="float" office:value="108059" table:style-name="ce6">
            <text:p>108059</text:p>
          </table:table-cell>
          <table:table-cell office:value-type="float" office:value="10001204" table:style-name="ce6">
            <text:p>10001204</text:p>
          </table:table-cell>
          <table:table-cell office:value-type="float" office:value="3834041" table:style-name="ce1">
            <text:p>383404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arr Manor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9069767441860466" table:style-name="ce20">
            <text:p>19.0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781.77" table:style-name="ce19">
            <text:p><text:s/>£3,781.77<text:s/></text:p>
          </table:table-cell>
          <table:table-cell office:value-type="currency" office:value="5381.03" table:formula="of:=[.K116]+[.O116]" table:style-name="ce19">
            <text:p><text:s/>£5,381.03<text:s/></text:p>
          </table:table-cell>
          <table:table-cell table:number-columns-repeated="16368"/>
        </table:table-row>
        <table:table-row table:style-name="ro4">
          <table:table-cell office:value-type="float" office:value="108003" table:style-name="ce6">
            <text:p>108003</text:p>
          </table:table-cell>
          <table:table-cell office:value-type="float" office:value="10071367" table:style-name="ce6">
            <text:p>10071367</text:p>
          </table:table-cell>
          <table:table-cell office:value-type="float" office:value="3833054" table:style-name="ce1">
            <text:p>383305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4615384615384615" table:style-name="ce20">
            <text:p>34.6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758.45" table:style-name="ce19">
            <text:p><text:s/>£2,758.45<text:s/></text:p>
          </table:table-cell>
          <table:table-cell office:value-type="currency" office:value="4357.71" table:formula="of:=[.K117]+[.O117]" table:style-name="ce19">
            <text:p><text:s/>£4,357.71<text:s/></text:p>
          </table:table-cell>
          <table:table-cell table:number-columns-repeated="16368"/>
        </table:table-row>
        <table:table-row table:style-name="ro4">
          <table:table-cell office:value-type="float" office:value="140110" table:style-name="ce6">
            <text:p>140110</text:p>
          </table:table-cell>
          <table:table-cell office:value-type="float" office:value="10043036" table:style-name="ce6">
            <text:p>10043036</text:p>
          </table:table-cell>
          <table:table-cell office:value-type="float" office:value="3843003" table:style-name="ce1">
            <text:p>384300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9.4339622641509441E-2" table:style-name="ce20">
            <text:p>9.43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054.06" table:style-name="ce19">
            <text:p><text:s/>£1,054.06<text:s/></text:p>
          </table:table-cell>
          <table:table-cell office:value-type="currency" office:value="2653.3199999999997" table:formula="of:=[.K118]+[.O118]" table:style-name="ce19">
            <text:p><text:s/>£2,653.32<text:s/></text:p>
          </table:table-cell>
          <table:table-cell table:number-columns-repeated="16368"/>
        </table:table-row>
        <table:table-row table:style-name="ro4">
          <table:table-cell office:value-type="float" office:value="144400" table:style-name="ce6">
            <text:p>144400</text:p>
          </table:table-cell>
          <table:table-cell office:value-type="float" office:value="10063418" table:style-name="ce6">
            <text:p>10063418</text:p>
          </table:table-cell>
          <table:table-cell office:value-type="float" office:value="3842024" table:style-name="ce1">
            <text:p>3842024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838709677419355" table:style-name="ce20">
            <text:p>48.39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26" table:formula="of:=[.K119]+[.O119]" table:style-name="ce19">
            <text:p><text:s/>£1,599.26<text:s/></text:p>
          </table:table-cell>
          <table:table-cell table:number-columns-repeated="16368"/>
        </table:table-row>
        <table:table-row table:style-name="ro4">
          <table:table-cell office:value-type="float" office:value="108206" table:style-name="ce6">
            <text:p>108206</text:p>
          </table:table-cell>
          <table:table-cell office:value-type="float" office:value="10072234" table:style-name="ce6">
            <text:p>10072234</text:p>
          </table:table-cell>
          <table:table-cell office:value-type="float" office:value="3842150" table:style-name="ce1">
            <text:p>384215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Featherstone North Featherston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4013157894736842" table:style-name="ce20">
            <text:p>24.0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314.04" table:style-name="ce19">
            <text:p><text:s/>£2,314.04<text:s/></text:p>
          </table:table-cell>
          <table:table-cell office:value-type="currency" office:value="3913.3" table:formula="of:=[.K120]+[.O120]" table:style-name="ce19">
            <text:p><text:s/>£3,913.30<text:s/></text:p>
          </table:table-cell>
          <table:table-cell table:number-columns-repeated="16368"/>
        </table:table-row>
        <table:table-row table:style-name="ro4">
          <table:table-cell office:value-type="float" office:value="138679" table:style-name="ce6">
            <text:p>138679</text:p>
          </table:table-cell>
          <table:table-cell office:value-type="float" office:value="10038517" table:style-name="ce6">
            <text:p>10038517</text:p>
          </table:table-cell>
          <table:table-cell office:value-type="float" office:value="8102007" table:style-name="ce1">
            <text:p>810200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ift Hall Road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175182481751827" table:style-name="ce20">
            <text:p>48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04.1" table:style-name="ce19">
            <text:p><text:s/>£2,904.10<text:s/></text:p>
          </table:table-cell>
          <table:table-cell office:value-type="currency" office:value="4503.18" table:formula="of:=[.K121]+[.O121]" table:style-name="ce19">
            <text:p><text:s/>£4,503.18<text:s/></text:p>
          </table:table-cell>
          <table:table-cell table:number-columns-repeated="16368"/>
        </table:table-row>
        <table:table-row table:style-name="ro4">
          <table:table-cell office:value-type="float" office:value="140245" table:style-name="ce6">
            <text:p>140245</text:p>
          </table:table-cell>
          <table:table-cell office:value-type="float" office:value="10043463" table:style-name="ce6">
            <text:p>10043463</text:p>
          </table:table-cell>
          <table:table-cell office:value-type="float" office:value="8102403" table:style-name="ce1">
            <text:p>81024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896103896103897" table:style-name="ce20">
            <text:p>53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73.97" table:style-name="ce19">
            <text:p><text:s/>£3,873.97<text:s/></text:p>
          </table:table-cell>
          <table:table-cell office:value-type="currency" office:value="5473.0499999999993" table:formula="of:=[.K122]+[.O122]" table:style-name="ce19">
            <text:p><text:s/>£5,473.05<text:s/></text:p>
          </table:table-cell>
          <table:table-cell table:number-columns-repeated="16368"/>
        </table:table-row>
        <table:table-row table:style-name="ro4">
          <table:table-cell office:value-type="float" office:value="140246" table:style-name="ce6">
            <text:p>140246</text:p>
          </table:table-cell>
          <table:table-cell office:value-type="float" office:value="10043464" table:style-name="ce6">
            <text:p>10043464</text:p>
          </table:table-cell>
          <table:table-cell office:value-type="float" office:value="8102441" table:style-name="ce1">
            <text:p>810244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6411483253588515" table:style-name="ce20">
            <text:p>46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44.1" table:style-name="ce19">
            <text:p><text:s/>£2,544.10<text:s/></text:p>
          </table:table-cell>
          <table:table-cell office:value-type="currency" office:value="4143.18" table:formula="of:=[.K123]+[.O123]" table:style-name="ce19">
            <text:p><text:s/>£4,143.18<text:s/></text:p>
          </table:table-cell>
          <table:table-cell table:number-columns-repeated="16368"/>
        </table:table-row>
        <table:table-row table:style-name="ro4">
          <table:table-cell office:value-type="float" office:value="140247" table:style-name="ce6">
            <text:p>140247</text:p>
          </table:table-cell>
          <table:table-cell office:value-type="float" office:value="10043465" table:style-name="ce6">
            <text:p>10043465</text:p>
          </table:table-cell>
          <table:table-cell office:value-type="float" office:value="8102289" table:style-name="ce1">
            <text:p>81022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2448979591836733" table:style-name="ce20">
            <text:p>42.4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08.11" table:style-name="ce19">
            <text:p><text:s/>£3,808.11<text:s/></text:p>
          </table:table-cell>
          <table:table-cell office:value-type="currency" office:value="5407.1900000000005" table:formula="of:=[.K124]+[.O124]" table:style-name="ce19">
            <text:p><text:s/>£5,407.19<text:s/></text:p>
          </table:table-cell>
          <table:table-cell table:number-columns-repeated="16368"/>
        </table:table-row>
        <table:table-row table:style-name="ro4">
          <table:table-cell office:value-type="float" office:value="140275" table:style-name="ce6">
            <text:p>140275</text:p>
          </table:table-cell>
          <table:table-cell office:value-type="float" office:value="10046505" table:style-name="ce6">
            <text:p>10046505</text:p>
          </table:table-cell>
          <table:table-cell office:value-type="float" office:value="8102016" table:style-name="ce1">
            <text:p>8102016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2884615384615384E-2" table:style-name="ce20">
            <text:p>5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60.51" table:style-name="ce19">
            <text:p><text:s/>£4,760.51<text:s/></text:p>
          </table:table-cell>
          <table:table-cell office:value-type="currency" office:value="6359.59" table:formula="of:=[.K125]+[.O125]" table:style-name="ce19">
            <text:p><text:s/>£6,359.59<text:s/></text:p>
          </table:table-cell>
          <table:table-cell table:number-columns-repeated="16368"/>
        </table:table-row>
        <table:table-row table:style-name="ro4">
          <table:table-cell office:value-type="float" office:value="140848" table:style-name="ce6">
            <text:p>140848</text:p>
          </table:table-cell>
          <table:table-cell office:value-type="float" office:value="10045891" table:style-name="ce6">
            <text:p>10045891</text:p>
          </table:table-cell>
          <table:table-cell office:value-type="float" office:value="8102019" table:style-name="ce1">
            <text:p>81020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603911980440098" table:style-name="ce20">
            <text:p>17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65.04" table:style-name="ce19">
            <text:p><text:s/>£3,165.04<text:s/></text:p>
          </table:table-cell>
          <table:table-cell office:value-type="currency" office:value="4764.12" table:formula="of:=[.K126]+[.O126]" table:style-name="ce19">
            <text:p><text:s/>£4,764.12<text:s/></text:p>
          </table:table-cell>
          <table:table-cell table:number-columns-repeated="16368"/>
        </table:table-row>
        <table:table-row table:style-name="ro4">
          <table:table-cell office:value-type="float" office:value="140903" table:style-name="ce6">
            <text:p>140903</text:p>
          </table:table-cell>
          <table:table-cell office:value-type="float" office:value="10046190" table:style-name="ce6">
            <text:p>10046190</text:p>
          </table:table-cell>
          <table:table-cell office:value-type="float" office:value="8103508" table:style-name="ce1">
            <text:p>810350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7681660899653981" table:style-name="ce20">
            <text:p>27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82.5500000000002" table:style-name="ce19">
            <text:p><text:s/>£2,482.55<text:s/></text:p>
          </table:table-cell>
          <table:table-cell office:value-type="currency" office:value="4081.63" table:formula="of:=[.K127]+[.O127]" table:style-name="ce19">
            <text:p><text:s/>£4,081.63<text:s/></text:p>
          </table:table-cell>
          <table:table-cell table:number-columns-repeated="16368"/>
        </table:table-row>
        <table:table-row table:style-name="ro4">
          <table:table-cell office:value-type="float" office:value="140905" table:style-name="ce6">
            <text:p>140905</text:p>
          </table:table-cell>
          <table:table-cell office:value-type="float" office:value="10046164" table:style-name="ce6">
            <text:p>10046164</text:p>
          </table:table-cell>
          <table:table-cell office:value-type="float" office:value="8103400" table:style-name="ce1">
            <text:p>81034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286713286713286" table:style-name="ce20">
            <text:p>13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15.59" table:style-name="ce19">
            <text:p><text:s/>£2,315.59<text:s/></text:p>
          </table:table-cell>
          <table:table-cell office:value-type="currency" office:value="3914.67" table:formula="of:=[.K128]+[.O128]" table:style-name="ce19">
            <text:p><text:s/>£3,914.67<text:s/></text:p>
          </table:table-cell>
          <table:table-cell table:number-columns-repeated="16368"/>
        </table:table-row>
        <table:table-row table:style-name="ro4">
          <table:table-cell office:value-type="float" office:value="141649" table:style-name="ce6">
            <text:p>141649</text:p>
          </table:table-cell>
          <table:table-cell office:value-type="float" office:value="10048314" table:style-name="ce6">
            <text:p>10048314</text:p>
          </table:table-cell>
          <table:table-cell office:value-type="float" office:value="8103510" table:style-name="ce1">
            <text:p>810351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1737451737451734" table:style-name="ce20">
            <text:p>51.7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95.98" table:style-name="ce19">
            <text:p><text:s/>£1,495.98<text:s/></text:p>
          </table:table-cell>
          <table:table-cell office:value-type="currency" office:value="3095.06" table:formula="of:=[.K129]+[.O129]" table:style-name="ce19">
            <text:p><text:s/>£3,095.06<text:s/></text:p>
          </table:table-cell>
          <table:table-cell table:number-columns-repeated="16368"/>
        </table:table-row>
        <table:table-row table:style-name="ro4">
          <table:table-cell office:value-type="float" office:value="140906" table:style-name="ce6">
            <text:p>140906</text:p>
          </table:table-cell>
          <table:table-cell office:value-type="float" office:value="10046189" table:style-name="ce6">
            <text:p>10046189</text:p>
          </table:table-cell>
          <table:table-cell office:value-type="float" office:value="8103500" table:style-name="ce1">
            <text:p>81035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Nichola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048780487804877" table:style-name="ce20">
            <text:p>18.0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36.91" table:style-name="ce19">
            <text:p><text:s/>£1,736.91<text:s/></text:p>
          </table:table-cell>
          <table:table-cell office:value-type="currency" office:value="3335.99" table:formula="of:=[.K130]+[.O130]" table:style-name="ce19">
            <text:p><text:s/>£3,335.99<text:s/></text:p>
          </table:table-cell>
          <table:table-cell table:number-columns-repeated="16368"/>
        </table:table-row>
        <table:table-row table:style-name="ro4">
          <table:table-cell office:value-type="float" office:value="142307" table:style-name="ce6">
            <text:p>142307</text:p>
          </table:table-cell>
          <table:table-cell office:value-type="float" office:value="10053740" table:style-name="ce6">
            <text:p>10053740</text:p>
          </table:table-cell>
          <table:table-cell office:value-type="float" office:value="8102493" table:style-name="ce1">
            <text:p>810249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2612612612612617" table:style-name="ce20">
            <text:p>62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764.62" table:style-name="ce19">
            <text:p><text:s/>£3,764.62<text:s/></text:p>
          </table:table-cell>
          <table:table-cell office:value-type="currency" office:value="5363.7" table:formula="of:=[.K131]+[.O131]" table:style-name="ce19">
            <text:p><text:s/>£5,363.70<text:s/></text:p>
          </table:table-cell>
          <table:table-cell table:number-columns-repeated="16368"/>
        </table:table-row>
        <table:table-row table:style-name="ro4">
          <table:table-cell office:value-type="float" office:value="143224" table:style-name="ce6">
            <text:p>143224</text:p>
          </table:table-cell>
          <table:table-cell office:value-type="float" office:value="10057846" table:style-name="ce6">
            <text:p>10057846</text:p>
          </table:table-cell>
          <table:table-cell office:value-type="float" office:value="8102285" table:style-name="ce1">
            <text:p>810228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3029612756264237" table:style-name="ce20">
            <text:p>33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48.29" table:style-name="ce19">
            <text:p><text:s/>£2,948.29<text:s/></text:p>
          </table:table-cell>
          <table:table-cell office:value-type="currency" office:value="4547.37" table:formula="of:=[.K132]+[.O132]" table:style-name="ce19">
            <text:p><text:s/>£4,547.37<text:s/></text:p>
          </table:table-cell>
          <table:table-cell table:number-columns-repeated="16368"/>
        </table:table-row>
        <table:table-row table:style-name="ro4">
          <table:table-cell office:value-type="float" office:value="144103" table:style-name="ce6">
            <text:p>144103</text:p>
          </table:table-cell>
          <table:table-cell office:value-type="float" office:value="10063933" table:style-name="ce6">
            <text:p>10063933</text:p>
          </table:table-cell>
          <table:table-cell office:value-type="float" office:value="8102023" table:style-name="ce1">
            <text:p>810202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896907216494845" table:style-name="ce20">
            <text:p>29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14.32" table:style-name="ce19">
            <text:p><text:s/>£1,214.32<text:s/></text:p>
          </table:table-cell>
          <table:table-cell office:value-type="currency" office:value="2813.3999999999996" table:formula="of:=[.K133]+[.O133]" table:style-name="ce19">
            <text:p><text:s/>£2,813.40<text:s/></text:p>
          </table:table-cell>
          <table:table-cell table:number-columns-repeated="16368"/>
        </table:table-row>
        <table:table-row table:style-name="ro4">
          <table:table-cell office:value-type="float" office:value="144669" table:style-name="ce6">
            <text:p>144669</text:p>
          </table:table-cell>
          <table:table-cell office:value-type="float" office:value="10065517" table:style-name="ce6">
            <text:p>10065517</text:p>
          </table:table-cell>
          <table:table-cell office:value-type="float" office:value="8102884" table:style-name="ce1">
            <text:p>8102884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466338259441708" table:style-name="ce20">
            <text:p>24.4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301.64" table:style-name="ce19">
            <text:p><text:s/>£5,301.64<text:s/></text:p>
          </table:table-cell>
          <table:table-cell office:value-type="currency" office:value="6900.72" table:formula="of:=[.K134]+[.O134]" table:style-name="ce19">
            <text:p><text:s/>£6,900.72<text:s/></text:p>
          </table:table-cell>
          <table:table-cell table:number-columns-repeated="16368"/>
        </table:table-row>
        <table:table-row table:style-name="ro4">
          <table:table-cell office:value-type="float" office:value="144677" table:style-name="ce6">
            <text:p>144677</text:p>
          </table:table-cell>
          <table:table-cell office:value-type="float" office:value="10065315" table:style-name="ce6">
            <text:p>10065315</text:p>
          </table:table-cell>
          <table:table-cell office:value-type="float" office:value="8102089" table:style-name="ce1">
            <text:p>81020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564469914040114" table:style-name="ce20">
            <text:p>47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31.46" table:style-name="ce19">
            <text:p><text:s/>£3,031.46<text:s/></text:p>
          </table:table-cell>
          <table:table-cell office:value-type="currency" office:value="4630.54" table:formula="of:=[.K135]+[.O135]" table:style-name="ce19">
            <text:p><text:s/>£4,630.54<text:s/></text:p>
          </table:table-cell>
          <table:table-cell table:number-columns-repeated="16368"/>
        </table:table-row>
        <table:table-row table:style-name="ro4">
          <table:table-cell office:value-type="float" office:value="140904" table:style-name="ce6">
            <text:p>140904</text:p>
          </table:table-cell>
          <table:table-cell office:value-type="float" office:value="10045982" table:style-name="ce6">
            <text:p>10045982</text:p>
          </table:table-cell>
          <table:table-cell office:value-type="float" office:value="8107028" table:style-name="ce1">
            <text:p>810702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2973.25" table:style-name="ce19">
            <text:p><text:s/>£12,973.25<text:s/></text:p>
          </table:table-cell>
          <table:table-cell office:value-type="currency" office:value="14572.33" table:formula="of:=[.K136]+[.O136]" table:style-name="ce19">
            <text:p><text:s/>£14,572.33<text:s/></text:p>
          </table:table-cell>
          <table:table-cell table:number-columns-repeated="16368"/>
        </table:table-row>
        <table:table-row table:style-name="ro4">
          <table:table-cell office:value-type="float" office:value="147504" table:style-name="ce6">
            <text:p>147504</text:p>
          </table:table-cell>
          <table:table-cell office:value-type="float" office:value="10084730" table:style-name="ce6">
            <text:p>10084730</text:p>
          </table:table-cell>
          <table:table-cell office:value-type="float" office:value="8113031" table:style-name="ce1">
            <text:p>811303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Cave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0344827586206899E-2" table:style-name="ce20">
            <text:p>6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7.34" table:style-name="ce19">
            <text:p><text:s/>£1,337.34<text:s/></text:p>
          </table:table-cell>
          <table:table-cell office:value-type="currency" office:value="2936.42" table:formula="of:=[.K137]+[.O137]" table:style-name="ce19">
            <text:p><text:s/>£2,936.42<text:s/></text:p>
          </table:table-cell>
          <table:table-cell table:number-columns-repeated="16368"/>
        </table:table-row>
        <table:table-row table:style-name="ro4">
          <table:table-cell office:value-type="float" office:value="147244" table:style-name="ce6">
            <text:p>147244</text:p>
          </table:table-cell>
          <table:table-cell office:value-type="float" office:value="10083613" table:style-name="ce6">
            <text:p>10083613</text:p>
          </table:table-cell>
          <table:table-cell office:value-type="float" office:value="8113315" table:style-name="ce1">
            <text:p>81133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829787234042554" table:style-name="ce20">
            <text:p>13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86.57" table:style-name="ce19">
            <text:p><text:s/>£1,486.57<text:s/></text:p>
          </table:table-cell>
          <table:table-cell office:value-type="currency" office:value="3085.6499999999996" table:formula="of:=[.K138]+[.O138]" table:style-name="ce19">
            <text:p><text:s/>£3,085.65<text:s/></text:p>
          </table:table-cell>
          <table:table-cell table:number-columns-repeated="16368"/>
        </table:table-row>
        <table:table-row table:style-name="ro4">
          <table:table-cell office:value-type="float" office:value="147210" table:style-name="ce6">
            <text:p>147210</text:p>
          </table:table-cell>
          <table:table-cell office:value-type="float" office:value="10076810" table:style-name="ce6">
            <text:p>10076810</text:p>
          </table:table-cell>
          <table:table-cell office:value-type="float" office:value="8113318" table:style-name="ce1">
            <text:p>8113318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Our Lady and St Peter Catholic Primary School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64864864864865" table:style-name="ce20">
            <text:p>28.6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929.57" table:style-name="ce19">
            <text:p><text:s/>£1,929.57<text:s/></text:p>
          </table:table-cell>
          <table:table-cell office:value-type="currency" office:value="3528.6499999999996" table:formula="of:=[.K139]+[.O139]" table:style-name="ce19">
            <text:p><text:s/>£3,528.65<text:s/></text:p>
          </table:table-cell>
          <table:table-cell table:number-columns-repeated="16368"/>
        </table:table-row>
        <table:table-row table:style-name="ro4">
          <table:table-cell office:value-type="float" office:value="118000" table:style-name="ce6">
            <text:p>118000</text:p>
          </table:table-cell>
          <table:table-cell office:value-type="float" office:value="10077359" table:style-name="ce6">
            <text:p>10077359</text:p>
          </table:table-cell>
          <table:table-cell office:value-type="float" office:value="8113047" table:style-name="ce1">
            <text:p>8113047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4794520547945202E-2" table:style-name="ce20">
            <text:p>5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60.36" table:style-name="ce19">
            <text:p><text:s/>£660.36<text:s/></text:p>
          </table:table-cell>
          <table:table-cell office:value-type="currency" office:value="2259.44" table:formula="of:=[.K140]+[.O140]" table:style-name="ce19">
            <text:p><text:s/>£2,259.44<text:s/></text:p>
          </table:table-cell>
          <table:table-cell table:number-columns-repeated="16368"/>
        </table:table-row>
        <table:table-row table:style-name="ro4">
          <table:table-cell office:value-type="float" office:value="135115" table:style-name="ce6">
            <text:p>135115</text:p>
          </table:table-cell>
          <table:table-cell office:value-type="float" office:value="10072358" table:style-name="ce6">
            <text:p>10072358</text:p>
          </table:table-cell>
          <table:table-cell office:value-type="float" office:value="8113513" table:style-name="ce1">
            <text:p>8113513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illerby Carr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123456790123457" table:style-name="ce20">
            <text:p>10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92.91" table:style-name="ce19">
            <text:p><text:s/>£2,592.91<text:s/></text:p>
          </table:table-cell>
          <table:table-cell office:value-type="currency" office:value="4191.99" table:formula="of:=[.K141]+[.O141]" table:style-name="ce19">
            <text:p><text:s/>£4,191.99<text:s/></text:p>
          </table:table-cell>
          <table:table-cell table:number-columns-repeated="16368"/>
        </table:table-row>
        <table:table-row table:style-name="ro4">
          <table:table-cell office:value-type="float" office:value="117868" table:style-name="ce6">
            <text:p>117868</text:p>
          </table:table-cell>
          <table:table-cell office:value-type="float" office:value="10075878" table:style-name="ce6">
            <text:p>10075878</text:p>
          </table:table-cell>
          <table:table-cell office:value-type="float" office:value="8112749" table:style-name="ce1">
            <text:p>8112749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344827586206896" table:style-name="ce20">
            <text:p>10.3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01.66" table:style-name="ce19">
            <text:p><text:s/>£2,001.66<text:s/></text:p>
          </table:table-cell>
          <table:table-cell office:value-type="currency" office:value="3600.74" table:formula="of:=[.K142]+[.O142]" table:style-name="ce19">
            <text:p><text:s/>£3,600.74<text:s/></text:p>
          </table:table-cell>
          <table:table-cell table:number-columns-repeated="16368"/>
        </table:table-row>
        <table:table-row table:style-name="ro4">
          <table:table-cell office:value-type="float" office:value="117860" table:style-name="ce6">
            <text:p>117860</text:p>
          </table:table-cell>
          <table:table-cell office:value-type="float" office:value="10073383" table:style-name="ce6">
            <text:p>10073383</text:p>
          </table:table-cell>
          <table:table-cell office:value-type="float" office:value="8112740" table:style-name="ce1">
            <text:p>8112740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895522388059701" table:style-name="ce20">
            <text:p>20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45.62" table:style-name="ce19">
            <text:p><text:s/>£1,645.62<text:s/></text:p>
          </table:table-cell>
          <table:table-cell office:value-type="currency" office:value="3244.7" table:formula="of:=[.K143]+[.O143]" table:style-name="ce19">
            <text:p><text:s/>£3,244.70<text:s/></text:p>
          </table:table-cell>
          <table:table-cell table:number-columns-repeated="16368"/>
        </table:table-row>
        <table:table-row table:style-name="ro4">
          <table:table-cell office:value-type="float" office:value="138467" table:style-name="ce6">
            <text:p>138467</text:p>
          </table:table-cell>
          <table:table-cell office:value-type="float" office:value="10037802" table:style-name="ce6">
            <text:p>10037802</text:p>
          </table:table-cell>
          <table:table-cell office:value-type="float" office:value="8122943" table:style-name="ce1">
            <text:p>812294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305841924398625" table:style-name="ce20">
            <text:p>21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81" table:style-name="ce19">
            <text:p><text:s/>£581.00<text:s/></text:p>
          </table:table-cell>
          <table:table-cell office:value-type="currency" office:value="2180.08" table:formula="of:=[.K144]+[.O144]" table:style-name="ce19">
            <text:p><text:s/>£2,180.08<text:s/></text:p>
          </table:table-cell>
          <table:table-cell table:number-columns-repeated="16368"/>
        </table:table-row>
        <table:table-row table:style-name="ro4">
          <table:table-cell office:value-type="float" office:value="117733" table:style-name="ce6">
            <text:p>117733</text:p>
          </table:table-cell>
          <table:table-cell office:value-type="float" office:value="10074085" table:style-name="ce6">
            <text:p>10074085</text:p>
          </table:table-cell>
          <table:table-cell office:value-type="float" office:value="8122113" table:style-name="ce1">
            <text:p>812211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194690265486724" table:style-name="ce20">
            <text:p>56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70.34" table:style-name="ce19">
            <text:p><text:s/>£2,370.34<text:s/></text:p>
          </table:table-cell>
          <table:table-cell office:value-type="currency" office:value="3969.42" table:formula="of:=[.K145]+[.O145]" table:style-name="ce19">
            <text:p><text:s/>£3,969.42<text:s/></text:p>
          </table:table-cell>
          <table:table-cell table:number-columns-repeated="16368"/>
        </table:table-row>
        <table:table-row table:style-name="ro4">
          <table:table-cell office:value-type="float" office:value="117926" table:style-name="ce6">
            <text:p>117926</text:p>
          </table:table-cell>
          <table:table-cell office:value-type="float" office:value="10077234" table:style-name="ce6">
            <text:p>10077234</text:p>
          </table:table-cell>
          <table:table-cell office:value-type="float" office:value="8122899" table:style-name="ce1">
            <text:p>812289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4897959183673469" table:style-name="ce20">
            <text:p>44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03.42" table:style-name="ce19">
            <text:p><text:s/>£2,103.42<text:s/></text:p>
          </table:table-cell>
          <table:table-cell office:value-type="currency" office:value="3702.5" table:formula="of:=[.K146]+[.O146]" table:style-name="ce19">
            <text:p><text:s/>£3,702.50<text:s/></text:p>
          </table:table-cell>
          <table:table-cell table:number-columns-repeated="16368"/>
        </table:table-row>
        <table:table-row table:style-name="ro4">
          <table:table-cell office:value-type="float" office:value="139025" table:style-name="ce6">
            <text:p>139025</text:p>
          </table:table-cell>
          <table:table-cell office:value-type="float" office:value="10039638" table:style-name="ce6">
            <text:p>10039638</text:p>
          </table:table-cell>
          <table:table-cell office:value-type="float" office:value="8132002" table:style-name="ce1">
            <text:p>8132002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Oasis Academy Parkwood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4772727272727271" table:style-name="ce20">
            <text:p>64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147]+[.O147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17756" table:style-name="ce6">
            <text:p>117756</text:p>
          </table:table-cell>
          <table:table-cell office:value-type="float" office:value="10076901" table:style-name="ce6">
            <text:p>10076901</text:p>
          </table:table-cell>
          <table:table-cell office:value-type="float" office:value="8132143" table:style-name="ce1">
            <text:p>8132143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800643086816719" table:style-name="ce20">
            <text:p>41.8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214.47" table:style-name="ce19">
            <text:p><text:s/>£6,214.47<text:s/></text:p>
          </table:table-cell>
          <table:table-cell office:value-type="currency" office:value="7813.55" table:formula="of:=[.K148]+[.O148]" table:style-name="ce19">
            <text:p><text:s/>£7,813.55<text:s/></text:p>
          </table:table-cell>
          <table:table-cell table:number-columns-repeated="16368"/>
        </table:table-row>
        <table:table-row table:style-name="ro4">
          <table:table-cell office:value-type="float" office:value="117787" table:style-name="ce6">
            <text:p>117787</text:p>
          </table:table-cell>
          <table:table-cell office:value-type="float" office:value="10079038" table:style-name="ce6">
            <text:p>10079038</text:p>
          </table:table-cell>
          <table:table-cell office:value-type="float" office:value="8132180" table:style-name="ce1">
            <text:p>813218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10891089108911" table:style-name="ce20">
            <text:p>39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65.17" table:style-name="ce19">
            <text:p><text:s/>£865.17<text:s/></text:p>
          </table:table-cell>
          <table:table-cell office:value-type="currency" office:value="2464.25" table:formula="of:=[.K149]+[.O149]" table:style-name="ce19">
            <text:p><text:s/>£2,464.25<text:s/></text:p>
          </table:table-cell>
          <table:table-cell table:number-columns-repeated="16368"/>
        </table:table-row>
        <table:table-row table:style-name="ro4">
          <table:table-cell office:value-type="float" office:value="118020" table:style-name="ce6">
            <text:p>118020</text:p>
          </table:table-cell>
          <table:table-cell office:value-type="float" office:value="10079672" table:style-name="ce6">
            <text:p>10079672</text:p>
          </table:table-cell>
          <table:table-cell office:value-type="float" office:value="8133075" table:style-name="ce1">
            <text:p>8133075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580645161290322" table:style-name="ce20">
            <text:p>22.5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78.36" table:style-name="ce19">
            <text:p><text:s/>£678.36<text:s/></text:p>
          </table:table-cell>
          <table:table-cell office:value-type="currency" office:value="2277.44" table:formula="of:=[.K150]+[.O150]" table:style-name="ce19">
            <text:p><text:s/>£2,277.44<text:s/></text:p>
          </table:table-cell>
          <table:table-cell table:number-columns-repeated="16368"/>
        </table:table-row>
        <table:table-row table:style-name="ro4">
          <table:table-cell office:value-type="float" office:value="145822" table:style-name="ce6">
            <text:p>145822</text:p>
          </table:table-cell>
          <table:table-cell office:value-type="float" office:value="10067576" table:style-name="ce6">
            <text:p>10067576</text:p>
          </table:table-cell>
          <table:table-cell office:value-type="float" office:value="8152427" table:style-name="ce1">
            <text:p>815242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9706744868035185E-2" table:style-name="ce20">
            <text:p>9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77.6999999999998" table:style-name="ce19">
            <text:p><text:s/>£2,277.70<text:s/></text:p>
          </table:table-cell>
          <table:table-cell office:value-type="currency" office:value="3876.7799999999997" table:formula="of:=[.K151]+[.O151]" table:style-name="ce19">
            <text:p><text:s/>£3,876.78<text:s/></text:p>
          </table:table-cell>
          <table:table-cell table:number-columns-repeated="16368"/>
        </table:table-row>
        <table:table-row table:style-name="ro4">
          <table:table-cell office:value-type="float" office:value="147211" table:style-name="ce6">
            <text:p>147211</text:p>
          </table:table-cell>
          <table:table-cell office:value-type="float" office:value="10080307" table:style-name="ce6">
            <text:p>10080307</text:p>
          </table:table-cell>
          <table:table-cell office:value-type="float" office:value="8153631" table:style-name="ce1">
            <text:p>815363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9493670886075944" table:style-name="ce20">
            <text:p>59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44.48" table:style-name="ce19">
            <text:p><text:s/>£2,044.48<text:s/></text:p>
          </table:table-cell>
          <table:table-cell office:value-type="currency" office:value="3643.56" table:formula="of:=[.K152]+[.O152]" table:style-name="ce19">
            <text:p><text:s/>£3,643.56<text:s/></text:p>
          </table:table-cell>
          <table:table-cell table:number-columns-repeated="16368"/>
        </table:table-row>
        <table:table-row table:style-name="ro4">
          <table:table-cell office:value-type="float" office:value="144159" table:style-name="ce6">
            <text:p>144159</text:p>
          </table:table-cell>
          <table:table-cell office:value-type="float" office:value="10063686" table:style-name="ce6">
            <text:p>10063686</text:p>
          </table:table-cell>
          <table:table-cell office:value-type="float" office:value="8152065" table:style-name="ce1">
            <text:p>815206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843373493975904" table:style-name="ce20">
            <text:p>10.8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77.8" table:style-name="ce19">
            <text:p><text:s/>£1,277.80<text:s/></text:p>
          </table:table-cell>
          <table:table-cell office:value-type="currency" office:value="2876.88" table:formula="of:=[.K153]+[.O153]" table:style-name="ce19">
            <text:p><text:s/>£2,876.88<text:s/></text:p>
          </table:table-cell>
          <table:table-cell table:number-columns-repeated="16368"/>
        </table:table-row>
        <table:table-row table:style-name="ro4">
          <table:table-cell office:value-type="float" office:value="145846" table:style-name="ce6">
            <text:p>145846</text:p>
          </table:table-cell>
          <table:table-cell office:value-type="float" office:value="10067577" table:style-name="ce6">
            <text:p>10067577</text:p>
          </table:table-cell>
          <table:table-cell office:value-type="float" office:value="8152009" table:style-name="ce1">
            <text:p>815200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axt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2.5000000000000001E-2" table:style-name="ce20">
            <text:p>2.5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29.54" table:style-name="ce19">
            <text:p><text:s/>£629.54<text:s/></text:p>
          </table:table-cell>
          <table:table-cell office:value-type="currency" office:value="2228.62" table:formula="of:=[.K154]+[.O154]" table:style-name="ce19">
            <text:p><text:s/>£2,228.62<text:s/></text:p>
          </table:table-cell>
          <table:table-cell table:number-columns-repeated="16368"/>
        </table:table-row>
        <table:table-row table:style-name="ro4">
          <table:table-cell office:value-type="float" office:value="147278" table:style-name="ce6">
            <text:p>147278</text:p>
          </table:table-cell>
          <table:table-cell office:value-type="float" office:value="10083917" table:style-name="ce6">
            <text:p>10083917</text:p>
          </table:table-cell>
          <table:table-cell office:value-type="float" office:value="8153615" table:style-name="ce1">
            <text:p>815361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Peter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077669902912621" table:style-name="ce20">
            <text:p>14.0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91.26" table:style-name="ce19">
            <text:p><text:s/>£2,691.26<text:s/></text:p>
          </table:table-cell>
          <table:table-cell office:value-type="currency" office:value="4290.34" table:formula="of:=[.K155]+[.O155]" table:style-name="ce19">
            <text:p><text:s/>£4,290.34<text:s/></text:p>
          </table:table-cell>
          <table:table-cell table:number-columns-repeated="16368"/>
        </table:table-row>
        <table:table-row table:style-name="ro4">
          <table:table-cell office:value-type="float" office:value="121337" table:style-name="ce6">
            <text:p>121337</text:p>
          </table:table-cell>
          <table:table-cell office:value-type="float" office:value="10072524" table:style-name="ce6">
            <text:p>10072524</text:p>
          </table:table-cell>
          <table:table-cell office:value-type="float" office:value="8152171" table:style-name="ce1">
            <text:p>81521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1224489795918366E-2" table:style-name="ce20">
            <text:p>6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17.0100000000002" table:style-name="ce19">
            <text:p><text:s/>£2,117.01<text:s/></text:p>
          </table:table-cell>
          <table:table-cell office:value-type="currency" office:value="3716.09" table:formula="of:=[.K156]+[.O156]" table:style-name="ce19">
            <text:p><text:s/>£3,716.09<text:s/></text:p>
          </table:table-cell>
          <table:table-cell table:number-columns-repeated="16368"/>
        </table:table-row>
        <table:table-row table:style-name="ro4">
          <table:table-cell office:value-type="float" office:value="121301" table:style-name="ce6">
            <text:p>121301</text:p>
          </table:table-cell>
          <table:table-cell office:value-type="float" office:value="10072532" table:style-name="ce6">
            <text:p>10072532</text:p>
          </table:table-cell>
          <table:table-cell office:value-type="float" office:value="8152061" table:style-name="ce1">
            <text:p>815206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384615384615385" table:style-name="ce20">
            <text:p>40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06.02" table:style-name="ce19">
            <text:p><text:s/>£1,706.02<text:s/></text:p>
          </table:table-cell>
          <table:table-cell office:value-type="currency" office:value="3305.1" table:formula="of:=[.K157]+[.O157]" table:style-name="ce19">
            <text:p><text:s/>£3,305.10<text:s/></text:p>
          </table:table-cell>
          <table:table-cell table:number-columns-repeated="16368"/>
        </table:table-row>
        <table:table-row table:style-name="ro4">
          <table:table-cell office:value-type="float" office:value="121342" table:style-name="ce6">
            <text:p>121342</text:p>
          </table:table-cell>
          <table:table-cell office:value-type="float" office:value="10078557" table:style-name="ce6">
            <text:p>10078557</text:p>
          </table:table-cell>
          <table:table-cell office:value-type="float" office:value="8152186" table:style-name="ce1">
            <text:p>815218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130434782608695" table:style-name="ce20">
            <text:p>14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80.15" table:style-name="ce19">
            <text:p><text:s/>£580.15<text:s/></text:p>
          </table:table-cell>
          <table:table-cell office:value-type="currency" office:value="2179.23" table:formula="of:=[.K158]+[.O158]" table:style-name="ce19">
            <text:p><text:s/>£2,179.23<text:s/></text:p>
          </table:table-cell>
          <table:table-cell table:number-columns-repeated="16368"/>
        </table:table-row>
        <table:table-row table:style-name="ro4">
          <table:table-cell office:value-type="float" office:value="121453" table:style-name="ce6">
            <text:p>121453</text:p>
          </table:table-cell>
          <table:table-cell office:value-type="float" office:value="10072507" table:style-name="ce6">
            <text:p>10072507</text:p>
          </table:table-cell>
          <table:table-cell office:value-type="float" office:value="8152405" table:style-name="ce1">
            <text:p>815240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634146341463414" table:style-name="ce20">
            <text:p>14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42.05" table:style-name="ce19">
            <text:p><text:s/>£842.05<text:s/></text:p>
          </table:table-cell>
          <table:table-cell office:value-type="currency" office:value="2441.13" table:formula="of:=[.K159]+[.O159]" table:style-name="ce19">
            <text:p><text:s/>£2,441.13<text:s/></text:p>
          </table:table-cell>
          <table:table-cell table:number-columns-repeated="16368"/>
        </table:table-row>
        <table:table-row table:style-name="ro4">
          <table:table-cell office:value-type="float" office:value="121498" table:style-name="ce6">
            <text:p>121498</text:p>
          </table:table-cell>
          <table:table-cell office:value-type="float" office:value="10080622" table:style-name="ce6">
            <text:p>10080622</text:p>
          </table:table-cell>
          <table:table-cell office:value-type="float" office:value="8153050" table:style-name="ce1">
            <text:p>815305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888888888888886" table:style-name="ce20">
            <text:p>28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12.21" table:style-name="ce19">
            <text:p><text:s/>£1,212.21<text:s/></text:p>
          </table:table-cell>
          <table:table-cell office:value-type="currency" office:value="2811.29" table:formula="of:=[.K160]+[.O160]" table:style-name="ce19">
            <text:p><text:s/>£2,811.29<text:s/></text:p>
          </table:table-cell>
          <table:table-cell table:number-columns-repeated="16368"/>
        </table:table-row>
        <table:table-row table:style-name="ro4">
          <table:table-cell office:value-type="float" office:value="121503" table:style-name="ce6">
            <text:p>121503</text:p>
          </table:table-cell>
          <table:table-cell office:value-type="float" office:value="10079214" table:style-name="ce6">
            <text:p>10079214</text:p>
          </table:table-cell>
          <table:table-cell office:value-type="float" office:value="8153060" table:style-name="ce1">
            <text:p>815306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11111111111111" table:style-name="ce20">
            <text:p>11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.41" table:style-name="ce19">
            <text:p><text:s/>£160.41<text:s/></text:p>
          </table:table-cell>
          <table:table-cell office:value-type="currency" office:value="1759.49" table:formula="of:=[.K161]+[.O161]" table:style-name="ce19">
            <text:p><text:s/>£1,759.49<text:s/></text:p>
          </table:table-cell>
          <table:table-cell table:number-columns-repeated="16368"/>
        </table:table-row>
        <table:table-row table:style-name="ro4">
          <table:table-cell office:value-type="float" office:value="121525" table:style-name="ce6">
            <text:p>121525</text:p>
          </table:table-cell>
          <table:table-cell office:value-type="float" office:value="10079206" table:style-name="ce6">
            <text:p>10079206</text:p>
          </table:table-cell>
          <table:table-cell office:value-type="float" office:value="8153126" table:style-name="ce1">
            <text:p>815312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uswar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285714285714285" table:style-name="ce20">
            <text:p>14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98.83" table:style-name="ce19">
            <text:p><text:s/>£398.83<text:s/></text:p>
          </table:table-cell>
          <table:table-cell office:value-type="currency" office:value="1997.9099999999999" table:formula="of:=[.K162]+[.O162]" table:style-name="ce19">
            <text:p><text:s/>£1,997.91<text:s/></text:p>
          </table:table-cell>
          <table:table-cell table:number-columns-repeated="16368"/>
        </table:table-row>
        <table:table-row table:style-name="ro4">
          <table:table-cell office:value-type="float" office:value="121528" table:style-name="ce6">
            <text:p>121528</text:p>
          </table:table-cell>
          <table:table-cell office:value-type="float" office:value="10079204" table:style-name="ce6">
            <text:p>10079204</text:p>
          </table:table-cell>
          <table:table-cell office:value-type="float" office:value="8153139" table:style-name="ce1">
            <text:p>815313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689655172413793" table:style-name="ce20">
            <text:p>20.6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69.1" table:style-name="ce19">
            <text:p><text:s/>£1,669.10<text:s/></text:p>
          </table:table-cell>
          <table:table-cell office:value-type="currency" office:value="3268.18" table:formula="of:=[.K163]+[.O163]" table:style-name="ce19">
            <text:p><text:s/>£3,268.18<text:s/></text:p>
          </table:table-cell>
          <table:table-cell table:number-columns-repeated="16368"/>
        </table:table-row>
        <table:table-row table:style-name="ro4">
          <table:table-cell office:value-type="float" office:value="121588" table:style-name="ce6">
            <text:p>121588</text:p>
          </table:table-cell>
          <table:table-cell office:value-type="float" office:value="10072016" table:style-name="ce6">
            <text:p>10072016</text:p>
          </table:table-cell>
          <table:table-cell office:value-type="float" office:value="8153271" table:style-name="ce1">
            <text:p>81532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" table:style-name="ce20">
            <text:p>2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9.21" table:style-name="ce19">
            <text:p><text:s/>£229.21<text:s/></text:p>
          </table:table-cell>
          <table:table-cell office:value-type="currency" office:value="1828.29" table:formula="of:=[.K164]+[.O164]" table:style-name="ce19">
            <text:p><text:s/>£1,828.29<text:s/></text:p>
          </table:table-cell>
          <table:table-cell table:number-columns-repeated="16368"/>
        </table:table-row>
        <table:table-row table:style-name="ro4">
          <table:table-cell office:value-type="float" office:value="121602" table:style-name="ce6">
            <text:p>121602</text:p>
          </table:table-cell>
          <table:table-cell office:value-type="float" office:value="10078107" table:style-name="ce6">
            <text:p>10078107</text:p>
          </table:table-cell>
          <table:table-cell office:value-type="float" office:value="8153289" table:style-name="ce1">
            <text:p>815328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121212121212122" table:style-name="ce20">
            <text:p>12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02.14" table:style-name="ce19">
            <text:p><text:s/>£502.14<text:s/></text:p>
          </table:table-cell>
          <table:table-cell office:value-type="currency" office:value="2101.2199999999998" table:formula="of:=[.K165]+[.O165]" table:style-name="ce19">
            <text:p><text:s/>£2,101.22<text:s/></text:p>
          </table:table-cell>
          <table:table-cell table:number-columns-repeated="16368"/>
        </table:table-row>
        <table:table-row table:style-name="ro4">
          <table:table-cell office:value-type="float" office:value="121631" table:style-name="ce6">
            <text:p>121631</text:p>
          </table:table-cell>
          <table:table-cell office:value-type="float" office:value="10077972" table:style-name="ce6">
            <text:p>10077972</text:p>
          </table:table-cell>
          <table:table-cell office:value-type="float" office:value="8153362" table:style-name="ce1">
            <text:p>815336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02127659574468" table:style-name="ce20">
            <text:p>17.0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4.71" table:style-name="ce19">
            <text:p><text:s/>£384.71<text:s/></text:p>
          </table:table-cell>
          <table:table-cell office:value-type="currency" office:value="1983.79" table:formula="of:=[.K166]+[.O166]" table:style-name="ce19">
            <text:p><text:s/>£1,983.79<text:s/></text:p>
          </table:table-cell>
          <table:table-cell table:number-columns-repeated="16368"/>
        </table:table-row>
        <table:table-row table:style-name="ro4">
          <table:table-cell office:value-type="float" office:value="121392" table:style-name="ce6">
            <text:p>121392</text:p>
          </table:table-cell>
          <table:table-cell office:value-type="float" office:value="10074847" table:style-name="ce6">
            <text:p>10074847</text:p>
          </table:table-cell>
          <table:table-cell office:value-type="float" office:value="8152324" table:style-name="ce1">
            <text:p>81523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7567567567567571E-2" table:style-name="ce20">
            <text:p>6.7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1.61" table:style-name="ce19">
            <text:p><text:s/>£251.61<text:s/></text:p>
          </table:table-cell>
          <table:table-cell office:value-type="currency" office:value="1850.69" table:formula="of:=[.K167]+[.O167]" table:style-name="ce19">
            <text:p><text:s/>£1,850.69<text:s/></text:p>
          </table:table-cell>
          <table:table-cell table:number-columns-repeated="16368"/>
        </table:table-row>
        <table:table-row table:style-name="ro4">
          <table:table-cell office:value-type="float" office:value="121776" table:style-name="ce6">
            <text:p>121776</text:p>
          </table:table-cell>
          <table:table-cell office:value-type="float" office:value="10017395" table:style-name="ce6">
            <text:p>10017395</text:p>
          </table:table-cell>
          <table:table-cell office:value-type="float" office:value="8157024" table:style-name="ce1">
            <text:p>81570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538.43" table:style-name="ce19">
            <text:p><text:s/>£1,538.43<text:s/></text:p>
          </table:table-cell>
          <table:table-cell office:value-type="currency" office:value="3137.51" table:formula="of:=[.K168]+[.O168]" table:style-name="ce19">
            <text:p><text:s/>£3,137.51<text:s/></text:p>
          </table:table-cell>
          <table:table-cell table:number-columns-repeated="16368"/>
        </table:table-row>
        <table:table-row table:style-name="ro4">
          <table:table-cell office:value-type="float" office:value="121474" table:style-name="ce6">
            <text:p>121474</text:p>
          </table:table-cell>
          <table:table-cell office:value-type="float" office:value="10080625" table:style-name="ce6">
            <text:p>10080625</text:p>
          </table:table-cell>
          <table:table-cell office:value-type="float" office:value="8163003" table:style-name="ce1">
            <text:p>8163003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St Paul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48314606741573" table:style-name="ce20">
            <text:p>13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8.03" table:style-name="ce19">
            <text:p><text:s/>£228.03<text:s/></text:p>
          </table:table-cell>
          <table:table-cell office:value-type="currency" office:value="1827.11" table:formula="of:=[.K169]+[.O169]" table:style-name="ce19">
            <text:p><text:s/>£1,827.11<text:s/></text:p>
          </table:table-cell>
          <table:table-cell table:number-columns-repeated="16368"/>
        </table:table-row>
        <table:table-row table:style-name="ro4">
          <table:table-cell office:value-type="float" office:value="104447" table:style-name="ce6">
            <text:p>104447</text:p>
          </table:table-cell>
          <table:table-cell office:value-type="float" office:value="10073135" table:style-name="ce6">
            <text:p>10073135</text:p>
          </table:table-cell>
          <table:table-cell office:value-type="float" office:value="3402051" table:style-name="ce1">
            <text:p>340205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142131979695431" table:style-name="ce20">
            <text:p>61.42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3961.94" table:style-name="ce19">
            <text:p><text:s/>£3,961.94<text:s/></text:p>
          </table:table-cell>
          <table:table-cell office:value-type="currency" office:value="5562.3" table:formula="of:=[.K170]+[.O170]" table:style-name="ce19">
            <text:p><text:s/>£5,562.30<text:s/></text:p>
          </table:table-cell>
          <table:table-cell table:number-columns-repeated="16368"/>
        </table:table-row>
        <table:table-row table:style-name="ro4">
          <table:table-cell office:value-type="float" office:value="104479" table:style-name="ce6">
            <text:p>104479</text:p>
          </table:table-cell>
          <table:table-cell office:value-type="float" office:value="10075027" table:style-name="ce6">
            <text:p>10075027</text:p>
          </table:table-cell>
          <table:table-cell office:value-type="float" office:value="3403356" table:style-name="ce1">
            <text:p>34033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aints Peter and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36426116838487971" table:style-name="ce20">
            <text:p>36.43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4147.09" table:style-name="ce19">
            <text:p><text:s/>£4,147.09<text:s/></text:p>
          </table:table-cell>
          <table:table-cell office:value-type="currency" office:value="5747.45" table:formula="of:=[.K171]+[.O171]" table:style-name="ce19">
            <text:p><text:s/>£5,747.45<text:s/></text:p>
          </table:table-cell>
          <table:table-cell table:number-columns-repeated="16368"/>
        </table:table-row>
        <table:table-row table:style-name="ro4">
          <table:table-cell office:value-type="float" office:value="135796" table:style-name="ce6">
            <text:p>135796</text:p>
          </table:table-cell>
          <table:table-cell office:value-type="float" office:value="10079934" table:style-name="ce6">
            <text:p>10079934</text:p>
          </table:table-cell>
          <table:table-cell office:value-type="float" office:value="3403363" table:style-name="ce1">
            <text:p>340336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508728179551122" table:style-name="ce20">
            <text:p>65.09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7953.2" table:style-name="ce19">
            <text:p><text:s/>£7,953.20<text:s/></text:p>
          </table:table-cell>
          <table:table-cell office:value-type="currency" office:value="9553.56" table:formula="of:=[.K172]+[.O172]" table:style-name="ce19">
            <text:p><text:s/>£9,553.56<text:s/></text:p>
          </table:table-cell>
          <table:table-cell table:number-columns-repeated="16368"/>
        </table:table-row>
        <table:table-row table:style-name="ro4">
          <table:table-cell office:value-type="float" office:value="145359" table:style-name="ce6">
            <text:p>145359</text:p>
          </table:table-cell>
          <table:table-cell office:value-type="float" office:value="10066387" table:style-name="ce6">
            <text:p>10066387</text:p>
          </table:table-cell>
          <table:table-cell office:value-type="float" office:value="3412223" table:style-name="ce1">
            <text:p>34122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45323741007194246" table:style-name="ce20">
            <text:p>45.32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9040.5499999999993" table:style-name="ce19">
            <text:p><text:s/>£9,040.55<text:s/></text:p>
          </table:table-cell>
          <table:table-cell office:value-type="currency" office:value="10640.91" table:formula="of:=[.K173]+[.O173]" table:style-name="ce19">
            <text:p><text:s/>£10,640.91<text:s/></text:p>
          </table:table-cell>
          <table:table-cell table:number-columns-repeated="16368"/>
        </table:table-row>
        <table:table-row table:style-name="ro4">
          <table:table-cell office:value-type="float" office:value="104600" table:style-name="ce6">
            <text:p>104600</text:p>
          </table:table-cell>
          <table:table-cell office:value-type="float" office:value="10073127" table:style-name="ce6">
            <text:p>10073127</text:p>
          </table:table-cell>
          <table:table-cell office:value-type="float" office:value="3412199" table:style-name="ce1">
            <text:p>341219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man Pann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5729166666666663" table:style-name="ce20">
            <text:p>55.73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334.4699999999998" table:style-name="ce19">
            <text:p><text:s/>£2,334.47<text:s/></text:p>
          </table:table-cell>
          <table:table-cell office:value-type="currency" office:value="3934.83" table:formula="of:=[.K174]+[.O174]" table:style-name="ce19">
            <text:p><text:s/>£3,934.83<text:s/></text:p>
          </table:table-cell>
          <table:table-cell table:number-columns-repeated="16368"/>
        </table:table-row>
        <table:table-row table:style-name="ro4">
          <table:table-cell office:value-type="float" office:value="104635" table:style-name="ce6">
            <text:p>104635</text:p>
          </table:table-cell>
          <table:table-cell office:value-type="float" office:value="10075020" table:style-name="ce6">
            <text:p>10075020</text:p>
          </table:table-cell>
          <table:table-cell office:value-type="float" office:value="3413514" table:style-name="ce1">
            <text:p>34135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45454545454545453" table:style-name="ce20">
            <text:p>45.45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124.4" table:style-name="ce19">
            <text:p><text:s/>£2,124.40<text:s/></text:p>
          </table:table-cell>
          <table:table-cell office:value-type="currency" office:value="3724.76" table:formula="of:=[.K175]+[.O175]" table:style-name="ce19">
            <text:p><text:s/>£3,724.76<text:s/></text:p>
          </table:table-cell>
          <table:table-cell table:number-columns-repeated="16368"/>
        </table:table-row>
        <table:table-row table:style-name="ro4">
          <table:table-cell office:value-type="float" office:value="104667" table:style-name="ce6">
            <text:p>104667</text:p>
          </table:table-cell>
          <table:table-cell office:value-type="float" office:value="10075005" table:style-name="ce6">
            <text:p>10075005</text:p>
          </table:table-cell>
          <table:table-cell office:value-type="float" office:value="3413594" table:style-name="ce1">
            <text:p>341359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 d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25471698113207547" table:style-name="ce20">
            <text:p>25.4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609.88" table:style-name="ce19">
            <text:p><text:s/>£2,609.88<text:s/></text:p>
          </table:table-cell>
          <table:table-cell office:value-type="currency" office:value="4210.24" table:formula="of:=[.K176]+[.O176]" table:style-name="ce19">
            <text:p><text:s/>£4,210.24<text:s/></text:p>
          </table:table-cell>
          <table:table-cell table:number-columns-repeated="16368"/>
        </table:table-row>
        <table:table-row table:style-name="ro4">
          <table:table-cell office:value-type="float" office:value="131818" table:style-name="ce6">
            <text:p>131818</text:p>
          </table:table-cell>
          <table:table-cell office:value-type="float" office:value="10073651" table:style-name="ce6">
            <text:p>10073651</text:p>
          </table:table-cell>
          <table:table-cell office:value-type="float" office:value="3412230" table:style-name="ce1">
            <text:p>341223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Fazak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7180851063829785" table:style-name="ce20">
            <text:p>57.18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1975.6" table:style-name="ce19">
            <text:p><text:s/>£11,975.60<text:s/></text:p>
          </table:table-cell>
          <table:table-cell office:value-type="currency" office:value="13575.960000000001" table:formula="of:=[.K177]+[.O177]" table:style-name="ce19">
            <text:p><text:s/>£13,575.96<text:s/></text:p>
          </table:table-cell>
          <table:table-cell table:number-columns-repeated="16368"/>
        </table:table-row>
        <table:table-row table:style-name="ro4">
          <table:table-cell office:value-type="float" office:value="135656" table:style-name="ce6">
            <text:p>135656</text:p>
          </table:table-cell>
          <table:table-cell office:value-type="float" office:value="10025578" table:style-name="ce6">
            <text:p>10025578</text:p>
          </table:table-cell>
          <table:table-cell office:value-type="float" office:value="3411108" table:style-name="ce1">
            <text:p>341110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1752223" table:style-name="ce22">
            <text:p>1.001752223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76631847360002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1767.76" table:style-name="ce19">
            <text:p><text:s/>£1,767.76<text:s/></text:p>
          </table:table-cell>
          <table:table-cell office:value-type="currency" office:value="3368.77" table:formula="of:=[.K178]+[.O178]" table:style-name="ce19">
            <text:p><text:s/>£3,368.77<text:s/></text:p>
          </table:table-cell>
          <table:table-cell table:number-columns-repeated="16368"/>
        </table:table-row>
        <table:table-row table:style-name="ro4">
          <table:table-cell office:value-type="float" office:value="104771" table:style-name="ce6">
            <text:p>104771</text:p>
          </table:table-cell>
          <table:table-cell office:value-type="float" office:value="10073118" table:style-name="ce6">
            <text:p>10073118</text:p>
          </table:table-cell>
          <table:table-cell office:value-type="float" office:value="3422021" table:style-name="ce1">
            <text:p>342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A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30456852791878175" table:style-name="ce20">
            <text:p>30.46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492.31" table:style-name="ce19">
            <text:p><text:s/>£2,492.31<text:s/></text:p>
          </table:table-cell>
          <table:table-cell office:value-type="currency" office:value="4092.67" table:formula="of:=[.K179]+[.O179]" table:style-name="ce19">
            <text:p><text:s/>£4,092.67<text:s/></text:p>
          </table:table-cell>
          <table:table-cell table:number-columns-repeated="16368"/>
        </table:table-row>
        <table:table-row table:style-name="ro4">
          <table:table-cell office:value-type="float" office:value="104778" table:style-name="ce6">
            <text:p>104778</text:p>
          </table:table-cell>
          <table:table-cell office:value-type="float" office:value="10073113" table:style-name="ce6">
            <text:p>10073113</text:p>
          </table:table-cell>
          <table:table-cell office:value-type="float" office:value="3422061" table:style-name="ce1">
            <text:p>342206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Garswoo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10328638497652583" table:style-name="ce20">
            <text:p>10.33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828.88" table:style-name="ce19">
            <text:p><text:s/>£1,828.88<text:s/></text:p>
          </table:table-cell>
          <table:table-cell office:value-type="currency" office:value="3429.24" table:formula="of:=[.K180]+[.O180]" table:style-name="ce19">
            <text:p><text:s/>£3,429.24<text:s/></text:p>
          </table:table-cell>
          <table:table-cell table:number-columns-repeated="16368"/>
        </table:table-row>
        <table:table-row table:style-name="ro4">
          <table:table-cell office:value-type="float" office:value="104757" table:style-name="ce6">
            <text:p>104757</text:p>
          </table:table-cell>
          <table:table-cell office:value-type="float" office:value="10077027" table:style-name="ce6">
            <text:p>10077027</text:p>
          </table:table-cell>
          <table:table-cell office:value-type="float" office:value="3421100" table:style-name="ce1">
            <text:p>34211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1752223" table:style-name="ce22">
            <text:p>1.001752223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76631847360002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641.05999999999995" table:style-name="ce19">
            <text:p><text:s/>£641.06<text:s/></text:p>
          </table:table-cell>
          <table:table-cell office:value-type="currency" office:value="2242.0699999999997" table:formula="of:=[.K181]+[.O181]" table:style-name="ce19">
            <text:p><text:s/>£2,242.07<text:s/></text:p>
          </table:table-cell>
          <table:table-cell table:number-columns-repeated="16368"/>
        </table:table-row>
        <table:table-row table:style-name="ro4">
          <table:table-cell office:value-type="float" office:value="150852" table:style-name="ce6">
            <text:p>150852</text:p>
          </table:table-cell>
          <table:table-cell office:value-type="float" office:value="10094934" table:style-name="ce6">
            <text:p>10094934</text:p>
          </table:table-cell>
          <table:table-cell office:value-type="float" office:value="3432060" table:style-name="ce1">
            <text:p>343206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King's Lande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44041450777202074" table:style-name="ce20">
            <text:p>44.04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3026.18" table:style-name="ce19">
            <text:p><text:s/>£3,026.18<text:s/></text:p>
          </table:table-cell>
          <table:table-cell office:value-type="currency" office:value="4626.54" table:formula="of:=[.K182]+[.O182]" table:style-name="ce19">
            <text:p><text:s/>£4,626.54<text:s/></text:p>
          </table:table-cell>
          <table:table-cell table:number-columns-repeated="16368"/>
        </table:table-row>
        <table:table-row table:style-name="ro4">
          <table:table-cell office:value-type="float" office:value="104929" table:style-name="ce6">
            <text:p>104929</text:p>
          </table:table-cell>
          <table:table-cell office:value-type="float" office:value="10074974" table:style-name="ce6">
            <text:p>10074974</text:p>
          </table:table-cell>
          <table:table-cell office:value-type="float" office:value="3433357" table:style-name="ce1">
            <text:p>34333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Our Lady Star of the Sea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875" table:style-name="ce20">
            <text:p>68.75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344.6999999999998" table:style-name="ce19">
            <text:p><text:s/>£2,344.70<text:s/></text:p>
          </table:table-cell>
          <table:table-cell office:value-type="currency" office:value="3945.0599999999995" table:formula="of:=[.K183]+[.O183]" table:style-name="ce19">
            <text:p><text:s/>£3,945.06<text:s/></text:p>
          </table:table-cell>
          <table:table-cell table:number-columns-repeated="16368"/>
        </table:table-row>
        <table:table-row table:style-name="ro4">
          <table:table-cell office:value-type="float" office:value="150119" table:style-name="ce6">
            <text:p>150119</text:p>
          </table:table-cell>
          <table:table-cell office:value-type="float" office:value="10093299" table:style-name="ce6">
            <text:p>10093299</text:p>
          </table:table-cell>
          <table:table-cell office:value-type="float" office:value="3442007" table:style-name="ce1">
            <text:p>344200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4639175257731953" table:style-name="ce20">
            <text:p>54.64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749.48" table:style-name="ce19">
            <text:p><text:s/>£1,749.48<text:s/></text:p>
          </table:table-cell>
          <table:table-cell office:value-type="currency" office:value="3349.84" table:formula="of:=[.K184]+[.O184]" table:style-name="ce19">
            <text:p><text:s/>£3,349.84<text:s/></text:p>
          </table:table-cell>
          <table:table-cell table:number-columns-repeated="16368"/>
        </table:table-row>
        <table:table-row table:style-name="ro4">
          <table:table-cell office:value-type="float" office:value="150120" table:style-name="ce6">
            <text:p>150120</text:p>
          </table:table-cell>
          <table:table-cell office:value-type="float" office:value="10093298" table:style-name="ce6">
            <text:p>10093298</text:p>
          </table:table-cell>
          <table:table-cell office:value-type="float" office:value="3442009" table:style-name="ce1">
            <text:p>344200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30172413793103448" table:style-name="ce20">
            <text:p>30.1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4815.74" table:style-name="ce19">
            <text:p><text:s/>£4,815.74<text:s/></text:p>
          </table:table-cell>
          <table:table-cell office:value-type="currency" office:value="6416.0999999999995" table:formula="of:=[.K185]+[.O185]" table:style-name="ce19">
            <text:p><text:s/>£6,416.10<text:s/></text:p>
          </table:table-cell>
          <table:table-cell table:number-columns-repeated="16368"/>
        </table:table-row>
        <table:table-row table:style-name="ro4">
          <table:table-cell office:value-type="float" office:value="105070" table:style-name="ce6">
            <text:p>105070</text:p>
          </table:table-cell>
          <table:table-cell office:value-type="float" office:value="10074961" table:style-name="ce6">
            <text:p>10074961</text:p>
          </table:table-cell>
          <table:table-cell office:value-type="float" office:value="3443324" table:style-name="ce1">
            <text:p>344332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3414634146341464" table:style-name="ce20">
            <text:p>63.41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607.98" table:style-name="ce19">
            <text:p><text:s/>£1,607.98<text:s/></text:p>
          </table:table-cell>
          <table:table-cell office:value-type="currency" office:value="3208.34" table:formula="of:=[.K186]+[.O186]" table:style-name="ce19">
            <text:p><text:s/>£3,208.34<text:s/></text:p>
          </table:table-cell>
          <table:table-cell table:number-columns-repeated="16368"/>
        </table:table-row>
        <table:table-row table:style-name="ro4">
          <table:table-cell office:value-type="float" office:value="105002" table:style-name="ce6">
            <text:p>105002</text:p>
          </table:table-cell>
          <table:table-cell office:value-type="float" office:value="10076365" table:style-name="ce6">
            <text:p>10076365</text:p>
          </table:table-cell>
          <table:table-cell office:value-type="float" office:value="3442115" table:style-name="ce1">
            <text:p>34421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stle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4268292682926833" table:style-name="ce20">
            <text:p>54.2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564.6999999999998" table:style-name="ce19">
            <text:p><text:s/>£2,564.70<text:s/></text:p>
          </table:table-cell>
          <table:table-cell office:value-type="currency" office:value="4165.0599999999995" table:formula="of:=[.K187]+[.O187]" table:style-name="ce19">
            <text:p><text:s/>£4,165.06<text:s/></text:p>
          </table:table-cell>
          <table:table-cell table:number-columns-repeated="16368"/>
        </table:table-row>
        <table:table-row table:style-name="ro4">
          <table:table-cell office:value-type="float" office:value="130324" table:style-name="ce6">
            <text:p>130324</text:p>
          </table:table-cell>
          <table:table-cell office:value-type="float" office:value="10075312" table:style-name="ce6">
            <text:p>10075312</text:p>
          </table:table-cell>
          <table:table-cell office:value-type="float" office:value="3442274" table:style-name="ce1">
            <text:p>344227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eyga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24870466321243523" table:style-name="ce20">
            <text:p>24.8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297.52" table:style-name="ce19">
            <text:p><text:s/>£1,297.52<text:s/></text:p>
          </table:table-cell>
          <table:table-cell office:value-type="currency" office:value="2897.88" table:formula="of:=[.K188]+[.O188]" table:style-name="ce19">
            <text:p><text:s/>£2,897.88<text:s/></text:p>
          </table:table-cell>
          <table:table-cell table:number-columns-repeated="16368"/>
        </table:table-row>
        <table:table-row table:style-name="ro4">
          <table:table-cell office:value-type="float" office:value="105055" table:style-name="ce6">
            <text:p>105055</text:p>
          </table:table-cell>
          <table:table-cell office:value-type="float" office:value="10069131" table:style-name="ce6">
            <text:p>10069131</text:p>
          </table:table-cell>
          <table:table-cell office:value-type="float" office:value="3442268" table:style-name="ce1">
            <text:p>344226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5775401069518713" table:style-name="ce20">
            <text:p>65.78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4203.4799999999996" table:style-name="ce19">
            <text:p><text:s/>£4,203.48<text:s/></text:p>
          </table:table-cell>
          <table:table-cell office:value-type="currency" office:value="5803.8399999999992" table:formula="of:=[.K189]+[.O189]" table:style-name="ce19">
            <text:p><text:s/>£5,803.84<text:s/></text:p>
          </table:table-cell>
          <table:table-cell table:number-columns-repeated="16368"/>
        </table:table-row>
        <table:table-row table:style-name="ro4">
          <table:table-cell office:value-type="float" office:value="127715" table:style-name="ce6">
            <text:p>127715</text:p>
          </table:table-cell>
          <table:table-cell office:value-type="float" office:value="10017755" table:style-name="ce6">
            <text:p>10017755</text:p>
          </table:table-cell>
          <table:table-cell office:value-type="float" office:value="3447215" table:style-name="ce1">
            <text:p>34472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1752223" table:style-name="ce22">
            <text:p>1.001752223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76631847360002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4208.96" table:style-name="ce19">
            <text:p><text:s/>£4,208.96<text:s/></text:p>
          </table:table-cell>
          <table:table-cell office:value-type="currency" office:value="5809.97" table:formula="of:=[.K190]+[.O190]" table:style-name="ce19">
            <text:p><text:s/>£5,809.97<text:s/></text:p>
          </table:table-cell>
          <table:table-cell table:number-columns-repeated="16368"/>
        </table:table-row>
        <table:table-row table:style-name="ro4">
          <table:table-cell office:value-type="float" office:value="136395" table:style-name="ce6">
            <text:p>136395</text:p>
          </table:table-cell>
          <table:table-cell office:value-type="float" office:value="10032364" table:style-name="ce6">
            <text:p>10032364</text:p>
          </table:table-cell>
          <table:table-cell office:value-type="float" office:value="3502018" table:style-name="ce1">
            <text:p>350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3483146067415731" table:style-name="ce20">
            <text:p>33.48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181.79" table:style-name="ce19">
            <text:p><text:s/>£1,181.79<text:s/></text:p>
          </table:table-cell>
          <table:table-cell office:value-type="currency" office:value="2787.1" table:formula="of:=[.K191]+[.O191]" table:style-name="ce19">
            <text:p><text:s/>£2,787.10<text:s/></text:p>
          </table:table-cell>
          <table:table-cell table:number-columns-repeated="16368"/>
        </table:table-row>
        <table:table-row table:style-name="ro4">
          <table:table-cell office:value-type="float" office:value="138851" table:style-name="ce6">
            <text:p>138851</text:p>
          </table:table-cell>
          <table:table-cell office:value-type="float" office:value="10039033" table:style-name="ce6">
            <text:p>10039033</text:p>
          </table:table-cell>
          <table:table-cell office:value-type="float" office:value="3503009" table:style-name="ce1">
            <text:p>3503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7188940092165897" table:style-name="ce20">
            <text:p>27.19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599.61" table:style-name="ce19">
            <text:p><text:s/>£1,599.61<text:s/></text:p>
          </table:table-cell>
          <table:table-cell office:value-type="currency" office:value="3204.92" table:formula="of:=[.K192]+[.O192]" table:style-name="ce19">
            <text:p><text:s/>£3,204.92<text:s/></text:p>
          </table:table-cell>
          <table:table-cell table:number-columns-repeated="16368"/>
        </table:table-row>
        <table:table-row table:style-name="ro4">
          <table:table-cell office:value-type="float" office:value="105198" table:style-name="ce6">
            <text:p>105198</text:p>
          </table:table-cell>
          <table:table-cell office:value-type="float" office:value="10078442" table:style-name="ce6">
            <text:p>10078442</text:p>
          </table:table-cell>
          <table:table-cell office:value-type="float" office:value="3502078" table:style-name="ce1">
            <text:p>350207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il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6442307692307693" table:style-name="ce20">
            <text:p>26.4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634.16999999999996" table:style-name="ce19">
            <text:p><text:s/>£634.17<text:s/></text:p>
          </table:table-cell>
          <table:table-cell office:value-type="currency" office:value="2239.48" table:formula="of:=[.K193]+[.O193]" table:style-name="ce19">
            <text:p><text:s/>£2,239.48<text:s/></text:p>
          </table:table-cell>
          <table:table-cell table:number-columns-repeated="16368"/>
        </table:table-row>
        <table:table-row table:style-name="ro4">
          <table:table-cell office:value-type="float" office:value="105154" table:style-name="ce6">
            <text:p>105154</text:p>
          </table:table-cell>
          <table:table-cell office:value-type="float" office:value="10076353" table:style-name="ce6">
            <text:p>10076353</text:p>
          </table:table-cell>
          <table:table-cell office:value-type="float" office:value="3502013" table:style-name="ce1">
            <text:p>350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Devonshire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6730310262529833" table:style-name="ce20">
            <text:p>26.7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7327.01" table:style-name="ce19">
            <text:p><text:s/>£7,327.01<text:s/></text:p>
          </table:table-cell>
          <table:table-cell office:value-type="currency" office:value="8932.32" table:formula="of:=[.K194]+[.O194]" table:style-name="ce19">
            <text:p><text:s/>£8,932.32<text:s/></text:p>
          </table:table-cell>
          <table:table-cell table:number-columns-repeated="16368"/>
        </table:table-row>
        <table:table-row table:style-name="ro4">
          <table:table-cell office:value-type="float" office:value="105186" table:style-name="ce6">
            <text:p>105186</text:p>
          </table:table-cell>
          <table:table-cell office:value-type="float" office:value="10070110" table:style-name="ce6">
            <text:p>10070110</text:p>
          </table:table-cell>
          <table:table-cell office:value-type="float" office:value="3502061" table:style-name="ce1">
            <text:p>350206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earsley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0188679245283018" table:style-name="ce20">
            <text:p>30.19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8588.8700000000008" table:style-name="ce19">
            <text:p><text:s/>£8,588.87<text:s/></text:p>
          </table:table-cell>
          <table:table-cell office:value-type="currency" office:value="10194.18" table:formula="of:=[.K195]+[.O195]" table:style-name="ce19">
            <text:p><text:s/>£10,194.18<text:s/></text:p>
          </table:table-cell>
          <table:table-cell table:number-columns-repeated="16368"/>
        </table:table-row>
        <table:table-row table:style-name="ro4">
          <table:table-cell office:value-type="float" office:value="147159" table:style-name="ce6">
            <text:p>147159</text:p>
          </table:table-cell>
          <table:table-cell office:value-type="float" office:value="10083335" table:style-name="ce6">
            <text:p>10083335</text:p>
          </table:table-cell>
          <table:table-cell office:value-type="float" office:value="3512011" table:style-name="ce1">
            <text:p>351201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Radcliffe Hall Church of England Methodi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485294117647059" table:style-name="ce20">
            <text:p>44.85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372.12" table:style-name="ce19">
            <text:p><text:s/>£3,372.12<text:s/></text:p>
          </table:table-cell>
          <table:table-cell office:value-type="currency" office:value="4977.43" table:formula="of:=[.K196]+[.O196]" table:style-name="ce19">
            <text:p><text:s/>£4,977.43<text:s/></text:p>
          </table:table-cell>
          <table:table-cell table:number-columns-repeated="16368"/>
        </table:table-row>
        <table:table-row table:style-name="ro4">
          <table:table-cell office:value-type="float" office:value="133929" table:style-name="ce6">
            <text:p>133929</text:p>
          </table:table-cell>
          <table:table-cell office:value-type="float" office:value="10074161" table:style-name="ce6">
            <text:p>10074161</text:p>
          </table:table-cell>
          <table:table-cell office:value-type="float" office:value="3513352" table:style-name="ce1">
            <text:p>351335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 John with St Mar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1861198738170349" table:style-name="ce20">
            <text:p>31.8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929.74" table:style-name="ce19">
            <text:p><text:s/>£1,929.74<text:s/></text:p>
          </table:table-cell>
          <table:table-cell office:value-type="currency" office:value="3535.05" table:formula="of:=[.K197]+[.O197]" table:style-name="ce19">
            <text:p><text:s/>£3,535.05<text:s/></text:p>
          </table:table-cell>
          <table:table-cell table:number-columns-repeated="16368"/>
        </table:table-row>
        <table:table-row table:style-name="ro4">
          <table:table-cell office:value-type="float" office:value="105338" table:style-name="ce6">
            <text:p>105338</text:p>
          </table:table-cell>
          <table:table-cell office:value-type="float" office:value="10068693" table:style-name="ce6">
            <text:p>10068693</text:p>
          </table:table-cell>
          <table:table-cell office:value-type="float" office:value="3513330" table:style-name="ce1">
            <text:p>35133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mmanuel Hol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05" table:style-name="ce20">
            <text:p>5.0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693.07" table:style-name="ce19">
            <text:p><text:s/>£2,693.07<text:s/></text:p>
          </table:table-cell>
          <table:table-cell office:value-type="currency" office:value="4298.38" table:formula="of:=[.K198]+[.O198]" table:style-name="ce19">
            <text:p><text:s/>£4,298.38<text:s/></text:p>
          </table:table-cell>
          <table:table-cell table:number-columns-repeated="16368"/>
        </table:table-row>
        <table:table-row table:style-name="ro4">
          <table:table-cell office:value-type="float" office:value="139056" table:style-name="ce6">
            <text:p>139056</text:p>
          </table:table-cell>
          <table:table-cell office:value-type="float" office:value="10039900" table:style-name="ce6">
            <text:p>10039900</text:p>
          </table:table-cell>
          <table:table-cell office:value-type="float" office:value="3522016" table:style-name="ce1">
            <text:p>3522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asis Academy Harpur Mount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0344827586206895" table:style-name="ce20">
            <text:p>60.3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565.13" table:style-name="ce19">
            <text:p><text:s/>£1,565.13<text:s/></text:p>
          </table:table-cell>
          <table:table-cell office:value-type="currency" office:value="3170.44" table:formula="of:=[.K199]+[.O199]" table:style-name="ce19">
            <text:p><text:s/>£3,170.44<text:s/></text:p>
          </table:table-cell>
          <table:table-cell table:number-columns-repeated="16368"/>
        </table:table-row>
        <table:table-row table:style-name="ro4">
          <table:table-cell office:value-type="float" office:value="140482" table:style-name="ce6">
            <text:p>140482</text:p>
          </table:table-cell>
          <table:table-cell office:value-type="float" office:value="10047221" table:style-name="ce6">
            <text:p>10047221</text:p>
          </table:table-cell>
          <table:table-cell office:value-type="float" office:value="3522024" table:style-name="ce1">
            <text:p>352202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6666666666666663" table:style-name="ce20">
            <text:p>66.6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5756.71" table:style-name="ce19">
            <text:p><text:s/>£5,756.71<text:s/></text:p>
          </table:table-cell>
          <table:table-cell office:value-type="currency" office:value="7362.02" table:formula="of:=[.K200]+[.O200]" table:style-name="ce19">
            <text:p><text:s/>£7,362.02<text:s/></text:p>
          </table:table-cell>
          <table:table-cell table:number-columns-repeated="16368"/>
        </table:table-row>
        <table:table-row table:style-name="ro4">
          <table:table-cell office:value-type="float" office:value="145439" table:style-name="ce6">
            <text:p>145439</text:p>
          </table:table-cell>
          <table:table-cell office:value-type="float" office:value="10067202" table:style-name="ce6">
            <text:p>10067202</text:p>
          </table:table-cell>
          <table:table-cell office:value-type="float" office:value="3522002" table:style-name="ce1">
            <text:p>35220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56966490299823636" table:style-name="ce20">
            <text:p>56.9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1912.58" table:style-name="ce19">
            <text:p><text:s/>£11,912.58<text:s/></text:p>
          </table:table-cell>
          <table:table-cell office:value-type="currency" office:value="13517.89" table:formula="of:=[.K201]+[.O201]" table:style-name="ce19">
            <text:p><text:s/>£13,517.89<text:s/></text:p>
          </table:table-cell>
          <table:table-cell table:number-columns-repeated="16368"/>
        </table:table-row>
        <table:table-row table:style-name="ro4">
          <table:table-cell office:value-type="float" office:value="105470" table:style-name="ce6">
            <text:p>105470</text:p>
          </table:table-cell>
          <table:table-cell office:value-type="float" office:value="10068800" table:style-name="ce6">
            <text:p>10068800</text:p>
          </table:table-cell>
          <table:table-cell office:value-type="float" office:value="3522302" table:style-name="ce1">
            <text:p>35223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ke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1564792176039123" table:style-name="ce20">
            <text:p>41.5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465.11" table:style-name="ce19">
            <text:p><text:s/>£3,465.11<text:s/></text:p>
          </table:table-cell>
          <table:table-cell office:value-type="currency" office:value="5070.42" table:formula="of:=[.K202]+[.O202]" table:style-name="ce19">
            <text:p><text:s/>£5,070.42<text:s/></text:p>
          </table:table-cell>
          <table:table-cell table:number-columns-repeated="16368"/>
        </table:table-row>
        <table:table-row table:style-name="ro4">
          <table:table-cell office:value-type="float" office:value="105500" table:style-name="ce6">
            <text:p>105500</text:p>
          </table:table-cell>
          <table:table-cell office:value-type="float" office:value="10068578" table:style-name="ce6">
            <text:p>10068578</text:p>
          </table:table-cell>
          <table:table-cell office:value-type="float" office:value="3523041" table:style-name="ce1">
            <text:p>35230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8970588235294118" table:style-name="ce20">
            <text:p>38.9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4883.2299999999996" table:style-name="ce19">
            <text:p><text:s/>£4,883.23<text:s/></text:p>
          </table:table-cell>
          <table:table-cell office:value-type="currency" office:value="6488.5399999999991" table:formula="of:=[.K203]+[.O203]" table:style-name="ce19">
            <text:p><text:s/>£6,488.54<text:s/></text:p>
          </table:table-cell>
          <table:table-cell table:number-columns-repeated="16368"/>
        </table:table-row>
        <table:table-row table:style-name="ro4">
          <table:table-cell office:value-type="float" office:value="105413" table:style-name="ce6">
            <text:p>105413</text:p>
          </table:table-cell>
          <table:table-cell office:value-type="float" office:value="10068805" table:style-name="ce6">
            <text:p>10068805</text:p>
          </table:table-cell>
          <table:table-cell office:value-type="float" office:value="3522076" table:style-name="ce1">
            <text:p>352207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croft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2037037037037035" table:style-name="ce20">
            <text:p>62.0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068.7600000000002" table:style-name="ce19">
            <text:p><text:s/>£2,068.76<text:s/></text:p>
          </table:table-cell>
          <table:table-cell office:value-type="currency" office:value="3674.07" table:formula="of:=[.K204]+[.O204]" table:style-name="ce19">
            <text:p><text:s/>£3,674.07<text:s/></text:p>
          </table:table-cell>
          <table:table-cell table:number-columns-repeated="16368"/>
        </table:table-row>
        <table:table-row table:style-name="ro4">
          <table:table-cell office:value-type="float" office:value="132241" table:style-name="ce6">
            <text:p>132241</text:p>
          </table:table-cell>
          <table:table-cell office:value-type="float" office:value="10069447" table:style-name="ce6">
            <text:p>10069447</text:p>
          </table:table-cell>
          <table:table-cell office:value-type="float" office:value="3522341" table:style-name="ce1">
            <text:p>35223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5904365904365902" table:style-name="ce20">
            <text:p>65.9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249.77" table:style-name="ce19">
            <text:p><text:s/>£3,249.77<text:s/></text:p>
          </table:table-cell>
          <table:table-cell office:value-type="currency" office:value="4855.08" table:formula="of:=[.K205]+[.O205]" table:style-name="ce19">
            <text:p><text:s/>£4,855.08<text:s/></text:p>
          </table:table-cell>
          <table:table-cell table:number-columns-repeated="16368"/>
        </table:table-row>
        <table:table-row table:style-name="ro4">
          <table:table-cell office:value-type="float" office:value="139651" table:style-name="ce6">
            <text:p>139651</text:p>
          </table:table-cell>
          <table:table-cell office:value-type="float" office:value="10041552" table:style-name="ce6">
            <text:p>10041552</text:p>
          </table:table-cell>
          <table:table-cell office:value-type="float" office:value="3532007" table:style-name="ce1">
            <text:p>353200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662756598240469" table:style-name="ce20">
            <text:p>46.6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935.83" table:style-name="ce19">
            <text:p><text:s/>£3,935.83<text:s/></text:p>
          </table:table-cell>
          <table:table-cell office:value-type="currency" office:value="5541.1399999999994" table:formula="of:=[.K206]+[.O206]" table:style-name="ce19">
            <text:p><text:s/>£5,541.14<text:s/></text:p>
          </table:table-cell>
          <table:table-cell table:number-columns-repeated="16368"/>
        </table:table-row>
        <table:table-row table:style-name="ro4">
          <table:table-cell office:value-type="float" office:value="140579" table:style-name="ce6">
            <text:p>140579</text:p>
          </table:table-cell>
          <table:table-cell office:value-type="float" office:value="10044826" table:style-name="ce6">
            <text:p>10044826</text:p>
          </table:table-cell>
          <table:table-cell office:value-type="float" office:value="3532097" table:style-name="ce1">
            <text:p>353209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2801822323462415" table:style-name="ce20">
            <text:p>32.8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5978.78" table:style-name="ce19">
            <text:p><text:s/>£5,978.78<text:s/></text:p>
          </table:table-cell>
          <table:table-cell office:value-type="currency" office:value="7584.09" table:formula="of:=[.K207]+[.O207]" table:style-name="ce19">
            <text:p><text:s/>£7,584.09<text:s/></text:p>
          </table:table-cell>
          <table:table-cell table:number-columns-repeated="16368"/>
        </table:table-row>
        <table:table-row table:style-name="ro4">
          <table:table-cell office:value-type="float" office:value="141333" table:style-name="ce6">
            <text:p>141333</text:p>
          </table:table-cell>
          <table:table-cell office:value-type="float" office:value="10047452" table:style-name="ce6">
            <text:p>10047452</text:p>
          </table:table-cell>
          <table:table-cell office:value-type="float" office:value="3532013" table:style-name="ce1">
            <text:p>353201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56730769230769229" table:style-name="ce20">
            <text:p>56.7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9754.68" table:style-name="ce19">
            <text:p><text:s/>£9,754.68<text:s/></text:p>
          </table:table-cell>
          <table:table-cell office:value-type="currency" office:value="11359.99" table:formula="of:=[.K208]+[.O208]" table:style-name="ce19">
            <text:p><text:s/>£11,359.99<text:s/></text:p>
          </table:table-cell>
          <table:table-cell table:number-columns-repeated="16368"/>
        </table:table-row>
        <table:table-row table:style-name="ro4">
          <table:table-cell office:value-type="float" office:value="141401" table:style-name="ce6">
            <text:p>141401</text:p>
          </table:table-cell>
          <table:table-cell office:value-type="float" office:value="10047537" table:style-name="ce6">
            <text:p>10047537</text:p>
          </table:table-cell>
          <table:table-cell office:value-type="float" office:value="3532014" table:style-name="ce1">
            <text:p>353201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4500000000000001" table:style-name="ce20">
            <text:p>44.5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159" table:style-name="ce19">
            <text:p><text:s/>£1,159.00<text:s/></text:p>
          </table:table-cell>
          <table:table-cell office:value-type="currency" office:value="2764.31" table:formula="of:=[.K209]+[.O209]" table:style-name="ce19">
            <text:p><text:s/>£2,764.31<text:s/></text:p>
          </table:table-cell>
          <table:table-cell table:number-columns-repeated="16368"/>
        </table:table-row>
        <table:table-row table:style-name="ro4">
          <table:table-cell office:value-type="float" office:value="142412" table:style-name="ce6">
            <text:p>142412</text:p>
          </table:table-cell>
          <table:table-cell office:value-type="float" office:value="10057888" table:style-name="ce6">
            <text:p>10057888</text:p>
          </table:table-cell>
          <table:table-cell office:value-type="float" office:value="3532016" table:style-name="ce1">
            <text:p>353201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8307692307692307" table:style-name="ce20">
            <text:p>48.31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9543.19" table:style-name="ce19">
            <text:p><text:s/>£9,543.19<text:s/></text:p>
          </table:table-cell>
          <table:table-cell office:value-type="currency" office:value="11148.5" table:formula="of:=[.K210]+[.O210]" table:style-name="ce19">
            <text:p><text:s/>£11,148.50<text:s/></text:p>
          </table:table-cell>
          <table:table-cell table:number-columns-repeated="16368"/>
        </table:table-row>
        <table:table-row table:style-name="ro4">
          <table:table-cell office:value-type="float" office:value="105658" table:style-name="ce6">
            <text:p>105658</text:p>
          </table:table-cell>
          <table:table-cell office:value-type="float" office:value="10072647" table:style-name="ce6">
            <text:p>10072647</text:p>
          </table:table-cell>
          <table:table-cell office:value-type="float" office:value="3532064" table:style-name="ce1">
            <text:p>353206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hitegate En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2115384615384615" table:style-name="ce20">
            <text:p>22.12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555.41" table:style-name="ce19">
            <text:p><text:s/>£2,555.41<text:s/></text:p>
          </table:table-cell>
          <table:table-cell office:value-type="currency" office:value="4160.7199999999993" table:formula="of:=[.K211]+[.O211]" table:style-name="ce19">
            <text:p><text:s/>£4,160.72<text:s/></text:p>
          </table:table-cell>
          <table:table-cell table:number-columns-repeated="16368"/>
        </table:table-row>
        <table:table-row table:style-name="ro4">
          <table:table-cell office:value-type="float" office:value="105700" table:style-name="ce6">
            <text:p>105700</text:p>
          </table:table-cell>
          <table:table-cell office:value-type="float" office:value="10068688" table:style-name="ce6">
            <text:p>10068688</text:p>
          </table:table-cell>
          <table:table-cell office:value-type="float" office:value="3533326" table:style-name="ce1">
            <text:p>353332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9532710280373832" table:style-name="ce20">
            <text:p>49.5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5141.28" table:style-name="ce19">
            <text:p><text:s/>£5,141.28<text:s/></text:p>
          </table:table-cell>
          <table:table-cell office:value-type="currency" office:value="6746.59" table:formula="of:=[.K212]+[.O212]" table:style-name="ce19">
            <text:p><text:s/>£6,746.59<text:s/></text:p>
          </table:table-cell>
          <table:table-cell table:number-columns-repeated="16368"/>
        </table:table-row>
        <table:table-row table:style-name="ro4">
          <table:table-cell office:value-type="float" office:value="137471" table:style-name="ce6">
            <text:p>137471</text:p>
          </table:table-cell>
          <table:table-cell office:value-type="float" office:value="10035089" table:style-name="ce6">
            <text:p>10035089</text:p>
          </table:table-cell>
          <table:table-cell office:value-type="float" office:value="3545205" table:style-name="ce1">
            <text:p>354520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16032608695652173" table:style-name="ce20">
            <text:p>16.0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739.81" table:style-name="ce19">
            <text:p><text:s/>£2,739.81<text:s/></text:p>
          </table:table-cell>
          <table:table-cell office:value-type="currency" office:value="4345.12" table:formula="of:=[.K213]+[.O213]" table:style-name="ce19">
            <text:p><text:s/>£4,345.12<text:s/></text:p>
          </table:table-cell>
          <table:table-cell table:number-columns-repeated="16368"/>
        </table:table-row>
        <table:table-row table:style-name="ro4">
          <table:table-cell office:value-type="float" office:value="138416" table:style-name="ce6">
            <text:p>138416</text:p>
          </table:table-cell>
          <table:table-cell office:value-type="float" office:value="10038382" table:style-name="ce6">
            <text:p>10038382</text:p>
          </table:table-cell>
          <table:table-cell office:value-type="float" office:value="3552000" table:style-name="ce1">
            <text:p>35520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Dukesgat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4563106796116509" table:style-name="ce20">
            <text:p>64.5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0182.1" table:style-name="ce19">
            <text:p><text:s/>£10,182.10<text:s/></text:p>
          </table:table-cell>
          <table:table-cell office:value-type="currency" office:value="11787.41" table:formula="of:=[.K214]+[.O214]" table:style-name="ce19">
            <text:p><text:s/>£11,787.41<text:s/></text:p>
          </table:table-cell>
          <table:table-cell table:number-columns-repeated="16368"/>
        </table:table-row>
        <table:table-row table:style-name="ro4">
          <table:table-cell office:value-type="float" office:value="105961" table:style-name="ce6">
            <text:p>105961</text:p>
          </table:table-cell>
          <table:table-cell office:value-type="float" office:value="10070712" table:style-name="ce6">
            <text:p>10070712</text:p>
          </table:table-cell>
          <table:table-cell office:value-type="float" office:value="3553525" table:style-name="ce1">
            <text:p>35535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 Joseph the Worker R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2105263157894735" table:style-name="ce20">
            <text:p>42.11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371.25" table:style-name="ce19">
            <text:p><text:s/>£1,371.25<text:s/></text:p>
          </table:table-cell>
          <table:table-cell office:value-type="currency" office:value="2976.56" table:formula="of:=[.K215]+[.O215]" table:style-name="ce19">
            <text:p><text:s/>£2,976.56<text:s/></text:p>
          </table:table-cell>
          <table:table-cell table:number-columns-repeated="16368"/>
        </table:table-row>
        <table:table-row table:style-name="ro4">
          <table:table-cell office:value-type="float" office:value="106094" table:style-name="ce6">
            <text:p>106094</text:p>
          </table:table-cell>
          <table:table-cell office:value-type="float" office:value="10078990" table:style-name="ce6">
            <text:p>10078990</text:p>
          </table:table-cell>
          <table:table-cell office:value-type="float" office:value="3562108" table:style-name="ce1">
            <text:p>3562108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ut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8735632183908044" table:style-name="ce20">
            <text:p>28.7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603.68" table:style-name="ce19">
            <text:p><text:s/>£1,603.68<text:s/></text:p>
          </table:table-cell>
          <table:table-cell office:value-type="currency" office:value="3208.99" table:formula="of:=[.K216]+[.O216]" table:style-name="ce19">
            <text:p><text:s/>£3,208.99<text:s/></text:p>
          </table:table-cell>
          <table:table-cell table:number-columns-repeated="16368"/>
        </table:table-row>
        <table:table-row table:style-name="ro4">
          <table:table-cell office:value-type="float" office:value="137951" table:style-name="ce6">
            <text:p>137951</text:p>
          </table:table-cell>
          <table:table-cell office:value-type="float" office:value="10037061" table:style-name="ce6">
            <text:p>10037061</text:p>
          </table:table-cell>
          <table:table-cell office:value-type="float" office:value="3572000" table:style-name="ce1">
            <text:p>35720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ilver Spring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9476439790575916" table:style-name="ce20">
            <text:p>49.48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3904.21" table:style-name="ce19">
            <text:p><text:s/>£13,904.21<text:s/></text:p>
          </table:table-cell>
          <table:table-cell office:value-type="currency" office:value="15509.519999999999" table:formula="of:=[.K217]+[.O217]" table:style-name="ce19">
            <text:p><text:s/>£15,509.52<text:s/></text:p>
          </table:table-cell>
          <table:table-cell table:number-columns-repeated="16368"/>
        </table:table-row>
        <table:table-row table:style-name="ro4">
          <table:table-cell office:value-type="float" office:value="146716" table:style-name="ce6">
            <text:p>146716</text:p>
          </table:table-cell>
          <table:table-cell office:value-type="float" office:value="10082238" table:style-name="ce6">
            <text:p>10082238</text:p>
          </table:table-cell>
          <table:table-cell office:value-type="float" office:value="3573311" table:style-name="ce1">
            <text:p>357331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8469387755102039" table:style-name="ce20">
            <text:p>48.4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67.16" table:style-name="ce19">
            <text:p><text:s/>£367.16<text:s/></text:p>
          </table:table-cell>
          <table:table-cell office:value-type="currency" office:value="1972.47" table:formula="of:=[.K218]+[.O218]" table:style-name="ce19">
            <text:p><text:s/>£1,972.47<text:s/></text:p>
          </table:table-cell>
          <table:table-cell table:number-columns-repeated="16368"/>
        </table:table-row>
        <table:table-row table:style-name="ro4">
          <table:table-cell office:value-type="float" office:value="148132" table:style-name="ce6">
            <text:p>148132</text:p>
          </table:table-cell>
          <table:table-cell office:value-type="float" office:value="10086853" table:style-name="ce6">
            <text:p>10086853</text:p>
          </table:table-cell>
          <table:table-cell office:value-type="float" office:value="3572017" table:style-name="ce1">
            <text:p>35720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52840909090909094" table:style-name="ce20">
            <text:p>52.8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758.23" table:style-name="ce19">
            <text:p><text:s/>£3,758.23<text:s/></text:p>
          </table:table-cell>
          <table:table-cell office:value-type="currency" office:value="5363.54" table:formula="of:=[.K219]+[.O219]" table:style-name="ce19">
            <text:p><text:s/>£5,363.54<text:s/></text:p>
          </table:table-cell>
          <table:table-cell table:number-columns-repeated="16368"/>
        </table:table-row>
        <table:table-row table:style-name="ro4">
          <table:table-cell office:value-type="float" office:value="140133" table:style-name="ce6">
            <text:p>140133</text:p>
          </table:table-cell>
          <table:table-cell office:value-type="float" office:value="10043092" table:style-name="ce6">
            <text:p>10043092</text:p>
          </table:table-cell>
          <table:table-cell office:value-type="float" office:value="3577001" table:style-name="ce1">
            <text:p>357700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8536122" table:style-name="ce22">
            <text:p>1.008536122</text:p>
          </table:table-cell>
          <table:table-cell office:value-type="currency" office:value="1608.46" table:style-name="ce19">
            <text:p><text:s/>£1,608.46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59588746304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1362.51" table:style-name="ce19">
            <text:p><text:s/>£1,362.51<text:s/></text:p>
          </table:table-cell>
          <table:table-cell office:value-type="currency" office:value="2970.9700000000003" table:formula="of:=[.K220]+[.O220]" table:style-name="ce19">
            <text:p><text:s/>£2,970.97<text:s/></text:p>
          </table:table-cell>
          <table:table-cell table:number-columns-repeated="16368"/>
        </table:table-row>
        <table:table-row table:style-name="ro4">
          <table:table-cell office:value-type="float" office:value="106470" table:style-name="ce6">
            <text:p>106470</text:p>
          </table:table-cell>
          <table:table-cell office:value-type="float" office:value="10068659" table:style-name="ce6">
            <text:p>10068659</text:p>
          </table:table-cell>
          <table:table-cell office:value-type="float" office:value="3593361" table:style-name="ce1">
            <text:p>359336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ickersha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9007092198581561" table:style-name="ce20">
            <text:p>39.01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452.14" table:style-name="ce19">
            <text:p><text:s/>£1,452.14<text:s/></text:p>
          </table:table-cell>
          <table:table-cell office:value-type="currency" office:value="3057.45" table:formula="of:=[.K221]+[.O221]" table:style-name="ce19">
            <text:p><text:s/>£3,057.45<text:s/></text:p>
          </table:table-cell>
          <table:table-cell table:number-columns-repeated="16368"/>
        </table:table-row>
        <table:table-row table:style-name="ro4">
          <table:table-cell office:value-type="float" office:value="106482" table:style-name="ce6">
            <text:p>106482</text:p>
          </table:table-cell>
          <table:table-cell office:value-type="float" office:value="10074947" table:style-name="ce6">
            <text:p>10074947</text:p>
          </table:table-cell>
          <table:table-cell office:value-type="float" office:value="3593374" table:style-name="ce1">
            <text:p>3593374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17061611374407584" table:style-name="ce20">
            <text:p>17.0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921.6" table:style-name="ce19">
            <text:p><text:s/>£3,921.60<text:s/></text:p>
          </table:table-cell>
          <table:table-cell office:value-type="currency" office:value="5526.91" table:formula="of:=[.K222]+[.O222]" table:style-name="ce19">
            <text:p><text:s/>£5,526.91<text:s/></text:p>
          </table:table-cell>
          <table:table-cell table:number-columns-repeated="16368"/>
        </table:table-row>
        <table:table-row table:style-name="ro4">
          <table:table-cell office:value-type="float" office:value="143768" table:style-name="ce6">
            <text:p>143768</text:p>
          </table:table-cell>
          <table:table-cell office:value-type="float" office:value="10061759" table:style-name="ce6">
            <text:p>10061759</text:p>
          </table:table-cell>
          <table:table-cell office:value-type="float" office:value="8762003" table:style-name="ce1">
            <text:p>8762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Palace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5081967213114754" table:style-name="ce20">
            <text:p>45.08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4273.09" table:style-name="ce19">
            <text:p><text:s/>£4,273.09<text:s/></text:p>
          </table:table-cell>
          <table:table-cell office:value-type="currency" office:value="5876.31" table:formula="of:=[.K223]+[.O223]" table:style-name="ce19">
            <text:p><text:s/>£5,876.31<text:s/></text:p>
          </table:table-cell>
          <table:table-cell table:number-columns-repeated="16368"/>
        </table:table-row>
        <table:table-row table:style-name="ro4">
          <table:table-cell office:value-type="float" office:value="111380" table:style-name="ce6">
            <text:p>111380</text:p>
          </table:table-cell>
          <table:table-cell office:value-type="float" office:value="10070182" table:style-name="ce6">
            <text:p>10070182</text:p>
          </table:table-cell>
          <table:table-cell office:value-type="float" office:value="8763637" table:style-name="ce1">
            <text:p>876363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Martin's Catholic Primary School and Pre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2162162162162165" table:style-name="ce20">
            <text:p>42.16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367.88" table:style-name="ce19">
            <text:p><text:s/>£2,367.88<text:s/></text:p>
          </table:table-cell>
          <table:table-cell office:value-type="currency" office:value="3971.1000000000004" table:formula="of:=[.K224]+[.O224]" table:style-name="ce19">
            <text:p><text:s/>£3,971.10<text:s/></text:p>
          </table:table-cell>
          <table:table-cell table:number-columns-repeated="16368"/>
        </table:table-row>
        <table:table-row table:style-name="ro4">
          <table:table-cell office:value-type="float" office:value="111169" table:style-name="ce6">
            <text:p>111169</text:p>
          </table:table-cell>
          <table:table-cell office:value-type="float" office:value="10074383" table:style-name="ce6">
            <text:p>10074383</text:p>
          </table:table-cell>
          <table:table-cell office:value-type="float" office:value="8762376" table:style-name="ce1">
            <text:p>8762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19318181818181818" table:style-name="ce20">
            <text:p>19.3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847.4" table:style-name="ce19">
            <text:p><text:s/>£2,847.40<text:s/></text:p>
          </table:table-cell>
          <table:table-cell office:value-type="currency" office:value="4450.62" table:formula="of:=[.K225]+[.O225]" table:style-name="ce19">
            <text:p><text:s/>£4,450.62<text:s/></text:p>
          </table:table-cell>
          <table:table-cell table:number-columns-repeated="16368"/>
        </table:table-row>
        <table:table-row table:style-name="ro4">
          <table:table-cell office:value-type="float" office:value="111314" table:style-name="ce6">
            <text:p>111314</text:p>
          </table:table-cell>
          <table:table-cell office:value-type="float" office:value="10070465" table:style-name="ce6">
            <text:p>10070465</text:p>
          </table:table-cell>
          <table:table-cell office:value-type="float" office:value="8763502" table:style-name="ce1">
            <text:p>8763502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Runcorn All Saint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3" table:style-name="ce20">
            <text:p>53.0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528.46" table:style-name="ce19">
            <text:p><text:s/>£1,528.46<text:s/></text:p>
          </table:table-cell>
          <table:table-cell office:value-type="currency" office:value="3131.6800000000003" table:formula="of:=[.K226]+[.O226]" table:style-name="ce19">
            <text:p><text:s/>£3,131.68<text:s/></text:p>
          </table:table-cell>
          <table:table-cell table:number-columns-repeated="16368"/>
        </table:table-row>
        <table:table-row table:style-name="ro4">
          <table:table-cell office:value-type="float" office:value="111391" table:style-name="ce6">
            <text:p>111391</text:p>
          </table:table-cell>
          <table:table-cell office:value-type="float" office:value="10070177" table:style-name="ce6">
            <text:p>10070177</text:p>
          </table:table-cell>
          <table:table-cell office:value-type="float" office:value="8763649" table:style-name="ce1">
            <text:p>876364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8768472906403942" table:style-name="ce20">
            <text:p>48.77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782.7" table:style-name="ce19">
            <text:p><text:s/>£1,782.70<text:s/></text:p>
          </table:table-cell>
          <table:table-cell office:value-type="currency" office:value="3385.92" table:formula="of:=[.K227]+[.O227]" table:style-name="ce19">
            <text:p><text:s/>£3,385.92<text:s/></text:p>
          </table:table-cell>
          <table:table-cell table:number-columns-repeated="16368"/>
        </table:table-row>
        <table:table-row table:style-name="ro4">
          <table:table-cell office:value-type="float" office:value="151050" table:style-name="ce6">
            <text:p>151050</text:p>
          </table:table-cell>
          <table:table-cell office:value-type="float" office:value="10095703" table:style-name="ce6">
            <text:p>10095703</text:p>
          </table:table-cell>
          <table:table-cell office:value-type="float" office:value="8772433" table:style-name="ce1">
            <text:p>8772433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Brook Acr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6923076923076921" table:style-name="ce20">
            <text:p>56.9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5503.62" table:style-name="ce19">
            <text:p><text:s/>£5,503.62<text:s/></text:p>
          </table:table-cell>
          <table:table-cell office:value-type="currency" office:value="7106.84" table:formula="of:=[.K228]+[.O228]" table:style-name="ce19">
            <text:p><text:s/>£7,106.84<text:s/></text:p>
          </table:table-cell>
          <table:table-cell table:number-columns-repeated="16368"/>
        </table:table-row>
        <table:table-row table:style-name="ro4">
          <table:table-cell office:value-type="float" office:value="139053" table:style-name="ce6">
            <text:p>139053</text:p>
          </table:table-cell>
          <table:table-cell office:value-type="float" office:value="10039883" table:style-name="ce6">
            <text:p>10039883</text:p>
          </table:table-cell>
          <table:table-cell office:value-type="float" office:value="8882000" table:style-name="ce1">
            <text:p>88820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672985781990523" table:style-name="ce20">
            <text:p>28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81.49" table:style-name="ce19">
            <text:p><text:s/>£3,581.49<text:s/></text:p>
          </table:table-cell>
          <table:table-cell office:value-type="currency" office:value="5180.57" table:formula="of:=[.K229]+[.O229]" table:style-name="ce19">
            <text:p><text:s/>£5,180.57<text:s/></text:p>
          </table:table-cell>
          <table:table-cell table:number-columns-repeated="16368"/>
        </table:table-row>
        <table:table-row table:style-name="ro4">
          <table:table-cell office:value-type="float" office:value="137498" table:style-name="ce6">
            <text:p>137498</text:p>
          </table:table-cell>
          <table:table-cell office:value-type="float" office:value="10016827" table:style-name="ce6">
            <text:p>10016827</text:p>
          </table:table-cell>
          <table:table-cell office:value-type="float" office:value="8886018" table:style-name="ce1">
            <text:p>8886018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11111111111111" table:style-name="ce20">
            <text:p>11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182.76" table:style-name="ce19">
            <text:p><text:s/>£4,182.76<text:s/></text:p>
          </table:table-cell>
          <table:table-cell office:value-type="currency" office:value="5781.84" table:formula="of:=[.K230]+[.O230]" table:style-name="ce19">
            <text:p><text:s/>£5,781.84<text:s/></text:p>
          </table:table-cell>
          <table:table-cell table:number-columns-repeated="16368"/>
        </table:table-row>
        <table:table-row table:style-name="ro4">
          <table:table-cell office:value-type="float" office:value="119468" table:style-name="ce6">
            <text:p>119468</text:p>
          </table:table-cell>
          <table:table-cell office:value-type="float" office:value="10072064" table:style-name="ce6">
            <text:p>10072064</text:p>
          </table:table-cell>
          <table:table-cell office:value-type="float" office:value="8883401" table:style-name="ce1">
            <text:p>888340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ayton-le-Woo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7010309278350513E-2" table:style-name="ce20">
            <text:p>6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20.97" table:style-name="ce19">
            <text:p><text:s/>£1,720.97<text:s/></text:p>
          </table:table-cell>
          <table:table-cell office:value-type="currency" office:value="3320.05" table:formula="of:=[.K231]+[.O231]" table:style-name="ce19">
            <text:p><text:s/>£3,320.05<text:s/></text:p>
          </table:table-cell>
          <table:table-cell table:number-columns-repeated="16368"/>
        </table:table-row>
        <table:table-row table:style-name="ro4">
          <table:table-cell office:value-type="float" office:value="119192" table:style-name="ce6">
            <text:p>119192</text:p>
          </table:table-cell>
          <table:table-cell office:value-type="float" office:value="10069941" table:style-name="ce6">
            <text:p>10069941</text:p>
          </table:table-cell>
          <table:table-cell office:value-type="float" office:value="8882113" table:style-name="ce1">
            <text:p>888211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114754098360656" table:style-name="ce20">
            <text:p>13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26.44" table:style-name="ce19">
            <text:p><text:s/>£426.44<text:s/></text:p>
          </table:table-cell>
          <table:table-cell office:value-type="currency" office:value="2025.52" table:formula="of:=[.K232]+[.O232]" table:style-name="ce19">
            <text:p><text:s/>£2,025.52<text:s/></text:p>
          </table:table-cell>
          <table:table-cell table:number-columns-repeated="16368"/>
        </table:table-row>
        <table:table-row table:style-name="ro4">
          <table:table-cell office:value-type="float" office:value="119251" table:style-name="ce6">
            <text:p>119251</text:p>
          </table:table-cell>
          <table:table-cell office:value-type="float" office:value="10069929" table:style-name="ce6">
            <text:p>10069929</text:p>
          </table:table-cell>
          <table:table-cell office:value-type="float" office:value="8882215" table:style-name="ce1">
            <text:p>88822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571428571428571" table:style-name="ce20">
            <text:p>48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279.1" table:style-name="ce19">
            <text:p><text:s/>£5,279.10<text:s/></text:p>
          </table:table-cell>
          <table:table-cell office:value-type="currency" office:value="6878.18" table:formula="of:=[.K233]+[.O233]" table:style-name="ce19">
            <text:p><text:s/>£6,878.18<text:s/></text:p>
          </table:table-cell>
          <table:table-cell table:number-columns-repeated="16368"/>
        </table:table-row>
        <table:table-row table:style-name="ro4">
          <table:table-cell office:value-type="float" office:value="119280" table:style-name="ce6">
            <text:p>119280</text:p>
          </table:table-cell>
          <table:table-cell office:value-type="float" office:value="10069924" table:style-name="ce6">
            <text:p>10069924</text:p>
          </table:table-cell>
          <table:table-cell office:value-type="float" office:value="8882409" table:style-name="ce1">
            <text:p>8882409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Ballad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4375" table:style-name="ce20">
            <text:p>48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92.16" table:style-name="ce19">
            <text:p><text:s/>£1,492.16<text:s/></text:p>
          </table:table-cell>
          <table:table-cell office:value-type="currency" office:value="3091.24" table:formula="of:=[.K234]+[.O234]" table:style-name="ce19">
            <text:p><text:s/>£3,091.24<text:s/></text:p>
          </table:table-cell>
          <table:table-cell table:number-columns-repeated="16368"/>
        </table:table-row>
        <table:table-row table:style-name="ro4">
          <table:table-cell office:value-type="float" office:value="119283" table:style-name="ce6">
            <text:p>119283</text:p>
          </table:table-cell>
          <table:table-cell office:value-type="float" office:value="10077709" table:style-name="ce6">
            <text:p>10077709</text:p>
          </table:table-cell>
          <table:table-cell office:value-type="float" office:value="8882425" table:style-name="ce1">
            <text:p>888242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951219512195121" table:style-name="ce20">
            <text:p>11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20.9" table:style-name="ce19">
            <text:p><text:s/>£1,520.90<text:s/></text:p>
          </table:table-cell>
          <table:table-cell office:value-type="currency" office:value="3119.98" table:formula="of:=[.K235]+[.O235]" table:style-name="ce19">
            <text:p><text:s/>£3,119.98<text:s/></text:p>
          </table:table-cell>
          <table:table-cell table:number-columns-repeated="16368"/>
        </table:table-row>
        <table:table-row table:style-name="ro4">
          <table:table-cell office:value-type="float" office:value="119328" table:style-name="ce6">
            <text:p>119328</text:p>
          </table:table-cell>
          <table:table-cell office:value-type="float" office:value="10076187" table:style-name="ce6">
            <text:p>10076187</text:p>
          </table:table-cell>
          <table:table-cell office:value-type="float" office:value="8882695" table:style-name="ce1">
            <text:p>888269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2391304347826081E-2" table:style-name="ce20">
            <text:p>9.2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615.51" table:style-name="ce19">
            <text:p><text:s/>£3,615.51<text:s/></text:p>
          </table:table-cell>
          <table:table-cell office:value-type="currency" office:value="5214.59" table:formula="of:=[.K236]+[.O236]" table:style-name="ce19">
            <text:p><text:s/>£5,214.59<text:s/></text:p>
          </table:table-cell>
          <table:table-cell table:number-columns-repeated="16368"/>
        </table:table-row>
        <table:table-row table:style-name="ro4">
          <table:table-cell office:value-type="float" office:value="119351" table:style-name="ce6">
            <text:p>119351</text:p>
          </table:table-cell>
          <table:table-cell office:value-type="float" office:value="10069893" table:style-name="ce6">
            <text:p>10069893</text:p>
          </table:table-cell>
          <table:table-cell office:value-type="float" office:value="8882831" table:style-name="ce1">
            <text:p>88828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Grosveno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169329073482427" table:style-name="ce20">
            <text:p>19.1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19.99" table:style-name="ce19">
            <text:p><text:s/>£6,319.99<text:s/></text:p>
          </table:table-cell>
          <table:table-cell office:value-type="currency" office:value="7919.07" table:formula="of:=[.K237]+[.O237]" table:style-name="ce19">
            <text:p><text:s/>£7,919.07<text:s/></text:p>
          </table:table-cell>
          <table:table-cell table:number-columns-repeated="16368"/>
        </table:table-row>
        <table:table-row table:style-name="ro4">
          <table:table-cell office:value-type="float" office:value="119368" table:style-name="ce6">
            <text:p>119368</text:p>
          </table:table-cell>
          <table:table-cell office:value-type="float" office:value="10069058" table:style-name="ce6">
            <text:p>10069058</text:p>
          </table:table-cell>
          <table:table-cell office:value-type="float" office:value="8883023" table:style-name="ce1">
            <text:p>888302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 Mary's CofE Primary School Rawtenst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910112359550563" table:style-name="ce20">
            <text:p>21.9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82.63" table:style-name="ce19">
            <text:p><text:s/>£3,182.63<text:s/></text:p>
          </table:table-cell>
          <table:table-cell office:value-type="currency" office:value="4781.71" table:formula="of:=[.K238]+[.O238]" table:style-name="ce19">
            <text:p><text:s/>£4,781.71<text:s/></text:p>
          </table:table-cell>
          <table:table-cell table:number-columns-repeated="16368"/>
        </table:table-row>
        <table:table-row table:style-name="ro4">
          <table:table-cell office:value-type="float" office:value="119415" table:style-name="ce6">
            <text:p>119415</text:p>
          </table:table-cell>
          <table:table-cell office:value-type="float" office:value="10072072" table:style-name="ce6">
            <text:p>10072072</text:p>
          </table:table-cell>
          <table:table-cell office:value-type="float" office:value="8883300" table:style-name="ce1">
            <text:p>88833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9545454545454544E-2" table:style-name="ce20">
            <text:p>7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03.09" table:style-name="ce19">
            <text:p><text:s/>£2,403.09<text:s/></text:p>
          </table:table-cell>
          <table:table-cell office:value-type="currency" office:value="4002.17" table:formula="of:=[.K239]+[.O239]" table:style-name="ce19">
            <text:p><text:s/>£4,002.17<text:s/></text:p>
          </table:table-cell>
          <table:table-cell table:number-columns-repeated="16368"/>
        </table:table-row>
        <table:table-row table:style-name="ro4">
          <table:table-cell office:value-type="float" office:value="119553" table:style-name="ce6">
            <text:p>119553</text:p>
          </table:table-cell>
          <table:table-cell office:value-type="float" office:value="10080225" table:style-name="ce6">
            <text:p>10080225</text:p>
          </table:table-cell>
          <table:table-cell office:value-type="float" office:value="8883565" table:style-name="ce1">
            <text:p>888356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edlar-with-We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817518248175183" table:style-name="ce20">
            <text:p>24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48.28" table:style-name="ce19">
            <text:p><text:s/>£2,748.28<text:s/></text:p>
          </table:table-cell>
          <table:table-cell office:value-type="currency" office:value="4347.3600000000006" table:formula="of:=[.K240]+[.O240]" table:style-name="ce19">
            <text:p><text:s/>£4,347.36<text:s/></text:p>
          </table:table-cell>
          <table:table-cell table:number-columns-repeated="16368"/>
        </table:table-row>
        <table:table-row table:style-name="ro4">
          <table:table-cell office:value-type="float" office:value="119676" table:style-name="ce6">
            <text:p>119676</text:p>
          </table:table-cell>
          <table:table-cell office:value-type="float" office:value="10080345" table:style-name="ce6">
            <text:p>10080345</text:p>
          </table:table-cell>
          <table:table-cell office:value-type="float" office:value="8883792" table:style-name="ce1">
            <text:p>888379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. Mary's Catholic Primary School Euxton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6446700507614211E-2" table:style-name="ce20">
            <text:p>9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31.42" table:style-name="ce19">
            <text:p><text:s/>£2,431.42<text:s/></text:p>
          </table:table-cell>
          <table:table-cell office:value-type="currency" office:value="4030.5" table:formula="of:=[.K241]+[.O241]" table:style-name="ce19">
            <text:p><text:s/>£4,030.50<text:s/></text:p>
          </table:table-cell>
          <table:table-cell table:number-columns-repeated="16368"/>
        </table:table-row>
        <table:table-row table:style-name="ro4">
          <table:table-cell office:value-type="float" office:value="119469" table:style-name="ce6">
            <text:p>119469</text:p>
          </table:table-cell>
          <table:table-cell office:value-type="float" office:value="10075827" table:style-name="ce6">
            <text:p>10075827</text:p>
          </table:table-cell>
          <table:table-cell office:value-type="float" office:value="8883402" table:style-name="ce1">
            <text:p>888340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3023255813953487E-2" table:style-name="ce20">
            <text:p>9.3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02.92" table:style-name="ce19">
            <text:p><text:s/>£1,302.92<text:s/></text:p>
          </table:table-cell>
          <table:table-cell office:value-type="currency" office:value="2902" table:formula="of:=[.K242]+[.O242]" table:style-name="ce19">
            <text:p><text:s/>£2,902.00<text:s/></text:p>
          </table:table-cell>
          <table:table-cell table:number-columns-repeated="16368"/>
        </table:table-row>
        <table:table-row table:style-name="ro4">
          <table:table-cell office:value-type="float" office:value="119136" table:style-name="ce6">
            <text:p>119136</text:p>
          </table:table-cell>
          <table:table-cell office:value-type="float" office:value="10074055" table:style-name="ce6">
            <text:p>10074055</text:p>
          </table:table-cell>
          <table:table-cell office:value-type="float" office:value="8892026" table:style-name="ce1">
            <text:p>889202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Aud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406844106463879" table:style-name="ce20">
            <text:p>11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32.24" table:style-name="ce19">
            <text:p><text:s/>£1,632.24<text:s/></text:p>
          </table:table-cell>
          <table:table-cell office:value-type="currency" office:value="3231.3199999999997" table:formula="of:=[.K243]+[.O243]" table:style-name="ce19">
            <text:p><text:s/>£3,231.32<text:s/></text:p>
          </table:table-cell>
          <table:table-cell table:number-columns-repeated="16368"/>
        </table:table-row>
        <table:table-row table:style-name="ro4">
          <table:table-cell office:value-type="float" office:value="143153" table:style-name="ce6">
            <text:p>143153</text:p>
          </table:table-cell>
          <table:table-cell office:value-type="float" office:value="10057537" table:style-name="ce6">
            <text:p>10057537</text:p>
          </table:table-cell>
          <table:table-cell office:value-type="float" office:value="8953808" table:style-name="ce1">
            <text:p>8953808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Underwood Wes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0222222222222224" table:style-name="ce20">
            <text:p>50.2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698.61" table:style-name="ce19">
            <text:p><text:s/>£2,698.61<text:s/></text:p>
          </table:table-cell>
          <table:table-cell office:value-type="currency" office:value="4301.83" table:formula="of:=[.K244]+[.O244]" table:style-name="ce19">
            <text:p><text:s/>£4,301.83<text:s/></text:p>
          </table:table-cell>
          <table:table-cell table:number-columns-repeated="16368"/>
        </table:table-row>
        <table:table-row table:style-name="ro4">
          <table:table-cell office:value-type="float" office:value="147877" table:style-name="ce6">
            <text:p>147877</text:p>
          </table:table-cell>
          <table:table-cell office:value-type="float" office:value="10085823" table:style-name="ce6">
            <text:p>10085823</text:p>
          </table:table-cell>
          <table:table-cell office:value-type="float" office:value="8952139" table:style-name="ce1">
            <text:p>895213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4.8327137546468404E-2" table:style-name="ce20">
            <text:p>4.83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705.29" table:style-name="ce19">
            <text:p><text:s/>£2,705.29<text:s/></text:p>
          </table:table-cell>
          <table:table-cell office:value-type="currency" office:value="4308.51" table:formula="of:=[.K245]+[.O245]" table:style-name="ce19">
            <text:p><text:s/>£4,308.51<text:s/></text:p>
          </table:table-cell>
          <table:table-cell table:number-columns-repeated="16368"/>
        </table:table-row>
        <table:table-row table:style-name="ro4">
          <table:table-cell office:value-type="float" office:value="111227" table:style-name="ce6">
            <text:p>111227</text:p>
          </table:table-cell>
          <table:table-cell office:value-type="float" office:value="10074366" table:style-name="ce6">
            <text:p>10074366</text:p>
          </table:table-cell>
          <table:table-cell office:value-type="float" office:value="8952710" table:style-name="ce1">
            <text:p>895271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2.3310023310023312E-2" table:style-name="ce20">
            <text:p>2.33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3390.9" table:style-name="ce19">
            <text:p><text:s/>£3,390.90<text:s/></text:p>
          </table:table-cell>
          <table:table-cell office:value-type="currency" office:value="4994.12" table:formula="of:=[.K246]+[.O246]" table:style-name="ce19">
            <text:p><text:s/>£4,994.12<text:s/></text:p>
          </table:table-cell>
          <table:table-cell table:number-columns-repeated="16368"/>
        </table:table-row>
        <table:table-row table:style-name="ro4">
          <table:table-cell office:value-type="float" office:value="111462" table:style-name="ce6">
            <text:p>111462</text:p>
          </table:table-cell>
          <table:table-cell office:value-type="float" office:value="10070448" table:style-name="ce6">
            <text:p>10070448</text:p>
          </table:table-cell>
          <table:table-cell office:value-type="float" office:value="8955203" table:style-name="ce1">
            <text:p>8955203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tt Shrig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3" table:style-name="ce20">
            <text:p>30.0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771.26" table:style-name="ce19">
            <text:p><text:s/>£771.26<text:s/></text:p>
          </table:table-cell>
          <table:table-cell office:value-type="currency" office:value="2374.48" table:formula="of:=[.K247]+[.O247]" table:style-name="ce19">
            <text:p><text:s/>£2,374.48<text:s/></text:p>
          </table:table-cell>
          <table:table-cell table:number-columns-repeated="16368"/>
        </table:table-row>
        <table:table-row table:style-name="ro4">
          <table:table-cell office:value-type="float" office:value="140896" table:style-name="ce6">
            <text:p>140896</text:p>
          </table:table-cell>
          <table:table-cell office:value-type="float" office:value="10046195" table:style-name="ce6">
            <text:p>10046195</text:p>
          </table:table-cell>
          <table:table-cell office:value-type="float" office:value="8963556" table:style-name="ce1">
            <text:p>896355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Bernard's Roman Catholic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35828877005347592" table:style-name="ce20">
            <text:p>35.83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893.34" table:style-name="ce19">
            <text:p><text:s/>£1,893.34<text:s/></text:p>
          </table:table-cell>
          <table:table-cell office:value-type="currency" office:value="3496.56" table:formula="of:=[.K248]+[.O248]" table:style-name="ce19">
            <text:p><text:s/>£3,496.56<text:s/></text:p>
          </table:table-cell>
          <table:table-cell table:number-columns-repeated="16368"/>
        </table:table-row>
        <table:table-row table:style-name="ro4">
          <table:table-cell office:value-type="float" office:value="140097" table:style-name="ce6">
            <text:p>140097</text:p>
          </table:table-cell>
          <table:table-cell office:value-type="float" office:value="10043003" table:style-name="ce6">
            <text:p>10043003</text:p>
          </table:table-cell>
          <table:table-cell office:value-type="float" office:value="8962307" table:style-name="ce1">
            <text:p>896230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6497175141242939" table:style-name="ce20">
            <text:p>56.5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3746.97" table:style-name="ce19">
            <text:p><text:s/>£3,746.97<text:s/></text:p>
          </table:table-cell>
          <table:table-cell office:value-type="currency" office:value="5350.19" table:formula="of:=[.K249]+[.O249]" table:style-name="ce19">
            <text:p><text:s/>£5,350.19<text:s/></text:p>
          </table:table-cell>
          <table:table-cell table:number-columns-repeated="16368"/>
        </table:table-row>
        <table:table-row table:style-name="ro4">
          <table:table-cell office:value-type="float" office:value="144562" table:style-name="ce6">
            <text:p>144562</text:p>
          </table:table-cell>
          <table:table-cell office:value-type="float" office:value="10064031" table:style-name="ce6">
            <text:p>10064031</text:p>
          </table:table-cell>
          <table:table-cell office:value-type="float" office:value="8962242" table:style-name="ce1">
            <text:p>8962242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olverham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4495412844036697" table:style-name="ce20">
            <text:p>44.5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4606.8500000000004" table:style-name="ce19">
            <text:p><text:s/>£4,606.85<text:s/></text:p>
          </table:table-cell>
          <table:table-cell office:value-type="currency" office:value="6210.0700000000006" table:formula="of:=[.K250]+[.O250]" table:style-name="ce19">
            <text:p><text:s/>£6,210.07<text:s/></text:p>
          </table:table-cell>
          <table:table-cell table:number-columns-repeated="16368"/>
        </table:table-row>
        <table:table-row table:style-name="ro4">
          <table:table-cell office:value-type="float" office:value="143164" table:style-name="ce6">
            <text:p>143164</text:p>
          </table:table-cell>
          <table:table-cell office:value-type="float" office:value="10057523" table:style-name="ce6">
            <text:p>10057523</text:p>
          </table:table-cell>
          <table:table-cell office:value-type="float" office:value="8962709" table:style-name="ce1">
            <text:p>896270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26717557251908397" table:style-name="ce20">
            <text:p>26.7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3083.7" table:style-name="ce19">
            <text:p><text:s/>£3,083.70<text:s/></text:p>
          </table:table-cell>
          <table:table-cell office:value-type="currency" office:value="4686.92" table:formula="of:=[.K251]+[.O251]" table:style-name="ce19">
            <text:p><text:s/>£4,686.92<text:s/></text:p>
          </table:table-cell>
          <table:table-cell table:number-columns-repeated="16368"/>
        </table:table-row>
        <table:table-row table:style-name="ro4">
          <table:table-cell office:value-type="float" office:value="150173" table:style-name="ce6">
            <text:p>150173</text:p>
          </table:table-cell>
          <table:table-cell office:value-type="float" office:value="10093374" table:style-name="ce6">
            <text:p>10093374</text:p>
          </table:table-cell>
          <table:table-cell office:value-type="float" office:value="8963643" table:style-name="ce1">
            <text:p>8963643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23606557377049181" table:style-name="ce20">
            <text:p>23.61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082.8800000000001" table:style-name="ce19">
            <text:p><text:s/>£1,082.88<text:s/></text:p>
          </table:table-cell>
          <table:table-cell office:value-type="currency" office:value="2686.1000000000004" table:formula="of:=[.K252]+[.O252]" table:style-name="ce19">
            <text:p><text:s/>£2,686.10<text:s/></text:p>
          </table:table-cell>
          <table:table-cell table:number-columns-repeated="16368"/>
        </table:table-row>
        <table:table-row table:style-name="ro4">
          <table:table-cell office:value-type="float" office:value="111144" table:style-name="ce6">
            <text:p>111144</text:p>
          </table:table-cell>
          <table:table-cell office:value-type="float" office:value="10068865" table:style-name="ce6">
            <text:p>10068865</text:p>
          </table:table-cell>
          <table:table-cell office:value-type="float" office:value="8962329" table:style-name="ce1">
            <text:p>896232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6.3569682151589244E-2" table:style-name="ce20">
            <text:p>6.36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207.06" table:style-name="ce19">
            <text:p><text:s/>£2,207.06<text:s/></text:p>
          </table:table-cell>
          <table:table-cell office:value-type="currency" office:value="3810.2799999999997" table:formula="of:=[.K253]+[.O253]" table:style-name="ce19">
            <text:p><text:s/>£3,810.28<text:s/></text:p>
          </table:table-cell>
          <table:table-cell table:number-columns-repeated="16368"/>
        </table:table-row>
        <table:table-row table:style-name="ro4">
          <table:table-cell office:value-type="float" office:value="141995" table:style-name="ce6">
            <text:p>141995</text:p>
          </table:table-cell>
          <table:table-cell office:value-type="float" office:value="10049508" table:style-name="ce6">
            <text:p>10049508</text:p>
          </table:table-cell>
          <table:table-cell office:value-type="float" office:value="9422006" table:style-name="ce1">
            <text:p>942200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850187265917604" table:style-name="ce20">
            <text:p>19.8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000" table:style-name="ce19">
            <text:p><text:s/>£5,000.00<text:s/></text:p>
          </table:table-cell>
          <table:table-cell office:value-type="currency" office:value="6599.08" table:formula="of:=[.K254]+[.O254]" table:style-name="ce19">
            <text:p><text:s/>£6,599.08<text:s/></text:p>
          </table:table-cell>
          <table:table-cell table:number-columns-repeated="16368"/>
        </table:table-row>
        <table:table-row table:style-name="ro4">
          <table:table-cell office:value-type="float" office:value="136285" table:style-name="ce6">
            <text:p>136285</text:p>
          </table:table-cell>
          <table:table-cell office:value-type="float" office:value="10031377" table:style-name="ce6">
            <text:p>10031377</text:p>
          </table:table-cell>
          <table:table-cell office:value-type="float" office:value="9422130" table:style-name="ce1">
            <text:p>942213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eaton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025316455696203" table:style-name="ce20">
            <text:p>12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5.9" table:style-name="ce19">
            <text:p><text:s/>£825.90<text:s/></text:p>
          </table:table-cell>
          <table:table-cell office:value-type="currency" office:value="2424.98" table:formula="of:=[.K255]+[.O255]" table:style-name="ce19">
            <text:p><text:s/>£2,424.98<text:s/></text:p>
          </table:table-cell>
          <table:table-cell table:number-columns-repeated="16368"/>
        </table:table-row>
        <table:table-row table:style-name="ro4">
          <table:table-cell office:value-type="float" office:value="137513" table:style-name="ce6">
            <text:p>137513</text:p>
          </table:table-cell>
          <table:table-cell office:value-type="float" office:value="10035502" table:style-name="ce6">
            <text:p>10035502</text:p>
          </table:table-cell>
          <table:table-cell office:value-type="float" office:value="9425205" table:style-name="ce1">
            <text:p>942520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864406779661017" table:style-name="ce20">
            <text:p>11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01.18" table:style-name="ce19">
            <text:p><text:s/>£501.18<text:s/></text:p>
          </table:table-cell>
          <table:table-cell office:value-type="currency" office:value="2100.2599999999998" table:formula="of:=[.K256]+[.O256]" table:style-name="ce19">
            <text:p><text:s/>£2,100.26<text:s/></text:p>
          </table:table-cell>
          <table:table-cell table:number-columns-repeated="16368"/>
        </table:table-row>
        <table:table-row table:style-name="ro4">
          <table:table-cell office:value-type="float" office:value="137653" table:style-name="ce6">
            <text:p>137653</text:p>
          </table:table-cell>
          <table:table-cell office:value-type="float" office:value="10035042" table:style-name="ce6">
            <text:p>10035042</text:p>
          </table:table-cell>
          <table:table-cell office:value-type="float" office:value="9425220" table:style-name="ce1">
            <text:p>942522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195121951219512" table:style-name="ce20">
            <text:p>12.2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60.05" table:style-name="ce19">
            <text:p><text:s/>£1,460.05<text:s/></text:p>
          </table:table-cell>
          <table:table-cell office:value-type="currency" office:value="3059.13" table:formula="of:=[.K257]+[.O257]" table:style-name="ce19">
            <text:p><text:s/>£3,059.13<text:s/></text:p>
          </table:table-cell>
          <table:table-cell table:number-columns-repeated="16368"/>
        </table:table-row>
        <table:table-row table:style-name="ro4">
          <table:table-cell office:value-type="float" office:value="143116" table:style-name="ce6">
            <text:p>143116</text:p>
          </table:table-cell>
          <table:table-cell office:value-type="float" office:value="10057509" table:style-name="ce6">
            <text:p>10057509</text:p>
          </table:table-cell>
          <table:table-cell office:value-type="float" office:value="9422007" table:style-name="ce1">
            <text:p>94220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337078651685395" table:style-name="ce20">
            <text:p>30.3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890.51" table:style-name="ce19">
            <text:p><text:s/>£5,890.51<text:s/></text:p>
          </table:table-cell>
          <table:table-cell office:value-type="currency" office:value="7489.59" table:formula="of:=[.K258]+[.O258]" table:style-name="ce19">
            <text:p><text:s/>£7,489.59<text:s/></text:p>
          </table:table-cell>
          <table:table-cell table:number-columns-repeated="16368"/>
        </table:table-row>
        <table:table-row table:style-name="ro4">
          <table:table-cell office:value-type="float" office:value="147395" table:style-name="ce6">
            <text:p>147395</text:p>
          </table:table-cell>
          <table:table-cell office:value-type="float" office:value="10084197" table:style-name="ce6">
            <text:p>10084197</text:p>
          </table:table-cell>
          <table:table-cell office:value-type="float" office:value="9422200" table:style-name="ce1">
            <text:p>94222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444444444444445" table:style-name="ce20">
            <text:p>19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82.54" table:style-name="ce19">
            <text:p><text:s/>£982.54<text:s/></text:p>
          </table:table-cell>
          <table:table-cell office:value-type="currency" office:value="2581.62" table:formula="of:=[.K259]+[.O259]" table:style-name="ce19">
            <text:p><text:s/>£2,581.62<text:s/></text:p>
          </table:table-cell>
          <table:table-cell table:number-columns-repeated="16368"/>
        </table:table-row>
        <table:table-row table:style-name="ro4">
          <table:table-cell office:value-type="float" office:value="112126" table:style-name="ce6">
            <text:p>112126</text:p>
          </table:table-cell>
          <table:table-cell office:value-type="float" office:value="10077737" table:style-name="ce6">
            <text:p>10077737</text:p>
          </table:table-cell>
          <table:table-cell office:value-type="float" office:value="9422070" table:style-name="ce1">
            <text:p>942207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9375" table:style-name="ce20">
            <text:p>10.9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07.85" table:style-name="ce19">
            <text:p><text:s/>£1,007.85<text:s/></text:p>
          </table:table-cell>
          <table:table-cell office:value-type="currency" office:value="2606.9299999999998" table:formula="of:=[.K260]+[.O260]" table:style-name="ce19">
            <text:p><text:s/>£2,606.93<text:s/></text:p>
          </table:table-cell>
          <table:table-cell table:number-columns-repeated="16368"/>
        </table:table-row>
        <table:table-row table:style-name="ro4">
          <table:table-cell office:value-type="float" office:value="112132" table:style-name="ce6">
            <text:p>112132</text:p>
          </table:table-cell>
          <table:table-cell office:value-type="float" office:value="10077736" table:style-name="ce6">
            <text:p>10077736</text:p>
          </table:table-cell>
          <table:table-cell office:value-type="float" office:value="9422117" table:style-name="ce1">
            <text:p>942211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" table:style-name="ce20">
            <text:p>32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261]+[.O261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12217" table:style-name="ce6">
            <text:p>112217</text:p>
          </table:table-cell>
          <table:table-cell office:value-type="float" office:value="10077724" table:style-name="ce6">
            <text:p>10077724</text:p>
          </table:table-cell>
          <table:table-cell office:value-type="float" office:value="9422607" table:style-name="ce1">
            <text:p>94226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Ingle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769230769230771" table:style-name="ce20">
            <text:p>30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67.6099999999999" table:style-name="ce19">
            <text:p><text:s/>£1,167.61<text:s/></text:p>
          </table:table-cell>
          <table:table-cell office:value-type="currency" office:value="2766.6899999999996" table:formula="of:=[.K262]+[.O262]" table:style-name="ce19">
            <text:p><text:s/>£2,766.69<text:s/></text:p>
          </table:table-cell>
          <table:table-cell table:number-columns-repeated="16368"/>
        </table:table-row>
        <table:table-row table:style-name="ro4">
          <table:table-cell office:value-type="float" office:value="112300" table:style-name="ce6">
            <text:p>112300</text:p>
          </table:table-cell>
          <table:table-cell office:value-type="float" office:value="10074920" table:style-name="ce6">
            <text:p>10074920</text:p>
          </table:table-cell>
          <table:table-cell office:value-type="float" office:value="9423301" table:style-name="ce1">
            <text:p>942330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" table:style-name="ce20">
            <text:p>16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48.61" table:style-name="ce19">
            <text:p><text:s/>£1,648.61<text:s/></text:p>
          </table:table-cell>
          <table:table-cell office:value-type="currency" office:value="3247.6899999999996" table:formula="of:=[.K263]+[.O263]" table:style-name="ce19">
            <text:p><text:s/>£3,247.69<text:s/></text:p>
          </table:table-cell>
          <table:table-cell table:number-columns-repeated="16368"/>
        </table:table-row>
        <table:table-row table:style-name="ro4">
          <table:table-cell office:value-type="float" office:value="112417" table:style-name="ce6">
            <text:p>112417</text:p>
          </table:table-cell>
          <table:table-cell office:value-type="float" office:value="10073693" table:style-name="ce6">
            <text:p>10073693</text:p>
          </table:table-cell>
          <table:table-cell office:value-type="float" office:value="9425215" table:style-name="ce1">
            <text:p>942521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07.23" table:style-name="ce19">
            <text:p><text:s/>£707.23<text:s/></text:p>
          </table:table-cell>
          <table:table-cell office:value-type="currency" office:value="2306.31" table:formula="of:=[.K264]+[.O264]" table:style-name="ce19">
            <text:p><text:s/>£2,306.31<text:s/></text:p>
          </table:table-cell>
          <table:table-cell table:number-columns-repeated="16368"/>
        </table:table-row>
        <table:table-row table:style-name="ro4">
          <table:table-cell office:value-type="float" office:value="133727" table:style-name="ce6">
            <text:p>133727</text:p>
          </table:table-cell>
          <table:table-cell office:value-type="float" office:value="10079192" table:style-name="ce6">
            <text:p>10079192</text:p>
          </table:table-cell>
          <table:table-cell office:value-type="float" office:value="9422721" table:style-name="ce1">
            <text:p>942272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Bishop Harvey Goodwin School (Church of England Voluntary Aided)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2173913043478259" table:style-name="ce20">
            <text:p>52.1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612.01" table:style-name="ce19">
            <text:p><text:s/>£3,612.01<text:s/></text:p>
          </table:table-cell>
          <table:table-cell office:value-type="currency" office:value="5211.09" table:formula="of:=[.K265]+[.O265]" table:style-name="ce19">
            <text:p><text:s/>£5,211.09<text:s/></text:p>
          </table:table-cell>
          <table:table-cell table:number-columns-repeated="16368"/>
        </table:table-row>
        <table:table-row table:style-name="ro4">
          <table:table-cell office:value-type="float" office:value="112345" table:style-name="ce6">
            <text:p>112345</text:p>
          </table:table-cell>
          <table:table-cell office:value-type="float" office:value="10074909" table:style-name="ce6">
            <text:p>10074909</text:p>
          </table:table-cell>
          <table:table-cell office:value-type="float" office:value="9423500" table:style-name="ce1">
            <text:p>94235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4.1666666666666664E-2" table:style-name="ce20">
            <text:p>4.1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5.08" table:style-name="ce19">
            <text:p><text:s/>£295.08<text:s/></text:p>
          </table:table-cell>
          <table:table-cell office:value-type="currency" office:value="1894.1599999999999" table:formula="of:=[.K266]+[.O266]" table:style-name="ce19">
            <text:p><text:s/>£1,894.16<text:s/></text:p>
          </table:table-cell>
          <table:table-cell table:number-columns-repeated="16368"/>
        </table:table-row>
        <table:table-row table:style-name="ro4">
          <table:table-cell office:value-type="float" office:value="112231" table:style-name="ce6">
            <text:p>112231</text:p>
          </table:table-cell>
          <table:table-cell office:value-type="float" office:value="10074323" table:style-name="ce6">
            <text:p>10074323</text:p>
          </table:table-cell>
          <table:table-cell office:value-type="float" office:value="9422626" table:style-name="ce1">
            <text:p>942262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ok Str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256038647342995" table:style-name="ce20">
            <text:p>21.2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19.89" table:style-name="ce19">
            <text:p><text:s/>£3,419.89<text:s/></text:p>
          </table:table-cell>
          <table:table-cell office:value-type="currency" office:value="5018.9699999999993" table:formula="of:=[.K267]+[.O267]" table:style-name="ce19">
            <text:p><text:s/>£5,018.97<text:s/></text:p>
          </table:table-cell>
          <table:table-cell table:number-columns-repeated="16368"/>
        </table:table-row>
        <table:table-row table:style-name="ro4">
          <table:table-cell office:value-type="float" office:value="112352" table:style-name="ce6">
            <text:p>112352</text:p>
          </table:table-cell>
          <table:table-cell office:value-type="float" office:value="10075847" table:style-name="ce6">
            <text:p>10075847</text:p>
          </table:table-cell>
          <table:table-cell office:value-type="float" office:value="9423516" table:style-name="ce1">
            <text:p>942351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4339622641509441E-2" table:style-name="ce20">
            <text:p>9.4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5.66" table:style-name="ce19">
            <text:p><text:s/>£785.66<text:s/></text:p>
          </table:table-cell>
          <table:table-cell office:value-type="currency" office:value="2384.7399999999998" table:formula="of:=[.K268]+[.O268]" table:style-name="ce19">
            <text:p><text:s/>£2,384.74<text:s/></text:p>
          </table:table-cell>
          <table:table-cell table:number-columns-repeated="16368"/>
        </table:table-row>
        <table:table-row table:style-name="ro4">
          <table:table-cell office:value-type="float" office:value="137537" table:style-name="ce6">
            <text:p>137537</text:p>
          </table:table-cell>
          <table:table-cell office:value-type="float" office:value="10035504" table:style-name="ce6">
            <text:p>10035504</text:p>
          </table:table-cell>
          <table:table-cell office:value-type="float" office:value="9433052" table:style-name="ce1">
            <text:p>943305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903225806451613" table:style-name="ce20">
            <text:p>12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52.74" table:style-name="ce19">
            <text:p><text:s/>£1,552.74<text:s/></text:p>
          </table:table-cell>
          <table:table-cell office:value-type="currency" office:value="3151.8199999999997" table:formula="of:=[.K269]+[.O269]" table:style-name="ce19">
            <text:p><text:s/>£3,151.82<text:s/></text:p>
          </table:table-cell>
          <table:table-cell table:number-columns-repeated="16368"/>
        </table:table-row>
        <table:table-row table:style-name="ro4">
          <table:table-cell office:value-type="float" office:value="149655" table:style-name="ce6">
            <text:p>149655</text:p>
          </table:table-cell>
          <table:table-cell office:value-type="float" office:value="10092158" table:style-name="ce6">
            <text:p>10092158</text:p>
          </table:table-cell>
          <table:table-cell office:value-type="float" office:value="9432404" table:style-name="ce1">
            <text:p>9432404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 and Mar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07.1300000000001" table:style-name="ce19">
            <text:p><text:s/>£1,107.13<text:s/></text:p>
          </table:table-cell>
          <table:table-cell office:value-type="currency" office:value="2706.21" table:formula="of:=[.K270]+[.O270]" table:style-name="ce19">
            <text:p><text:s/>£2,706.21<text:s/></text:p>
          </table:table-cell>
          <table:table-cell table:number-columns-repeated="16368"/>
        </table:table-row>
        <table:table-row table:style-name="ro4">
          <table:table-cell office:value-type="float" office:value="145138" table:style-name="ce6">
            <text:p>145138</text:p>
          </table:table-cell>
          <table:table-cell office:value-type="float" office:value="10065207" table:style-name="ce6">
            <text:p>10065207</text:p>
          </table:table-cell>
          <table:table-cell office:value-type="float" office:value="9432018" table:style-name="ce1">
            <text:p>943201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1428571428571425E-2" table:style-name="ce20">
            <text:p>7.1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47.03" table:style-name="ce19">
            <text:p><text:s/>£1,447.03<text:s/></text:p>
          </table:table-cell>
          <table:table-cell office:value-type="currency" office:value="3046.1099999999997" table:formula="of:=[.K271]+[.O271]" table:style-name="ce19">
            <text:p><text:s/>£3,046.11<text:s/></text:p>
          </table:table-cell>
          <table:table-cell table:number-columns-repeated="16368"/>
        </table:table-row>
        <table:table-row table:style-name="ro4">
          <table:table-cell office:value-type="float" office:value="112279" table:style-name="ce6">
            <text:p>112279</text:p>
          </table:table-cell>
          <table:table-cell office:value-type="float" office:value="10070433" table:style-name="ce6">
            <text:p>10070433</text:p>
          </table:table-cell>
          <table:table-cell office:value-type="float" office:value="9433122" table:style-name="ce1">
            <text:p>943312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338983050847459" table:style-name="ce20">
            <text:p>20.3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13.83" table:style-name="ce19">
            <text:p><text:s/>£1,813.83<text:s/></text:p>
          </table:table-cell>
          <table:table-cell office:value-type="currency" office:value="3412.91" table:formula="of:=[.K272]+[.O272]" table:style-name="ce19">
            <text:p><text:s/>£3,412.91<text:s/></text:p>
          </table:table-cell>
          <table:table-cell table:number-columns-repeated="16368"/>
        </table:table-row>
        <table:table-row table:style-name="ro4">
          <table:table-cell office:value-type="float" office:value="112286" table:style-name="ce6">
            <text:p>112286</text:p>
          </table:table-cell>
          <table:table-cell office:value-type="float" office:value="10070429" table:style-name="ce6">
            <text:p>10070429</text:p>
          </table:table-cell>
          <table:table-cell office:value-type="float" office:value="9433130" table:style-name="ce1">
            <text:p>9433130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4999999999999997E-2" table:style-name="ce20">
            <text:p>7.5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8.85" table:style-name="ce19">
            <text:p><text:s/>£438.85<text:s/></text:p>
          </table:table-cell>
          <table:table-cell office:value-type="currency" office:value="2037.9299999999998" table:formula="of:=[.K273]+[.O273]" table:style-name="ce19">
            <text:p><text:s/>£2,037.93<text:s/></text:p>
          </table:table-cell>
          <table:table-cell table:number-columns-repeated="16368"/>
        </table:table-row>
        <table:table-row table:style-name="ro4">
          <table:table-cell office:value-type="float" office:value="112321" table:style-name="ce6">
            <text:p>112321</text:p>
          </table:table-cell>
          <table:table-cell office:value-type="float" office:value="10077445" table:style-name="ce6">
            <text:p>10077445</text:p>
          </table:table-cell>
          <table:table-cell office:value-type="float" office:value="9433362" table:style-name="ce1">
            <text:p>943336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925925925925924" table:style-name="ce20">
            <text:p>25.9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4.48" table:style-name="ce19">
            <text:p><text:s/>£84.48<text:s/></text:p>
          </table:table-cell>
          <table:table-cell office:value-type="currency" office:value="1683.56" table:formula="of:=[.K274]+[.O274]" table:style-name="ce19">
            <text:p><text:s/>£1,683.56<text:s/></text:p>
          </table:table-cell>
          <table:table-cell table:number-columns-repeated="16368"/>
        </table:table-row>
        <table:table-row table:style-name="ro4">
          <table:table-cell office:value-type="float" office:value="112322" table:style-name="ce6">
            <text:p>112322</text:p>
          </table:table-cell>
          <table:table-cell office:value-type="float" office:value="10074272" table:style-name="ce6">
            <text:p>10074272</text:p>
          </table:table-cell>
          <table:table-cell office:value-type="float" office:value="9433365" table:style-name="ce1">
            <text:p>943336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 Thomas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333333333333334" table:style-name="ce20">
            <text:p>23.3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42.58" table:style-name="ce19">
            <text:p><text:s/>£2,142.58<text:s/></text:p>
          </table:table-cell>
          <table:table-cell office:value-type="currency" office:value="3741.66" table:formula="of:=[.K275]+[.O275]" table:style-name="ce19">
            <text:p><text:s/>£3,741.66<text:s/></text:p>
          </table:table-cell>
          <table:table-cell table:number-columns-repeated="16368"/>
        </table:table-row>
        <table:table-row table:style-name="ro4">
          <table:table-cell office:value-type="float" office:value="112324" table:style-name="ce6">
            <text:p>112324</text:p>
          </table:table-cell>
          <table:table-cell office:value-type="float" office:value="10077443" table:style-name="ce6">
            <text:p>10077443</text:p>
          </table:table-cell>
          <table:table-cell office:value-type="float" office:value="9433368" table:style-name="ce1">
            <text:p>943336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7777777777777779E-2" table:style-name="ce20">
            <text:p>7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95.76" table:style-name="ce19">
            <text:p><text:s/>£1,295.76<text:s/></text:p>
          </table:table-cell>
          <table:table-cell office:value-type="currency" office:value="2894.84" table:formula="of:=[.K276]+[.O276]" table:style-name="ce19">
            <text:p><text:s/>£2,894.84<text:s/></text:p>
          </table:table-cell>
          <table:table-cell table:number-columns-repeated="16368"/>
        </table:table-row>
        <table:table-row table:style-name="ro4">
          <table:table-cell office:value-type="float" office:value="112265" table:style-name="ce6">
            <text:p>112265</text:p>
          </table:table-cell>
          <table:table-cell office:value-type="float" office:value="10070437" table:style-name="ce6">
            <text:p>10070437</text:p>
          </table:table-cell>
          <table:table-cell office:value-type="float" office:value="9433058" table:style-name="ce1">
            <text:p>943305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" table:style-name="ce20">
            <text:p>12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22.01" table:style-name="ce19">
            <text:p><text:s/>£1,222.01<text:s/></text:p>
          </table:table-cell>
          <table:table-cell office:value-type="currency" office:value="2821.09" table:formula="of:=[.K277]+[.O277]" table:style-name="ce19">
            <text:p><text:s/>£2,821.09<text:s/></text:p>
          </table:table-cell>
          <table:table-cell table:number-columns-repeated="16368"/>
        </table:table-row>
        <table:table-row table:style-name="ro4">
          <table:table-cell office:value-type="float" office:value="112327" table:style-name="ce6">
            <text:p>112327</text:p>
          </table:table-cell>
          <table:table-cell office:value-type="float" office:value="10074911" table:style-name="ce6">
            <text:p>10074911</text:p>
          </table:table-cell>
          <table:table-cell office:value-type="float" office:value="9433373" table:style-name="ce1">
            <text:p>94333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7.17" table:style-name="ce19">
            <text:p><text:s/>£207.17<text:s/></text:p>
          </table:table-cell>
          <table:table-cell office:value-type="currency" office:value="1806.25" table:formula="of:=[.K278]+[.O278]" table:style-name="ce19">
            <text:p><text:s/>£1,806.25<text:s/></text:p>
          </table:table-cell>
          <table:table-cell table:number-columns-repeated="16368"/>
        </table:table-row>
        <table:table-row table:style-name="ro4">
          <table:table-cell office:value-type="float" office:value="112302" table:style-name="ce6">
            <text:p>112302</text:p>
          </table:table-cell>
          <table:table-cell office:value-type="float" office:value="10070425" table:style-name="ce6">
            <text:p>10070425</text:p>
          </table:table-cell>
          <table:table-cell office:value-type="float" office:value="9433305" table:style-name="ce1">
            <text:p>943330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5217391304347824E-2" table:style-name="ce20">
            <text:p>6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57.15" table:style-name="ce19">
            <text:p><text:s/>£957.15<text:s/></text:p>
          </table:table-cell>
          <table:table-cell office:value-type="currency" office:value="2556.23" table:formula="of:=[.K279]+[.O279]" table:style-name="ce19">
            <text:p><text:s/>£2,556.23<text:s/></text:p>
          </table:table-cell>
          <table:table-cell table:number-columns-repeated="16368"/>
        </table:table-row>
        <table:table-row table:style-name="ro4">
          <table:table-cell office:value-type="float" office:value="112372" table:style-name="ce6">
            <text:p>112372</text:p>
          </table:table-cell>
          <table:table-cell office:value-type="float" office:value="10077439" table:style-name="ce6">
            <text:p>10077439</text:p>
          </table:table-cell>
          <table:table-cell office:value-type="float" office:value="9433656" table:style-name="ce1">
            <text:p>9433656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095238095238096" table:style-name="ce20">
            <text:p>13.1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28" table:style-name="ce19">
            <text:p><text:s/>£1,328.00<text:s/></text:p>
          </table:table-cell>
          <table:table-cell office:value-type="currency" office:value="2927.08" table:formula="of:=[.K280]+[.O280]" table:style-name="ce19">
            <text:p><text:s/>£2,927.08<text:s/></text:p>
          </table:table-cell>
          <table:table-cell table:number-columns-repeated="16368"/>
        </table:table-row>
        <table:table-row table:style-name="ro4">
          <table:table-cell office:value-type="float" office:value="142839" table:style-name="ce6">
            <text:p>142839</text:p>
          </table:table-cell>
          <table:table-cell office:value-type="float" office:value="10056890" table:style-name="ce6">
            <text:p>10056890</text:p>
          </table:table-cell>
          <table:table-cell office:value-type="float" office:value="8303068" table:style-name="ce1">
            <text:p>830306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Churchtow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2941176470588236" table:style-name="ce20">
            <text:p>52.9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72.85" table:style-name="ce19">
            <text:p><text:s/>£672.85<text:s/></text:p>
          </table:table-cell>
          <table:table-cell office:value-type="currency" office:value="2271.9299999999998" table:formula="of:=[.K281]+[.O281]" table:style-name="ce19">
            <text:p><text:s/>£2,271.93<text:s/></text:p>
          </table:table-cell>
          <table:table-cell table:number-columns-repeated="16368"/>
        </table:table-row>
        <table:table-row table:style-name="ro4">
          <table:table-cell office:value-type="float" office:value="147398" table:style-name="ce6">
            <text:p>147398</text:p>
          </table:table-cell>
          <table:table-cell office:value-type="float" office:value="10084229" table:style-name="ce6">
            <text:p>10084229</text:p>
          </table:table-cell>
          <table:table-cell office:value-type="float" office:value="8302251" table:style-name="ce1">
            <text:p>830225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436090225563908" table:style-name="ce20">
            <text:p>24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19.14" table:style-name="ce19">
            <text:p><text:s/>£2,019.14<text:s/></text:p>
          </table:table-cell>
          <table:table-cell office:value-type="currency" office:value="3618.2200000000003" table:formula="of:=[.K282]+[.O282]" table:style-name="ce19">
            <text:p><text:s/>£3,618.22<text:s/></text:p>
          </table:table-cell>
          <table:table-cell table:number-columns-repeated="16368"/>
        </table:table-row>
        <table:table-row table:style-name="ro4">
          <table:table-cell office:value-type="float" office:value="147514" table:style-name="ce6">
            <text:p>147514</text:p>
          </table:table-cell>
          <table:table-cell office:value-type="float" office:value="10085598" table:style-name="ce6">
            <text:p>10085598</text:p>
          </table:table-cell>
          <table:table-cell office:value-type="float" office:value="8303547" table:style-name="ce1">
            <text:p>830354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Wingfield Primary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1026392961876832" table:style-name="ce20">
            <text:p>51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020.92" table:style-name="ce19">
            <text:p><text:s/>£6,020.92<text:s/></text:p>
          </table:table-cell>
          <table:table-cell office:value-type="currency" office:value="7620" table:formula="of:=[.K283]+[.O283]" table:style-name="ce19">
            <text:p><text:s/>£7,620.00<text:s/></text:p>
          </table:table-cell>
          <table:table-cell table:number-columns-repeated="16368"/>
        </table:table-row>
        <table:table-row table:style-name="ro4">
          <table:table-cell office:value-type="float" office:value="147747" table:style-name="ce6">
            <text:p>147747</text:p>
          </table:table-cell>
          <table:table-cell office:value-type="float" office:value="10085830" table:style-name="ce6">
            <text:p>10085830</text:p>
          </table:table-cell>
          <table:table-cell office:value-type="float" office:value="8302135" table:style-name="ce1">
            <text:p>830213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454545454545453" table:style-name="ce20">
            <text:p>45.4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56.54" table:style-name="ce19">
            <text:p><text:s/>£1,556.54<text:s/></text:p>
          </table:table-cell>
          <table:table-cell office:value-type="currency" office:value="3155.62" table:formula="of:=[.K284]+[.O284]" table:style-name="ce19">
            <text:p><text:s/>£3,155.62<text:s/></text:p>
          </table:table-cell>
          <table:table-cell table:number-columns-repeated="16368"/>
        </table:table-row>
        <table:table-row table:style-name="ro4">
          <table:table-cell office:value-type="float" office:value="148818" table:style-name="ce6">
            <text:p>148818</text:p>
          </table:table-cell>
          <table:table-cell office:value-type="float" office:value="10089426" table:style-name="ce6">
            <text:p>10089426</text:p>
          </table:table-cell>
          <table:table-cell office:value-type="float" office:value="8303008" table:style-name="ce1">
            <text:p>830300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ale and Davy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304347826086957" table:style-name="ce20">
            <text:p>16.3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2.15" table:style-name="ce19">
            <text:p><text:s/>£1,332.15<text:s/></text:p>
          </table:table-cell>
          <table:table-cell office:value-type="currency" office:value="2931.23" table:formula="of:=[.K285]+[.O285]" table:style-name="ce19">
            <text:p><text:s/>£2,931.23<text:s/></text:p>
          </table:table-cell>
          <table:table-cell table:number-columns-repeated="16368"/>
        </table:table-row>
        <table:table-row table:style-name="ro4">
          <table:table-cell office:value-type="float" office:value="148944" table:style-name="ce6">
            <text:p>148944</text:p>
          </table:table-cell>
          <table:table-cell office:value-type="float" office:value="10090063" table:style-name="ce6">
            <text:p>10090063</text:p>
          </table:table-cell>
          <table:table-cell office:value-type="float" office:value="8302299" table:style-name="ce1">
            <text:p>83022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liam Rhodes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521739130434778" table:style-name="ce20">
            <text:p>56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15.43" table:style-name="ce19">
            <text:p><text:s/>£3,115.43<text:s/></text:p>
          </table:table-cell>
          <table:table-cell office:value-type="currency" office:value="4714.51" table:formula="of:=[.K286]+[.O286]" table:style-name="ce19">
            <text:p><text:s/>£4,714.51<text:s/></text:p>
          </table:table-cell>
          <table:table-cell table:number-columns-repeated="16368"/>
        </table:table-row>
        <table:table-row table:style-name="ro4">
          <table:table-cell office:value-type="float" office:value="150289" table:style-name="ce6">
            <text:p>150289</text:p>
          </table:table-cell>
          <table:table-cell office:value-type="float" office:value="10093656" table:style-name="ce6">
            <text:p>10093656</text:p>
          </table:table-cell>
          <table:table-cell office:value-type="float" office:value="8302094" table:style-name="ce1">
            <text:p>830209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dwell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" table:style-name="ce20">
            <text:p>22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75.91" table:style-name="ce19">
            <text:p><text:s/>£575.91<text:s/></text:p>
          </table:table-cell>
          <table:table-cell office:value-type="currency" office:value="2174.9899999999998" table:formula="of:=[.K287]+[.O287]" table:style-name="ce19">
            <text:p><text:s/>£2,174.99<text:s/></text:p>
          </table:table-cell>
          <table:table-cell table:number-columns-repeated="16368"/>
        </table:table-row>
        <table:table-row table:style-name="ro4">
          <table:table-cell office:value-type="float" office:value="150624" table:style-name="ce6">
            <text:p>150624</text:p>
          </table:table-cell>
          <table:table-cell office:value-type="float" office:value="10094498" table:style-name="ce6">
            <text:p>10094498</text:p>
          </table:table-cell>
          <table:table-cell office:value-type="float" office:value="8302099" table:style-name="ce1">
            <text:p>83020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ley Comm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368421052631576" table:style-name="ce20">
            <text:p>47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4.44" table:style-name="ce19">
            <text:p><text:s/>£384.44<text:s/></text:p>
          </table:table-cell>
          <table:table-cell office:value-type="currency" office:value="1983.52" table:formula="of:=[.K288]+[.O288]" table:style-name="ce19">
            <text:p><text:s/>£1,983.52<text:s/></text:p>
          </table:table-cell>
          <table:table-cell table:number-columns-repeated="16368"/>
        </table:table-row>
        <table:table-row table:style-name="ro4">
          <table:table-cell office:value-type="float" office:value="150723" table:style-name="ce6">
            <text:p>150723</text:p>
          </table:table-cell>
          <table:table-cell office:value-type="float" office:value="10094748" table:style-name="ce6">
            <text:p>10094748</text:p>
          </table:table-cell>
          <table:table-cell office:value-type="float" office:value="8302317" table:style-name="ce1">
            <text:p>830231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6734693877551022" table:style-name="ce20">
            <text:p>36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81.78" table:style-name="ce19">
            <text:p><text:s/>£1,281.78<text:s/></text:p>
          </table:table-cell>
          <table:table-cell office:value-type="currency" office:value="2880.8599999999997" table:formula="of:=[.K289]+[.O289]" table:style-name="ce19">
            <text:p><text:s/>£2,880.86<text:s/></text:p>
          </table:table-cell>
          <table:table-cell table:number-columns-repeated="16368"/>
        </table:table-row>
        <table:table-row table:style-name="ro4">
          <table:table-cell office:value-type="float" office:value="150727" table:style-name="ce6">
            <text:p>150727</text:p>
          </table:table-cell>
          <table:table-cell office:value-type="float" office:value="10094752" table:style-name="ce6">
            <text:p>10094752</text:p>
          </table:table-cell>
          <table:table-cell office:value-type="float" office:value="8302177" table:style-name="ce1">
            <text:p>830217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or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538461538461539" table:style-name="ce20">
            <text:p>11.5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290]+[.O290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51309" table:style-name="ce6">
            <text:p>151309</text:p>
          </table:table-cell>
          <table:table-cell office:value-type="float" office:value="10096228" table:style-name="ce6">
            <text:p>10096228</text:p>
          </table:table-cell>
          <table:table-cell office:value-type="float" office:value="8302111" table:style-name="ce1">
            <text:p>830211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3684210526315785" table:style-name="ce20">
            <text:p>73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10.88" table:style-name="ce19">
            <text:p><text:s/>£2,010.88<text:s/></text:p>
          </table:table-cell>
          <table:table-cell office:value-type="currency" office:value="3609.96" table:formula="of:=[.K291]+[.O291]" table:style-name="ce19">
            <text:p><text:s/>£3,609.96<text:s/></text:p>
          </table:table-cell>
          <table:table-cell table:number-columns-repeated="16368"/>
        </table:table-row>
        <table:table-row table:style-name="ro4">
          <table:table-cell office:value-type="float" office:value="112504" table:style-name="ce6">
            <text:p>112504</text:p>
          </table:table-cell>
          <table:table-cell office:value-type="float" office:value="10079794" table:style-name="ce6">
            <text:p>10079794</text:p>
          </table:table-cell>
          <table:table-cell office:value-type="float" office:value="8302021" table:style-name="ce1">
            <text:p>830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5573770491803282E-2" table:style-name="ce20">
            <text:p>6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0.77" table:style-name="ce19">
            <text:p><text:s/>£820.77<text:s/></text:p>
          </table:table-cell>
          <table:table-cell office:value-type="currency" office:value="2419.85" table:formula="of:=[.K292]+[.O292]" table:style-name="ce19">
            <text:p><text:s/>£2,419.85<text:s/></text:p>
          </table:table-cell>
          <table:table-cell table:number-columns-repeated="16368"/>
        </table:table-row>
        <table:table-row table:style-name="ro4">
          <table:table-cell office:value-type="float" office:value="112591" table:style-name="ce6">
            <text:p>112591</text:p>
          </table:table-cell>
          <table:table-cell office:value-type="float" office:value="10076147" table:style-name="ce6">
            <text:p>10076147</text:p>
          </table:table-cell>
          <table:table-cell office:value-type="float" office:value="8302172" table:style-name="ce1">
            <text:p>830217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588235294117646" table:style-name="ce20">
            <text:p>20.5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942.7" table:style-name="ce19">
            <text:p><text:s/>£1,942.70<text:s/></text:p>
          </table:table-cell>
          <table:table-cell office:value-type="currency" office:value="3541.7799999999997" table:formula="of:=[.K293]+[.O293]" table:style-name="ce19">
            <text:p><text:s/>£3,541.78<text:s/></text:p>
          </table:table-cell>
          <table:table-cell table:number-columns-repeated="16368"/>
        </table:table-row>
        <table:table-row table:style-name="ro4">
          <table:table-cell office:value-type="float" office:value="112597" table:style-name="ce6">
            <text:p>112597</text:p>
          </table:table-cell>
          <table:table-cell office:value-type="float" office:value="10076145" table:style-name="ce6">
            <text:p>10076145</text:p>
          </table:table-cell>
          <table:table-cell office:value-type="float" office:value="8302179" table:style-name="ce1">
            <text:p>83021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w Mill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867924528301888" table:style-name="ce20">
            <text:p>18.8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23.19" table:style-name="ce19">
            <text:p><text:s/>£2,623.19<text:s/></text:p>
          </table:table-cell>
          <table:table-cell office:value-type="currency" office:value="4222.2700000000004" table:formula="of:=[.K294]+[.O294]" table:style-name="ce19">
            <text:p><text:s/>£4,222.27<text:s/></text:p>
          </table:table-cell>
          <table:table-cell table:number-columns-repeated="16368"/>
        </table:table-row>
        <table:table-row table:style-name="ro4">
          <table:table-cell office:value-type="float" office:value="112604" table:style-name="ce6">
            <text:p>112604</text:p>
          </table:table-cell>
          <table:table-cell office:value-type="float" office:value="10076141" table:style-name="ce6">
            <text:p>10076141</text:p>
          </table:table-cell>
          <table:table-cell office:value-type="float" office:value="8302187" table:style-name="ce1">
            <text:p>830218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" table:style-name="ce20">
            <text:p>2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8.8" table:style-name="ce19">
            <text:p><text:s/>£238.80<text:s/></text:p>
          </table:table-cell>
          <table:table-cell office:value-type="currency" office:value="1837.8799999999999" table:formula="of:=[.K295]+[.O295]" table:style-name="ce19">
            <text:p><text:s/>£1,837.88<text:s/></text:p>
          </table:table-cell>
          <table:table-cell table:number-columns-repeated="16368"/>
        </table:table-row>
        <table:table-row table:style-name="ro4">
          <table:table-cell office:value-type="float" office:value="112696" table:style-name="ce6">
            <text:p>112696</text:p>
          </table:table-cell>
          <table:table-cell office:value-type="float" office:value="10069686" table:style-name="ce6">
            <text:p>10069686</text:p>
          </table:table-cell>
          <table:table-cell office:value-type="float" office:value="8302358" table:style-name="ce1">
            <text:p>830235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enthal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322580645161288" table:style-name="ce20">
            <text:p>40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02.16" table:style-name="ce19">
            <text:p><text:s/>£1,002.16<text:s/></text:p>
          </table:table-cell>
          <table:table-cell office:value-type="currency" office:value="2601.2399999999998" table:formula="of:=[.K296]+[.O296]" table:style-name="ce19">
            <text:p><text:s/>£2,601.24<text:s/></text:p>
          </table:table-cell>
          <table:table-cell table:number-columns-repeated="16368"/>
        </table:table-row>
        <table:table-row table:style-name="ro4">
          <table:table-cell office:value-type="float" office:value="112815" table:style-name="ce6">
            <text:p>112815</text:p>
          </table:table-cell>
          <table:table-cell office:value-type="float" office:value="10074901" table:style-name="ce6">
            <text:p>10074901</text:p>
          </table:table-cell>
          <table:table-cell office:value-type="float" office:value="8303033" table:style-name="ce1">
            <text:p>830303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2857142857142855" table:style-name="ce20">
            <text:p>42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9.28" table:style-name="ce19">
            <text:p><text:s/>£229.28<text:s/></text:p>
          </table:table-cell>
          <table:table-cell office:value-type="currency" office:value="1828.36" table:formula="of:=[.K297]+[.O297]" table:style-name="ce19">
            <text:p><text:s/>£1,828.36<text:s/></text:p>
          </table:table-cell>
          <table:table-cell table:number-columns-repeated="16368"/>
        </table:table-row>
        <table:table-row table:style-name="ro4">
          <table:table-cell office:value-type="float" office:value="112816" table:style-name="ce6">
            <text:p>112816</text:p>
          </table:table-cell>
          <table:table-cell office:value-type="float" office:value="10074900" table:style-name="ce6">
            <text:p>10074900</text:p>
          </table:table-cell>
          <table:table-cell office:value-type="float" office:value="8303034" table:style-name="ce1">
            <text:p>830303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8235294117647065E-2" table:style-name="ce20">
            <text:p>8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45.09" table:style-name="ce19">
            <text:p><text:s/>£445.09<text:s/></text:p>
          </table:table-cell>
          <table:table-cell office:value-type="currency" office:value="2044.1699999999998" table:formula="of:=[.K298]+[.O298]" table:style-name="ce19">
            <text:p><text:s/>£2,044.17<text:s/></text:p>
          </table:table-cell>
          <table:table-cell table:number-columns-repeated="16368"/>
        </table:table-row>
        <table:table-row table:style-name="ro4">
          <table:table-cell office:value-type="float" office:value="112820" table:style-name="ce6">
            <text:p>112820</text:p>
          </table:table-cell>
          <table:table-cell office:value-type="float" office:value="10071158" table:style-name="ce6">
            <text:p>10071158</text:p>
          </table:table-cell>
          <table:table-cell office:value-type="float" office:value="8303038" table:style-name="ce1">
            <text:p>830303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6774193548387094" table:style-name="ce20">
            <text:p>46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85.88" table:style-name="ce19">
            <text:p><text:s/>£1,685.88<text:s/></text:p>
          </table:table-cell>
          <table:table-cell office:value-type="currency" office:value="3284.96" table:formula="of:=[.K299]+[.O299]" table:style-name="ce19">
            <text:p><text:s/>£3,284.96<text:s/></text:p>
          </table:table-cell>
          <table:table-cell table:number-columns-repeated="16368"/>
        </table:table-row>
        <table:table-row table:style-name="ro4">
          <table:table-cell office:value-type="float" office:value="112858" table:style-name="ce6">
            <text:p>112858</text:p>
          </table:table-cell>
          <table:table-cell office:value-type="float" office:value="10077433" table:style-name="ce6">
            <text:p>10077433</text:p>
          </table:table-cell>
          <table:table-cell office:value-type="float" office:value="8303093" table:style-name="ce1">
            <text:p>830309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" table:style-name="ce20">
            <text:p>5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2.12" table:style-name="ce19">
            <text:p><text:s/>£312.12<text:s/></text:p>
          </table:table-cell>
          <table:table-cell office:value-type="currency" office:value="1911.1999999999998" table:formula="of:=[.K300]+[.O300]" table:style-name="ce19">
            <text:p><text:s/>£1,911.20<text:s/></text:p>
          </table:table-cell>
          <table:table-cell table:number-columns-repeated="16368"/>
        </table:table-row>
        <table:table-row table:style-name="ro4">
          <table:table-cell office:value-type="float" office:value="112869" table:style-name="ce6">
            <text:p>112869</text:p>
          </table:table-cell>
          <table:table-cell office:value-type="float" office:value="10075844" table:style-name="ce6">
            <text:p>10075844</text:p>
          </table:table-cell>
          <table:table-cell office:value-type="float" office:value="8303110" table:style-name="ce1">
            <text:p>830311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 Andrew's CofE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6893203883495146" table:style-name="ce20">
            <text:p>36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301]+[.O301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12821" table:style-name="ce6">
            <text:p>112821</text:p>
          </table:table-cell>
          <table:table-cell office:value-type="float" office:value="10074897" table:style-name="ce6">
            <text:p>10074897</text:p>
          </table:table-cell>
          <table:table-cell office:value-type="float" office:value="8303039" table:style-name="ce1">
            <text:p>830303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923076923076922" table:style-name="ce20">
            <text:p>26.9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4.64" table:style-name="ce19">
            <text:p><text:s/>£204.64<text:s/></text:p>
          </table:table-cell>
          <table:table-cell office:value-type="currency" office:value="1803.7199999999998" table:formula="of:=[.K302]+[.O302]" table:style-name="ce19">
            <text:p><text:s/>£1,803.72<text:s/></text:p>
          </table:table-cell>
          <table:table-cell table:number-columns-repeated="16368"/>
        </table:table-row>
        <table:table-row table:style-name="ro4">
          <table:table-cell office:value-type="float" office:value="112841" table:style-name="ce6">
            <text:p>112841</text:p>
          </table:table-cell>
          <table:table-cell office:value-type="float" office:value="10074892" table:style-name="ce6">
            <text:p>10074892</text:p>
          </table:table-cell>
          <table:table-cell office:value-type="float" office:value="8303070" table:style-name="ce1">
            <text:p>830307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634146341463414" table:style-name="ce20">
            <text:p>14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8.34" table:style-name="ce19">
            <text:p><text:s/>£358.34<text:s/></text:p>
          </table:table-cell>
          <table:table-cell office:value-type="currency" office:value="1957.4199999999998" table:formula="of:=[.K303]+[.O303]" table:style-name="ce19">
            <text:p><text:s/>£1,957.42<text:s/></text:p>
          </table:table-cell>
          <table:table-cell table:number-columns-repeated="16368"/>
        </table:table-row>
        <table:table-row table:style-name="ro4">
          <table:table-cell office:value-type="float" office:value="112848" table:style-name="ce6">
            <text:p>112848</text:p>
          </table:table-cell>
          <table:table-cell office:value-type="float" office:value="10074887" table:style-name="ce6">
            <text:p>10074887</text:p>
          </table:table-cell>
          <table:table-cell office:value-type="float" office:value="8303079" table:style-name="ce1">
            <text:p>83030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625" table:style-name="ce20">
            <text:p>15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24.47" table:style-name="ce19">
            <text:p><text:s/>£724.47<text:s/></text:p>
          </table:table-cell>
          <table:table-cell office:value-type="currency" office:value="2323.5500000000002" table:formula="of:=[.K304]+[.O304]" table:style-name="ce19">
            <text:p><text:s/>£2,323.55<text:s/></text:p>
          </table:table-cell>
          <table:table-cell table:number-columns-repeated="16368"/>
        </table:table-row>
        <table:table-row table:style-name="ro4">
          <table:table-cell office:value-type="float" office:value="112819" table:style-name="ce6">
            <text:p>112819</text:p>
          </table:table-cell>
          <table:table-cell office:value-type="float" office:value="10074898" table:style-name="ce6">
            <text:p>10074898</text:p>
          </table:table-cell>
          <table:table-cell office:value-type="float" office:value="8303037" table:style-name="ce1">
            <text:p>830303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reat Hucklow C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729729729729731" table:style-name="ce20">
            <text:p>29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78.43" table:style-name="ce19">
            <text:p><text:s/>£678.43<text:s/></text:p>
          </table:table-cell>
          <table:table-cell office:value-type="currency" office:value="2277.5099999999998" table:formula="of:=[.K305]+[.O305]" table:style-name="ce19">
            <text:p><text:s/>£2,277.51<text:s/></text:p>
          </table:table-cell>
          <table:table-cell table:number-columns-repeated="16368"/>
        </table:table-row>
        <table:table-row table:style-name="ro4">
          <table:table-cell office:value-type="float" office:value="142041" table:style-name="ce6">
            <text:p>142041</text:p>
          </table:table-cell>
          <table:table-cell office:value-type="float" office:value="10049664" table:style-name="ce6">
            <text:p>10049664</text:p>
          </table:table-cell>
          <table:table-cell office:value-type="float" office:value="8312013" table:style-name="ce1">
            <text:p>831201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Fir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5402843601895733" table:style-name="ce20">
            <text:p>65.4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061.2" table:style-name="ce19">
            <text:p><text:s/>£14,061.20<text:s/></text:p>
          </table:table-cell>
          <table:table-cell office:value-type="currency" office:value="15660.28" table:formula="of:=[.K306]+[.O306]" table:style-name="ce19">
            <text:p><text:s/>£15,660.28<text:s/></text:p>
          </table:table-cell>
          <table:table-cell table:number-columns-repeated="16368"/>
        </table:table-row>
        <table:table-row table:style-name="ro4">
          <table:table-cell office:value-type="float" office:value="143875" table:style-name="ce6">
            <text:p>143875</text:p>
          </table:table-cell>
          <table:table-cell office:value-type="float" office:value="10062293" table:style-name="ce6">
            <text:p>10062293</text:p>
          </table:table-cell>
          <table:table-cell office:value-type="float" office:value="8313544" table:style-name="ce1">
            <text:p>8313544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3805970149253732" table:style-name="ce20">
            <text:p>63.8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777.26" table:style-name="ce19">
            <text:p><text:s/>£5,777.26<text:s/></text:p>
          </table:table-cell>
          <table:table-cell office:value-type="currency" office:value="7376.34" table:formula="of:=[.K307]+[.O307]" table:style-name="ce19">
            <text:p><text:s/>£7,376.34<text:s/></text:p>
          </table:table-cell>
          <table:table-cell table:number-columns-repeated="16368"/>
        </table:table-row>
        <table:table-row table:style-name="ro4">
          <table:table-cell office:value-type="float" office:value="144822" table:style-name="ce6">
            <text:p>144822</text:p>
          </table:table-cell>
          <table:table-cell office:value-type="float" office:value="10064852" table:style-name="ce6">
            <text:p>10064852</text:p>
          </table:table-cell>
          <table:table-cell office:value-type="float" office:value="8312019" table:style-name="ce1">
            <text:p>831201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vendish Close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215946843853818" table:style-name="ce20">
            <text:p>35.2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023.94" table:style-name="ce19">
            <text:p><text:s/>£6,023.94<text:s/></text:p>
          </table:table-cell>
          <table:table-cell office:value-type="currency" office:value="7623.0199999999995" table:formula="of:=[.K308]+[.O308]" table:style-name="ce19">
            <text:p><text:s/>£7,623.02<text:s/></text:p>
          </table:table-cell>
          <table:table-cell table:number-columns-repeated="16368"/>
        </table:table-row>
        <table:table-row table:style-name="ro4">
          <table:table-cell office:value-type="float" office:value="145806" table:style-name="ce6">
            <text:p>145806</text:p>
          </table:table-cell>
          <table:table-cell office:value-type="float" office:value="10067767" table:style-name="ce6">
            <text:p>10067767</text:p>
          </table:table-cell>
          <table:table-cell office:value-type="float" office:value="8312509" table:style-name="ce1">
            <text:p>83125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sh Croft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6368715083798884" table:style-name="ce20">
            <text:p>46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533.98" table:style-name="ce19">
            <text:p><text:s/>£5,533.98<text:s/></text:p>
          </table:table-cell>
          <table:table-cell office:value-type="currency" office:value="7133.0599999999995" table:formula="of:=[.K309]+[.O309]" table:style-name="ce19">
            <text:p><text:s/>£7,133.06<text:s/></text:p>
          </table:table-cell>
          <table:table-cell table:number-columns-repeated="16368"/>
        </table:table-row>
        <table:table-row table:style-name="ro4">
          <table:table-cell office:value-type="float" office:value="145982" table:style-name="ce6">
            <text:p>145982</text:p>
          </table:table-cell>
          <table:table-cell office:value-type="float" office:value="10068288" table:style-name="ce6">
            <text:p>10068288</text:p>
          </table:table-cell>
          <table:table-cell office:value-type="float" office:value="8312023" table:style-name="ce1">
            <text:p>831202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0360360360360366" table:style-name="ce20">
            <text:p>60.3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3.02" table:style-name="ce19">
            <text:p><text:s/>£823.02<text:s/></text:p>
          </table:table-cell>
          <table:table-cell office:value-type="currency" office:value="2422.1" table:formula="of:=[.K310]+[.O310]" table:style-name="ce19">
            <text:p><text:s/>£2,422.10<text:s/></text:p>
          </table:table-cell>
          <table:table-cell table:number-columns-repeated="16368"/>
        </table:table-row>
        <table:table-row table:style-name="ro4">
          <table:table-cell office:value-type="float" office:value="147125" table:style-name="ce6">
            <text:p>147125</text:p>
          </table:table-cell>
          <table:table-cell office:value-type="float" office:value="10083901" table:style-name="ce6">
            <text:p>10083901</text:p>
          </table:table-cell>
          <table:table-cell office:value-type="float" office:value="8312456" table:style-name="ce1">
            <text:p>831245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448979591836735" table:style-name="ce20">
            <text:p>22.4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80.54" table:style-name="ce19">
            <text:p><text:s/>£3,280.54<text:s/></text:p>
          </table:table-cell>
          <table:table-cell office:value-type="currency" office:value="4879.62" table:formula="of:=[.K311]+[.O311]" table:style-name="ce19">
            <text:p><text:s/>£4,879.62<text:s/></text:p>
          </table:table-cell>
          <table:table-cell table:number-columns-repeated="16368"/>
        </table:table-row>
        <table:table-row table:style-name="ro4">
          <table:table-cell office:value-type="float" office:value="148585" table:style-name="ce6">
            <text:p>148585</text:p>
          </table:table-cell>
          <table:table-cell office:value-type="float" office:value="10088744" table:style-name="ce6">
            <text:p>10088744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76271186440678" table:style-name="ce20">
            <text:p>20.7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4.75" table:style-name="ce19">
            <text:p><text:s/>£284.75<text:s/></text:p>
          </table:table-cell>
          <table:table-cell office:value-type="currency" office:value="1883.83" table:formula="of:=[.K312]+[.O312]" table:style-name="ce19">
            <text:p><text:s/>£1,883.83<text:s/></text:p>
          </table:table-cell>
          <table:table-cell table:number-columns-repeated="16368"/>
        </table:table-row>
        <table:table-row table:style-name="ro4">
          <table:table-cell office:value-type="float" office:value="112951" table:style-name="ce6">
            <text:p>112951</text:p>
          </table:table-cell>
          <table:table-cell office:value-type="float" office:value="10015007" table:style-name="ce6">
            <text:p>10015007</text:p>
          </table:table-cell>
          <table:table-cell office:value-type="float" office:value="8314177" table:style-name="ce1">
            <text:p>831417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3122629582806573" table:style-name="ce20">
            <text:p>33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362.79" table:style-name="ce19">
            <text:p><text:s/>£7,362.79<text:s/></text:p>
          </table:table-cell>
          <table:table-cell office:value-type="currency" office:value="8961.869999999999" table:formula="of:=[.K313]+[.O313]" table:style-name="ce19">
            <text:p><text:s/>£8,961.87<text:s/></text:p>
          </table:table-cell>
          <table:table-cell table:number-columns-repeated="16368"/>
        </table:table-row>
        <table:table-row table:style-name="ro4">
          <table:table-cell office:value-type="float" office:value="112983" table:style-name="ce6">
            <text:p>112983</text:p>
          </table:table-cell>
          <table:table-cell office:value-type="float" office:value="10073685" table:style-name="ce6">
            <text:p>10073685</text:p>
          </table:table-cell>
          <table:table-cell office:value-type="float" office:value="8315209" table:style-name="ce1">
            <text:p>83152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289855072463769" table:style-name="ce20">
            <text:p>45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87.67" table:style-name="ce19">
            <text:p><text:s/>£2,787.67<text:s/></text:p>
          </table:table-cell>
          <table:table-cell office:value-type="currency" office:value="4386.75" table:formula="of:=[.K314]+[.O314]" table:style-name="ce19">
            <text:p><text:s/>£4,386.75<text:s/></text:p>
          </table:table-cell>
          <table:table-cell table:number-columns-repeated="16368"/>
        </table:table-row>
        <table:table-row table:style-name="ro4">
          <table:table-cell office:value-type="float" office:value="138348" table:style-name="ce6">
            <text:p>138348</text:p>
          </table:table-cell>
          <table:table-cell office:value-type="float" office:value="10037580" table:style-name="ce6">
            <text:p>10037580</text:p>
          </table:table-cell>
          <table:table-cell office:value-type="float" office:value="8552355" table:style-name="ce1">
            <text:p>855235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978260869565216" table:style-name="ce20">
            <text:p>30.9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04.36" table:style-name="ce19">
            <text:p><text:s/>£3,404.36<text:s/></text:p>
          </table:table-cell>
          <table:table-cell office:value-type="currency" office:value="5003.4400000000005" table:formula="of:=[.K315]+[.O315]" table:style-name="ce19">
            <text:p><text:s/>£5,003.44<text:s/></text:p>
          </table:table-cell>
          <table:table-cell table:number-columns-repeated="16368"/>
        </table:table-row>
        <table:table-row table:style-name="ro4">
          <table:table-cell office:value-type="float" office:value="139845" table:style-name="ce6">
            <text:p>139845</text:p>
          </table:table-cell>
          <table:table-cell office:value-type="float" office:value="10042230" table:style-name="ce6">
            <text:p>10042230</text:p>
          </table:table-cell>
          <table:table-cell office:value-type="float" office:value="8552187" table:style-name="ce1">
            <text:p>855218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519480519480519" table:style-name="ce20">
            <text:p>30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14.21" table:style-name="ce19">
            <text:p><text:s/>£1,514.21<text:s/></text:p>
          </table:table-cell>
          <table:table-cell office:value-type="currency" office:value="3113.29" table:formula="of:=[.K316]+[.O316]" table:style-name="ce19">
            <text:p><text:s/>£3,113.29<text:s/></text:p>
          </table:table-cell>
          <table:table-cell table:number-columns-repeated="16368"/>
        </table:table-row>
        <table:table-row table:style-name="ro4">
          <table:table-cell office:value-type="float" office:value="140746" table:style-name="ce6">
            <text:p>140746</text:p>
          </table:table-cell>
          <table:table-cell office:value-type="float" office:value="10045704" table:style-name="ce6">
            <text:p>10045704</text:p>
          </table:table-cell>
          <table:table-cell office:value-type="float" office:value="8552368" table:style-name="ce1">
            <text:p>855236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iverside Community Primary School Birstal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440191387559808" table:style-name="ce20">
            <text:p>12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70.43" table:style-name="ce19">
            <text:p><text:s/>£1,870.43<text:s/></text:p>
          </table:table-cell>
          <table:table-cell office:value-type="currency" office:value="3469.51" table:formula="of:=[.K317]+[.O317]" table:style-name="ce19">
            <text:p><text:s/>£3,469.51<text:s/></text:p>
          </table:table-cell>
          <table:table-cell table:number-columns-repeated="16368"/>
        </table:table-row>
        <table:table-row table:style-name="ro4">
          <table:table-cell office:value-type="float" office:value="119918" table:style-name="ce6">
            <text:p>119918</text:p>
          </table:table-cell>
          <table:table-cell office:value-type="float" office:value="10069884" table:style-name="ce6">
            <text:p>10069884</text:p>
          </table:table-cell>
          <table:table-cell office:value-type="float" office:value="8552028" table:style-name="ce1">
            <text:p>85520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0707070707070704E-2" table:style-name="ce20">
            <text:p>7.0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8.44" table:style-name="ce19">
            <text:p><text:s/>£1,338.44<text:s/></text:p>
          </table:table-cell>
          <table:table-cell office:value-type="currency" office:value="2937.52" table:formula="of:=[.K318]+[.O318]" table:style-name="ce19">
            <text:p><text:s/>£2,937.52<text:s/></text:p>
          </table:table-cell>
          <table:table-cell table:number-columns-repeated="16368"/>
        </table:table-row>
        <table:table-row table:style-name="ro4">
          <table:table-cell office:value-type="float" office:value="119954" table:style-name="ce6">
            <text:p>119954</text:p>
          </table:table-cell>
          <table:table-cell office:value-type="float" office:value="10077691" table:style-name="ce6">
            <text:p>10077691</text:p>
          </table:table-cell>
          <table:table-cell office:value-type="float" office:value="8552104" table:style-name="ce1">
            <text:p>8552104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241379310344829" table:style-name="ce20">
            <text:p>17.2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8.59" table:style-name="ce19">
            <text:p><text:s/>£788.59<text:s/></text:p>
          </table:table-cell>
          <table:table-cell office:value-type="currency" office:value="2387.67" table:formula="of:=[.K319]+[.O319]" table:style-name="ce19">
            <text:p><text:s/>£2,387.67<text:s/></text:p>
          </table:table-cell>
          <table:table-cell table:number-columns-repeated="16368"/>
        </table:table-row>
        <table:table-row table:style-name="ro4">
          <table:table-cell office:value-type="float" office:value="119961" table:style-name="ce6">
            <text:p>119961</text:p>
          </table:table-cell>
          <table:table-cell office:value-type="float" office:value="10072974" table:style-name="ce6">
            <text:p>10072974</text:p>
          </table:table-cell>
          <table:table-cell office:value-type="float" office:value="8552137" table:style-name="ce1">
            <text:p>855213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xley Primary School Shepshed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028340080971659" table:style-name="ce20">
            <text:p>19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40.2" table:style-name="ce19">
            <text:p><text:s/>£3,840.20<text:s/></text:p>
          </table:table-cell>
          <table:table-cell office:value-type="currency" office:value="5439.28" table:formula="of:=[.K320]+[.O320]" table:style-name="ce19">
            <text:p><text:s/>£5,439.28<text:s/></text:p>
          </table:table-cell>
          <table:table-cell table:number-columns-repeated="16368"/>
        </table:table-row>
        <table:table-row table:style-name="ro4">
          <table:table-cell office:value-type="float" office:value="120172" table:style-name="ce6">
            <text:p>120172</text:p>
          </table:table-cell>
          <table:table-cell office:value-type="float" office:value="10073422" table:style-name="ce6">
            <text:p>10073422</text:p>
          </table:table-cell>
          <table:table-cell office:value-type="float" office:value="8553102" table:style-name="ce1">
            <text:p>855310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9009900990099015E-2" table:style-name="ce20">
            <text:p>9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56.44" table:style-name="ce19">
            <text:p><text:s/>£956.44<text:s/></text:p>
          </table:table-cell>
          <table:table-cell office:value-type="currency" office:value="2555.52" table:formula="of:=[.K321]+[.O321]" table:style-name="ce19">
            <text:p><text:s/>£2,555.52<text:s/></text:p>
          </table:table-cell>
          <table:table-cell table:number-columns-repeated="16368"/>
        </table:table-row>
        <table:table-row table:style-name="ro4">
          <table:table-cell office:value-type="float" office:value="138156" table:style-name="ce6">
            <text:p>138156</text:p>
          </table:table-cell>
          <table:table-cell office:value-type="float" office:value="10037423" table:style-name="ce6">
            <text:p>10037423</text:p>
          </table:table-cell>
          <table:table-cell office:value-type="float" office:value="8557216" table:style-name="ce1">
            <text:p>8557216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3038.08" table:style-name="ce19">
            <text:p><text:s/>£3,038.08<text:s/></text:p>
          </table:table-cell>
          <table:table-cell office:value-type="currency" office:value="4637.16" table:formula="of:=[.K322]+[.O322]" table:style-name="ce19">
            <text:p><text:s/>£4,637.16<text:s/></text:p>
          </table:table-cell>
          <table:table-cell table:number-columns-repeated="16368"/>
        </table:table-row>
        <table:table-row table:style-name="ro4">
          <table:table-cell office:value-type="float" office:value="143244" table:style-name="ce6">
            <text:p>143244</text:p>
          </table:table-cell>
          <table:table-cell office:value-type="float" office:value="10057875" table:style-name="ce6">
            <text:p>10057875</text:p>
          </table:table-cell>
          <table:table-cell office:value-type="float" office:value="8562265" table:style-name="ce1">
            <text:p>8562265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rrydale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1955922865013775" table:style-name="ce20">
            <text:p>31.9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09.37" table:style-name="ce19">
            <text:p><text:s/>£3,009.37<text:s/></text:p>
          </table:table-cell>
          <table:table-cell office:value-type="currency" office:value="4608.45" table:formula="of:=[.K323]+[.O323]" table:style-name="ce19">
            <text:p><text:s/>£4,608.45<text:s/></text:p>
          </table:table-cell>
          <table:table-cell table:number-columns-repeated="16368"/>
        </table:table-row>
        <table:table-row table:style-name="ro4">
          <table:table-cell office:value-type="float" office:value="143245" table:style-name="ce6">
            <text:p>143245</text:p>
          </table:table-cell>
          <table:table-cell office:value-type="float" office:value="10057819" table:style-name="ce6">
            <text:p>10057819</text:p>
          </table:table-cell>
          <table:table-cell office:value-type="float" office:value="8563434" table:style-name="ce1">
            <text:p>856343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2278481012658227" table:style-name="ce20">
            <text:p>62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984.38" table:style-name="ce19">
            <text:p><text:s/>£20,984.38<text:s/></text:p>
          </table:table-cell>
          <table:table-cell office:value-type="currency" office:value="22583.46" table:formula="of:=[.K324]+[.O324]" table:style-name="ce19">
            <text:p><text:s/>£22,583.46<text:s/></text:p>
          </table:table-cell>
          <table:table-cell table:number-columns-repeated="16368"/>
        </table:table-row>
        <table:table-row table:style-name="ro4">
          <table:table-cell office:value-type="float" office:value="143246" table:style-name="ce6">
            <text:p>143246</text:p>
          </table:table-cell>
          <table:table-cell office:value-type="float" office:value="10057816" table:style-name="ce6">
            <text:p>10057816</text:p>
          </table:table-cell>
          <table:table-cell office:value-type="float" office:value="8562323" table:style-name="ce1">
            <text:p>8562323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321637426900585" table:style-name="ce20">
            <text:p>45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88.97" table:style-name="ce19">
            <text:p><text:s/>£2,688.97<text:s/></text:p>
          </table:table-cell>
          <table:table-cell office:value-type="currency" office:value="4288.0499999999993" table:formula="of:=[.K325]+[.O325]" table:style-name="ce19">
            <text:p><text:s/>£4,288.05<text:s/></text:p>
          </table:table-cell>
          <table:table-cell table:number-columns-repeated="16368"/>
        </table:table-row>
        <table:table-row table:style-name="ro4">
          <table:table-cell office:value-type="float" office:value="143607" table:style-name="ce6">
            <text:p>143607</text:p>
          </table:table-cell>
          <table:table-cell office:value-type="float" office:value="10061954" table:style-name="ce6">
            <text:p>10061954</text:p>
          </table:table-cell>
          <table:table-cell office:value-type="float" office:value="8562008" table:style-name="ce1">
            <text:p>8562008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333333333333333" table:style-name="ce20">
            <text:p>35.3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10.98" table:style-name="ce19">
            <text:p><text:s/>£2,010.98<text:s/></text:p>
          </table:table-cell>
          <table:table-cell office:value-type="currency" office:value="3610.06" table:formula="of:=[.K326]+[.O326]" table:style-name="ce19">
            <text:p><text:s/>£3,610.06<text:s/></text:p>
          </table:table-cell>
          <table:table-cell table:number-columns-repeated="16368"/>
        </table:table-row>
        <table:table-row table:style-name="ro4">
          <table:table-cell office:value-type="float" office:value="147148" table:style-name="ce6">
            <text:p>147148</text:p>
          </table:table-cell>
          <table:table-cell office:value-type="float" office:value="10084137" table:style-name="ce6">
            <text:p>10084137</text:p>
          </table:table-cell>
          <table:table-cell office:value-type="float" office:value="8562337" table:style-name="ce1">
            <text:p>8562337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bbey M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261146496815287" table:style-name="ce20">
            <text:p>12.2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32.48" table:style-name="ce19">
            <text:p><text:s/>£2,832.48<text:s/></text:p>
          </table:table-cell>
          <table:table-cell office:value-type="currency" office:value="4431.5599999999995" table:formula="of:=[.K327]+[.O327]" table:style-name="ce19">
            <text:p><text:s/>£4,431.56<text:s/></text:p>
          </table:table-cell>
          <table:table-cell table:number-columns-repeated="16368"/>
        </table:table-row>
        <table:table-row table:style-name="ro4">
          <table:table-cell office:value-type="float" office:value="150730" table:style-name="ce6">
            <text:p>150730</text:p>
          </table:table-cell>
          <table:table-cell office:value-type="float" office:value="10094754" table:style-name="ce6">
            <text:p>10094754</text:p>
          </table:table-cell>
          <table:table-cell office:value-type="float" office:value="8562012" table:style-name="ce1">
            <text:p>8562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uswells Lo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4148936170212766" table:style-name="ce20">
            <text:p>44.1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600.78" table:style-name="ce19">
            <text:p><text:s/>£6,600.78<text:s/></text:p>
          </table:table-cell>
          <table:table-cell office:value-type="currency" office:value="8199.86" table:formula="of:=[.K328]+[.O328]" table:style-name="ce19">
            <text:p><text:s/>£8,199.86<text:s/></text:p>
          </table:table-cell>
          <table:table-cell table:number-columns-repeated="16368"/>
        </table:table-row>
        <table:table-row table:style-name="ro4">
          <table:table-cell office:value-type="float" office:value="143679" table:style-name="ce6">
            <text:p>143679</text:p>
          </table:table-cell>
          <table:table-cell office:value-type="float" office:value="10067899" table:style-name="ce6">
            <text:p>1006789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2.7932960893854747E-2" table:style-name="ce20">
            <text:p>2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11.71" table:style-name="ce19">
            <text:p><text:s/>£711.71<text:s/></text:p>
          </table:table-cell>
          <table:table-cell office:value-type="currency" office:value="2310.79" table:formula="of:=[.K329]+[.O329]" table:style-name="ce19">
            <text:p><text:s/>£2,310.79<text:s/></text:p>
          </table:table-cell>
          <table:table-cell table:number-columns-repeated="16368"/>
        </table:table-row>
        <table:table-row table:style-name="ro4">
          <table:table-cell office:value-type="float" office:value="136930" table:style-name="ce6">
            <text:p>136930</text:p>
          </table:table-cell>
          <table:table-cell office:value-type="float" office:value="10035222" table:style-name="ce6">
            <text:p>10035222</text:p>
          </table:table-cell>
          <table:table-cell office:value-type="float" office:value="8562001" table:style-name="ce1">
            <text:p>8562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3.864734299516908E-2" table:style-name="ce20">
            <text:p>3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3.96" table:style-name="ce19">
            <text:p><text:s/>£1,603.96<text:s/></text:p>
          </table:table-cell>
          <table:table-cell office:value-type="currency" office:value="3203.04" table:formula="of:=[.K330]+[.O330]" table:style-name="ce19">
            <text:p><text:s/>£3,203.04<text:s/></text:p>
          </table:table-cell>
          <table:table-cell table:number-columns-repeated="16368"/>
        </table:table-row>
        <table:table-row table:style-name="ro4">
          <table:table-cell office:value-type="float" office:value="151159" table:style-name="ce6">
            <text:p>151159</text:p>
          </table:table-cell>
          <table:table-cell office:value-type="float" office:value="10095815" table:style-name="ce6">
            <text:p>10095815</text:p>
          </table:table-cell>
          <table:table-cell office:value-type="float" office:value="8912051" table:style-name="ce1">
            <text:p>891205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4.6153846153846156E-2" table:style-name="ce20">
            <text:p>4.62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633.24" table:style-name="ce19">
            <text:p><text:s/>£633.24<text:s/></text:p>
          </table:table-cell>
          <table:table-cell office:value-type="currency" office:value="2235.48" table:formula="of:=[.K331]+[.O331]" table:style-name="ce19">
            <text:p><text:s/>£2,235.48<text:s/></text:p>
          </table:table-cell>
          <table:table-cell table:number-columns-repeated="16368"/>
        </table:table-row>
        <table:table-row table:style-name="ro4">
          <table:table-cell office:value-type="float" office:value="144397" table:style-name="ce6">
            <text:p>144397</text:p>
          </table:table-cell>
          <table:table-cell office:value-type="float" office:value="10064751" table:style-name="ce6">
            <text:p>10064751</text:p>
          </table:table-cell>
          <table:table-cell office:value-type="float" office:value="8912028" table:style-name="ce1">
            <text:p>891202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4576271186440678" table:style-name="ce20">
            <text:p>45.76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889.51" table:style-name="ce19">
            <text:p><text:s/>£1,889.51<text:s/></text:p>
          </table:table-cell>
          <table:table-cell office:value-type="currency" office:value="3491.75" table:formula="of:=[.K332]+[.O332]" table:style-name="ce19">
            <text:p><text:s/>£3,491.75<text:s/></text:p>
          </table:table-cell>
          <table:table-cell table:number-columns-repeated="16368"/>
        </table:table-row>
        <table:table-row table:style-name="ro4">
          <table:table-cell office:value-type="float" office:value="145093" table:style-name="ce6">
            <text:p>145093</text:p>
          </table:table-cell>
          <table:table-cell office:value-type="float" office:value="10065443" table:style-name="ce6">
            <text:p>10065443</text:p>
          </table:table-cell>
          <table:table-cell office:value-type="float" office:value="8912227" table:style-name="ce1">
            <text:p>8912227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33108108108108109" table:style-name="ce20">
            <text:p>33.11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773.76" table:style-name="ce19">
            <text:p><text:s/>£3,773.76<text:s/></text:p>
          </table:table-cell>
          <table:table-cell office:value-type="currency" office:value="5376" table:formula="of:=[.K333]+[.O333]" table:style-name="ce19">
            <text:p><text:s/>£5,376.00<text:s/></text:p>
          </table:table-cell>
          <table:table-cell table:number-columns-repeated="16368"/>
        </table:table-row>
        <table:table-row table:style-name="ro4">
          <table:table-cell office:value-type="float" office:value="147827" table:style-name="ce6">
            <text:p>147827</text:p>
          </table:table-cell>
          <table:table-cell office:value-type="float" office:value="10086836" table:style-name="ce6">
            <text:p>10086836</text:p>
          </table:table-cell>
          <table:table-cell office:value-type="float" office:value="8913791" table:style-name="ce1">
            <text:p>891379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ucknall National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2289156626506024" table:style-name="ce20">
            <text:p>22.89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4679.75" table:style-name="ce19">
            <text:p><text:s/>£4,679.75<text:s/></text:p>
          </table:table-cell>
          <table:table-cell office:value-type="currency" office:value="6281.99" table:formula="of:=[.K334]+[.O334]" table:style-name="ce19">
            <text:p><text:s/>£6,281.99<text:s/></text:p>
          </table:table-cell>
          <table:table-cell table:number-columns-repeated="16368"/>
        </table:table-row>
        <table:table-row table:style-name="ro4">
          <table:table-cell office:value-type="float" office:value="122551" table:style-name="ce6">
            <text:p>122551</text:p>
          </table:table-cell>
          <table:table-cell office:value-type="float" office:value="10039110" table:style-name="ce6">
            <text:p>10039110</text:p>
          </table:table-cell>
          <table:table-cell office:value-type="float" office:value="8912308" table:style-name="ce1">
            <text:p>891230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illiam Lil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27777777777777779" table:style-name="ce20">
            <text:p>27.78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4602.08" table:style-name="ce19">
            <text:p><text:s/>£4,602.08<text:s/></text:p>
          </table:table-cell>
          <table:table-cell office:value-type="currency" office:value="6204.32" table:formula="of:=[.K335]+[.O335]" table:style-name="ce19">
            <text:p><text:s/>£6,204.32<text:s/></text:p>
          </table:table-cell>
          <table:table-cell table:number-columns-repeated="16368"/>
        </table:table-row>
        <table:table-row table:style-name="ro4">
          <table:table-cell office:value-type="float" office:value="122556" table:style-name="ce6">
            <text:p>122556</text:p>
          </table:table-cell>
          <table:table-cell office:value-type="float" office:value="10072800" table:style-name="ce6">
            <text:p>10072800</text:p>
          </table:table-cell>
          <table:table-cell office:value-type="float" office:value="8912346" table:style-name="ce1">
            <text:p>891234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crof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31818181818181818" table:style-name="ce20">
            <text:p>31.82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536.55" table:style-name="ce19">
            <text:p><text:s/>£1,536.55<text:s/></text:p>
          </table:table-cell>
          <table:table-cell office:value-type="currency" office:value="3138.79" table:formula="of:=[.K336]+[.O336]" table:style-name="ce19">
            <text:p><text:s/>£3,138.79<text:s/></text:p>
          </table:table-cell>
          <table:table-cell table:number-columns-repeated="16368"/>
        </table:table-row>
        <table:table-row table:style-name="ro4">
          <table:table-cell office:value-type="float" office:value="122575" table:style-name="ce6">
            <text:p>122575</text:p>
          </table:table-cell>
          <table:table-cell office:value-type="float" office:value="10081469" table:style-name="ce6">
            <text:p>10081469</text:p>
          </table:table-cell>
          <table:table-cell office:value-type="float" office:value="8912416" table:style-name="ce1">
            <text:p>89124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Larkfield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6597510373443983" table:style-name="ce20">
            <text:p>16.60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2184.67" table:style-name="ce19">
            <text:p><text:s/>£2,184.67<text:s/></text:p>
          </table:table-cell>
          <table:table-cell office:value-type="currency" office:value="3786.91" table:formula="of:=[.K337]+[.O337]" table:style-name="ce19">
            <text:p><text:s/>£3,786.91<text:s/></text:p>
          </table:table-cell>
          <table:table-cell table:number-columns-repeated="16368"/>
        </table:table-row>
        <table:table-row table:style-name="ro4">
          <table:table-cell office:value-type="float" office:value="122655" table:style-name="ce6">
            <text:p>122655</text:p>
          </table:table-cell>
          <table:table-cell office:value-type="float" office:value="10069291" table:style-name="ce6">
            <text:p>10069291</text:p>
          </table:table-cell>
          <table:table-cell office:value-type="float" office:value="8912779" table:style-name="ce1">
            <text:p>891277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52777777777777779" table:style-name="ce20">
            <text:p>52.78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016.76" table:style-name="ce19">
            <text:p><text:s/>£1,016.76<text:s/></text:p>
          </table:table-cell>
          <table:table-cell office:value-type="currency" office:value="2619" table:formula="of:=[.K338]+[.O338]" table:style-name="ce19">
            <text:p><text:s/>£2,619.00<text:s/></text:p>
          </table:table-cell>
          <table:table-cell table:number-columns-repeated="16368"/>
        </table:table-row>
        <table:table-row table:style-name="ro4">
          <table:table-cell office:value-type="float" office:value="122657" table:style-name="ce6">
            <text:p>122657</text:p>
          </table:table-cell>
          <table:table-cell office:value-type="float" office:value="10069290" table:style-name="ce6">
            <text:p>10069290</text:p>
          </table:table-cell>
          <table:table-cell office:value-type="float" office:value="8912784" table:style-name="ce1">
            <text:p>891278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875" table:style-name="ce20">
            <text:p>18.75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519.45" table:style-name="ce19">
            <text:p><text:s/>£1,519.45<text:s/></text:p>
          </table:table-cell>
          <table:table-cell office:value-type="currency" office:value="3121.69" table:formula="of:=[.K339]+[.O339]" table:style-name="ce19">
            <text:p><text:s/>£3,121.69<text:s/></text:p>
          </table:table-cell>
          <table:table-cell table:number-columns-repeated="16368"/>
        </table:table-row>
        <table:table-row table:style-name="ro4">
          <table:table-cell office:value-type="float" office:value="150646" table:style-name="ce6">
            <text:p>150646</text:p>
          </table:table-cell>
          <table:table-cell office:value-type="float" office:value="10094477" table:style-name="ce6">
            <text:p>10094477</text:p>
          </table:table-cell>
          <table:table-cell office:value-type="float" office:value="8912916" table:style-name="ce1">
            <text:p>89129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Mill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26910299003322258" table:style-name="ce20">
            <text:p>26.91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2878.77" table:style-name="ce19">
            <text:p><text:s/>£2,878.77<text:s/></text:p>
          </table:table-cell>
          <table:table-cell office:value-type="currency" office:value="4481.01" table:formula="of:=[.K340]+[.O340]" table:style-name="ce19">
            <text:p><text:s/>£4,481.01<text:s/></text:p>
          </table:table-cell>
          <table:table-cell table:number-columns-repeated="16368"/>
        </table:table-row>
        <table:table-row table:style-name="ro4">
          <table:table-cell office:value-type="float" office:value="122722" table:style-name="ce6">
            <text:p>122722</text:p>
          </table:table-cell>
          <table:table-cell office:value-type="float" office:value="10069278" table:style-name="ce6">
            <text:p>10069278</text:p>
          </table:table-cell>
          <table:table-cell office:value-type="float" office:value="8912918" table:style-name="ce1">
            <text:p>89129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rchar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891025641025641" table:style-name="ce20">
            <text:p>18.91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161.98" table:style-name="ce19">
            <text:p><text:s/>£3,161.98<text:s/></text:p>
          </table:table-cell>
          <table:table-cell office:value-type="currency" office:value="4764.22" table:formula="of:=[.K341]+[.O341]" table:style-name="ce19">
            <text:p><text:s/>£4,764.22<text:s/></text:p>
          </table:table-cell>
          <table:table-cell table:number-columns-repeated="16368"/>
        </table:table-row>
        <table:table-row table:style-name="ro4">
          <table:table-cell office:value-type="float" office:value="122727" table:style-name="ce6">
            <text:p>122727</text:p>
          </table:table-cell>
          <table:table-cell office:value-type="float" office:value="10069277" table:style-name="ce6">
            <text:p>10069277</text:p>
          </table:table-cell>
          <table:table-cell office:value-type="float" office:value="8912923" table:style-name="ce1">
            <text:p>891292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0545454545454545" table:style-name="ce20">
            <text:p>10.55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564.81" table:style-name="ce19">
            <text:p><text:s/>£3,564.81<text:s/></text:p>
          </table:table-cell>
          <table:table-cell office:value-type="currency" office:value="5167.05" table:formula="of:=[.K342]+[.O342]" table:style-name="ce19">
            <text:p><text:s/>£5,167.05<text:s/></text:p>
          </table:table-cell>
          <table:table-cell table:number-columns-repeated="16368"/>
        </table:table-row>
        <table:table-row table:style-name="ro4">
          <table:table-cell office:value-type="float" office:value="122810" table:style-name="ce6">
            <text:p>122810</text:p>
          </table:table-cell>
          <table:table-cell office:value-type="float" office:value="10077933" table:style-name="ce6">
            <text:p>10077933</text:p>
          </table:table-cell>
          <table:table-cell office:value-type="float" office:value="8913606" table:style-name="ce1">
            <text:p>891360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5.8201058201058198E-2" table:style-name="ce20">
            <text:p>5.82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2739.97" table:style-name="ce19">
            <text:p><text:s/>£2,739.97<text:s/></text:p>
          </table:table-cell>
          <table:table-cell office:value-type="currency" office:value="4342.21" table:formula="of:=[.K343]+[.O343]" table:style-name="ce19">
            <text:p><text:s/>£4,342.21<text:s/></text:p>
          </table:table-cell>
          <table:table-cell table:number-columns-repeated="16368"/>
        </table:table-row>
        <table:table-row table:style-name="ro4">
          <table:table-cell office:value-type="float" office:value="144462" table:style-name="ce6">
            <text:p>144462</text:p>
          </table:table-cell>
          <table:table-cell office:value-type="float" office:value="10063145" table:style-name="ce6">
            <text:p>10063145</text:p>
          </table:table-cell>
          <table:table-cell office:value-type="float" office:value="8922097" table:style-name="ce1">
            <text:p>8922097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illiam Booth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50476190476190474" table:style-name="ce20">
            <text:p>50.48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569.16999999999996" table:style-name="ce19">
            <text:p><text:s/>£569.17<text:s/></text:p>
          </table:table-cell>
          <table:table-cell office:value-type="currency" office:value="2171.41" table:formula="of:=[.K344]+[.O344]" table:style-name="ce19">
            <text:p><text:s/>£2,171.41<text:s/></text:p>
          </table:table-cell>
          <table:table-cell table:number-columns-repeated="16368"/>
        </table:table-row>
        <table:table-row table:style-name="ro4">
          <table:table-cell office:value-type="float" office:value="122476" table:style-name="ce6">
            <text:p>122476</text:p>
          </table:table-cell>
          <table:table-cell office:value-type="float" office:value="10072477" table:style-name="ce6">
            <text:p>10072477</text:p>
          </table:table-cell>
          <table:table-cell office:value-type="float" office:value="8922153" table:style-name="ce1">
            <text:p>892215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60641399416909625" table:style-name="ce20">
            <text:p>60.64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708.71" table:style-name="ce19">
            <text:p><text:s/>£3,708.71<text:s/></text:p>
          </table:table-cell>
          <table:table-cell office:value-type="currency" office:value="5310.95" table:formula="of:=[.K345]+[.O345]" table:style-name="ce19">
            <text:p><text:s/>£5,310.95<text:s/></text:p>
          </table:table-cell>
          <table:table-cell table:number-columns-repeated="16368"/>
        </table:table-row>
        <table:table-row table:style-name="ro4">
          <table:table-cell office:value-type="float" office:value="139332" table:style-name="ce6">
            <text:p>139332</text:p>
          </table:table-cell>
          <table:table-cell office:value-type="float" office:value="10040570" table:style-name="ce6">
            <text:p>10040570</text:p>
          </table:table-cell>
          <table:table-cell office:value-type="float" office:value="9252008" table:style-name="ce1">
            <text:p>925200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6704545454545459" table:style-name="ce20">
            <text:p>76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26.85" table:style-name="ce19">
            <text:p><text:s/>£1,626.85<text:s/></text:p>
          </table:table-cell>
          <table:table-cell office:value-type="currency" office:value="3225.93" table:formula="of:=[.K346]+[.O346]" table:style-name="ce19">
            <text:p><text:s/>£3,225.93<text:s/></text:p>
          </table:table-cell>
          <table:table-cell table:number-columns-repeated="16368"/>
        </table:table-row>
        <table:table-row table:style-name="ro4">
          <table:table-cell office:value-type="float" office:value="139361" table:style-name="ce6">
            <text:p>139361</text:p>
          </table:table-cell>
          <table:table-cell office:value-type="float" office:value="10040649" table:style-name="ce6">
            <text:p>10040649</text:p>
          </table:table-cell>
          <table:table-cell office:value-type="float" office:value="9252207" table:style-name="ce1">
            <text:p>925220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3819095477386933" table:style-name="ce20">
            <text:p>63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82.59" table:style-name="ce19">
            <text:p><text:s/>£982.59<text:s/></text:p>
          </table:table-cell>
          <table:table-cell office:value-type="currency" office:value="2581.67" table:formula="of:=[.K347]+[.O347]" table:style-name="ce19">
            <text:p><text:s/>£2,581.67<text:s/></text:p>
          </table:table-cell>
          <table:table-cell table:number-columns-repeated="16368"/>
        </table:table-row>
        <table:table-row table:style-name="ro4">
          <table:table-cell office:value-type="float" office:value="140329" table:style-name="ce6">
            <text:p>140329</text:p>
          </table:table-cell>
          <table:table-cell office:value-type="float" office:value="10052488" table:style-name="ce6">
            <text:p>10052488</text:p>
          </table:table-cell>
          <table:table-cell office:value-type="float" office:value="9252018" table:style-name="ce1">
            <text:p>92520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stle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251798561151076" table:style-name="ce20">
            <text:p>35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73.44" table:style-name="ce19">
            <text:p><text:s/>£3,273.44<text:s/></text:p>
          </table:table-cell>
          <table:table-cell office:value-type="currency" office:value="4872.5200000000004" table:formula="of:=[.K348]+[.O348]" table:style-name="ce19">
            <text:p><text:s/>£4,872.52<text:s/></text:p>
          </table:table-cell>
          <table:table-cell table:number-columns-repeated="16368"/>
        </table:table-row>
        <table:table-row table:style-name="ro4">
          <table:table-cell office:value-type="float" office:value="147447" table:style-name="ce6">
            <text:p>147447</text:p>
          </table:table-cell>
          <table:table-cell office:value-type="float" office:value="10084225" table:style-name="ce6">
            <text:p>10084225</text:p>
          </table:table-cell>
          <table:table-cell office:value-type="float" office:value="9252073" table:style-name="ce1">
            <text:p>925207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2408376963350786" table:style-name="ce20">
            <text:p>42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1.94" table:style-name="ce19">
            <text:p><text:s/>£471.94<text:s/></text:p>
          </table:table-cell>
          <table:table-cell office:value-type="currency" office:value="2071.02" table:formula="of:=[.K349]+[.O349]" table:style-name="ce19">
            <text:p><text:s/>£2,071.02<text:s/></text:p>
          </table:table-cell>
          <table:table-cell table:number-columns-repeated="16368"/>
        </table:table-row>
        <table:table-row table:style-name="ro4">
          <table:table-cell office:value-type="float" office:value="120605" table:style-name="ce6">
            <text:p>120605</text:p>
          </table:table-cell>
          <table:table-cell office:value-type="float" office:value="10079259" table:style-name="ce6">
            <text:p>10079259</text:p>
          </table:table-cell>
          <table:table-cell office:value-type="float" office:value="9253321" table:style-name="ce1">
            <text:p>92533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5238095238095233E-2" table:style-name="ce20">
            <text:p>9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67.34" table:style-name="ce19">
            <text:p><text:s/>£567.34<text:s/></text:p>
          </table:table-cell>
          <table:table-cell office:value-type="currency" office:value="2166.42" table:formula="of:=[.K350]+[.O350]" table:style-name="ce19">
            <text:p><text:s/>£2,166.42<text:s/></text:p>
          </table:table-cell>
          <table:table-cell table:number-columns-repeated="16368"/>
        </table:table-row>
        <table:table-row table:style-name="ro4">
          <table:table-cell office:value-type="float" office:value="120563" table:style-name="ce6">
            <text:p>120563</text:p>
          </table:table-cell>
          <table:table-cell office:value-type="float" office:value="10073415" table:style-name="ce6">
            <text:p>10073415</text:p>
          </table:table-cell>
          <table:table-cell office:value-type="float" office:value="9253111" table:style-name="ce1">
            <text:p>925311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Peter at Gow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205479452054792" table:style-name="ce20">
            <text:p>45.2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351]+[.O351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20602" table:style-name="ce6">
            <text:p>120602</text:p>
          </table:table-cell>
          <table:table-cell office:value-type="float" office:value="10079260" table:style-name="ce6">
            <text:p>10079260</text:p>
          </table:table-cell>
          <table:table-cell office:value-type="float" office:value="9253314" table:style-name="ce1">
            <text:p>925331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" table:style-name="ce20">
            <text:p>25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56.1" table:style-name="ce19">
            <text:p><text:s/>£556.10<text:s/></text:p>
          </table:table-cell>
          <table:table-cell office:value-type="currency" office:value="2155.1799999999998" table:formula="of:=[.K352]+[.O352]" table:style-name="ce19">
            <text:p><text:s/>£2,155.18<text:s/></text:p>
          </table:table-cell>
          <table:table-cell table:number-columns-repeated="16368"/>
        </table:table-row>
        <table:table-row table:style-name="ro4">
          <table:table-cell office:value-type="float" office:value="120578" table:style-name="ce6">
            <text:p>120578</text:p>
          </table:table-cell>
          <table:table-cell office:value-type="float" office:value="10075819" table:style-name="ce6">
            <text:p>10075819</text:p>
          </table:table-cell>
          <table:table-cell office:value-type="float" office:value="9253132" table:style-name="ce1">
            <text:p>925313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1224489795918366E-2" table:style-name="ce20">
            <text:p>6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84.97" table:style-name="ce19">
            <text:p><text:s/>£884.97<text:s/></text:p>
          </table:table-cell>
          <table:table-cell office:value-type="currency" office:value="2484.0500000000002" table:formula="of:=[.K353]+[.O353]" table:style-name="ce19">
            <text:p><text:s/>£2,484.05<text:s/></text:p>
          </table:table-cell>
          <table:table-cell table:number-columns-repeated="16368"/>
        </table:table-row>
        <table:table-row table:style-name="ro4">
          <table:table-cell office:value-type="float" office:value="120466" table:style-name="ce6">
            <text:p>120466</text:p>
          </table:table-cell>
          <table:table-cell office:value-type="float" office:value="10078623" table:style-name="ce6">
            <text:p>10078623</text:p>
          </table:table-cell>
          <table:table-cell office:value-type="float" office:value="9252179" table:style-name="ce1">
            <text:p>9252179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" table:style-name="ce20">
            <text:p>4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66.98" table:style-name="ce19">
            <text:p><text:s/>£966.98<text:s/></text:p>
          </table:table-cell>
          <table:table-cell office:value-type="currency" office:value="2566.06" table:formula="of:=[.K354]+[.O354]" table:style-name="ce19">
            <text:p><text:s/>£2,566.06<text:s/></text:p>
          </table:table-cell>
          <table:table-cell table:number-columns-repeated="16368"/>
        </table:table-row>
        <table:table-row table:style-name="ro4">
          <table:table-cell office:value-type="float" office:value="120506" table:style-name="ce6">
            <text:p>120506</text:p>
          </table:table-cell>
          <table:table-cell office:value-type="float" office:value="10078606" table:style-name="ce6">
            <text:p>10078606</text:p>
          </table:table-cell>
          <table:table-cell office:value-type="float" office:value="9252243" table:style-name="ce1">
            <text:p>925224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7254901960784315" table:style-name="ce20">
            <text:p>37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3.54999999999995" table:style-name="ce19">
            <text:p><text:s/>£633.55<text:s/></text:p>
          </table:table-cell>
          <table:table-cell office:value-type="currency" office:value="2232.63" table:formula="of:=[.K355]+[.O355]" table:style-name="ce19">
            <text:p><text:s/>£2,232.63<text:s/></text:p>
          </table:table-cell>
          <table:table-cell table:number-columns-repeated="16368"/>
        </table:table-row>
        <table:table-row table:style-name="ro4">
          <table:table-cell office:value-type="float" office:value="120522" table:style-name="ce6">
            <text:p>120522</text:p>
          </table:table-cell>
          <table:table-cell office:value-type="float" office:value="10079293" table:style-name="ce6">
            <text:p>10079293</text:p>
          </table:table-cell>
          <table:table-cell office:value-type="float" office:value="9253026" table:style-name="ce1">
            <text:p>9253026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Anne's Church of England Primary School, Gran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773584905660377" table:style-name="ce20">
            <text:p>28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18.19" table:style-name="ce19">
            <text:p><text:s/>£1,518.19<text:s/></text:p>
          </table:table-cell>
          <table:table-cell office:value-type="currency" office:value="3117.27" table:formula="of:=[.K356]+[.O356]" table:style-name="ce19">
            <text:p><text:s/>£3,117.27<text:s/></text:p>
          </table:table-cell>
          <table:table-cell table:number-columns-repeated="16368"/>
        </table:table-row>
        <table:table-row table:style-name="ro4">
          <table:table-cell office:value-type="float" office:value="139625" table:style-name="ce6">
            <text:p>139625</text:p>
          </table:table-cell>
          <table:table-cell office:value-type="float" office:value="10041367" table:style-name="ce6">
            <text:p>10041367</text:p>
          </table:table-cell>
          <table:table-cell office:value-type="float" office:value="9257024" table:style-name="ce1">
            <text:p>925702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788.61" table:style-name="ce19">
            <text:p><text:s/>£788.61<text:s/></text:p>
          </table:table-cell>
          <table:table-cell office:value-type="currency" office:value="2387.69" table:formula="of:=[.K357]+[.O357]" table:style-name="ce19">
            <text:p><text:s/>£2,387.69<text:s/></text:p>
          </table:table-cell>
          <table:table-cell table:number-columns-repeated="16368"/>
        </table:table-row>
        <table:table-row table:style-name="ro4">
          <table:table-cell office:value-type="float" office:value="138761" table:style-name="ce6">
            <text:p>138761</text:p>
          </table:table-cell>
          <table:table-cell office:value-type="float" office:value="10038709" table:style-name="ce6">
            <text:p>10038709</text:p>
          </table:table-cell>
          <table:table-cell office:value-type="float" office:value="9402043" table:style-name="ce1">
            <text:p>940204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tto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5.5172413793103448E-2" table:style-name="ce20">
            <text:p>5.52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148.54" table:style-name="ce19">
            <text:p><text:s/>£3,148.54<text:s/></text:p>
          </table:table-cell>
          <table:table-cell office:value-type="currency" office:value="4751.37" table:formula="of:=[.K358]+[.O358]" table:style-name="ce19">
            <text:p><text:s/>£4,751.37<text:s/></text:p>
          </table:table-cell>
          <table:table-cell table:number-columns-repeated="16368"/>
        </table:table-row>
        <table:table-row table:style-name="ro4">
          <table:table-cell office:value-type="float" office:value="140853" table:style-name="ce6">
            <text:p>140853</text:p>
          </table:table-cell>
          <table:table-cell office:value-type="float" office:value="10045924" table:style-name="ce6">
            <text:p>10045924</text:p>
          </table:table-cell>
          <table:table-cell office:value-type="float" office:value="9402163" table:style-name="ce1">
            <text:p>940216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7719298245614032" table:style-name="ce20">
            <text:p>27.72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7485.2" table:style-name="ce19">
            <text:p><text:s/>£7,485.20<text:s/></text:p>
          </table:table-cell>
          <table:table-cell office:value-type="currency" office:value="9088.0299999999988" table:formula="of:=[.K359]+[.O359]" table:style-name="ce19">
            <text:p><text:s/>£9,088.03<text:s/></text:p>
          </table:table-cell>
          <table:table-cell table:number-columns-repeated="16368"/>
        </table:table-row>
        <table:table-row table:style-name="ro4">
          <table:table-cell office:value-type="float" office:value="151247" table:style-name="ce6">
            <text:p>151247</text:p>
          </table:table-cell>
          <table:table-cell office:value-type="float" office:value="10096380" table:style-name="ce6">
            <text:p>10096380</text:p>
          </table:table-cell>
          <table:table-cell office:value-type="float" office:value="9402155" table:style-name="ce1">
            <text:p>940215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hitefriar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2588832487309646" table:style-name="ce20">
            <text:p>22.59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296.43" table:style-name="ce19">
            <text:p><text:s/>£3,296.43<text:s/></text:p>
          </table:table-cell>
          <table:table-cell office:value-type="currency" office:value="4899.26" table:formula="of:=[.K360]+[.O360]" table:style-name="ce19">
            <text:p><text:s/>£4,899.26<text:s/></text:p>
          </table:table-cell>
          <table:table-cell table:number-columns-repeated="16368"/>
        </table:table-row>
        <table:table-row table:style-name="ro4">
          <table:table-cell office:value-type="float" office:value="143025" table:style-name="ce6">
            <text:p>143025</text:p>
          </table:table-cell>
          <table:table-cell office:value-type="float" office:value="10057263" table:style-name="ce6">
            <text:p>10057263</text:p>
          </table:table-cell>
          <table:table-cell office:value-type="float" office:value="9402201" table:style-name="ce1">
            <text:p>94022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mpas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31645569620253167" table:style-name="ce20">
            <text:p>31.65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6585.62" table:style-name="ce19">
            <text:p><text:s/>£6,585.62<text:s/></text:p>
          </table:table-cell>
          <table:table-cell office:value-type="currency" office:value="8188.45" table:formula="of:=[.K361]+[.O361]" table:style-name="ce19">
            <text:p><text:s/>£8,188.45<text:s/></text:p>
          </table:table-cell>
          <table:table-cell table:number-columns-repeated="16368"/>
        </table:table-row>
        <table:table-row table:style-name="ro4">
          <table:table-cell office:value-type="float" office:value="142185" table:style-name="ce6">
            <text:p>142185</text:p>
          </table:table-cell>
          <table:table-cell office:value-type="float" office:value="10053385" table:style-name="ce6">
            <text:p>10053385</text:p>
          </table:table-cell>
          <table:table-cell office:value-type="float" office:value="9402194" table:style-name="ce1">
            <text:p>940219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nesholme Infan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6881720430107525" table:style-name="ce20">
            <text:p>26.88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2.83" table:formula="of:=[.K362]+[.O362]" table:style-name="ce19">
            <text:p><text:s/>£1,602.83<text:s/></text:p>
          </table:table-cell>
          <table:table-cell table:number-columns-repeated="16368"/>
        </table:table-row>
        <table:table-row table:style-name="ro4">
          <table:table-cell office:value-type="float" office:value="149988" table:style-name="ce6">
            <text:p>149988</text:p>
          </table:table-cell>
          <table:table-cell office:value-type="float" office:value="10092956" table:style-name="ce6">
            <text:p>10092956</text:p>
          </table:table-cell>
          <table:table-cell office:value-type="float" office:value="9405209" table:style-name="ce1">
            <text:p>940520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raps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3606911447084233" table:style-name="ce20">
            <text:p>13.61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2083.62" table:style-name="ce19">
            <text:p><text:s/>£2,083.62<text:s/></text:p>
          </table:table-cell>
          <table:table-cell office:value-type="currency" office:value="3686.45" table:formula="of:=[.K363]+[.O363]" table:style-name="ce19">
            <text:p><text:s/>£3,686.45<text:s/></text:p>
          </table:table-cell>
          <table:table-cell table:number-columns-repeated="16368"/>
        </table:table-row>
        <table:table-row table:style-name="ro4">
          <table:table-cell office:value-type="float" office:value="121821" table:style-name="ce6">
            <text:p>121821</text:p>
          </table:table-cell>
          <table:table-cell office:value-type="float" office:value="10074818" table:style-name="ce6">
            <text:p>10074818</text:p>
          </table:table-cell>
          <table:table-cell office:value-type="float" office:value="9402041" table:style-name="ce1">
            <text:p>940204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at Doddington Prima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0655737704918032" table:style-name="ce20">
            <text:p>10.66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712.15" table:style-name="ce19">
            <text:p><text:s/>£712.15<text:s/></text:p>
          </table:table-cell>
          <table:table-cell office:value-type="currency" office:value="2314.98" table:formula="of:=[.K364]+[.O364]" table:style-name="ce19">
            <text:p><text:s/>£2,314.98<text:s/></text:p>
          </table:table-cell>
          <table:table-cell table:number-columns-repeated="16368"/>
        </table:table-row>
        <table:table-row table:style-name="ro4">
          <table:table-cell office:value-type="float" office:value="138493" table:style-name="ce6">
            <text:p>138493</text:p>
          </table:table-cell>
          <table:table-cell office:value-type="float" office:value="10038441" table:style-name="ce6">
            <text:p>10038441</text:p>
          </table:table-cell>
          <table:table-cell office:value-type="float" office:value="9412033" table:style-name="ce1">
            <text:p>941203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ring La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8999999999999998" table:style-name="ce20">
            <text:p>29.00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614.28" table:style-name="ce19">
            <text:p><text:s/>£3,614.28<text:s/></text:p>
          </table:table-cell>
          <table:table-cell office:value-type="currency" office:value="5217.1100000000006" table:formula="of:=[.K365]+[.O365]" table:style-name="ce19">
            <text:p><text:s/>£5,217.11<text:s/></text:p>
          </table:table-cell>
          <table:table-cell table:number-columns-repeated="16368"/>
        </table:table-row>
        <table:table-row table:style-name="ro4">
          <table:table-cell office:value-type="float" office:value="139650" table:style-name="ce6">
            <text:p>139650</text:p>
          </table:table-cell>
          <table:table-cell office:value-type="float" office:value="10041556" table:style-name="ce6">
            <text:p>10041556</text:p>
          </table:table-cell>
          <table:table-cell office:value-type="float" office:value="9412105" table:style-name="ce1">
            <text:p>9412105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Queen Eleanor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1938775510204081" table:style-name="ce20">
            <text:p>21.94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2030.28" table:style-name="ce19">
            <text:p><text:s/>£2,030.28<text:s/></text:p>
          </table:table-cell>
          <table:table-cell office:value-type="currency" office:value="3633.1099999999997" table:formula="of:=[.K366]+[.O366]" table:style-name="ce19">
            <text:p><text:s/>£3,633.11<text:s/></text:p>
          </table:table-cell>
          <table:table-cell table:number-columns-repeated="16368"/>
        </table:table-row>
        <table:table-row table:style-name="ro4">
          <table:table-cell office:value-type="float" office:value="141048" table:style-name="ce6">
            <text:p>141048</text:p>
          </table:table-cell>
          <table:table-cell office:value-type="float" office:value="10046477" table:style-name="ce6">
            <text:p>10046477</text:p>
          </table:table-cell>
          <table:table-cell office:value-type="float" office:value="9413011" table:style-name="ce1">
            <text:p>9413011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raun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4795918367346939" table:style-name="ce20">
            <text:p>14.80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1388.51" table:style-name="ce19">
            <text:p><text:s/>£1,388.51<text:s/></text:p>
          </table:table-cell>
          <table:table-cell office:value-type="currency" office:value="2991.34" table:formula="of:=[.K367]+[.O367]" table:style-name="ce19">
            <text:p><text:s/>£2,991.34<text:s/></text:p>
          </table:table-cell>
          <table:table-cell table:number-columns-repeated="16368"/>
        </table:table-row>
        <table:table-row table:style-name="ro4">
          <table:table-cell office:value-type="float" office:value="142869" table:style-name="ce6">
            <text:p>142869</text:p>
          </table:table-cell>
          <table:table-cell office:value-type="float" office:value="10056995" table:style-name="ce6">
            <text:p>10056995</text:p>
          </table:table-cell>
          <table:table-cell office:value-type="float" office:value="9414020" table:style-name="ce1">
            <text:p>9414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5.0925925925925923E-2" table:style-name="ce20">
            <text:p>5.09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776.86" table:style-name="ce19">
            <text:p><text:s/>£3,776.86<text:s/></text:p>
          </table:table-cell>
          <table:table-cell office:value-type="currency" office:value="5379.6900000000005" table:formula="of:=[.K368]+[.O368]" table:style-name="ce19">
            <text:p><text:s/>£5,379.69<text:s/></text:p>
          </table:table-cell>
          <table:table-cell table:number-columns-repeated="16368"/>
        </table:table-row>
        <table:table-row table:style-name="ro4">
          <table:table-cell office:value-type="float" office:value="121939" table:style-name="ce6">
            <text:p>121939</text:p>
          </table:table-cell>
          <table:table-cell office:value-type="float" office:value="10081389" table:style-name="ce6">
            <text:p>10081389</text:p>
          </table:table-cell>
          <table:table-cell office:value-type="float" office:value="9412197" table:style-name="ce1">
            <text:p>941219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1491442542787286" table:style-name="ce20">
            <text:p>11.49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544.52" table:style-name="ce19">
            <text:p><text:s/>£3,544.52<text:s/></text:p>
          </table:table-cell>
          <table:table-cell office:value-type="currency" office:value="5147.3500000000004" table:formula="of:=[.K369]+[.O369]" table:style-name="ce19">
            <text:p><text:s/>£5,147.35<text:s/></text:p>
          </table:table-cell>
          <table:table-cell table:number-columns-repeated="16368"/>
        </table:table-row>
        <table:table-row table:style-name="ro4">
          <table:table-cell office:value-type="float" office:value="140436" table:style-name="ce6">
            <text:p>140436</text:p>
          </table:table-cell>
          <table:table-cell office:value-type="float" office:value="10044265" table:style-name="ce6">
            <text:p>10044265</text:p>
          </table:table-cell>
          <table:table-cell office:value-type="float" office:value="9417020" table:style-name="ce1">
            <text:p>9417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1366580000001" table:style-name="ce22">
            <text:p>1.005136658</text:p>
          </table:table-cell>
          <table:table-cell office:value-type="currency" office:value="1604.73" table:style-name="ce19">
            <text:p><text:s/>£1,604.73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86016786560006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2563.15" table:style-name="ce19">
            <text:p><text:s/>£2,563.15<text:s/></text:p>
          </table:table-cell>
          <table:table-cell office:value-type="currency" office:value="4167.88" table:formula="of:=[.K370]+[.O370]" table:style-name="ce19">
            <text:p><text:s/>£4,167.88<text:s/></text:p>
          </table:table-cell>
          <table:table-cell table:number-columns-repeated="16368"/>
        </table:table-row>
        <table:table-row table:style-name="ro4">
          <table:table-cell office:value-type="float" office:value="138194" table:style-name="ce6">
            <text:p>138194</text:p>
          </table:table-cell>
          <table:table-cell office:value-type="float" office:value="10037331" table:style-name="ce6">
            <text:p>10037331</text:p>
          </table:table-cell>
          <table:table-cell office:value-type="float" office:value="3302036" table:style-name="ce1">
            <text:p>330203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3984962406015038" table:style-name="ce20">
            <text:p>43.9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050.8200000000002" table:style-name="ce19">
            <text:p><text:s/>£2,050.82<text:s/></text:p>
          </table:table-cell>
          <table:table-cell office:value-type="currency" office:value="3653.75" table:formula="of:=[.K371]+[.O371]" table:style-name="ce19">
            <text:p><text:s/>£3,653.75<text:s/></text:p>
          </table:table-cell>
          <table:table-cell table:number-columns-repeated="16368"/>
        </table:table-row>
        <table:table-row table:style-name="ro4">
          <table:table-cell office:value-type="float" office:value="138396" table:style-name="ce6">
            <text:p>138396</text:p>
          </table:table-cell>
          <table:table-cell office:value-type="float" office:value="10038363" table:style-name="ce6">
            <text:p>10038363</text:p>
          </table:table-cell>
          <table:table-cell office:value-type="float" office:value="3302048" table:style-name="ce1">
            <text:p>330204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-ACT Nechells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7741935483870963" table:style-name="ce20">
            <text:p>67.74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004.56" table:style-name="ce19">
            <text:p><text:s/>£2,004.56<text:s/></text:p>
          </table:table-cell>
          <table:table-cell office:value-type="currency" office:value="3607.49" table:formula="of:=[.K372]+[.O372]" table:style-name="ce19">
            <text:p><text:s/>£3,607.49<text:s/></text:p>
          </table:table-cell>
          <table:table-cell table:number-columns-repeated="16368"/>
        </table:table-row>
        <table:table-row table:style-name="ro4">
          <table:table-cell office:value-type="float" office:value="139183" table:style-name="ce6">
            <text:p>139183</text:p>
          </table:table-cell>
          <table:table-cell office:value-type="float" office:value="10039981" table:style-name="ce6">
            <text:p>10039981</text:p>
          </table:table-cell>
          <table:table-cell office:value-type="float" office:value="3302064" table:style-name="ce1">
            <text:p>330206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lan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3148614609571787" table:style-name="ce20">
            <text:p>53.1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9106.16" table:style-name="ce19">
            <text:p><text:s/>£9,106.16<text:s/></text:p>
          </table:table-cell>
          <table:table-cell office:value-type="currency" office:value="10709.09" table:formula="of:=[.K373]+[.O373]" table:style-name="ce19">
            <text:p><text:s/>£10,709.09<text:s/></text:p>
          </table:table-cell>
          <table:table-cell table:number-columns-repeated="16368"/>
        </table:table-row>
        <table:table-row table:style-name="ro4">
          <table:table-cell office:value-type="float" office:value="139267" table:style-name="ce6">
            <text:p>139267</text:p>
          </table:table-cell>
          <table:table-cell office:value-type="float" office:value="10040593" table:style-name="ce6">
            <text:p>10040593</text:p>
          </table:table-cell>
          <table:table-cell office:value-type="float" office:value="3302120" table:style-name="ce1">
            <text:p>33021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7276995305164324" table:style-name="ce20">
            <text:p>57.2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1167.47" table:style-name="ce19">
            <text:p><text:s/>£11,167.47<text:s/></text:p>
          </table:table-cell>
          <table:table-cell office:value-type="currency" office:value="12770.4" table:formula="of:=[.K374]+[.O374]" table:style-name="ce19">
            <text:p><text:s/>£12,770.40<text:s/></text:p>
          </table:table-cell>
          <table:table-cell table:number-columns-repeated="16368"/>
        </table:table-row>
        <table:table-row table:style-name="ro4">
          <table:table-cell office:value-type="float" office:value="139378" table:style-name="ce6">
            <text:p>139378</text:p>
          </table:table-cell>
          <table:table-cell office:value-type="float" office:value="10040748" table:style-name="ce6">
            <text:p>10040748</text:p>
          </table:table-cell>
          <table:table-cell office:value-type="float" office:value="3302122" table:style-name="ce1">
            <text:p>330212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4" table:style-name="ce20">
            <text:p>54.00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6015.07" table:style-name="ce19">
            <text:p><text:s/>£6,015.07<text:s/></text:p>
          </table:table-cell>
          <table:table-cell office:value-type="currency" office:value="7618" table:formula="of:=[.K375]+[.O375]" table:style-name="ce19">
            <text:p><text:s/>£7,618.00<text:s/></text:p>
          </table:table-cell>
          <table:table-cell table:number-columns-repeated="16368"/>
        </table:table-row>
        <table:table-row table:style-name="ro4">
          <table:table-cell office:value-type="float" office:value="139631" table:style-name="ce6">
            <text:p>139631</text:p>
          </table:table-cell>
          <table:table-cell office:value-type="float" office:value="10041363" table:style-name="ce6">
            <text:p>10041363</text:p>
          </table:table-cell>
          <table:table-cell office:value-type="float" office:value="3302452" table:style-name="ce1">
            <text:p>330245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egasu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6412213740458015" table:style-name="ce20">
            <text:p>66.4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077.14" table:style-name="ce19">
            <text:p><text:s/>£2,077.14<text:s/></text:p>
          </table:table-cell>
          <table:table-cell office:value-type="currency" office:value="3680.0699999999997" table:formula="of:=[.K376]+[.O376]" table:style-name="ce19">
            <text:p><text:s/>£3,680.07<text:s/></text:p>
          </table:table-cell>
          <table:table-cell table:number-columns-repeated="16368"/>
        </table:table-row>
        <table:table-row table:style-name="ro4">
          <table:table-cell office:value-type="float" office:value="141270" table:style-name="ce6">
            <text:p>141270</text:p>
          </table:table-cell>
          <table:table-cell office:value-type="float" office:value="10047157" table:style-name="ce6">
            <text:p>10047157</text:p>
          </table:table-cell>
          <table:table-cell office:value-type="float" office:value="3302434" table:style-name="ce1">
            <text:p>330243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9234693877551022" table:style-name="ce20">
            <text:p>49.2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624.69" table:style-name="ce19">
            <text:p><text:s/>£5,624.69<text:s/></text:p>
          </table:table-cell>
          <table:table-cell office:value-type="currency" office:value="7227.62" table:formula="of:=[.K377]+[.O377]" table:style-name="ce19">
            <text:p><text:s/>£7,227.62<text:s/></text:p>
          </table:table-cell>
          <table:table-cell table:number-columns-repeated="16368"/>
        </table:table-row>
        <table:table-row table:style-name="ro4">
          <table:table-cell office:value-type="float" office:value="142358" table:style-name="ce6">
            <text:p>142358</text:p>
          </table:table-cell>
          <table:table-cell office:value-type="float" office:value="10054210" table:style-name="ce6">
            <text:p>10054210</text:p>
          </table:table-cell>
          <table:table-cell office:value-type="float" office:value="3302315" table:style-name="ce1">
            <text:p>33023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3157894736842102" table:style-name="ce20">
            <text:p>63.1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409.3200000000002" table:style-name="ce19">
            <text:p><text:s/>£2,409.32<text:s/></text:p>
          </table:table-cell>
          <table:table-cell office:value-type="currency" office:value="4012.25" table:formula="of:=[.K378]+[.O378]" table:style-name="ce19">
            <text:p><text:s/>£4,012.25<text:s/></text:p>
          </table:table-cell>
          <table:table-cell table:number-columns-repeated="16368"/>
        </table:table-row>
        <table:table-row table:style-name="ro4">
          <table:table-cell office:value-type="float" office:value="148083" table:style-name="ce6">
            <text:p>148083</text:p>
          </table:table-cell>
          <table:table-cell office:value-type="float" office:value="10086768" table:style-name="ce6">
            <text:p>10086768</text:p>
          </table:table-cell>
          <table:table-cell office:value-type="float" office:value="3303359" table:style-name="ce1">
            <text:p>330335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Wilfrid's Catholic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8096885813148788" table:style-name="ce20">
            <text:p>48.10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941.25" table:style-name="ce19">
            <text:p><text:s/>£2,941.25<text:s/></text:p>
          </table:table-cell>
          <table:table-cell office:value-type="currency" office:value="4544.18" table:formula="of:=[.K379]+[.O379]" table:style-name="ce19">
            <text:p><text:s/>£4,544.18<text:s/></text:p>
          </table:table-cell>
          <table:table-cell table:number-columns-repeated="16368"/>
        </table:table-row>
        <table:table-row table:style-name="ro4">
          <table:table-cell office:value-type="float" office:value="148440" table:style-name="ce6">
            <text:p>148440</text:p>
          </table:table-cell>
          <table:table-cell office:value-type="float" office:value="10087744" table:style-name="ce6">
            <text:p>10087744</text:p>
          </table:table-cell>
          <table:table-cell office:value-type="float" office:value="3303337" table:style-name="ce1">
            <text:p>330333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8341463414634146" table:style-name="ce20">
            <text:p>83.4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4435.8100000000004" table:style-name="ce19">
            <text:p><text:s/>£4,435.81<text:s/></text:p>
          </table:table-cell>
          <table:table-cell office:value-type="currency" office:value="6038.7400000000007" table:formula="of:=[.K380]+[.O380]" table:style-name="ce19">
            <text:p><text:s/>£6,038.74<text:s/></text:p>
          </table:table-cell>
          <table:table-cell table:number-columns-repeated="16368"/>
        </table:table-row>
        <table:table-row table:style-name="ro4">
          <table:table-cell office:value-type="float" office:value="149872" table:style-name="ce6">
            <text:p>149872</text:p>
          </table:table-cell>
          <table:table-cell office:value-type="float" office:value="10092577" table:style-name="ce6">
            <text:p>10092577</text:p>
          </table:table-cell>
          <table:table-cell office:value-type="float" office:value="3302018" table:style-name="ce1">
            <text:p>330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84030418250950567" table:style-name="ce20">
            <text:p>84.0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720.03" table:style-name="ce19">
            <text:p><text:s/>£5,720.03<text:s/></text:p>
          </table:table-cell>
          <table:table-cell office:value-type="currency" office:value="7322.96" table:formula="of:=[.K381]+[.O381]" table:style-name="ce19">
            <text:p><text:s/>£7,322.96<text:s/></text:p>
          </table:table-cell>
          <table:table-cell table:number-columns-repeated="16368"/>
        </table:table-row>
        <table:table-row table:style-name="ro4">
          <table:table-cell office:value-type="float" office:value="141752" table:style-name="ce6">
            <text:p>141752</text:p>
          </table:table-cell>
          <table:table-cell office:value-type="float" office:value="10053410" table:style-name="ce6">
            <text:p>10053410</text:p>
          </table:table-cell>
          <table:table-cell office:value-type="float" office:value="3304019" table:style-name="ce1">
            <text:p>3304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Victoria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6120826709061999" table:style-name="ce20">
            <text:p>56.1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942.1" table:style-name="ce19">
            <text:p><text:s/>£5,942.10<text:s/></text:p>
          </table:table-cell>
          <table:table-cell office:value-type="currency" office:value="7545.0300000000007" table:formula="of:=[.K382]+[.O382]" table:style-name="ce19">
            <text:p><text:s/>£7,545.03<text:s/></text:p>
          </table:table-cell>
          <table:table-cell table:number-columns-repeated="16368"/>
        </table:table-row>
        <table:table-row table:style-name="ro4">
          <table:table-cell office:value-type="float" office:value="103210" table:style-name="ce6">
            <text:p>103210</text:p>
          </table:table-cell>
          <table:table-cell office:value-type="float" office:value="10070974" table:style-name="ce6">
            <text:p>10070974</text:p>
          </table:table-cell>
          <table:table-cell office:value-type="float" office:value="3302093" table:style-name="ce1">
            <text:p>330209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 Gree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0555555555555555" table:style-name="ce20">
            <text:p>20.5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4537.6000000000004" table:style-name="ce19">
            <text:p><text:s/>£4,537.60<text:s/></text:p>
          </table:table-cell>
          <table:table-cell office:value-type="currency" office:value="6140.5300000000007" table:formula="of:=[.K383]+[.O383]" table:style-name="ce19">
            <text:p><text:s/>£6,140.53<text:s/></text:p>
          </table:table-cell>
          <table:table-cell table:number-columns-repeated="16368"/>
        </table:table-row>
        <table:table-row table:style-name="ro4">
          <table:table-cell office:value-type="float" office:value="103227" table:style-name="ce6">
            <text:p>103227</text:p>
          </table:table-cell>
          <table:table-cell office:value-type="float" office:value="10076566" table:style-name="ce6">
            <text:p>10076566</text:p>
          </table:table-cell>
          <table:table-cell office:value-type="float" office:value="3302127" table:style-name="ce1">
            <text:p>330212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333333333333333" table:style-name="ce20">
            <text:p>63.3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4358.24" table:style-name="ce19">
            <text:p><text:s/>£14,358.24<text:s/></text:p>
          </table:table-cell>
          <table:table-cell office:value-type="currency" office:value="15961.17" table:formula="of:=[.K384]+[.O384]" table:style-name="ce19">
            <text:p><text:s/>£15,961.17<text:s/></text:p>
          </table:table-cell>
          <table:table-cell table:number-columns-repeated="16368"/>
        </table:table-row>
        <table:table-row table:style-name="ro4">
          <table:table-cell office:value-type="float" office:value="103261" table:style-name="ce6">
            <text:p>103261</text:p>
          </table:table-cell>
          <table:table-cell office:value-type="float" office:value="10070970" table:style-name="ce6">
            <text:p>10070970</text:p>
          </table:table-cell>
          <table:table-cell office:value-type="float" office:value="3302183" table:style-name="ce1">
            <text:p>33021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Benedict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5263157894736847" table:style-name="ce20">
            <text:p>55.2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0397.94" table:style-name="ce19">
            <text:p><text:s/>£10,397.94<text:s/></text:p>
          </table:table-cell>
          <table:table-cell office:value-type="currency" office:value="12000.87" table:formula="of:=[.K385]+[.O385]" table:style-name="ce19">
            <text:p><text:s/>£12,000.87<text:s/></text:p>
          </table:table-cell>
          <table:table-cell table:number-columns-repeated="16368"/>
        </table:table-row>
        <table:table-row table:style-name="ro4">
          <table:table-cell office:value-type="float" office:value="103279" table:style-name="ce6">
            <text:p>103279</text:p>
          </table:table-cell>
          <table:table-cell office:value-type="float" office:value="10069149" table:style-name="ce6">
            <text:p>10069149</text:p>
          </table:table-cell>
          <table:table-cell office:value-type="float" office:value="3302225" table:style-name="ce1">
            <text:p>330222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2631578947368418" table:style-name="ce20">
            <text:p>52.6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9447.66" table:style-name="ce19">
            <text:p><text:s/>£9,447.66<text:s/></text:p>
          </table:table-cell>
          <table:table-cell office:value-type="currency" office:value="11050.59" table:formula="of:=[.K386]+[.O386]" table:style-name="ce19">
            <text:p><text:s/>£11,050.59<text:s/></text:p>
          </table:table-cell>
          <table:table-cell table:number-columns-repeated="16368"/>
        </table:table-row>
        <table:table-row table:style-name="ro4">
          <table:table-cell office:value-type="float" office:value="103320" table:style-name="ce6">
            <text:p>103320</text:p>
          </table:table-cell>
          <table:table-cell office:value-type="float" office:value="10069145" table:style-name="ce6">
            <text:p>10069145</text:p>
          </table:table-cell>
          <table:table-cell office:value-type="float" office:value="3302296" table:style-name="ce1">
            <text:p>330229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len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783783783783784" table:style-name="ce20">
            <text:p>37.84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3862.82" table:style-name="ce19">
            <text:p><text:s/>£3,862.82<text:s/></text:p>
          </table:table-cell>
          <table:table-cell office:value-type="currency" office:value="5465.75" table:formula="of:=[.K387]+[.O387]" table:style-name="ce19">
            <text:p><text:s/>£5,465.75<text:s/></text:p>
          </table:table-cell>
          <table:table-cell table:number-columns-repeated="16368"/>
        </table:table-row>
        <table:table-row table:style-name="ro4">
          <table:table-cell office:value-type="float" office:value="151894" table:style-name="ce6">
            <text:p>151894</text:p>
          </table:table-cell>
          <table:table-cell office:value-type="float" office:value="10098183" table:style-name="ce6">
            <text:p>10098183</text:p>
          </table:table-cell>
          <table:table-cell office:value-type="float" office:value="3302314" table:style-name="ce1">
            <text:p>330231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odthorpe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1739130434782608" table:style-name="ce20">
            <text:p>21.74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160.9899999999998" table:style-name="ce19">
            <text:p><text:s/>£2,160.99<text:s/></text:p>
          </table:table-cell>
          <table:table-cell office:value-type="currency" office:value="3763.92" table:formula="of:=[.K388]+[.O388]" table:style-name="ce19">
            <text:p><text:s/>£3,763.92<text:s/></text:p>
          </table:table-cell>
          <table:table-cell table:number-columns-repeated="16368"/>
        </table:table-row>
        <table:table-row table:style-name="ro4">
          <table:table-cell office:value-type="float" office:value="103337" table:style-name="ce6">
            <text:p>103337</text:p>
          </table:table-cell>
          <table:table-cell office:value-type="float" office:value="10080406" table:style-name="ce6">
            <text:p>10080406</text:p>
          </table:table-cell>
          <table:table-cell office:value-type="float" office:value="3302317" table:style-name="ce1">
            <text:p>33023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1872509960159362" table:style-name="ce20">
            <text:p>31.87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957.93" table:style-name="ce19">
            <text:p><text:s/>£2,957.93<text:s/></text:p>
          </table:table-cell>
          <table:table-cell office:value-type="currency" office:value="4560.8599999999997" table:formula="of:=[.K389]+[.O389]" table:style-name="ce19">
            <text:p><text:s/>£4,560.86<text:s/></text:p>
          </table:table-cell>
          <table:table-cell table:number-columns-repeated="16368"/>
        </table:table-row>
        <table:table-row table:style-name="ro4">
          <table:table-cell office:value-type="float" office:value="103291" table:style-name="ce6">
            <text:p>103291</text:p>
          </table:table-cell>
          <table:table-cell office:value-type="float" office:value="10069148" table:style-name="ce6">
            <text:p>10069148</text:p>
          </table:table-cell>
          <table:table-cell office:value-type="float" office:value="3302241" table:style-name="ce1">
            <text:p>33022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ll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901639344262295" table:style-name="ce20">
            <text:p>59.0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179.26" table:style-name="ce19">
            <text:p><text:s/>£5,179.26<text:s/></text:p>
          </table:table-cell>
          <table:table-cell office:value-type="currency" office:value="6782.1900000000005" table:formula="of:=[.K390]+[.O390]" table:style-name="ce19">
            <text:p><text:s/>£6,782.19<text:s/></text:p>
          </table:table-cell>
          <table:table-cell table:number-columns-repeated="16368"/>
        </table:table-row>
        <table:table-row table:style-name="ro4">
          <table:table-cell office:value-type="float" office:value="132074" table:style-name="ce6">
            <text:p>132074</text:p>
          </table:table-cell>
          <table:table-cell office:value-type="float" office:value="10076685" table:style-name="ce6">
            <text:p>10076685</text:p>
          </table:table-cell>
          <table:table-cell office:value-type="float" office:value="3302479" table:style-name="ce1">
            <text:p>330247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ngle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7507987220447288" table:style-name="ce20">
            <text:p>57.5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2.93" table:formula="of:=[.K391]+[.O391]" table:style-name="ce19">
            <text:p><text:s/>£1,602.93<text:s/></text:p>
          </table:table-cell>
          <table:table-cell table:number-columns-repeated="16368"/>
        </table:table-row>
        <table:table-row table:style-name="ro4">
          <table:table-cell office:value-type="float" office:value="134094" table:style-name="ce6">
            <text:p>134094</text:p>
          </table:table-cell>
          <table:table-cell office:value-type="float" office:value="10074149" table:style-name="ce6">
            <text:p>10074149</text:p>
          </table:table-cell>
          <table:table-cell office:value-type="float" office:value="3302004" table:style-name="ce1">
            <text:p>3302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1806020066889632" table:style-name="ce20">
            <text:p>41.8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719.9" table:style-name="ce19">
            <text:p><text:s/>£7,719.90<text:s/></text:p>
          </table:table-cell>
          <table:table-cell office:value-type="currency" office:value="9322.83" table:formula="of:=[.K392]+[.O392]" table:style-name="ce19">
            <text:p><text:s/>£9,322.83<text:s/></text:p>
          </table:table-cell>
          <table:table-cell table:number-columns-repeated="16368"/>
        </table:table-row>
        <table:table-row table:style-name="ro4">
          <table:table-cell office:value-type="float" office:value="103439" table:style-name="ce6">
            <text:p>103439</text:p>
          </table:table-cell>
          <table:table-cell office:value-type="float" office:value="10079470" table:style-name="ce6">
            <text:p>10079470</text:p>
          </table:table-cell>
          <table:table-cell office:value-type="float" office:value="3303346" table:style-name="ce1">
            <text:p>330334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trick and St Edmu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550561797752809" table:style-name="ce20">
            <text:p>45.5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412.42" table:style-name="ce19">
            <text:p><text:s/>£7,412.42<text:s/></text:p>
          </table:table-cell>
          <table:table-cell office:value-type="currency" office:value="9015.35" table:formula="of:=[.K393]+[.O393]" table:style-name="ce19">
            <text:p><text:s/>£9,015.35<text:s/></text:p>
          </table:table-cell>
          <table:table-cell table:number-columns-repeated="16368"/>
        </table:table-row>
        <table:table-row table:style-name="ro4">
          <table:table-cell office:value-type="float" office:value="138281" table:style-name="ce6">
            <text:p>138281</text:p>
          </table:table-cell>
          <table:table-cell office:value-type="float" office:value="10037705" table:style-name="ce6">
            <text:p>10037705</text:p>
          </table:table-cell>
          <table:table-cell office:value-type="float" office:value="3307031" table:style-name="ce1">
            <text:p>33070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055.95" table:style-name="ce19">
            <text:p><text:s/>£1,055.95<text:s/></text:p>
          </table:table-cell>
          <table:table-cell office:value-type="currency" office:value="2660.84" table:formula="of:=[.K394]+[.O394]" table:style-name="ce19">
            <text:p><text:s/>£2,660.84<text:s/></text:p>
          </table:table-cell>
          <table:table-cell table:number-columns-repeated="16368"/>
        </table:table-row>
        <table:table-row table:style-name="ro4">
          <table:table-cell office:value-type="float" office:value="148225" table:style-name="ce6">
            <text:p>148225</text:p>
          </table:table-cell>
          <table:table-cell office:value-type="float" office:value="10087069" table:style-name="ce6">
            <text:p>10087069</text:p>
          </table:table-cell>
          <table:table-cell office:value-type="float" office:value="3307004" table:style-name="ce1">
            <text:p>3307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0929.89" table:style-name="ce19">
            <text:p><text:s/>£10,929.89<text:s/></text:p>
          </table:table-cell>
          <table:table-cell office:value-type="currency" office:value="12534.779999999999" table:formula="of:=[.K395]+[.O395]" table:style-name="ce19">
            <text:p><text:s/>£12,534.78<text:s/></text:p>
          </table:table-cell>
          <table:table-cell table:number-columns-repeated="16368"/>
        </table:table-row>
        <table:table-row table:style-name="ro4">
          <table:table-cell office:value-type="float" office:value="103630" table:style-name="ce6">
            <text:p>103630</text:p>
          </table:table-cell>
          <table:table-cell office:value-type="float" office:value="10077032" table:style-name="ce6">
            <text:p>10077032</text:p>
          </table:table-cell>
          <table:table-cell office:value-type="float" office:value="3307060" table:style-name="ce1">
            <text:p>330706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23520.05" table:style-name="ce19">
            <text:p><text:s/>£23,520.05<text:s/></text:p>
          </table:table-cell>
          <table:table-cell office:value-type="currency" office:value="25124.94" table:formula="of:=[.K396]+[.O396]" table:style-name="ce19">
            <text:p><text:s/>£25,124.94<text:s/></text:p>
          </table:table-cell>
          <table:table-cell table:number-columns-repeated="16368"/>
        </table:table-row>
        <table:table-row table:style-name="ro4">
          <table:table-cell office:value-type="float" office:value="143780" table:style-name="ce6">
            <text:p>143780</text:p>
          </table:table-cell>
          <table:table-cell office:value-type="float" office:value="10061972" table:style-name="ce6">
            <text:p>10061972</text:p>
          </table:table-cell>
          <table:table-cell office:value-type="float" office:value="3312034" table:style-name="ce1">
            <text:p>331203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4115755627009647" table:style-name="ce20">
            <text:p>24.1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3117.06" table:style-name="ce19">
            <text:p><text:s/>£3,117.06<text:s/></text:p>
          </table:table-cell>
          <table:table-cell office:value-type="currency" office:value="4719.99" table:formula="of:=[.K397]+[.O397]" table:style-name="ce19">
            <text:p><text:s/>£4,719.99<text:s/></text:p>
          </table:table-cell>
          <table:table-cell table:number-columns-repeated="16368"/>
        </table:table-row>
        <table:table-row table:style-name="ro4">
          <table:table-cell office:value-type="float" office:value="103673" table:style-name="ce6">
            <text:p>103673</text:p>
          </table:table-cell>
          <table:table-cell office:value-type="float" office:value="10076537" table:style-name="ce6">
            <text:p>10076537</text:p>
          </table:table-cell>
          <table:table-cell office:value-type="float" office:value="3312121" table:style-name="ce1">
            <text:p>33121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9856801909307876" table:style-name="ce20">
            <text:p>39.8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0649.56" table:style-name="ce19">
            <text:p><text:s/>£10,649.56<text:s/></text:p>
          </table:table-cell>
          <table:table-cell office:value-type="currency" office:value="12252.49" table:formula="of:=[.K398]+[.O398]" table:style-name="ce19">
            <text:p><text:s/>£12,252.49<text:s/></text:p>
          </table:table-cell>
          <table:table-cell table:number-columns-repeated="16368"/>
        </table:table-row>
        <table:table-row table:style-name="ro4">
          <table:table-cell office:value-type="float" office:value="103692" table:style-name="ce6">
            <text:p>103692</text:p>
          </table:table-cell>
          <table:table-cell office:value-type="float" office:value="10076531" table:style-name="ce6">
            <text:p>10076531</text:p>
          </table:table-cell>
          <table:table-cell office:value-type="float" office:value="3312142" table:style-name="ce1">
            <text:p>331214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emplar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6348684210526316" table:style-name="ce20">
            <text:p>36.3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2.93" table:formula="of:=[.K399]+[.O399]" table:style-name="ce19">
            <text:p><text:s/>£1,602.93<text:s/></text:p>
          </table:table-cell>
          <table:table-cell table:number-columns-repeated="16368"/>
        </table:table-row>
        <table:table-row table:style-name="ro4">
          <table:table-cell office:value-type="float" office:value="142355" table:style-name="ce6">
            <text:p>142355</text:p>
          </table:table-cell>
          <table:table-cell office:value-type="float" office:value="10054208" table:style-name="ce6">
            <text:p>10054208</text:p>
          </table:table-cell>
          <table:table-cell office:value-type="float" office:value="3322139" table:style-name="ce1">
            <text:p>332213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13793103448275862" table:style-name="ce20">
            <text:p>13.79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977.14" table:style-name="ce19">
            <text:p><text:s/>£7,977.14<text:s/></text:p>
          </table:table-cell>
          <table:table-cell office:value-type="currency" office:value="9580.07" table:formula="of:=[.K400]+[.O400]" table:style-name="ce19">
            <text:p><text:s/>£9,580.07<text:s/></text:p>
          </table:table-cell>
          <table:table-cell table:number-columns-repeated="16368"/>
        </table:table-row>
        <table:table-row table:style-name="ro4">
          <table:table-cell office:value-type="float" office:value="143195" table:style-name="ce6">
            <text:p>143195</text:p>
          </table:table-cell>
          <table:table-cell office:value-type="float" office:value="10057783" table:style-name="ce6">
            <text:p>10057783</text:p>
          </table:table-cell>
          <table:table-cell office:value-type="float" office:value="3322104" table:style-name="ce1">
            <text:p>332210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15625" table:style-name="ce20">
            <text:p>15.6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653.47" table:style-name="ce19">
            <text:p><text:s/>£2,653.47<text:s/></text:p>
          </table:table-cell>
          <table:table-cell office:value-type="currency" office:value="4256.3999999999996" table:formula="of:=[.K401]+[.O401]" table:style-name="ce19">
            <text:p><text:s/>£4,256.40<text:s/></text:p>
          </table:table-cell>
          <table:table-cell table:number-columns-repeated="16368"/>
        </table:table-row>
        <table:table-row table:style-name="ro4">
          <table:table-cell office:value-type="float" office:value="139742" table:style-name="ce6">
            <text:p>139742</text:p>
          </table:table-cell>
          <table:table-cell office:value-type="float" office:value="10041801" table:style-name="ce6">
            <text:p>10041801</text:p>
          </table:table-cell>
          <table:table-cell office:value-type="float" office:value="3332118" table:style-name="ce1">
            <text:p>333211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5748792270531399" table:style-name="ce20">
            <text:p>35.7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3353.2" table:style-name="ce19">
            <text:p><text:s/>£3,353.20<text:s/></text:p>
          </table:table-cell>
          <table:table-cell office:value-type="currency" office:value="4956.13" table:formula="of:=[.K402]+[.O402]" table:style-name="ce19">
            <text:p><text:s/>£4,956.13<text:s/></text:p>
          </table:table-cell>
          <table:table-cell table:number-columns-repeated="16368"/>
        </table:table-row>
        <table:table-row table:style-name="ro4">
          <table:table-cell office:value-type="float" office:value="148535" table:style-name="ce6">
            <text:p>148535</text:p>
          </table:table-cell>
          <table:table-cell office:value-type="float" office:value="10088063" table:style-name="ce6">
            <text:p>10088063</text:p>
          </table:table-cell>
          <table:table-cell office:value-type="float" office:value="3333303" table:style-name="ce1">
            <text:p>333330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8169014084507044" table:style-name="ce20">
            <text:p>28.17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9809.49" table:style-name="ce19">
            <text:p><text:s/>£9,809.49<text:s/></text:p>
          </table:table-cell>
          <table:table-cell office:value-type="currency" office:value="11412.42" table:formula="of:=[.K403]+[.O403]" table:style-name="ce19">
            <text:p><text:s/>£11,412.42<text:s/></text:p>
          </table:table-cell>
          <table:table-cell table:number-columns-repeated="16368"/>
        </table:table-row>
        <table:table-row table:style-name="ro4">
          <table:table-cell office:value-type="float" office:value="103945" table:style-name="ce6">
            <text:p>103945</text:p>
          </table:table-cell>
          <table:table-cell office:value-type="float" office:value="10068841" table:style-name="ce6">
            <text:p>10068841</text:p>
          </table:table-cell>
          <table:table-cell office:value-type="float" office:value="3332127" table:style-name="ce1">
            <text:p>3332127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race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3488372093023255" table:style-name="ce20">
            <text:p>33.49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680.81" table:style-name="ce19">
            <text:p><text:s/>£5,680.81<text:s/></text:p>
          </table:table-cell>
          <table:table-cell office:value-type="currency" office:value="7283.7400000000007" table:formula="of:=[.K404]+[.O404]" table:style-name="ce19">
            <text:p><text:s/>£7,283.74<text:s/></text:p>
          </table:table-cell>
          <table:table-cell table:number-columns-repeated="16368"/>
        </table:table-row>
        <table:table-row table:style-name="ro4">
          <table:table-cell office:value-type="float" office:value="103989" table:style-name="ce6">
            <text:p>103989</text:p>
          </table:table-cell>
          <table:table-cell office:value-type="float" office:value="10071413" table:style-name="ce6">
            <text:p>10071413</text:p>
          </table:table-cell>
          <table:table-cell office:value-type="float" office:value="3333005" table:style-name="ce1">
            <text:p>333300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7751196172248804" table:style-name="ce20">
            <text:p>27.7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750.64" table:style-name="ce19">
            <text:p><text:s/>£2,750.64<text:s/></text:p>
          </table:table-cell>
          <table:table-cell office:value-type="currency" office:value="4353.57" table:formula="of:=[.K405]+[.O405]" table:style-name="ce19">
            <text:p><text:s/>£4,353.57<text:s/></text:p>
          </table:table-cell>
          <table:table-cell table:number-columns-repeated="16368"/>
        </table:table-row>
        <table:table-row table:style-name="ro4">
          <table:table-cell office:value-type="float" office:value="147347" table:style-name="ce6">
            <text:p>147347</text:p>
          </table:table-cell>
          <table:table-cell office:value-type="float" office:value="10086153" table:style-name="ce6">
            <text:p>10086153</text:p>
          </table:table-cell>
          <table:table-cell office:value-type="float" office:value="3337001" table:style-name="ce1">
            <text:p>333700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1683.67" table:style-name="ce19">
            <text:p><text:s/>£11,683.67<text:s/></text:p>
          </table:table-cell>
          <table:table-cell office:value-type="currency" office:value="13288.56" table:formula="of:=[.K406]+[.O406]" table:style-name="ce19">
            <text:p><text:s/>£13,288.56<text:s/></text:p>
          </table:table-cell>
          <table:table-cell table:number-columns-repeated="16368"/>
        </table:table-row>
        <table:table-row table:style-name="ro4">
          <table:table-cell office:value-type="float" office:value="148085" table:style-name="ce6">
            <text:p>148085</text:p>
          </table:table-cell>
          <table:table-cell office:value-type="float" office:value="10086758" table:style-name="ce6">
            <text:p>10086758</text:p>
          </table:table-cell>
          <table:table-cell office:value-type="float" office:value="3343500" table:style-name="ce1">
            <text:p>33435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ur Lady of the Waysid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13270142180094788" table:style-name="ce20">
            <text:p>13.27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2049.15" table:style-name="ce19">
            <text:p><text:s/>£12,049.15<text:s/></text:p>
          </table:table-cell>
          <table:table-cell office:value-type="currency" office:value="13652.08" table:formula="of:=[.K407]+[.O407]" table:style-name="ce19">
            <text:p><text:s/>£13,652.08<text:s/></text:p>
          </table:table-cell>
          <table:table-cell table:number-columns-repeated="16368"/>
        </table:table-row>
        <table:table-row table:style-name="ro4">
          <table:table-cell office:value-type="float" office:value="150383" table:style-name="ce6">
            <text:p>150383</text:p>
          </table:table-cell>
          <table:table-cell office:value-type="float" office:value="10093885" table:style-name="ce6">
            <text:p>10093885</text:p>
          </table:table-cell>
          <table:table-cell office:value-type="float" office:value="3342013" table:style-name="ce1">
            <text:p>334201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eton Gre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4134615384615385" table:style-name="ce20">
            <text:p>34.1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694.7" table:style-name="ce19">
            <text:p><text:s/>£2,694.70<text:s/></text:p>
          </table:table-cell>
          <table:table-cell office:value-type="currency" office:value="4297.63" table:formula="of:=[.K408]+[.O408]" table:style-name="ce19">
            <text:p><text:s/>£4,297.63<text:s/></text:p>
          </table:table-cell>
          <table:table-cell table:number-columns-repeated="16368"/>
        </table:table-row>
        <table:table-row table:style-name="ro4">
          <table:table-cell office:value-type="float" office:value="151168" table:style-name="ce6">
            <text:p>151168</text:p>
          </table:table-cell>
          <table:table-cell office:value-type="float" office:value="10095806" table:style-name="ce6">
            <text:p>10095806</text:p>
          </table:table-cell>
          <table:table-cell office:value-type="float" office:value="3342014" table:style-name="ce1">
            <text:p>33420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gshur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435406698564593" table:style-name="ce20">
            <text:p>64.3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0737.5" table:style-name="ce19">
            <text:p><text:s/>£10,737.50<text:s/></text:p>
          </table:table-cell>
          <table:table-cell office:value-type="currency" office:value="12340.43" table:formula="of:=[.K409]+[.O409]" table:style-name="ce19">
            <text:p><text:s/>£12,340.43<text:s/></text:p>
          </table:table-cell>
          <table:table-cell table:number-columns-repeated="16368"/>
        </table:table-row>
        <table:table-row table:style-name="ro4">
          <table:table-cell office:value-type="float" office:value="140196" table:style-name="ce6">
            <text:p>140196</text:p>
          </table:table-cell>
          <table:table-cell office:value-type="float" office:value="10043358" table:style-name="ce6">
            <text:p>10043358</text:p>
          </table:table-cell>
          <table:table-cell office:value-type="float" office:value="3352017" table:style-name="ce1">
            <text:p>33520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7721822541966424" table:style-name="ce20">
            <text:p>47.7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250.5" table:style-name="ce19">
            <text:p><text:s/>£7,250.50<text:s/></text:p>
          </table:table-cell>
          <table:table-cell office:value-type="currency" office:value="8853.43" table:formula="of:=[.K410]+[.O410]" table:style-name="ce19">
            <text:p><text:s/>£8,853.43<text:s/></text:p>
          </table:table-cell>
          <table:table-cell table:number-columns-repeated="16368"/>
        </table:table-row>
        <table:table-row table:style-name="ro4">
          <table:table-cell office:value-type="float" office:value="138591" table:style-name="ce6">
            <text:p>138591</text:p>
          </table:table-cell>
          <table:table-cell office:value-type="float" office:value="10038487" table:style-name="ce6">
            <text:p>10038487</text:p>
          </table:table-cell>
          <table:table-cell office:value-type="float" office:value="3352007" table:style-name="ce1">
            <text:p>335200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7883211678832112" table:style-name="ce20">
            <text:p>67.8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6942.37" table:style-name="ce19">
            <text:p><text:s/>£16,942.37<text:s/></text:p>
          </table:table-cell>
          <table:table-cell office:value-type="currency" office:value="18545.3" table:formula="of:=[.K411]+[.O411]" table:style-name="ce19">
            <text:p><text:s/>£18,545.30<text:s/></text:p>
          </table:table-cell>
          <table:table-cell table:number-columns-repeated="16368"/>
        </table:table-row>
        <table:table-row table:style-name="ro4">
          <table:table-cell office:value-type="float" office:value="104175" table:style-name="ce6">
            <text:p>104175</text:p>
          </table:table-cell>
          <table:table-cell office:value-type="float" office:value="10069139" table:style-name="ce6">
            <text:p>10069139</text:p>
          </table:table-cell>
          <table:table-cell office:value-type="float" office:value="3352102" table:style-name="ce1">
            <text:p>335210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2892156862745096" table:style-name="ce20">
            <text:p>42.89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4654.84" table:style-name="ce19">
            <text:p><text:s/>£4,654.84<text:s/></text:p>
          </table:table-cell>
          <table:table-cell office:value-type="currency" office:value="6257.77" table:formula="of:=[.K412]+[.O412]" table:style-name="ce19">
            <text:p><text:s/>£6,257.77<text:s/></text:p>
          </table:table-cell>
          <table:table-cell table:number-columns-repeated="16368"/>
        </table:table-row>
        <table:table-row table:style-name="ro4">
          <table:table-cell office:value-type="float" office:value="104191" table:style-name="ce6">
            <text:p>104191</text:p>
          </table:table-cell>
          <table:table-cell office:value-type="float" office:value="10069972" table:style-name="ce6">
            <text:p>10069972</text:p>
          </table:table-cell>
          <table:table-cell office:value-type="float" office:value="3352119" table:style-name="ce1">
            <text:p>335211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9508196721311475" table:style-name="ce20">
            <text:p>29.5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757.98" table:style-name="ce19">
            <text:p><text:s/>£2,757.98<text:s/></text:p>
          </table:table-cell>
          <table:table-cell office:value-type="currency" office:value="4360.91" table:formula="of:=[.K413]+[.O413]" table:style-name="ce19">
            <text:p><text:s/>£4,360.91<text:s/></text:p>
          </table:table-cell>
          <table:table-cell table:number-columns-repeated="16368"/>
        </table:table-row>
        <table:table-row table:style-name="ro4">
          <table:table-cell office:value-type="float" office:value="151525" table:style-name="ce6">
            <text:p>151525</text:p>
          </table:table-cell>
          <table:table-cell office:value-type="float" office:value="10097241" table:style-name="ce6">
            <text:p>10097241</text:p>
          </table:table-cell>
          <table:table-cell office:value-type="float" office:value="3357011" table:style-name="ce1">
            <text:p>335701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9033.080000000002" table:style-name="ce19">
            <text:p><text:s/>£19,033.08<text:s/></text:p>
          </table:table-cell>
          <table:table-cell office:value-type="currency" office:value="20637.97" table:formula="of:=[.K414]+[.O414]" table:style-name="ce19">
            <text:p><text:s/>£20,637.97<text:s/></text:p>
          </table:table-cell>
          <table:table-cell table:number-columns-repeated="16368"/>
        </table:table-row>
        <table:table-row table:style-name="ro4">
          <table:table-cell office:value-type="float" office:value="104327" table:style-name="ce6">
            <text:p>104327</text:p>
          </table:table-cell>
          <table:table-cell office:value-type="float" office:value="10073148" table:style-name="ce6">
            <text:p>10073148</text:p>
          </table:table-cell>
          <table:table-cell office:value-type="float" office:value="3362071" table:style-name="ce1">
            <text:p>336207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4982698961937717" table:style-name="ce20">
            <text:p>44.9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635.07" table:style-name="ce19">
            <text:p><text:s/>£2,635.07<text:s/></text:p>
          </table:table-cell>
          <table:table-cell office:value-type="currency" office:value="4238" table:formula="of:=[.K415]+[.O415]" table:style-name="ce19">
            <text:p><text:s/>£4,238.00<text:s/></text:p>
          </table:table-cell>
          <table:table-cell table:number-columns-repeated="16368"/>
        </table:table-row>
        <table:table-row table:style-name="ro4">
          <table:table-cell office:value-type="float" office:value="104412" table:style-name="ce6">
            <text:p>104412</text:p>
          </table:table-cell>
          <table:table-cell office:value-type="float" office:value="10018078" table:style-name="ce6">
            <text:p>10018078</text:p>
          </table:table-cell>
          <table:table-cell office:value-type="float" office:value="3367004" table:style-name="ce1">
            <text:p>336700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1186.56" table:style-name="ce19">
            <text:p><text:s/>£11,186.56<text:s/></text:p>
          </table:table-cell>
          <table:table-cell office:value-type="currency" office:value="12791.449999999999" table:formula="of:=[.K416]+[.O416]" table:style-name="ce19">
            <text:p><text:s/>£12,791.45<text:s/></text:p>
          </table:table-cell>
          <table:table-cell table:number-columns-repeated="16368"/>
        </table:table-row>
        <table:table-row table:style-name="ro4">
          <table:table-cell office:value-type="float" office:value="145794" table:style-name="ce6">
            <text:p>145794</text:p>
          </table:table-cell>
          <table:table-cell office:value-type="float" office:value="10067763" table:style-name="ce6">
            <text:p>10067763</text:p>
          </table:table-cell>
          <table:table-cell office:value-type="float" office:value="8602126" table:style-name="ce24">
            <text:p>860212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obnall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183486238532111" table:style-name="ce20">
            <text:p>20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2.56" table:style-name="ce19">
            <text:p><text:s/>£742.56<text:s/></text:p>
          </table:table-cell>
          <table:table-cell office:value-type="currency" office:value="2341.64" table:formula="of:=[.K417]+[.O417]" table:style-name="ce19">
            <text:p><text:s/>£2,341.64<text:s/></text:p>
          </table:table-cell>
          <table:table-cell table:number-columns-repeated="16368"/>
        </table:table-row>
        <table:table-row table:style-name="ro4">
          <table:table-cell office:value-type="float" office:value="145098" table:style-name="ce6">
            <text:p>145098</text:p>
          </table:table-cell>
          <table:table-cell office:value-type="float" office:value="10065447" table:style-name="ce6">
            <text:p>10065447</text:p>
          </table:table-cell>
          <table:table-cell office:value-type="float" office:value="8602236" table:style-name="ce1">
            <text:p>86022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76595744680851" table:style-name="ce20">
            <text:p>12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96.68" table:style-name="ce19">
            <text:p><text:s/>£1,596.68<text:s/></text:p>
          </table:table-cell>
          <table:table-cell office:value-type="currency" office:value="3195.76" table:formula="of:=[.K418]+[.O418]" table:style-name="ce19">
            <text:p><text:s/>£3,195.76<text:s/></text:p>
          </table:table-cell>
          <table:table-cell table:number-columns-repeated="16368"/>
        </table:table-row>
        <table:table-row table:style-name="ro4">
          <table:table-cell office:value-type="float" office:value="139719" table:style-name="ce6">
            <text:p>139719</text:p>
          </table:table-cell>
          <table:table-cell office:value-type="float" office:value="10041999" table:style-name="ce6">
            <text:p>10041999</text:p>
          </table:table-cell>
          <table:table-cell office:value-type="float" office:value="8602003" table:style-name="ce1">
            <text:p>860200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661721068249259" table:style-name="ce20">
            <text:p>21.6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250.38" table:style-name="ce19">
            <text:p><text:s/>£4,250.38<text:s/></text:p>
          </table:table-cell>
          <table:table-cell office:value-type="currency" office:value="5849.46" table:formula="of:=[.K419]+[.O419]" table:style-name="ce19">
            <text:p><text:s/>£5,849.46<text:s/></text:p>
          </table:table-cell>
          <table:table-cell table:number-columns-repeated="16368"/>
        </table:table-row>
        <table:table-row table:style-name="ro4">
          <table:table-cell office:value-type="float" office:value="148517" table:style-name="ce6">
            <text:p>148517</text:p>
          </table:table-cell>
          <table:table-cell office:value-type="float" office:value="10088078" table:style-name="ce6">
            <text:p>10088078</text:p>
          </table:table-cell>
          <table:table-cell office:value-type="float" office:value="8603499" table:style-name="ce1">
            <text:p>860349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gda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047021943573669" table:style-name="ce20">
            <text:p>15.0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04.38" table:style-name="ce19">
            <text:p><text:s/>£2,904.38<text:s/></text:p>
          </table:table-cell>
          <table:table-cell office:value-type="currency" office:value="4503.46" table:formula="of:=[.K420]+[.O420]" table:style-name="ce19">
            <text:p><text:s/>£4,503.46<text:s/></text:p>
          </table:table-cell>
          <table:table-cell table:number-columns-repeated="16368"/>
        </table:table-row>
        <table:table-row table:style-name="ro4">
          <table:table-cell office:value-type="float" office:value="150421" table:style-name="ce6">
            <text:p>150421</text:p>
          </table:table-cell>
          <table:table-cell office:value-type="float" office:value="10094110" table:style-name="ce6">
            <text:p>10094110</text:p>
          </table:table-cell>
          <table:table-cell office:value-type="float" office:value="8603043" table:style-name="ce1">
            <text:p>8603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285714285714285" table:style-name="ce20">
            <text:p>14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62.02" table:style-name="ce19">
            <text:p><text:s/>£1,262.02<text:s/></text:p>
          </table:table-cell>
          <table:table-cell office:value-type="currency" office:value="2861.1" table:formula="of:=[.K421]+[.O421]" table:style-name="ce19">
            <text:p><text:s/>£2,861.10<text:s/></text:p>
          </table:table-cell>
          <table:table-cell table:number-columns-repeated="16368"/>
        </table:table-row>
        <table:table-row table:style-name="ro4">
          <table:table-cell office:value-type="float" office:value="124294" table:style-name="ce6">
            <text:p>124294</text:p>
          </table:table-cell>
          <table:table-cell office:value-type="float" office:value="10079334" table:style-name="ce6">
            <text:p>10079334</text:p>
          </table:table-cell>
          <table:table-cell office:value-type="float" office:value="8603144" table:style-name="ce1">
            <text:p>86031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ly Trinity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888324873096447" table:style-name="ce20">
            <text:p>25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69.57" table:style-name="ce19">
            <text:p><text:s/>£3,169.57<text:s/></text:p>
          </table:table-cell>
          <table:table-cell office:value-type="currency" office:value="4768.6499999999996" table:formula="of:=[.K422]+[.O422]" table:style-name="ce19">
            <text:p><text:s/>£4,768.65<text:s/></text:p>
          </table:table-cell>
          <table:table-cell table:number-columns-repeated="16368"/>
        </table:table-row>
        <table:table-row table:style-name="ro4">
          <table:table-cell office:value-type="float" office:value="124190" table:style-name="ce6">
            <text:p>124190</text:p>
          </table:table-cell>
          <table:table-cell office:value-type="float" office:value="10069217" table:style-name="ce6">
            <text:p>10069217</text:p>
          </table:table-cell>
          <table:table-cell office:value-type="float" office:value="8602394" table:style-name="ce1">
            <text:p>860239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565110565110565" table:style-name="ce20">
            <text:p>10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391.22" table:style-name="ce19">
            <text:p><text:s/>£5,391.22<text:s/></text:p>
          </table:table-cell>
          <table:table-cell office:value-type="currency" office:value="6990.3" table:formula="of:=[.K423]+[.O423]" table:style-name="ce19">
            <text:p><text:s/>£6,990.30<text:s/></text:p>
          </table:table-cell>
          <table:table-cell table:number-columns-repeated="16368"/>
        </table:table-row>
        <table:table-row table:style-name="ro4">
          <table:table-cell office:value-type="float" office:value="146071" table:style-name="ce6">
            <text:p>146071</text:p>
          </table:table-cell>
          <table:table-cell office:value-type="float" office:value="10068291" table:style-name="ce6">
            <text:p>10068291</text:p>
          </table:table-cell>
          <table:table-cell office:value-type="float" office:value="8607016" table:style-name="ce1">
            <text:p>860701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4237.1499999999996" table:style-name="ce19">
            <text:p><text:s/>£4,237.15<text:s/></text:p>
          </table:table-cell>
          <table:table-cell office:value-type="currency" office:value="5836.23" table:formula="of:=[.K424]+[.O424]" table:style-name="ce19">
            <text:p><text:s/>£5,836.23<text:s/></text:p>
          </table:table-cell>
          <table:table-cell table:number-columns-repeated="16368"/>
        </table:table-row>
        <table:table-row table:style-name="ro4">
          <table:table-cell office:value-type="float" office:value="140297" table:style-name="ce6">
            <text:p>140297</text:p>
          </table:table-cell>
          <table:table-cell office:value-type="float" office:value="10043944" table:style-name="ce6">
            <text:p>10043944</text:p>
          </table:table-cell>
          <table:table-cell office:value-type="float" office:value="8613488" table:style-name="ce1">
            <text:p>861348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116788321167883" table:style-name="ce20">
            <text:p>32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53.98" table:style-name="ce19">
            <text:p><text:s/>£6,353.98<text:s/></text:p>
          </table:table-cell>
          <table:table-cell office:value-type="currency" office:value="7953.0599999999995" table:formula="of:=[.K425]+[.O425]" table:style-name="ce19">
            <text:p><text:s/>£7,953.06<text:s/></text:p>
          </table:table-cell>
          <table:table-cell table:number-columns-repeated="16368"/>
        </table:table-row>
        <table:table-row table:style-name="ro4">
          <table:table-cell office:value-type="float" office:value="143012" table:style-name="ce6">
            <text:p>143012</text:p>
          </table:table-cell>
          <table:table-cell office:value-type="float" office:value="10057093" table:style-name="ce6">
            <text:p>10057093</text:p>
          </table:table-cell>
          <table:table-cell office:value-type="float" office:value="8612111" table:style-name="ce1">
            <text:p>861211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4.9019607843137254E-2" table:style-name="ce20">
            <text:p>4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25.77" table:style-name="ce19">
            <text:p><text:s/>£3,225.77<text:s/></text:p>
          </table:table-cell>
          <table:table-cell office:value-type="currency" office:value="4824.8500000000004" table:formula="of:=[.K426]+[.O426]" table:style-name="ce19">
            <text:p><text:s/>£4,824.85<text:s/></text:p>
          </table:table-cell>
          <table:table-cell table:number-columns-repeated="16368"/>
        </table:table-row>
        <table:table-row table:style-name="ro4">
          <table:table-cell office:value-type="float" office:value="143485" table:style-name="ce6">
            <text:p>143485</text:p>
          </table:table-cell>
          <table:table-cell office:value-type="float" office:value="10062642" table:style-name="ce6">
            <text:p>10062642</text:p>
          </table:table-cell>
          <table:table-cell office:value-type="float" office:value="8612119" table:style-name="ce1">
            <text:p>861211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8951965065502188" table:style-name="ce20">
            <text:p>58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76.8" table:style-name="ce19">
            <text:p><text:s/>£3,276.80<text:s/></text:p>
          </table:table-cell>
          <table:table-cell office:value-type="currency" office:value="4875.88" table:formula="of:=[.K427]+[.O427]" table:style-name="ce19">
            <text:p><text:s/>£4,875.88<text:s/></text:p>
          </table:table-cell>
          <table:table-cell table:number-columns-repeated="16368"/>
        </table:table-row>
        <table:table-row table:style-name="ro4">
          <table:table-cell office:value-type="float" office:value="143489" table:style-name="ce6">
            <text:p>143489</text:p>
          </table:table-cell>
          <table:table-cell office:value-type="float" office:value="10063119" table:style-name="ce6">
            <text:p>10063119</text:p>
          </table:table-cell>
          <table:table-cell office:value-type="float" office:value="8612082" table:style-name="ce1">
            <text:p>8612082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191780821917809" table:style-name="ce20">
            <text:p>32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978.25" table:style-name="ce19">
            <text:p><text:s/>£3,978.25<text:s/></text:p>
          </table:table-cell>
          <table:table-cell office:value-type="currency" office:value="5577.33" table:formula="of:=[.K428]+[.O428]" table:style-name="ce19">
            <text:p><text:s/>£5,577.33<text:s/></text:p>
          </table:table-cell>
          <table:table-cell table:number-columns-repeated="16368"/>
        </table:table-row>
        <table:table-row table:style-name="ro4">
          <table:table-cell office:value-type="float" office:value="144441" table:style-name="ce6">
            <text:p>144441</text:p>
          </table:table-cell>
          <table:table-cell office:value-type="float" office:value="10063742" table:style-name="ce6">
            <text:p>10063742</text:p>
          </table:table-cell>
          <table:table-cell office:value-type="float" office:value="8612015" table:style-name="ce1">
            <text:p>8612015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768786127167629" table:style-name="ce20">
            <text:p>29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07.07" table:style-name="ce19">
            <text:p><text:s/>£2,707.07<text:s/></text:p>
          </table:table-cell>
          <table:table-cell office:value-type="currency" office:value="4306.1499999999996" table:formula="of:=[.K429]+[.O429]" table:style-name="ce19">
            <text:p><text:s/>£4,306.15<text:s/></text:p>
          </table:table-cell>
          <table:table-cell table:number-columns-repeated="16368"/>
        </table:table-row>
        <table:table-row table:style-name="ro4">
          <table:table-cell office:value-type="float" office:value="144696" table:style-name="ce6">
            <text:p>144696</text:p>
          </table:table-cell>
          <table:table-cell office:value-type="float" office:value="10064818" table:style-name="ce6">
            <text:p>10064818</text:p>
          </table:table-cell>
          <table:table-cell office:value-type="float" office:value="8612118" table:style-name="ce1">
            <text:p>861211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Grove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4354838709677419" table:style-name="ce20">
            <text:p>44.3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16.57" table:style-name="ce19">
            <text:p><text:s/>£7,416.57<text:s/></text:p>
          </table:table-cell>
          <table:table-cell office:value-type="currency" office:value="9015.65" table:formula="of:=[.K430]+[.O430]" table:style-name="ce19">
            <text:p><text:s/>£9,015.65<text:s/></text:p>
          </table:table-cell>
          <table:table-cell table:number-columns-repeated="16368"/>
        </table:table-row>
        <table:table-row table:style-name="ro4">
          <table:table-cell office:value-type="float" office:value="116828" table:style-name="ce6">
            <text:p>116828</text:p>
          </table:table-cell>
          <table:table-cell office:value-type="float" office:value="10078520" table:style-name="ce6">
            <text:p>10078520</text:p>
          </table:table-cell>
          <table:table-cell office:value-type="float" office:value="8843071" table:style-name="ce1">
            <text:p>884307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636363636363636" table:style-name="ce20">
            <text:p>23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43.23" table:style-name="ce19">
            <text:p><text:s/>£1,043.23<text:s/></text:p>
          </table:table-cell>
          <table:table-cell office:value-type="currency" office:value="2642.31" table:formula="of:=[.K431]+[.O431]" table:style-name="ce19">
            <text:p><text:s/>£2,642.31<text:s/></text:p>
          </table:table-cell>
          <table:table-cell table:number-columns-repeated="16368"/>
        </table:table-row>
        <table:table-row table:style-name="ro4">
          <table:table-cell office:value-type="float" office:value="116919" table:style-name="ce6">
            <text:p>116919</text:p>
          </table:table-cell>
          <table:table-cell office:value-type="float" office:value="10070385" table:style-name="ce6">
            <text:p>10070385</text:p>
          </table:table-cell>
          <table:table-cell office:value-type="float" office:value="8843385" table:style-name="ce1">
            <text:p>8843385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3.7037037037037035E-2" table:style-name="ce20">
            <text:p>3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0.84" table:style-name="ce19">
            <text:p><text:s/>£1,600.84<text:s/></text:p>
          </table:table-cell>
          <table:table-cell office:value-type="currency" office:value="3199.92" table:formula="of:=[.K432]+[.O432]" table:style-name="ce19">
            <text:p><text:s/>£3,199.92<text:s/></text:p>
          </table:table-cell>
          <table:table-cell table:number-columns-repeated="16368"/>
        </table:table-row>
        <table:table-row table:style-name="ro4">
          <table:table-cell office:value-type="float" office:value="116705" table:style-name="ce6">
            <text:p>116705</text:p>
          </table:table-cell>
          <table:table-cell office:value-type="float" office:value="10069564" table:style-name="ce6">
            <text:p>10069564</text:p>
          </table:table-cell>
          <table:table-cell office:value-type="float" office:value="8842101" table:style-name="ce1">
            <text:p>88421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461538461538461" table:style-name="ce20">
            <text:p>13.4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02.26" table:style-name="ce19">
            <text:p><text:s/>£1,002.26<text:s/></text:p>
          </table:table-cell>
          <table:table-cell office:value-type="currency" office:value="2601.34" table:formula="of:=[.K433]+[.O433]" table:style-name="ce19">
            <text:p><text:s/>£2,601.34<text:s/></text:p>
          </table:table-cell>
          <table:table-cell table:number-columns-repeated="16368"/>
        </table:table-row>
        <table:table-row table:style-name="ro4">
          <table:table-cell office:value-type="float" office:value="147165" table:style-name="ce6">
            <text:p>147165</text:p>
          </table:table-cell>
          <table:table-cell office:value-type="float" office:value="10083598" table:style-name="ce6">
            <text:p>10083598</text:p>
          </table:table-cell>
          <table:table-cell office:value-type="float" office:value="8852030" table:style-name="ce1">
            <text:p>88520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Stephen's CofE Firs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" table:style-name="ce20">
            <text:p>25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07.01" table:style-name="ce19">
            <text:p><text:s/>£2,707.01<text:s/></text:p>
          </table:table-cell>
          <table:table-cell office:value-type="currency" office:value="4306.09" table:formula="of:=[.K434]+[.O434]" table:style-name="ce19">
            <text:p><text:s/>£4,306.09<text:s/></text:p>
          </table:table-cell>
          <table:table-cell table:number-columns-repeated="16368"/>
        </table:table-row>
        <table:table-row table:style-name="ro4">
          <table:table-cell office:value-type="float" office:value="140041" table:style-name="ce6">
            <text:p>140041</text:p>
          </table:table-cell>
          <table:table-cell office:value-type="float" office:value="10042953" table:style-name="ce6">
            <text:p>10042953</text:p>
          </table:table-cell>
          <table:table-cell office:value-type="float" office:value="8852005" table:style-name="ce1">
            <text:p>885200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59825327510917" table:style-name="ce20">
            <text:p>47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93.6000000000004" table:style-name="ce19">
            <text:p><text:s/>£5,193.60<text:s/></text:p>
          </table:table-cell>
          <table:table-cell office:value-type="currency" office:value="6792.68" table:formula="of:=[.K435]+[.O435]" table:style-name="ce19">
            <text:p><text:s/>£6,792.68<text:s/></text:p>
          </table:table-cell>
          <table:table-cell table:number-columns-repeated="16368"/>
        </table:table-row>
        <table:table-row table:style-name="ro4">
          <table:table-cell office:value-type="float" office:value="116908" table:style-name="ce6">
            <text:p>116908</text:p>
          </table:table-cell>
          <table:table-cell office:value-type="float" office:value="10076843" table:style-name="ce6">
            <text:p>10076843</text:p>
          </table:table-cell>
          <table:table-cell office:value-type="float" office:value="8853368" table:style-name="ce1">
            <text:p>885336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" table:style-name="ce20">
            <text:p>16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774.53" table:style-name="ce19">
            <text:p><text:s/>£5,774.53<text:s/></text:p>
          </table:table-cell>
          <table:table-cell office:value-type="currency" office:value="7373.61" table:formula="of:=[.K436]+[.O436]" table:style-name="ce19">
            <text:p><text:s/>£7,373.61<text:s/></text:p>
          </table:table-cell>
          <table:table-cell table:number-columns-repeated="16368"/>
        </table:table-row>
        <table:table-row table:style-name="ro4">
          <table:table-cell office:value-type="float" office:value="135048" table:style-name="ce6">
            <text:p>135048</text:p>
          </table:table-cell>
          <table:table-cell office:value-type="float" office:value="10075203" table:style-name="ce6">
            <text:p>10075203</text:p>
          </table:table-cell>
          <table:table-cell office:value-type="float" office:value="8853016" table:style-name="ce1">
            <text:p>88530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490196078431371" table:style-name="ce20">
            <text:p>25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87.71" table:style-name="ce19">
            <text:p><text:s/>£5,187.71<text:s/></text:p>
          </table:table-cell>
          <table:table-cell office:value-type="currency" office:value="6786.79" table:formula="of:=[.K437]+[.O437]" table:style-name="ce19">
            <text:p><text:s/>£6,786.79<text:s/></text:p>
          </table:table-cell>
          <table:table-cell table:number-columns-repeated="16368"/>
        </table:table-row>
        <table:table-row table:style-name="ro4">
          <table:table-cell office:value-type="float" office:value="116671" table:style-name="ce6">
            <text:p>116671</text:p>
          </table:table-cell>
          <table:table-cell office:value-type="float" office:value="10080147" table:style-name="ce6">
            <text:p>10080147</text:p>
          </table:table-cell>
          <table:table-cell office:value-type="float" office:value="8852035" table:style-name="ce1">
            <text:p>885203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lan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431372549019607" table:style-name="ce20">
            <text:p>53.4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43.67" table:style-name="ce19">
            <text:p><text:s/>£3,043.67<text:s/></text:p>
          </table:table-cell>
          <table:table-cell office:value-type="currency" office:value="4642.75" table:formula="of:=[.K438]+[.O438]" table:style-name="ce19">
            <text:p><text:s/>£4,642.75<text:s/></text:p>
          </table:table-cell>
          <table:table-cell table:number-columns-repeated="16368"/>
        </table:table-row>
        <table:table-row table:style-name="ro4">
          <table:table-cell office:value-type="float" office:value="116853" table:style-name="ce6">
            <text:p>116853</text:p>
          </table:table-cell>
          <table:table-cell office:value-type="float" office:value="10070403" table:style-name="ce6">
            <text:p>10070403</text:p>
          </table:table-cell>
          <table:table-cell office:value-type="float" office:value="8853107" table:style-name="ce1">
            <text:p>885310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789473684210525" table:style-name="ce20">
            <text:p>15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16.32" table:style-name="ce19">
            <text:p><text:s/>£1,316.32<text:s/></text:p>
          </table:table-cell>
          <table:table-cell office:value-type="currency" office:value="2915.3999999999996" table:formula="of:=[.K439]+[.O439]" table:style-name="ce19">
            <text:p><text:s/>£2,915.40<text:s/></text:p>
          </table:table-cell>
          <table:table-cell table:number-columns-repeated="16368"/>
        </table:table-row>
        <table:table-row table:style-name="ro4">
          <table:table-cell office:value-type="float" office:value="116960" table:style-name="ce6">
            <text:p>116960</text:p>
          </table:table-cell>
          <table:table-cell office:value-type="float" office:value="10018404" table:style-name="ce6">
            <text:p>10018404</text:p>
          </table:table-cell>
          <table:table-cell office:value-type="float" office:value="8854408" table:style-name="ce1">
            <text:p>885440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lackminster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" table:style-name="ce20">
            <text:p>25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43.74" table:style-name="ce19">
            <text:p><text:s/>£843.74<text:s/></text:p>
          </table:table-cell>
          <table:table-cell office:value-type="currency" office:value="2442.8199999999997" table:formula="of:=[.K440]+[.O440]" table:style-name="ce19">
            <text:p><text:s/>£2,442.82<text:s/></text:p>
          </table:table-cell>
          <table:table-cell table:number-columns-repeated="16368"/>
        </table:table-row>
        <table:table-row table:style-name="ro4">
          <table:table-cell office:value-type="float" office:value="116778" table:style-name="ce6">
            <text:p>116778</text:p>
          </table:table-cell>
          <table:table-cell office:value-type="float" office:value="10068751" table:style-name="ce6">
            <text:p>10068751</text:p>
          </table:table-cell>
          <table:table-cell office:value-type="float" office:value="8852916" table:style-name="ce1">
            <text:p>88529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acre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483221476510068" table:style-name="ce20">
            <text:p>22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94.09" table:style-name="ce19">
            <text:p><text:s/>£2,694.09<text:s/></text:p>
          </table:table-cell>
          <table:table-cell office:value-type="currency" office:value="4293.17" table:formula="of:=[.K441]+[.O441]" table:style-name="ce19">
            <text:p><text:s/>£4,293.17<text:s/></text:p>
          </table:table-cell>
          <table:table-cell table:number-columns-repeated="16368"/>
        </table:table-row>
        <table:table-row table:style-name="ro4">
          <table:table-cell office:value-type="float" office:value="135057" table:style-name="ce6">
            <text:p>135057</text:p>
          </table:table-cell>
          <table:table-cell office:value-type="float" office:value="10079954" table:style-name="ce6">
            <text:p>10079954</text:p>
          </table:table-cell>
          <table:table-cell office:value-type="float" office:value="8853331" table:style-name="ce1">
            <text:p>88533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Mary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666666666666665" table:style-name="ce20">
            <text:p>5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054.96" table:style-name="ce19">
            <text:p><text:s/>£6,054.96<text:s/></text:p>
          </table:table-cell>
          <table:table-cell office:value-type="currency" office:value="7654.04" table:formula="of:=[.K442]+[.O442]" table:style-name="ce19">
            <text:p><text:s/>£7,654.04<text:s/></text:p>
          </table:table-cell>
          <table:table-cell table:number-columns-repeated="16368"/>
        </table:table-row>
        <table:table-row table:style-name="ro4">
          <table:table-cell office:value-type="float" office:value="135076" table:style-name="ce6">
            <text:p>135076</text:p>
          </table:table-cell>
          <table:table-cell office:value-type="float" office:value="10076635" table:style-name="ce6">
            <text:p>10076635</text:p>
          </table:table-cell>
          <table:table-cell office:value-type="float" office:value="8853397" table:style-name="ce1">
            <text:p>885339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312169312169311" table:style-name="ce20">
            <text:p>19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624.85" table:style-name="ce19">
            <text:p><text:s/>£3,624.85<text:s/></text:p>
          </table:table-cell>
          <table:table-cell office:value-type="currency" office:value="5223.93" table:formula="of:=[.K443]+[.O443]" table:style-name="ce19">
            <text:p><text:s/>£5,223.93<text:s/></text:p>
          </table:table-cell>
          <table:table-cell table:number-columns-repeated="16368"/>
        </table:table-row>
        <table:table-row table:style-name="ro4">
          <table:table-cell office:value-type="float" office:value="116859" table:style-name="ce6">
            <text:p>116859</text:p>
          </table:table-cell>
          <table:table-cell office:value-type="float" office:value="10070400" table:style-name="ce6">
            <text:p>10070400</text:p>
          </table:table-cell>
          <table:table-cell office:value-type="float" office:value="8853116" table:style-name="ce1">
            <text:p>88531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972568578553615" table:style-name="ce20">
            <text:p>10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15.82" table:style-name="ce19">
            <text:p><text:s/>£7,415.82<text:s/></text:p>
          </table:table-cell>
          <table:table-cell office:value-type="currency" office:value="9014.9" table:formula="of:=[.K444]+[.O444]" table:style-name="ce19">
            <text:p><text:s/>£9,014.90<text:s/></text:p>
          </table:table-cell>
          <table:table-cell table:number-columns-repeated="16368"/>
        </table:table-row>
        <table:table-row table:style-name="ro4">
          <table:table-cell office:value-type="float" office:value="116916" table:style-name="ce6">
            <text:p>116916</text:p>
          </table:table-cell>
          <table:table-cell office:value-type="float" office:value="10078145" table:style-name="ce6">
            <text:p>10078145</text:p>
          </table:table-cell>
          <table:table-cell office:value-type="float" office:value="8853381" table:style-name="ce1">
            <text:p>885338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6419753086419748E-2" table:style-name="ce20">
            <text:p>8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96.78" table:style-name="ce19">
            <text:p><text:s/>£996.78<text:s/></text:p>
          </table:table-cell>
          <table:table-cell office:value-type="currency" office:value="2595.8599999999997" table:formula="of:=[.K445]+[.O445]" table:style-name="ce19">
            <text:p><text:s/>£2,595.86<text:s/></text:p>
          </table:table-cell>
          <table:table-cell table:number-columns-repeated="16368"/>
        </table:table-row>
        <table:table-row table:style-name="ro4">
          <table:table-cell office:value-type="float" office:value="140397" table:style-name="ce6">
            <text:p>140397</text:p>
          </table:table-cell>
          <table:table-cell office:value-type="float" office:value="10044173" table:style-name="ce6">
            <text:p>10044173</text:p>
          </table:table-cell>
          <table:table-cell office:value-type="float" office:value="8857003" table:style-name="ce1">
            <text:p>885700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738.82" table:style-name="ce19">
            <text:p><text:s/>£1,738.82<text:s/></text:p>
          </table:table-cell>
          <table:table-cell office:value-type="currency" office:value="3337.8999999999996" table:formula="of:=[.K446]+[.O446]" table:style-name="ce19">
            <text:p><text:s/>£3,337.90<text:s/></text:p>
          </table:table-cell>
          <table:table-cell table:number-columns-repeated="16368"/>
        </table:table-row>
        <table:table-row table:style-name="ro4">
          <table:table-cell office:value-type="float" office:value="147830" table:style-name="ce6">
            <text:p>147830</text:p>
          </table:table-cell>
          <table:table-cell office:value-type="float" office:value="10085810" table:style-name="ce6">
            <text:p>10085810</text:p>
          </table:table-cell>
          <table:table-cell office:value-type="float" office:value="8935204" table:style-name="ce1">
            <text:p>89352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akmeadow Church of Englan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6831683168316836E-2" table:style-name="ce20">
            <text:p>6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88.1" table:style-name="ce19">
            <text:p><text:s/>£2,588.10<text:s/></text:p>
          </table:table-cell>
          <table:table-cell office:value-type="currency" office:value="4187.18" table:formula="of:=[.K447]+[.O447]" table:style-name="ce19">
            <text:p><text:s/>£4,187.18<text:s/></text:p>
          </table:table-cell>
          <table:table-cell table:number-columns-repeated="16368"/>
        </table:table-row>
        <table:table-row table:style-name="ro4">
          <table:table-cell office:value-type="float" office:value="150531" table:style-name="ce6">
            <text:p>150531</text:p>
          </table:table-cell>
          <table:table-cell office:value-type="float" office:value="10094307" table:style-name="ce6">
            <text:p>10094307</text:p>
          </table:table-cell>
          <table:table-cell office:value-type="float" office:value="8933322" table:style-name="ce1">
            <text:p>893332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ydbury 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714285714285715" table:style-name="ce20">
            <text:p>35.7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14.6" table:style-name="ce19">
            <text:p><text:s/>£614.60<text:s/></text:p>
          </table:table-cell>
          <table:table-cell office:value-type="currency" office:value="2213.6799999999998" table:formula="of:=[.K448]+[.O448]" table:style-name="ce19">
            <text:p><text:s/>£2,213.68<text:s/></text:p>
          </table:table-cell>
          <table:table-cell table:number-columns-repeated="16368"/>
        </table:table-row>
        <table:table-row table:style-name="ro4">
          <table:table-cell office:value-type="float" office:value="123371" table:style-name="ce6">
            <text:p>123371</text:p>
          </table:table-cell>
          <table:table-cell office:value-type="float" office:value="10073913" table:style-name="ce6">
            <text:p>10073913</text:p>
          </table:table-cell>
          <table:table-cell office:value-type="float" office:value="8932052" table:style-name="ce1">
            <text:p>89320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30612244897959" table:style-name="ce20">
            <text:p>25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2.5" table:style-name="ce19">
            <text:p><text:s/>£822.50<text:s/></text:p>
          </table:table-cell>
          <table:table-cell office:value-type="currency" office:value="2421.58" table:formula="of:=[.K449]+[.O449]" table:style-name="ce19">
            <text:p><text:s/>£2,421.58<text:s/></text:p>
          </table:table-cell>
          <table:table-cell table:number-columns-repeated="16368"/>
        </table:table-row>
        <table:table-row table:style-name="ro4">
          <table:table-cell office:value-type="float" office:value="148437" table:style-name="ce6">
            <text:p>148437</text:p>
          </table:table-cell>
          <table:table-cell office:value-type="float" office:value="10087756" table:style-name="ce6">
            <text:p>10087756</text:p>
          </table:table-cell>
          <table:table-cell office:value-type="float" office:value="8937001" table:style-name="ce1">
            <text:p>893700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2139.58" table:style-name="ce19">
            <text:p><text:s/>£2,139.58<text:s/></text:p>
          </table:table-cell>
          <table:table-cell office:value-type="currency" office:value="3738.66" table:formula="of:=[.K450]+[.O450]" table:style-name="ce19">
            <text:p><text:s/>£3,738.66<text:s/></text:p>
          </table:table-cell>
          <table:table-cell table:number-columns-repeated="16368"/>
        </table:table-row>
        <table:table-row table:style-name="ro4">
          <table:table-cell office:value-type="float" office:value="123377" table:style-name="ce6">
            <text:p>123377</text:p>
          </table:table-cell>
          <table:table-cell office:value-type="float" office:value="10073910" table:style-name="ce6">
            <text:p>10073910</text:p>
          </table:table-cell>
          <table:table-cell office:value-type="float" office:value="8942061" table:style-name="ce1">
            <text:p>894206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114014251781473" table:style-name="ce20">
            <text:p>12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67.2700000000004" table:style-name="ce19">
            <text:p><text:s/>£4,367.27<text:s/></text:p>
          </table:table-cell>
          <table:table-cell office:value-type="currency" office:value="5966.35" table:formula="of:=[.K451]+[.O451]" table:style-name="ce19">
            <text:p><text:s/>£5,966.35<text:s/></text:p>
          </table:table-cell>
          <table:table-cell table:number-columns-repeated="16368"/>
        </table:table-row>
        <table:table-row table:style-name="ro4">
          <table:table-cell office:value-type="float" office:value="139127" table:style-name="ce6">
            <text:p>139127</text:p>
          </table:table-cell>
          <table:table-cell office:value-type="float" office:value="10039971" table:style-name="ce6">
            <text:p>10039971</text:p>
          </table:table-cell>
          <table:table-cell office:value-type="float" office:value="9372011" table:style-name="ce1">
            <text:p>9372011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29439252336448596" table:style-name="ce20">
            <text:p>29.44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2279.54" table:style-name="ce19">
            <text:p><text:s/>£2,279.54<text:s/></text:p>
          </table:table-cell>
          <table:table-cell office:value-type="currency" office:value="3886.6099999999997" table:formula="of:=[.K452]+[.O452]" table:style-name="ce19">
            <text:p><text:s/>£3,886.61<text:s/></text:p>
          </table:table-cell>
          <table:table-cell table:number-columns-repeated="16368"/>
        </table:table-row>
        <table:table-row table:style-name="ro4">
          <table:table-cell office:value-type="float" office:value="140694" table:style-name="ce6">
            <text:p>140694</text:p>
          </table:table-cell>
          <table:table-cell office:value-type="float" office:value="10045666" table:style-name="ce6">
            <text:p>10045666</text:p>
          </table:table-cell>
          <table:table-cell office:value-type="float" office:value="9372026" table:style-name="ce1">
            <text:p>937202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24651162790697675" table:style-name="ce20">
            <text:p>24.65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1256.01" table:style-name="ce19">
            <text:p><text:s/>£1,256.01<text:s/></text:p>
          </table:table-cell>
          <table:table-cell office:value-type="currency" office:value="2863.08" table:formula="of:=[.K453]+[.O453]" table:style-name="ce19">
            <text:p><text:s/>£2,863.08<text:s/></text:p>
          </table:table-cell>
          <table:table-cell table:number-columns-repeated="16368"/>
        </table:table-row>
        <table:table-row table:style-name="ro4">
          <table:table-cell office:value-type="float" office:value="125677" table:style-name="ce6">
            <text:p>125677</text:p>
          </table:table-cell>
          <table:table-cell office:value-type="float" office:value="10076714" table:style-name="ce6">
            <text:p>10076714</text:p>
          </table:table-cell>
          <table:table-cell office:value-type="float" office:value="9373193" table:style-name="ce1">
            <text:p>9373193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17857142857142858" table:style-name="ce20">
            <text:p>17.86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1103.4000000000001" table:style-name="ce19">
            <text:p><text:s/>£1,103.40<text:s/></text:p>
          </table:table-cell>
          <table:table-cell office:value-type="currency" office:value="2710.4700000000003" table:formula="of:=[.K454]+[.O454]" table:style-name="ce19">
            <text:p><text:s/>£2,710.47<text:s/></text:p>
          </table:table-cell>
          <table:table-cell table:number-columns-repeated="16368"/>
        </table:table-row>
        <table:table-row table:style-name="ro4">
          <table:table-cell office:value-type="float" office:value="130897" table:style-name="ce6">
            <text:p>130897</text:p>
          </table:table-cell>
          <table:table-cell office:value-type="float" office:value="10075575" table:style-name="ce6">
            <text:p>10075575</text:p>
          </table:table-cell>
          <table:table-cell office:value-type="float" office:value="9372634" table:style-name="ce1">
            <text:p>937263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Goodyers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29336734693877553" table:style-name="ce20">
            <text:p>29.34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2685.82" table:style-name="ce19">
            <text:p><text:s/>£2,685.82<text:s/></text:p>
          </table:table-cell>
          <table:table-cell office:value-type="currency" office:value="4292.8900000000003" table:formula="of:=[.K455]+[.O455]" table:style-name="ce19">
            <text:p><text:s/>£4,292.89<text:s/></text:p>
          </table:table-cell>
          <table:table-cell table:number-columns-repeated="16368"/>
        </table:table-row>
        <table:table-row table:style-name="ro4">
          <table:table-cell office:value-type="float" office:value="144633" table:style-name="ce6">
            <text:p>144633</text:p>
          </table:table-cell>
          <table:table-cell office:value-type="float" office:value="10065512" table:style-name="ce6">
            <text:p>10065512</text:p>
          </table:table-cell>
          <table:table-cell office:value-type="float" office:value="9377005" table:style-name="ce1">
            <text:p>937700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109573009999999" table:style-name="ce22">
            <text:p>1.010957301</text:p>
          </table:table-cell>
          <table:table-cell office:value-type="currency" office:value="1611.12" table:style-name="ce19">
            <text:p><text:s/>£1,611.1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7413996832" table:style-name="ce21">
            <text:p>£3.27</text:p>
          </table:table-cell>
          <table:table-cell office:value-type="currency" office:value="0" table:style-name="ce21">
            <text:p>£0.00</text:p>
          </table:table-cell>
          <table:table-cell office:value-type="currency" office:value="1326.57" table:style-name="ce19">
            <text:p><text:s/>£1,326.57<text:s/></text:p>
          </table:table-cell>
          <table:table-cell office:value-type="currency" office:value="2937.6899999999996" table:formula="of:=[.K456]+[.O456]" table:style-name="ce19">
            <text:p><text:s/>£2,937.69<text:s/></text:p>
          </table:table-cell>
          <table:table-cell table:number-columns-repeated="16368"/>
        </table:table-row>
        <table:table-row table:style-name="ro4">
          <table:table-cell office:value-type="float" office:value="109534" table:style-name="ce6">
            <text:p>109534</text:p>
          </table:table-cell>
          <table:table-cell office:value-type="float" office:value="10068981" table:style-name="ce6">
            <text:p>10068981</text:p>
          </table:table-cell>
          <table:table-cell office:value-type="float" office:value="8212225" table:style-name="ce1">
            <text:p>821222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Denb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4840764331210191" table:style-name="ce20">
            <text:p>24.84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5294.67" table:style-name="ce19">
            <text:p><text:s/>£5,294.67<text:s/></text:p>
          </table:table-cell>
          <table:table-cell office:value-type="currency" office:value="6911.64" table:formula="of:=[.K457]+[.O457]" table:style-name="ce19">
            <text:p><text:s/>£6,911.64<text:s/></text:p>
          </table:table-cell>
          <table:table-cell table:number-columns-repeated="16368"/>
        </table:table-row>
        <table:table-row table:style-name="ro4">
          <table:table-cell office:value-type="float" office:value="109556" table:style-name="ce6">
            <text:p>109556</text:p>
          </table:table-cell>
          <table:table-cell office:value-type="float" office:value="10069755" table:style-name="ce6">
            <text:p>10069755</text:p>
          </table:table-cell>
          <table:table-cell office:value-type="float" office:value="8212247" table:style-name="ce1">
            <text:p>821224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2099447513812154" table:style-name="ce20">
            <text:p>22.1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3130.87" table:style-name="ce19">
            <text:p><text:s/>£3,130.87<text:s/></text:p>
          </table:table-cell>
          <table:table-cell office:value-type="currency" office:value="4747.84" table:formula="of:=[.K458]+[.O458]" table:style-name="ce19">
            <text:p><text:s/>£4,747.84<text:s/></text:p>
          </table:table-cell>
          <table:table-cell table:number-columns-repeated="16368"/>
        </table:table-row>
        <table:table-row table:style-name="ro4">
          <table:table-cell office:value-type="float" office:value="109583" table:style-name="ce6">
            <text:p>109583</text:p>
          </table:table-cell>
          <table:table-cell office:value-type="float" office:value="10080401" table:style-name="ce6">
            <text:p>10080401</text:p>
          </table:table-cell>
          <table:table-cell office:value-type="float" office:value="8212276" table:style-name="ce1">
            <text:p>8212276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Someries Infant School and Early Childhood Education Centre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9.2592592592592587E-2" table:style-name="ce20">
            <text:p>9.26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1698.3" table:style-name="ce19">
            <text:p><text:s/>£1,698.30<text:s/></text:p>
          </table:table-cell>
          <table:table-cell office:value-type="currency" office:value="3315.27" table:formula="of:=[.K459]+[.O459]" table:style-name="ce19">
            <text:p><text:s/>£3,315.27<text:s/></text:p>
          </table:table-cell>
          <table:table-cell table:number-columns-repeated="16368"/>
        </table:table-row>
        <table:table-row table:style-name="ro4">
          <table:table-cell office:value-type="float" office:value="109560" table:style-name="ce6">
            <text:p>109560</text:p>
          </table:table-cell>
          <table:table-cell office:value-type="float" office:value="10079856" table:style-name="ce6">
            <text:p>10079856</text:p>
          </table:table-cell>
          <table:table-cell office:value-type="float" office:value="8212252" table:style-name="ce1">
            <text:p>821225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lliam Austi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9798903107861058" table:style-name="ce20">
            <text:p>29.8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1104.75" table:style-name="ce19">
            <text:p><text:s/>£1,104.75<text:s/></text:p>
          </table:table-cell>
          <table:table-cell office:value-type="currency" office:value="2721.7200000000003" table:formula="of:=[.K460]+[.O460]" table:style-name="ce19">
            <text:p><text:s/>£2,721.72<text:s/></text:p>
          </table:table-cell>
          <table:table-cell table:number-columns-repeated="16368"/>
        </table:table-row>
        <table:table-row table:style-name="ro4">
          <table:table-cell office:value-type="float" office:value="139522" table:style-name="ce6">
            <text:p>139522</text:p>
          </table:table-cell>
          <table:table-cell office:value-type="float" office:value="10040824" table:style-name="ce6">
            <text:p>10040824</text:p>
          </table:table-cell>
          <table:table-cell office:value-type="float" office:value="8222178" table:style-name="ce1">
            <text:p>8222178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0891089108910891" table:style-name="ce20">
            <text:p>10.89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4418.46" table:style-name="ce19">
            <text:p><text:s/>£4,418.46<text:s/></text:p>
          </table:table-cell>
          <table:table-cell office:value-type="currency" office:value="6035.43" table:formula="of:=[.K461]+[.O461]" table:style-name="ce19">
            <text:p><text:s/>£6,035.43<text:s/></text:p>
          </table:table-cell>
          <table:table-cell table:number-columns-repeated="16368"/>
        </table:table-row>
        <table:table-row table:style-name="ro4">
          <table:table-cell office:value-type="float" office:value="109436" table:style-name="ce6">
            <text:p>109436</text:p>
          </table:table-cell>
          <table:table-cell office:value-type="float" office:value="10077510" table:style-name="ce6">
            <text:p>10077510</text:p>
          </table:table-cell>
          <table:table-cell office:value-type="float" office:value="8222013" table:style-name="ce1">
            <text:p>822201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247191011235955" table:style-name="ce20">
            <text:p>22.47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710.1" table:style-name="ce19">
            <text:p><text:s/>£2,710.10<text:s/></text:p>
          </table:table-cell>
          <table:table-cell office:value-type="currency" office:value="4327.07" table:formula="of:=[.K462]+[.O462]" table:style-name="ce19">
            <text:p><text:s/>£4,327.07<text:s/></text:p>
          </table:table-cell>
          <table:table-cell table:number-columns-repeated="16368"/>
        </table:table-row>
        <table:table-row table:style-name="ro4">
          <table:table-cell office:value-type="float" office:value="109489" table:style-name="ce6">
            <text:p>109489</text:p>
          </table:table-cell>
          <table:table-cell office:value-type="float" office:value="10077507" table:style-name="ce6">
            <text:p>10077507</text:p>
          </table:table-cell>
          <table:table-cell office:value-type="float" office:value="8225205" table:style-name="ce1">
            <text:p>8225205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7582417582417584" table:style-name="ce20">
            <text:p>17.58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001.13" table:style-name="ce19">
            <text:p><text:s/>£2,001.13<text:s/></text:p>
          </table:table-cell>
          <table:table-cell office:value-type="currency" office:value="3618.1000000000004" table:formula="of:=[.K463]+[.O463]" table:style-name="ce19">
            <text:p><text:s/>£3,618.10<text:s/></text:p>
          </table:table-cell>
          <table:table-cell table:number-columns-repeated="16368"/>
        </table:table-row>
        <table:table-row table:style-name="ro4">
          <table:table-cell office:value-type="float" office:value="109506" table:style-name="ce6">
            <text:p>109506</text:p>
          </table:table-cell>
          <table:table-cell office:value-type="float" office:value="10077505" table:style-name="ce6">
            <text:p>10077505</text:p>
          </table:table-cell>
          <table:table-cell office:value-type="float" office:value="8222173" table:style-name="ce1">
            <text:p>822217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Hazelden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3613861386138615" table:style-name="ce20">
            <text:p>13.61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060.23" table:style-name="ce19">
            <text:p><text:s/>£2,060.23<text:s/></text:p>
          </table:table-cell>
          <table:table-cell office:value-type="currency" office:value="3677.2" table:formula="of:=[.K464]+[.O464]" table:style-name="ce19">
            <text:p><text:s/>£3,677.20<text:s/></text:p>
          </table:table-cell>
          <table:table-cell table:number-columns-repeated="16368"/>
        </table:table-row>
        <table:table-row table:style-name="ro4">
          <table:table-cell office:value-type="float" office:value="139320" table:style-name="ce6">
            <text:p>139320</text:p>
          </table:table-cell>
          <table:table-cell office:value-type="float" office:value="10039298" table:style-name="ce6">
            <text:p>10039298</text:p>
          </table:table-cell>
          <table:table-cell office:value-type="float" office:value="8221104" table:style-name="ce1">
            <text:p>8221104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245146919999999" table:style-name="ce22">
            <text:p>1.024514692</text:p>
          </table:table-cell>
          <table:table-cell office:value-type="currency" office:value="1626.02" table:style-name="ce19">
            <text:p><text:s/>£1,626.0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3112314845439998" table:style-name="ce21">
            <text:p>£3.31</text:p>
          </table:table-cell>
          <table:table-cell office:value-type="currency" office:value="0" table:style-name="ce21">
            <text:p>£0.00</text:p>
          </table:table-cell>
          <table:table-cell office:value-type="currency" office:value="668.87" table:style-name="ce19">
            <text:p><text:s/>£668.87<text:s/></text:p>
          </table:table-cell>
          <table:table-cell office:value-type="currency" office:value="2294.89" table:formula="of:=[.K465]+[.O465]" table:style-name="ce19">
            <text:p><text:s/>£2,294.89<text:s/></text:p>
          </table:table-cell>
          <table:table-cell table:number-columns-repeated="16368"/>
        </table:table-row>
        <table:table-row table:style-name="ro4">
          <table:table-cell office:value-type="float" office:value="136766" table:style-name="ce6">
            <text:p>136766</text:p>
          </table:table-cell>
          <table:table-cell office:value-type="float" office:value="10033759" table:style-name="ce6">
            <text:p>10033759</text:p>
          </table:table-cell>
          <table:table-cell office:value-type="float" office:value="8234077" table:style-name="ce1">
            <text:p>8234077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" table:style-name="ce20">
            <text:p>10.0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6.97" table:formula="of:=[.K466]+[.O466]" table:style-name="ce19">
            <text:p><text:s/>£1,616.97<text:s/></text:p>
          </table:table-cell>
          <table:table-cell table:number-columns-repeated="16368"/>
        </table:table-row>
        <table:table-row table:style-name="ro4">
          <table:table-cell office:value-type="float" office:value="147994" table:style-name="ce6">
            <text:p>147994</text:p>
          </table:table-cell>
          <table:table-cell office:value-type="float" office:value="10086151" table:style-name="ce6">
            <text:p>10086151</text:p>
          </table:table-cell>
          <table:table-cell office:value-type="float" office:value="8235201" table:style-name="ce1">
            <text:p>823520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7346938775510204" table:style-name="ce20">
            <text:p>17.35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784.32" table:style-name="ce19">
            <text:p><text:s/>£784.32<text:s/></text:p>
          </table:table-cell>
          <table:table-cell office:value-type="currency" office:value="2401.29" table:formula="of:=[.K467]+[.O467]" table:style-name="ce19">
            <text:p><text:s/>£2,401.29<text:s/></text:p>
          </table:table-cell>
          <table:table-cell table:number-columns-repeated="16368"/>
        </table:table-row>
        <table:table-row table:style-name="ro4">
          <table:table-cell office:value-type="float" office:value="137249" table:style-name="ce6">
            <text:p>137249</text:p>
          </table:table-cell>
          <table:table-cell office:value-type="float" office:value="10034856" table:style-name="ce6">
            <text:p>10034856</text:p>
          </table:table-cell>
          <table:table-cell office:value-type="float" office:value="8234099" table:style-name="ce1">
            <text:p>8234099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2362637362637363" table:style-name="ce20">
            <text:p>12.36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06.55" table:style-name="ce19">
            <text:p><text:s/>£206.55<text:s/></text:p>
          </table:table-cell>
          <table:table-cell office:value-type="currency" office:value="1823.52" table:formula="of:=[.K468]+[.O468]" table:style-name="ce19">
            <text:p><text:s/>£1,823.52<text:s/></text:p>
          </table:table-cell>
          <table:table-cell table:number-columns-repeated="16368"/>
        </table:table-row>
        <table:table-row table:style-name="ro4">
          <table:table-cell office:value-type="float" office:value="150629" table:style-name="ce6">
            <text:p>150629</text:p>
          </table:table-cell>
          <table:table-cell office:value-type="float" office:value="10094494" table:style-name="ce6">
            <text:p>10094494</text:p>
          </table:table-cell>
          <table:table-cell office:value-type="float" office:value="8232014" table:style-name="ce1">
            <text:p>8232014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aburnum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1965317919075145" table:style-name="ce20">
            <text:p>21.97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1188.04" table:style-name="ce19">
            <text:p><text:s/>£1,188.04<text:s/></text:p>
          </table:table-cell>
          <table:table-cell office:value-type="currency" office:value="2805.01" table:formula="of:=[.K469]+[.O469]" table:style-name="ce19">
            <text:p><text:s/>£2,805.01<text:s/></text:p>
          </table:table-cell>
          <table:table-cell table:number-columns-repeated="16368"/>
        </table:table-row>
        <table:table-row table:style-name="ro4">
          <table:table-cell office:value-type="float" office:value="148640" table:style-name="ce6">
            <text:p>148640</text:p>
          </table:table-cell>
          <table:table-cell office:value-type="float" office:value="10088467" table:style-name="ce6">
            <text:p>10088467</text:p>
          </table:table-cell>
          <table:table-cell office:value-type="float" office:value="8232012" table:style-name="ce1">
            <text:p>82320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eppershall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7050691244239632" table:style-name="ce20">
            <text:p>17.05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6.97" table:formula="of:=[.K470]+[.O470]" table:style-name="ce19">
            <text:p><text:s/>£1,616.97<text:s/></text:p>
          </table:table-cell>
          <table:table-cell table:number-columns-repeated="16368"/>
        </table:table-row>
        <table:table-row table:style-name="ro4">
          <table:table-cell office:value-type="float" office:value="109479" table:style-name="ce6">
            <text:p>109479</text:p>
          </table:table-cell>
          <table:table-cell office:value-type="float" office:value="10077783" table:style-name="ce6">
            <text:p>10077783</text:p>
          </table:table-cell>
          <table:table-cell office:value-type="float" office:value="8232121" table:style-name="ce1">
            <text:p>82321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heffor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1804008908685969" table:style-name="ce20">
            <text:p>11.8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4456.2700000000004" table:style-name="ce19">
            <text:p><text:s/>£4,456.27<text:s/></text:p>
          </table:table-cell>
          <table:table-cell office:value-type="currency" office:value="6073.2400000000007" table:formula="of:=[.K471]+[.O471]" table:style-name="ce19">
            <text:p><text:s/>£6,073.24<text:s/></text:p>
          </table:table-cell>
          <table:table-cell table:number-columns-repeated="16368"/>
        </table:table-row>
        <table:table-row table:style-name="ro4">
          <table:table-cell office:value-type="float" office:value="109472" table:style-name="ce6">
            <text:p>109472</text:p>
          </table:table-cell>
          <table:table-cell office:value-type="float" office:value="10077788" table:style-name="ce6">
            <text:p>10077788</text:p>
          </table:table-cell>
          <table:table-cell office:value-type="float" office:value="8232112" table:style-name="ce1">
            <text:p>82321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0077519379844961" table:style-name="ce20">
            <text:p>10.08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579.75" table:style-name="ce19">
            <text:p><text:s/>£579.75<text:s/></text:p>
          </table:table-cell>
          <table:table-cell office:value-type="currency" office:value="2196.7200000000003" table:formula="of:=[.K472]+[.O472]" table:style-name="ce19">
            <text:p><text:s/>£2,196.72<text:s/></text:p>
          </table:table-cell>
          <table:table-cell table:number-columns-repeated="16368"/>
        </table:table-row>
        <table:table-row table:style-name="ro4">
          <table:table-cell office:value-type="float" office:value="141212" table:style-name="ce6">
            <text:p>141212</text:p>
          </table:table-cell>
          <table:table-cell office:value-type="float" office:value="10047002" table:style-name="ce6">
            <text:p>10047002</text:p>
          </table:table-cell>
          <table:table-cell office:value-type="float" office:value="8732030" table:style-name="ce1">
            <text:p>873203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pal and Witch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276595744680851" table:style-name="ce20">
            <text:p>12.7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347.87" table:style-name="ce19">
            <text:p><text:s/>£1,347.87<text:s/></text:p>
          </table:table-cell>
          <table:table-cell office:value-type="currency" office:value="2961.6" table:formula="of:=[.K473]+[.O473]" table:style-name="ce19">
            <text:p><text:s/>£2,961.60<text:s/></text:p>
          </table:table-cell>
          <table:table-cell table:number-columns-repeated="16368"/>
        </table:table-row>
        <table:table-row table:style-name="ro4">
          <table:table-cell office:value-type="float" office:value="139466" table:style-name="ce6">
            <text:p>139466</text:p>
          </table:table-cell>
          <table:table-cell office:value-type="float" office:value="10041009" table:style-name="ce6">
            <text:p>10041009</text:p>
          </table:table-cell>
          <table:table-cell office:value-type="float" office:value="8732094" table:style-name="ce1">
            <text:p>8732094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ckov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27832512315270935" table:style-name="ce20">
            <text:p>27.83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8677.58" table:style-name="ce19">
            <text:p><text:s/>£8,677.58<text:s/></text:p>
          </table:table-cell>
          <table:table-cell office:value-type="currency" office:value="10291.31" table:formula="of:=[.K474]+[.O474]" table:style-name="ce19">
            <text:p><text:s/>£10,291.31<text:s/></text:p>
          </table:table-cell>
          <table:table-cell table:number-columns-repeated="16368"/>
        </table:table-row>
        <table:table-row table:style-name="ro4">
          <table:table-cell office:value-type="float" office:value="147384" table:style-name="ce6">
            <text:p>147384</text:p>
          </table:table-cell>
          <table:table-cell office:value-type="float" office:value="10084194" table:style-name="ce6">
            <text:p>10084194</text:p>
          </table:table-cell>
          <table:table-cell office:value-type="float" office:value="8733366" table:style-name="ce1">
            <text:p>873336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33796296296296297" table:style-name="ce20">
            <text:p>33.80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3100.85" table:style-name="ce19">
            <text:p><text:s/>£3,100.85<text:s/></text:p>
          </table:table-cell>
          <table:table-cell office:value-type="currency" office:value="4714.58" table:formula="of:=[.K475]+[.O475]" table:style-name="ce19">
            <text:p><text:s/>£4,714.58<text:s/></text:p>
          </table:table-cell>
          <table:table-cell table:number-columns-repeated="16368"/>
        </table:table-row>
        <table:table-row table:style-name="ro4">
          <table:table-cell office:value-type="float" office:value="143849" table:style-name="ce6">
            <text:p>143849</text:p>
          </table:table-cell>
          <table:table-cell office:value-type="float" office:value="10062304" table:style-name="ce6">
            <text:p>10062304</text:p>
          </table:table-cell>
          <table:table-cell office:value-type="float" office:value="8732045" table:style-name="ce1">
            <text:p>873204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31944444444444442" table:style-name="ce20">
            <text:p>31.94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015.56" table:style-name="ce19">
            <text:p><text:s/>£1,015.56<text:s/></text:p>
          </table:table-cell>
          <table:table-cell office:value-type="currency" office:value="2629.29" table:formula="of:=[.K476]+[.O476]" table:style-name="ce19">
            <text:p><text:s/>£2,629.29<text:s/></text:p>
          </table:table-cell>
          <table:table-cell table:number-columns-repeated="16368"/>
        </table:table-row>
        <table:table-row table:style-name="ro4">
          <table:table-cell office:value-type="float" office:value="143870" table:style-name="ce6">
            <text:p>143870</text:p>
          </table:table-cell>
          <table:table-cell office:value-type="float" office:value="10062288" table:style-name="ce6">
            <text:p>10062288</text:p>
          </table:table-cell>
          <table:table-cell office:value-type="float" office:value="8732252" table:style-name="ce1">
            <text:p>873225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Infant and Pre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21276595744680851" table:style-name="ce20">
            <text:p>21.28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103.3499999999999" table:style-name="ce19">
            <text:p><text:s/>£1,103.35<text:s/></text:p>
          </table:table-cell>
          <table:table-cell office:value-type="currency" office:value="2717.08" table:formula="of:=[.K477]+[.O477]" table:style-name="ce19">
            <text:p><text:s/>£2,717.08<text:s/></text:p>
          </table:table-cell>
          <table:table-cell table:number-columns-repeated="16368"/>
        </table:table-row>
        <table:table-row table:style-name="ro4">
          <table:table-cell office:value-type="float" office:value="145424" table:style-name="ce6">
            <text:p>145424</text:p>
          </table:table-cell>
          <table:table-cell office:value-type="float" office:value="10066992" table:style-name="ce6">
            <text:p>10066992</text:p>
          </table:table-cell>
          <table:table-cell office:value-type="float" office:value="8732041" table:style-name="ce1">
            <text:p>873204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aple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3829787234042554" table:style-name="ce20">
            <text:p>13.83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464.56" table:style-name="ce19">
            <text:p><text:s/>£1,464.56<text:s/></text:p>
          </table:table-cell>
          <table:table-cell office:value-type="currency" office:value="3078.29" table:formula="of:=[.K478]+[.O478]" table:style-name="ce19">
            <text:p><text:s/>£3,078.29<text:s/></text:p>
          </table:table-cell>
          <table:table-cell table:number-columns-repeated="16368"/>
        </table:table-row>
        <table:table-row table:style-name="ro4">
          <table:table-cell office:value-type="float" office:value="146050" table:style-name="ce6">
            <text:p>146050</text:p>
          </table:table-cell>
          <table:table-cell office:value-type="float" office:value="10068320" table:style-name="ce6">
            <text:p>10068320</text:p>
          </table:table-cell>
          <table:table-cell office:value-type="float" office:value="8732226" table:style-name="ce1">
            <text:p>873222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Upwoo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21" table:style-name="ce20">
            <text:p>21.00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2704.47" table:style-name="ce19">
            <text:p><text:s/>£2,704.47<text:s/></text:p>
          </table:table-cell>
          <table:table-cell office:value-type="currency" office:value="4318.2" table:formula="of:=[.K479]+[.O479]" table:style-name="ce19">
            <text:p><text:s/>£4,318.20<text:s/></text:p>
          </table:table-cell>
          <table:table-cell table:number-columns-repeated="16368"/>
        </table:table-row>
        <table:table-row table:style-name="ro4">
          <table:table-cell office:value-type="float" office:value="110765" table:style-name="ce6">
            <text:p>110765</text:p>
          </table:table-cell>
          <table:table-cell office:value-type="float" office:value="10077851" table:style-name="ce6">
            <text:p>10077851</text:p>
          </table:table-cell>
          <table:table-cell office:value-type="float" office:value="8732335" table:style-name="ce1">
            <text:p>873233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Spin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7.0652173913043473E-2" table:style-name="ce20">
            <text:p>7.0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774.79" table:style-name="ce19">
            <text:p><text:s/>£774.79<text:s/></text:p>
          </table:table-cell>
          <table:table-cell office:value-type="currency" office:value="2388.52" table:formula="of:=[.K480]+[.O480]" table:style-name="ce19">
            <text:p><text:s/>£2,388.52<text:s/></text:p>
          </table:table-cell>
          <table:table-cell table:number-columns-repeated="16368"/>
        </table:table-row>
        <table:table-row table:style-name="ro4">
          <table:table-cell office:value-type="float" office:value="110775" table:style-name="ce6">
            <text:p>110775</text:p>
          </table:table-cell>
          <table:table-cell office:value-type="float" office:value="10077849" table:style-name="ce6">
            <text:p>10077849</text:p>
          </table:table-cell>
          <table:table-cell office:value-type="float" office:value="8732446" table:style-name="ce1">
            <text:p>873244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Kings He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37939698492462309" table:style-name="ce20">
            <text:p>37.94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2666.18" table:style-name="ce19">
            <text:p><text:s/>£2,666.18<text:s/></text:p>
          </table:table-cell>
          <table:table-cell office:value-type="currency" office:value="4279.91" table:formula="of:=[.K481]+[.O481]" table:style-name="ce19">
            <text:p><text:s/>£4,279.91<text:s/></text:p>
          </table:table-cell>
          <table:table-cell table:number-columns-repeated="16368"/>
        </table:table-row>
        <table:table-row table:style-name="ro4">
          <table:table-cell office:value-type="float" office:value="110615" table:style-name="ce6">
            <text:p>110615</text:p>
          </table:table-cell>
          <table:table-cell office:value-type="float" office:value="10077880" table:style-name="ce6">
            <text:p>10077880</text:p>
          </table:table-cell>
          <table:table-cell office:value-type="float" office:value="8732029" table:style-name="ce1">
            <text:p>873202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614.27" table:style-name="ce19">
            <text:p><text:s/>£1,614.27<text:s/></text:p>
          </table:table-cell>
          <table:table-cell office:value-type="currency" office:value="3228" table:formula="of:=[.K482]+[.O482]" table:style-name="ce19">
            <text:p><text:s/>£3,228.00<text:s/></text:p>
          </table:table-cell>
          <table:table-cell table:number-columns-repeated="16368"/>
        </table:table-row>
        <table:table-row table:style-name="ro4">
          <table:table-cell office:value-type="float" office:value="150022" table:style-name="ce6">
            <text:p>150022</text:p>
          </table:table-cell>
          <table:table-cell office:value-type="float" office:value="10092978" table:style-name="ce6">
            <text:p>10092978</text:p>
          </table:table-cell>
          <table:table-cell office:value-type="float" office:value="8732100" table:style-name="ce1">
            <text:p>873210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eat Wilbraham Cof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5189873417721519" table:style-name="ce20">
            <text:p>15.19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095.6600000000001" table:style-name="ce19">
            <text:p><text:s/>£1,095.66<text:s/></text:p>
          </table:table-cell>
          <table:table-cell office:value-type="currency" office:value="2709.3900000000003" table:formula="of:=[.K483]+[.O483]" table:style-name="ce19">
            <text:p><text:s/>£2,709.39<text:s/></text:p>
          </table:table-cell>
          <table:table-cell table:number-columns-repeated="16368"/>
        </table:table-row>
        <table:table-row table:style-name="ro4">
          <table:table-cell office:value-type="float" office:value="147382" table:style-name="ce6">
            <text:p>147382</text:p>
          </table:table-cell>
          <table:table-cell office:value-type="float" office:value="10084113" table:style-name="ce6">
            <text:p>10084113</text:p>
          </table:table-cell>
          <table:table-cell office:value-type="float" office:value="8742234" table:style-name="ce1">
            <text:p>8742234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276595744680851" table:style-name="ce20">
            <text:p>12.7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2480.87" table:style-name="ce19">
            <text:p><text:s/>£2,480.87<text:s/></text:p>
          </table:table-cell>
          <table:table-cell office:value-type="currency" office:value="4094.6" table:formula="of:=[.K484]+[.O484]" table:style-name="ce19">
            <text:p><text:s/>£4,094.60<text:s/></text:p>
          </table:table-cell>
          <table:table-cell table:number-columns-repeated="16368"/>
        </table:table-row>
        <table:table-row table:style-name="ro4">
          <table:table-cell office:value-type="float" office:value="149159" table:style-name="ce6">
            <text:p>149159</text:p>
          </table:table-cell>
          <table:table-cell office:value-type="float" office:value="10092097" table:style-name="ce6">
            <text:p>10092097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4156626506024098" table:style-name="ce20">
            <text:p>14.16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4459.45" table:style-name="ce19">
            <text:p><text:s/>£4,459.45<text:s/></text:p>
          </table:table-cell>
          <table:table-cell office:value-type="currency" office:value="6073.18" table:formula="of:=[.K485]+[.O485]" table:style-name="ce19">
            <text:p><text:s/>£6,073.18<text:s/></text:p>
          </table:table-cell>
          <table:table-cell table:number-columns-repeated="16368"/>
        </table:table-row>
        <table:table-row table:style-name="ro4">
          <table:table-cell office:value-type="float" office:value="139806" table:style-name="ce6">
            <text:p>139806</text:p>
          </table:table-cell>
          <table:table-cell office:value-type="float" office:value="10042018" table:style-name="ce6">
            <text:p>10042018</text:p>
          </table:table-cell>
          <table:table-cell office:value-type="float" office:value="8812084" table:style-name="ce1">
            <text:p>8812084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rby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25358851674641147" table:style-name="ce20">
            <text:p>25.36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436.88" table:style-name="ce19">
            <text:p><text:s/>£2,436.88<text:s/></text:p>
          </table:table-cell>
          <table:table-cell office:value-type="currency" office:value="4040" table:formula="of:=[.K486]+[.O486]" table:style-name="ce19">
            <text:p><text:s/>£4,040.00<text:s/></text:p>
          </table:table-cell>
          <table:table-cell table:number-columns-repeated="16368"/>
        </table:table-row>
        <table:table-row table:style-name="ro4">
          <table:table-cell office:value-type="float" office:value="145812" table:style-name="ce6">
            <text:p>145812</text:p>
          </table:table-cell>
          <table:table-cell office:value-type="float" office:value="10080967" table:style-name="ce6">
            <text:p>10080967</text:p>
          </table:table-cell>
          <table:table-cell office:value-type="float" office:value="8812191" table:style-name="ce1">
            <text:p>881219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8235294117647056" table:style-name="ce20">
            <text:p>38.24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2184.7800000000002" table:style-name="ce19">
            <text:p><text:s/>£2,184.78<text:s/></text:p>
          </table:table-cell>
          <table:table-cell office:value-type="currency" office:value="3825.9" table:formula="of:=[.K487]+[.O487]" table:style-name="ce19">
            <text:p><text:s/>£3,825.90<text:s/></text:p>
          </table:table-cell>
          <table:table-cell table:number-columns-repeated="16368"/>
        </table:table-row>
        <table:table-row table:style-name="ro4">
          <table:table-cell office:value-type="float" office:value="137631" table:style-name="ce6">
            <text:p>137631</text:p>
          </table:table-cell>
          <table:table-cell office:value-type="float" office:value="10035691" table:style-name="ce6">
            <text:p>10035691</text:p>
          </table:table-cell>
          <table:table-cell office:value-type="float" office:value="8812811" table:style-name="ce1">
            <text:p>881281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ents Hill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816091954022989" table:style-name="ce20">
            <text:p>17.82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6583.16" table:style-name="ce19">
            <text:p><text:s/>£6,583.16<text:s/></text:p>
          </table:table-cell>
          <table:table-cell office:value-type="currency" office:value="8186.28" table:formula="of:=[.K488]+[.O488]" table:style-name="ce19">
            <text:p><text:s/>£8,186.28<text:s/></text:p>
          </table:table-cell>
          <table:table-cell table:number-columns-repeated="16368"/>
        </table:table-row>
        <table:table-row table:style-name="ro4">
          <table:table-cell office:value-type="float" office:value="144834" table:style-name="ce6">
            <text:p>144834</text:p>
          </table:table-cell>
          <table:table-cell office:value-type="float" office:value="10064857" table:style-name="ce6">
            <text:p>10064857</text:p>
          </table:table-cell>
          <table:table-cell office:value-type="float" office:value="8812548" table:style-name="ce1">
            <text:p>881254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7.909604519774012E-2" table:style-name="ce20">
            <text:p>7.91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2589.4699999999998" table:style-name="ce19">
            <text:p><text:s/>£2,589.47<text:s/></text:p>
          </table:table-cell>
          <table:table-cell office:value-type="currency" office:value="4230.59" table:formula="of:=[.K489]+[.O489]" table:style-name="ce19">
            <text:p><text:s/>£4,230.59<text:s/></text:p>
          </table:table-cell>
          <table:table-cell table:number-columns-repeated="16368"/>
        </table:table-row>
        <table:table-row table:style-name="ro4">
          <table:table-cell office:value-type="float" office:value="138311" table:style-name="ce6">
            <text:p>138311</text:p>
          </table:table-cell>
          <table:table-cell office:value-type="float" office:value="10037706" table:style-name="ce6">
            <text:p>10037706</text:p>
          </table:table-cell>
          <table:table-cell office:value-type="float" office:value="8813321" table:style-name="ce1">
            <text:p>88133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7.3394495412844041E-2" table:style-name="ce20">
            <text:p>7.34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063.23" table:style-name="ce19">
            <text:p><text:s/>£2,063.23<text:s/></text:p>
          </table:table-cell>
          <table:table-cell office:value-type="currency" office:value="3666.35" table:formula="of:=[.K490]+[.O490]" table:style-name="ce19">
            <text:p><text:s/>£3,666.35<text:s/></text:p>
          </table:table-cell>
          <table:table-cell table:number-columns-repeated="16368"/>
        </table:table-row>
        <table:table-row table:style-name="ro4">
          <table:table-cell office:value-type="float" office:value="114717" table:style-name="ce6">
            <text:p>114717</text:p>
          </table:table-cell>
          <table:table-cell office:value-type="float" office:value="10076448" table:style-name="ce6">
            <text:p>10076448</text:p>
          </table:table-cell>
          <table:table-cell office:value-type="float" office:value="8812017" table:style-name="ce1">
            <text:p>881201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33333333333333331" table:style-name="ce20">
            <text:p>33.33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423.44" table:style-name="ce19">
            <text:p><text:s/>£423.44<text:s/></text:p>
          </table:table-cell>
          <table:table-cell office:value-type="currency" office:value="2026.56" table:formula="of:=[.K491]+[.O491]" table:style-name="ce19">
            <text:p><text:s/>£2,026.56<text:s/></text:p>
          </table:table-cell>
          <table:table-cell table:number-columns-repeated="16368"/>
        </table:table-row>
        <table:table-row table:style-name="ro4">
          <table:table-cell office:value-type="float" office:value="114936" table:style-name="ce6">
            <text:p>114936</text:p>
          </table:table-cell>
          <table:table-cell office:value-type="float" office:value="10080715" table:style-name="ce6">
            <text:p>10080715</text:p>
          </table:table-cell>
          <table:table-cell office:value-type="float" office:value="8812656" table:style-name="ce1">
            <text:p>881265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own 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692307692307693" table:style-name="ce20">
            <text:p>17.69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972.13" table:style-name="ce19">
            <text:p><text:s/>£2,972.13<text:s/></text:p>
          </table:table-cell>
          <table:table-cell office:value-type="currency" office:value="4575.25" table:formula="of:=[.K492]+[.O492]" table:style-name="ce19">
            <text:p><text:s/>£4,575.25<text:s/></text:p>
          </table:table-cell>
          <table:table-cell table:number-columns-repeated="16368"/>
        </table:table-row>
        <table:table-row table:style-name="ro4">
          <table:table-cell office:value-type="float" office:value="151943" table:style-name="ce6">
            <text:p>151943</text:p>
          </table:table-cell>
          <table:table-cell office:value-type="float" office:value="10098596" table:style-name="ce6">
            <text:p>10098596</text:p>
          </table:table-cell>
          <table:table-cell office:value-type="float" office:value="8813238" table:style-name="ce1">
            <text:p>881323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r Walker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8297872340425532" table:style-name="ce20">
            <text:p>38.30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641.74" table:style-name="ce19">
            <text:p><text:s/>£641.74<text:s/></text:p>
          </table:table-cell>
          <table:table-cell office:value-type="currency" office:value="2282.8599999999997" table:formula="of:=[.K493]+[.O493]" table:style-name="ce19">
            <text:p><text:s/>£2,282.86<text:s/></text:p>
          </table:table-cell>
          <table:table-cell table:number-columns-repeated="16368"/>
        </table:table-row>
        <table:table-row table:style-name="ro4">
          <table:table-cell office:value-type="float" office:value="115266" table:style-name="ce6">
            <text:p>115266</text:p>
          </table:table-cell>
          <table:table-cell office:value-type="float" office:value="10073673" table:style-name="ce6">
            <text:p>10073673</text:p>
          </table:table-cell>
          <table:table-cell office:value-type="float" office:value="8815226" table:style-name="ce1">
            <text:p>881522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0877192982456141" table:style-name="ce20">
            <text:p>10.88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3705.75" table:style-name="ce19">
            <text:p><text:s/>£3,705.75<text:s/></text:p>
          </table:table-cell>
          <table:table-cell office:value-type="currency" office:value="5308.87" table:formula="of:=[.K494]+[.O494]" table:style-name="ce19">
            <text:p><text:s/>£5,308.87<text:s/></text:p>
          </table:table-cell>
          <table:table-cell table:number-columns-repeated="16368"/>
        </table:table-row>
        <table:table-row table:style-name="ro4">
          <table:table-cell office:value-type="float" office:value="115282" table:style-name="ce6">
            <text:p>115282</text:p>
          </table:table-cell>
          <table:table-cell office:value-type="float" office:value="10081387" table:style-name="ce6">
            <text:p>10081387</text:p>
          </table:table-cell>
          <table:table-cell office:value-type="float" office:value="8815242" table:style-name="ce1">
            <text:p>881524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19298245614035087" table:style-name="ce20">
            <text:p>19.30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3017.32" table:style-name="ce19">
            <text:p><text:s/>£3,017.32<text:s/></text:p>
          </table:table-cell>
          <table:table-cell office:value-type="currency" office:value="4658.4400000000005" table:formula="of:=[.K495]+[.O495]" table:style-name="ce19">
            <text:p><text:s/>£4,658.44<text:s/></text:p>
          </table:table-cell>
          <table:table-cell table:number-columns-repeated="16368"/>
        </table:table-row>
        <table:table-row table:style-name="ro4">
          <table:table-cell office:value-type="float" office:value="115310" table:style-name="ce6">
            <text:p>115310</text:p>
          </table:table-cell>
          <table:table-cell office:value-type="float" office:value="10069676" table:style-name="ce6">
            <text:p>10069676</text:p>
          </table:table-cell>
          <table:table-cell office:value-type="float" office:value="8815270" table:style-name="ce1">
            <text:p>881527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26470588235294118" table:style-name="ce20">
            <text:p>26.47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1347.37" table:style-name="ce19">
            <text:p><text:s/>£1,347.37<text:s/></text:p>
          </table:table-cell>
          <table:table-cell office:value-type="currency" office:value="2988.49" table:formula="of:=[.K496]+[.O496]" table:style-name="ce19">
            <text:p><text:s/>£2,988.49<text:s/></text:p>
          </table:table-cell>
          <table:table-cell table:number-columns-repeated="16368"/>
        </table:table-row>
        <table:table-row table:style-name="ro4">
          <table:table-cell office:value-type="float" office:value="115164" table:style-name="ce6">
            <text:p>115164</text:p>
          </table:table-cell>
          <table:table-cell office:value-type="float" office:value="10070985" table:style-name="ce6">
            <text:p>10070985</text:p>
          </table:table-cell>
          <table:table-cell office:value-type="float" office:value="8813462" table:style-name="ce1">
            <text:p>881346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1.5384615384615385E-2" table:style-name="ce20">
            <text:p>1.54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3761.52" table:style-name="ce19">
            <text:p><text:s/>£3,761.52<text:s/></text:p>
          </table:table-cell>
          <table:table-cell office:value-type="currency" office:value="5402.6399999999994" table:formula="of:=[.K497]+[.O497]" table:style-name="ce19">
            <text:p><text:s/>£5,402.64<text:s/></text:p>
          </table:table-cell>
          <table:table-cell table:number-columns-repeated="16368"/>
        </table:table-row>
        <table:table-row table:style-name="ro4">
          <table:table-cell office:value-type="float" office:value="115191" table:style-name="ce6">
            <text:p>115191</text:p>
          </table:table-cell>
          <table:table-cell office:value-type="float" office:value="10070980" table:style-name="ce6">
            <text:p>10070980</text:p>
          </table:table-cell>
          <table:table-cell office:value-type="float" office:value="8813730" table:style-name="ce1">
            <text:p>881373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5.7971014492753624E-2" table:style-name="ce20">
            <text:p>5.80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1632.7" table:style-name="ce19">
            <text:p><text:s/>£1,632.70<text:s/></text:p>
          </table:table-cell>
          <table:table-cell office:value-type="currency" office:value="3235.8199999999997" table:formula="of:=[.K498]+[.O498]" table:style-name="ce19">
            <text:p><text:s/>£3,235.82<text:s/></text:p>
          </table:table-cell>
          <table:table-cell table:number-columns-repeated="16368"/>
        </table:table-row>
        <table:table-row table:style-name="ro4">
          <table:table-cell office:value-type="float" office:value="115281" table:style-name="ce6">
            <text:p>115281</text:p>
          </table:table-cell>
          <table:table-cell office:value-type="float" office:value="10072414" table:style-name="ce6">
            <text:p>10072414</text:p>
          </table:table-cell>
          <table:table-cell office:value-type="float" office:value="8815241" table:style-name="ce1">
            <text:p>881524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0327868852459017" table:style-name="ce20">
            <text:p>30.33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4526.04" table:style-name="ce19">
            <text:p><text:s/>£4,526.04<text:s/></text:p>
          </table:table-cell>
          <table:table-cell office:value-type="currency" office:value="6167.16" table:formula="of:=[.K499]+[.O499]" table:style-name="ce19">
            <text:p><text:s/>£6,167.16<text:s/></text:p>
          </table:table-cell>
          <table:table-cell table:number-columns-repeated="16368"/>
        </table:table-row>
        <table:table-row table:style-name="ro4">
          <table:table-cell office:value-type="float" office:value="114985" table:style-name="ce6">
            <text:p>114985</text:p>
          </table:table-cell>
          <table:table-cell office:value-type="float" office:value="10080709" table:style-name="ce6">
            <text:p>10080709</text:p>
          </table:table-cell>
          <table:table-cell office:value-type="float" office:value="8812760" table:style-name="ce1">
            <text:p>881276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901234567901234" table:style-name="ce20">
            <text:p>17.90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995.8" table:style-name="ce19">
            <text:p><text:s/>£995.80<text:s/></text:p>
          </table:table-cell>
          <table:table-cell office:value-type="currency" office:value="2598.92" table:formula="of:=[.K500]+[.O500]" table:style-name="ce19">
            <text:p><text:s/>£2,598.92<text:s/></text:p>
          </table:table-cell>
          <table:table-cell table:number-columns-repeated="16368"/>
        </table:table-row>
        <table:table-row table:style-name="ro4">
          <table:table-cell office:value-type="float" office:value="144987" table:style-name="ce6">
            <text:p>144987</text:p>
          </table:table-cell>
          <table:table-cell office:value-type="float" office:value="10065135" table:style-name="ce6">
            <text:p>10065135</text:p>
          </table:table-cell>
          <table:table-cell office:value-type="float" office:value="8822002" table:style-name="ce1">
            <text:p>8822002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5.4117647058823527E-2" table:style-name="ce20">
            <text:p>5.41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7245.72" table:style-name="ce19">
            <text:p><text:s/>£7,245.72<text:s/></text:p>
          </table:table-cell>
          <table:table-cell office:value-type="currency" office:value="8848.84" table:formula="of:=[.K501]+[.O501]" table:style-name="ce19">
            <text:p><text:s/>£8,848.84<text:s/></text:p>
          </table:table-cell>
          <table:table-cell table:number-columns-repeated="16368"/>
        </table:table-row>
        <table:table-row table:style-name="ro4">
          <table:table-cell office:value-type="float" office:value="146015" table:style-name="ce6">
            <text:p>146015</text:p>
          </table:table-cell>
          <table:table-cell office:value-type="float" office:value="10080899" table:style-name="ce6">
            <text:p>10080899</text:p>
          </table:table-cell>
          <table:table-cell office:value-type="float" office:value="8823327" table:style-name="ce1">
            <text:p>8823327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298578199052134" table:style-name="ce20">
            <text:p>17.30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116.89" table:style-name="ce19">
            <text:p><text:s/>£2,116.89<text:s/></text:p>
          </table:table-cell>
          <table:table-cell office:value-type="currency" office:value="3720.0099999999998" table:formula="of:=[.K502]+[.O502]" table:style-name="ce19">
            <text:p><text:s/>£3,720.01<text:s/></text:p>
          </table:table-cell>
          <table:table-cell table:number-columns-repeated="16368"/>
        </table:table-row>
        <table:table-row table:style-name="ro4">
          <table:table-cell office:value-type="float" office:value="139166" table:style-name="ce6">
            <text:p>139166</text:p>
          </table:table-cell>
          <table:table-cell office:value-type="float" office:value="10040287" table:style-name="ce6">
            <text:p>10040287</text:p>
          </table:table-cell>
          <table:table-cell office:value-type="float" office:value="8832985" table:style-name="ce1">
            <text:p>883298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282051282051282" table:style-name="ce20">
            <text:p>32.82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1118.6099999999999" table:style-name="ce19">
            <text:p><text:s/>£1,118.61<text:s/></text:p>
          </table:table-cell>
          <table:table-cell office:value-type="currency" office:value="2759.7299999999996" table:formula="of:=[.K503]+[.O503]" table:style-name="ce19">
            <text:p><text:s/>£2,759.73<text:s/></text:p>
          </table:table-cell>
          <table:table-cell table:number-columns-repeated="16368"/>
        </table:table-row>
        <table:table-row table:style-name="ro4">
          <table:table-cell office:value-type="float" office:value="140013" table:style-name="ce6">
            <text:p>140013</text:p>
          </table:table-cell>
          <table:table-cell office:value-type="float" office:value="10042924" table:style-name="ce6">
            <text:p>10042924</text:p>
          </table:table-cell>
          <table:table-cell office:value-type="float" office:value="8832006" table:style-name="ce1">
            <text:p>883200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Mossbourne Herd 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23261390887290168" table:style-name="ce20">
            <text:p>23.26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3283.54" table:style-name="ce19">
            <text:p><text:s/>£3,283.54<text:s/></text:p>
          </table:table-cell>
          <table:table-cell office:value-type="currency" office:value="4924.66" table:formula="of:=[.K504]+[.O504]" table:style-name="ce19">
            <text:p><text:s/>£4,924.66<text:s/></text:p>
          </table:table-cell>
          <table:table-cell table:number-columns-repeated="16368"/>
        </table:table-row>
        <table:table-row table:style-name="ro4">
          <table:table-cell office:value-type="float" office:value="146708" table:style-name="ce6">
            <text:p>146708</text:p>
          </table:table-cell>
          <table:table-cell office:value-type="float" office:value="10082974" table:style-name="ce6">
            <text:p>10082974</text:p>
          </table:table-cell>
          <table:table-cell office:value-type="float" office:value="8835281" table:style-name="ce1">
            <text:p>883528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orndon-On-the-H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9.3264248704663211E-2" table:style-name="ce20">
            <text:p>9.33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774.48" table:style-name="ce19">
            <text:p><text:s/>£774.48<text:s/></text:p>
          </table:table-cell>
          <table:table-cell office:value-type="currency" office:value="2415.6" table:formula="of:=[.K505]+[.O505]" table:style-name="ce19">
            <text:p><text:s/>£2,415.60<text:s/></text:p>
          </table:table-cell>
          <table:table-cell table:number-columns-repeated="16368"/>
        </table:table-row>
        <table:table-row table:style-name="ro4">
          <table:table-cell office:value-type="float" office:value="139545" table:style-name="ce6">
            <text:p>139545</text:p>
          </table:table-cell>
          <table:table-cell office:value-type="float" office:value="10040993" table:style-name="ce6">
            <text:p>10040993</text:p>
          </table:table-cell>
          <table:table-cell office:value-type="float" office:value="9192001" table:style-name="ce1">
            <text:p>919200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47748817" table:style-name="ce22">
            <text:p>1.047748817</text:p>
          </table:table-cell>
          <table:table-cell office:value-type="currency" office:value="1651.56" table:style-name="ce19">
            <text:p><text:s/>£1,651.56<text:s/></text:p>
          </table:table-cell>
          <table:table-cell office:value-type="percentage" office:value="0.21377672209026127" table:style-name="ce20">
            <text:p>21.38%</text:p>
          </table:table-cell>
          <table:table-cell office:value-type="currency" office:value="0.63284028546799997" table:style-name="ce21">
            <text:p>£0.63</text:p>
          </table:table-cell>
          <table:table-cell office:value-type="currency" office:value="0.81724407726000003" table:style-name="ce21">
            <text:p>£0.82</text:p>
          </table:table-cell>
          <table:table-cell office:value-type="currency" office:value="4121.63" table:style-name="ce19">
            <text:p><text:s/>£4,121.63<text:s/></text:p>
          </table:table-cell>
          <table:table-cell office:value-type="currency" office:value="5773.1900000000005" table:formula="of:=[.K506]+[.O506]" table:style-name="ce19">
            <text:p><text:s/>£5,773.19<text:s/></text:p>
          </table:table-cell>
          <table:table-cell table:number-columns-repeated="16368"/>
        </table:table-row>
        <table:table-row table:style-name="ro4">
          <table:table-cell office:value-type="float" office:value="117439" table:style-name="ce6">
            <text:p>117439</text:p>
          </table:table-cell>
          <table:table-cell office:value-type="float" office:value="10080109" table:style-name="ce6">
            <text:p>10080109</text:p>
          </table:table-cell>
          <table:table-cell office:value-type="float" office:value="9193347" table:style-name="ce1">
            <text:p>919334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47748817" table:style-name="ce22">
            <text:p>1.047748817</text:p>
          </table:table-cell>
          <table:table-cell office:value-type="currency" office:value="1651.56" table:style-name="ce19">
            <text:p><text:s/>£1,651.56<text:s/></text:p>
          </table:table-cell>
          <table:table-cell office:value-type="percentage" office:value="0.13541666666666666" table:style-name="ce20">
            <text:p>13.54%</text:p>
          </table:table-cell>
          <table:table-cell office:value-type="currency" office:value="0.63284028546799997" table:style-name="ce21">
            <text:p>£0.63</text:p>
          </table:table-cell>
          <table:table-cell office:value-type="currency" office:value="0.81724407726000003" table:style-name="ce21">
            <text:p>£0.82</text:p>
          </table:table-cell>
          <table:table-cell office:value-type="currency" office:value="612.99" table:style-name="ce19">
            <text:p><text:s/>£612.99<text:s/></text:p>
          </table:table-cell>
          <table:table-cell office:value-type="currency" office:value="2264.5500000000002" table:formula="of:=[.K507]+[.O507]" table:style-name="ce19">
            <text:p><text:s/>£2,264.55<text:s/></text:p>
          </table:table-cell>
          <table:table-cell table:number-columns-repeated="16368"/>
        </table:table-row>
        <table:table-row table:style-name="ro4">
          <table:table-cell office:value-type="float" office:value="141721" table:style-name="ce6">
            <text:p>141721</text:p>
          </table:table-cell>
          <table:table-cell office:value-type="float" office:value="10048695" table:style-name="ce6">
            <text:p>10048695</text:p>
          </table:table-cell>
          <table:table-cell office:value-type="float" office:value="9263014" table:style-name="ce1">
            <text:p>926301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47.55" table:style-name="ce19">
            <text:p><text:s/>£1,047.55<text:s/></text:p>
          </table:table-cell>
          <table:table-cell office:value-type="currency" office:value="2646.63" table:formula="of:=[.K508]+[.O508]" table:style-name="ce19">
            <text:p><text:s/>£2,646.63<text:s/></text:p>
          </table:table-cell>
          <table:table-cell table:number-columns-repeated="16368"/>
        </table:table-row>
        <table:table-row table:style-name="ro4">
          <table:table-cell office:value-type="float" office:value="139580" table:style-name="ce6">
            <text:p>139580</text:p>
          </table:table-cell>
          <table:table-cell office:value-type="float" office:value="10041574" table:style-name="ce6">
            <text:p>10041574</text:p>
          </table:table-cell>
          <table:table-cell office:value-type="float" office:value="9262046" table:style-name="ce1">
            <text:p>9262046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734939759036144" table:style-name="ce20">
            <text:p>13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01.02" table:style-name="ce19">
            <text:p><text:s/>£2,401.02<text:s/></text:p>
          </table:table-cell>
          <table:table-cell office:value-type="currency" office:value="4000.1" table:formula="of:=[.K509]+[.O509]" table:style-name="ce19">
            <text:p><text:s/>£4,000.10<text:s/></text:p>
          </table:table-cell>
          <table:table-cell table:number-columns-repeated="16368"/>
        </table:table-row>
        <table:table-row table:style-name="ro4">
          <table:table-cell office:value-type="float" office:value="144021" table:style-name="ce6">
            <text:p>144021</text:p>
          </table:table-cell>
          <table:table-cell office:value-type="float" office:value="10062892" table:style-name="ce6">
            <text:p>10062892</text:p>
          </table:table-cell>
          <table:table-cell office:value-type="float" office:value="9262159" table:style-name="ce1">
            <text:p>926215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4375" table:style-name="ce20">
            <text:p>23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42.17" table:style-name="ce19">
            <text:p><text:s/>£942.17<text:s/></text:p>
          </table:table-cell>
          <table:table-cell office:value-type="currency" office:value="2541.25" table:formula="of:=[.K510]+[.O510]" table:style-name="ce19">
            <text:p><text:s/>£2,541.25<text:s/></text:p>
          </table:table-cell>
          <table:table-cell table:number-columns-repeated="16368"/>
        </table:table-row>
        <table:table-row table:style-name="ro4">
          <table:table-cell office:value-type="float" office:value="120859" table:style-name="ce6">
            <text:p>120859</text:p>
          </table:table-cell>
          <table:table-cell office:value-type="float" office:value="10072539" table:style-name="ce6">
            <text:p>10072539</text:p>
          </table:table-cell>
          <table:table-cell office:value-type="float" office:value="9262161" table:style-name="ce1">
            <text:p>926216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William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380145278450363" table:style-name="ce20">
            <text:p>1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26.1" table:style-name="ce19">
            <text:p><text:s/>£1,326.10<text:s/></text:p>
          </table:table-cell>
          <table:table-cell office:value-type="currency" office:value="2925.18" table:formula="of:=[.K511]+[.O511]" table:style-name="ce19">
            <text:p><text:s/>£2,925.18<text:s/></text:p>
          </table:table-cell>
          <table:table-cell table:number-columns-repeated="16368"/>
        </table:table-row>
        <table:table-row table:style-name="ro4">
          <table:table-cell office:value-type="float" office:value="121096" table:style-name="ce6">
            <text:p>121096</text:p>
          </table:table-cell>
          <table:table-cell office:value-type="float" office:value="10079241" table:style-name="ce6">
            <text:p>10079241</text:p>
          </table:table-cell>
          <table:table-cell office:value-type="float" office:value="9263139" table:style-name="ce1">
            <text:p>926313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612612612612611" table:style-name="ce20">
            <text:p>12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76.93" table:style-name="ce19">
            <text:p><text:s/>£3,576.93<text:s/></text:p>
          </table:table-cell>
          <table:table-cell office:value-type="currency" office:value="5176.01" table:formula="of:=[.K512]+[.O512]" table:style-name="ce19">
            <text:p><text:s/>£5,176.01<text:s/></text:p>
          </table:table-cell>
          <table:table-cell table:number-columns-repeated="16368"/>
        </table:table-row>
        <table:table-row table:style-name="ro4">
          <table:table-cell office:value-type="float" office:value="121117" table:style-name="ce6">
            <text:p>121117</text:p>
          </table:table-cell>
          <table:table-cell office:value-type="float" office:value="10079235" table:style-name="ce6">
            <text:p>10079235</text:p>
          </table:table-cell>
          <table:table-cell office:value-type="float" office:value="9263322" table:style-name="ce1">
            <text:p>926332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157894736842105" table:style-name="ce20">
            <text:p>13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34.81" table:style-name="ce19">
            <text:p><text:s/>£934.81<text:s/></text:p>
          </table:table-cell>
          <table:table-cell office:value-type="currency" office:value="2533.89" table:formula="of:=[.K513]+[.O513]" table:style-name="ce19">
            <text:p><text:s/>£2,533.89<text:s/></text:p>
          </table:table-cell>
          <table:table-cell table:number-columns-repeated="16368"/>
        </table:table-row>
        <table:table-row table:style-name="ro4">
          <table:table-cell office:value-type="float" office:value="148859" table:style-name="ce6">
            <text:p>148859</text:p>
          </table:table-cell>
          <table:table-cell office:value-type="float" office:value="10089693" table:style-name="ce6">
            <text:p>10089693</text:p>
          </table:table-cell>
          <table:table-cell office:value-type="float" office:value="9267011" table:style-name="ce1">
            <text:p>926701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514]+[.O514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21258" table:style-name="ce6">
            <text:p>121258</text:p>
          </table:table-cell>
          <table:table-cell office:value-type="float" office:value="10017614" table:style-name="ce6">
            <text:p>10017614</text:p>
          </table:table-cell>
          <table:table-cell office:value-type="float" office:value="9267007" table:style-name="ce1">
            <text:p>926700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976.06" table:style-name="ce19">
            <text:p><text:s/>£976.06<text:s/></text:p>
          </table:table-cell>
          <table:table-cell office:value-type="currency" office:value="2575.14" table:formula="of:=[.K515]+[.O515]" table:style-name="ce19">
            <text:p><text:s/>£2,575.14<text:s/></text:p>
          </table:table-cell>
          <table:table-cell table:number-columns-repeated="16368"/>
        </table:table-row>
        <table:table-row table:style-name="ro4">
          <table:table-cell office:value-type="float" office:value="121265" table:style-name="ce6">
            <text:p>121265</text:p>
          </table:table-cell>
          <table:table-cell office:value-type="float" office:value="10015938" table:style-name="ce6">
            <text:p>10015938</text:p>
          </table:table-cell>
          <table:table-cell office:value-type="float" office:value="9267020" table:style-name="ce1">
            <text:p>9267020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7510.98" table:style-name="ce19">
            <text:p><text:s/>£17,510.98<text:s/></text:p>
          </table:table-cell>
          <table:table-cell office:value-type="currency" office:value="19110.059999999998" table:formula="of:=[.K516]+[.O516]" table:style-name="ce19">
            <text:p><text:s/>£19,110.06<text:s/></text:p>
          </table:table-cell>
          <table:table-cell table:number-columns-repeated="16368"/>
        </table:table-row>
        <table:table-row table:style-name="ro4">
          <table:table-cell office:value-type="float" office:value="144850" table:style-name="ce6">
            <text:p>144850</text:p>
          </table:table-cell>
          <table:table-cell office:value-type="float" office:value="10064859" table:style-name="ce6">
            <text:p>10064859</text:p>
          </table:table-cell>
          <table:table-cell office:value-type="float" office:value="9352083" table:style-name="ce1">
            <text:p>935208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7.2916666666666671E-2" table:style-name="ce20">
            <text:p>7.29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11" table:formula="of:=[.K517]+[.O517]" table:style-name="ce19">
            <text:p><text:s/>£1,599.11<text:s/></text:p>
          </table:table-cell>
          <table:table-cell table:number-columns-repeated="16368"/>
        </table:table-row>
        <table:table-row table:style-name="ro4">
          <table:table-cell office:value-type="float" office:value="141849" table:style-name="ce6">
            <text:p>141849</text:p>
          </table:table-cell>
          <table:table-cell office:value-type="float" office:value="10048966" table:style-name="ce6">
            <text:p>10048966</text:p>
          </table:table-cell>
          <table:table-cell office:value-type="float" office:value="9352927" table:style-name="ce1">
            <text:p>935292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41317365269461076" table:style-name="ce20">
            <text:p>41.32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755.74" table:style-name="ce19">
            <text:p><text:s/>£755.74<text:s/></text:p>
          </table:table-cell>
          <table:table-cell office:value-type="currency" office:value="2354.85" table:formula="of:=[.K518]+[.O518]" table:style-name="ce19">
            <text:p><text:s/>£2,354.85<text:s/></text:p>
          </table:table-cell>
          <table:table-cell table:number-columns-repeated="16368"/>
        </table:table-row>
        <table:table-row table:style-name="ro4">
          <table:table-cell office:value-type="float" office:value="146280" table:style-name="ce6">
            <text:p>146280</text:p>
          </table:table-cell>
          <table:table-cell office:value-type="float" office:value="10080907" table:style-name="ce6">
            <text:p>10080907</text:p>
          </table:table-cell>
          <table:table-cell office:value-type="float" office:value="9352224" table:style-name="ce1">
            <text:p>935222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41040462427745666" table:style-name="ce20">
            <text:p>41.04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677.53" table:style-name="ce19">
            <text:p><text:s/>£677.53<text:s/></text:p>
          </table:table-cell>
          <table:table-cell office:value-type="currency" office:value="2276.64" table:formula="of:=[.K519]+[.O519]" table:style-name="ce19">
            <text:p><text:s/>£2,276.64<text:s/></text:p>
          </table:table-cell>
          <table:table-cell table:number-columns-repeated="16368"/>
        </table:table-row>
        <table:table-row table:style-name="ro4">
          <table:table-cell office:value-type="float" office:value="142027" table:style-name="ce6">
            <text:p>142027</text:p>
          </table:table-cell>
          <table:table-cell office:value-type="float" office:value="10049659" table:style-name="ce6">
            <text:p>10049659</text:p>
          </table:table-cell>
          <table:table-cell office:value-type="float" office:value="9352103" table:style-name="ce1">
            <text:p>935210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eat Heath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0547945205479451" table:style-name="ce20">
            <text:p>20.55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3431.99" table:style-name="ce19">
            <text:p><text:s/>£3,431.99<text:s/></text:p>
          </table:table-cell>
          <table:table-cell office:value-type="currency" office:value="5031.0999999999995" table:formula="of:=[.K520]+[.O520]" table:style-name="ce19">
            <text:p><text:s/>£5,031.10<text:s/></text:p>
          </table:table-cell>
          <table:table-cell table:number-columns-repeated="16368"/>
        </table:table-row>
        <table:table-row table:style-name="ro4">
          <table:table-cell office:value-type="float" office:value="142994" table:style-name="ce6">
            <text:p>142994</text:p>
          </table:table-cell>
          <table:table-cell office:value-type="float" office:value="10057118" table:style-name="ce6">
            <text:p>10057118</text:p>
          </table:table-cell>
          <table:table-cell office:value-type="float" office:value="9353097" table:style-name="ce1">
            <text:p>935309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0869565217391304" table:style-name="ce20">
            <text:p>10.87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818.19" table:style-name="ce19">
            <text:p><text:s/>£818.19<text:s/></text:p>
          </table:table-cell>
          <table:table-cell office:value-type="currency" office:value="2417.3000000000002" table:formula="of:=[.K521]+[.O521]" table:style-name="ce19">
            <text:p><text:s/>£2,417.30<text:s/></text:p>
          </table:table-cell>
          <table:table-cell table:number-columns-repeated="16368"/>
        </table:table-row>
        <table:table-row table:style-name="ro4">
          <table:table-cell office:value-type="float" office:value="144275" table:style-name="ce6">
            <text:p>144275</text:p>
          </table:table-cell>
          <table:table-cell office:value-type="float" office:value="10063964" table:style-name="ce6">
            <text:p>10063964</text:p>
          </table:table-cell>
          <table:table-cell office:value-type="float" office:value="9352200" table:style-name="ce1">
            <text:p>93522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4" table:style-name="ce20">
            <text:p>24.00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2496.75" table:style-name="ce19">
            <text:p><text:s/>£2,496.75<text:s/></text:p>
          </table:table-cell>
          <table:table-cell office:value-type="currency" office:value="4095.8599999999997" table:formula="of:=[.K522]+[.O522]" table:style-name="ce19">
            <text:p><text:s/>£4,095.86<text:s/></text:p>
          </table:table-cell>
          <table:table-cell table:number-columns-repeated="16368"/>
        </table:table-row>
        <table:table-row table:style-name="ro4">
          <table:table-cell office:value-type="float" office:value="145694" table:style-name="ce6">
            <text:p>145694</text:p>
          </table:table-cell>
          <table:table-cell office:value-type="float" office:value="10067558" table:style-name="ce6">
            <text:p>10067558</text:p>
          </table:table-cell>
          <table:table-cell office:value-type="float" office:value="9352109" table:style-name="ce1">
            <text:p>935210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6.6666666666666666E-2" table:style-name="ce20">
            <text:p>6.67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725.76" table:style-name="ce19">
            <text:p><text:s/>£725.76<text:s/></text:p>
          </table:table-cell>
          <table:table-cell office:value-type="currency" office:value="2324.87" table:formula="of:=[.K523]+[.O523]" table:style-name="ce19">
            <text:p><text:s/>£2,324.87<text:s/></text:p>
          </table:table-cell>
          <table:table-cell table:number-columns-repeated="16368"/>
        </table:table-row>
        <table:table-row table:style-name="ro4">
          <table:table-cell office:value-type="float" office:value="145696" table:style-name="ce6">
            <text:p>145696</text:p>
          </table:table-cell>
          <table:table-cell office:value-type="float" office:value="10067292" table:style-name="ce6">
            <text:p>10067292</text:p>
          </table:table-cell>
          <table:table-cell office:value-type="float" office:value="9353089" table:style-name="ce1">
            <text:p>93530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326530612244898" table:style-name="ce20">
            <text:p>13.27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927.59" table:style-name="ce19">
            <text:p><text:s/>£927.59<text:s/></text:p>
          </table:table-cell>
          <table:table-cell office:value-type="currency" office:value="2526.6999999999998" table:formula="of:=[.K524]+[.O524]" table:style-name="ce19">
            <text:p><text:s/>£2,526.70<text:s/></text:p>
          </table:table-cell>
          <table:table-cell table:number-columns-repeated="16368"/>
        </table:table-row>
        <table:table-row table:style-name="ro4">
          <table:table-cell office:value-type="float" office:value="146148" table:style-name="ce6">
            <text:p>146148</text:p>
          </table:table-cell>
          <table:table-cell office:value-type="float" office:value="10080908" table:style-name="ce6">
            <text:p>10080908</text:p>
          </table:table-cell>
          <table:table-cell office:value-type="float" office:value="9353081" table:style-name="ce1">
            <text:p>935308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3684210526315788" table:style-name="ce20">
            <text:p>23.68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869.21" table:style-name="ce19">
            <text:p><text:s/>£869.21<text:s/></text:p>
          </table:table-cell>
          <table:table-cell office:value-type="currency" office:value="2468.3199999999997" table:formula="of:=[.K525]+[.O525]" table:style-name="ce19">
            <text:p><text:s/>£2,468.32<text:s/></text:p>
          </table:table-cell>
          <table:table-cell table:number-columns-repeated="16368"/>
        </table:table-row>
        <table:table-row table:style-name="ro4">
          <table:table-cell office:value-type="float" office:value="146173" table:style-name="ce6">
            <text:p>146173</text:p>
          </table:table-cell>
          <table:table-cell office:value-type="float" office:value="10080909" table:style-name="ce6">
            <text:p>10080909</text:p>
          </table:table-cell>
          <table:table-cell office:value-type="float" office:value="9352100" table:style-name="ce1">
            <text:p>9352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cco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6.1224489795918366E-2" table:style-name="ce20">
            <text:p>6.12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453.94" table:style-name="ce19">
            <text:p><text:s/>£453.94<text:s/></text:p>
          </table:table-cell>
          <table:table-cell office:value-type="currency" office:value="2053.0499999999997" table:formula="of:=[.K526]+[.O526]" table:style-name="ce19">
            <text:p><text:s/>£2,053.05<text:s/></text:p>
          </table:table-cell>
          <table:table-cell table:number-columns-repeated="16368"/>
        </table:table-row>
        <table:table-row table:style-name="ro4">
          <table:table-cell office:value-type="float" office:value="143147" table:style-name="ce6">
            <text:p>143147</text:p>
          </table:table-cell>
          <table:table-cell office:value-type="float" office:value="10057582" table:style-name="ce6">
            <text:p>10057582</text:p>
          </table:table-cell>
          <table:table-cell office:value-type="float" office:value="9352155" table:style-name="ce1">
            <text:p>935215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0103092783505155" table:style-name="ce20">
            <text:p>20.10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5498.58" table:style-name="ce19">
            <text:p><text:s/>£5,498.58<text:s/></text:p>
          </table:table-cell>
          <table:table-cell office:value-type="currency" office:value="7097.69" table:formula="of:=[.K527]+[.O527]" table:style-name="ce19">
            <text:p><text:s/>£7,097.69<text:s/></text:p>
          </table:table-cell>
          <table:table-cell table:number-columns-repeated="16368"/>
        </table:table-row>
        <table:table-row table:style-name="ro4">
          <table:table-cell office:value-type="float" office:value="147575" table:style-name="ce6">
            <text:p>147575</text:p>
          </table:table-cell>
          <table:table-cell office:value-type="float" office:value="10084740" table:style-name="ce6">
            <text:p>10084740</text:p>
          </table:table-cell>
          <table:table-cell office:value-type="float" office:value="9353108" table:style-name="ce1">
            <text:p>935310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6216216216216217" table:style-name="ce20">
            <text:p>16.22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338.76" table:style-name="ce19">
            <text:p><text:s/>£338.76<text:s/></text:p>
          </table:table-cell>
          <table:table-cell office:value-type="currency" office:value="1937.87" table:formula="of:=[.K528]+[.O528]" table:style-name="ce19">
            <text:p><text:s/>£1,937.87<text:s/></text:p>
          </table:table-cell>
          <table:table-cell table:number-columns-repeated="16368"/>
        </table:table-row>
        <table:table-row table:style-name="ro4">
          <table:table-cell office:value-type="float" office:value="124578" table:style-name="ce6">
            <text:p>124578</text:p>
          </table:table-cell>
          <table:table-cell office:value-type="float" office:value="10072930" table:style-name="ce6">
            <text:p>10072930</text:p>
          </table:table-cell>
          <table:table-cell office:value-type="float" office:value="9352072" table:style-name="ce1">
            <text:p>9352072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5384615384615385" table:style-name="ce20">
            <text:p>15.38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528.29" table:style-name="ce19">
            <text:p><text:s/>£528.29<text:s/></text:p>
          </table:table-cell>
          <table:table-cell office:value-type="currency" office:value="2127.3999999999996" table:formula="of:=[.K529]+[.O529]" table:style-name="ce19">
            <text:p><text:s/>£2,127.40<text:s/></text:p>
          </table:table-cell>
          <table:table-cell table:number-columns-repeated="16368"/>
        </table:table-row>
        <table:table-row table:style-name="ro4">
          <table:table-cell office:value-type="float" office:value="141407" table:style-name="ce6">
            <text:p>141407</text:p>
          </table:table-cell>
          <table:table-cell office:value-type="float" office:value="10047543" table:style-name="ce6">
            <text:p>10047543</text:p>
          </table:table-cell>
          <table:table-cell office:value-type="float" office:value="9357011" table:style-name="ce1">
            <text:p>935701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0037372" table:style-name="ce22">
            <text:p>1.000037372</text:p>
          </table:table-cell>
          <table:table-cell office:value-type="currency" office:value="1599.12" table:style-name="ce19">
            <text:p><text:s/>£1,599.1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120786304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12" table:formula="of:=[.K530]+[.O530]" table:style-name="ce19">
            <text:p><text:s/>£1,599.12<text:s/></text:p>
          </table:table-cell>
          <table:table-cell table:number-columns-repeated="16368"/>
        </table:table-row>
        <table:table-row table:style-name="ro4">
          <table:table-cell office:value-type="float" office:value="146418" table:style-name="ce6">
            <text:p>146418</text:p>
          </table:table-cell>
          <table:table-cell office:value-type="float" office:value="10082199" table:style-name="ce6">
            <text:p>10082199</text:p>
          </table:table-cell>
          <table:table-cell office:value-type="float" office:value="9357001" table:style-name="ce1">
            <text:p>935700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0037372" table:style-name="ce22">
            <text:p>1.000037372</text:p>
          </table:table-cell>
          <table:table-cell office:value-type="currency" office:value="1599.12" table:style-name="ce19">
            <text:p><text:s/>£1,599.1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120786304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12" table:formula="of:=[.K531]+[.O531]" table:style-name="ce19">
            <text:p><text:s/>£1,599.12<text:s/></text:p>
          </table:table-cell>
          <table:table-cell table:number-columns-repeated="16368"/>
        </table:table-row>
        <table:table-row table:style-name="ro4">
          <table:table-cell office:value-type="float" office:value="147876" table:style-name="ce6">
            <text:p>147876</text:p>
          </table:table-cell>
          <table:table-cell office:value-type="float" office:value="10085853" table:style-name="ce6">
            <text:p>10085853</text:p>
          </table:table-cell>
          <table:table-cell office:value-type="float" office:value="8253020" table:style-name="ce1">
            <text:p>825302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ary's Church of Engla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11694510739856802" table:style-name="ce20">
            <text:p>11.69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598.69000000000005" table:style-name="ce19">
            <text:p><text:s/>£598.69<text:s/></text:p>
          </table:table-cell>
          <table:table-cell office:value-type="currency" office:value="2230.4899999999998" table:formula="of:=[.K532]+[.O532]" table:style-name="ce19">
            <text:p><text:s/>£2,230.49<text:s/></text:p>
          </table:table-cell>
          <table:table-cell table:number-columns-repeated="16368"/>
        </table:table-row>
        <table:table-row table:style-name="ro4">
          <table:table-cell office:value-type="float" office:value="110445" table:style-name="ce6">
            <text:p>110445</text:p>
          </table:table-cell>
          <table:table-cell office:value-type="float" office:value="10075712" table:style-name="ce6">
            <text:p>10075712</text:p>
          </table:table-cell>
          <table:table-cell office:value-type="float" office:value="8253072" table:style-name="ce1">
            <text:p>825307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47748817" table:style-name="ce22">
            <text:p>1.047748817</text:p>
          </table:table-cell>
          <table:table-cell office:value-type="currency" office:value="1651.56" table:style-name="ce19">
            <text:p><text:s/>£1,651.56<text:s/></text:p>
          </table:table-cell>
          <table:table-cell office:value-type="percentage" office:value="0.14606741573033707" table:style-name="ce20">
            <text:p>14.61%</text:p>
          </table:table-cell>
          <table:table-cell office:value-type="currency" office:value="0.63284028546799997" table:style-name="ce21">
            <text:p>£0.63</text:p>
          </table:table-cell>
          <table:table-cell office:value-type="currency" office:value="0.81724407726000003" table:style-name="ce21">
            <text:p>£0.82</text:p>
          </table:table-cell>
          <table:table-cell office:value-type="currency" office:value="1797.71" table:style-name="ce19">
            <text:p><text:s/>£1,797.71<text:s/></text:p>
          </table:table-cell>
          <table:table-cell office:value-type="currency" office:value="3449.27" table:formula="of:=[.K533]+[.O533]" table:style-name="ce19">
            <text:p><text:s/>£3,449.27<text:s/></text:p>
          </table:table-cell>
          <table:table-cell table:number-columns-repeated="16368"/>
        </table:table-row>
        <table:table-row table:style-name="ro4">
          <table:table-cell office:value-type="float" office:value="151367" table:style-name="ce6">
            <text:p>151367</text:p>
          </table:table-cell>
          <table:table-cell office:value-type="float" office:value="10096581" table:style-name="ce6">
            <text:p>10096581</text:p>
          </table:table-cell>
          <table:table-cell office:value-type="float" office:value="8252286" table:style-name="ce1">
            <text:p>825228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8369905956112851" table:style-name="ce20">
            <text:p>28.37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6104.04" table:style-name="ce19">
            <text:p><text:s/>£6,104.04<text:s/></text:p>
          </table:table-cell>
          <table:table-cell office:value-type="currency" office:value="7735.84" table:formula="of:=[.K534]+[.O534]" table:style-name="ce19">
            <text:p><text:s/>£7,735.84<text:s/></text:p>
          </table:table-cell>
          <table:table-cell table:number-columns-repeated="16368"/>
        </table:table-row>
        <table:table-row table:style-name="ro4">
          <table:table-cell office:value-type="float" office:value="147381" table:style-name="ce6">
            <text:p>147381</text:p>
          </table:table-cell>
          <table:table-cell office:value-type="float" office:value="10084232" table:style-name="ce6">
            <text:p>10084232</text:p>
          </table:table-cell>
          <table:table-cell office:value-type="float" office:value="8262334" table:style-name="ce1">
            <text:p>826233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356687898089172" table:style-name="ce20">
            <text:p>23.57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2992.49" table:style-name="ce19">
            <text:p><text:s/>£2,992.49<text:s/></text:p>
          </table:table-cell>
          <table:table-cell office:value-type="currency" office:value="4624.29" table:formula="of:=[.K535]+[.O535]" table:style-name="ce19">
            <text:p><text:s/>£4,624.29<text:s/></text:p>
          </table:table-cell>
          <table:table-cell table:number-columns-repeated="16368"/>
        </table:table-row>
        <table:table-row table:style-name="ro4">
          <table:table-cell office:value-type="float" office:value="150595" table:style-name="ce6">
            <text:p>150595</text:p>
          </table:table-cell>
          <table:table-cell office:value-type="float" office:value="10094521" table:style-name="ce6">
            <text:p>10094521</text:p>
          </table:table-cell>
          <table:table-cell office:value-type="float" office:value="8262005" table:style-name="ce1">
            <text:p>8262005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swar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1806853582554517" table:style-name="ce20">
            <text:p>21.81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2645.27" table:style-name="ce19">
            <text:p><text:s/>£2,645.27<text:s/></text:p>
          </table:table-cell>
          <table:table-cell office:value-type="currency" office:value="4277.07" table:formula="of:=[.K536]+[.O536]" table:style-name="ce19">
            <text:p><text:s/>£4,277.07<text:s/></text:p>
          </table:table-cell>
          <table:table-cell table:number-columns-repeated="16368"/>
        </table:table-row>
        <table:table-row table:style-name="ro4">
          <table:table-cell office:value-type="float" office:value="152058" table:style-name="ce6">
            <text:p>152058</text:p>
          </table:table-cell>
          <table:table-cell office:value-type="float" office:value="10098490" table:style-name="ce6">
            <text:p>10098490</text:p>
          </table:table-cell>
          <table:table-cell office:value-type="float" office:value="8263391" table:style-name="ce1">
            <text:p>826339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10112359550561797" table:style-name="ce20">
            <text:p>10.11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22654.67" table:style-name="ce19">
            <text:p><text:s/>£22,654.67<text:s/></text:p>
          </table:table-cell>
          <table:table-cell office:value-type="currency" office:value="24286.469999999998" table:formula="of:=[.K537]+[.O537]" table:style-name="ce19">
            <text:p><text:s/>£24,286.47<text:s/></text:p>
          </table:table-cell>
          <table:table-cell table:number-columns-repeated="16368"/>
        </table:table-row>
        <table:table-row table:style-name="ro4">
          <table:table-cell office:value-type="float" office:value="110379" table:style-name="ce6">
            <text:p>110379</text:p>
          </table:table-cell>
          <table:table-cell office:value-type="float" office:value="10069707" table:style-name="ce6">
            <text:p>10069707</text:p>
          </table:table-cell>
          <table:table-cell office:value-type="float" office:value="8262320" table:style-name="ce1">
            <text:p>826232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illows School and Early Years Centre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30701754385964913" table:style-name="ce20">
            <text:p>30.70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1733.85" table:style-name="ce19">
            <text:p><text:s/>£1,733.85<text:s/></text:p>
          </table:table-cell>
          <table:table-cell office:value-type="currency" office:value="3365.6499999999996" table:formula="of:=[.K538]+[.O538]" table:style-name="ce19">
            <text:p><text:s/>£3,365.65<text:s/></text:p>
          </table:table-cell>
          <table:table-cell table:number-columns-repeated="16368"/>
        </table:table-row>
        <table:table-row table:style-name="ro4">
          <table:table-cell office:value-type="float" office:value="110483" table:style-name="ce6">
            <text:p>110483</text:p>
          </table:table-cell>
          <table:table-cell office:value-type="float" office:value="10070217" table:style-name="ce6">
            <text:p>10070217</text:p>
          </table:table-cell>
          <table:table-cell office:value-type="float" office:value="8263379" table:style-name="ce1">
            <text:p>826337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2418879056047197" table:style-name="ce20">
            <text:p>22.42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5666.61" table:style-name="ce19">
            <text:p><text:s/>£5,666.61<text:s/></text:p>
          </table:table-cell>
          <table:table-cell office:value-type="currency" office:value="7298.41" table:formula="of:=[.K539]+[.O539]" table:style-name="ce19">
            <text:p><text:s/>£7,298.41<text:s/></text:p>
          </table:table-cell>
          <table:table-cell table:number-columns-repeated="16368"/>
        </table:table-row>
        <table:table-row table:style-name="ro4">
          <table:table-cell office:value-type="float" office:value="114419" table:style-name="ce6">
            <text:p>114419</text:p>
          </table:table-cell>
          <table:table-cell office:value-type="float" office:value="10072135" table:style-name="ce6">
            <text:p>10072135</text:p>
          </table:table-cell>
          <table:table-cell office:value-type="float" office:value="8452087" table:style-name="ce1">
            <text:p>845208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7563119999999" table:style-name="ce22">
            <text:p>1.001756312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.10837438423645321" table:style-name="ce20">
            <text:p>10.84%</text:p>
          </table:table-cell>
          <table:table-cell office:value-type="currency" office:value="0.60506081244799992" table:style-name="ce21">
            <text:p>£0.61</text:p>
          </table:table-cell>
          <table:table-cell office:value-type="currency" office:value="0.78136992336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1.01" table:formula="of:=[.K540]+[.O540]" table:style-name="ce19">
            <text:p><text:s/>£1,601.01<text:s/></text:p>
          </table:table-cell>
          <table:table-cell table:number-columns-repeated="16368"/>
        </table:table-row>
        <table:table-row table:style-name="ro4">
          <table:table-cell office:value-type="float" office:value="141476" table:style-name="ce6">
            <text:p>141476</text:p>
          </table:table-cell>
          <table:table-cell office:value-type="float" office:value="10047137" table:style-name="ce6">
            <text:p>10047137</text:p>
          </table:table-cell>
          <table:table-cell office:value-type="float" office:value="8457024" table:style-name="ce1">
            <text:p>845702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2645741" table:style-name="ce22">
            <text:p>1.002645741</text:p>
          </table:table-cell>
          <table:table-cell office:value-type="currency" office:value="1601.99" table:style-name="ce19">
            <text:p><text:s/>£1,601.9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05510349120004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1879.52" table:style-name="ce19">
            <text:p><text:s/>£1,879.52<text:s/></text:p>
          </table:table-cell>
          <table:table-cell office:value-type="currency" office:value="3481.51" table:formula="of:=[.K541]+[.O541]" table:style-name="ce19">
            <text:p><text:s/>£3,481.51<text:s/></text:p>
          </table:table-cell>
          <table:table-cell table:number-columns-repeated="16368"/>
        </table:table-row>
        <table:table-row table:style-name="ro4">
          <table:table-cell office:value-type="float" office:value="144899" table:style-name="ce6">
            <text:p>144899</text:p>
          </table:table-cell>
          <table:table-cell office:value-type="float" office:value="10064918" table:style-name="ce6">
            <text:p>10064918</text:p>
          </table:table-cell>
          <table:table-cell office:value-type="float" office:value="8502522" table:style-name="ce1">
            <text:p>85025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5827814569536423" table:style-name="ce20">
            <text:p>25.83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839.48" table:style-name="ce19">
            <text:p><text:s/>£1,839.48<text:s/></text:p>
          </table:table-cell>
          <table:table-cell office:value-type="currency" office:value="3454.74" table:formula="of:=[.K542]+[.O542]" table:style-name="ce19">
            <text:p><text:s/>£3,454.74<text:s/></text:p>
          </table:table-cell>
          <table:table-cell table:number-columns-repeated="16368"/>
        </table:table-row>
        <table:table-row table:style-name="ro4">
          <table:table-cell office:value-type="float" office:value="147128" table:style-name="ce6">
            <text:p>147128</text:p>
          </table:table-cell>
          <table:table-cell office:value-type="float" office:value="10076954" table:style-name="ce6">
            <text:p>10076954</text:p>
          </table:table-cell>
          <table:table-cell office:value-type="float" office:value="8502735" table:style-name="ce1">
            <text:p>850273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3707865168539326" table:style-name="ce20">
            <text:p>37.08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314.51" table:style-name="ce19">
            <text:p><text:s/>£1,314.51<text:s/></text:p>
          </table:table-cell>
          <table:table-cell office:value-type="currency" office:value="2929.77" table:formula="of:=[.K543]+[.O543]" table:style-name="ce19">
            <text:p><text:s/>£2,929.77<text:s/></text:p>
          </table:table-cell>
          <table:table-cell table:number-columns-repeated="16368"/>
        </table:table-row>
        <table:table-row table:style-name="ro4">
          <table:table-cell office:value-type="float" office:value="116361" table:style-name="ce6">
            <text:p>116361</text:p>
          </table:table-cell>
          <table:table-cell office:value-type="float" office:value="10071536" table:style-name="ce6">
            <text:p>10071536</text:p>
          </table:table-cell>
          <table:table-cell office:value-type="float" office:value="8503345" table:style-name="ce1">
            <text:p>850334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14049586776859505" table:style-name="ce20">
            <text:p>14.05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226.6099999999999" table:style-name="ce19">
            <text:p><text:s/>£1,226.61<text:s/></text:p>
          </table:table-cell>
          <table:table-cell office:value-type="currency" office:value="2841.87" table:formula="of:=[.K544]+[.O544]" table:style-name="ce19">
            <text:p><text:s/>£2,841.87<text:s/></text:p>
          </table:table-cell>
          <table:table-cell table:number-columns-repeated="16368"/>
        </table:table-row>
        <table:table-row table:style-name="ro4">
          <table:table-cell office:value-type="float" office:value="116311" table:style-name="ce6">
            <text:p>116311</text:p>
          </table:table-cell>
          <table:table-cell office:value-type="float" office:value="10071566" table:style-name="ce6">
            <text:p>10071566</text:p>
          </table:table-cell>
          <table:table-cell office:value-type="float" office:value="8503137" table:style-name="ce1">
            <text:p>850313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nhams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11711711711711711" table:style-name="ce20">
            <text:p>11.71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678.28" table:style-name="ce19">
            <text:p><text:s/>£1,678.28<text:s/></text:p>
          </table:table-cell>
          <table:table-cell office:value-type="currency" office:value="3293.54" table:formula="of:=[.K545]+[.O545]" table:style-name="ce19">
            <text:p><text:s/>£3,293.54<text:s/></text:p>
          </table:table-cell>
          <table:table-cell table:number-columns-repeated="16368"/>
        </table:table-row>
        <table:table-row table:style-name="ro4">
          <table:table-cell office:value-type="float" office:value="138242" table:style-name="ce6">
            <text:p>138242</text:p>
          </table:table-cell>
          <table:table-cell office:value-type="float" office:value="10079884" table:style-name="ce6">
            <text:p>10079884</text:p>
          </table:table-cell>
          <table:table-cell office:value-type="float" office:value="8502042" table:style-name="ce1">
            <text:p>850204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nor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1111111111111111" table:style-name="ce20">
            <text:p>11.11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553.22" table:style-name="ce19">
            <text:p><text:s/>£553.22<text:s/></text:p>
          </table:table-cell>
          <table:table-cell office:value-type="currency" office:value="2168.48" table:formula="of:=[.K546]+[.O546]" table:style-name="ce19">
            <text:p><text:s/>£2,168.48<text:s/></text:p>
          </table:table-cell>
          <table:table-cell table:number-columns-repeated="16368"/>
        </table:table-row>
        <table:table-row table:style-name="ro4">
          <table:table-cell office:value-type="float" office:value="116298" table:style-name="ce6">
            <text:p>116298</text:p>
          </table:table-cell>
          <table:table-cell office:value-type="float" office:value="10071572" table:style-name="ce6">
            <text:p>10071572</text:p>
          </table:table-cell>
          <table:table-cell office:value-type="float" office:value="8503096" table:style-name="ce1">
            <text:p>850309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5.3191489361702128E-2" table:style-name="ce20">
            <text:p>5.32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375.72" table:style-name="ce19">
            <text:p><text:s/>£1,375.72<text:s/></text:p>
          </table:table-cell>
          <table:table-cell office:value-type="currency" office:value="2990.98" table:formula="of:=[.K547]+[.O547]" table:style-name="ce19">
            <text:p><text:s/>£2,990.98<text:s/></text:p>
          </table:table-cell>
          <table:table-cell table:number-columns-repeated="16368"/>
        </table:table-row>
        <table:table-row table:style-name="ro4">
          <table:table-cell office:value-type="float" office:value="143316" table:style-name="ce6">
            <text:p>143316</text:p>
          </table:table-cell>
          <table:table-cell office:value-type="float" office:value="10057722" table:style-name="ce6">
            <text:p>10057722</text:p>
          </table:table-cell>
          <table:table-cell office:value-type="float" office:value="8512644" table:style-name="ce1">
            <text:p>8512644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ourt Lane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1581196581196582" table:style-name="ce20">
            <text:p>21.58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2418.52" table:style-name="ce19">
            <text:p><text:s/>£2,418.52<text:s/></text:p>
          </table:table-cell>
          <table:table-cell office:value-type="currency" office:value="4033.7799999999997" table:formula="of:=[.K548]+[.O548]" table:style-name="ce19">
            <text:p><text:s/>£4,033.78<text:s/></text:p>
          </table:table-cell>
          <table:table-cell table:number-columns-repeated="16368"/>
        </table:table-row>
        <table:table-row table:style-name="ro4">
          <table:table-cell office:value-type="float" office:value="116088" table:style-name="ce6">
            <text:p>116088</text:p>
          </table:table-cell>
          <table:table-cell office:value-type="float" office:value="10077459" table:style-name="ce6">
            <text:p>10077459</text:p>
          </table:table-cell>
          <table:table-cell office:value-type="float" office:value="8522405" table:style-name="ce1">
            <text:p>8522405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evois Tow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4148681055155875" table:style-name="ce20">
            <text:p>41.49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6878.81" table:style-name="ce19">
            <text:p><text:s/>£6,878.81<text:s/></text:p>
          </table:table-cell>
          <table:table-cell office:value-type="currency" office:value="8494.07" table:formula="of:=[.K549]+[.O549]" table:style-name="ce19">
            <text:p><text:s/>£8,494.07<text:s/></text:p>
          </table:table-cell>
          <table:table-cell table:number-columns-repeated="16368"/>
        </table:table-row>
        <table:table-row table:style-name="ro4">
          <table:table-cell office:value-type="float" office:value="116103" table:style-name="ce6">
            <text:p>116103</text:p>
          </table:table-cell>
          <table:table-cell office:value-type="float" office:value="10077458" table:style-name="ce6">
            <text:p>10077458</text:p>
          </table:table-cell>
          <table:table-cell office:value-type="float" office:value="8522424" table:style-name="ce1">
            <text:p>8522424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John's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36061381074168797" table:style-name="ce20">
            <text:p>36.06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2803.26" table:style-name="ce19">
            <text:p><text:s/>£2,803.26<text:s/></text:p>
          </table:table-cell>
          <table:table-cell office:value-type="currency" office:value="4418.5200000000004" table:formula="of:=[.K550]+[.O550]" table:style-name="ce19">
            <text:p><text:s/>£4,418.52<text:s/></text:p>
          </table:table-cell>
          <table:table-cell table:number-columns-repeated="16368"/>
        </table:table-row>
        <table:table-row table:style-name="ro4">
          <table:table-cell office:value-type="float" office:value="116398" table:style-name="ce6">
            <text:p>116398</text:p>
          </table:table-cell>
          <table:table-cell office:value-type="float" office:value="10076850" table:style-name="ce6">
            <text:p>10076850</text:p>
          </table:table-cell>
          <table:table-cell office:value-type="float" office:value="8523658" table:style-name="ce1">
            <text:p>852365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3571428571428571" table:style-name="ce20">
            <text:p>23.57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4562.9399999999996" table:style-name="ce19">
            <text:p><text:s/>£4,562.94<text:s/></text:p>
          </table:table-cell>
          <table:table-cell office:value-type="currency" office:value="6178.2" table:formula="of:=[.K551]+[.O551]" table:style-name="ce19">
            <text:p><text:s/>£6,178.20<text:s/></text:p>
          </table:table-cell>
          <table:table-cell table:number-columns-repeated="16368"/>
        </table:table-row>
        <table:table-row table:style-name="ro4">
          <table:table-cell office:value-type="float" office:value="110086" table:style-name="ce6">
            <text:p>110086</text:p>
          </table:table-cell>
          <table:table-cell office:value-type="float" office:value="10018871" table:style-name="ce6">
            <text:p>10018871</text:p>
          </table:table-cell>
          <table:table-cell office:value-type="float" office:value="8684704" table:style-name="ce1">
            <text:p>8684704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ward's Royal Free Ecumenical Middle School, Windsor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9.1286307053941904E-2" table:style-name="ce20">
            <text:p>9.13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770.68" table:style-name="ce19">
            <text:p><text:s/>£770.68<text:s/></text:p>
          </table:table-cell>
          <table:table-cell office:value-type="currency" office:value="2433.9499999999998" table:formula="of:=[.K552]+[.O552]" table:style-name="ce19">
            <text:p><text:s/>£2,433.95<text:s/></text:p>
          </table:table-cell>
          <table:table-cell table:number-columns-repeated="16368"/>
        </table:table-row>
        <table:table-row table:style-name="ro4">
          <table:table-cell office:value-type="float" office:value="147273" table:style-name="ce6">
            <text:p>147273</text:p>
          </table:table-cell>
          <table:table-cell office:value-type="float" office:value="10083905" table:style-name="ce6">
            <text:p>10083905</text:p>
          </table:table-cell>
          <table:table-cell office:value-type="float" office:value="8692090" table:style-name="ce1">
            <text:p>8692090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60647439999999" table:style-name="ce22">
            <text:p>1.036064744</text:p>
          </table:table-cell>
          <table:table-cell office:value-type="currency" office:value="1638.72" table:style-name="ce19">
            <text:p><text:s/>£1,638.72<text:s/></text:p>
          </table:table-cell>
          <table:table-cell office:value-type="percentage" office:value="0.16949152542372881" table:style-name="ce20">
            <text:p>16.95%</text:p>
          </table:table-cell>
          <table:table-cell office:value-type="currency" office:value="0.6257831053759999" table:style-name="ce21">
            <text:p>£0.63</text:p>
          </table:table-cell>
          <table:table-cell office:value-type="currency" office:value="0.80813050032" table:style-name="ce21">
            <text:p>£0.81</text:p>
          </table:table-cell>
          <table:table-cell office:value-type="currency" office:value="5910.27" table:style-name="ce19">
            <text:p><text:s/>£5,910.27<text:s/></text:p>
          </table:table-cell>
          <table:table-cell office:value-type="currency" office:value="7548.9900000000007" table:formula="of:=[.K553]+[.O553]" table:style-name="ce19">
            <text:p><text:s/>£7,548.99<text:s/></text:p>
          </table:table-cell>
          <table:table-cell table:number-columns-repeated="16368"/>
        </table:table-row>
        <table:table-row table:style-name="ro4">
          <table:table-cell office:value-type="float" office:value="110003" table:style-name="ce6">
            <text:p>110003</text:p>
          </table:table-cell>
          <table:table-cell office:value-type="float" office:value="10070234" table:style-name="ce6">
            <text:p>10070234</text:p>
          </table:table-cell>
          <table:table-cell office:value-type="float" office:value="8703302" table:style-name="ce1">
            <text:p>870330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60647439999999" table:style-name="ce22">
            <text:p>1.036064744</text:p>
          </table:table-cell>
          <table:table-cell office:value-type="currency" office:value="1638.72" table:style-name="ce19">
            <text:p><text:s/>£1,638.72<text:s/></text:p>
          </table:table-cell>
          <table:table-cell office:value-type="percentage" office:value="0.23972602739726026" table:style-name="ce20">
            <text:p>23.97%</text:p>
          </table:table-cell>
          <table:table-cell office:value-type="currency" office:value="0.6257831053759999" table:style-name="ce21">
            <text:p>£0.63</text:p>
          </table:table-cell>
          <table:table-cell office:value-type="currency" office:value="0.80813050032" table:style-name="ce21">
            <text:p>£0.81</text:p>
          </table:table-cell>
          <table:table-cell office:value-type="currency" office:value="2624.4" table:style-name="ce19">
            <text:p><text:s/>£2,624.40<text:s/></text:p>
          </table:table-cell>
          <table:table-cell office:value-type="currency" office:value="4263.12" table:formula="of:=[.K554]+[.O554]" table:style-name="ce19">
            <text:p><text:s/>£4,263.12<text:s/></text:p>
          </table:table-cell>
          <table:table-cell table:number-columns-repeated="16368"/>
        </table:table-row>
        <table:table-row table:style-name="ro4">
          <table:table-cell office:value-type="float" office:value="109925" table:style-name="ce6">
            <text:p>109925</text:p>
          </table:table-cell>
          <table:table-cell office:value-type="float" office:value="10074554" table:style-name="ce6">
            <text:p>10074554</text:p>
          </table:table-cell>
          <table:table-cell office:value-type="float" office:value="8702233" table:style-name="ce1">
            <text:p>8702233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aversham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60647439999999" table:style-name="ce22">
            <text:p>1.036064744</text:p>
          </table:table-cell>
          <table:table-cell office:value-type="currency" office:value="1638.72" table:style-name="ce19">
            <text:p><text:s/>£1,638.72<text:s/></text:p>
          </table:table-cell>
          <table:table-cell office:value-type="percentage" office:value="8.6956521739130432E-2" table:style-name="ce20">
            <text:p>8.70%</text:p>
          </table:table-cell>
          <table:table-cell office:value-type="currency" office:value="0.6257831053759999" table:style-name="ce21">
            <text:p>£0.63</text:p>
          </table:table-cell>
          <table:table-cell office:value-type="currency" office:value="0.80813050032" table:style-name="ce21">
            <text:p>£0.81</text:p>
          </table:table-cell>
          <table:table-cell office:value-type="currency" office:value="1539.39" table:style-name="ce19">
            <text:p><text:s/>£1,539.39<text:s/></text:p>
          </table:table-cell>
          <table:table-cell office:value-type="currency" office:value="3178.11" table:formula="of:=[.K555]+[.O555]" table:style-name="ce19">
            <text:p><text:s/>£3,178.11<text:s/></text:p>
          </table:table-cell>
          <table:table-cell table:number-columns-repeated="16368"/>
        </table:table-row>
        <table:table-row table:style-name="ro4">
          <table:table-cell office:value-type="float" office:value="110095" table:style-name="ce6">
            <text:p>110095</text:p>
          </table:table-cell>
          <table:table-cell office:value-type="float" office:value="10077503" table:style-name="ce6">
            <text:p>10077503</text:p>
          </table:table-cell>
          <table:table-cell office:value-type="float" office:value="8715207" table:style-name="ce1">
            <text:p>871520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3428571428571429" table:style-name="ce20">
            <text:p>23.43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319.53" table:style-name="ce19">
            <text:p><text:s/>£1,319.53<text:s/></text:p>
          </table:table-cell>
          <table:table-cell office:value-type="currency" office:value="2982.8" table:formula="of:=[.K556]+[.O556]" table:style-name="ce19">
            <text:p><text:s/>£2,982.80<text:s/></text:p>
          </table:table-cell>
          <table:table-cell table:number-columns-repeated="16368"/>
        </table:table-row>
        <table:table-row table:style-name="ro4">
          <table:table-cell office:value-type="float" office:value="132089" table:style-name="ce6">
            <text:p>132089</text:p>
          </table:table-cell>
          <table:table-cell office:value-type="float" office:value="10073631" table:style-name="ce6">
            <text:p>10073631</text:p>
          </table:table-cell>
          <table:table-cell office:value-type="float" office:value="8712256" table:style-name="ce1">
            <text:p>8712256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Claycots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30390275111964171" table:style-name="ce20">
            <text:p>30.39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6655.560000000001" table:style-name="ce19">
            <text:p><text:s/>£16,655.56<text:s/></text:p>
          </table:table-cell>
          <table:table-cell office:value-type="currency" office:value="18318.830000000002" table:formula="of:=[.K557]+[.O557]" table:style-name="ce19">
            <text:p><text:s/>£18,318.83<text:s/></text:p>
          </table:table-cell>
          <table:table-cell table:number-columns-repeated="16368"/>
        </table:table-row>
        <table:table-row table:style-name="ro4">
          <table:table-cell office:value-type="float" office:value="142429" table:style-name="ce6">
            <text:p>142429</text:p>
          </table:table-cell>
          <table:table-cell office:value-type="float" office:value="10054668" table:style-name="ce6">
            <text:p>10054668</text:p>
          </table:table-cell>
          <table:table-cell office:value-type="float" office:value="8863140" table:style-name="ce1">
            <text:p>8863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15201900237529692" table:style-name="ce20">
            <text:p>15.20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3011.61" table:style-name="ce19">
            <text:p><text:s/>£3,011.61<text:s/></text:p>
          </table:table-cell>
          <table:table-cell office:value-type="currency" office:value="4611.5" table:formula="of:=[.K558]+[.O558]" table:style-name="ce19">
            <text:p><text:s/>£4,611.50<text:s/></text:p>
          </table:table-cell>
          <table:table-cell table:number-columns-repeated="16368"/>
        </table:table-row>
        <table:table-row table:style-name="ro4">
          <table:table-cell office:value-type="float" office:value="138438" table:style-name="ce6">
            <text:p>138438</text:p>
          </table:table-cell>
          <table:table-cell office:value-type="float" office:value="10038040" table:style-name="ce6">
            <text:p>10038040</text:p>
          </table:table-cell>
          <table:table-cell office:value-type="float" office:value="8862011" table:style-name="ce1">
            <text:p>8862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48803827751196172" table:style-name="ce20">
            <text:p>48.80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670.17" table:style-name="ce19">
            <text:p><text:s/>£670.17<text:s/></text:p>
          </table:table-cell>
          <table:table-cell office:value-type="currency" office:value="2270.06" table:formula="of:=[.K559]+[.O559]" table:style-name="ce19">
            <text:p><text:s/>£2,270.06<text:s/></text:p>
          </table:table-cell>
          <table:table-cell table:number-columns-repeated="16368"/>
        </table:table-row>
        <table:table-row table:style-name="ro4">
          <table:table-cell office:value-type="float" office:value="145014" table:style-name="ce6">
            <text:p>145014</text:p>
          </table:table-cell>
          <table:table-cell office:value-type="float" office:value="10064519" table:style-name="ce6">
            <text:p>10064519</text:p>
          </table:table-cell>
          <table:table-cell office:value-type="float" office:value="8862092" table:style-name="ce1">
            <text:p>886209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29736842105263156" table:style-name="ce20">
            <text:p>29.74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5419.51" table:style-name="ce19">
            <text:p><text:s/>£5,419.51<text:s/></text:p>
          </table:table-cell>
          <table:table-cell office:value-type="currency" office:value="7060.63" table:formula="of:=[.K560]+[.O560]" table:style-name="ce19">
            <text:p><text:s/>£7,060.63<text:s/></text:p>
          </table:table-cell>
          <table:table-cell table:number-columns-repeated="16368"/>
        </table:table-row>
        <table:table-row table:style-name="ro4">
          <table:table-cell office:value-type="float" office:value="147729" table:style-name="ce6">
            <text:p>147729</text:p>
          </table:table-cell>
          <table:table-cell office:value-type="float" office:value="10085416" table:style-name="ce6">
            <text:p>10085416</text:p>
          </table:table-cell>
          <table:table-cell office:value-type="float" office:value="8862126" table:style-name="ce1">
            <text:p>886212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47804878048780486" table:style-name="ce20">
            <text:p>47.80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3879.17" table:style-name="ce19">
            <text:p><text:s/>£3,879.17<text:s/></text:p>
          </table:table-cell>
          <table:table-cell office:value-type="currency" office:value="5479.06" table:formula="of:=[.K561]+[.O561]" table:style-name="ce19">
            <text:p><text:s/>£5,479.06<text:s/></text:p>
          </table:table-cell>
          <table:table-cell table:number-columns-repeated="16368"/>
        </table:table-row>
        <table:table-row table:style-name="ro4">
          <table:table-cell office:value-type="float" office:value="148711" table:style-name="ce6">
            <text:p>148711</text:p>
          </table:table-cell>
          <table:table-cell office:value-type="float" office:value="10088877" table:style-name="ce6">
            <text:p>10088877</text:p>
          </table:table-cell>
          <table:table-cell office:value-type="float" office:value="8862296" table:style-name="ce1">
            <text:p>886229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61875000000000002" table:style-name="ce20">
            <text:p>61.88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7959.73" table:style-name="ce19">
            <text:p><text:s/>£7,959.73<text:s/></text:p>
          </table:table-cell>
          <table:table-cell office:value-type="currency" office:value="9559.619999999999" table:formula="of:=[.K562]+[.O562]" table:style-name="ce19">
            <text:p><text:s/>£9,559.62<text:s/></text:p>
          </table:table-cell>
          <table:table-cell table:number-columns-repeated="16368"/>
        </table:table-row>
        <table:table-row table:style-name="ro4">
          <table:table-cell office:value-type="float" office:value="149123" table:style-name="ce6">
            <text:p>149123</text:p>
          </table:table-cell>
          <table:table-cell office:value-type="float" office:value="10090460" table:style-name="ce6">
            <text:p>10090460</text:p>
          </table:table-cell>
          <table:table-cell office:value-type="float" office:value="8863020" table:style-name="ce1">
            <text:p>886302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dley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14285714285714285" table:style-name="ce20">
            <text:p>14.29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905.35" table:style-name="ce19">
            <text:p><text:s/>£905.35<text:s/></text:p>
          </table:table-cell>
          <table:table-cell office:value-type="currency" office:value="2546.4699999999998" table:formula="of:=[.K563]+[.O563]" table:style-name="ce19">
            <text:p><text:s/>£2,546.47<text:s/></text:p>
          </table:table-cell>
          <table:table-cell table:number-columns-repeated="16368"/>
        </table:table-row>
        <table:table-row table:style-name="ro4">
          <table:table-cell office:value-type="float" office:value="145115" table:style-name="ce6">
            <text:p>145115</text:p>
          </table:table-cell>
          <table:table-cell office:value-type="float" office:value="10068096" table:style-name="ce6">
            <text:p>10068096</text:p>
          </table:table-cell>
          <table:table-cell office:value-type="float" office:value="8862093" table:style-name="ce1">
            <text:p>886209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3183673469387755" table:style-name="ce20">
            <text:p>31.84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9845.08" table:style-name="ce19">
            <text:p><text:s/>£9,845.08<text:s/></text:p>
          </table:table-cell>
          <table:table-cell office:value-type="currency" office:value="11444.97" table:formula="of:=[.K564]+[.O564]" table:style-name="ce19">
            <text:p><text:s/>£11,444.97<text:s/></text:p>
          </table:table-cell>
          <table:table-cell table:number-columns-repeated="16368"/>
        </table:table-row>
        <table:table-row table:style-name="ro4">
          <table:table-cell office:value-type="float" office:value="118575" table:style-name="ce6">
            <text:p>118575</text:p>
          </table:table-cell>
          <table:table-cell office:value-type="float" office:value="10073101" table:style-name="ce6">
            <text:p>10073101</text:p>
          </table:table-cell>
          <table:table-cell office:value-type="float" office:value="8862662" table:style-name="ce1">
            <text:p>886266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 Mea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55238095238095242" table:style-name="ce20">
            <text:p>55.24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1706.44" table:style-name="ce19">
            <text:p><text:s/>£1,706.44<text:s/></text:p>
          </table:table-cell>
          <table:table-cell office:value-type="currency" office:value="3306.33" table:formula="of:=[.K565]+[.O565]" table:style-name="ce19">
            <text:p><text:s/>£3,306.33<text:s/></text:p>
          </table:table-cell>
          <table:table-cell table:number-columns-repeated="16368"/>
        </table:table-row>
        <table:table-row table:style-name="ro4">
          <table:table-cell office:value-type="float" office:value="118637" table:style-name="ce6">
            <text:p>118637</text:p>
          </table:table-cell>
          <table:table-cell office:value-type="float" office:value="10069110" table:style-name="ce6">
            <text:p>10069110</text:p>
          </table:table-cell>
          <table:table-cell office:value-type="float" office:value="8863091" table:style-name="ce1">
            <text:p>886309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19444444444444445" table:style-name="ce20">
            <text:p>19.44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1140.21" table:style-name="ce19">
            <text:p><text:s/>£1,140.21<text:s/></text:p>
          </table:table-cell>
          <table:table-cell office:value-type="currency" office:value="2740.1000000000004" table:formula="of:=[.K566]+[.O566]" table:style-name="ce19">
            <text:p><text:s/>£2,740.10<text:s/></text:p>
          </table:table-cell>
          <table:table-cell table:number-columns-repeated="16368"/>
        </table:table-row>
        <table:table-row table:style-name="ro4">
          <table:table-cell office:value-type="float" office:value="130948" table:style-name="ce6">
            <text:p>130948</text:p>
          </table:table-cell>
          <table:table-cell office:value-type="float" office:value="10075571" table:style-name="ce6">
            <text:p>10075571</text:p>
          </table:table-cell>
          <table:table-cell office:value-type="float" office:value="8863298" table:style-name="ce1">
            <text:p>886329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9896373056994816" table:style-name="ce20">
            <text:p>39.90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2534.7800000000002" table:style-name="ce19">
            <text:p><text:s/>£2,534.78<text:s/></text:p>
          </table:table-cell>
          <table:table-cell office:value-type="currency" office:value="4175.8999999999996" table:formula="of:=[.K567]+[.O567]" table:style-name="ce19">
            <text:p><text:s/>£4,175.90<text:s/></text:p>
          </table:table-cell>
          <table:table-cell table:number-columns-repeated="16368"/>
        </table:table-row>
        <table:table-row table:style-name="ro4">
          <table:table-cell office:value-type="float" office:value="118363" table:style-name="ce6">
            <text:p>118363</text:p>
          </table:table-cell>
          <table:table-cell office:value-type="float" office:value="10074071" table:style-name="ce6">
            <text:p>10074071</text:p>
          </table:table-cell>
          <table:table-cell office:value-type="float" office:value="8862268" table:style-name="ce1">
            <text:p>8862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meads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21276595744680851" table:style-name="ce20">
            <text:p>21.28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974.59" table:style-name="ce19">
            <text:p><text:s/>£974.59<text:s/></text:p>
          </table:table-cell>
          <table:table-cell office:value-type="currency" office:value="2574.48" table:formula="of:=[.K568]+[.O568]" table:style-name="ce19">
            <text:p><text:s/>£2,574.48<text:s/></text:p>
          </table:table-cell>
          <table:table-cell table:number-columns-repeated="16368"/>
        </table:table-row>
        <table:table-row table:style-name="ro4">
          <table:table-cell office:value-type="float" office:value="119029" table:style-name="ce6">
            <text:p>119029</text:p>
          </table:table-cell>
          <table:table-cell office:value-type="float" office:value="10017907" table:style-name="ce6">
            <text:p>10017907</text:p>
          </table:table-cell>
          <table:table-cell office:value-type="float" office:value="8867011" table:style-name="ce1">
            <text:p>8867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23">
            <text:p>NMSS</text:p>
          </table:table-cell>
          <table:table-cell office:value-type="string" table:style-name="ce23">
            <text:p>Yes</text:p>
          </table:table-cell>
          <table:table-cell office:value-type="float" office:value="1.0085576439999999" table:style-name="ce22">
            <text:p>1.008557644</text:p>
          </table:table-cell>
          <table:table-cell office:value-type="currency" office:value="1608.49" table:style-name="ce19">
            <text:p><text:s/>£1,608.4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596583054080002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1450.55" table:style-name="ce19">
            <text:p><text:s/>£1,450.55<text:s/></text:p>
          </table:table-cell>
          <table:table-cell office:value-type="currency" office:value="3059.04" table:formula="of:=[.K569]+[.O569]" table:style-name="ce19">
            <text:p><text:s/>£3,059.04<text:s/></text:p>
          </table:table-cell>
          <table:table-cell table:number-columns-repeated="16368"/>
        </table:table-row>
        <table:table-row table:style-name="ro4">
          <table:table-cell office:value-type="float" office:value="118641" table:style-name="ce6">
            <text:p>118641</text:p>
          </table:table-cell>
          <table:table-cell office:value-type="float" office:value="10069109" table:style-name="ce6">
            <text:p>10069109</text:p>
          </table:table-cell>
          <table:table-cell office:value-type="float" office:value="8873096" table:style-name="ce1">
            <text:p>8873096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19170984455958548" table:style-name="ce20">
            <text:p>19.17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6436.54" table:style-name="ce19">
            <text:p><text:s/>£6,436.54<text:s/></text:p>
          </table:table-cell>
          <table:table-cell office:value-type="currency" office:value="8036.43" table:formula="of:=[.K570]+[.O570]" table:style-name="ce19">
            <text:p><text:s/>£8,036.43<text:s/></text:p>
          </table:table-cell>
          <table:table-cell table:number-columns-repeated="16368"/>
        </table:table-row>
        <table:table-row table:style-name="ro4">
          <table:table-cell office:value-type="float" office:value="118158" table:style-name="ce6">
            <text:p>118158</text:p>
          </table:table-cell>
          <table:table-cell office:value-type="float" office:value="10069538" table:style-name="ce6">
            <text:p>10069538</text:p>
          </table:table-cell>
          <table:table-cell office:value-type="float" office:value="9212005" table:style-name="ce1">
            <text:p>9212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Gatten and L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857142857142857" table:style-name="ce20">
            <text:p>28.57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6706.61" table:style-name="ce19">
            <text:p><text:s/>£6,706.61<text:s/></text:p>
          </table:table-cell>
          <table:table-cell office:value-type="currency" office:value="8321.869999999999" table:formula="of:=[.K571]+[.O571]" table:style-name="ce19">
            <text:p><text:s/>£8,321.87<text:s/></text:p>
          </table:table-cell>
          <table:table-cell table:number-columns-repeated="16368"/>
        </table:table-row>
        <table:table-row table:style-name="ro4">
          <table:table-cell office:value-type="float" office:value="118163" table:style-name="ce6">
            <text:p>118163</text:p>
          </table:table-cell>
          <table:table-cell office:value-type="float" office:value="10076232" table:style-name="ce6">
            <text:p>10076232</text:p>
          </table:table-cell>
          <table:table-cell office:value-type="float" office:value="9212012" table:style-name="ce1">
            <text:p>921201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39840637450199201" table:style-name="ce20">
            <text:p>39.84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3800.71" table:style-name="ce19">
            <text:p><text:s/>£3,800.71<text:s/></text:p>
          </table:table-cell>
          <table:table-cell office:value-type="currency" office:value="5415.97" table:formula="of:=[.K572]+[.O572]" table:style-name="ce19">
            <text:p><text:s/>£5,415.97<text:s/></text:p>
          </table:table-cell>
          <table:table-cell table:number-columns-repeated="16368"/>
        </table:table-row>
        <table:table-row table:style-name="ro4">
          <table:table-cell office:value-type="float" office:value="142362" table:style-name="ce6">
            <text:p>142362</text:p>
          </table:table-cell>
          <table:table-cell office:value-type="float" office:value="10054174" table:style-name="ce6">
            <text:p>10054174</text:p>
          </table:table-cell>
          <table:table-cell office:value-type="float" office:value="9312304" table:style-name="ce1">
            <text:p>931230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31550802139037432" table:style-name="ce20">
            <text:p>31.55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271.26" table:style-name="ce19">
            <text:p><text:s/>£1,271.26<text:s/></text:p>
          </table:table-cell>
          <table:table-cell office:value-type="currency" office:value="2895.66" table:formula="of:=[.K573]+[.O573]" table:style-name="ce19">
            <text:p><text:s/>£2,895.66<text:s/></text:p>
          </table:table-cell>
          <table:table-cell table:number-columns-repeated="16368"/>
        </table:table-row>
        <table:table-row table:style-name="ro4">
          <table:table-cell office:value-type="float" office:value="147759" table:style-name="ce6">
            <text:p>147759</text:p>
          </table:table-cell>
          <table:table-cell office:value-type="float" office:value="10085592" table:style-name="ce6">
            <text:p>10085592</text:p>
          </table:table-cell>
          <table:table-cell office:value-type="float" office:value="9312032" table:style-name="ce1">
            <text:p>931203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otle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23280423280423279" table:style-name="ce20">
            <text:p>23.28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454.37" table:style-name="ce19">
            <text:p><text:s/>£1,454.37<text:s/></text:p>
          </table:table-cell>
          <table:table-cell office:value-type="currency" office:value="3078.77" table:formula="of:=[.K574]+[.O574]" table:style-name="ce19">
            <text:p><text:s/>£3,078.77<text:s/></text:p>
          </table:table-cell>
          <table:table-cell table:number-columns-repeated="16368"/>
        </table:table-row>
        <table:table-row table:style-name="ro4">
          <table:table-cell office:value-type="float" office:value="140279" table:style-name="ce6">
            <text:p>140279</text:p>
          </table:table-cell>
          <table:table-cell office:value-type="float" office:value="10043958" table:style-name="ce6">
            <text:p>10043958</text:p>
          </table:table-cell>
          <table:table-cell office:value-type="float" office:value="9312596" table:style-name="ce1">
            <text:p>931259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ols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13183279742765272" table:style-name="ce20">
            <text:p>13.18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3170.79" table:style-name="ce19">
            <text:p><text:s/>£3,170.79<text:s/></text:p>
          </table:table-cell>
          <table:table-cell office:value-type="currency" office:value="4795.1900000000005" table:formula="of:=[.K575]+[.O575]" table:style-name="ce19">
            <text:p><text:s/>£4,795.19<text:s/></text:p>
          </table:table-cell>
          <table:table-cell table:number-columns-repeated="16368"/>
        </table:table-row>
        <table:table-row table:style-name="ro4">
          <table:table-cell office:value-type="float" office:value="147865" table:style-name="ce6">
            <text:p>147865</text:p>
          </table:table-cell>
          <table:table-cell office:value-type="float" office:value="10086695" table:style-name="ce6">
            <text:p>1008669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43835616438356162" table:style-name="ce20">
            <text:p>43.84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2436.87" table:style-name="ce19">
            <text:p><text:s/>£2,436.87<text:s/></text:p>
          </table:table-cell>
          <table:table-cell office:value-type="currency" office:value="4061.27" table:formula="of:=[.K576]+[.O576]" table:style-name="ce19">
            <text:p><text:s/>£4,061.27<text:s/></text:p>
          </table:table-cell>
          <table:table-cell table:number-columns-repeated="16368"/>
        </table:table-row>
        <table:table-row table:style-name="ro4">
          <table:table-cell office:value-type="float" office:value="123200" table:style-name="ce6">
            <text:p>123200</text:p>
          </table:table-cell>
          <table:table-cell office:value-type="float" office:value="10080568" table:style-name="ce6">
            <text:p>10080568</text:p>
          </table:table-cell>
          <table:table-cell office:value-type="float" office:value="9313801" table:style-name="ce1">
            <text:p>931380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5.3333333333333337E-2" table:style-name="ce20">
            <text:p>5.33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24.4" table:formula="of:=[.K577]+[.O577]" table:style-name="ce19">
            <text:p><text:s/>£1,624.40<text:s/></text:p>
          </table:table-cell>
          <table:table-cell table:number-columns-repeated="16368"/>
        </table:table-row>
        <table:table-row table:style-name="ro4">
          <table:table-cell office:value-type="float" office:value="123131" table:style-name="ce6">
            <text:p>123131</text:p>
          </table:table-cell>
          <table:table-cell office:value-type="float" office:value="10066676" table:style-name="ce6">
            <text:p>10066676</text:p>
          </table:table-cell>
          <table:table-cell office:value-type="float" office:value="9313188" table:style-name="ce1">
            <text:p>931318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11267605633802817" table:style-name="ce20">
            <text:p>11.27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100.5" table:style-name="ce19">
            <text:p><text:s/>£1,100.50<text:s/></text:p>
          </table:table-cell>
          <table:table-cell office:value-type="currency" office:value="2724.9" table:formula="of:=[.K578]+[.O578]" table:style-name="ce19">
            <text:p><text:s/>£2,724.90<text:s/></text:p>
          </table:table-cell>
          <table:table-cell table:number-columns-repeated="16368"/>
        </table:table-row>
        <table:table-row table:style-name="ro4">
          <table:table-cell office:value-type="float" office:value="123216" table:style-name="ce6">
            <text:p>123216</text:p>
          </table:table-cell>
          <table:table-cell office:value-type="float" office:value="10080296" table:style-name="ce6">
            <text:p>10080296</text:p>
          </table:table-cell>
          <table:table-cell office:value-type="float" office:value="9313838" table:style-name="ce1">
            <text:p>93138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7.6923076923076927E-2" table:style-name="ce20">
            <text:p>7.69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3467.44" table:style-name="ce19">
            <text:p><text:s/>£3,467.44<text:s/></text:p>
          </table:table-cell>
          <table:table-cell office:value-type="currency" office:value="5091.84" table:formula="of:=[.K579]+[.O579]" table:style-name="ce19">
            <text:p><text:s/>£5,091.84<text:s/></text:p>
          </table:table-cell>
          <table:table-cell table:number-columns-repeated="16368"/>
        </table:table-row>
        <table:table-row table:style-name="ro4">
          <table:table-cell office:value-type="float" office:value="151467" table:style-name="ce6">
            <text:p>151467</text:p>
          </table:table-cell>
          <table:table-cell office:value-type="float" office:value="10096991" table:style-name="ce6">
            <text:p>10096991</text:p>
          </table:table-cell>
          <table:table-cell office:value-type="float" office:value="9312590" table:style-name="ce1">
            <text:p>931259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dward Fei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15807560137457044" table:style-name="ce20">
            <text:p>15.81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182.78" table:style-name="ce19">
            <text:p><text:s/>£1,182.78<text:s/></text:p>
          </table:table-cell>
          <table:table-cell office:value-type="currency" office:value="2807.1800000000003" table:formula="of:=[.K580]+[.O580]" table:style-name="ce19">
            <text:p><text:s/>£2,807.18<text:s/></text:p>
          </table:table-cell>
          <table:table-cell table:number-columns-repeated="16368"/>
        </table:table-row>
        <table:table-row table:style-name="ro4">
          <table:table-cell office:value-type="float" office:value="142345" table:style-name="ce6">
            <text:p>142345</text:p>
          </table:table-cell>
          <table:table-cell office:value-type="float" office:value="10054198" table:style-name="ce6">
            <text:p>10054198</text:p>
          </table:table-cell>
          <table:table-cell office:value-type="float" office:value="9362501" table:style-name="ce1">
            <text:p>93625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18518518518518517" table:style-name="ce20">
            <text:p>18.52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653.07000000000005" table:style-name="ce19">
            <text:p><text:s/>£653.07<text:s/></text:p>
          </table:table-cell>
          <table:table-cell office:value-type="currency" office:value="2316.34" table:formula="of:=[.K581]+[.O581]" table:style-name="ce19">
            <text:p><text:s/>£2,316.34<text:s/></text:p>
          </table:table-cell>
          <table:table-cell table:number-columns-repeated="16368"/>
        </table:table-row>
        <table:table-row table:style-name="ro4">
          <table:table-cell office:value-type="float" office:value="142356" table:style-name="ce6">
            <text:p>142356</text:p>
          </table:table-cell>
          <table:table-cell office:value-type="float" office:value="10054209" table:style-name="ce6">
            <text:p>10054209</text:p>
          </table:table-cell>
          <table:table-cell office:value-type="float" office:value="9362376" table:style-name="ce1">
            <text:p>936237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7.8431372549019607E-2" table:style-name="ce20">
            <text:p>7.84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637.16" table:style-name="ce19">
            <text:p><text:s/>£637.16<text:s/></text:p>
          </table:table-cell>
          <table:table-cell office:value-type="currency" office:value="2300.4299999999998" table:formula="of:=[.K582]+[.O582]" table:style-name="ce19">
            <text:p><text:s/>£2,300.43<text:s/></text:p>
          </table:table-cell>
          <table:table-cell table:number-columns-repeated="16368"/>
        </table:table-row>
        <table:table-row table:style-name="ro4">
          <table:table-cell office:value-type="float" office:value="142415" table:style-name="ce6">
            <text:p>142415</text:p>
          </table:table-cell>
          <table:table-cell office:value-type="float" office:value="10054306" table:style-name="ce6">
            <text:p>10054306</text:p>
          </table:table-cell>
          <table:table-cell office:value-type="float" office:value="9362956" table:style-name="ce1">
            <text:p>936295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1933085501858737" table:style-name="ce20">
            <text:p>21.93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514.75" table:style-name="ce19">
            <text:p><text:s/>£514.75<text:s/></text:p>
          </table:table-cell>
          <table:table-cell office:value-type="currency" office:value="2178.02" table:formula="of:=[.K583]+[.O583]" table:style-name="ce19">
            <text:p><text:s/>£2,178.02<text:s/></text:p>
          </table:table-cell>
          <table:table-cell table:number-columns-repeated="16368"/>
        </table:table-row>
        <table:table-row table:style-name="ro4">
          <table:table-cell office:value-type="float" office:value="145279" table:style-name="ce6">
            <text:p>145279</text:p>
          </table:table-cell>
          <table:table-cell office:value-type="float" office:value="10066231" table:style-name="ce6">
            <text:p>10066231</text:p>
          </table:table-cell>
          <table:table-cell office:value-type="float" office:value="9362336" table:style-name="ce1">
            <text:p>936233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19257950530035337" table:style-name="ce20">
            <text:p>19.26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8741.7900000000009" table:style-name="ce19">
            <text:p><text:s/>£8,741.79<text:s/></text:p>
          </table:table-cell>
          <table:table-cell office:value-type="currency" office:value="10405.060000000001" table:formula="of:=[.K584]+[.O584]" table:style-name="ce19">
            <text:p><text:s/>£10,405.06<text:s/></text:p>
          </table:table-cell>
          <table:table-cell table:number-columns-repeated="16368"/>
        </table:table-row>
        <table:table-row table:style-name="ro4">
          <table:table-cell office:value-type="float" office:value="148169" table:style-name="ce6">
            <text:p>148169</text:p>
          </table:table-cell>
          <table:table-cell office:value-type="float" office:value="10086731" table:style-name="ce6">
            <text:p>10086731</text:p>
          </table:table-cell>
          <table:table-cell office:value-type="float" office:value="9362933" table:style-name="ce1">
            <text:p>936293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9577464788732394" table:style-name="ce20">
            <text:p>29.58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537.5" table:style-name="ce19">
            <text:p><text:s/>£1,537.50<text:s/></text:p>
          </table:table-cell>
          <table:table-cell office:value-type="currency" office:value="3200.77" table:formula="of:=[.K585]+[.O585]" table:style-name="ce19">
            <text:p><text:s/>£3,200.77<text:s/></text:p>
          </table:table-cell>
          <table:table-cell table:number-columns-repeated="16368"/>
        </table:table-row>
        <table:table-row table:style-name="ro4">
          <table:table-cell office:value-type="float" office:value="148882" table:style-name="ce6">
            <text:p>148882</text:p>
          </table:table-cell>
          <table:table-cell office:value-type="float" office:value="10089748" table:style-name="ce6">
            <text:p>10089748</text:p>
          </table:table-cell>
          <table:table-cell office:value-type="float" office:value="9362288" table:style-name="ce1">
            <text:p>936228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hawley Community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6637554585152839" table:style-name="ce20">
            <text:p>26.64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0904.23" table:style-name="ce19">
            <text:p><text:s/>£10,904.23<text:s/></text:p>
          </table:table-cell>
          <table:table-cell office:value-type="currency" office:value="12567.5" table:formula="of:=[.K586]+[.O586]" table:style-name="ce19">
            <text:p><text:s/>£12,567.50<text:s/></text:p>
          </table:table-cell>
          <table:table-cell table:number-columns-repeated="16368"/>
        </table:table-row>
        <table:table-row table:style-name="ro4">
          <table:table-cell office:value-type="float" office:value="149627" table:style-name="ce6">
            <text:p>149627</text:p>
          </table:table-cell>
          <table:table-cell office:value-type="float" office:value="10092104" table:style-name="ce6">
            <text:p>10092104</text:p>
          </table:table-cell>
          <table:table-cell office:value-type="float" office:value="9362350" table:style-name="ce1">
            <text:p>936235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Asht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2594142259414227" table:style-name="ce20">
            <text:p>22.59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5307.32" table:style-name="ce19">
            <text:p><text:s/>£5,307.32<text:s/></text:p>
          </table:table-cell>
          <table:table-cell office:value-type="currency" office:value="6970.59" table:formula="of:=[.K587]+[.O587]" table:style-name="ce19">
            <text:p><text:s/>£6,970.59<text:s/></text:p>
          </table:table-cell>
          <table:table-cell table:number-columns-repeated="16368"/>
        </table:table-row>
        <table:table-row table:style-name="ro4">
          <table:table-cell office:value-type="float" office:value="149900" table:style-name="ce6">
            <text:p>149900</text:p>
          </table:table-cell>
          <table:table-cell office:value-type="float" office:value="10092728" table:style-name="ce6">
            <text:p>10092728</text:p>
          </table:table-cell>
          <table:table-cell office:value-type="float" office:value="9362385" table:style-name="ce1">
            <text:p>936238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urst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11594202898550725" table:style-name="ce20">
            <text:p>11.59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3947.86" table:style-name="ce19">
            <text:p><text:s/>£3,947.86<text:s/></text:p>
          </table:table-cell>
          <table:table-cell office:value-type="currency" office:value="5611.13" table:formula="of:=[.K588]+[.O588]" table:style-name="ce19">
            <text:p><text:s/>£5,611.13<text:s/></text:p>
          </table:table-cell>
          <table:table-cell table:number-columns-repeated="16368"/>
        </table:table-row>
        <table:table-row table:style-name="ro4">
          <table:table-cell office:value-type="float" office:value="125452" table:style-name="ce6">
            <text:p>125452</text:p>
          </table:table-cell>
          <table:table-cell office:value-type="float" office:value="10015392" table:style-name="ce6">
            <text:p>10015392</text:p>
          </table:table-cell>
          <table:table-cell office:value-type="float" office:value="9367003" table:style-name="ce1">
            <text:p>936700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769573299999999" table:style-name="ce22">
            <text:p>1.07695733</text:p>
          </table:table-cell>
          <table:table-cell office:value-type="currency" office:value="1683.66" table:style-name="ce19">
            <text:p><text:s/>£1,683.66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4807260905600002" table:style-name="ce21">
            <text:p>£3.48</text:p>
          </table:table-cell>
          <table:table-cell office:value-type="currency" office:value="0" table:style-name="ce21">
            <text:p>£0.00</text:p>
          </table:table-cell>
          <table:table-cell office:value-type="currency" office:value="4201.24" table:style-name="ce19">
            <text:p><text:s/>£4,201.24<text:s/></text:p>
          </table:table-cell>
          <table:table-cell office:value-type="currency" office:value="5884.9" table:formula="of:=[.K589]+[.O589]" table:style-name="ce19">
            <text:p><text:s/>£5,884.90<text:s/></text:p>
          </table:table-cell>
          <table:table-cell table:number-columns-repeated="16368"/>
        </table:table-row>
        <table:table-row table:style-name="ro4">
          <table:table-cell office:value-type="float" office:value="141267" table:style-name="ce6">
            <text:p>141267</text:p>
          </table:table-cell>
          <table:table-cell office:value-type="float" office:value="10047162" table:style-name="ce6">
            <text:p>10047162</text:p>
          </table:table-cell>
          <table:table-cell office:value-type="float" office:value="9382247" table:style-name="ce1">
            <text:p>938224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819209039548024" table:style-name="ce20">
            <text:p>15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60.24" table:style-name="ce19">
            <text:p><text:s/>£560.24<text:s/></text:p>
          </table:table-cell>
          <table:table-cell office:value-type="currency" office:value="2159.3199999999997" table:formula="of:=[.K590]+[.O590]" table:style-name="ce19">
            <text:p><text:s/>£2,159.32<text:s/></text:p>
          </table:table-cell>
          <table:table-cell table:number-columns-repeated="16368"/>
        </table:table-row>
        <table:table-row table:style-name="ro4">
          <table:table-cell office:value-type="float" office:value="141906" table:style-name="ce6">
            <text:p>141906</text:p>
          </table:table-cell>
          <table:table-cell office:value-type="float" office:value="10049292" table:style-name="ce6">
            <text:p>10049292</text:p>
          </table:table-cell>
          <table:table-cell office:value-type="float" office:value="9382166" table:style-name="ce1">
            <text:p>938216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736263736263737" table:style-name="ce20">
            <text:p>13.7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53.39" table:style-name="ce19">
            <text:p><text:s/>£2,153.39<text:s/></text:p>
          </table:table-cell>
          <table:table-cell office:value-type="currency" office:value="3752.47" table:formula="of:=[.K591]+[.O591]" table:style-name="ce19">
            <text:p><text:s/>£3,752.47<text:s/></text:p>
          </table:table-cell>
          <table:table-cell table:number-columns-repeated="16368"/>
        </table:table-row>
        <table:table-row table:style-name="ro4">
          <table:table-cell office:value-type="float" office:value="148170" table:style-name="ce6">
            <text:p>148170</text:p>
          </table:table-cell>
          <table:table-cell office:value-type="float" office:value="10086730" table:style-name="ce6">
            <text:p>10086730</text:p>
          </table:table-cell>
          <table:table-cell office:value-type="float" office:value="9383007" table:style-name="ce1">
            <text:p>938300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967741935483872" table:style-name="ce20">
            <text:p>20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32.4" table:style-name="ce19">
            <text:p><text:s/>£1,532.40<text:s/></text:p>
          </table:table-cell>
          <table:table-cell office:value-type="currency" office:value="3131.48" table:formula="of:=[.K592]+[.O592]" table:style-name="ce19">
            <text:p><text:s/>£3,131.48<text:s/></text:p>
          </table:table-cell>
          <table:table-cell table:number-columns-repeated="16368"/>
        </table:table-row>
        <table:table-row table:style-name="ro4">
          <table:table-cell office:value-type="float" office:value="150402" table:style-name="ce6">
            <text:p>150402</text:p>
          </table:table-cell>
          <table:table-cell office:value-type="float" office:value="10093866" table:style-name="ce6">
            <text:p>10093866</text:p>
          </table:table-cell>
          <table:table-cell office:value-type="float" office:value="9383349" table:style-name="ce1">
            <text:p>9383349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Robert Southwell Catholic Primary School, Horsham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560386473429952" table:style-name="ce20">
            <text:p>12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55.3" table:style-name="ce19">
            <text:p><text:s/>£1,555.30<text:s/></text:p>
          </table:table-cell>
          <table:table-cell office:value-type="currency" office:value="3154.38" table:formula="of:=[.K593]+[.O593]" table:style-name="ce19">
            <text:p><text:s/>£3,154.38<text:s/></text:p>
          </table:table-cell>
          <table:table-cell table:number-columns-repeated="16368"/>
        </table:table-row>
        <table:table-row table:style-name="ro4">
          <table:table-cell office:value-type="float" office:value="126021" table:style-name="ce6">
            <text:p>126021</text:p>
          </table:table-cell>
          <table:table-cell office:value-type="float" office:value="10076269" table:style-name="ce6">
            <text:p>10076269</text:p>
          </table:table-cell>
          <table:table-cell office:value-type="float" office:value="9383303" table:style-name="ce1">
            <text:p>9383303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yewoo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860627177700349" table:style-name="ce20">
            <text:p>19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52.29" table:style-name="ce19">
            <text:p><text:s/>£2,552.29<text:s/></text:p>
          </table:table-cell>
          <table:table-cell office:value-type="currency" office:value="4151.37" table:formula="of:=[.K594]+[.O594]" table:style-name="ce19">
            <text:p><text:s/>£4,151.37<text:s/></text:p>
          </table:table-cell>
          <table:table-cell table:number-columns-repeated="16368"/>
        </table:table-row>
        <table:table-row table:style-name="ro4">
          <table:table-cell office:value-type="float" office:value="125858" table:style-name="ce6">
            <text:p>125858</text:p>
          </table:table-cell>
          <table:table-cell office:value-type="float" office:value="10071159" table:style-name="ce6">
            <text:p>10071159</text:p>
          </table:table-cell>
          <table:table-cell office:value-type="float" office:value="9382071" table:style-name="ce1">
            <text:p>9382071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51219512195122" table:style-name="ce20">
            <text:p>19.5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60.98" table:style-name="ce19">
            <text:p><text:s/>£1,360.98<text:s/></text:p>
          </table:table-cell>
          <table:table-cell office:value-type="currency" office:value="2960.06" table:formula="of:=[.K595]+[.O595]" table:style-name="ce19">
            <text:p><text:s/>£2,960.06<text:s/></text:p>
          </table:table-cell>
          <table:table-cell table:number-columns-repeated="16368"/>
        </table:table-row>
        <table:table-row table:style-name="ro4">
          <table:table-cell office:value-type="float" office:value="125921" table:style-name="ce6">
            <text:p>125921</text:p>
          </table:table-cell>
          <table:table-cell office:value-type="float" office:value="10069184" table:style-name="ce6">
            <text:p>10069184</text:p>
          </table:table-cell>
          <table:table-cell office:value-type="float" office:value="9382185" table:style-name="ce1">
            <text:p>9382185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rkland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09004739336493" table:style-name="ce20">
            <text:p>21.0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596]+[.O596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25964" table:style-name="ce6">
            <text:p>125964</text:p>
          </table:table-cell>
          <table:table-cell office:value-type="float" office:value="10079762" table:style-name="ce6">
            <text:p>10079762</text:p>
          </table:table-cell>
          <table:table-cell office:value-type="float" office:value="9382242" table:style-name="ce1">
            <text:p>9382242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8591549295774641E-2" table:style-name="ce20">
            <text:p>9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66.57" table:style-name="ce19">
            <text:p><text:s/>£1,666.57<text:s/></text:p>
          </table:table-cell>
          <table:table-cell office:value-type="currency" office:value="3265.6499999999996" table:formula="of:=[.K597]+[.O597]" table:style-name="ce19">
            <text:p><text:s/>£3,265.65<text:s/></text:p>
          </table:table-cell>
          <table:table-cell table:number-columns-repeated="16368"/>
        </table:table-row>
        <table:table-row table:style-name="ro4">
          <table:table-cell office:value-type="float" office:value="126050" table:style-name="ce6">
            <text:p>126050</text:p>
          </table:table-cell>
          <table:table-cell office:value-type="float" office:value="10079616" table:style-name="ce6">
            <text:p>10079616</text:p>
          </table:table-cell>
          <table:table-cell office:value-type="float" office:value="9383344" table:style-name="ce1">
            <text:p>938334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915915915915915" table:style-name="ce20">
            <text:p>15.9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41.86" table:style-name="ce19">
            <text:p><text:s/>£1,841.86<text:s/></text:p>
          </table:table-cell>
          <table:table-cell office:value-type="currency" office:value="3440.9399999999996" table:formula="of:=[.K598]+[.O598]" table:style-name="ce19">
            <text:p><text:s/>£3,440.94<text:s/></text:p>
          </table:table-cell>
          <table:table-cell table:number-columns-repeated="16368"/>
        </table:table-row>
        <table:table-row table:style-name="ro4">
          <table:table-cell office:value-type="float" office:value="100125" table:style-name="ce6">
            <text:p>100125</text:p>
          </table:table-cell>
          <table:table-cell office:value-type="float" office:value="10078053" table:style-name="ce6">
            <text:p>10078053</text:p>
          </table:table-cell>
          <table:table-cell office:value-type="float" office:value="2032228" table:style-name="ce1">
            <text:p>203222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Foss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888888888888889" table:style-name="ce20">
            <text:p>38.89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351.2" table:style-name="ce19">
            <text:p><text:s/>£1,351.20<text:s/></text:p>
          </table:table-cell>
          <table:table-cell office:value-type="currency" office:value="3155.4300000000003" table:formula="of:=[.K599]+[.O599]" table:style-name="ce19">
            <text:p><text:s/>£3,155.43<text:s/></text:p>
          </table:table-cell>
          <table:table-cell table:number-columns-repeated="16368"/>
        </table:table-row>
        <table:table-row table:style-name="ro4">
          <table:table-cell office:value-type="float" office:value="100171" table:style-name="ce6">
            <text:p>100171</text:p>
          </table:table-cell>
          <table:table-cell office:value-type="float" office:value="10068732" table:style-name="ce6">
            <text:p>10068732</text:p>
          </table:table-cell>
          <table:table-cell office:value-type="float" office:value="2033526" table:style-name="ce1">
            <text:p>2033526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1357027463651053" table:style-name="ce20">
            <text:p>41.3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5447.28" table:style-name="ce19">
            <text:p><text:s/>£5,447.28<text:s/></text:p>
          </table:table-cell>
          <table:table-cell office:value-type="currency" office:value="7251.51" table:formula="of:=[.K600]+[.O600]" table:style-name="ce19">
            <text:p><text:s/>£7,251.51<text:s/></text:p>
          </table:table-cell>
          <table:table-cell table:number-columns-repeated="16368"/>
        </table:table-row>
        <table:table-row table:style-name="ro4">
          <table:table-cell office:value-type="float" office:value="100175" table:style-name="ce6">
            <text:p>100175</text:p>
          </table:table-cell>
          <table:table-cell office:value-type="float" office:value="10076010" table:style-name="ce6">
            <text:p>10076010</text:p>
          </table:table-cell>
          <table:table-cell office:value-type="float" office:value="2033585" table:style-name="ce1">
            <text:p>203358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9117647058823528" table:style-name="ce20">
            <text:p>19.1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086.14" table:style-name="ce19">
            <text:p><text:s/>£6,086.14<text:s/></text:p>
          </table:table-cell>
          <table:table-cell office:value-type="currency" office:value="7890.3700000000008" table:formula="of:=[.K601]+[.O601]" table:style-name="ce19">
            <text:p><text:s/>£7,890.37<text:s/></text:p>
          </table:table-cell>
          <table:table-cell table:number-columns-repeated="16368"/>
        </table:table-row>
        <table:table-row table:style-name="ro4">
          <table:table-cell office:value-type="float" office:value="100254" table:style-name="ce6">
            <text:p>100254</text:p>
          </table:table-cell>
          <table:table-cell office:value-type="float" office:value="10078022" table:style-name="ce6">
            <text:p>10078022</text:p>
          </table:table-cell>
          <table:table-cell office:value-type="float" office:value="2042860" table:style-name="ce1">
            <text:p>20428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ighting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512048192771084" table:style-name="ce20">
            <text:p>55.1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366.77" table:style-name="ce19">
            <text:p><text:s/>£1,366.77<text:s/></text:p>
          </table:table-cell>
          <table:table-cell office:value-type="currency" office:value="3171" table:formula="of:=[.K602]+[.O602]" table:style-name="ce19">
            <text:p><text:s/>£3,171.00<text:s/></text:p>
          </table:table-cell>
          <table:table-cell table:number-columns-repeated="16368"/>
        </table:table-row>
        <table:table-row table:style-name="ro4">
          <table:table-cell office:value-type="float" office:value="100256" table:style-name="ce6">
            <text:p>100256</text:p>
          </table:table-cell>
          <table:table-cell office:value-type="float" office:value="10078020" table:style-name="ce6">
            <text:p>10078020</text:p>
          </table:table-cell>
          <table:table-cell office:value-type="float" office:value="2042862" table:style-name="ce1">
            <text:p>204286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rrington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6202531645569622" table:style-name="ce20">
            <text:p>46.2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052.78" table:style-name="ce19">
            <text:p><text:s/>£1,052.78<text:s/></text:p>
          </table:table-cell>
          <table:table-cell office:value-type="currency" office:value="2857.01" table:formula="of:=[.K603]+[.O603]" table:style-name="ce19">
            <text:p><text:s/>£2,857.01<text:s/></text:p>
          </table:table-cell>
          <table:table-cell table:number-columns-repeated="16368"/>
        </table:table-row>
        <table:table-row table:style-name="ro4">
          <table:table-cell office:value-type="float" office:value="100261" table:style-name="ce6">
            <text:p>100261</text:p>
          </table:table-cell>
          <table:table-cell office:value-type="float" office:value="10078015" table:style-name="ce6">
            <text:p>10078015</text:p>
          </table:table-cell>
          <table:table-cell office:value-type="float" office:value="2042896" table:style-name="ce1">
            <text:p>20428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9633027522935778" table:style-name="ce20">
            <text:p>59.63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7314.93" table:style-name="ce19">
            <text:p><text:s/>£7,314.93<text:s/></text:p>
          </table:table-cell>
          <table:table-cell office:value-type="currency" office:value="9119.16" table:formula="of:=[.K604]+[.O604]" table:style-name="ce19">
            <text:p><text:s/>£9,119.16<text:s/></text:p>
          </table:table-cell>
          <table:table-cell table:number-columns-repeated="16368"/>
        </table:table-row>
        <table:table-row table:style-name="ro4">
          <table:table-cell office:value-type="float" office:value="100243" table:style-name="ce6">
            <text:p>100243</text:p>
          </table:table-cell>
          <table:table-cell office:value-type="float" office:value="10077176" table:style-name="ce6">
            <text:p>10077176</text:p>
          </table:table-cell>
          <table:table-cell office:value-type="float" office:value="2042592" table:style-name="ce1">
            <text:p>20425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omas Fairchil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72105263157894739" table:style-name="ce20">
            <text:p>72.1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445.69" table:style-name="ce19">
            <text:p><text:s/>£2,445.69<text:s/></text:p>
          </table:table-cell>
          <table:table-cell office:value-type="currency" office:value="4249.92" table:formula="of:=[.K605]+[.O605]" table:style-name="ce19">
            <text:p><text:s/>£4,249.92<text:s/></text:p>
          </table:table-cell>
          <table:table-cell table:number-columns-repeated="16368"/>
        </table:table-row>
        <table:table-row table:style-name="ro4">
          <table:table-cell office:value-type="float" office:value="132137" table:style-name="ce6">
            <text:p>132137</text:p>
          </table:table-cell>
          <table:table-cell office:value-type="float" office:value="10069457" table:style-name="ce6">
            <text:p>10069457</text:p>
          </table:table-cell>
          <table:table-cell office:value-type="float" office:value="2043000" table:style-name="ce1">
            <text:p>20430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5233160621761656" table:style-name="ce20">
            <text:p>35.23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804.23" table:formula="of:=[.K606]+[.O606]" table:style-name="ce19">
            <text:p><text:s/>£1,804.23<text:s/></text:p>
          </table:table-cell>
          <table:table-cell table:number-columns-repeated="16368"/>
        </table:table-row>
        <table:table-row table:style-name="ro4">
          <table:table-cell office:value-type="float" office:value="100411" table:style-name="ce6">
            <text:p>100411</text:p>
          </table:table-cell>
          <table:table-cell office:value-type="float" office:value="10061303" table:style-name="ce6">
            <text:p>10061303</text:p>
          </table:table-cell>
          <table:table-cell office:value-type="float" office:value="2062379" table:style-name="ce1">
            <text:p>206237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7456140350877194" table:style-name="ce20">
            <text:p>57.4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129.96" table:style-name="ce19">
            <text:p><text:s/>£1,129.96<text:s/></text:p>
          </table:table-cell>
          <table:table-cell office:value-type="currency" office:value="2934.19" table:formula="of:=[.K607]+[.O607]" table:style-name="ce19">
            <text:p><text:s/>£2,934.19<text:s/></text:p>
          </table:table-cell>
          <table:table-cell table:number-columns-repeated="16368"/>
        </table:table-row>
        <table:table-row table:style-name="ro4">
          <table:table-cell office:value-type="float" office:value="100426" table:style-name="ce6">
            <text:p>100426</text:p>
          </table:table-cell>
          <table:table-cell office:value-type="float" office:value="10074676" table:style-name="ce6">
            <text:p>10074676</text:p>
          </table:table-cell>
          <table:table-cell office:value-type="float" office:value="2062624" table:style-name="ce1">
            <text:p>20626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Vittori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714285714285714" table:style-name="ce20">
            <text:p>57.14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040.77" table:style-name="ce19">
            <text:p><text:s/>£3,040.77<text:s/></text:p>
          </table:table-cell>
          <table:table-cell office:value-type="currency" office:value="4845" table:formula="of:=[.K608]+[.O608]" table:style-name="ce19">
            <text:p><text:s/>£4,845.00<text:s/></text:p>
          </table:table-cell>
          <table:table-cell table:number-columns-repeated="16368"/>
        </table:table-row>
        <table:table-row table:style-name="ro4">
          <table:table-cell office:value-type="float" office:value="100481" table:style-name="ce6">
            <text:p>100481</text:p>
          </table:table-cell>
          <table:table-cell office:value-type="float" office:value="10070044" table:style-name="ce6">
            <text:p>10070044</text:p>
          </table:table-cell>
          <table:table-cell office:value-type="float" office:value="2072121" table:style-name="ce1">
            <text:p>20721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8117359413202936" table:style-name="ce20">
            <text:p>28.1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505.08" table:style-name="ce19">
            <text:p><text:s/>£2,505.08<text:s/></text:p>
          </table:table-cell>
          <table:table-cell office:value-type="currency" office:value="4309.3099999999995" table:formula="of:=[.K609]+[.O609]" table:style-name="ce19">
            <text:p><text:s/>£4,309.31<text:s/></text:p>
          </table:table-cell>
          <table:table-cell table:number-columns-repeated="16368"/>
        </table:table-row>
        <table:table-row table:style-name="ro4">
          <table:table-cell office:value-type="float" office:value="100483" table:style-name="ce6">
            <text:p>100483</text:p>
          </table:table-cell>
          <table:table-cell office:value-type="float" office:value="10072925" table:style-name="ce6">
            <text:p>10072925</text:p>
          </table:table-cell>
          <table:table-cell office:value-type="float" office:value="2072399" table:style-name="ce1">
            <text:p>207239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6963350785340312" table:style-name="ce20">
            <text:p>26.9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468.94" table:style-name="ce19">
            <text:p><text:s/>£1,468.94<text:s/></text:p>
          </table:table-cell>
          <table:table-cell office:value-type="currency" office:value="3273.17" table:formula="of:=[.K610]+[.O610]" table:style-name="ce19">
            <text:p><text:s/>£3,273.17<text:s/></text:p>
          </table:table-cell>
          <table:table-cell table:number-columns-repeated="16368"/>
        </table:table-row>
        <table:table-row table:style-name="ro4">
          <table:table-cell office:value-type="float" office:value="100477" table:style-name="ce6">
            <text:p>100477</text:p>
          </table:table-cell>
          <table:table-cell office:value-type="float" office:value="10074671" table:style-name="ce6">
            <text:p>10074671</text:p>
          </table:table-cell>
          <table:table-cell office:value-type="float" office:value="2072021" table:style-name="ce1">
            <text:p>207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Ashburnham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9154929577464788" table:style-name="ce20">
            <text:p>59.15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143.8399999999999" table:style-name="ce19">
            <text:p><text:s/>£1,143.84<text:s/></text:p>
          </table:table-cell>
          <table:table-cell office:value-type="currency" office:value="2948.0699999999997" table:formula="of:=[.K611]+[.O611]" table:style-name="ce19">
            <text:p><text:s/>£2,948.07<text:s/></text:p>
          </table:table-cell>
          <table:table-cell table:number-columns-repeated="16368"/>
        </table:table-row>
        <table:table-row table:style-name="ro4">
          <table:table-cell office:value-type="float" office:value="145616" table:style-name="ce6">
            <text:p>145616</text:p>
          </table:table-cell>
          <table:table-cell office:value-type="float" office:value="10067230" table:style-name="ce6">
            <text:p>10067230</text:p>
          </table:table-cell>
          <table:table-cell office:value-type="float" office:value="2083499" table:style-name="ce1">
            <text:p>2083499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6" table:style-name="ce20">
            <text:p>60.0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4899.9399999999996" table:style-name="ce19">
            <text:p><text:s/>£4,899.94<text:s/></text:p>
          </table:table-cell>
          <table:table-cell office:value-type="currency" office:value="6704.17" table:formula="of:=[.K612]+[.O612]" table:style-name="ce19">
            <text:p><text:s/>£6,704.17<text:s/></text:p>
          </table:table-cell>
          <table:table-cell table:number-columns-repeated="16368"/>
        </table:table-row>
        <table:table-row table:style-name="ro4">
          <table:table-cell office:value-type="float" office:value="146368" table:style-name="ce6">
            <text:p>146368</text:p>
          </table:table-cell>
          <table:table-cell office:value-type="float" office:value="10081057" table:style-name="ce6">
            <text:p>10081057</text:p>
          </table:table-cell>
          <table:table-cell office:value-type="float" office:value="2082001" table:style-name="ce1">
            <text:p>20820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7959183673469383" table:style-name="ce20">
            <text:p>57.9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229.56" table:style-name="ce19">
            <text:p><text:s/>£6,229.56<text:s/></text:p>
          </table:table-cell>
          <table:table-cell office:value-type="currency" office:value="8033.7900000000009" table:formula="of:=[.K613]+[.O613]" table:style-name="ce19">
            <text:p><text:s/>£8,033.79<text:s/></text:p>
          </table:table-cell>
          <table:table-cell table:number-columns-repeated="16368"/>
        </table:table-row>
        <table:table-row table:style-name="ro4">
          <table:table-cell office:value-type="float" office:value="100633" table:style-name="ce6">
            <text:p>100633</text:p>
          </table:table-cell>
          <table:table-cell office:value-type="float" office:value="10074028" table:style-name="ce6">
            <text:p>10074028</text:p>
          </table:table-cell>
          <table:table-cell office:value-type="float" office:value="2085205" table:style-name="ce1">
            <text:p>2085205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Immanuel and St Andre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5776081424936386" table:style-name="ce20">
            <text:p>15.78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804.23" table:formula="of:=[.K614]+[.O614]" table:style-name="ce19">
            <text:p><text:s/>£1,804.23<text:s/></text:p>
          </table:table-cell>
          <table:table-cell table:number-columns-repeated="16368"/>
        </table:table-row>
        <table:table-row table:style-name="ro4">
          <table:table-cell office:value-type="float" office:value="100623" table:style-name="ce6">
            <text:p>100623</text:p>
          </table:table-cell>
          <table:table-cell office:value-type="float" office:value="10075983" table:style-name="ce6">
            <text:p>10075983</text:p>
          </table:table-cell>
          <table:table-cell office:value-type="float" office:value="2083641" table:style-name="ce1">
            <text:p>20836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4621513944223107" table:style-name="ce20">
            <text:p>44.6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210.63" table:style-name="ce19">
            <text:p><text:s/>£3,210.63<text:s/></text:p>
          </table:table-cell>
          <table:table-cell office:value-type="currency" office:value="5014.8600000000006" table:formula="of:=[.K615]+[.O615]" table:style-name="ce19">
            <text:p><text:s/>£5,014.86<text:s/></text:p>
          </table:table-cell>
          <table:table-cell table:number-columns-repeated="16368"/>
        </table:table-row>
        <table:table-row table:style-name="ro4">
          <table:table-cell office:value-type="float" office:value="131874" table:style-name="ce6">
            <text:p>131874</text:p>
          </table:table-cell>
          <table:table-cell office:value-type="float" office:value="10073645" table:style-name="ce6">
            <text:p>10073645</text:p>
          </table:table-cell>
          <table:table-cell office:value-type="float" office:value="2082901" table:style-name="ce1">
            <text:p>20829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63942307692307687" table:style-name="ce20">
            <text:p>63.94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761.67" table:style-name="ce19">
            <text:p><text:s/>£1,761.67<text:s/></text:p>
          </table:table-cell>
          <table:table-cell office:value-type="currency" office:value="3565.9" table:formula="of:=[.K616]+[.O616]" table:style-name="ce19">
            <text:p><text:s/>£3,565.90<text:s/></text:p>
          </table:table-cell>
          <table:table-cell table:number-columns-repeated="16368"/>
        </table:table-row>
        <table:table-row table:style-name="ro4">
          <table:table-cell office:value-type="float" office:value="100678" table:style-name="ce6">
            <text:p>100678</text:p>
          </table:table-cell>
          <table:table-cell office:value-type="float" office:value="10072919" table:style-name="ce6">
            <text:p>10072919</text:p>
          </table:table-cell>
          <table:table-cell office:value-type="float" office:value="2092158" table:style-name="ce1">
            <text:p>209215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6808510638297873" table:style-name="ce20">
            <text:p>46.8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619.14" table:style-name="ce19">
            <text:p><text:s/>£1,619.14<text:s/></text:p>
          </table:table-cell>
          <table:table-cell office:value-type="currency" office:value="3423.37" table:formula="of:=[.K617]+[.O617]" table:style-name="ce19">
            <text:p><text:s/>£3,423.37<text:s/></text:p>
          </table:table-cell>
          <table:table-cell table:number-columns-repeated="16368"/>
        </table:table-row>
        <table:table-row table:style-name="ro4">
          <table:table-cell office:value-type="float" office:value="100679" table:style-name="ce6">
            <text:p>100679</text:p>
          </table:table-cell>
          <table:table-cell office:value-type="float" office:value="10074643" table:style-name="ce6">
            <text:p>10074643</text:p>
          </table:table-cell>
          <table:table-cell office:value-type="float" office:value="2092163" table:style-name="ce1">
            <text:p>2092163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7628361858190709" table:style-name="ce20">
            <text:p>27.63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9104.65" table:style-name="ce19">
            <text:p><text:s/>£9,104.65<text:s/></text:p>
          </table:table-cell>
          <table:table-cell office:value-type="currency" office:value="10908.88" table:formula="of:=[.K618]+[.O618]" table:style-name="ce19">
            <text:p><text:s/>£10,908.88<text:s/></text:p>
          </table:table-cell>
          <table:table-cell table:number-columns-repeated="16368"/>
        </table:table-row>
        <table:table-row table:style-name="ro4">
          <table:table-cell office:value-type="float" office:value="100681" table:style-name="ce6">
            <text:p>100681</text:p>
          </table:table-cell>
          <table:table-cell office:value-type="float" office:value="10070041" table:style-name="ce6">
            <text:p>10070041</text:p>
          </table:table-cell>
          <table:table-cell office:value-type="float" office:value="2092197" table:style-name="ce1">
            <text:p>20921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Elfrid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2985074626865671" table:style-name="ce20">
            <text:p>42.99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353.13" table:style-name="ce19">
            <text:p><text:s/>£6,353.13<text:s/></text:p>
          </table:table-cell>
          <table:table-cell office:value-type="currency" office:value="8157.3600000000006" table:formula="of:=[.K619]+[.O619]" table:style-name="ce19">
            <text:p><text:s/>£8,157.36<text:s/></text:p>
          </table:table-cell>
          <table:table-cell table:number-columns-repeated="16368"/>
        </table:table-row>
        <table:table-row table:style-name="ro4">
          <table:table-cell office:value-type="float" office:value="100683" table:style-name="ce6">
            <text:p>100683</text:p>
          </table:table-cell>
          <table:table-cell office:value-type="float" office:value="10074641" table:style-name="ce6">
            <text:p>10074641</text:p>
          </table:table-cell>
          <table:table-cell office:value-type="float" office:value="2092225" table:style-name="ce1">
            <text:p>209222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ste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2574257425742573" table:style-name="ce20">
            <text:p>42.57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414.87" table:style-name="ce19">
            <text:p><text:s/>£3,414.87<text:s/></text:p>
          </table:table-cell>
          <table:table-cell office:value-type="currency" office:value="5219.1000000000004" table:formula="of:=[.K620]+[.O620]" table:style-name="ce19">
            <text:p><text:s/>£5,219.10<text:s/></text:p>
          </table:table-cell>
          <table:table-cell table:number-columns-repeated="16368"/>
        </table:table-row>
        <table:table-row table:style-name="ro4">
          <table:table-cell office:value-type="float" office:value="100685" table:style-name="ce6">
            <text:p>100685</text:p>
          </table:table-cell>
          <table:table-cell office:value-type="float" office:value="10074639" table:style-name="ce6">
            <text:p>10074639</text:p>
          </table:table-cell>
          <table:table-cell office:value-type="float" office:value="2092267" table:style-name="ce1">
            <text:p>209226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inling Gibb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1499999999999998" table:style-name="ce20">
            <text:p>41.5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4035.4" table:style-name="ce19">
            <text:p><text:s/>£4,035.40<text:s/></text:p>
          </table:table-cell>
          <table:table-cell office:value-type="currency" office:value="5839.63" table:formula="of:=[.K621]+[.O621]" table:style-name="ce19">
            <text:p><text:s/>£5,839.63<text:s/></text:p>
          </table:table-cell>
          <table:table-cell table:number-columns-repeated="16368"/>
        </table:table-row>
        <table:table-row table:style-name="ro4">
          <table:table-cell office:value-type="float" office:value="100695" table:style-name="ce6">
            <text:p>100695</text:p>
          </table:table-cell>
          <table:table-cell office:value-type="float" office:value="10074632" table:style-name="ce6">
            <text:p>10074632</text:p>
          </table:table-cell>
          <table:table-cell office:value-type="float" office:value="2092390" table:style-name="ce1">
            <text:p>209239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Oak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1162790697674421" table:style-name="ce20">
            <text:p>51.1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928.51" table:style-name="ce19">
            <text:p><text:s/>£2,928.51<text:s/></text:p>
          </table:table-cell>
          <table:table-cell office:value-type="currency" office:value="4732.74" table:formula="of:=[.K622]+[.O622]" table:style-name="ce19">
            <text:p><text:s/>£4,732.74<text:s/></text:p>
          </table:table-cell>
          <table:table-cell table:number-columns-repeated="16368"/>
        </table:table-row>
        <table:table-row table:style-name="ro4">
          <table:table-cell office:value-type="float" office:value="100699" table:style-name="ce6">
            <text:p>100699</text:p>
          </table:table-cell>
          <table:table-cell office:value-type="float" office:value="10074630" table:style-name="ce6">
            <text:p>10074630</text:p>
          </table:table-cell>
          <table:table-cell office:value-type="float" office:value="2092491" table:style-name="ce1">
            <text:p>209249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Ran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9484978540772531" table:style-name="ce20">
            <text:p>39.48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636.4" table:style-name="ce19">
            <text:p><text:s/>£2,636.40<text:s/></text:p>
          </table:table-cell>
          <table:table-cell office:value-type="currency" office:value="4440.63" table:formula="of:=[.K623]+[.O623]" table:style-name="ce19">
            <text:p><text:s/>£4,440.63<text:s/></text:p>
          </table:table-cell>
          <table:table-cell table:number-columns-repeated="16368"/>
        </table:table-row>
        <table:table-row table:style-name="ro4">
          <table:table-cell office:value-type="float" office:value="100709" table:style-name="ce6">
            <text:p>100709</text:p>
          </table:table-cell>
          <table:table-cell office:value-type="float" office:value="10074627" table:style-name="ce6">
            <text:p>10074627</text:p>
          </table:table-cell>
          <table:table-cell office:value-type="float" office:value="2092782" table:style-name="ce1">
            <text:p>209278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John B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1908646003262642" table:style-name="ce20">
            <text:p>11.9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8153.72" table:style-name="ce19">
            <text:p><text:s/>£8,153.72<text:s/></text:p>
          </table:table-cell>
          <table:table-cell office:value-type="currency" office:value="9957.9500000000007" table:formula="of:=[.K624]+[.O624]" table:style-name="ce19">
            <text:p><text:s/>£9,957.95<text:s/></text:p>
          </table:table-cell>
          <table:table-cell table:number-columns-repeated="16368"/>
        </table:table-row>
        <table:table-row table:style-name="ro4">
          <table:table-cell office:value-type="float" office:value="100760" table:style-name="ce6">
            <text:p>100760</text:p>
          </table:table-cell>
          <table:table-cell office:value-type="float" office:value="10015159" table:style-name="ce6">
            <text:p>10015159</text:p>
          </table:table-cell>
          <table:table-cell office:value-type="float" office:value="2097038" table:style-name="ce1">
            <text:p>209703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2115669520000001" table:style-name="ce22">
            <text:p>1.211566952</text:p>
          </table:table-cell>
          <table:table-cell office:value-type="currency" office:value="1831.61" table:style-name="ce19">
            <text:p><text:s/>£1,831.6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9157843888640005" table:style-name="ce21">
            <text:p>£3.92</text:p>
          </table:table-cell>
          <table:table-cell office:value-type="currency" office:value="0" table:style-name="ce21">
            <text:p>£0.00</text:p>
          </table:table-cell>
          <table:table-cell office:value-type="currency" office:value="1135.58" table:style-name="ce19">
            <text:p><text:s/>£1,135.58<text:s/></text:p>
          </table:table-cell>
          <table:table-cell office:value-type="currency" office:value="2967.1899999999996" table:formula="of:=[.K625]+[.O625]" table:style-name="ce19">
            <text:p><text:s/>£2,967.19<text:s/></text:p>
          </table:table-cell>
          <table:table-cell table:number-columns-repeated="16368"/>
        </table:table-row>
        <table:table-row table:style-name="ro4">
          <table:table-cell office:value-type="float" office:value="142090" table:style-name="ce6">
            <text:p>142090</text:p>
          </table:table-cell>
          <table:table-cell office:value-type="float" office:value="10053512" table:style-name="ce6">
            <text:p>10053512</text:p>
          </table:table-cell>
          <table:table-cell office:value-type="float" office:value="2102006" table:style-name="ce1">
            <text:p>210200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Bel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514762516046213" table:style-name="ce20">
            <text:p>15.15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083.29" table:style-name="ce19">
            <text:p><text:s/>£3,083.29<text:s/></text:p>
          </table:table-cell>
          <table:table-cell office:value-type="currency" office:value="4887.5200000000004" table:formula="of:=[.K626]+[.O626]" table:style-name="ce19">
            <text:p><text:s/>£4,887.52<text:s/></text:p>
          </table:table-cell>
          <table:table-cell table:number-columns-repeated="16368"/>
        </table:table-row>
        <table:table-row table:style-name="ro4">
          <table:table-cell office:value-type="float" office:value="100785" table:style-name="ce6">
            <text:p>100785</text:p>
          </table:table-cell>
          <table:table-cell office:value-type="float" office:value="10074618" table:style-name="ce6">
            <text:p>10074618</text:p>
          </table:table-cell>
          <table:table-cell office:value-type="float" office:value="2102142" table:style-name="ce1">
            <text:p>210214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r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0814332247557004" table:style-name="ce20">
            <text:p>50.8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647.99" table:style-name="ce19">
            <text:p><text:s/>£6,647.99<text:s/></text:p>
          </table:table-cell>
          <table:table-cell office:value-type="currency" office:value="8452.2199999999993" table:formula="of:=[.K627]+[.O627]" table:style-name="ce19">
            <text:p><text:s/>£8,452.22<text:s/></text:p>
          </table:table-cell>
          <table:table-cell table:number-columns-repeated="16368"/>
        </table:table-row>
        <table:table-row table:style-name="ro4">
          <table:table-cell office:value-type="float" office:value="100896" table:style-name="ce6">
            <text:p>100896</text:p>
          </table:table-cell>
          <table:table-cell office:value-type="float" office:value="10074597" table:style-name="ce6">
            <text:p>10074597</text:p>
          </table:table-cell>
          <table:table-cell office:value-type="float" office:value="2112110" table:style-name="ce1">
            <text:p>2112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hisen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4745762711864408" table:style-name="ce20">
            <text:p>24.75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917.48" table:style-name="ce19">
            <text:p><text:s/>£3,917.48<text:s/></text:p>
          </table:table-cell>
          <table:table-cell office:value-type="currency" office:value="5721.71" table:formula="of:=[.K628]+[.O628]" table:style-name="ce19">
            <text:p><text:s/>£5,721.71<text:s/></text:p>
          </table:table-cell>
          <table:table-cell table:number-columns-repeated="16368"/>
        </table:table-row>
        <table:table-row table:style-name="ro4">
          <table:table-cell office:value-type="float" office:value="145030" table:style-name="ce6">
            <text:p>145030</text:p>
          </table:table-cell>
          <table:table-cell office:value-type="float" office:value="10064655" table:style-name="ce6">
            <text:p>10064655</text:p>
          </table:table-cell>
          <table:table-cell office:value-type="float" office:value="2122877" table:style-name="ce1">
            <text:p>212287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625" table:style-name="ce20">
            <text:p>62.5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089.1" table:style-name="ce19">
            <text:p><text:s/>£2,089.10<text:s/></text:p>
          </table:table-cell>
          <table:table-cell office:value-type="currency" office:value="3893.33" table:formula="of:=[.K629]+[.O629]" table:style-name="ce19">
            <text:p><text:s/>£3,893.33<text:s/></text:p>
          </table:table-cell>
          <table:table-cell table:number-columns-repeated="16368"/>
        </table:table-row>
        <table:table-row table:style-name="ro4">
          <table:table-cell office:value-type="float" office:value="151310" table:style-name="ce6">
            <text:p>151310</text:p>
          </table:table-cell>
          <table:table-cell office:value-type="float" office:value="10096415" table:style-name="ce6">
            <text:p>10096415</text:p>
          </table:table-cell>
          <table:table-cell office:value-type="float" office:value="2132006" table:style-name="ce1">
            <text:p>21320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illbank Garde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7698412698412698" table:style-name="ce20">
            <text:p>37.7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373" table:style-name="ce19">
            <text:p><text:s/>£1,373.00<text:s/></text:p>
          </table:table-cell>
          <table:table-cell office:value-type="currency" office:value="3177.23" table:formula="of:=[.K630]+[.O630]" table:style-name="ce19">
            <text:p><text:s/>£3,177.23<text:s/></text:p>
          </table:table-cell>
          <table:table-cell table:number-columns-repeated="16368"/>
        </table:table-row>
        <table:table-row table:style-name="ro4">
          <table:table-cell office:value-type="float" office:value="101232" table:style-name="ce6">
            <text:p>101232</text:p>
          </table:table-cell>
          <table:table-cell office:value-type="float" office:value="10072897" table:style-name="ce6">
            <text:p>10072897</text:p>
          </table:table-cell>
          <table:table-cell office:value-type="float" office:value="3012069" table:style-name="ce1">
            <text:p>301206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hn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8426395939086296" table:style-name="ce20">
            <text:p>28.4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2427.08" table:style-name="ce19">
            <text:p><text:s/>£2,427.08<text:s/></text:p>
          </table:table-cell>
          <table:table-cell office:value-type="currency" office:value="4169.6399999999994" table:formula="of:=[.K631]+[.O631]" table:style-name="ce19">
            <text:p><text:s/>£4,169.64<text:s/></text:p>
          </table:table-cell>
          <table:table-cell table:number-columns-repeated="16368"/>
        </table:table-row>
        <table:table-row table:style-name="ro4">
          <table:table-cell office:value-type="float" office:value="101234" table:style-name="ce6">
            <text:p>101234</text:p>
          </table:table-cell>
          <table:table-cell office:value-type="float" office:value="10071429" table:style-name="ce6">
            <text:p>10071429</text:p>
          </table:table-cell>
          <table:table-cell office:value-type="float" office:value="3013301" table:style-name="ce1">
            <text:p>3013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William For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36809815950920244" table:style-name="ce20">
            <text:p>36.81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2384.37" table:style-name="ce19">
            <text:p><text:s/>£2,384.37<text:s/></text:p>
          </table:table-cell>
          <table:table-cell office:value-type="currency" office:value="4126.93" table:formula="of:=[.K632]+[.O632]" table:style-name="ce19">
            <text:p><text:s/>£4,126.93<text:s/></text:p>
          </table:table-cell>
          <table:table-cell table:number-columns-repeated="16368"/>
        </table:table-row>
        <table:table-row table:style-name="ro4">
          <table:table-cell office:value-type="float" office:value="101245" table:style-name="ce6">
            <text:p>101245</text:p>
          </table:table-cell>
          <table:table-cell office:value-type="float" office:value="10005499" table:style-name="ce6">
            <text:p>10005499</text:p>
          </table:table-cell>
          <table:table-cell office:value-type="float" office:value="3014027" table:style-name="ce1">
            <text:p>301402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7.2727272727272724E-2" table:style-name="ce20">
            <text:p>7.27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892.72" table:style-name="ce19">
            <text:p><text:s/>£892.72<text:s/></text:p>
          </table:table-cell>
          <table:table-cell office:value-type="currency" office:value="2635.2799999999997" table:formula="of:=[.K633]+[.O633]" table:style-name="ce19">
            <text:p><text:s/>£2,635.28<text:s/></text:p>
          </table:table-cell>
          <table:table-cell table:number-columns-repeated="16368"/>
        </table:table-row>
        <table:table-row table:style-name="ro4">
          <table:table-cell office:value-type="float" office:value="130340" table:style-name="ce6">
            <text:p>130340</text:p>
          </table:table-cell>
          <table:table-cell office:value-type="float" office:value="10078215" table:style-name="ce6">
            <text:p>10078215</text:p>
          </table:table-cell>
          <table:table-cell office:value-type="float" office:value="3012071" table:style-name="ce1">
            <text:p>30120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ontea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3627287853577372" table:style-name="ce20">
            <text:p>23.6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5004.38" table:style-name="ce19">
            <text:p><text:s/>£5,004.38<text:s/></text:p>
          </table:table-cell>
          <table:table-cell office:value-type="currency" office:value="6746.9400000000005" table:formula="of:=[.K634]+[.O634]" table:style-name="ce19">
            <text:p><text:s/>£6,746.94<text:s/></text:p>
          </table:table-cell>
          <table:table-cell table:number-columns-repeated="16368"/>
        </table:table-row>
        <table:table-row table:style-name="ro4">
          <table:table-cell office:value-type="float" office:value="130357" table:style-name="ce6">
            <text:p>130357</text:p>
          </table:table-cell>
          <table:table-cell office:value-type="float" office:value="10078212" table:style-name="ce6">
            <text:p>10078212</text:p>
          </table:table-cell>
          <table:table-cell office:value-type="float" office:value="3012070" table:style-name="ce1">
            <text:p>301207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chard Alibon Primary School with ARP for Cognitive and Learning Difficulties : SEN Base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8752260397830021" table:style-name="ce20">
            <text:p>28.75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742.56" table:formula="of:=[.K635]+[.O635]" table:style-name="ce19">
            <text:p><text:s/>£1,742.56<text:s/></text:p>
          </table:table-cell>
          <table:table-cell table:number-columns-repeated="16368"/>
        </table:table-row>
        <table:table-row table:style-name="ro4">
          <table:table-cell office:value-type="float" office:value="142636" table:style-name="ce6">
            <text:p>142636</text:p>
          </table:table-cell>
          <table:table-cell office:value-type="float" office:value="10055706" table:style-name="ce6">
            <text:p>10055706</text:p>
          </table:table-cell>
          <table:table-cell office:value-type="float" office:value="3023522" table:style-name="ce1">
            <text:p>30235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43369175627240142" table:style-name="ce20">
            <text:p>43.3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4836.51" table:style-name="ce19">
            <text:p><text:s/>£4,836.51<text:s/></text:p>
          </table:table-cell>
          <table:table-cell office:value-type="currency" office:value="6546" table:formula="of:=[.K636]+[.O636]" table:style-name="ce19">
            <text:p><text:s/>£6,546.00<text:s/></text:p>
          </table:table-cell>
          <table:table-cell table:number-columns-repeated="16368"/>
        </table:table-row>
        <table:table-row table:style-name="ro4">
          <table:table-cell office:value-type="float" office:value="142772" table:style-name="ce6">
            <text:p>142772</text:p>
          </table:table-cell>
          <table:table-cell office:value-type="float" office:value="10056951" table:style-name="ce6">
            <text:p>10056951</text:p>
          </table:table-cell>
          <table:table-cell office:value-type="float" office:value="3022050" table:style-name="ce1">
            <text:p>302205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7.1258907363420429E-2" table:style-name="ce20">
            <text:p>7.13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886.29" table:style-name="ce19">
            <text:p><text:s/>£1,886.29<text:s/></text:p>
          </table:table-cell>
          <table:table-cell office:value-type="currency" office:value="3595.7799999999997" table:formula="of:=[.K637]+[.O637]" table:style-name="ce19">
            <text:p><text:s/>£3,595.78<text:s/></text:p>
          </table:table-cell>
          <table:table-cell table:number-columns-repeated="16368"/>
        </table:table-row>
        <table:table-row table:style-name="ro4">
          <table:table-cell office:value-type="float" office:value="101299" table:style-name="ce6">
            <text:p>101299</text:p>
          </table:table-cell>
          <table:table-cell office:value-type="float" office:value="10071292" table:style-name="ce6">
            <text:p>10071292</text:p>
          </table:table-cell>
          <table:table-cell office:value-type="float" office:value="3022055" table:style-name="ce1">
            <text:p>302205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ud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7472527472527475" table:style-name="ce20">
            <text:p>27.4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619.12" table:style-name="ce19">
            <text:p><text:s/>£1,619.12<text:s/></text:p>
          </table:table-cell>
          <table:table-cell office:value-type="currency" office:value="3328.6099999999997" table:formula="of:=[.K638]+[.O638]" table:style-name="ce19">
            <text:p><text:s/>£3,328.61<text:s/></text:p>
          </table:table-cell>
          <table:table-cell table:number-columns-repeated="16368"/>
        </table:table-row>
        <table:table-row table:style-name="ro4">
          <table:table-cell office:value-type="float" office:value="136932" table:style-name="ce6">
            <text:p>136932</text:p>
          </table:table-cell>
          <table:table-cell office:value-type="float" office:value="10035005" table:style-name="ce6">
            <text:p>10035005</text:p>
          </table:table-cell>
          <table:table-cell office:value-type="float" office:value="3032020" table:style-name="ce1">
            <text:p>303202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6" table:style-name="ce20">
            <text:p>60.0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5821.45" table:style-name="ce19">
            <text:p><text:s/>£5,821.45<text:s/></text:p>
          </table:table-cell>
          <table:table-cell office:value-type="currency" office:value="7512.33" table:formula="of:=[.K639]+[.O639]" table:style-name="ce19">
            <text:p><text:s/>£7,512.33<text:s/></text:p>
          </table:table-cell>
          <table:table-cell table:number-columns-repeated="16368"/>
        </table:table-row>
        <table:table-row table:style-name="ro4">
          <table:table-cell office:value-type="float" office:value="145071" table:style-name="ce6">
            <text:p>145071</text:p>
          </table:table-cell>
          <table:table-cell office:value-type="float" office:value="10065374" table:style-name="ce6">
            <text:p>10065374</text:p>
          </table:table-cell>
          <table:table-cell office:value-type="float" office:value="3032063" table:style-name="ce1">
            <text:p>303206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776223776223776" table:style-name="ce20">
            <text:p>37.76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4235.42" table:style-name="ce19">
            <text:p><text:s/>£4,235.42<text:s/></text:p>
          </table:table-cell>
          <table:table-cell office:value-type="currency" office:value="5926.3" table:formula="of:=[.K640]+[.O640]" table:style-name="ce19">
            <text:p><text:s/>£5,926.30<text:s/></text:p>
          </table:table-cell>
          <table:table-cell table:number-columns-repeated="16368"/>
        </table:table-row>
        <table:table-row table:style-name="ro4">
          <table:table-cell office:value-type="float" office:value="146179" table:style-name="ce6">
            <text:p>146179</text:p>
          </table:table-cell>
          <table:table-cell office:value-type="float" office:value="10084140" table:style-name="ce6">
            <text:p>10084140</text:p>
          </table:table-cell>
          <table:table-cell office:value-type="float" office:value="3043511" table:style-name="ce1">
            <text:p>304351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Margaret Clitherow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27722772277227725" table:style-name="ce20">
            <text:p>27.72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3974.96" table:style-name="ce19">
            <text:p><text:s/>£3,974.96<text:s/></text:p>
          </table:table-cell>
          <table:table-cell office:value-type="currency" office:value="5736.13" table:formula="of:=[.K641]+[.O641]" table:style-name="ce19">
            <text:p><text:s/>£5,736.13<text:s/></text:p>
          </table:table-cell>
          <table:table-cell table:number-columns-repeated="16368"/>
        </table:table-row>
        <table:table-row table:style-name="ro4">
          <table:table-cell office:value-type="float" office:value="101510" table:style-name="ce6">
            <text:p>101510</text:p>
          </table:table-cell>
          <table:table-cell office:value-type="float" office:value="10071277" table:style-name="ce6">
            <text:p>10071277</text:p>
          </table:table-cell>
          <table:table-cell office:value-type="float" office:value="3042039" table:style-name="ce1">
            <text:p>30420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1798165137614679" table:style-name="ce20">
            <text:p>17.98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2724.67" table:style-name="ce19">
            <text:p><text:s/>£2,724.67<text:s/></text:p>
          </table:table-cell>
          <table:table-cell office:value-type="currency" office:value="4485.84" table:formula="of:=[.K642]+[.O642]" table:style-name="ce19">
            <text:p><text:s/>£4,485.84<text:s/></text:p>
          </table:table-cell>
          <table:table-cell table:number-columns-repeated="16368"/>
        </table:table-row>
        <table:table-row table:style-name="ro4">
          <table:table-cell office:value-type="float" office:value="101520" table:style-name="ce6">
            <text:p>101520</text:p>
          </table:table-cell>
          <table:table-cell office:value-type="float" office:value="10071274" table:style-name="ce6">
            <text:p>10071274</text:p>
          </table:table-cell>
          <table:table-cell office:value-type="float" office:value="3042056" table:style-name="ce1">
            <text:p>304205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39613526570048307" table:style-name="ce20">
            <text:p>39.61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1008.44" table:style-name="ce19">
            <text:p><text:s/>£1,008.44<text:s/></text:p>
          </table:table-cell>
          <table:table-cell office:value-type="currency" office:value="2769.61" table:formula="of:=[.K643]+[.O643]" table:style-name="ce19">
            <text:p><text:s/>£2,769.61<text:s/></text:p>
          </table:table-cell>
          <table:table-cell table:number-columns-repeated="16368"/>
        </table:table-row>
        <table:table-row table:style-name="ro4">
          <table:table-cell office:value-type="float" office:value="101556" table:style-name="ce6">
            <text:p>101556</text:p>
          </table:table-cell>
          <table:table-cell office:value-type="float" office:value="10069590" table:style-name="ce6">
            <text:p>10069590</text:p>
          </table:table-cell>
          <table:table-cell office:value-type="float" office:value="3045204" table:style-name="ce1">
            <text:p>304520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4" table:style-name="ce20">
            <text:p>40.00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1671.24" table:style-name="ce19">
            <text:p><text:s/>£1,671.24<text:s/></text:p>
          </table:table-cell>
          <table:table-cell office:value-type="currency" office:value="3432.41" table:formula="of:=[.K644]+[.O644]" table:style-name="ce19">
            <text:p><text:s/>£3,432.41<text:s/></text:p>
          </table:table-cell>
          <table:table-cell table:number-columns-repeated="16368"/>
        </table:table-row>
        <table:table-row table:style-name="ro4">
          <table:table-cell office:value-type="float" office:value="101555" table:style-name="ce6">
            <text:p>101555</text:p>
          </table:table-cell>
          <table:table-cell office:value-type="float" office:value="10071658" table:style-name="ce6">
            <text:p>10071658</text:p>
          </table:table-cell>
          <table:table-cell office:value-type="float" office:value="3045203" table:style-name="ce1">
            <text:p>30452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Joseph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26401869158878505" table:style-name="ce20">
            <text:p>26.40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9487.07" table:style-name="ce19">
            <text:p><text:s/>£9,487.07<text:s/></text:p>
          </table:table-cell>
          <table:table-cell office:value-type="currency" office:value="11248.24" table:formula="of:=[.K645]+[.O645]" table:style-name="ce19">
            <text:p><text:s/>£11,248.24<text:s/></text:p>
          </table:table-cell>
          <table:table-cell table:number-columns-repeated="16368"/>
        </table:table-row>
        <table:table-row table:style-name="ro4">
          <table:table-cell office:value-type="float" office:value="140674" table:style-name="ce6">
            <text:p>140674</text:p>
          </table:table-cell>
          <table:table-cell office:value-type="float" office:value="10045434" table:style-name="ce6">
            <text:p>10045434</text:p>
          </table:table-cell>
          <table:table-cell office:value-type="float" office:value="3062073" table:style-name="ce1">
            <text:p>306207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Ryeland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0198019801980197" table:style-name="ce20">
            <text:p>30.2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5286.88" table:style-name="ce19">
            <text:p><text:s/>£5,286.88<text:s/></text:p>
          </table:table-cell>
          <table:table-cell office:value-type="currency" office:value="6977.76" table:formula="of:=[.K646]+[.O646]" table:style-name="ce19">
            <text:p><text:s/>£6,977.76<text:s/></text:p>
          </table:table-cell>
          <table:table-cell table:number-columns-repeated="16368"/>
        </table:table-row>
        <table:table-row table:style-name="ro4">
          <table:table-cell office:value-type="float" office:value="101867" table:style-name="ce6">
            <text:p>101867</text:p>
          </table:table-cell>
          <table:table-cell office:value-type="float" office:value="10071937" table:style-name="ce6">
            <text:p>10071937</text:p>
          </table:table-cell>
          <table:table-cell office:value-type="float" office:value="3072006" table:style-name="ce1">
            <text:p>307200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cton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45923913043478259" table:style-name="ce20">
            <text:p>45.92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407.01" table:style-name="ce19">
            <text:p><text:s/>£407.01<text:s/></text:p>
          </table:table-cell>
          <table:table-cell office:value-type="currency" office:value="2168.1800000000003" table:formula="of:=[.K647]+[.O647]" table:style-name="ce19">
            <text:p><text:s/>£2,168.18<text:s/></text:p>
          </table:table-cell>
          <table:table-cell table:number-columns-repeated="16368"/>
        </table:table-row>
        <table:table-row table:style-name="ro4">
          <table:table-cell office:value-type="float" office:value="101880" table:style-name="ce6">
            <text:p>101880</text:p>
          </table:table-cell>
          <table:table-cell office:value-type="float" office:value="10041463" table:style-name="ce6">
            <text:p>10041463</text:p>
          </table:table-cell>
          <table:table-cell office:value-type="float" office:value="3072092" table:style-name="ce1">
            <text:p>307209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owne Man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33600000000000002" table:style-name="ce20">
            <text:p>33.60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761.17" table:formula="of:=[.K648]+[.O648]" table:style-name="ce19">
            <text:p><text:s/>£1,761.17<text:s/></text:p>
          </table:table-cell>
          <table:table-cell table:number-columns-repeated="16368"/>
        </table:table-row>
        <table:table-row table:style-name="ro4">
          <table:table-cell office:value-type="float" office:value="101909" table:style-name="ce6">
            <text:p>101909</text:p>
          </table:table-cell>
          <table:table-cell office:value-type="float" office:value="10080073" table:style-name="ce6">
            <text:p>10080073</text:p>
          </table:table-cell>
          <table:table-cell office:value-type="float" office:value="3072179" table:style-name="ce1">
            <text:p>307217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olf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33879781420765026" table:style-name="ce20">
            <text:p>33.88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2805.57" table:style-name="ce19">
            <text:p><text:s/>£2,805.57<text:s/></text:p>
          </table:table-cell>
          <table:table-cell office:value-type="currency" office:value="4566.74" table:formula="of:=[.K649]+[.O649]" table:style-name="ce19">
            <text:p><text:s/>£4,566.74<text:s/></text:p>
          </table:table-cell>
          <table:table-cell table:number-columns-repeated="16368"/>
        </table:table-row>
        <table:table-row table:style-name="ro4">
          <table:table-cell office:value-type="float" office:value="101911" table:style-name="ce6">
            <text:p>101911</text:p>
          </table:table-cell>
          <table:table-cell office:value-type="float" office:value="10041475" table:style-name="ce6">
            <text:p>10041475</text:p>
          </table:table-cell>
          <table:table-cell office:value-type="float" office:value="3072181" table:style-name="ce1">
            <text:p>307218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ree Bri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29820051413881749" table:style-name="ce20">
            <text:p>29.82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959.11" table:style-name="ce19">
            <text:p><text:s/>£959.11<text:s/></text:p>
          </table:table-cell>
          <table:table-cell office:value-type="currency" office:value="2720.28" table:formula="of:=[.K650]+[.O650]" table:style-name="ce19">
            <text:p><text:s/>£2,720.28<text:s/></text:p>
          </table:table-cell>
          <table:table-cell table:number-columns-repeated="16368"/>
        </table:table-row>
        <table:table-row table:style-name="ro4">
          <table:table-cell office:value-type="float" office:value="101983" table:style-name="ce6">
            <text:p>101983</text:p>
          </table:table-cell>
          <table:table-cell office:value-type="float" office:value="10071936" table:style-name="ce6">
            <text:p>10071936</text:p>
          </table:table-cell>
          <table:table-cell office:value-type="float" office:value="3082011" table:style-name="ce1">
            <text:p>308201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arterhatc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47679324894514769" table:style-name="ce20">
            <text:p>47.68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3889.45" table:style-name="ce19">
            <text:p><text:s/>£3,889.45<text:s/></text:p>
          </table:table-cell>
          <table:table-cell office:value-type="currency" office:value="5580.33" table:formula="of:=[.K651]+[.O651]" table:style-name="ce19">
            <text:p><text:s/>£5,580.33<text:s/></text:p>
          </table:table-cell>
          <table:table-cell table:number-columns-repeated="16368"/>
        </table:table-row>
        <table:table-row table:style-name="ro4">
          <table:table-cell office:value-type="float" office:value="102054" table:style-name="ce6">
            <text:p>102054</text:p>
          </table:table-cell>
          <table:table-cell office:value-type="float" office:value="10074703" table:style-name="ce6">
            <text:p>10074703</text:p>
          </table:table-cell>
          <table:table-cell office:value-type="float" office:value="3085200" table:style-name="ce1">
            <text:p>30852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43523316062176165" table:style-name="ce20">
            <text:p>43.52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2170.31" table:style-name="ce19">
            <text:p><text:s/>£2,170.31<text:s/></text:p>
          </table:table-cell>
          <table:table-cell office:value-type="currency" office:value="3861.19" table:formula="of:=[.K652]+[.O652]" table:style-name="ce19">
            <text:p><text:s/>£3,861.19<text:s/></text:p>
          </table:table-cell>
          <table:table-cell table:number-columns-repeated="16368"/>
        </table:table-row>
        <table:table-row table:style-name="ro4">
          <table:table-cell office:value-type="float" office:value="139240" table:style-name="ce6">
            <text:p>139240</text:p>
          </table:table-cell>
          <table:table-cell office:value-type="float" office:value="10040144" table:style-name="ce6">
            <text:p>10040144</text:p>
          </table:table-cell>
          <table:table-cell office:value-type="float" office:value="3092037" table:style-name="ce1">
            <text:p>3092037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40718562874251496" table:style-name="ce20">
            <text:p>40.72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3057.94" table:style-name="ce19">
            <text:p><text:s/>£3,057.94<text:s/></text:p>
          </table:table-cell>
          <table:table-cell office:value-type="currency" office:value="4800.5" table:formula="of:=[.K653]+[.O653]" table:style-name="ce19">
            <text:p><text:s/>£4,800.50<text:s/></text:p>
          </table:table-cell>
          <table:table-cell table:number-columns-repeated="16368"/>
        </table:table-row>
        <table:table-row table:style-name="ro4">
          <table:table-cell office:value-type="float" office:value="102147" table:style-name="ce6">
            <text:p>102147</text:p>
          </table:table-cell>
          <table:table-cell office:value-type="float" office:value="10079605" table:style-name="ce6">
            <text:p>10079605</text:p>
          </table:table-cell>
          <table:table-cell office:value-type="float" office:value="3093505" table:style-name="ce1">
            <text:p>3093505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Mary's Priory RC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16867469879518071" table:style-name="ce20">
            <text:p>16.87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125.16" table:style-name="ce19">
            <text:p><text:s/>£125.16<text:s/></text:p>
          </table:table-cell>
          <table:table-cell office:value-type="currency" office:value="1867.72" table:formula="of:=[.K654]+[.O654]" table:style-name="ce19">
            <text:p><text:s/>£1,867.72<text:s/></text:p>
          </table:table-cell>
          <table:table-cell table:number-columns-repeated="16368"/>
        </table:table-row>
        <table:table-row table:style-name="ro4">
          <table:table-cell office:value-type="float" office:value="131478" table:style-name="ce6">
            <text:p>131478</text:p>
          </table:table-cell>
          <table:table-cell office:value-type="float" office:value="10075246" table:style-name="ce6">
            <text:p>10075246</text:p>
          </table:table-cell>
          <table:table-cell office:value-type="float" office:value="3092080" table:style-name="ce1">
            <text:p>309208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5320512820512819" table:style-name="ce20">
            <text:p>25.32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725.29" table:style-name="ce19">
            <text:p><text:s/>£725.29<text:s/></text:p>
          </table:table-cell>
          <table:table-cell office:value-type="currency" office:value="2467.85" table:formula="of:=[.K655]+[.O655]" table:style-name="ce19">
            <text:p><text:s/>£2,467.85<text:s/></text:p>
          </table:table-cell>
          <table:table-cell table:number-columns-repeated="16368"/>
        </table:table-row>
        <table:table-row table:style-name="ro4">
          <table:table-cell office:value-type="float" office:value="146782" table:style-name="ce6">
            <text:p>146782</text:p>
          </table:table-cell>
          <table:table-cell office:value-type="float" office:value="10082182" table:style-name="ce6">
            <text:p>10082182</text:p>
          </table:table-cell>
          <table:table-cell office:value-type="float" office:value="3102007" table:style-name="ce1">
            <text:p>31020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0876288659793815" table:style-name="ce20">
            <text:p>20.88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429.82" table:style-name="ce19">
            <text:p><text:s/>£1,429.82<text:s/></text:p>
          </table:table-cell>
          <table:table-cell office:value-type="currency" office:value="3139.31" table:formula="of:=[.K656]+[.O656]" table:style-name="ce19">
            <text:p><text:s/>£3,139.31<text:s/></text:p>
          </table:table-cell>
          <table:table-cell table:number-columns-repeated="16368"/>
        </table:table-row>
        <table:table-row table:style-name="ro4">
          <table:table-cell office:value-type="float" office:value="102215" table:style-name="ce6">
            <text:p>102215</text:p>
          </table:table-cell>
          <table:table-cell office:value-type="float" office:value="10080044" table:style-name="ce6">
            <text:p>10080044</text:p>
          </table:table-cell>
          <table:table-cell office:value-type="float" office:value="3102086" table:style-name="ce1">
            <text:p>310208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eald Ri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5770308123249297" table:style-name="ce20">
            <text:p>25.7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2702.6" table:style-name="ce19">
            <text:p><text:s/>£2,702.60<text:s/></text:p>
          </table:table-cell>
          <table:table-cell office:value-type="currency" office:value="4412.09" table:formula="of:=[.K657]+[.O657]" table:style-name="ce19">
            <text:p><text:s/>£4,412.09<text:s/></text:p>
          </table:table-cell>
          <table:table-cell table:number-columns-repeated="16368"/>
        </table:table-row>
        <table:table-row table:style-name="ro4">
          <table:table-cell office:value-type="float" office:value="102224" table:style-name="ce6">
            <text:p>102224</text:p>
          </table:table-cell>
          <table:table-cell office:value-type="float" office:value="10080041" table:style-name="ce6">
            <text:p>10080041</text:p>
          </table:table-cell>
          <table:table-cell office:value-type="float" office:value="3102098" table:style-name="ce1">
            <text:p>310209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9.1071428571428567E-2" table:style-name="ce20">
            <text:p>9.11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6809.16" table:style-name="ce19">
            <text:p><text:s/>£6,809.16<text:s/></text:p>
          </table:table-cell>
          <table:table-cell office:value-type="currency" office:value="8518.65" table:formula="of:=[.K658]+[.O658]" table:style-name="ce19">
            <text:p><text:s/>£8,518.65<text:s/></text:p>
          </table:table-cell>
          <table:table-cell table:number-columns-repeated="16368"/>
        </table:table-row>
        <table:table-row table:style-name="ro4">
          <table:table-cell office:value-type="float" office:value="141577" table:style-name="ce6">
            <text:p>141577</text:p>
          </table:table-cell>
          <table:table-cell office:value-type="float" office:value="10048677" table:style-name="ce6">
            <text:p>10048677</text:p>
          </table:table-cell>
          <table:table-cell office:value-type="float" office:value="3112085" table:style-name="ce1">
            <text:p>311208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42" table:style-name="ce20">
            <text:p>42.0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3840.72" table:style-name="ce19">
            <text:p><text:s/>£3,840.72<text:s/></text:p>
          </table:table-cell>
          <table:table-cell office:value-type="currency" office:value="5531.6" table:formula="of:=[.K659]+[.O659]" table:style-name="ce19">
            <text:p><text:s/>£5,531.60<text:s/></text:p>
          </table:table-cell>
          <table:table-cell table:number-columns-repeated="16368"/>
        </table:table-row>
        <table:table-row table:style-name="ro4">
          <table:table-cell office:value-type="float" office:value="139302" table:style-name="ce6">
            <text:p>139302</text:p>
          </table:table-cell>
          <table:table-cell office:value-type="float" office:value="10040095" table:style-name="ce6">
            <text:p>10040095</text:p>
          </table:table-cell>
          <table:table-cell office:value-type="float" office:value="3123306" table:style-name="ce1">
            <text:p>312330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578125" table:style-name="ce20">
            <text:p>25.78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3093.58" table:style-name="ce19">
            <text:p><text:s/>£3,093.58<text:s/></text:p>
          </table:table-cell>
          <table:table-cell office:value-type="currency" office:value="4803.07" table:formula="of:=[.K660]+[.O660]" table:style-name="ce19">
            <text:p><text:s/>£4,803.07<text:s/></text:p>
          </table:table-cell>
          <table:table-cell table:number-columns-repeated="16368"/>
        </table:table-row>
        <table:table-row table:style-name="ro4">
          <table:table-cell office:value-type="float" office:value="102494" table:style-name="ce6">
            <text:p>102494</text:p>
          </table:table-cell>
          <table:table-cell office:value-type="float" office:value="10072868" table:style-name="ce6">
            <text:p>10072868</text:p>
          </table:table-cell>
          <table:table-cell office:value-type="float" office:value="3132037" table:style-name="ce1">
            <text:p>313203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17045454545454544" table:style-name="ce20">
            <text:p>17.05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2945.43" table:style-name="ce19">
            <text:p><text:s/>£2,945.43<text:s/></text:p>
          </table:table-cell>
          <table:table-cell office:value-type="currency" office:value="4654.92" table:formula="of:=[.K661]+[.O661]" table:style-name="ce19">
            <text:p><text:s/>£4,654.92<text:s/></text:p>
          </table:table-cell>
          <table:table-cell table:number-columns-repeated="16368"/>
        </table:table-row>
        <table:table-row table:style-name="ro4">
          <table:table-cell office:value-type="float" office:value="102472" table:style-name="ce6">
            <text:p>102472</text:p>
          </table:table-cell>
          <table:table-cell office:value-type="float" office:value="10080025" table:style-name="ce6">
            <text:p>10080025</text:p>
          </table:table-cell>
          <table:table-cell office:value-type="float" office:value="3132007" table:style-name="ce1">
            <text:p>313200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9268292682926828" table:style-name="ce20">
            <text:p>29.2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553.39" table:style-name="ce19">
            <text:p><text:s/>£553.39<text:s/></text:p>
          </table:table-cell>
          <table:table-cell office:value-type="currency" office:value="2262.88" table:formula="of:=[.K662]+[.O662]" table:style-name="ce19">
            <text:p><text:s/>£2,262.88<text:s/></text:p>
          </table:table-cell>
          <table:table-cell table:number-columns-repeated="16368"/>
        </table:table-row>
        <table:table-row table:style-name="ro4">
          <table:table-cell office:value-type="float" office:value="102669" table:style-name="ce6">
            <text:p>102669</text:p>
          </table:table-cell>
          <table:table-cell office:value-type="float" office:value="10079506" table:style-name="ce6">
            <text:p>10079506</text:p>
          </table:table-cell>
          <table:table-cell office:value-type="float" office:value="3153502" table:style-name="ce1">
            <text:p>315350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16507177033492823" table:style-name="ce20">
            <text:p>16.51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16463.93" table:style-name="ce19">
            <text:p><text:s/>£16,463.93<text:s/></text:p>
          </table:table-cell>
          <table:table-cell office:value-type="currency" office:value="18225.099999999999" table:formula="of:=[.K663]+[.O663]" table:style-name="ce19">
            <text:p><text:s/>£18,225.10<text:s/></text:p>
          </table:table-cell>
          <table:table-cell table:number-columns-repeated="16368"/>
        </table:table-row>
        <table:table-row table:style-name="ro4">
          <table:table-cell office:value-type="float" office:value="142632" table:style-name="ce6">
            <text:p>142632</text:p>
          </table:table-cell>
          <table:table-cell office:value-type="float" office:value="10055676" table:style-name="ce6">
            <text:p>10055676</text:p>
          </table:table-cell>
          <table:table-cell office:value-type="float" office:value="3162010" table:style-name="ce1">
            <text:p>316201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34401709401709402" table:style-name="ce20">
            <text:p>34.40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5948.73" table:style-name="ce19">
            <text:p><text:s/>£5,948.73<text:s/></text:p>
          </table:table-cell>
          <table:table-cell office:value-type="currency" office:value="7691.2899999999991" table:formula="of:=[.K664]+[.O664]" table:style-name="ce19">
            <text:p><text:s/>£7,691.29<text:s/></text:p>
          </table:table-cell>
          <table:table-cell table:number-columns-repeated="16368"/>
        </table:table-row>
        <table:table-row table:style-name="ro4">
          <table:table-cell office:value-type="float" office:value="145363" table:style-name="ce6">
            <text:p>145363</text:p>
          </table:table-cell>
          <table:table-cell office:value-type="float" office:value="10066377" table:style-name="ce6">
            <text:p>10066377</text:p>
          </table:table-cell>
          <table:table-cell office:value-type="float" office:value="3162030" table:style-name="ce1">
            <text:p>316203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42431761786600497" table:style-name="ce20">
            <text:p>42.4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3357.43" table:style-name="ce19">
            <text:p><text:s/>£3,357.43<text:s/></text:p>
          </table:table-cell>
          <table:table-cell office:value-type="currency" office:value="5099.99" table:formula="of:=[.K665]+[.O665]" table:style-name="ce19">
            <text:p><text:s/>£5,099.99<text:s/></text:p>
          </table:table-cell>
          <table:table-cell table:number-columns-repeated="16368"/>
        </table:table-row>
        <table:table-row table:style-name="ro4">
          <table:table-cell office:value-type="float" office:value="145365" table:style-name="ce6">
            <text:p>145365</text:p>
          </table:table-cell>
          <table:table-cell office:value-type="float" office:value="10066401" table:style-name="ce6">
            <text:p>10066401</text:p>
          </table:table-cell>
          <table:table-cell office:value-type="float" office:value="3162088" table:style-name="ce1">
            <text:p>31620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58125000000000004" table:style-name="ce20">
            <text:p>58.1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4951.79" table:style-name="ce19">
            <text:p><text:s/>£4,951.79<text:s/></text:p>
          </table:table-cell>
          <table:table-cell office:value-type="currency" office:value="6694.35" table:formula="of:=[.K666]+[.O666]" table:style-name="ce19">
            <text:p><text:s/>£6,694.35<text:s/></text:p>
          </table:table-cell>
          <table:table-cell table:number-columns-repeated="16368"/>
        </table:table-row>
        <table:table-row table:style-name="ro4">
          <table:table-cell office:value-type="float" office:value="144739" table:style-name="ce6">
            <text:p>144739</text:p>
          </table:table-cell>
          <table:table-cell office:value-type="float" office:value="10064831" table:style-name="ce6">
            <text:p>10064831</text:p>
          </table:table-cell>
          <table:table-cell office:value-type="float" office:value="3164011" table:style-name="ce1">
            <text:p>3164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32402234636871508" table:style-name="ce20">
            <text:p>32.40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742.56" table:formula="of:=[.K667]+[.O667]" table:style-name="ce19">
            <text:p><text:s/>£1,742.56<text:s/></text:p>
          </table:table-cell>
          <table:table-cell table:number-columns-repeated="16368"/>
        </table:table-row>
        <table:table-row table:style-name="ro4">
          <table:table-cell office:value-type="float" office:value="145122" table:style-name="ce6">
            <text:p>145122</text:p>
          </table:table-cell>
          <table:table-cell office:value-type="float" office:value="10065193" table:style-name="ce6">
            <text:p>10065193</text:p>
          </table:table-cell>
          <table:table-cell office:value-type="float" office:value="3182029" table:style-name="ce1">
            <text:p>318202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145748987854251" table:style-name="ce20">
            <text:p>21.46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851.37" table:style-name="ce19">
            <text:p><text:s/>£1,851.37<text:s/></text:p>
          </table:table-cell>
          <table:table-cell office:value-type="currency" office:value="3560.8599999999997" table:formula="of:=[.K668]+[.O668]" table:style-name="ce19">
            <text:p><text:s/>£3,560.86<text:s/></text:p>
          </table:table-cell>
          <table:table-cell table:number-columns-repeated="16368"/>
        </table:table-row>
        <table:table-row table:style-name="ro4">
          <table:table-cell office:value-type="float" office:value="140260" table:style-name="ce6">
            <text:p>140260</text:p>
          </table:table-cell>
          <table:table-cell office:value-type="float" office:value="10043473" table:style-name="ce6">
            <text:p>10043473</text:p>
          </table:table-cell>
          <table:table-cell office:value-type="float" office:value="3192011" table:style-name="ce1">
            <text:p>319201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5.7208237986270026E-2" table:style-name="ce20">
            <text:p>5.72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3869.18" table:style-name="ce19">
            <text:p><text:s/>£13,869.18<text:s/></text:p>
          </table:table-cell>
          <table:table-cell office:value-type="currency" office:value="15578.67" table:formula="of:=[.K669]+[.O669]" table:style-name="ce19">
            <text:p><text:s/>£15,578.67<text:s/></text:p>
          </table:table-cell>
          <table:table-cell table:number-columns-repeated="16368"/>
        </table:table-row>
        <table:table-row table:style-name="ro4">
          <table:table-cell office:value-type="float" office:value="142398" table:style-name="ce6">
            <text:p>142398</text:p>
          </table:table-cell>
          <table:table-cell office:value-type="float" office:value="10054155" table:style-name="ce6">
            <text:p>10054155</text:p>
          </table:table-cell>
          <table:table-cell office:value-type="float" office:value="3192013" table:style-name="ce1">
            <text:p>319201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9.1976516634050876E-2" table:style-name="ce20">
            <text:p>9.20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7444.63" table:style-name="ce19">
            <text:p><text:s/>£7,444.63<text:s/></text:p>
          </table:table-cell>
          <table:table-cell office:value-type="currency" office:value="9154.1200000000008" table:formula="of:=[.K670]+[.O670]" table:style-name="ce19">
            <text:p><text:s/>£9,154.12<text:s/></text:p>
          </table:table-cell>
          <table:table-cell table:number-columns-repeated="16368"/>
        </table:table-row>
        <table:table-row table:style-name="ro4">
          <table:table-cell office:value-type="float" office:value="143375" table:style-name="ce6">
            <text:p>143375</text:p>
          </table:table-cell>
          <table:table-cell office:value-type="float" office:value="10057685" table:style-name="ce6">
            <text:p>10057685</text:p>
          </table:table-cell>
          <table:table-cell office:value-type="float" office:value="3192009" table:style-name="ce1">
            <text:p>31920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7.407407407407407E-2" table:style-name="ce20">
            <text:p>7.41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7369.28" table:style-name="ce19">
            <text:p><text:s/>£17,369.28<text:s/></text:p>
          </table:table-cell>
          <table:table-cell office:value-type="currency" office:value="19078.77" table:formula="of:=[.K671]+[.O671]" table:style-name="ce19">
            <text:p><text:s/>£19,078.77<text:s/></text:p>
          </table:table-cell>
          <table:table-cell table:number-columns-repeated="16368"/>
        </table:table-row>
        <table:table-row table:style-name="ro4">
          <table:table-cell office:value-type="float" office:value="143628" table:style-name="ce6">
            <text:p>143628</text:p>
          </table:table-cell>
          <table:table-cell office:value-type="float" office:value="10061760" table:style-name="ce6">
            <text:p>10061760</text:p>
          </table:table-cell>
          <table:table-cell office:value-type="float" office:value="3192027" table:style-name="ce1">
            <text:p>319202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1506172839506173" table:style-name="ce20">
            <text:p>15.06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7451.72" table:style-name="ce19">
            <text:p><text:s/>£7,451.72<text:s/></text:p>
          </table:table-cell>
          <table:table-cell office:value-type="currency" office:value="9161.2100000000009" table:formula="of:=[.K672]+[.O672]" table:style-name="ce19">
            <text:p><text:s/>£9,161.21<text:s/></text:p>
          </table:table-cell>
          <table:table-cell table:number-columns-repeated="16368"/>
        </table:table-row>
        <table:table-row table:style-name="ro4">
          <table:table-cell office:value-type="float" office:value="145481" table:style-name="ce6">
            <text:p>145481</text:p>
          </table:table-cell>
          <table:table-cell office:value-type="float" office:value="10066615" table:style-name="ce6">
            <text:p>10066615</text:p>
          </table:table-cell>
          <table:table-cell office:value-type="float" office:value="3192007" table:style-name="ce1">
            <text:p>319200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Infants'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5.6497175141242938E-2" table:style-name="ce20">
            <text:p>5.65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6031.47" table:style-name="ce19">
            <text:p><text:s/>£6,031.47<text:s/></text:p>
          </table:table-cell>
          <table:table-cell office:value-type="currency" office:value="7740.96" table:formula="of:=[.K673]+[.O673]" table:style-name="ce19">
            <text:p><text:s/>£7,740.96<text:s/></text:p>
          </table:table-cell>
          <table:table-cell table:number-columns-repeated="16368"/>
        </table:table-row>
        <table:table-row table:style-name="ro4">
          <table:table-cell office:value-type="float" office:value="147180" table:style-name="ce6">
            <text:p>147180</text:p>
          </table:table-cell>
          <table:table-cell office:value-type="float" office:value="10083058" table:style-name="ce6">
            <text:p>10083058</text:p>
          </table:table-cell>
          <table:table-cell office:value-type="float" office:value="3202047" table:style-name="ce1">
            <text:p>320204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Salisbury Mano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2167832167832167" table:style-name="ce20">
            <text:p>32.17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975.64" table:style-name="ce19">
            <text:p><text:s/>£975.64<text:s/></text:p>
          </table:table-cell>
          <table:table-cell office:value-type="currency" office:value="2666.52" table:formula="of:=[.K674]+[.O674]" table:style-name="ce19">
            <text:p><text:s/>£2,666.52<text:s/></text:p>
          </table:table-cell>
          <table:table-cell table:number-columns-repeated="16368"/>
        </table:table-row>
        <table:table-row table:style-name="ro4">
          <table:table-cell office:value-type="float" office:value="103053" table:style-name="ce6">
            <text:p>103053</text:p>
          </table:table-cell>
          <table:table-cell office:value-type="float" office:value="10076417" table:style-name="ce6">
            <text:p>10076417</text:p>
          </table:table-cell>
          <table:table-cell office:value-type="float" office:value="3202030" table:style-name="ce1">
            <text:p>32020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din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7096774193548387" table:style-name="ce20">
            <text:p>37.1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898.06" table:style-name="ce19">
            <text:p><text:s/>£898.06<text:s/></text:p>
          </table:table-cell>
          <table:table-cell office:value-type="currency" office:value="2588.94" table:formula="of:=[.K675]+[.O675]" table:style-name="ce19">
            <text:p><text:s/>£2,588.94<text:s/></text:p>
          </table:table-cell>
          <table:table-cell table:number-columns-repeated="16368"/>
        </table:table-row>
        <table:table-row table:style-name="ro4">
          <table:table-cell office:value-type="float" office:value="138454" table:style-name="ce6">
            <text:p>138454</text:p>
          </table:table-cell>
          <table:table-cell office:value-type="float" office:value="10038440" table:style-name="ce6">
            <text:p>10038440</text:p>
          </table:table-cell>
          <table:table-cell office:value-type="float" office:value="3207002" table:style-name="ce1">
            <text:p>32070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89112589" table:style-name="ce22">
            <text:p>1.089112589</text:p>
          </table:table-cell>
          <table:table-cell office:value-type="currency" office:value="1697.02" table:style-name="ce19">
            <text:p><text:s/>£1,697.0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5200118876480002" table:style-name="ce21">
            <text:p>£3.52</text:p>
          </table:table-cell>
          <table:table-cell office:value-type="currency" office:value="0" table:style-name="ce21">
            <text:p>£0.00</text:p>
          </table:table-cell>
          <table:table-cell office:value-type="currency" office:value="2615.37" table:style-name="ce19">
            <text:p><text:s/>£2,615.37<text:s/></text:p>
          </table:table-cell>
          <table:table-cell office:value-type="currency" office:value="4312.3899999999994" table:formula="of:=[.K676]+[.O676]" table:style-name="ce19">
            <text:p><text:s/>£4,312.39<text:s/></text:p>
          </table:table-cell>
          <table:table-cell table:number-columns-repeated="16368"/>
        </table:table-row>
        <table:table-row table:style-name="ro4">
          <table:table-cell office:value-type="float" office:value="147173" table:style-name="ce6">
            <text:p>147173</text:p>
          </table:table-cell>
          <table:table-cell office:value-type="float" office:value="10083053" table:style-name="ce6">
            <text:p>10083053</text:p>
          </table:table-cell>
          <table:table-cell office:value-type="float" office:value="8002008" table:style-name="ce1">
            <text:p>800200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23513513513513515" table:style-name="ce20">
            <text:p>23.51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2716.82" table:style-name="ce19">
            <text:p><text:s/>£2,716.82<text:s/></text:p>
          </table:table-cell>
          <table:table-cell office:value-type="currency" office:value="4332.58" table:formula="of:=[.K677]+[.O677]" table:style-name="ce19">
            <text:p><text:s/>£4,332.58<text:s/></text:p>
          </table:table-cell>
          <table:table-cell table:number-columns-repeated="16368"/>
        </table:table-row>
        <table:table-row table:style-name="ro4">
          <table:table-cell office:value-type="float" office:value="145716" table:style-name="ce6">
            <text:p>145716</text:p>
          </table:table-cell>
          <table:table-cell office:value-type="float" office:value="10067049" table:style-name="ce6">
            <text:p>10067049</text:p>
          </table:table-cell>
          <table:table-cell office:value-type="float" office:value="8002005" table:style-name="ce1">
            <text:p>800200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t Michaels Junior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6962962962962963" table:style-name="ce20">
            <text:p>69.63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297.53" table:style-name="ce19">
            <text:p><text:s/>£1,297.53<text:s/></text:p>
          </table:table-cell>
          <table:table-cell office:value-type="currency" office:value="2913.29" table:formula="of:=[.K678]+[.O678]" table:style-name="ce19">
            <text:p><text:s/>£2,913.29<text:s/></text:p>
          </table:table-cell>
          <table:table-cell table:number-columns-repeated="16368"/>
        </table:table-row>
        <table:table-row table:style-name="ro4">
          <table:table-cell office:value-type="float" office:value="138710" table:style-name="ce6">
            <text:p>138710</text:p>
          </table:table-cell>
          <table:table-cell office:value-type="float" office:value="10038710" table:style-name="ce6">
            <text:p>10038710</text:p>
          </table:table-cell>
          <table:table-cell office:value-type="float" office:value="8013434" table:style-name="ce1">
            <text:p>8013434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New Oak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48498845265588914" table:style-name="ce20">
            <text:p>48.50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145.58" table:style-name="ce19">
            <text:p><text:s/>£1,145.58<text:s/></text:p>
          </table:table-cell>
          <table:table-cell office:value-type="currency" office:value="2761.34" table:formula="of:=[.K679]+[.O679]" table:style-name="ce19">
            <text:p><text:s/>£2,761.34<text:s/></text:p>
          </table:table-cell>
          <table:table-cell table:number-columns-repeated="16368"/>
        </table:table-row>
        <table:table-row table:style-name="ro4">
          <table:table-cell office:value-type="float" office:value="138658" table:style-name="ce6">
            <text:p>138658</text:p>
          </table:table-cell>
          <table:table-cell office:value-type="float" office:value="10038706" table:style-name="ce6">
            <text:p>10038706</text:p>
          </table:table-cell>
          <table:table-cell office:value-type="float" office:value="8012080" table:style-name="ce1">
            <text:p>801208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ummer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33333333333333331" table:style-name="ce20">
            <text:p>33.33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4985.75" table:style-name="ce19">
            <text:p><text:s/>£4,985.75<text:s/></text:p>
          </table:table-cell>
          <table:table-cell office:value-type="currency" office:value="6601.51" table:formula="of:=[.K680]+[.O680]" table:style-name="ce19">
            <text:p><text:s/>£6,601.51<text:s/></text:p>
          </table:table-cell>
          <table:table-cell table:number-columns-repeated="16368"/>
        </table:table-row>
        <table:table-row table:style-name="ro4">
          <table:table-cell office:value-type="float" office:value="151366" table:style-name="ce6">
            <text:p>151366</text:p>
          </table:table-cell>
          <table:table-cell office:value-type="float" office:value="10096582" table:style-name="ce6">
            <text:p>10096582</text:p>
          </table:table-cell>
          <table:table-cell office:value-type="float" office:value="8012006" table:style-name="ce1">
            <text:p>801200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v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34854771784232363" table:style-name="ce20">
            <text:p>34.85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647.72" table:style-name="ce19">
            <text:p><text:s/>£1,647.72<text:s/></text:p>
          </table:table-cell>
          <table:table-cell office:value-type="currency" office:value="3263.48" table:formula="of:=[.K681]+[.O681]" table:style-name="ce19">
            <text:p><text:s/>£3,263.48<text:s/></text:p>
          </table:table-cell>
          <table:table-cell table:number-columns-repeated="16368"/>
        </table:table-row>
        <table:table-row table:style-name="ro4">
          <table:table-cell office:value-type="float" office:value="108920" table:style-name="ce6">
            <text:p>108920</text:p>
          </table:table-cell>
          <table:table-cell office:value-type="float" office:value="10079866" table:style-name="ce6">
            <text:p>10079866</text:p>
          </table:table-cell>
          <table:table-cell office:value-type="float" office:value="8012020" table:style-name="ce1">
            <text:p>801202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ester Par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3413793103448276" table:style-name="ce20">
            <text:p>34.14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2490.25" table:style-name="ce19">
            <text:p><text:s/>£2,490.25<text:s/></text:p>
          </table:table-cell>
          <table:table-cell office:value-type="currency" office:value="4106.01" table:formula="of:=[.K682]+[.O682]" table:style-name="ce19">
            <text:p><text:s/>£4,106.01<text:s/></text:p>
          </table:table-cell>
          <table:table-cell table:number-columns-repeated="16368"/>
        </table:table-row>
        <table:table-row table:style-name="ro4">
          <table:table-cell office:value-type="float" office:value="109410" table:style-name="ce6">
            <text:p>109410</text:p>
          </table:table-cell>
          <table:table-cell office:value-type="float" office:value="10015045" table:style-name="ce6">
            <text:p>10015045</text:p>
          </table:table-cell>
          <table:table-cell office:value-type="float" office:value="8017042" table:style-name="ce1">
            <text:p>801704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22855955" table:style-name="ce22">
            <text:p>1.022855955</text:p>
          </table:table-cell>
          <table:table-cell office:value-type="currency" office:value="1624.2" table:style-name="ce19">
            <text:p><text:s/>£1,624.2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3058704465600002" table:style-name="ce21">
            <text:p>£3.31</text:p>
          </table:table-cell>
          <table:table-cell office:value-type="currency" office:value="0" table:style-name="ce21">
            <text:p>£0.00</text:p>
          </table:table-cell>
          <table:table-cell office:value-type="currency" office:value="1018.21" table:style-name="ce19">
            <text:p><text:s/>£1,018.21<text:s/></text:p>
          </table:table-cell>
          <table:table-cell office:value-type="currency" office:value="2642.41" table:formula="of:=[.K683]+[.O683]" table:style-name="ce19">
            <text:p><text:s/>£2,642.41<text:s/></text:p>
          </table:table-cell>
          <table:table-cell table:number-columns-repeated="16368"/>
        </table:table-row>
        <table:table-row table:style-name="ro4">
          <table:table-cell office:value-type="float" office:value="144928" table:style-name="ce6">
            <text:p>144928</text:p>
          </table:table-cell>
          <table:table-cell office:value-type="float" office:value="10065066" table:style-name="ce6">
            <text:p>10065066</text:p>
          </table:table-cell>
          <table:table-cell office:value-type="float" office:value="8022292" table:style-name="ce1">
            <text:p>802229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25433526011560692" table:style-name="ce20">
            <text:p>25.43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2372.2800000000002" table:style-name="ce19">
            <text:p><text:s/>£2,372.28<text:s/></text:p>
          </table:table-cell>
          <table:table-cell office:value-type="currency" office:value="3988.04" table:formula="of:=[.K684]+[.O684]" table:style-name="ce19">
            <text:p><text:s/>£3,988.04<text:s/></text:p>
          </table:table-cell>
          <table:table-cell table:number-columns-repeated="16368"/>
        </table:table-row>
        <table:table-row table:style-name="ro4">
          <table:table-cell office:value-type="float" office:value="109159" table:style-name="ce6">
            <text:p>109159</text:p>
          </table:table-cell>
          <table:table-cell office:value-type="float" office:value="10075779" table:style-name="ce6">
            <text:p>10075779</text:p>
          </table:table-cell>
          <table:table-cell office:value-type="float" office:value="8033044" table:style-name="ce1">
            <text:p>803304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t Ann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15015974440894569" table:style-name="ce20">
            <text:p>15.02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554.34" table:style-name="ce19">
            <text:p><text:s/>£1,554.34<text:s/></text:p>
          </table:table-cell>
          <table:table-cell office:value-type="currency" office:value="3170.1" table:formula="of:=[.K685]+[.O685]" table:style-name="ce19">
            <text:p><text:s/>£3,170.10<text:s/></text:p>
          </table:table-cell>
          <table:table-cell table:number-columns-repeated="16368"/>
        </table:table-row>
        <table:table-row table:style-name="ro4">
          <table:table-cell office:value-type="float" office:value="109163" table:style-name="ce6">
            <text:p>109163</text:p>
          </table:table-cell>
          <table:table-cell office:value-type="float" office:value="10075776" table:style-name="ce6">
            <text:p>10075776</text:p>
          </table:table-cell>
          <table:table-cell office:value-type="float" office:value="8033048" table:style-name="ce1">
            <text:p>8033048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rist Church Ha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10714285714285714" table:style-name="ce20">
            <text:p>10.71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3117.68" table:style-name="ce19">
            <text:p><text:s/>£3,117.68<text:s/></text:p>
          </table:table-cell>
          <table:table-cell office:value-type="currency" office:value="4733.4399999999996" table:formula="of:=[.K686]+[.O686]" table:style-name="ce19">
            <text:p><text:s/>£4,733.44<text:s/></text:p>
          </table:table-cell>
          <table:table-cell table:number-columns-repeated="16368"/>
        </table:table-row>
        <table:table-row table:style-name="ro4">
          <table:table-cell office:value-type="float" office:value="138186" table:style-name="ce6">
            <text:p>138186</text:p>
          </table:table-cell>
          <table:table-cell office:value-type="float" office:value="10037405" table:style-name="ce6">
            <text:p>10037405</text:p>
          </table:table-cell>
          <table:table-cell office:value-type="float" office:value="8384031" table:style-name="ce1">
            <text:p>83840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784313725490197" table:style-name="ce20">
            <text:p>20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09.76" table:style-name="ce19">
            <text:p><text:s/>£5,109.76<text:s/></text:p>
          </table:table-cell>
          <table:table-cell office:value-type="currency" office:value="6708.84" table:formula="of:=[.K687]+[.O687]" table:style-name="ce19">
            <text:p><text:s/>£6,708.84<text:s/></text:p>
          </table:table-cell>
          <table:table-cell table:number-columns-repeated="16368"/>
        </table:table-row>
        <table:table-row table:style-name="ro4">
          <table:table-cell office:value-type="float" office:value="150428" table:style-name="ce6">
            <text:p>150428</text:p>
          </table:table-cell>
          <table:table-cell office:value-type="float" office:value="10094098" table:style-name="ce6">
            <text:p>10094098</text:p>
          </table:table-cell>
          <table:table-cell office:value-type="float" office:value="8383331" table:style-name="ce1">
            <text:p>83833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 George's Church of England Primary School, Langton Matravers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864864864864866" table:style-name="ce20">
            <text:p>14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53.37" table:style-name="ce19">
            <text:p><text:s/>£1,653.37<text:s/></text:p>
          </table:table-cell>
          <table:table-cell office:value-type="currency" office:value="3252.45" table:formula="of:=[.K688]+[.O688]" table:style-name="ce19">
            <text:p><text:s/>£3,252.45<text:s/></text:p>
          </table:table-cell>
          <table:table-cell table:number-columns-repeated="16368"/>
        </table:table-row>
        <table:table-row table:style-name="ro4">
          <table:table-cell office:value-type="float" office:value="141524" table:style-name="ce6">
            <text:p>141524</text:p>
          </table:table-cell>
          <table:table-cell office:value-type="float" office:value="10047903" table:style-name="ce6">
            <text:p>10047903</text:p>
          </table:table-cell>
          <table:table-cell office:value-type="float" office:value="8383338" table:style-name="ce1">
            <text:p>8383338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4.2553191489361701E-2" table:style-name="ce20">
            <text:p>4.2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51.03" table:style-name="ce19">
            <text:p><text:s/>£451.03<text:s/></text:p>
          </table:table-cell>
          <table:table-cell office:value-type="currency" office:value="2050.1099999999997" table:formula="of:=[.K689]+[.O689]" table:style-name="ce19">
            <text:p><text:s/>£2,050.11<text:s/></text:p>
          </table:table-cell>
          <table:table-cell table:number-columns-repeated="16368"/>
        </table:table-row>
        <table:table-row table:style-name="ro4">
          <table:table-cell office:value-type="float" office:value="149456" table:style-name="ce6">
            <text:p>149456</text:p>
          </table:table-cell>
          <table:table-cell office:value-type="float" office:value="10091418" table:style-name="ce6">
            <text:p>10091418</text:p>
          </table:table-cell>
          <table:table-cell office:value-type="float" office:value="8383319" table:style-name="ce1">
            <text:p>838331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we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382113821138211" table:style-name="ce20">
            <text:p>1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00.64" table:style-name="ce19">
            <text:p><text:s/>£900.64<text:s/></text:p>
          </table:table-cell>
          <table:table-cell office:value-type="currency" office:value="2499.7199999999998" table:formula="of:=[.K690]+[.O690]" table:style-name="ce19">
            <text:p><text:s/>£2,499.72<text:s/></text:p>
          </table:table-cell>
          <table:table-cell table:number-columns-repeated="16368"/>
        </table:table-row>
        <table:table-row table:style-name="ro4">
          <table:table-cell office:value-type="float" office:value="150247" table:style-name="ce6">
            <text:p>150247</text:p>
          </table:table-cell>
          <table:table-cell office:value-type="float" office:value="10093671" table:style-name="ce6">
            <text:p>10093671</text:p>
          </table:table-cell>
          <table:table-cell office:value-type="float" office:value="8383001" table:style-name="ce1">
            <text:p>838300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2538860103626937E-2" table:style-name="ce20">
            <text:p>7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84.02" table:style-name="ce19">
            <text:p><text:s/>£2,184.02<text:s/></text:p>
          </table:table-cell>
          <table:table-cell office:value-type="currency" office:value="3783.1" table:formula="of:=[.K691]+[.O691]" table:style-name="ce19">
            <text:p><text:s/>£3,783.10<text:s/></text:p>
          </table:table-cell>
          <table:table-cell table:number-columns-repeated="16368"/>
        </table:table-row>
        <table:table-row table:style-name="ro4">
          <table:table-cell office:value-type="float" office:value="113812" table:style-name="ce6">
            <text:p>113812</text:p>
          </table:table-cell>
          <table:table-cell office:value-type="float" office:value="10073802" table:style-name="ce6">
            <text:p>10073802</text:p>
          </table:table-cell>
          <table:table-cell office:value-type="float" office:value="8383352" table:style-name="ce1">
            <text:p>838335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128205128205128E-2" table:style-name="ce20">
            <text:p>5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0.97" table:style-name="ce19">
            <text:p><text:s/>£380.97<text:s/></text:p>
          </table:table-cell>
          <table:table-cell office:value-type="currency" office:value="1980.05" table:formula="of:=[.K692]+[.O692]" table:style-name="ce19">
            <text:p><text:s/>£1,980.05<text:s/></text:p>
          </table:table-cell>
          <table:table-cell table:number-columns-repeated="16368"/>
        </table:table-row>
        <table:table-row table:style-name="ro4">
          <table:table-cell office:value-type="float" office:value="113759" table:style-name="ce6">
            <text:p>113759</text:p>
          </table:table-cell>
          <table:table-cell office:value-type="float" office:value="10080167" table:style-name="ce6">
            <text:p>10080167</text:p>
          </table:table-cell>
          <table:table-cell office:value-type="float" office:value="8383009" table:style-name="ce1">
            <text:p>838300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294117647058823" table:style-name="ce20">
            <text:p>10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7.41" table:style-name="ce19">
            <text:p><text:s/>£357.41<text:s/></text:p>
          </table:table-cell>
          <table:table-cell office:value-type="currency" office:value="1956.49" table:formula="of:=[.K693]+[.O693]" table:style-name="ce19">
            <text:p><text:s/>£1,956.49<text:s/></text:p>
          </table:table-cell>
          <table:table-cell table:number-columns-repeated="16368"/>
        </table:table-row>
        <table:table-row table:style-name="ro4">
          <table:table-cell office:value-type="float" office:value="143477" table:style-name="ce6">
            <text:p>143477</text:p>
          </table:table-cell>
          <table:table-cell office:value-type="float" office:value="10061373" table:style-name="ce6">
            <text:p>10061373</text:p>
          </table:table-cell>
          <table:table-cell office:value-type="float" office:value="8392264" table:style-name="ce1">
            <text:p>839226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earwoo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125628140703515" table:style-name="ce20">
            <text:p>25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593.71" table:style-name="ce19">
            <text:p><text:s/>£4,593.71<text:s/></text:p>
          </table:table-cell>
          <table:table-cell office:value-type="currency" office:value="6192.79" table:formula="of:=[.K694]+[.O694]" table:style-name="ce19">
            <text:p><text:s/>£6,192.79<text:s/></text:p>
          </table:table-cell>
          <table:table-cell table:number-columns-repeated="16368"/>
        </table:table-row>
        <table:table-row table:style-name="ro4">
          <table:table-cell office:value-type="float" office:value="138990" table:style-name="ce6">
            <text:p>138990</text:p>
          </table:table-cell>
          <table:table-cell office:value-type="float" office:value="10039568" table:style-name="ce6">
            <text:p>10039568</text:p>
          </table:table-cell>
          <table:table-cell office:value-type="float" office:value="8392001" table:style-name="ce1">
            <text:p>839200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002932551319647" table:style-name="ce20">
            <text:p>39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101.68" table:style-name="ce19">
            <text:p><text:s/>£7,101.68<text:s/></text:p>
          </table:table-cell>
          <table:table-cell office:value-type="currency" office:value="8700.76" table:formula="of:=[.K695]+[.O695]" table:style-name="ce19">
            <text:p><text:s/>£8,700.76<text:s/></text:p>
          </table:table-cell>
          <table:table-cell table:number-columns-repeated="16368"/>
        </table:table-row>
        <table:table-row table:style-name="ro4">
          <table:table-cell office:value-type="float" office:value="148173" table:style-name="ce6">
            <text:p>148173</text:p>
          </table:table-cell>
          <table:table-cell office:value-type="float" office:value="10086727" table:style-name="ce6">
            <text:p>10086727</text:p>
          </table:table-cell>
          <table:table-cell office:value-type="float" office:value="8653462" table:style-name="ce1">
            <text:p>865346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mesbury Arch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24444444444444444" table:style-name="ce20">
            <text:p>24.44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12750.67" table:style-name="ce19">
            <text:p><text:s/>£12,750.67<text:s/></text:p>
          </table:table-cell>
          <table:table-cell office:value-type="currency" office:value="14357.93" table:formula="of:=[.K696]+[.O696]" table:style-name="ce19">
            <text:p><text:s/>£14,357.93<text:s/></text:p>
          </table:table-cell>
          <table:table-cell table:number-columns-repeated="16368"/>
        </table:table-row>
        <table:table-row table:style-name="ro4">
          <table:table-cell office:value-type="float" office:value="126198" table:style-name="ce6">
            <text:p>126198</text:p>
          </table:table-cell>
          <table:table-cell office:value-type="float" office:value="10079753" table:style-name="ce6">
            <text:p>10079753</text:p>
          </table:table-cell>
          <table:table-cell office:value-type="float" office:value="8652052" table:style-name="ce1">
            <text:p>865205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18269230769230768" table:style-name="ce20">
            <text:p>18.27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785.36" table:style-name="ce19">
            <text:p><text:s/>£785.36<text:s/></text:p>
          </table:table-cell>
          <table:table-cell office:value-type="currency" office:value="2392.62" table:formula="of:=[.K697]+[.O697]" table:style-name="ce19">
            <text:p><text:s/>£2,392.62<text:s/></text:p>
          </table:table-cell>
          <table:table-cell table:number-columns-repeated="16368"/>
        </table:table-row>
        <table:table-row table:style-name="ro4">
          <table:table-cell office:value-type="float" office:value="126269" table:style-name="ce6">
            <text:p>126269</text:p>
          </table:table-cell>
          <table:table-cell office:value-type="float" office:value="10069177" table:style-name="ce6">
            <text:p>10069177</text:p>
          </table:table-cell>
          <table:table-cell office:value-type="float" office:value="8652196" table:style-name="ce1">
            <text:p>8652196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2895927601809955" table:style-name="ce20">
            <text:p>28.96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7176.85" table:style-name="ce19">
            <text:p><text:s/>£7,176.85<text:s/></text:p>
          </table:table-cell>
          <table:table-cell office:value-type="currency" office:value="8784.11" table:formula="of:=[.K698]+[.O698]" table:style-name="ce19">
            <text:p><text:s/>£8,784.11<text:s/></text:p>
          </table:table-cell>
          <table:table-cell table:number-columns-repeated="16368"/>
        </table:table-row>
        <table:table-row table:style-name="ro4">
          <table:table-cell office:value-type="float" office:value="137147" table:style-name="ce6">
            <text:p>137147</text:p>
          </table:table-cell>
          <table:table-cell office:value-type="float" office:value="10034613" table:style-name="ce6">
            <text:p>10034613</text:p>
          </table:table-cell>
          <table:table-cell office:value-type="float" office:value="8665220" table:style-name="ce1">
            <text:p>8665220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8.6486486486486491E-2" table:style-name="ce20">
            <text:p>8.65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2997.82" table:style-name="ce19">
            <text:p><text:s/>£2,997.82<text:s/></text:p>
          </table:table-cell>
          <table:table-cell office:value-type="currency" office:value="4605.08" table:formula="of:=[.K699]+[.O699]" table:style-name="ce19">
            <text:p><text:s/>£4,605.08<text:s/></text:p>
          </table:table-cell>
          <table:table-cell table:number-columns-repeated="16368"/>
        </table:table-row>
        <table:table-row table:style-name="ro4">
          <table:table-cell office:value-type="float" office:value="138005" table:style-name="ce6">
            <text:p>138005</text:p>
          </table:table-cell>
          <table:table-cell office:value-type="float" office:value="10036990" table:style-name="ce6">
            <text:p>10036990</text:p>
          </table:table-cell>
          <table:table-cell office:value-type="float" office:value="8662151" table:style-name="ce1">
            <text:p>866215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even 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68493150684931503" table:style-name="ce20">
            <text:p>68.49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5308.52" table:style-name="ce19">
            <text:p><text:s/>£5,308.52<text:s/></text:p>
          </table:table-cell>
          <table:table-cell office:value-type="currency" office:value="6915.7800000000007" table:formula="of:=[.K700]+[.O700]" table:style-name="ce19">
            <text:p><text:s/>£6,915.78<text:s/></text:p>
          </table:table-cell>
          <table:table-cell table:number-columns-repeated="16368"/>
        </table:table-row>
        <table:table-row table:style-name="ro4">
          <table:table-cell office:value-type="float" office:value="148885" table:style-name="ce6">
            <text:p>148885</text:p>
          </table:table-cell>
          <table:table-cell office:value-type="float" office:value="10089745" table:style-name="ce6">
            <text:p>10089745</text:p>
          </table:table-cell>
          <table:table-cell office:value-type="float" office:value="8662156" table:style-name="ce1">
            <text:p>8662156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rough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22674418604651161" table:style-name="ce20">
            <text:p>22.67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3056.91" table:style-name="ce19">
            <text:p><text:s/>£3,056.91<text:s/></text:p>
          </table:table-cell>
          <table:table-cell office:value-type="currency" office:value="4664.17" table:formula="of:=[.K701]+[.O701]" table:style-name="ce19">
            <text:p><text:s/>£4,664.17<text:s/></text:p>
          </table:table-cell>
          <table:table-cell table:number-columns-repeated="16368"/>
        </table:table-row>
        <table:table-row table:style-name="ro4">
          <table:table-cell office:value-type="float" office:value="144074" table:style-name="ce6">
            <text:p>144074</text:p>
          </table:table-cell>
          <table:table-cell office:value-type="float" office:value="10063072" table:style-name="ce6">
            <text:p>10063072</text:p>
          </table:table-cell>
          <table:table-cell office:value-type="float" office:value="8783612" table:style-name="ce1">
            <text:p>8783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6176470588235295E-2" table:style-name="ce20">
            <text:p>6.6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60.7" table:style-name="ce19">
            <text:p><text:s/>£760.70<text:s/></text:p>
          </table:table-cell>
          <table:table-cell office:value-type="currency" office:value="2359.7799999999997" table:formula="of:=[.K702]+[.O702]" table:style-name="ce19">
            <text:p><text:s/>£2,359.78<text:s/></text:p>
          </table:table-cell>
          <table:table-cell table:number-columns-repeated="16368"/>
        </table:table-row>
        <table:table-row table:style-name="ro4">
          <table:table-cell office:value-type="float" office:value="148987" table:style-name="ce6">
            <text:p>148987</text:p>
          </table:table-cell>
          <table:table-cell office:value-type="float" office:value="10090168" table:style-name="ce6">
            <text:p>10090168</text:p>
          </table:table-cell>
          <table:table-cell office:value-type="float" office:value="8782612" table:style-name="ce1">
            <text:p>8782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ifton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793893129770993" table:style-name="ce20">
            <text:p>16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1.16" table:style-name="ce19">
            <text:p><text:s/>£631.16<text:s/></text:p>
          </table:table-cell>
          <table:table-cell office:value-type="currency" office:value="2230.2399999999998" table:formula="of:=[.K703]+[.O703]" table:style-name="ce19">
            <text:p><text:s/>£2,230.24<text:s/></text:p>
          </table:table-cell>
          <table:table-cell table:number-columns-repeated="16368"/>
        </table:table-row>
        <table:table-row table:style-name="ro4">
          <table:table-cell office:value-type="float" office:value="144384" table:style-name="ce6">
            <text:p>144384</text:p>
          </table:table-cell>
          <table:table-cell office:value-type="float" office:value="10063267" table:style-name="ce6">
            <text:p>10063267</text:p>
          </table:table-cell>
          <table:table-cell office:value-type="float" office:value="8783155" table:style-name="ce1">
            <text:p>878315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ew Trenchar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253164556962025" table:style-name="ce20">
            <text:p>20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45.75" table:style-name="ce19">
            <text:p><text:s/>£645.75<text:s/></text:p>
          </table:table-cell>
          <table:table-cell office:value-type="currency" office:value="2244.83" table:formula="of:=[.K704]+[.O704]" table:style-name="ce19">
            <text:p><text:s/>£2,244.83<text:s/></text:p>
          </table:table-cell>
          <table:table-cell table:number-columns-repeated="16368"/>
        </table:table-row>
        <table:table-row table:style-name="ro4">
          <table:table-cell office:value-type="float" office:value="145347" table:style-name="ce6">
            <text:p>145347</text:p>
          </table:table-cell>
          <table:table-cell office:value-type="float" office:value="10066366" table:style-name="ce6">
            <text:p>10066366</text:p>
          </table:table-cell>
          <table:table-cell office:value-type="float" office:value="8782418" table:style-name="ce1">
            <text:p>8782418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2.4096385542168676E-2" table:style-name="ce20">
            <text:p>2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4.4" table:style-name="ce19">
            <text:p><text:s/>£744.40<text:s/></text:p>
          </table:table-cell>
          <table:table-cell office:value-type="currency" office:value="2343.48" table:formula="of:=[.K705]+[.O705]" table:style-name="ce19">
            <text:p><text:s/>£2,343.48<text:s/></text:p>
          </table:table-cell>
          <table:table-cell table:number-columns-repeated="16368"/>
        </table:table-row>
        <table:table-row table:style-name="ro4">
          <table:table-cell office:value-type="float" office:value="150950" table:style-name="ce6">
            <text:p>150950</text:p>
          </table:table-cell>
          <table:table-cell office:value-type="float" office:value="10095489" table:style-name="ce6">
            <text:p>10095489</text:p>
          </table:table-cell>
          <table:table-cell office:value-type="float" office:value="8783752" table:style-name="ce1">
            <text:p>878375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Andrew'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5889570552147243E-2" table:style-name="ce20">
            <text:p>8.5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65.88" table:style-name="ce19">
            <text:p><text:s/>£965.88<text:s/></text:p>
          </table:table-cell>
          <table:table-cell office:value-type="currency" office:value="2564.96" table:formula="of:=[.K706]+[.O706]" table:style-name="ce19">
            <text:p><text:s/>£2,564.96<text:s/></text:p>
          </table:table-cell>
          <table:table-cell table:number-columns-repeated="16368"/>
        </table:table-row>
        <table:table-row table:style-name="ro4">
          <table:table-cell office:value-type="float" office:value="136280" table:style-name="ce6">
            <text:p>136280</text:p>
          </table:table-cell>
          <table:table-cell office:value-type="float" office:value="10031368" table:style-name="ce6">
            <text:p>10031368</text:p>
          </table:table-cell>
          <table:table-cell office:value-type="float" office:value="8782004" table:style-name="ce1">
            <text:p>8782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9307159353348731E-2" table:style-name="ce20">
            <text:p>9.9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12.1" table:style-name="ce19">
            <text:p><text:s/>£3,012.10<text:s/></text:p>
          </table:table-cell>
          <table:table-cell office:value-type="currency" office:value="4611.18" table:formula="of:=[.K707]+[.O707]" table:style-name="ce19">
            <text:p><text:s/>£4,611.18<text:s/></text:p>
          </table:table-cell>
          <table:table-cell table:number-columns-repeated="16368"/>
        </table:table-row>
        <table:table-row table:style-name="ro4">
          <table:table-cell office:value-type="float" office:value="137025" table:style-name="ce6">
            <text:p>137025</text:p>
          </table:table-cell>
          <table:table-cell office:value-type="float" office:value="10034827" table:style-name="ce6">
            <text:p>10034827</text:p>
          </table:table-cell>
          <table:table-cell office:value-type="float" office:value="8782224" table:style-name="ce1">
            <text:p>87822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Worling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181818181818182" table:style-name="ce20">
            <text:p>18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51.66" table:style-name="ce19">
            <text:p><text:s/>£951.66<text:s/></text:p>
          </table:table-cell>
          <table:table-cell office:value-type="currency" office:value="2550.7399999999998" table:formula="of:=[.K708]+[.O708]" table:style-name="ce19">
            <text:p><text:s/>£2,550.74<text:s/></text:p>
          </table:table-cell>
          <table:table-cell table:number-columns-repeated="16368"/>
        </table:table-row>
        <table:table-row table:style-name="ro4">
          <table:table-cell office:value-type="float" office:value="137780" table:style-name="ce6">
            <text:p>137780</text:p>
          </table:table-cell>
          <table:table-cell office:value-type="float" office:value="10036160" table:style-name="ce6">
            <text:p>10036160</text:p>
          </table:table-cell>
          <table:table-cell office:value-type="float" office:value="8782260" table:style-name="ce1">
            <text:p>87822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Thomas of Canterbury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02439024390244" table:style-name="ce20">
            <text:p>39.0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53.98" table:style-name="ce19">
            <text:p><text:s/>£1,053.98<text:s/></text:p>
          </table:table-cell>
          <table:table-cell office:value-type="currency" office:value="2653.06" table:formula="of:=[.K709]+[.O709]" table:style-name="ce19">
            <text:p><text:s/>£2,653.06<text:s/></text:p>
          </table:table-cell>
          <table:table-cell table:number-columns-repeated="16368"/>
        </table:table-row>
        <table:table-row table:style-name="ro4">
          <table:table-cell office:value-type="float" office:value="140772" table:style-name="ce6">
            <text:p>140772</text:p>
          </table:table-cell>
          <table:table-cell office:value-type="float" office:value="10045621" table:style-name="ce6">
            <text:p>10045621</text:p>
          </table:table-cell>
          <table:table-cell office:value-type="float" office:value="8783301" table:style-name="ce1">
            <text:p>878330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Mary's Catholic Primary School, Axminster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827338129496402" table:style-name="ce20">
            <text:p>15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58.04" table:style-name="ce19">
            <text:p><text:s/>£1,258.04<text:s/></text:p>
          </table:table-cell>
          <table:table-cell office:value-type="currency" office:value="2857.12" table:formula="of:=[.K710]+[.O710]" table:style-name="ce19">
            <text:p><text:s/>£2,857.12<text:s/></text:p>
          </table:table-cell>
          <table:table-cell table:number-columns-repeated="16368"/>
        </table:table-row>
        <table:table-row table:style-name="ro4">
          <table:table-cell office:value-type="float" office:value="142649" table:style-name="ce6">
            <text:p>142649</text:p>
          </table:table-cell>
          <table:table-cell office:value-type="float" office:value="10055697" table:style-name="ce6">
            <text:p>10055697</text:p>
          </table:table-cell>
          <table:table-cell office:value-type="float" office:value="8783115" table:style-name="ce1">
            <text:p>878311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860465116279072" table:style-name="ce20">
            <text:p>41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66.8" table:style-name="ce19">
            <text:p><text:s/>£766.80<text:s/></text:p>
          </table:table-cell>
          <table:table-cell office:value-type="currency" office:value="2365.88" table:formula="of:=[.K711]+[.O711]" table:style-name="ce19">
            <text:p><text:s/>£2,365.88<text:s/></text:p>
          </table:table-cell>
          <table:table-cell table:number-columns-repeated="16368"/>
        </table:table-row>
        <table:table-row table:style-name="ro4">
          <table:table-cell office:value-type="float" office:value="144073" table:style-name="ce6">
            <text:p>144073</text:p>
          </table:table-cell>
          <table:table-cell office:value-type="float" office:value="10063073" table:style-name="ce6">
            <text:p>10063073</text:p>
          </table:table-cell>
          <table:table-cell office:value-type="float" office:value="8783104" table:style-name="ce1">
            <text:p>87831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5555555555555552E-2" table:style-name="ce20">
            <text:p>5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4.62" table:style-name="ce19">
            <text:p><text:s/>£184.62<text:s/></text:p>
          </table:table-cell>
          <table:table-cell office:value-type="currency" office:value="1783.6999999999998" table:formula="of:=[.K712]+[.O712]" table:style-name="ce19">
            <text:p><text:s/>£1,783.70<text:s/></text:p>
          </table:table-cell>
          <table:table-cell table:number-columns-repeated="16368"/>
        </table:table-row>
        <table:table-row table:style-name="ro4">
          <table:table-cell office:value-type="float" office:value="146578" table:style-name="ce6">
            <text:p>146578</text:p>
          </table:table-cell>
          <table:table-cell office:value-type="float" office:value="10082660" table:style-name="ce6">
            <text:p>10082660</text:p>
          </table:table-cell>
          <table:table-cell office:value-type="float" office:value="8782040" table:style-name="ce1">
            <text:p>878204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9519230769230771" table:style-name="ce20">
            <text:p>49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808.6" table:style-name="ce19">
            <text:p><text:s/>£11,808.60<text:s/></text:p>
          </table:table-cell>
          <table:table-cell office:value-type="currency" office:value="13407.68" table:formula="of:=[.K713]+[.O713]" table:style-name="ce19">
            <text:p><text:s/>£13,407.68<text:s/></text:p>
          </table:table-cell>
          <table:table-cell table:number-columns-repeated="16368"/>
        </table:table-row>
        <table:table-row table:style-name="ro4">
          <table:table-cell office:value-type="float" office:value="146600" table:style-name="ce6">
            <text:p>146600</text:p>
          </table:table-cell>
          <table:table-cell office:value-type="float" office:value="10082659" table:style-name="ce6">
            <text:p>10082659</text:p>
          </table:table-cell>
          <table:table-cell office:value-type="float" office:value="8782039" table:style-name="ce1">
            <text:p>878203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Infants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379310344827586" table:style-name="ce20">
            <text:p>4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28.92" table:style-name="ce19">
            <text:p><text:s/>£7,428.92<text:s/></text:p>
          </table:table-cell>
          <table:table-cell office:value-type="currency" office:value="9028" table:formula="of:=[.K714]+[.O714]" table:style-name="ce19">
            <text:p><text:s/>£9,028.00<text:s/></text:p>
          </table:table-cell>
          <table:table-cell table:number-columns-repeated="16368"/>
        </table:table-row>
        <table:table-row table:style-name="ro4">
          <table:table-cell office:value-type="float" office:value="149090" table:style-name="ce6">
            <text:p>149090</text:p>
          </table:table-cell>
          <table:table-cell office:value-type="float" office:value="10090409" table:style-name="ce6">
            <text:p>10090409</text:p>
          </table:table-cell>
          <table:table-cell office:value-type="float" office:value="8782206" table:style-name="ce1">
            <text:p>8782206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2783505154639179E-2" table:style-name="ce20">
            <text:p>9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43.51" table:style-name="ce19">
            <text:p><text:s/>£1,043.51<text:s/></text:p>
          </table:table-cell>
          <table:table-cell office:value-type="currency" office:value="2642.59" table:formula="of:=[.K715]+[.O715]" table:style-name="ce19">
            <text:p><text:s/>£2,642.59<text:s/></text:p>
          </table:table-cell>
          <table:table-cell table:number-columns-repeated="16368"/>
        </table:table-row>
        <table:table-row table:style-name="ro4">
          <table:table-cell office:value-type="float" office:value="149403" table:style-name="ce6">
            <text:p>149403</text:p>
          </table:table-cell>
          <table:table-cell office:value-type="float" office:value="10091397" table:style-name="ce6">
            <text:p>10091397</text:p>
          </table:table-cell>
          <table:table-cell office:value-type="float" office:value="8783323" table:style-name="ce1">
            <text:p>87833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Sidwell's Church of England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254901960784313" table:style-name="ce20">
            <text:p>12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7.74" table:style-name="ce19">
            <text:p><text:s/>£787.74<text:s/></text:p>
          </table:table-cell>
          <table:table-cell office:value-type="currency" office:value="2386.8199999999997" table:formula="of:=[.K716]+[.O716]" table:style-name="ce19">
            <text:p><text:s/>£2,386.82<text:s/></text:p>
          </table:table-cell>
          <table:table-cell table:number-columns-repeated="16368"/>
        </table:table-row>
        <table:table-row table:style-name="ro4">
          <table:table-cell office:value-type="float" office:value="113107" table:style-name="ce6">
            <text:p>113107</text:p>
          </table:table-cell>
          <table:table-cell office:value-type="float" office:value="10076112" table:style-name="ce6">
            <text:p>10076112</text:p>
          </table:table-cell>
          <table:table-cell office:value-type="float" office:value="8782059" table:style-name="ce1">
            <text:p>878205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253012048192772" table:style-name="ce20">
            <text:p>13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19.36" table:style-name="ce19">
            <text:p><text:s/>£919.36<text:s/></text:p>
          </table:table-cell>
          <table:table-cell office:value-type="currency" office:value="2518.44" table:formula="of:=[.K717]+[.O717]" table:style-name="ce19">
            <text:p><text:s/>£2,518.44<text:s/></text:p>
          </table:table-cell>
          <table:table-cell table:number-columns-repeated="16368"/>
        </table:table-row>
        <table:table-row table:style-name="ro4">
          <table:table-cell office:value-type="float" office:value="113155" table:style-name="ce6">
            <text:p>113155</text:p>
          </table:table-cell>
          <table:table-cell office:value-type="float" office:value="10069683" table:style-name="ce6">
            <text:p>10069683</text:p>
          </table:table-cell>
          <table:table-cell office:value-type="float" office:value="8782232" table:style-name="ce1">
            <text:p>878223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519337016574585" table:style-name="ce20">
            <text:p>26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68.16" table:style-name="ce19">
            <text:p><text:s/>£1,768.16<text:s/></text:p>
          </table:table-cell>
          <table:table-cell office:value-type="currency" office:value="3367.24" table:formula="of:=[.K718]+[.O718]" table:style-name="ce19">
            <text:p><text:s/>£3,367.24<text:s/></text:p>
          </table:table-cell>
          <table:table-cell table:number-columns-repeated="16368"/>
        </table:table-row>
        <table:table-row table:style-name="ro4">
          <table:table-cell office:value-type="float" office:value="113166" table:style-name="ce6">
            <text:p>113166</text:p>
          </table:table-cell>
          <table:table-cell office:value-type="float" office:value="10076095" table:style-name="ce6">
            <text:p>10076095</text:p>
          </table:table-cell>
          <table:table-cell office:value-type="float" office:value="8782243" table:style-name="ce1">
            <text:p>878224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5625" table:style-name="ce20">
            <text:p>26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7.74" table:style-name="ce19">
            <text:p><text:s/>£157.74<text:s/></text:p>
          </table:table-cell>
          <table:table-cell office:value-type="currency" office:value="1756.82" table:formula="of:=[.K719]+[.O719]" table:style-name="ce19">
            <text:p><text:s/>£1,756.82<text:s/></text:p>
          </table:table-cell>
          <table:table-cell table:number-columns-repeated="16368"/>
        </table:table-row>
        <table:table-row table:style-name="ro4">
          <table:table-cell office:value-type="float" office:value="113367" table:style-name="ce6">
            <text:p>113367</text:p>
          </table:table-cell>
          <table:table-cell office:value-type="float" office:value="10071044" table:style-name="ce6">
            <text:p>10071044</text:p>
          </table:table-cell>
          <table:table-cell office:value-type="float" office:value="8783024" table:style-name="ce1">
            <text:p>87830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16.04" table:style-name="ce19">
            <text:p><text:s/>£716.04<text:s/></text:p>
          </table:table-cell>
          <table:table-cell office:value-type="currency" office:value="2315.12" table:formula="of:=[.K720]+[.O720]" table:style-name="ce19">
            <text:p><text:s/>£2,315.12<text:s/></text:p>
          </table:table-cell>
          <table:table-cell table:number-columns-repeated="16368"/>
        </table:table-row>
        <table:table-row table:style-name="ro4">
          <table:table-cell office:value-type="float" office:value="113376" table:style-name="ce6">
            <text:p>113376</text:p>
          </table:table-cell>
          <table:table-cell office:value-type="float" office:value="10073843" table:style-name="ce6">
            <text:p>10073843</text:p>
          </table:table-cell>
          <table:table-cell office:value-type="float" office:value="8783060" table:style-name="ce1">
            <text:p>87830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279569892473119" table:style-name="ce20">
            <text:p>18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38.67" table:style-name="ce19">
            <text:p><text:s/>£2,338.67<text:s/></text:p>
          </table:table-cell>
          <table:table-cell office:value-type="currency" office:value="3937.75" table:formula="of:=[.K721]+[.O721]" table:style-name="ce19">
            <text:p><text:s/>£3,937.75<text:s/></text:p>
          </table:table-cell>
          <table:table-cell table:number-columns-repeated="16368"/>
        </table:table-row>
        <table:table-row table:style-name="ro4">
          <table:table-cell office:value-type="float" office:value="113463" table:style-name="ce6">
            <text:p>113463</text:p>
          </table:table-cell>
          <table:table-cell office:value-type="float" office:value="10077418" table:style-name="ce6">
            <text:p>10077418</text:p>
          </table:table-cell>
          <table:table-cell office:value-type="float" office:value="8783605" table:style-name="ce1">
            <text:p>87836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4959349593495936" table:style-name="ce20">
            <text:p>34.9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81.18" table:style-name="ce19">
            <text:p><text:s/>£1,881.18<text:s/></text:p>
          </table:table-cell>
          <table:table-cell office:value-type="currency" office:value="3480.26" table:formula="of:=[.K722]+[.O722]" table:style-name="ce19">
            <text:p><text:s/>£3,480.26<text:s/></text:p>
          </table:table-cell>
          <table:table-cell table:number-columns-repeated="16368"/>
        </table:table-row>
        <table:table-row table:style-name="ro4">
          <table:table-cell office:value-type="float" office:value="113265" table:style-name="ce6">
            <text:p>113265</text:p>
          </table:table-cell>
          <table:table-cell office:value-type="float" office:value="10069336" table:style-name="ce6">
            <text:p>10069336</text:p>
          </table:table-cell>
          <table:table-cell office:value-type="float" office:value="8782623" table:style-name="ce1">
            <text:p>87826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7828746177370028" table:style-name="ce20">
            <text:p>27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38.43" table:style-name="ce19">
            <text:p><text:s/>£1,238.43<text:s/></text:p>
          </table:table-cell>
          <table:table-cell office:value-type="currency" office:value="2837.51" table:formula="of:=[.K723]+[.O723]" table:style-name="ce19">
            <text:p><text:s/>£2,837.51<text:s/></text:p>
          </table:table-cell>
          <table:table-cell table:number-columns-repeated="16368"/>
        </table:table-row>
        <table:table-row table:style-name="ro4">
          <table:table-cell office:value-type="float" office:value="147840" table:style-name="ce6">
            <text:p>147840</text:p>
          </table:table-cell>
          <table:table-cell office:value-type="float" office:value="10086699" table:style-name="ce6">
            <text:p>10086699</text:p>
          </table:table-cell>
          <table:table-cell office:value-type="float" office:value="8787010" table:style-name="ce1">
            <text:p>878701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254.02" table:style-name="ce19">
            <text:p><text:s/>£1,254.02<text:s/></text:p>
          </table:table-cell>
          <table:table-cell office:value-type="currency" office:value="2853.1" table:formula="of:=[.K724]+[.O724]" table:style-name="ce19">
            <text:p><text:s/>£2,853.10<text:s/></text:p>
          </table:table-cell>
          <table:table-cell table:number-columns-repeated="16368"/>
        </table:table-row>
        <table:table-row table:style-name="ro4">
          <table:table-cell office:value-type="float" office:value="113633" table:style-name="ce6">
            <text:p>113633</text:p>
          </table:table-cell>
          <table:table-cell office:value-type="float" office:value="10015445" table:style-name="ce6">
            <text:p>10015445</text:p>
          </table:table-cell>
          <table:table-cell office:value-type="float" office:value="8787002" table:style-name="ce1">
            <text:p>878700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374.91" table:style-name="ce19">
            <text:p><text:s/>£374.91<text:s/></text:p>
          </table:table-cell>
          <table:table-cell office:value-type="currency" office:value="1973.99" table:formula="of:=[.K725]+[.O725]" table:style-name="ce19">
            <text:p><text:s/>£1,973.99<text:s/></text:p>
          </table:table-cell>
          <table:table-cell table:number-columns-repeated="16368"/>
        </table:table-row>
        <table:table-row table:style-name="ro4">
          <table:table-cell office:value-type="float" office:value="113643" table:style-name="ce6">
            <text:p>113643</text:p>
          </table:table-cell>
          <table:table-cell office:value-type="float" office:value="10014977" table:style-name="ce6">
            <text:p>10014977</text:p>
          </table:table-cell>
          <table:table-cell office:value-type="float" office:value="8787044" table:style-name="ce1">
            <text:p>878704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87.46" table:style-name="ce19">
            <text:p><text:s/>£187.46<text:s/></text:p>
          </table:table-cell>
          <table:table-cell office:value-type="currency" office:value="1786.54" table:formula="of:=[.K726]+[.O726]" table:style-name="ce19">
            <text:p><text:s/>£1,786.54<text:s/></text:p>
          </table:table-cell>
          <table:table-cell table:number-columns-repeated="16368"/>
        </table:table-row>
        <table:table-row table:style-name="ro4">
          <table:table-cell office:value-type="float" office:value="140784" table:style-name="ce6">
            <text:p>140784</text:p>
          </table:table-cell>
          <table:table-cell office:value-type="float" office:value="10045610" table:style-name="ce6">
            <text:p>10045610</text:p>
          </table:table-cell>
          <table:table-cell office:value-type="float" office:value="8793766" table:style-name="ce1">
            <text:p>879376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 Peter's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484848484848486" table:style-name="ce20">
            <text:p>48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61.04" table:style-name="ce19">
            <text:p><text:s/>£1,061.04<text:s/></text:p>
          </table:table-cell>
          <table:table-cell office:value-type="currency" office:value="2660.12" table:formula="of:=[.K727]+[.O727]" table:style-name="ce19">
            <text:p><text:s/>£2,660.12<text:s/></text:p>
          </table:table-cell>
          <table:table-cell table:number-columns-repeated="16368"/>
        </table:table-row>
        <table:table-row table:style-name="ro4">
          <table:table-cell office:value-type="float" office:value="144188" table:style-name="ce6">
            <text:p>144188</text:p>
          </table:table-cell>
          <table:table-cell office:value-type="float" office:value="10063466" table:style-name="ce6">
            <text:p>10063466</text:p>
          </table:table-cell>
          <table:table-cell office:value-type="float" office:value="8792646" table:style-name="ce1">
            <text:p>879264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ilgri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314136125654448" table:style-name="ce20">
            <text:p>40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44.61" table:style-name="ce19">
            <text:p><text:s/>£1,444.61<text:s/></text:p>
          </table:table-cell>
          <table:table-cell office:value-type="currency" office:value="3043.6899999999996" table:formula="of:=[.K728]+[.O728]" table:style-name="ce19">
            <text:p><text:s/>£3,043.69<text:s/></text:p>
          </table:table-cell>
          <table:table-cell table:number-columns-repeated="16368"/>
        </table:table-row>
        <table:table-row table:style-name="ro4">
          <table:table-cell office:value-type="float" office:value="144844" table:style-name="ce6">
            <text:p>144844</text:p>
          </table:table-cell>
          <table:table-cell office:value-type="float" office:value="10064459" table:style-name="ce6">
            <text:p>10064459</text:p>
          </table:table-cell>
          <table:table-cell office:value-type="float" office:value="8792659" table:style-name="ce1">
            <text:p>8792659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uart Ro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729166666666669" table:style-name="ce20">
            <text:p>30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729]+[.O729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39604" table:style-name="ce6">
            <text:p>139604</text:p>
          </table:table-cell>
          <table:table-cell office:value-type="float" office:value="10041676" table:style-name="ce6">
            <text:p>10041676</text:p>
          </table:table-cell>
          <table:table-cell office:value-type="float" office:value="8792021" table:style-name="ce1">
            <text:p>879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rimar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882352941176473" table:style-name="ce20">
            <text:p>25.8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793.36" table:style-name="ce19">
            <text:p><text:s/>£18,793.36<text:s/></text:p>
          </table:table-cell>
          <table:table-cell office:value-type="currency" office:value="20392.440000000002" table:formula="of:=[.K730]+[.O730]" table:style-name="ce19">
            <text:p><text:s/>£20,392.44<text:s/></text:p>
          </table:table-cell>
          <table:table-cell table:number-columns-repeated="16368"/>
        </table:table-row>
        <table:table-row table:style-name="ro4">
          <table:table-cell office:value-type="float" office:value="113297" table:style-name="ce6">
            <text:p>113297</text:p>
          </table:table-cell>
          <table:table-cell office:value-type="float" office:value="10076070" table:style-name="ce6">
            <text:p>10076070</text:p>
          </table:table-cell>
          <table:table-cell office:value-type="float" office:value="8792670" table:style-name="ce1">
            <text:p>879267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enny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7033492822966509" table:style-name="ce20">
            <text:p>27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150.4" table:style-name="ce19">
            <text:p><text:s/>£9,150.40<text:s/></text:p>
          </table:table-cell>
          <table:table-cell office:value-type="currency" office:value="10749.48" table:formula="of:=[.K731]+[.O731]" table:style-name="ce19">
            <text:p><text:s/>£10,749.48<text:s/></text:p>
          </table:table-cell>
          <table:table-cell table:number-columns-repeated="16368"/>
        </table:table-row>
        <table:table-row table:style-name="ro4">
          <table:table-cell office:value-type="float" office:value="147851" table:style-name="ce6">
            <text:p>147851</text:p>
          </table:table-cell>
          <table:table-cell office:value-type="float" office:value="10088774" table:style-name="ce6">
            <text:p>10088774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705882352941177" table:style-name="ce20">
            <text:p>14.7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90.26" table:style-name="ce19">
            <text:p><text:s/>£590.26<text:s/></text:p>
          </table:table-cell>
          <table:table-cell office:value-type="currency" office:value="2189.34" table:formula="of:=[.K732]+[.O732]" table:style-name="ce19">
            <text:p><text:s/>£2,189.34<text:s/></text:p>
          </table:table-cell>
          <table:table-cell table:number-columns-repeated="16368"/>
        </table:table-row>
        <table:table-row table:style-name="ro4">
          <table:table-cell office:value-type="float" office:value="113240" table:style-name="ce6">
            <text:p>113240</text:p>
          </table:table-cell>
          <table:table-cell office:value-type="float" office:value="10077119" table:style-name="ce6">
            <text:p>10077119</text:p>
          </table:table-cell>
          <table:table-cell office:value-type="float" office:value="8802469" table:style-name="ce1">
            <text:p>880246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700854700854701" table:style-name="ce20">
            <text:p>14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52.03" table:style-name="ce19">
            <text:p><text:s/>£3,552.03<text:s/></text:p>
          </table:table-cell>
          <table:table-cell office:value-type="currency" office:value="5151.1100000000006" table:formula="of:=[.K733]+[.O733]" table:style-name="ce19">
            <text:p><text:s/>£5,151.11<text:s/></text:p>
          </table:table-cell>
          <table:table-cell table:number-columns-repeated="16368"/>
        </table:table-row>
        <table:table-row table:style-name="ro4">
          <table:table-cell office:value-type="float" office:value="137623" table:style-name="ce6">
            <text:p>137623</text:p>
          </table:table-cell>
          <table:table-cell office:value-type="float" office:value="10035675" table:style-name="ce6">
            <text:p>10035675</text:p>
          </table:table-cell>
          <table:table-cell office:value-type="float" office:value="9082515" table:style-name="ce1">
            <text:p>908251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4745762711864403E-2" table:style-name="ce20">
            <text:p>8.4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22.7" table:style-name="ce19">
            <text:p><text:s/>£722.70<text:s/></text:p>
          </table:table-cell>
          <table:table-cell office:value-type="currency" office:value="2321.7799999999997" table:formula="of:=[.K734]+[.O734]" table:style-name="ce19">
            <text:p><text:s/>£2,321.78<text:s/></text:p>
          </table:table-cell>
          <table:table-cell table:number-columns-repeated="16368"/>
        </table:table-row>
        <table:table-row table:style-name="ro4">
          <table:table-cell office:value-type="float" office:value="141710" table:style-name="ce6">
            <text:p>141710</text:p>
          </table:table-cell>
          <table:table-cell office:value-type="float" office:value="10048687" table:style-name="ce6">
            <text:p>10048687</text:p>
          </table:table-cell>
          <table:table-cell office:value-type="float" office:value="9082009" table:style-name="ce1">
            <text:p>90820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claz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887451487710219" table:style-name="ce20">
            <text:p>18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57.99" table:style-name="ce19">
            <text:p><text:s/>£2,657.99<text:s/></text:p>
          </table:table-cell>
          <table:table-cell office:value-type="currency" office:value="4257.07" table:formula="of:=[.K735]+[.O735]" table:style-name="ce19">
            <text:p><text:s/>£4,257.07<text:s/></text:p>
          </table:table-cell>
          <table:table-cell table:number-columns-repeated="16368"/>
        </table:table-row>
        <table:table-row table:style-name="ro4">
          <table:table-cell office:value-type="float" office:value="142712" table:style-name="ce6">
            <text:p>142712</text:p>
          </table:table-cell>
          <table:table-cell office:value-type="float" office:value="10056105" table:style-name="ce6">
            <text:p>10056105</text:p>
          </table:table-cell>
          <table:table-cell office:value-type="float" office:value="9082510" table:style-name="ce1">
            <text:p>908251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uxulya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416666666666667" table:style-name="ce20">
            <text:p>10.4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93.58" table:style-name="ce19">
            <text:p><text:s/>£993.58<text:s/></text:p>
          </table:table-cell>
          <table:table-cell office:value-type="currency" office:value="2592.66" table:formula="of:=[.K736]+[.O736]" table:style-name="ce19">
            <text:p><text:s/>£2,592.66<text:s/></text:p>
          </table:table-cell>
          <table:table-cell table:number-columns-repeated="16368"/>
        </table:table-row>
        <table:table-row table:style-name="ro4">
          <table:table-cell office:value-type="float" office:value="144059" table:style-name="ce6">
            <text:p>144059</text:p>
          </table:table-cell>
          <table:table-cell office:value-type="float" office:value="10064726" table:style-name="ce6">
            <text:p>10064726</text:p>
          </table:table-cell>
          <table:table-cell office:value-type="float" office:value="9083891" table:style-name="ce1">
            <text:p>908389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53921568627451" table:style-name="ce20">
            <text:p>10.5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16.7800000000002" table:style-name="ce19">
            <text:p><text:s/>£2,316.78<text:s/></text:p>
          </table:table-cell>
          <table:table-cell office:value-type="currency" office:value="3915.86" table:formula="of:=[.K737]+[.O737]" table:style-name="ce19">
            <text:p><text:s/>£3,915.86<text:s/></text:p>
          </table:table-cell>
          <table:table-cell table:number-columns-repeated="16368"/>
        </table:table-row>
        <table:table-row table:style-name="ro4">
          <table:table-cell office:value-type="float" office:value="136957" table:style-name="ce6">
            <text:p>136957</text:p>
          </table:table-cell>
          <table:table-cell office:value-type="float" office:value="10034655" table:style-name="ce6">
            <text:p>10034655</text:p>
          </table:table-cell>
          <table:table-cell office:value-type="float" office:value="9082754" table:style-name="ce1">
            <text:p>908275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947976878612717" table:style-name="ce20">
            <text:p>32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77.44" table:style-name="ce19">
            <text:p><text:s/>£2,377.44<text:s/></text:p>
          </table:table-cell>
          <table:table-cell office:value-type="currency" office:value="3976.52" table:formula="of:=[.K738]+[.O738]" table:style-name="ce19">
            <text:p><text:s/>£3,976.52<text:s/></text:p>
          </table:table-cell>
          <table:table-cell table:number-columns-repeated="16368"/>
        </table:table-row>
        <table:table-row table:style-name="ro4">
          <table:table-cell office:value-type="float" office:value="137468" table:style-name="ce6">
            <text:p>137468</text:p>
          </table:table-cell>
          <table:table-cell office:value-type="float" office:value="10035069" table:style-name="ce6">
            <text:p>10035069</text:p>
          </table:table-cell>
          <table:table-cell office:value-type="float" office:value="9082030" table:style-name="ce1">
            <text:p>908203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804511278195488" table:style-name="ce20">
            <text:p>21.8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55" table:style-name="ce19">
            <text:p><text:s/>£2,155.00<text:s/></text:p>
          </table:table-cell>
          <table:table-cell office:value-type="currency" office:value="3754.08" table:formula="of:=[.K739]+[.O739]" table:style-name="ce19">
            <text:p><text:s/>£3,754.08<text:s/></text:p>
          </table:table-cell>
          <table:table-cell table:number-columns-repeated="16368"/>
        </table:table-row>
        <table:table-row table:style-name="ro4">
          <table:table-cell office:value-type="float" office:value="140332" table:style-name="ce6">
            <text:p>140332</text:p>
          </table:table-cell>
          <table:table-cell office:value-type="float" office:value="10044059" table:style-name="ce6">
            <text:p>10044059</text:p>
          </table:table-cell>
          <table:table-cell office:value-type="float" office:value="9082022" table:style-name="ce1">
            <text:p>908202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xhole Learning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947368421052633" table:style-name="ce20">
            <text:p>28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8.51" table:style-name="ce19">
            <text:p><text:s/>£1,338.51<text:s/></text:p>
          </table:table-cell>
          <table:table-cell office:value-type="currency" office:value="2937.59" table:formula="of:=[.K740]+[.O740]" table:style-name="ce19">
            <text:p><text:s/>£2,937.59<text:s/></text:p>
          </table:table-cell>
          <table:table-cell table:number-columns-repeated="16368"/>
        </table:table-row>
        <table:table-row table:style-name="ro4">
          <table:table-cell office:value-type="float" office:value="140839" table:style-name="ce6">
            <text:p>140839</text:p>
          </table:table-cell>
          <table:table-cell office:value-type="float" office:value="10045888" table:style-name="ce6">
            <text:p>10045888</text:p>
          </table:table-cell>
          <table:table-cell office:value-type="float" office:value="9082037" table:style-name="ce1">
            <text:p>908203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641509433962265" table:style-name="ce20">
            <text:p>22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84.78" table:style-name="ce19">
            <text:p><text:s/>£1,784.78<text:s/></text:p>
          </table:table-cell>
          <table:table-cell office:value-type="currency" office:value="3383.8599999999997" table:formula="of:=[.K741]+[.O741]" table:style-name="ce19">
            <text:p><text:s/>£3,383.86<text:s/></text:p>
          </table:table-cell>
          <table:table-cell table:number-columns-repeated="16368"/>
        </table:table-row>
        <table:table-row table:style-name="ro4">
          <table:table-cell office:value-type="float" office:value="142241" table:style-name="ce6">
            <text:p>142241</text:p>
          </table:table-cell>
          <table:table-cell office:value-type="float" office:value="10053751" table:style-name="ce6">
            <text:p>10053751</text:p>
          </table:table-cell>
          <table:table-cell office:value-type="float" office:value="9082509" table:style-name="ce1">
            <text:p>90825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794871794871795" table:style-name="ce20">
            <text:p>21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26.49" table:style-name="ce19">
            <text:p><text:s/>£1,526.49<text:s/></text:p>
          </table:table-cell>
          <table:table-cell office:value-type="currency" office:value="3125.5699999999997" table:formula="of:=[.K742]+[.O742]" table:style-name="ce19">
            <text:p><text:s/>£3,125.57<text:s/></text:p>
          </table:table-cell>
          <table:table-cell table:number-columns-repeated="16368"/>
        </table:table-row>
        <table:table-row table:style-name="ro4">
          <table:table-cell office:value-type="float" office:value="142668" table:style-name="ce6">
            <text:p>142668</text:p>
          </table:table-cell>
          <table:table-cell office:value-type="float" office:value="10055689" table:style-name="ce6">
            <text:p>10055689</text:p>
          </table:table-cell>
          <table:table-cell office:value-type="float" office:value="9082320" table:style-name="ce1">
            <text:p>908232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gony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993464052287582" table:style-name="ce20">
            <text:p>16.9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69.05" table:style-name="ce19">
            <text:p><text:s/>£1,769.05<text:s/></text:p>
          </table:table-cell>
          <table:table-cell office:value-type="currency" office:value="3368.13" table:formula="of:=[.K743]+[.O743]" table:style-name="ce19">
            <text:p><text:s/>£3,368.13<text:s/></text:p>
          </table:table-cell>
          <table:table-cell table:number-columns-repeated="16368"/>
        </table:table-row>
        <table:table-row table:style-name="ro4">
          <table:table-cell office:value-type="float" office:value="142804" table:style-name="ce6">
            <text:p>142804</text:p>
          </table:table-cell>
          <table:table-cell office:value-type="float" office:value="10056453" table:style-name="ce6">
            <text:p>10056453</text:p>
          </table:table-cell>
          <table:table-cell office:value-type="float" office:value="9083797" table:style-name="ce1">
            <text:p>908379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950819672131148" table:style-name="ce20">
            <text:p>22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06.57" table:style-name="ce19">
            <text:p><text:s/>£2,706.57<text:s/></text:p>
          </table:table-cell>
          <table:table-cell office:value-type="currency" office:value="4305.6499999999996" table:formula="of:=[.K744]+[.O744]" table:style-name="ce19">
            <text:p><text:s/>£4,305.65<text:s/></text:p>
          </table:table-cell>
          <table:table-cell table:number-columns-repeated="16368"/>
        </table:table-row>
        <table:table-row table:style-name="ro4">
          <table:table-cell office:value-type="float" office:value="142850" table:style-name="ce6">
            <text:p>142850</text:p>
          </table:table-cell>
          <table:table-cell office:value-type="float" office:value="10057018" table:style-name="ce6">
            <text:p>10057018</text:p>
          </table:table-cell>
          <table:table-cell office:value-type="float" office:value="9082453" table:style-name="ce1">
            <text:p>9082453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ount Charles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827893175074184" table:style-name="ce20">
            <text:p>38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98.09" table:style-name="ce19">
            <text:p><text:s/>£2,398.09<text:s/></text:p>
          </table:table-cell>
          <table:table-cell office:value-type="currency" office:value="3997.17" table:formula="of:=[.K745]+[.O745]" table:style-name="ce19">
            <text:p><text:s/>£3,997.17<text:s/></text:p>
          </table:table-cell>
          <table:table-cell table:number-columns-repeated="16368"/>
        </table:table-row>
        <table:table-row table:style-name="ro4">
          <table:table-cell office:value-type="float" office:value="144895" table:style-name="ce6">
            <text:p>144895</text:p>
          </table:table-cell>
          <table:table-cell office:value-type="float" office:value="10064914" table:style-name="ce6">
            <text:p>10064914</text:p>
          </table:table-cell>
          <table:table-cell office:value-type="float" office:value="9082605" table:style-name="ce1">
            <text:p>90826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492957746478872" table:style-name="ce20">
            <text:p>15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6.97000000000003" table:style-name="ce19">
            <text:p><text:s/>£306.97<text:s/></text:p>
          </table:table-cell>
          <table:table-cell office:value-type="currency" office:value="1906.05" table:formula="of:=[.K746]+[.O746]" table:style-name="ce19">
            <text:p><text:s/>£1,906.05<text:s/></text:p>
          </table:table-cell>
          <table:table-cell table:number-columns-repeated="16368"/>
        </table:table-row>
        <table:table-row table:style-name="ro4">
          <table:table-cell office:value-type="float" office:value="149326" table:style-name="ce6">
            <text:p>149326</text:p>
          </table:table-cell>
          <table:table-cell office:value-type="float" office:value="10091136" table:style-name="ce6">
            <text:p>10091136</text:p>
          </table:table-cell>
          <table:table-cell office:value-type="float" office:value="9082052" table:style-name="ce1">
            <text:p>908205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Jacobstow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7499999999999994E-2" table:style-name="ce20">
            <text:p>8.7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21.74" table:style-name="ce19">
            <text:p><text:s/>£521.74<text:s/></text:p>
          </table:table-cell>
          <table:table-cell office:value-type="currency" office:value="2120.8199999999997" table:formula="of:=[.K747]+[.O747]" table:style-name="ce19">
            <text:p><text:s/>£2,120.82<text:s/></text:p>
          </table:table-cell>
          <table:table-cell table:number-columns-repeated="16368"/>
        </table:table-row>
        <table:table-row table:style-name="ro4">
          <table:table-cell office:value-type="float" office:value="111846" table:style-name="ce6">
            <text:p>111846</text:p>
          </table:table-cell>
          <table:table-cell office:value-type="float" office:value="10069347" table:style-name="ce6">
            <text:p>10069347</text:p>
          </table:table-cell>
          <table:table-cell office:value-type="float" office:value="9082227" table:style-name="ce1">
            <text:p>908222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4905660377358486E-2" table:style-name="ce20">
            <text:p>8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31.5" table:style-name="ce19">
            <text:p><text:s/>£731.50<text:s/></text:p>
          </table:table-cell>
          <table:table-cell office:value-type="currency" office:value="2330.58" table:formula="of:=[.K748]+[.O748]" table:style-name="ce19">
            <text:p><text:s/>£2,330.58<text:s/></text:p>
          </table:table-cell>
          <table:table-cell table:number-columns-repeated="16368"/>
        </table:table-row>
        <table:table-row table:style-name="ro4">
          <table:table-cell office:value-type="float" office:value="139741" table:style-name="ce6">
            <text:p>139741</text:p>
          </table:table-cell>
          <table:table-cell office:value-type="float" office:value="10041796" table:style-name="ce6">
            <text:p>10041796</text:p>
          </table:table-cell>
          <table:table-cell office:value-type="float" office:value="9081100" table:style-name="ce1">
            <text:p>908110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749]+[.O749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39760" table:style-name="ce6">
            <text:p>139760</text:p>
          </table:table-cell>
          <table:table-cell office:value-type="float" office:value="10041825" table:style-name="ce6">
            <text:p>10041825</text:p>
          </table:table-cell>
          <table:table-cell office:value-type="float" office:value="9081102" table:style-name="ce1">
            <text:p>908110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839.01" table:style-name="ce19">
            <text:p><text:s/>£1,839.01<text:s/></text:p>
          </table:table-cell>
          <table:table-cell office:value-type="currency" office:value="3438.09" table:formula="of:=[.K750]+[.O750]" table:style-name="ce19">
            <text:p><text:s/>£3,438.09<text:s/></text:p>
          </table:table-cell>
          <table:table-cell table:number-columns-repeated="16368"/>
        </table:table-row>
        <table:table-row table:style-name="ro4">
          <table:table-cell office:value-type="float" office:value="145606" table:style-name="ce6">
            <text:p>145606</text:p>
          </table:table-cell>
          <table:table-cell office:value-type="float" office:value="10067218" table:style-name="ce6">
            <text:p>10067218</text:p>
          </table:table-cell>
          <table:table-cell office:value-type="float" office:value="9162073" table:style-name="ce1">
            <text:p>916207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emb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6.5420560747663545E-2" table:style-name="ce20">
            <text:p>6.54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2401.61" table:style-name="ce19">
            <text:p><text:s/>£2,401.61<text:s/></text:p>
          </table:table-cell>
          <table:table-cell office:value-type="currency" office:value="4007.88" table:formula="of:=[.K751]+[.O751]" table:style-name="ce19">
            <text:p><text:s/>£4,007.88<text:s/></text:p>
          </table:table-cell>
          <table:table-cell table:number-columns-repeated="16368"/>
        </table:table-row>
        <table:table-row table:style-name="ro4">
          <table:table-cell office:value-type="float" office:value="137410" table:style-name="ce6">
            <text:p>137410</text:p>
          </table:table-cell>
          <table:table-cell office:value-type="float" office:value="10035137" table:style-name="ce6">
            <text:p>10035137</text:p>
          </table:table-cell>
          <table:table-cell office:value-type="float" office:value="9163357" table:style-name="ce1">
            <text:p>91633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29411764705882354" table:style-name="ce20">
            <text:p>29.41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625.71" table:style-name="ce19">
            <text:p><text:s/>£1,625.71<text:s/></text:p>
          </table:table-cell>
          <table:table-cell office:value-type="currency" office:value="3231.98" table:formula="of:=[.K752]+[.O752]" table:style-name="ce19">
            <text:p><text:s/>£3,231.98<text:s/></text:p>
          </table:table-cell>
          <table:table-cell table:number-columns-repeated="16368"/>
        </table:table-row>
        <table:table-row table:style-name="ro4">
          <table:table-cell office:value-type="float" office:value="146311" table:style-name="ce6">
            <text:p>146311</text:p>
          </table:table-cell>
          <table:table-cell office:value-type="float" office:value="10080881" table:style-name="ce6">
            <text:p>10080881</text:p>
          </table:table-cell>
          <table:table-cell office:value-type="float" office:value="9162063" table:style-name="ce1">
            <text:p>916206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ang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35087719298245612" table:style-name="ce20">
            <text:p>35.09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2674.65" table:style-name="ce19">
            <text:p><text:s/>£2,674.65<text:s/></text:p>
          </table:table-cell>
          <table:table-cell office:value-type="currency" office:value="4280.92" table:formula="of:=[.K753]+[.O753]" table:style-name="ce19">
            <text:p><text:s/>£4,280.92<text:s/></text:p>
          </table:table-cell>
          <table:table-cell table:number-columns-repeated="16368"/>
        </table:table-row>
        <table:table-row table:style-name="ro4">
          <table:table-cell office:value-type="float" office:value="147726" table:style-name="ce6">
            <text:p>147726</text:p>
          </table:table-cell>
          <table:table-cell office:value-type="float" office:value="10086797" table:style-name="ce6">
            <text:p>10086797</text:p>
          </table:table-cell>
          <table:table-cell office:value-type="float" office:value="9162092" table:style-name="ce1">
            <text:p>916209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ill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51415094339622647" table:style-name="ce20">
            <text:p>51.42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986.09" table:style-name="ce19">
            <text:p><text:s/>£986.09<text:s/></text:p>
          </table:table-cell>
          <table:table-cell office:value-type="currency" office:value="2592.36" table:formula="of:=[.K754]+[.O754]" table:style-name="ce19">
            <text:p><text:s/>£2,592.36<text:s/></text:p>
          </table:table-cell>
          <table:table-cell table:number-columns-repeated="16368"/>
        </table:table-row>
        <table:table-row table:style-name="ro4">
          <table:table-cell office:value-type="float" office:value="148230" table:style-name="ce6">
            <text:p>148230</text:p>
          </table:table-cell>
          <table:table-cell office:value-type="float" office:value="10087064" table:style-name="ce6">
            <text:p>10087064</text:p>
          </table:table-cell>
          <table:table-cell office:value-type="float" office:value="9162104" table:style-name="ce1">
            <text:p>91621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41176470588235292" table:style-name="ce20">
            <text:p>41.18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782.27" table:style-name="ce19">
            <text:p><text:s/>£1,782.27<text:s/></text:p>
          </table:table-cell>
          <table:table-cell office:value-type="currency" office:value="3388.54" table:formula="of:=[.K755]+[.O755]" table:style-name="ce19">
            <text:p><text:s/>£3,388.54<text:s/></text:p>
          </table:table-cell>
          <table:table-cell table:number-columns-repeated="16368"/>
        </table:table-row>
        <table:table-row table:style-name="ro4">
          <table:table-cell office:value-type="float" office:value="150342" table:style-name="ce6">
            <text:p>150342</text:p>
          </table:table-cell>
          <table:table-cell office:value-type="float" office:value="10093913" table:style-name="ce6">
            <text:p>10093913</text:p>
          </table:table-cell>
          <table:table-cell office:value-type="float" office:value="9163354" table:style-name="ce1">
            <text:p>916335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11224489795918367" table:style-name="ce20">
            <text:p>11.22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203.45" table:style-name="ce19">
            <text:p><text:s/>£1,203.45<text:s/></text:p>
          </table:table-cell>
          <table:table-cell office:value-type="currency" office:value="2809.7200000000003" table:formula="of:=[.K756]+[.O756]" table:style-name="ce19">
            <text:p><text:s/>£2,809.72<text:s/></text:p>
          </table:table-cell>
          <table:table-cell table:number-columns-repeated="16368"/>
        </table:table-row>
        <table:table-row table:style-name="ro4">
          <table:table-cell office:value-type="float" office:value="150931" table:style-name="ce6">
            <text:p>150931</text:p>
          </table:table-cell>
          <table:table-cell office:value-type="float" office:value="10095208" table:style-name="ce6">
            <text:p>10095208</text:p>
          </table:table-cell>
          <table:table-cell office:value-type="float" office:value="9162008" table:style-name="ce1">
            <text:p>916200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a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26653306613226452" table:style-name="ce20">
            <text:p>26.65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6.27" table:formula="of:=[.K757]+[.O757]" table:style-name="ce19">
            <text:p><text:s/>£1,606.27<text:s/></text:p>
          </table:table-cell>
          <table:table-cell table:number-columns-repeated="16368"/>
        </table:table-row>
        <table:table-row table:style-name="ro4">
          <table:table-cell office:value-type="float" office:value="115529" table:style-name="ce6">
            <text:p>115529</text:p>
          </table:table-cell>
          <table:table-cell office:value-type="float" office:value="10080682" table:style-name="ce6">
            <text:p>10080682</text:p>
          </table:table-cell>
          <table:table-cell office:value-type="float" office:value="9162075" table:style-name="ce1">
            <text:p>916207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17204301075268819" table:style-name="ce20">
            <text:p>17.20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3128.49" table:style-name="ce19">
            <text:p><text:s/>£3,128.49<text:s/></text:p>
          </table:table-cell>
          <table:table-cell office:value-type="currency" office:value="4734.76" table:formula="of:=[.K758]+[.O758]" table:style-name="ce19">
            <text:p><text:s/>£4,734.76<text:s/></text:p>
          </table:table-cell>
          <table:table-cell table:number-columns-repeated="16368"/>
        </table:table-row>
        <table:table-row table:style-name="ro4">
          <table:table-cell office:value-type="float" office:value="115581" table:style-name="ce6">
            <text:p>115581</text:p>
          </table:table-cell>
          <table:table-cell office:value-type="float" office:value="10075405" table:style-name="ce6">
            <text:p>10075405</text:p>
          </table:table-cell>
          <table:table-cell office:value-type="float" office:value="9162146" table:style-name="ce1">
            <text:p>9162146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onehouse Par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2818181818181818" table:style-name="ce20">
            <text:p>28.18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942.47" table:style-name="ce19">
            <text:p><text:s/>£942.47<text:s/></text:p>
          </table:table-cell>
          <table:table-cell office:value-type="currency" office:value="2548.7399999999998" table:formula="of:=[.K759]+[.O759]" table:style-name="ce19">
            <text:p><text:s/>£2,548.74<text:s/></text:p>
          </table:table-cell>
          <table:table-cell table:number-columns-repeated="16368"/>
        </table:table-row>
        <table:table-row table:style-name="ro4">
          <table:table-cell office:value-type="float" office:value="115686" table:style-name="ce6">
            <text:p>115686</text:p>
          </table:table-cell>
          <table:table-cell office:value-type="float" office:value="10071607" table:style-name="ce6">
            <text:p>10071607</text:p>
          </table:table-cell>
          <table:table-cell office:value-type="float" office:value="9163328" table:style-name="ce1">
            <text:p>916332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6.8965517241379309E-2" table:style-name="ce20">
            <text:p>6.90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451.78" table:style-name="ce19">
            <text:p><text:s/>£1,451.78<text:s/></text:p>
          </table:table-cell>
          <table:table-cell office:value-type="currency" office:value="3058.05" table:formula="of:=[.K760]+[.O760]" table:style-name="ce19">
            <text:p><text:s/>£3,058.05<text:s/></text:p>
          </table:table-cell>
          <table:table-cell table:number-columns-repeated="16368"/>
        </table:table-row>
        <table:table-row table:style-name="ro4">
          <table:table-cell office:value-type="float" office:value="151271" table:style-name="ce6">
            <text:p>151271</text:p>
          </table:table-cell>
          <table:table-cell office:value-type="float" office:value="10096357" table:style-name="ce6">
            <text:p>10096357</text:p>
          </table:table-cell>
          <table:table-cell office:value-type="float" office:value="9163087" table:style-name="ce1">
            <text:p>916308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5.0847457627118647E-2" table:style-name="ce20">
            <text:p>5.08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962.47" table:style-name="ce19">
            <text:p><text:s/>£962.47<text:s/></text:p>
          </table:table-cell>
          <table:table-cell office:value-type="currency" office:value="2568.7399999999998" table:formula="of:=[.K761]+[.O761]" table:style-name="ce19">
            <text:p><text:s/>£2,568.74<text:s/></text:p>
          </table:table-cell>
          <table:table-cell table:number-columns-repeated="16368"/>
        </table:table-row>
        <table:table-row table:style-name="ro4">
          <table:table-cell office:value-type="float" office:value="147158" table:style-name="ce6">
            <text:p>147158</text:p>
          </table:table-cell>
          <table:table-cell office:value-type="float" office:value="10083342" table:style-name="ce6">
            <text:p>10083342</text:p>
          </table:table-cell>
          <table:table-cell office:value-type="float" office:value="9167004" table:style-name="ce1">
            <text:p>91670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9.9" table:formula="of:=[.K762]+[.O762]" table:style-name="ce19">
            <text:p><text:s/>£1,609.90<text:s/></text:p>
          </table:table-cell>
          <table:table-cell table:number-columns-repeated="16368"/>
        </table:table-row>
        <table:table-row table:style-name="ro4">
          <table:table-cell office:value-type="float" office:value="147562" table:style-name="ce6">
            <text:p>147562</text:p>
          </table:table-cell>
          <table:table-cell office:value-type="float" office:value="10085835" table:style-name="ce6">
            <text:p>10085835</text:p>
          </table:table-cell>
          <table:table-cell office:value-type="float" office:value="9167022" table:style-name="ce1">
            <text:p>9167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9.9" table:formula="of:=[.K763]+[.O763]" table:style-name="ce19">
            <text:p><text:s/>£1,609.90<text:s/></text:p>
          </table:table-cell>
          <table:table-cell table:number-columns-repeated="16368"/>
        </table:table-row>
        <table:table-row table:style-name="ro4">
          <table:table-cell office:value-type="float" office:value="147577" table:style-name="ce6">
            <text:p>147577</text:p>
          </table:table-cell>
          <table:table-cell office:value-type="float" office:value="10086288" table:style-name="ce6">
            <text:p>10086288</text:p>
          </table:table-cell>
          <table:table-cell office:value-type="float" office:value="9167023" table:style-name="ce1">
            <text:p>916702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9.9" table:formula="of:=[.K764]+[.O764]" table:style-name="ce19">
            <text:p><text:s/>£1,609.90<text:s/></text:p>
          </table:table-cell>
          <table:table-cell table:number-columns-repeated="16368"/>
        </table:table-row>
        <table:table-row table:style-name="ro4">
          <table:table-cell office:value-type="float" office:value="149763" table:style-name="ce6">
            <text:p>149763</text:p>
          </table:table-cell>
          <table:table-cell office:value-type="float" office:value="10093067" table:style-name="ce6">
            <text:p>10093067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1514.42" table:style-name="ce19">
            <text:p><text:s/>£1,514.42<text:s/></text:p>
          </table:table-cell>
          <table:table-cell office:value-type="currency" office:value="3124.32" table:formula="of:=[.K765]+[.O765]" table:style-name="ce19">
            <text:p><text:s/>£3,124.32<text:s/></text:p>
          </table:table-cell>
          <table:table-cell table:number-columns-repeated="16368"/>
        </table:table-row>
        <table:table-row table:style-name="ro4">
          <table:table-cell office:value-type="float" office:value="115823" table:style-name="ce6">
            <text:p>115823</text:p>
          </table:table-cell>
          <table:table-cell office:value-type="float" office:value="10016328" table:style-name="ce6">
            <text:p>10016328</text:p>
          </table:table-cell>
          <table:table-cell office:value-type="float" office:value="9167017" table:style-name="ce1">
            <text:p>916701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3231.19" table:style-name="ce19">
            <text:p><text:s/>£3,231.19<text:s/></text:p>
          </table:table-cell>
          <table:table-cell office:value-type="currency" office:value="4841.09" table:formula="of:=[.K766]+[.O766]" table:style-name="ce19">
            <text:p><text:s/>£4,841.09<text:s/></text:p>
          </table:table-cell>
          <table:table-cell table:number-columns-repeated="16368"/>
        </table:table-row>
        <table:table-row table:style-name="ro4">
          <table:table-cell office:value-type="float" office:value="147522" table:style-name="ce6">
            <text:p>147522</text:p>
          </table:table-cell>
          <table:table-cell office:value-type="float" office:value="10084552" table:style-name="ce6">
            <text:p>10084552</text:p>
          </table:table-cell>
          <table:table-cell office:value-type="float" office:value="9332044" table:style-name="ce1">
            <text:p>9332044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t Mary's &amp; St Peter's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7567567567567566" table:style-name="ce20">
            <text:p>67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80.48" table:style-name="ce19">
            <text:p><text:s/>£1,180.48<text:s/></text:p>
          </table:table-cell>
          <table:table-cell office:value-type="currency" office:value="2779.56" table:formula="of:=[.K767]+[.O767]" table:style-name="ce19">
            <text:p><text:s/>£2,779.56<text:s/></text:p>
          </table:table-cell>
          <table:table-cell table:number-columns-repeated="16368"/>
        </table:table-row>
        <table:table-row table:style-name="ro4">
          <table:table-cell office:value-type="float" office:value="147523" table:style-name="ce6">
            <text:p>147523</text:p>
          </table:table-cell>
          <table:table-cell office:value-type="float" office:value="10084553" table:style-name="ce6">
            <text:p>10084553</text:p>
          </table:table-cell>
          <table:table-cell office:value-type="float" office:value="9332049" table:style-name="ce1">
            <text:p>9332049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hepton Beauchamp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629629629629628" table:style-name="ce20">
            <text:p>29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33.67" table:style-name="ce19">
            <text:p><text:s/>£833.67<text:s/></text:p>
          </table:table-cell>
          <table:table-cell office:value-type="currency" office:value="2432.75" table:formula="of:=[.K768]+[.O768]" table:style-name="ce19">
            <text:p><text:s/>£2,432.75<text:s/></text:p>
          </table:table-cell>
          <table:table-cell table:number-columns-repeated="16368"/>
        </table:table-row>
        <table:table-row table:style-name="ro4">
          <table:table-cell office:value-type="float" office:value="150285" table:style-name="ce6">
            <text:p>150285</text:p>
          </table:table-cell>
          <table:table-cell office:value-type="float" office:value="10093659" table:style-name="ce6">
            <text:p>10093659</text:p>
          </table:table-cell>
          <table:table-cell office:value-type="float" office:value="9332063" table:style-name="ce1">
            <text:p>9332063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astle Cary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395833333333334" table:style-name="ce20">
            <text:p>22.4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22.75" table:style-name="ce19">
            <text:p><text:s/>£722.75<text:s/></text:p>
          </table:table-cell>
          <table:table-cell office:value-type="currency" office:value="2321.83" table:formula="of:=[.K769]+[.O769]" table:style-name="ce19">
            <text:p><text:s/>£2,321.83<text:s/></text:p>
          </table:table-cell>
          <table:table-cell table:number-columns-repeated="16368"/>
        </table:table-row>
        <table:table-row table:style-name="ro4">
          <table:table-cell office:value-type="float" office:value="123780" table:style-name="ce6">
            <text:p>123780</text:p>
          </table:table-cell>
          <table:table-cell office:value-type="float" office:value="10076775" table:style-name="ce6">
            <text:p>10076775</text:p>
          </table:table-cell>
          <table:table-cell office:value-type="float" office:value="9333121" table:style-name="ce1">
            <text:p>9333121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7777777777777783E-2" table:style-name="ce20">
            <text:p>9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75.74" table:style-name="ce19">
            <text:p><text:s/>£2,975.74<text:s/></text:p>
          </table:table-cell>
          <table:table-cell office:value-type="currency" office:value="4574.82" table:formula="of:=[.K770]+[.O770]" table:style-name="ce19">
            <text:p><text:s/>£4,574.82<text:s/></text:p>
          </table:table-cell>
          <table:table-cell table:number-columns-repeated="16368"/>
        </table:table-row>
        <table:table-row table:style-name="ro4">
          <table:table-cell office:value-type="float" office:value="142239" table:style-name="ce6">
            <text:p>142239</text:p>
          </table:table-cell>
          <table:table-cell office:value-type="float" office:value="10053750" table:style-name="ce6">
            <text:p>10053750</text:p>
          </table:table-cell>
          <table:table-cell office:value-type="float" office:value="9082401" table:style-name="ce1">
            <text:p>908240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w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664122137404581" table:style-name="ce20">
            <text:p>23.6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64.39" table:style-name="ce25">
            <text:p>£664.39</text:p>
          </table:table-cell>
          <table:table-cell office:value-type="currency" office:value="2263.4699999999998" table:formula="of:=[.K771]+[.O771]" table:style-name="ce19">
            <text:p><text:s/>£2,263.47<text:s/></text:p>
          </table:table-cell>
          <table:table-cell table:number-columns-repeated="16368"/>
        </table:table-row>
        <table:table-row table:number-rows-repeated="19204" table:style-name="ro4">
          <table:table-cell table:number-columns-repeated="2" table:style-name="ce6"/>
          <table:table-cell table:number-columns-repeated="5" table:style-name="ce1"/>
          <table:table-cell table:number-columns-repeated="2" table:style-name="ce23"/>
          <table:table-cell table:style-name="ce22"/>
          <table:table-cell table:number-columns-repeated="4" table:style-name="ce1"/>
          <table:table-cell table:style-name="ce19"/>
          <table:table-cell table:style-name="ce26"/>
          <table:table-cell table:number-columns-repeated="16368"/>
        </table:table-row>
        <table:table-row table:number-rows-repeated="181" table:style-name="ro4">
          <table:table-cell table:number-columns-repeated="2" table:style-name="ce6"/>
          <table:table-cell table:number-columns-repeated="5" table:style-name="ce1"/>
          <table:table-cell table:number-columns-repeated="3" table:style-name="ce23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number-rows-repeated="1028420" table:style-name="ro4">
          <table:table-cell table:number-columns-repeated="16384"/>
        </table:table-row>
      </table:table>
      <table:table table:name="LA_Summary" table:style-name="ta2">
        <table:table-column table:style-name="co1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5">
          <table:table-cell office:value-type="string" table:style-name="ce27">
            <text:p>Breakfast clubs early adopter schools grant 2024 to 2025 <text:s/>- second payment (November 2025) - local authority summar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4">1<text:s/></text:span>School estate as of 01/10/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LA Code</text:p>
          </table:table-cell>
          <table:table-cell office:value-type="string" table:style-name="ce29">
            <text:p>LA name</text:p>
          </table:table-cell>
          <table:table-cell office:value-type="string" table:style-name="ce28">
            <text:p>Total allocation</text:p>
          </table:table-cell>
          <table:table-cell office:value-type="string" table:style-name="ce28">
            <text:p>Maintained schools</text:p>
          </table:table-cell>
          <table:table-cell office:value-type="string" table:style-name="ce28">
            <text:p>Academies</text:p>
          </table:table-cell>
          <table:table-cell office:value-type="string" table:style-name="ce28">
            <text:p>Non-maintained special schools</text:p>
          </table:table-cell>
          <table:table-cell table:number-columns-repeated="16378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18297.310000000001" table:style-name="ce19">
            <text:p><text:s/>£18,297.31<text:s/></text:p>
          </table:table-cell>
          <table:table-cell office:value-type="currency" office:value="18297.310000000001" table:style-name="ce19">
            <text:p><text:s/>£18,2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21201.32" table:style-name="ce19">
            <text:p><text:s/>£21,201.32<text:s/></text:p>
          </table:table-cell>
          <table:table-cell office:value-type="currency" office:value="21201.32" table:style-name="ce19">
            <text:p><text:s/>£21,201.3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7779.1900000000005" table:style-name="ce19">
            <text:p><text:s/>£7,779.19<text:s/></text:p>
          </table:table-cell>
          <table:table-cell office:value-type="currency" office:value="7779.1900000000005" table:style-name="ce19">
            <text:p><text:s/>£7,779.1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10530.55" table:style-name="ce19">
            <text:p><text:s/>£10,530.55<text:s/></text:p>
          </table:table-cell>
          <table:table-cell office:value-type="currency" office:value="10530.55" table:style-name="ce19">
            <text:p><text:s/>£10,530.5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25122.950000000004" table:style-name="ce19">
            <text:p><text:s/>£25,122.95<text:s/></text:p>
          </table:table-cell>
          <table:table-cell office:value-type="currency" office:value="10384.99" table:style-name="ce19">
            <text:p><text:s/>£10,384.99<text:s/></text:p>
          </table:table-cell>
          <table:table-cell office:value-type="currency" office:value="14737.960000000001" table:style-name="ce19">
            <text:p><text:s/>£14,737.9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55646.849999999991" table:style-name="ce19">
            <text:p><text:s/>£55,646.85<text:s/></text:p>
          </table:table-cell>
          <table:table-cell office:value-type="currency" office:value="55646.849999999991" table:style-name="ce19">
            <text:p><text:s/>£55,646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13339.74" table:style-name="ce19">
            <text:p><text:s/>£13,339.74<text:s/></text:p>
          </table:table-cell>
          <table:table-cell office:value-type="currency" office:value="8452.2199999999993" table:style-name="ce19">
            <text:p><text:s/>£8,452.22<text:s/></text:p>
          </table:table-cell>
          <table:table-cell office:value-type="currency" office:value="4887.5200000000004" table:style-name="ce19">
            <text:p><text:s/>£4,887.5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5721.71" table:style-name="ce19">
            <text:p><text:s/>£5,721.71<text:s/></text:p>
          </table:table-cell>
          <table:table-cell office:value-type="currency" office:value="5721.71" table:style-name="ce19">
            <text:p><text:s/>£5,721.7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3893.33" table:style-name="ce19">
            <text:p><text:s/>£3,893.3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893.33" table:style-name="ce19">
            <text:p><text:s/>£3,893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3177.23" table:style-name="ce19">
            <text:p><text:s/>£3,177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177.23" table:style-name="ce19">
            <text:p><text:s/>£3,177.2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19421.350000000002" table:style-name="ce19">
            <text:p><text:s/>£19,421.35<text:s/></text:p>
          </table:table-cell>
          <table:table-cell office:value-type="currency" office:value="19421.350000000002" table:style-name="ce19">
            <text:p><text:s/>£19,421.3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13470.39" table:style-name="ce19">
            <text:p><text:s/>£13,470.39<text:s/></text:p>
          </table:table-cell>
          <table:table-cell office:value-type="currency" office:value="3328.6099999999997" table:style-name="ce19">
            <text:p><text:s/>£3,328.61<text:s/></text:p>
          </table:table-cell>
          <table:table-cell office:value-type="currency" office:value="10141.779999999999" table:style-name="ce19">
            <text:p><text:s/>£10,141.7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13438.630000000001" table:style-name="ce19">
            <text:p><text:s/>£13,438.6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3438.630000000001" table:style-name="ce19">
            <text:p><text:s/>£13,438.6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27672.230000000003" table:style-name="ce19">
            <text:p><text:s/>£27,672.23<text:s/></text:p>
          </table:table-cell>
          <table:table-cell office:value-type="currency" office:value="21936.1" table:style-name="ce19">
            <text:p><text:s/>£21,936.10<text:s/></text:p>
          </table:table-cell>
          <table:table-cell office:value-type="currency" office:value="5736.13" table:style-name="ce19">
            <text:p><text:s/>£5,736.1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6977.76" table:style-name="ce19">
            <text:p><text:s/>£6,977.7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6977.76" table:style-name="ce19">
            <text:p><text:s/>£6,977.7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11216.37" table:style-name="ce19">
            <text:p><text:s/>£11,216.37<text:s/></text:p>
          </table:table-cell>
          <table:table-cell office:value-type="currency" office:value="11216.37" table:style-name="ce19">
            <text:p><text:s/>£11,21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9441.52" table:style-name="ce19">
            <text:p><text:s/>£9,441.52<text:s/></text:p>
          </table:table-cell>
          <table:table-cell office:value-type="currency" office:value="9441.52" table:style-name="ce19">
            <text:p><text:s/>£9,441.5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9136.07" table:style-name="ce19">
            <text:p><text:s/>£9,136.07<text:s/></text:p>
          </table:table-cell>
          <table:table-cell office:value-type="currency" office:value="4335.57" table:style-name="ce19">
            <text:p><text:s/>£4,335.57<text:s/></text:p>
          </table:table-cell>
          <table:table-cell office:value-type="currency" office:value="4800.5" table:style-name="ce19">
            <text:p><text:s/>£4,800.5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16070.05" table:style-name="ce19">
            <text:p><text:s/>£16,070.05<text:s/></text:p>
          </table:table-cell>
          <table:table-cell office:value-type="currency" office:value="12930.74" table:style-name="ce19">
            <text:p><text:s/>£12,930.74<text:s/></text:p>
          </table:table-cell>
          <table:table-cell office:value-type="currency" office:value="3139.31" table:style-name="ce19">
            <text:p><text:s/>£3,139.3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5531.6" table:style-name="ce19">
            <text:p><text:s/>£5,531.6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531.6" table:style-name="ce19">
            <text:p><text:s/>£5,531.6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4803.07" table:style-name="ce19">
            <text:p><text:s/>£4,80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03.07" table:style-name="ce19">
            <text:p><text:s/>£4,803.0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6917.8" table:style-name="ce19">
            <text:p><text:s/>£6,917.80<text:s/></text:p>
          </table:table-cell>
          <table:table-cell office:value-type="currency" office:value="6917.8" table:style-name="ce19">
            <text:p><text:s/>£6,917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18225.099999999999" table:style-name="ce19">
            <text:p><text:s/>£18,225.10<text:s/></text:p>
          </table:table-cell>
          <table:table-cell office:value-type="currency" office:value="18225.099999999999" table:style-name="ce19">
            <text:p><text:s/>£18,225.1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21228.19" table:style-name="ce19">
            <text:p><text:s/>£21,228.1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1228.19" table:style-name="ce19">
            <text:p><text:s/>£21,228.1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3560.8599999999997" table:style-name="ce19">
            <text:p><text:s/>£3,560.8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560.8599999999997" table:style-name="ce19">
            <text:p><text:s/>£3,560.8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60713.729999999996" table:style-name="ce19">
            <text:p><text:s/>£60,713.7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60713.729999999996" table:style-name="ce19">
            <text:p><text:s/>£60,713.7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9567.8499999999985" table:style-name="ce19">
            <text:p><text:s/>£9,567.85<text:s/></text:p>
          </table:table-cell>
          <table:table-cell office:value-type="currency" office:value="2588.94" table:style-name="ce19">
            <text:p><text:s/>£2,588.94<text:s/></text:p>
          </table:table-cell>
          <table:table-cell office:value-type="currency" office:value="6978.91" table:style-name="ce19">
            <text:p><text:s/>£6,978.9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204717.12999999998" table:style-name="ce19">
            <text:p><text:s/>£204,717.13<text:s/></text:p>
          </table:table-cell>
          <table:table-cell office:value-type="currency" office:value="107028.01000000001" table:style-name="ce19">
            <text:p><text:s/>£107,028.01<text:s/></text:p>
          </table:table-cell>
          <table:table-cell office:value-type="currency" office:value="97689.12" table:style-name="ce19">
            <text:p><text:s/>£97,689.1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18575.41" table:style-name="ce19">
            <text:p><text:s/>£18,575.41<text:s/></text:p>
          </table:table-cell>
          <table:table-cell office:value-type="currency" office:value="13855.42" table:style-name="ce19">
            <text:p><text:s/>£13,855.42<text:s/></text:p>
          </table:table-cell>
          <table:table-cell office:value-type="currency" office:value="4719.99" table:style-name="ce19">
            <text:p><text:s/>£4,719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13836.47" table:style-name="ce19">
            <text:p><text:s/>£13,836.4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3836.47" table:style-name="ce19">
            <text:p><text:s/>£13,836.4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41294.42" table:style-name="ce19">
            <text:p><text:s/>£41,294.42<text:s/></text:p>
          </table:table-cell>
          <table:table-cell office:value-type="currency" office:value="11637.310000000001" table:style-name="ce19">
            <text:p><text:s/>£11,637.31<text:s/></text:p>
          </table:table-cell>
          <table:table-cell office:value-type="currency" office:value="29657.11" table:style-name="ce19">
            <text:p><text:s/>£29,657.1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30290.14" table:style-name="ce19">
            <text:p><text:s/>£30,290.1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0290.14" table:style-name="ce19">
            <text:p><text:s/>£30,290.1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58655.380000000005" table:style-name="ce19">
            <text:p><text:s/>£58,655.38<text:s/></text:p>
          </table:table-cell>
          <table:table-cell office:value-type="currency" office:value="10618.68" table:style-name="ce19">
            <text:p><text:s/>£10,618.68<text:s/></text:p>
          </table:table-cell>
          <table:table-cell office:value-type="currency" office:value="48036.7" table:style-name="ce19">
            <text:p><text:s/>£48,036.7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17029.449999999997" table:style-name="ce19">
            <text:p><text:s/>£17,029.45<text:s/></text:p>
          </table:table-cell>
          <table:table-cell office:value-type="currency" office:value="17029.449999999997" table:style-name="ce19">
            <text:p><text:s/>£17,029.4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20863.309999999998" table:style-name="ce19">
            <text:p><text:s/>£20,863.31<text:s/></text:p>
          </table:table-cell>
          <table:table-cell office:value-type="currency" office:value="20863.309999999998" table:style-name="ce19">
            <text:p><text:s/>£20,863.3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39455.469999999994" table:style-name="ce19">
            <text:p><text:s/>£39,455.47<text:s/></text:p>
          </table:table-cell>
          <table:table-cell office:value-type="currency" office:value="28814.560000000001" table:style-name="ce19">
            <text:p><text:s/>£28,814.56<text:s/></text:p>
          </table:table-cell>
          <table:table-cell office:value-type="currency" office:value="10640.91" table:style-name="ce19">
            <text:p><text:s/>£10,640.9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9763.98" table:style-name="ce19">
            <text:p><text:s/>£9,763.98<text:s/></text:p>
          </table:table-cell>
          <table:table-cell office:value-type="currency" office:value="9763.98" table:style-name="ce19">
            <text:p><text:s/>£9,763.9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8571.5999999999985" table:style-name="ce19">
            <text:p><text:s/>£8,571.60<text:s/></text:p>
          </table:table-cell>
          <table:table-cell office:value-type="currency" office:value="3945.0599999999995" table:style-name="ce19">
            <text:p><text:s/>£3,945.06<text:s/></text:p>
          </table:table-cell>
          <table:table-cell office:value-type="currency" office:value="4626.54" table:style-name="ce19">
            <text:p><text:s/>£4,626.5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31651.03" table:style-name="ce19">
            <text:p><text:s/>£31,651.03<text:s/></text:p>
          </table:table-cell>
          <table:table-cell office:value-type="currency" office:value="21885.09" table:style-name="ce19">
            <text:p><text:s/>£21,885.09<text:s/></text:p>
          </table:table-cell>
          <table:table-cell office:value-type="currency" office:value="9765.9399999999987" table:style-name="ce19">
            <text:p><text:s/>£9,765.9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27358" table:style-name="ce19">
            <text:p><text:s/>£27,358.00<text:s/></text:p>
          </table:table-cell>
          <table:table-cell office:value-type="currency" office:value="21365.98" table:style-name="ce19">
            <text:p><text:s/>£21,365.98<text:s/></text:p>
          </table:table-cell>
          <table:table-cell office:value-type="currency" office:value="5992.02" table:style-name="ce19">
            <text:p><text:s/>£5,992.0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12810.86" table:style-name="ce19">
            <text:p><text:s/>£12,810.86<text:s/></text:p>
          </table:table-cell>
          <table:table-cell office:value-type="currency" office:value="7833.43" table:style-name="ce19">
            <text:p><text:s/>£7,833.43<text:s/></text:p>
          </table:table-cell>
          <table:table-cell office:value-type="currency" office:value="4977.43" table:style-name="ce19">
            <text:p><text:s/>£4,977.4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44138.46" table:style-name="ce19">
            <text:p><text:s/>£44,138.46<text:s/></text:p>
          </table:table-cell>
          <table:table-cell office:value-type="currency" office:value="20088.11" table:style-name="ce19">
            <text:p><text:s/>£20,088.11<text:s/></text:p>
          </table:table-cell>
          <table:table-cell office:value-type="currency" office:value="24050.35" table:style-name="ce19">
            <text:p><text:s/>£24,050.3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49305.34" table:style-name="ce19">
            <text:p><text:s/>£49,305.34<text:s/></text:p>
          </table:table-cell>
          <table:table-cell office:value-type="currency" office:value="10907.31" table:style-name="ce19">
            <text:p><text:s/>£10,907.31<text:s/></text:p>
          </table:table-cell>
          <table:table-cell office:value-type="currency" office:value="38398.03" table:style-name="ce19">
            <text:p><text:s/>£38,398.0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4345.12" table:style-name="ce19">
            <text:p><text:s/>£4,345.1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345.12" table:style-name="ce19">
            <text:p><text:s/>£4,345.1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14763.97" table:style-name="ce19">
            <text:p><text:s/>£14,763.97<text:s/></text:p>
          </table:table-cell>
          <table:table-cell office:value-type="currency" office:value="2976.56" table:style-name="ce19">
            <text:p><text:s/>£2,976.56<text:s/></text:p>
          </table:table-cell>
          <table:table-cell office:value-type="currency" office:value="11787.41" table:style-name="ce19">
            <text:p><text:s/>£11,787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3208.99" table:style-name="ce19">
            <text:p><text:s/>£3,208.99<text:s/></text:p>
          </table:table-cell>
          <table:table-cell office:value-type="currency" office:value="3208.99" table:style-name="ce19">
            <text:p><text:s/>£3,208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25816.5" table:style-name="ce19">
            <text:p><text:s/>£25,816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5816.5" table:style-name="ce19">
            <text:p><text:s/>£25,816.5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8584.36" table:style-name="ce19">
            <text:p><text:s/>£8,584.36<text:s/></text:p>
          </table:table-cell>
          <table:table-cell office:value-type="currency" office:value="8584.36" table:style-name="ce19">
            <text:p><text:s/>£8,584.3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9927.14" table:style-name="ce19">
            <text:p><text:s/>£9,927.14<text:s/></text:p>
          </table:table-cell>
          <table:table-cell office:value-type="currency" office:value="6832.06" table:style-name="ce19">
            <text:p><text:s/>£6,832.06<text:s/></text:p>
          </table:table-cell>
          <table:table-cell office:value-type="currency" office:value="3095.08" table:style-name="ce19">
            <text:p><text:s/>£3,095.0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30057.859999999997" table:style-name="ce19">
            <text:p><text:s/>£30,057.86<text:s/></text:p>
          </table:table-cell>
          <table:table-cell office:value-type="currency" office:value="8094.86" table:style-name="ce19">
            <text:p><text:s/>£8,094.86<text:s/></text:p>
          </table:table-cell>
          <table:table-cell office:value-type="currency" office:value="21963" table:style-name="ce19">
            <text:p><text:s/>£21,963.0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13624.529999999999" table:style-name="ce19">
            <text:p><text:s/>£13,624.5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3624.529999999999" table:style-name="ce19">
            <text:p><text:s/>£13,624.5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14282.08" table:style-name="ce19">
            <text:p><text:s/>£14,282.08<text:s/></text:p>
          </table:table-cell>
          <table:table-cell office:value-type="currency" office:value="11460.43" table:style-name="ce19">
            <text:p><text:s/>£11,460.43<text:s/></text:p>
          </table:table-cell>
          <table:table-cell office:value-type="currency" office:value="2821.6499999999996" table:style-name="ce19">
            <text:p><text:s/>£2,821.6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64084.44000000001" table:style-name="ce19">
            <text:p><text:s/>£64,084.44<text:s/></text:p>
          </table:table-cell>
          <table:table-cell office:value-type="currency" office:value="15371.029999999999" table:style-name="ce19">
            <text:p><text:s/>£15,371.03<text:s/></text:p>
          </table:table-cell>
          <table:table-cell office:value-type="currency" office:value="48713.410000000011" table:style-name="ce19">
            <text:p><text:s/>£48,713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33991.990000000005" table:style-name="ce19">
            <text:p><text:s/>£33,991.99<text:s/></text:p>
          </table:table-cell>
          <table:table-cell office:value-type="currency" office:value="21249.09" table:style-name="ce19">
            <text:p><text:s/>£21,249.09<text:s/></text:p>
          </table:table-cell>
          <table:table-cell office:value-type="currency" office:value="12742.900000000001" table:style-name="ce19">
            <text:p><text:s/>£12,742.9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25798.850000000002" table:style-name="ce19">
            <text:p><text:s/>£25,798.85<text:s/></text:p>
          </table:table-cell>
          <table:table-cell office:value-type="currency" office:value="7806.17" table:style-name="ce19">
            <text:p><text:s/>£7,806.17<text:s/></text:p>
          </table:table-cell>
          <table:table-cell office:value-type="currency" office:value="17992.68" table:style-name="ce19">
            <text:p><text:s/>£17,992.6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39972.449999999997" table:style-name="ce19">
            <text:p><text:s/>£39,972.45<text:s/></text:p>
          </table:table-cell>
          <table:table-cell office:value-type="currency" office:value="18054.699999999997" table:style-name="ce19">
            <text:p><text:s/>£18,054.70<text:s/></text:p>
          </table:table-cell>
          <table:table-cell office:value-type="currency" office:value="21917.75" table:style-name="ce19">
            <text:p><text:s/>£21,917.7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8165.88" table:style-name="ce19">
            <text:p><text:s/>£8,165.88<text:s/></text:p>
          </table:table-cell>
          <table:table-cell office:value-type="currency" office:value="3913.3" table:style-name="ce19">
            <text:p><text:s/>£3,913.30<text:s/></text:p>
          </table:table-cell>
          <table:table-cell office:value-type="currency" office:value="4252.58" table:style-name="ce19">
            <text:p><text:s/>£4,252.5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2057.9699999999998" table:style-name="ce19">
            <text:p><text:s/>£2,057.9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057.9699999999998" table:style-name="ce19">
            <text:p><text:s/>£2,057.9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16195.8" table:style-name="ce19">
            <text:p><text:s/>£16,195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95.8" table:style-name="ce19">
            <text:p><text:s/>£16,195.8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7230.51" table:style-name="ce19">
            <text:p><text:s/>£7,230.51<text:s/></text:p>
          </table:table-cell>
          <table:table-cell office:value-type="currency" office:value="5020.55" table:style-name="ce19">
            <text:p><text:s/>£5,020.55<text:s/></text:p>
          </table:table-cell>
          <table:table-cell office:value-type="currency" office:value="2209.96" table:style-name="ce19">
            <text:p><text:s/>£2,209.9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17732.449999999997" table:style-name="ce19">
            <text:p><text:s/>£17,732.45<text:s/></text:p>
          </table:table-cell>
          <table:table-cell office:value-type="currency" office:value="9175.1299999999992" table:style-name="ce19">
            <text:p><text:s/>£9,175.13<text:s/></text:p>
          </table:table-cell>
          <table:table-cell office:value-type="currency" office:value="8557.32" table:style-name="ce19">
            <text:p><text:s/>£8,557.3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34946.080000000002" table:style-name="ce19">
            <text:p><text:s/>£34,946.08<text:s/></text:p>
          </table:table-cell>
          <table:table-cell office:value-type="currency" office:value="12048.75" table:style-name="ce19">
            <text:p><text:s/>£12,048.75<text:s/></text:p>
          </table:table-cell>
          <table:table-cell office:value-type="currency" office:value="22897.329999999998" table:style-name="ce19">
            <text:p><text:s/>£22,897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1">
            <text:p>Isle of Scilly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7245.87" table:style-name="ce19">
            <text:p><text:s/>£7,245.8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7245.87" table:style-name="ce19">
            <text:p><text:s/>£7,245.8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19374.75" table:style-name="ce19">
            <text:p><text:s/>£19,374.75<text:s/></text:p>
          </table:table-cell>
          <table:table-cell office:value-type="currency" office:value="6748.42" table:style-name="ce19">
            <text:p><text:s/>£6,748.42<text:s/></text:p>
          </table:table-cell>
          <table:table-cell office:value-type="currency" office:value="12626.33" table:style-name="ce19">
            <text:p><text:s/>£12,626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3988.04" table:style-name="ce19">
            <text:p><text:s/>£3,988.0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988.04" table:style-name="ce19">
            <text:p><text:s/>£3,988.0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7903.5399999999991" table:style-name="ce19">
            <text:p><text:s/>£7,903.54<text:s/></text:p>
          </table:table-cell>
          <table:table-cell office:value-type="currency" office:value="7903.5399999999991" table:style-name="ce19">
            <text:p><text:s/>£7,903.5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21617.99" table:style-name="ce19">
            <text:p><text:s/>£21,617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1617.99" table:style-name="ce19">
            <text:p><text:s/>£21,617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8705.98" table:style-name="ce19">
            <text:p><text:s/>£8,705.9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8705.98" table:style-name="ce19">
            <text:p><text:s/>£8,705.9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20947.71" table:style-name="ce19">
            <text:p><text:s/>£20,947.71<text:s/></text:p>
          </table:table-cell>
          <table:table-cell office:value-type="currency" office:value="4778.38" table:style-name="ce19">
            <text:p><text:s/>£4,778.38<text:s/></text:p>
          </table:table-cell>
          <table:table-cell office:value-type="currency" office:value="16169.33" table:style-name="ce19">
            <text:p><text:s/>£16,169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43713.56" table:style-name="ce19">
            <text:p><text:s/>£43,713.56<text:s/></text:p>
          </table:table-cell>
          <table:table-cell office:value-type="currency" office:value="7433.65" table:style-name="ce19">
            <text:p><text:s/>£7,433.65<text:s/></text:p>
          </table:table-cell>
          <table:table-cell office:value-type="currency" office:value="36279.909999999996" table:style-name="ce19">
            <text:p><text:s/>£36,279.9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83905.719999999987" table:style-name="ce19">
            <text:p><text:s/>£83,905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83905.719999999987" table:style-name="ce19">
            <text:p><text:s/>£83,905.7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22847.59" table:style-name="ce19">
            <text:p><text:s/>£22,847.59<text:s/></text:p>
          </table:table-cell>
          <table:table-cell office:value-type="currency" office:value="13296.869999999999" table:style-name="ce19">
            <text:p><text:s/>£13,296.87<text:s/></text:p>
          </table:table-cell>
          <table:table-cell office:value-type="currency" office:value="9550.7199999999993" table:style-name="ce19">
            <text:p><text:s/>£9,550.7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9852" table:style-name="ce19">
            <text:p><text:s/>£9,852.00<text:s/></text:p>
          </table:table-cell>
          <table:table-cell office:value-type="currency" office:value="7671.92" table:style-name="ce19">
            <text:p><text:s/>£7,671.92<text:s/></text:p>
          </table:table-cell>
          <table:table-cell office:value-type="currency" office:value="2180.08" table:style-name="ce19">
            <text:p><text:s/>£2,180.0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14154.320000000002" table:style-name="ce19">
            <text:p><text:s/>£14,154.32<text:s/></text:p>
          </table:table-cell>
          <table:table-cell office:value-type="currency" office:value="12555.24" table:style-name="ce19">
            <text:p><text:s/>£12,555.24<text:s/>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49296.100000000006" table:style-name="ce19">
            <text:p><text:s/>£49,296.10<text:s/></text:p>
          </table:table-cell>
          <table:table-cell office:value-type="currency" office:value="32379.919999999998" table:style-name="ce19">
            <text:p><text:s/>£32,379.92<text:s/></text:p>
          </table:table-cell>
          <table:table-cell office:value-type="currency" office:value="16916.18" table:style-name="ce19">
            <text:p><text:s/>£16,916.1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1827.11" table:style-name="ce19">
            <text:p><text:s/>£1,827.11<text:s/></text:p>
          </table:table-cell>
          <table:table-cell office:value-type="currency" office:value="1827.11" table:style-name="ce19">
            <text:p><text:s/>£1,827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17696.47" table:style-name="ce19">
            <text:p><text:s/>£17,696.47<text:s/></text:p>
          </table:table-cell>
          <table:table-cell office:value-type="currency" office:value="17696.47" table:style-name="ce19">
            <text:p><text:s/>£17,696.4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19952.689999999999" table:style-name="ce19">
            <text:p><text:s/>£19,952.69<text:s/></text:p>
          </table:table-cell>
          <table:table-cell office:value-type="currency" office:value="11622.369999999999" table:style-name="ce19">
            <text:p><text:s/>£11,622.37<text:s/></text:p>
          </table:table-cell>
          <table:table-cell office:value-type="currency" office:value="8330.32" table:style-name="ce19">
            <text:p><text:s/>£8,330.3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18533.72" table:style-name="ce19">
            <text:p><text:s/>£18,533.72<text:s/></text:p>
          </table:table-cell>
          <table:table-cell office:value-type="currency" office:value="8269.9600000000009" table:style-name="ce19">
            <text:p><text:s/>£8,269.96<text:s/></text:p>
          </table:table-cell>
          <table:table-cell office:value-type="currency" office:value="10263.76" table:style-name="ce19">
            <text:p><text:s/>£10,263.7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13415.6" table:style-name="ce19">
            <text:p><text:s/>£13,415.60<text:s/></text:p>
          </table:table-cell>
          <table:table-cell office:value-type="currency" office:value="3449.27" table:style-name="ce19">
            <text:p><text:s/>£3,449.27<text:s/></text:p>
          </table:table-cell>
          <table:table-cell office:value-type="currency" office:value="9966.33" table:style-name="ce19">
            <text:p><text:s/>£9,966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6" table:style-name="ce6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43851.89" table:style-name="ce19">
            <text:p><text:s/>£43,851.89<text:s/></text:p>
          </table:table-cell>
          <table:table-cell office:value-type="currency" office:value="10664.06" table:style-name="ce19">
            <text:p><text:s/>£10,664.06<text:s/></text:p>
          </table:table-cell>
          <table:table-cell office:value-type="currency" office:value="33187.83" table:style-name="ce19">
            <text:p><text:s/>£33,187.8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0" table:style-name="ce6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70212.909999999989" table:style-name="ce19">
            <text:p><text:s/>£70,212.91<text:s/></text:p>
          </table:table-cell>
          <table:table-cell office:value-type="currency" office:value="33652.989999999991" table:style-name="ce19">
            <text:p><text:s/>£33,652.99<text:s/></text:p>
          </table:table-cell>
          <table:table-cell office:value-type="currency" office:value="36559.919999999998" table:style-name="ce19">
            <text:p><text:s/>£36,559.9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60326.87000000001" table:style-name="ce19">
            <text:p><text:s/>£60,326.87<text:s/></text:p>
          </table:table-cell>
          <table:table-cell office:value-type="currency" office:value="13348.619999999999" table:style-name="ce19">
            <text:p><text:s/>£13,348.62<text:s/></text:p>
          </table:table-cell>
          <table:table-cell office:value-type="currency" office:value="46978.250000000007" table:style-name="ce19">
            <text:p><text:s/>£46,978.2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8" table:style-name="ce6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22230.760000000002" table:style-name="ce19">
            <text:p><text:s/>£22,230.76<text:s/></text:p>
          </table:table-cell>
          <table:table-cell office:value-type="currency" office:value="3936.54" table:style-name="ce19">
            <text:p><text:s/>£3,936.54<text:s/></text:p>
          </table:table-cell>
          <table:table-cell office:value-type="currency" office:value="18294.22" table:style-name="ce19">
            <text:p><text:s/>£18,294.2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14893.55" table:style-name="ce19">
            <text:p><text:s/>£14,893.5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4893.55" table:style-name="ce19">
            <text:p><text:s/>£14,893.5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63843.920000000013" table:style-name="ce19">
            <text:p><text:s/>£63,843.92<text:s/></text:p>
          </table:table-cell>
          <table:table-cell office:value-type="currency" office:value="21570.63" table:style-name="ce19">
            <text:p><text:s/>£21,570.63<text:s/></text:p>
          </table:table-cell>
          <table:table-cell office:value-type="currency" office:value="42273.29" table:style-name="ce19">
            <text:p><text:s/>£42,273.2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6969.92" table:style-name="ce19">
            <text:p><text:s/>£6,969.9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6969.92" table:style-name="ce19">
            <text:p><text:s/>£6,969.9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5082.5200000000004" table:style-name="ce19">
            <text:p><text:s/>£5,082.52<text:s/>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currency" office:value="3481.51" table:style-name="ce19">
            <text:p><text:s/>£3,481.5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6" table:style-name="ce6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0" table:style-name="ce6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17679.38" table:style-name="ce19">
            <text:p><text:s/>£17,679.38<text:s/></text:p>
          </table:table-cell>
          <table:table-cell office:value-type="currency" office:value="11294.869999999999" table:style-name="ce19">
            <text:p><text:s/>£11,294.87<text:s/></text:p>
          </table:table-cell>
          <table:table-cell office:value-type="currency" office:value="6384.51" table:style-name="ce19">
            <text:p><text:s/>£6,384.5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4033.7799999999997" table:style-name="ce19">
            <text:p><text:s/>£4,033.7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033.7799999999997" table:style-name="ce19">
            <text:p><text:s/>£4,033.7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2" table:style-name="ce6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19090.79" table:style-name="ce19">
            <text:p><text:s/>£19,090.79<text:s/></text:p>
          </table:table-cell>
          <table:table-cell office:value-type="currency" office:value="19090.79" table:style-name="ce19">
            <text:p><text:s/>£19,090.7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29543.39" table:style-name="ce19">
            <text:p><text:s/>£29,543.39<text:s/></text:p>
          </table:table-cell>
          <table:table-cell office:value-type="currency" office:value="13319.990000000002" table:style-name="ce19">
            <text:p><text:s/>£13,319.99<text:s/></text:p>
          </table:table-cell>
          <table:table-cell office:value-type="currency" office:value="16223.400000000001" table:style-name="ce19">
            <text:p><text:s/>£16,223.4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6" table:style-name="ce6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53235.27" table:style-name="ce19">
            <text:p><text:s/>£53,235.2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235.27" table:style-name="ce19">
            <text:p><text:s/>£53,235.2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7" table:style-name="ce6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0" table:style-name="ce6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36346.6" table:style-name="ce19">
            <text:p><text:s/>£36,346.60<text:s/></text:p>
          </table:table-cell>
          <table:table-cell office:value-type="currency" office:value="11758.95" table:style-name="ce19">
            <text:p><text:s/>£11,758.95<text:s/></text:p>
          </table:table-cell>
          <table:table-cell office:value-type="currency" office:value="24587.649999999998" table:style-name="ce19">
            <text:p><text:s/>£24,587.6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1" table:style-name="ce6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36552.920000000006" table:style-name="ce19">
            <text:p><text:s/>£36,552.9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6552.920000000006" table:style-name="ce19">
            <text:p><text:s/>£36,552.9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5" table:style-name="ce6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25534.66" table:style-name="ce19">
            <text:p><text:s/>£25,534.66<text:s/></text:p>
          </table:table-cell>
          <table:table-cell office:value-type="currency" office:value="11176.73" table:style-name="ce19">
            <text:p><text:s/>£11,176.73<text:s/></text:p>
          </table:table-cell>
          <table:table-cell office:value-type="currency" office:value="14357.93" table:style-name="ce19">
            <text:p><text:s/>£14,357.9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6" table:style-name="ce6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16185.03" table:style-name="ce19">
            <text:p><text:s/>£16,185.0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85.03" table:style-name="ce19">
            <text:p><text:s/>£16,185.0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7" table:style-name="ce6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8" table:style-name="ce6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2433.9499999999998" table:style-name="ce19">
            <text:p><text:s/>£2,433.95<text:s/></text:p>
          </table:table-cell>
          <table:table-cell office:value-type="currency" office:value="2433.9499999999998" table:style-name="ce19">
            <text:p><text:s/>£2,43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9" table:style-name="ce6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7548.9900000000007" table:style-name="ce19">
            <text:p><text:s/>£7,548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7548.9900000000007" table:style-name="ce19">
            <text:p><text:s/>£7,548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0" table:style-name="ce6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7441.23" table:style-name="ce19">
            <text:p><text:s/>£7,441.23<text:s/></text:p>
          </table:table-cell>
          <table:table-cell office:value-type="currency" office:value="7441.23" table:style-name="ce19">
            <text:p><text:s/>£7,441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1" table:style-name="ce6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21301.63" table:style-name="ce19">
            <text:p><text:s/>£21,301.63<text:s/></text:p>
          </table:table-cell>
          <table:table-cell office:value-type="currency" office:value="21301.63" table:style-name="ce19">
            <text:p><text:s/>£21,301.6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2" table:style-name="ce6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43316.17" table:style-name="ce19">
            <text:p><text:s/>£43,316.17<text:s/></text:p>
          </table:table-cell>
          <table:table-cell office:value-type="currency" office:value="9896.43" table:style-name="ce19">
            <text:p><text:s/>£9,896.43<text:s/></text:p>
          </table:table-cell>
          <table:table-cell office:value-type="currency" office:value="33419.740000000005" table:style-name="ce19">
            <text:p><text:s/>£33,419.7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4" table:style-name="ce6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10167.780000000001" table:style-name="ce19">
            <text:p><text:s/>£10,167.78<text:s/></text:p>
          </table:table-cell>
          <table:table-cell office:value-type="currency" office:value="6073.18" table:style-name="ce19">
            <text:p><text:s/>£6,073.18<text:s/></text:p>
          </table:table-cell>
          <table:table-cell office:value-type="currency" office:value="4094.6" table:style-name="ce19">
            <text:p><text:s/>£4,094.6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6" table:style-name="ce6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20815.629999999997" table:style-name="ce19">
            <text:p><text:s/>£20,815.63<text:s/></text:p>
          </table:table-cell>
          <table:table-cell office:value-type="currency" office:value="14939.320000000002" table:style-name="ce19">
            <text:p><text:s/>£14,939.32<text:s/></text:p>
          </table:table-cell>
          <table:table-cell office:value-type="currency" office:value="5876.31" table:style-name="ce19">
            <text:p><text:s/>£5,876.3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7" table:style-name="ce6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7106.84" table:style-name="ce19">
            <text:p><text:s/>£7,106.8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7106.84" table:style-name="ce19">
            <text:p><text:s/>£7,106.8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8" table:style-name="ce6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82856.83" table:style-name="ce19">
            <text:p><text:s/>£82,856.83<text:s/></text:p>
          </table:table-cell>
          <table:table-cell office:value-type="currency" office:value="23973.670000000002" table:style-name="ce19">
            <text:p><text:s/>£23,973.67<text:s/></text:p>
          </table:table-cell>
          <table:table-cell office:value-type="currency" office:value="58883.16" table:style-name="ce19">
            <text:p><text:s/>£58,883.1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9" table:style-name="ce6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38444.81" table:style-name="ce19">
            <text:p><text:s/>£38,444.81<text:s/></text:p>
          </table:table-cell>
          <table:table-cell office:value-type="currency" office:value="10749.48" table:style-name="ce19">
            <text:p><text:s/>£10,749.48<text:s/></text:p>
          </table:table-cell>
          <table:table-cell office:value-type="currency" office:value="27695.33" table:style-name="ce19">
            <text:p><text:s/>£27,695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0" table:style-name="ce6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7340.4500000000007" table:style-name="ce19">
            <text:p><text:s/>£7,340.45<text:s/></text:p>
          </table:table-cell>
          <table:table-cell office:value-type="currency" office:value="5151.1100000000006" table:style-name="ce19">
            <text:p><text:s/>£5,151.11<text:s/></text:p>
          </table:table-cell>
          <table:table-cell office:value-type="currency" office:value="2189.34" table:style-name="ce19">
            <text:p><text:s/>£2,189.3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1" table:style-name="ce6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63194.130000000005" table:style-name="ce19">
            <text:p><text:s/>£63,194.13<text:s/></text:p>
          </table:table-cell>
          <table:table-cell office:value-type="currency" office:value="36962.149999999994" table:style-name="ce19">
            <text:p><text:s/>£36,962.15<text:s/></text:p>
          </table:table-cell>
          <table:table-cell office:value-type="currency" office:value="26231.98" table:style-name="ce19">
            <text:p><text:s/>£26,231.9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2" table:style-name="ce6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12568.85" table:style-name="ce19">
            <text:p><text:s/>£12,568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2568.85" table:style-name="ce19">
            <text:p><text:s/>£12,568.8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3" table:style-name="ce6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10099.99" table:style-name="ce19">
            <text:p><text:s/>£10,099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0099.99" table:style-name="ce19">
            <text:p><text:s/>£10,099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4" table:style-name="ce6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8443.57" table:style-name="ce19">
            <text:p><text:s/>£8,443.57<text:s/></text:p>
          </table:table-cell>
          <table:table-cell office:value-type="currency" office:value="8443.57" table:style-name="ce19">
            <text:p><text:s/>£8,443.5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5" table:style-name="ce6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67379.94" table:style-name="ce19">
            <text:p><text:s/>£67,379.94<text:s/></text:p>
          </table:table-cell>
          <table:table-cell office:value-type="currency" office:value="52943.270000000004" table:style-name="ce19">
            <text:p><text:s/>£52,943.27<text:s/></text:p>
          </table:table-cell>
          <table:table-cell office:value-type="currency" office:value="14436.67" table:style-name="ce19">
            <text:p><text:s/>£14,436.6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6" table:style-name="ce6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58828.160000000003" table:style-name="ce19">
            <text:p><text:s/>£58,828.16<text:s/></text:p>
          </table:table-cell>
          <table:table-cell office:value-type="currency" office:value="12796.81" table:style-name="ce19">
            <text:p><text:s/>£12,796.81<text:s/></text:p>
          </table:table-cell>
          <table:table-cell office:value-type="currency" office:value="42972.31" table:style-name="ce19">
            <text:p><text:s/>£42,972.31<text:s/></text:p>
          </table:table-cell>
          <table:table-cell office:value-type="currency" office:value="3059.04" table:style-name="ce19">
            <text:p><text:s/>£3,059.04<text:s/></text:p>
          </table:table-cell>
          <table:table-cell table:number-columns-repeated="16378"/>
        </table:table-row>
        <table:table-row table:style-name="ro4">
          <table:table-cell office:value-type="float" office:value="887" table:style-name="ce6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8036.43" table:style-name="ce19">
            <text:p><text:s/>£8,036.43<text:s/></text:p>
          </table:table-cell>
          <table:table-cell office:value-type="currency" office:value="8036.43" table:style-name="ce19">
            <text:p><text:s/>£8,036.4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8" table:style-name="ce6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62594.78" table:style-name="ce19">
            <text:p><text:s/>£62,594.78<text:s/></text:p>
          </table:table-cell>
          <table:table-cell office:value-type="currency" office:value="51632.37" table:style-name="ce19">
            <text:p><text:s/>£51,632.37<text:s/></text:p>
          </table:table-cell>
          <table:table-cell office:value-type="currency" office:value="10962.41" table:style-name="ce19">
            <text:p><text:s/>£10,962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9" table:style-name="ce6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3231.3199999999997" table:style-name="ce19">
            <text:p><text:s/>£3,231.32<text:s/></text:p>
          </table:table-cell>
          <table:table-cell office:value-type="currency" office:value="3231.3199999999997" table:style-name="ce19">
            <text:p><text:s/>£3,231.3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0" table:style-name="ce6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1" table:style-name="ce6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55010.420000000013" table:style-name="ce19">
            <text:p><text:s/>£55,010.42<text:s/></text:p>
          </table:table-cell>
          <table:table-cell office:value-type="currency" office:value="33144.19" table:style-name="ce19">
            <text:p><text:s/>£33,144.19<text:s/></text:p>
          </table:table-cell>
          <table:table-cell office:value-type="currency" office:value="21866.230000000003" table:style-name="ce19">
            <text:p><text:s/>£21,866.2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2" table:style-name="ce6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7482.36" table:style-name="ce19">
            <text:p><text:s/>£7,482.36<text:s/></text:p>
          </table:table-cell>
          <table:table-cell office:value-type="currency" office:value="5310.95" table:style-name="ce19">
            <text:p><text:s/>£5,310.95<text:s/></text:p>
          </table:table-cell>
          <table:table-cell office:value-type="currency" office:value="2171.41" table:style-name="ce19">
            <text:p><text:s/>£2,171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3" table:style-name="ce6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12561.1" table:style-name="ce19">
            <text:p><text:s/>£12,561.10<text:s/></text:p>
          </table:table-cell>
          <table:table-cell office:value-type="currency" office:value="2421.58" table:style-name="ce19">
            <text:p><text:s/>£2,421.58<text:s/></text:p>
          </table:table-cell>
          <table:table-cell office:value-type="currency" office:value="10139.52" table:style-name="ce19">
            <text:p><text:s/>£10,139.5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4" table:style-name="ce6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5966.35" table:style-name="ce19">
            <text:p><text:s/>£5,966.35<text:s/></text:p>
          </table:table-cell>
          <table:table-cell office:value-type="currency" office:value="5966.35" table:style-name="ce19">
            <text:p><text:s/>£5,966.3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5" table:style-name="ce6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15978.939999999999" table:style-name="ce19">
            <text:p><text:s/>£15,978.94<text:s/></text:p>
          </table:table-cell>
          <table:table-cell office:value-type="currency" office:value="7368.6" table:style-name="ce19">
            <text:p><text:s/>£7,368.60<text:s/></text:p>
          </table:table-cell>
          <table:table-cell office:value-type="currency" office:value="8610.34" table:style-name="ce19">
            <text:p><text:s/>£8,610.3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6" table:style-name="ce6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26240.119999999995" table:style-name="ce19">
            <text:p><text:s/>£26,240.12<text:s/></text:p>
          </table:table-cell>
          <table:table-cell office:value-type="currency" office:value="3810.2799999999997" table:style-name="ce19">
            <text:p><text:s/>£3,810.28<text:s/></text:p>
          </table:table-cell>
          <table:table-cell office:value-type="currency" office:value="22429.839999999997" table:style-name="ce19">
            <text:p><text:s/>£22,429.8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08" table:style-name="ce6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55594.030000000013" table:style-name="ce19">
            <text:p><text:s/>£55,594.03<text:s/></text:p>
          </table:table-cell>
          <table:table-cell office:value-type="currency" office:value="2330.58" table:style-name="ce19">
            <text:p><text:s/>£2,330.58<text:s/></text:p>
          </table:table-cell>
          <table:table-cell office:value-type="currency" office:value="53263.450000000012" table:style-name="ce19">
            <text:p><text:s/>£53,263.4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6" table:style-name="ce6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47623.070000000007" table:style-name="ce19">
            <text:p><text:s/>£47,623.07<text:s/></text:p>
          </table:table-cell>
          <table:table-cell office:value-type="currency" office:value="15182.64" table:style-name="ce19">
            <text:p><text:s/>£15,182.64<text:s/></text:p>
          </table:table-cell>
          <table:table-cell office:value-type="currency" office:value="32440.430000000008" table:style-name="ce19">
            <text:p><text:s/>£32,440.4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9" table:style-name="ce6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8037.7400000000007" table:style-name="ce19">
            <text:p><text:s/>£8,037.74<text:s/></text:p>
          </table:table-cell>
          <table:table-cell office:value-type="currency" office:value="2264.5500000000002" table:style-name="ce19">
            <text:p><text:s/>£2,264.55<text:s/></text:p>
          </table:table-cell>
          <table:table-cell office:value-type="currency" office:value="5773.1900000000005" table:style-name="ce19">
            <text:p><text:s/>£5,773.1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1" table:style-name="ce6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13737.84" table:style-name="ce19">
            <text:p><text:s/>£13,737.84<text:s/></text:p>
          </table:table-cell>
          <table:table-cell office:value-type="currency" office:value="13737.84" table:style-name="ce19">
            <text:p><text:s/>£13,737.8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5" table:style-name="ce6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31459.52" table:style-name="ce19">
            <text:p><text:s/>£31,459.52<text:s/></text:p>
          </table:table-cell>
          <table:table-cell office:value-type="currency" office:value="16320.689999999999" table:style-name="ce19">
            <text:p><text:s/>£16,320.69<text:s/></text:p>
          </table:table-cell>
          <table:table-cell office:value-type="currency" office:value="15138.830000000002" table:style-name="ce19">
            <text:p><text:s/>£15,138.8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6" table:style-name="ce6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43107.34" table:style-name="ce19">
            <text:p><text:s/>£43,107.34<text:s/></text:p>
          </table:table-cell>
          <table:table-cell office:value-type="currency" office:value="32320.28" table:style-name="ce19">
            <text:p><text:s/>£32,320.28<text:s/></text:p>
          </table:table-cell>
          <table:table-cell office:value-type="currency" office:value="10787.06" table:style-name="ce19">
            <text:p><text:s/>£10,787.0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9" table:style-name="ce6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43935.539999999986" table:style-name="ce19">
            <text:p><text:s/>£43,935.54<text:s/></text:p>
          </table:table-cell>
          <table:table-cell office:value-type="currency" office:value="21277.78" table:style-name="ce19">
            <text:p><text:s/>£21,277.78<text:s/></text:p>
          </table:table-cell>
          <table:table-cell office:value-type="currency" office:value="22657.759999999995" table:style-name="ce19">
            <text:p><text:s/>£22,657.7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1" table:style-name="ce6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27079.210000000003" table:style-name="ce19">
            <text:p><text:s/>£27,079.21<text:s/></text:p>
          </table:table-cell>
          <table:table-cell office:value-type="currency" office:value="9441.14" table:style-name="ce19">
            <text:p><text:s/>£9,441.14<text:s/></text:p>
          </table:table-cell>
          <table:table-cell office:value-type="currency" office:value="17638.07" table:style-name="ce19">
            <text:p><text:s/>£17,638.0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3" table:style-name="ce6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12108.96" table:style-name="ce19">
            <text:p><text:s/>£12,108.96<text:s/></text:p>
          </table:table-cell>
          <table:table-cell office:value-type="currency" office:value="4574.82" table:style-name="ce19">
            <text:p><text:s/>£4,574.82<text:s/></text:p>
          </table:table-cell>
          <table:table-cell office:value-type="currency" office:value="7534.1399999999994" table:style-name="ce19">
            <text:p><text:s/>£7,534.1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5" table:style-name="ce6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41509.000000000007" table:style-name="ce19">
            <text:p><text:s/>£41,509.00<text:s/></text:p>
          </table:table-cell>
          <table:table-cell office:value-type="currency" office:value="2127.3999999999996" table:style-name="ce19">
            <text:p><text:s/>£2,127.40<text:s/></text:p>
          </table:table-cell>
          <table:table-cell office:value-type="currency" office:value="39381.600000000006" table:style-name="ce19">
            <text:p><text:s/>£39,381.6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6" table:style-name="ce6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51434.740000000005" table:style-name="ce19">
            <text:p><text:s/>£51,434.74<text:s/></text:p>
          </table:table-cell>
          <table:table-cell office:value-type="currency" office:value="5884.9" table:style-name="ce19">
            <text:p><text:s/>£5,884.90<text:s/></text:p>
          </table:table-cell>
          <table:table-cell office:value-type="currency" office:value="45549.840000000004" table:style-name="ce19">
            <text:p><text:s/>£45,549.8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7" table:style-name="ce6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16690.739999999998" table:style-name="ce19">
            <text:p><text:s/>£16,690.74<text:s/></text:p>
          </table:table-cell>
          <table:table-cell office:value-type="currency" office:value="7003.3600000000006" table:style-name="ce19">
            <text:p><text:s/>£7,003.36<text:s/></text:p>
          </table:table-cell>
          <table:table-cell office:value-type="currency" office:value="9687.3799999999992" table:style-name="ce19">
            <text:p><text:s/>£9,687.3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8" table:style-name="ce6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27614.749999999996" table:style-name="ce19">
            <text:p><text:s/>£27,614.75<text:s/></text:p>
          </table:table-cell>
          <table:table-cell office:value-type="currency" office:value="15417.099999999999" table:style-name="ce19">
            <text:p><text:s/>£15,417.10<text:s/></text:p>
          </table:table-cell>
          <table:table-cell office:value-type="currency" office:value="12197.649999999998" table:style-name="ce19">
            <text:p><text:s/>£12,197.6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0" table:style-name="ce6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34531.369999999995" table:style-name="ce19">
            <text:p><text:s/>£34,531.37<text:s/></text:p>
          </table:table-cell>
          <table:table-cell office:value-type="currency" office:value="2314.98" table:style-name="ce19">
            <text:p><text:s/>£2,314.98<text:s/></text:p>
          </table:table-cell>
          <table:table-cell office:value-type="currency" office:value="32216.389999999996" table:style-name="ce19">
            <text:p><text:s/>£32,216.3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1" table:style-name="ce6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26536.48" table:style-name="ce19">
            <text:p><text:s/>£26,536.48<text:s/></text:p>
          </table:table-cell>
          <table:table-cell office:value-type="currency" office:value="5147.3500000000004" table:style-name="ce19">
            <text:p><text:s/>£5,147.35<text:s/></text:p>
          </table:table-cell>
          <table:table-cell office:value-type="currency" office:value="21389.13" table:style-name="ce19">
            <text:p><text:s/>£21,389.1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2" table:style-name="ce6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51290.32" table:style-name="ce19">
            <text:p><text:s/>£51,290.32<text:s/></text:p>
          </table:table-cell>
          <table:table-cell office:value-type="currency" office:value="27035.659999999996" table:style-name="ce19">
            <text:p><text:s/>£27,035.66<text:s/></text:p>
          </table:table-cell>
          <table:table-cell office:value-type="currency" office:value="24254.66" table:style-name="ce19">
            <text:p><text:s/>£24,254.6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3" table:style-name="ce6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32785.689999999995" table:style-name="ce19">
            <text:p><text:s/>£32,785.69<text:s/></text:p>
          </table:table-cell>
          <table:table-cell office:value-type="currency" office:value="23881.549999999996" table:style-name="ce19">
            <text:p><text:s/>£23,881.55<text:s/></text:p>
          </table:table-cell>
          <table:table-cell office:value-type="currency" office:value="8904.14" table:style-name="ce19">
            <text:p><text:s/>£8,904.1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number-rows-repeated="1048420" table:style-name="ro4">
          <table:table-cell table:number-columns-repeated="16384"/>
        </table:table-row>
      </table:table>
      <table:database-ranges>
        <table:database-range table:target-range-address="School_Level.A3:School_Level.S7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RAFT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UMLEY, Richard</meta:initial-creator>
    <dc:creator>COPELAND, Dianne</dc:creator>
    <meta:creation-date>2025-04-11T12:40:11Z</meta:creation-date>
    <dc:date>2025-11-26T08:56:30Z</dc:date>
    <meta:user-defined meta:name="ContentTypeId">0x010100334E1B16A06E3343AAE17D825D5A5628</meta:user-defined>
    <meta:user-defined meta:name="MediaServiceImageTags"/>
  </office:meta>
</office:document-meta>
</file>