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4.67783333333333cm" style:use-optimal-column-width="true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286cm" style:use-optimal-column-width="true"/>
    </style:style>
    <style:style style:name="co10" style:family="table-column">
      <style:table-column-properties fo:break-before="auto" style:column-width="3.937cm" style:use-optimal-column-width="true"/>
    </style:style>
    <style:style style:name="co11" style:family="table-column">
      <style:table-column-properties fo:break-before="auto" style:column-width="3.64066666666667cm" style:use-optimal-column-width="true"/>
    </style:style>
    <style:style style:name="co12" style:family="table-column">
      <style:table-column-properties fo:break-before="auto" style:column-width="3.02683333333333cm" style:use-optimal-column-width="true"/>
    </style:style>
    <style:style style:name="co13" style:family="table-column">
      <style:table-column-properties fo:break-before="auto" style:column-width="6.07483333333333cm" style:use-optimal-column-width="true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6.01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Breakfast clubs early adopters scheme grant 2025 to 2026 - upfront fixed payments (November 2025)<text:s/>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<text:span text:style-name="T2">1<text:s/></text:span>School estate as of 01/10/2025</text:p>
          </table:table-cell>
          <table:table-cell table:style-name="ce7"/>
          <table:table-cell table:number-columns-repeated="2"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URN<text:span text:style-name="T2">1</text:span></text:p>
          </table:table-cell>
          <table:table-cell office:value-type="string" table:style-name="ce9">
            <text:p>UKPRN</text:p>
          </table:table-cell>
          <table:table-cell office:value-type="string" table:style-name="ce9">
            <text:p>LAESTAB</text:p>
          </table:table-cell>
          <table:table-cell office:value-type="string" table:style-name="ce9">
            <text:p>LA number</text:p>
          </table:table-cell>
          <table:table-cell office:value-type="string" table:style-name="ce9">
            <text:p>LA name</text:p>
          </table:table-cell>
          <table:table-cell office:value-type="string" table:style-name="ce9">
            <text:p>Establishment name</text:p>
          </table:table-cell>
          <table:table-cell office:value-type="string" table:style-name="ce9">
            <text:p>Establishment type</text:p>
          </table:table-cell>
          <table:table-cell office:value-type="string" table:style-name="ce9">
            <text:p>Maintained/ academy or NMSS?</text:p>
          </table:table-cell>
          <table:table-cell office:value-type="string" table:style-name="ce9">
            <text:p>Special or AP school?</text:p>
          </table:table-cell>
          <table:table-cell office:value-type="string" table:style-name="ce10">
            <text:p>ACA</text:p>
          </table:table-cell>
          <table:table-cell office:value-type="string" table:style-name="ce8">
            <text:p>Initial set up cost £500</text:p>
          </table:table-cell>
          <table:table-cell office:value-type="string" table:style-name="ce9">
            <text:p>Lump sum rate</text:p>
          </table:table-cell>
          <table:table-cell office:value-type="string" table:style-name="ce11">
            <text:p>Initial setup allocation<text:s/></text:p>
          </table:table-cell>
          <table:table-cell table:number-columns-repeated="16371" table:style-name="ce12"/>
        </table:table-row>
        <table:table-row table:style-name="ro4">
          <table:table-cell office:value-type="float" office:value="112504" table:style-name="ce5">
            <text:p>112504</text:p>
          </table:table-cell>
          <table:table-cell office:value-type="float" office:value="10079794" table:style-name="ce5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3">
            <text:p>LA Maintained</text:p>
          </table:table-cell>
          <table:table-cell office:value-type="string" table:style-name="ce13">
            <text:p>No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6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591" table:style-name="ce5">
            <text:p>112591</text:p>
          </table:table-cell>
          <table:table-cell office:value-type="float" office:value="10076147" table:style-name="ce5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LA Maintained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597" table:style-name="ce5">
            <text:p>112597</text:p>
          </table:table-cell>
          <table:table-cell office:value-type="float" office:value="10076145" table:style-name="ce5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604" table:style-name="ce5">
            <text:p>112604</text:p>
          </table:table-cell>
          <table:table-cell office:value-type="float" office:value="10076141" table:style-name="ce5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696" table:style-name="ce5">
            <text:p>112696</text:p>
          </table:table-cell>
          <table:table-cell office:value-type="float" office:value="10069686" table:style-name="ce5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15" table:style-name="ce5">
            <text:p>112815</text:p>
          </table:table-cell>
          <table:table-cell office:value-type="float" office:value="10074901" table:style-name="ce5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16" table:style-name="ce5">
            <text:p>112816</text:p>
          </table:table-cell>
          <table:table-cell office:value-type="float" office:value="10074900" table:style-name="ce5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19" table:style-name="ce5">
            <text:p>112819</text:p>
          </table:table-cell>
          <table:table-cell office:value-type="float" office:value="10074898" table:style-name="ce5">
            <text:p>10074898</text:p>
          </table:table-cell>
          <table:table-cell office:value-type="float" office:value="8303037" table:style-name="ce1">
            <text:p>830303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20" table:style-name="ce5">
            <text:p>112820</text:p>
          </table:table-cell>
          <table:table-cell office:value-type="float" office:value="10071158" table:style-name="ce5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21" table:style-name="ce5">
            <text:p>112821</text:p>
          </table:table-cell>
          <table:table-cell office:value-type="float" office:value="10074897" table:style-name="ce5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41" table:style-name="ce5">
            <text:p>112841</text:p>
          </table:table-cell>
          <table:table-cell office:value-type="float" office:value="10074892" table:style-name="ce5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48" table:style-name="ce5">
            <text:p>112848</text:p>
          </table:table-cell>
          <table:table-cell office:value-type="float" office:value="10074887" table:style-name="ce5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858" table:style-name="ce5">
            <text:p>112858</text:p>
          </table:table-cell>
          <table:table-cell office:value-type="float" office:value="10077433" table:style-name="ce5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951" table:style-name="ce5">
            <text:p>112951</text:p>
          </table:table-cell>
          <table:table-cell office:value-type="float" office:value="10015007" table:style-name="ce5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983" table:style-name="ce5">
            <text:p>112983</text:p>
          </table:table-cell>
          <table:table-cell office:value-type="float" office:value="10073685" table:style-name="ce5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918" table:style-name="ce5">
            <text:p>119918</text:p>
          </table:table-cell>
          <table:table-cell office:value-type="float" office:value="10069884" table:style-name="ce5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954" table:style-name="ce5">
            <text:p>119954</text:p>
          </table:table-cell>
          <table:table-cell office:value-type="float" office:value="10077691" table:style-name="ce5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961" table:style-name="ce5">
            <text:p>119961</text:p>
          </table:table-cell>
          <table:table-cell office:value-type="float" office:value="10072974" table:style-name="ce5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172" table:style-name="ce5">
            <text:p>120172</text:p>
          </table:table-cell>
          <table:table-cell office:value-type="float" office:value="10073422" table:style-name="ce5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466" table:style-name="ce5">
            <text:p>120466</text:p>
          </table:table-cell>
          <table:table-cell office:value-type="float" office:value="10078623" table:style-name="ce5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506" table:style-name="ce5">
            <text:p>120506</text:p>
          </table:table-cell>
          <table:table-cell office:value-type="float" office:value="10078606" table:style-name="ce5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522" table:style-name="ce5">
            <text:p>120522</text:p>
          </table:table-cell>
          <table:table-cell office:value-type="float" office:value="10079293" table:style-name="ce5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578" table:style-name="ce5">
            <text:p>120578</text:p>
          </table:table-cell>
          <table:table-cell office:value-type="float" office:value="10075819" table:style-name="ce5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602" table:style-name="ce5">
            <text:p>120602</text:p>
          </table:table-cell>
          <table:table-cell office:value-type="float" office:value="10079260" table:style-name="ce5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0605" table:style-name="ce5">
            <text:p>120605</text:p>
          </table:table-cell>
          <table:table-cell office:value-type="float" office:value="10079259" table:style-name="ce5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821" table:style-name="ce5">
            <text:p>121821</text:p>
          </table:table-cell>
          <table:table-cell office:value-type="float" office:value="10074818" table:style-name="ce5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21939" table:style-name="ce5">
            <text:p>121939</text:p>
          </table:table-cell>
          <table:table-cell office:value-type="float" office:value="10081389" table:style-name="ce5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22476" table:style-name="ce5">
            <text:p>122476</text:p>
          </table:table-cell>
          <table:table-cell office:value-type="float" office:value="10072477" table:style-name="ce5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551" table:style-name="ce5">
            <text:p>122551</text:p>
          </table:table-cell>
          <table:table-cell office:value-type="float" office:value="10039110" table:style-name="ce5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556" table:style-name="ce5">
            <text:p>122556</text:p>
          </table:table-cell>
          <table:table-cell office:value-type="float" office:value="10072800" table:style-name="ce5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575" table:style-name="ce5">
            <text:p>122575</text:p>
          </table:table-cell>
          <table:table-cell office:value-type="float" office:value="10081469" table:style-name="ce5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655" table:style-name="ce5">
            <text:p>122655</text:p>
          </table:table-cell>
          <table:table-cell office:value-type="float" office:value="10069291" table:style-name="ce5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657" table:style-name="ce5">
            <text:p>122657</text:p>
          </table:table-cell>
          <table:table-cell office:value-type="float" office:value="10069290" table:style-name="ce5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50646" table:style-name="ce5">
            <text:p>150646</text:p>
          </table:table-cell>
          <table:table-cell office:value-type="float" office:value="10094477" table:style-name="ce5">
            <text:p>10094477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722" table:style-name="ce5">
            <text:p>122722</text:p>
          </table:table-cell>
          <table:table-cell office:value-type="float" office:value="10069278" table:style-name="ce5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727" table:style-name="ce5">
            <text:p>122727</text:p>
          </table:table-cell>
          <table:table-cell office:value-type="float" office:value="10069277" table:style-name="ce5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22810" table:style-name="ce5">
            <text:p>122810</text:p>
          </table:table-cell>
          <table:table-cell office:value-type="float" office:value="10077933" table:style-name="ce5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36930" table:style-name="ce5">
            <text:p>136930</text:p>
          </table:table-cell>
          <table:table-cell office:value-type="float" office:value="10035222" table:style-name="ce5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348" table:style-name="ce5">
            <text:p>138348</text:p>
          </table:table-cell>
          <table:table-cell office:value-type="float" office:value="10037580" table:style-name="ce5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156" table:style-name="ce5">
            <text:p>138156</text:p>
          </table:table-cell>
          <table:table-cell office:value-type="float" office:value="10037423" table:style-name="ce5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493" table:style-name="ce5">
            <text:p>138493</text:p>
          </table:table-cell>
          <table:table-cell office:value-type="float" office:value="10038441" table:style-name="ce5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38761" table:style-name="ce5">
            <text:p>138761</text:p>
          </table:table-cell>
          <table:table-cell office:value-type="float" office:value="10038709" table:style-name="ce5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39332" table:style-name="ce5">
            <text:p>139332</text:p>
          </table:table-cell>
          <table:table-cell office:value-type="float" office:value="10040570" table:style-name="ce5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361" table:style-name="ce5">
            <text:p>139361</text:p>
          </table:table-cell>
          <table:table-cell office:value-type="float" office:value="10040649" table:style-name="ce5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625" table:style-name="ce5">
            <text:p>139625</text:p>
          </table:table-cell>
          <table:table-cell office:value-type="float" office:value="10041367" table:style-name="ce5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650" table:style-name="ce5">
            <text:p>139650</text:p>
          </table:table-cell>
          <table:table-cell office:value-type="float" office:value="10041556" table:style-name="ce5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39845" table:style-name="ce5">
            <text:p>139845</text:p>
          </table:table-cell>
          <table:table-cell office:value-type="float" office:value="10042230" table:style-name="ce5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29" table:style-name="ce5">
            <text:p>140329</text:p>
          </table:table-cell>
          <table:table-cell office:value-type="float" office:value="10052488" table:style-name="ce5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746" table:style-name="ce5">
            <text:p>140746</text:p>
          </table:table-cell>
          <table:table-cell office:value-type="float" office:value="10045704" table:style-name="ce5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853" table:style-name="ce5">
            <text:p>140853</text:p>
          </table:table-cell>
          <table:table-cell office:value-type="float" office:value="10045924" table:style-name="ce5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1048" table:style-name="ce5">
            <text:p>141048</text:p>
          </table:table-cell>
          <table:table-cell office:value-type="float" office:value="10046477" table:style-name="ce5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2041" table:style-name="ce5">
            <text:p>142041</text:p>
          </table:table-cell>
          <table:table-cell office:value-type="float" office:value="10049664" table:style-name="ce5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39" table:style-name="ce5">
            <text:p>142839</text:p>
          </table:table-cell>
          <table:table-cell office:value-type="float" office:value="10056890" table:style-name="ce5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69" table:style-name="ce5">
            <text:p>142869</text:p>
          </table:table-cell>
          <table:table-cell office:value-type="float" office:value="10056995" table:style-name="ce5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3025" table:style-name="ce5">
            <text:p>143025</text:p>
          </table:table-cell>
          <table:table-cell office:value-type="float" office:value="10057263" table:style-name="ce5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43244" table:style-name="ce5">
            <text:p>143244</text:p>
          </table:table-cell>
          <table:table-cell office:value-type="float" office:value="10057875" table:style-name="ce5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245" table:style-name="ce5">
            <text:p>143245</text:p>
          </table:table-cell>
          <table:table-cell office:value-type="float" office:value="10057819" table:style-name="ce5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246" table:style-name="ce5">
            <text:p>143246</text:p>
          </table:table-cell>
          <table:table-cell office:value-type="float" office:value="10057816" table:style-name="ce5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607" table:style-name="ce5">
            <text:p>143607</text:p>
          </table:table-cell>
          <table:table-cell office:value-type="float" office:value="10061954" table:style-name="ce5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679" table:style-name="ce5">
            <text:p>143679</text:p>
          </table:table-cell>
          <table:table-cell office:value-type="float" office:value="10067899" table:style-name="ce5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875" table:style-name="ce5">
            <text:p>143875</text:p>
          </table:table-cell>
          <table:table-cell office:value-type="float" office:value="10062293" table:style-name="ce5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97" table:style-name="ce5">
            <text:p>144397</text:p>
          </table:table-cell>
          <table:table-cell office:value-type="float" office:value="10064751" table:style-name="ce5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4462" table:style-name="ce5">
            <text:p>144462</text:p>
          </table:table-cell>
          <table:table-cell office:value-type="float" office:value="10063145" table:style-name="ce5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4822" table:style-name="ce5">
            <text:p>144822</text:p>
          </table:table-cell>
          <table:table-cell office:value-type="float" office:value="10064852" table:style-name="ce5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093" table:style-name="ce5">
            <text:p>145093</text:p>
          </table:table-cell>
          <table:table-cell office:value-type="float" office:value="10065443" table:style-name="ce5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5806" table:style-name="ce5">
            <text:p>145806</text:p>
          </table:table-cell>
          <table:table-cell office:value-type="float" office:value="10067767" table:style-name="ce5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982" table:style-name="ce5">
            <text:p>145982</text:p>
          </table:table-cell>
          <table:table-cell office:value-type="float" office:value="10068288" table:style-name="ce5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25" table:style-name="ce5">
            <text:p>147125</text:p>
          </table:table-cell>
          <table:table-cell office:value-type="float" office:value="10083901" table:style-name="ce5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48" table:style-name="ce5">
            <text:p>147148</text:p>
          </table:table-cell>
          <table:table-cell office:value-type="float" office:value="10084137" table:style-name="ce5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398" table:style-name="ce5">
            <text:p>147398</text:p>
          </table:table-cell>
          <table:table-cell office:value-type="float" office:value="10084229" table:style-name="ce5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447" table:style-name="ce5">
            <text:p>147447</text:p>
          </table:table-cell>
          <table:table-cell office:value-type="float" office:value="10084225" table:style-name="ce5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14" table:style-name="ce5">
            <text:p>147514</text:p>
          </table:table-cell>
          <table:table-cell office:value-type="float" office:value="10085598" table:style-name="ce5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747" table:style-name="ce5">
            <text:p>147747</text:p>
          </table:table-cell>
          <table:table-cell office:value-type="float" office:value="10085830" table:style-name="ce5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827" table:style-name="ce5">
            <text:p>147827</text:p>
          </table:table-cell>
          <table:table-cell office:value-type="float" office:value="10086836" table:style-name="ce5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40436" table:style-name="ce5">
            <text:p>140436</text:p>
          </table:table-cell>
          <table:table-cell office:value-type="float" office:value="10044265" table:style-name="ce5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2014966521001" table:style-name="ce15">
            <text:p><text:s/>£2,495.20<text:s/></text:p>
          </table:table-cell>
          <table:table-cell office:value-type="currency" office:value="2495.1999999999998" table:style-name="ce18">
            <text:p><text:s/>£2,495.20<text:s/></text:p>
          </table:table-cell>
          <table:table-cell table:number-columns-repeated="16371"/>
        </table:table-row>
        <table:table-row table:style-name="ro4">
          <table:table-cell office:value-type="float" office:value="148585" table:style-name="ce5">
            <text:p>148585</text:p>
          </table:table-cell>
          <table:table-cell office:value-type="float" office:value="10088744" table:style-name="ce5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18" table:style-name="ce5">
            <text:p>148818</text:p>
          </table:table-cell>
          <table:table-cell office:value-type="float" office:value="10089426" table:style-name="ce5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44" table:style-name="ce5">
            <text:p>148944</text:p>
          </table:table-cell>
          <table:table-cell office:value-type="float" office:value="10090063" table:style-name="ce5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988" table:style-name="ce5">
            <text:p>149988</text:p>
          </table:table-cell>
          <table:table-cell office:value-type="float" office:value="10092956" table:style-name="ce5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50289" table:style-name="ce5">
            <text:p>150289</text:p>
          </table:table-cell>
          <table:table-cell office:value-type="float" office:value="10093656" table:style-name="ce5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624" table:style-name="ce5">
            <text:p>150624</text:p>
          </table:table-cell>
          <table:table-cell office:value-type="float" office:value="10094498" table:style-name="ce5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723" table:style-name="ce5">
            <text:p>150723</text:p>
          </table:table-cell>
          <table:table-cell office:value-type="float" office:value="10094748" table:style-name="ce5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730" table:style-name="ce5">
            <text:p>150730</text:p>
          </table:table-cell>
          <table:table-cell office:value-type="float" office:value="10094754" table:style-name="ce5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159" table:style-name="ce5">
            <text:p>151159</text:p>
          </table:table-cell>
          <table:table-cell office:value-type="float" office:value="10095815" table:style-name="ce5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5770891254997" table:style-name="ce15">
            <text:p><text:s/>£2,489.58<text:s/></text:p>
          </table:table-cell>
          <table:table-cell office:value-type="currency" office:value="2489.58" table:style-name="ce18">
            <text:p><text:s/>£2,489.58<text:s/></text:p>
          </table:table-cell>
          <table:table-cell table:number-columns-repeated="16371"/>
        </table:table-row>
        <table:table-row table:style-name="ro4">
          <table:table-cell office:value-type="float" office:value="151247" table:style-name="ce5">
            <text:p>151247</text:p>
          </table:table-cell>
          <table:table-cell office:value-type="float" office:value="10096380" table:style-name="ce5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409846" table:style-name="ce17">
            <text:p>1.003409846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0.9147722027001" table:style-name="ce15">
            <text:p><text:s/>£2,490.91<text:s/></text:p>
          </table:table-cell>
          <table:table-cell office:value-type="currency" office:value="2490.91" table:style-name="ce18">
            <text:p><text:s/>£2,490.91<text:s/></text:p>
          </table:table-cell>
          <table:table-cell table:number-columns-repeated="16371"/>
        </table:table-row>
        <table:table-row table:style-name="ro4">
          <table:table-cell office:value-type="float" office:value="151309" table:style-name="ce5">
            <text:p>151309</text:p>
          </table:table-cell>
          <table:table-cell office:value-type="float" office:value="10096228" table:style-name="ce5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320" table:style-name="ce5">
            <text:p>139320</text:p>
          </table:table-cell>
          <table:table-cell office:value-type="float" office:value="10039298" table:style-name="ce5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43.3064971553995" table:style-name="ce15">
            <text:p><text:s/>£2,543.31<text:s/></text:p>
          </table:table-cell>
          <table:table-cell office:value-type="currency" office:value="2543.31" table:style-name="ce18">
            <text:p><text:s/>£2,543.31<text:s/></text:p>
          </table:table-cell>
          <table:table-cell table:number-columns-repeated="16371"/>
        </table:table-row>
        <table:table-row table:style-name="ro4">
          <table:table-cell office:value-type="float" office:value="121258" table:style-name="ce5">
            <text:p>121258</text:p>
          </table:table-cell>
          <table:table-cell office:value-type="float" office:value="10017614" table:style-name="ce5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265" table:style-name="ce5">
            <text:p>121265</text:p>
          </table:table-cell>
          <table:table-cell office:value-type="float" office:value="10015938" table:style-name="ce5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59" table:style-name="ce5">
            <text:p>148859</text:p>
          </table:table-cell>
          <table:table-cell office:value-type="float" office:value="10089693" table:style-name="ce5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407" table:style-name="ce5">
            <text:p>141407</text:p>
          </table:table-cell>
          <table:table-cell office:value-type="float" office:value="10047543" table:style-name="ce5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427741213998" table:style-name="ce15">
            <text:p><text:s/>£2,482.54<text:s/></text:p>
          </table:table-cell>
          <table:table-cell office:value-type="currency" office:value="2482.54" table:style-name="ce18">
            <text:p><text:s/>£2,482.54<text:s/></text:p>
          </table:table-cell>
          <table:table-cell table:number-columns-repeated="16371"/>
        </table:table-row>
        <table:table-row table:style-name="ro4">
          <table:table-cell office:value-type="float" office:value="109436" table:style-name="ce5">
            <text:p>109436</text:p>
          </table:table-cell>
          <table:table-cell office:value-type="float" office:value="10077510" table:style-name="ce5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472" table:style-name="ce5">
            <text:p>109472</text:p>
          </table:table-cell>
          <table:table-cell office:value-type="float" office:value="10077788" table:style-name="ce5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479" table:style-name="ce5">
            <text:p>109479</text:p>
          </table:table-cell>
          <table:table-cell office:value-type="float" office:value="10077783" table:style-name="ce5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489" table:style-name="ce5">
            <text:p>109489</text:p>
          </table:table-cell>
          <table:table-cell office:value-type="float" office:value="10077507" table:style-name="ce5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06" table:style-name="ce5">
            <text:p>109506</text:p>
          </table:table-cell>
          <table:table-cell office:value-type="float" office:value="10077505" table:style-name="ce5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34" table:style-name="ce5">
            <text:p>109534</text:p>
          </table:table-cell>
          <table:table-cell office:value-type="float" office:value="10068981" table:style-name="ce5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56" table:style-name="ce5">
            <text:p>109556</text:p>
          </table:table-cell>
          <table:table-cell office:value-type="float" office:value="10069755" table:style-name="ce5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60" table:style-name="ce5">
            <text:p>109560</text:p>
          </table:table-cell>
          <table:table-cell office:value-type="float" office:value="10079856" table:style-name="ce5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09583" table:style-name="ce5">
            <text:p>109583</text:p>
          </table:table-cell>
          <table:table-cell office:value-type="float" office:value="10080401" table:style-name="ce5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10615" table:style-name="ce5">
            <text:p>110615</text:p>
          </table:table-cell>
          <table:table-cell office:value-type="float" office:value="10077880" table:style-name="ce5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10765" table:style-name="ce5">
            <text:p>110765</text:p>
          </table:table-cell>
          <table:table-cell office:value-type="float" office:value="10077851" table:style-name="ce5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10775" table:style-name="ce5">
            <text:p>110775</text:p>
          </table:table-cell>
          <table:table-cell office:value-type="float" office:value="10077849" table:style-name="ce5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14717" table:style-name="ce5">
            <text:p>114717</text:p>
          </table:table-cell>
          <table:table-cell office:value-type="float" office:value="10076448" table:style-name="ce5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4936" table:style-name="ce5">
            <text:p>114936</text:p>
          </table:table-cell>
          <table:table-cell office:value-type="float" office:value="10080715" table:style-name="ce5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4985" table:style-name="ce5">
            <text:p>114985</text:p>
          </table:table-cell>
          <table:table-cell office:value-type="float" office:value="10080709" table:style-name="ce5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51943" table:style-name="ce5">
            <text:p>151943</text:p>
          </table:table-cell>
          <table:table-cell office:value-type="float" office:value="10098596" table:style-name="ce5">
            <text:p>10098596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164" table:style-name="ce5">
            <text:p>115164</text:p>
          </table:table-cell>
          <table:table-cell office:value-type="float" office:value="10070985" table:style-name="ce5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191" table:style-name="ce5">
            <text:p>115191</text:p>
          </table:table-cell>
          <table:table-cell office:value-type="float" office:value="10070980" table:style-name="ce5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5266" table:style-name="ce5">
            <text:p>115266</text:p>
          </table:table-cell>
          <table:table-cell office:value-type="float" office:value="10073673" table:style-name="ce5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15281" table:style-name="ce5">
            <text:p>115281</text:p>
          </table:table-cell>
          <table:table-cell office:value-type="float" office:value="10072414" table:style-name="ce5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282" table:style-name="ce5">
            <text:p>115282</text:p>
          </table:table-cell>
          <table:table-cell office:value-type="float" office:value="10081387" table:style-name="ce5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5310" table:style-name="ce5">
            <text:p>115310</text:p>
          </table:table-cell>
          <table:table-cell office:value-type="float" office:value="10069676" table:style-name="ce5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17439" table:style-name="ce5">
            <text:p>117439</text:p>
          </table:table-cell>
          <table:table-cell office:value-type="float" office:value="10080109" table:style-name="ce5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00.98405076165" table:style-name="ce15">
            <text:p><text:s/>£2,600.98<text:s/></text:p>
          </table:table-cell>
          <table:table-cell office:value-type="currency" office:value="2600.98" table:style-name="ce18">
            <text:p><text:s/>£2,600.98<text:s/></text:p>
          </table:table-cell>
          <table:table-cell table:number-columns-repeated="16371"/>
        </table:table-row>
        <table:table-row table:style-name="ro4">
          <table:table-cell office:value-type="float" office:value="120859" table:style-name="ce5">
            <text:p>120859</text:p>
          </table:table-cell>
          <table:table-cell office:value-type="float" office:value="10072539" table:style-name="ce5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096" table:style-name="ce5">
            <text:p>121096</text:p>
          </table:table-cell>
          <table:table-cell office:value-type="float" office:value="10079241" table:style-name="ce5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117" table:style-name="ce5">
            <text:p>121117</text:p>
          </table:table-cell>
          <table:table-cell office:value-type="float" office:value="10079235" table:style-name="ce5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4578" table:style-name="ce5">
            <text:p>124578</text:p>
          </table:table-cell>
          <table:table-cell office:value-type="float" office:value="10072930" table:style-name="ce5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37249" table:style-name="ce5">
            <text:p>137249</text:p>
          </table:table-cell>
          <table:table-cell office:value-type="float" office:value="10034856" table:style-name="ce5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37631" table:style-name="ce5">
            <text:p>137631</text:p>
          </table:table-cell>
          <table:table-cell office:value-type="float" office:value="10035691" table:style-name="ce5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38311" table:style-name="ce5">
            <text:p>138311</text:p>
          </table:table-cell>
          <table:table-cell office:value-type="float" office:value="10037706" table:style-name="ce5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39166" table:style-name="ce5">
            <text:p>139166</text:p>
          </table:table-cell>
          <table:table-cell office:value-type="float" office:value="10040287" table:style-name="ce5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39466" table:style-name="ce5">
            <text:p>139466</text:p>
          </table:table-cell>
          <table:table-cell office:value-type="float" office:value="10041009" table:style-name="ce5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39522" table:style-name="ce5">
            <text:p>139522</text:p>
          </table:table-cell>
          <table:table-cell office:value-type="float" office:value="10040824" table:style-name="ce5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39545" table:style-name="ce5">
            <text:p>139545</text:p>
          </table:table-cell>
          <table:table-cell office:value-type="float" office:value="10040993" table:style-name="ce5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00.98405076165" table:style-name="ce15">
            <text:p><text:s/>£2,600.98<text:s/></text:p>
          </table:table-cell>
          <table:table-cell office:value-type="currency" office:value="2600.98" table:style-name="ce18">
            <text:p><text:s/>£2,600.98<text:s/></text:p>
          </table:table-cell>
          <table:table-cell table:number-columns-repeated="16371"/>
        </table:table-row>
        <table:table-row table:style-name="ro4">
          <table:table-cell office:value-type="float" office:value="139580" table:style-name="ce5">
            <text:p>139580</text:p>
          </table:table-cell>
          <table:table-cell office:value-type="float" office:value="10041574" table:style-name="ce5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806" table:style-name="ce5">
            <text:p>139806</text:p>
          </table:table-cell>
          <table:table-cell office:value-type="float" office:value="10042018" table:style-name="ce5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40013" table:style-name="ce5">
            <text:p>140013</text:p>
          </table:table-cell>
          <table:table-cell office:value-type="float" office:value="10042924" table:style-name="ce5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1212" table:style-name="ce5">
            <text:p>141212</text:p>
          </table:table-cell>
          <table:table-cell office:value-type="float" office:value="10047002" table:style-name="ce5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1721" table:style-name="ce5">
            <text:p>141721</text:p>
          </table:table-cell>
          <table:table-cell office:value-type="float" office:value="10048695" table:style-name="ce5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849" table:style-name="ce5">
            <text:p>141849</text:p>
          </table:table-cell>
          <table:table-cell office:value-type="float" office:value="10048966" table:style-name="ce5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2027" table:style-name="ce5">
            <text:p>142027</text:p>
          </table:table-cell>
          <table:table-cell office:value-type="float" office:value="10049659" table:style-name="ce5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2994" table:style-name="ce5">
            <text:p>142994</text:p>
          </table:table-cell>
          <table:table-cell office:value-type="float" office:value="10057118" table:style-name="ce5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3147" table:style-name="ce5">
            <text:p>143147</text:p>
          </table:table-cell>
          <table:table-cell office:value-type="float" office:value="10057582" table:style-name="ce5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3849" table:style-name="ce5">
            <text:p>143849</text:p>
          </table:table-cell>
          <table:table-cell office:value-type="float" office:value="10062304" table:style-name="ce5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3870" table:style-name="ce5">
            <text:p>143870</text:p>
          </table:table-cell>
          <table:table-cell office:value-type="float" office:value="10062288" table:style-name="ce5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4021" table:style-name="ce5">
            <text:p>144021</text:p>
          </table:table-cell>
          <table:table-cell office:value-type="float" office:value="10062892" table:style-name="ce5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275" table:style-name="ce5">
            <text:p>144275</text:p>
          </table:table-cell>
          <table:table-cell office:value-type="float" office:value="10063964" table:style-name="ce5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4834" table:style-name="ce5">
            <text:p>144834</text:p>
          </table:table-cell>
          <table:table-cell office:value-type="float" office:value="10064857" table:style-name="ce5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4987" table:style-name="ce5">
            <text:p>144987</text:p>
          </table:table-cell>
          <table:table-cell office:value-type="float" office:value="10065135" table:style-name="ce5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45424" table:style-name="ce5">
            <text:p>145424</text:p>
          </table:table-cell>
          <table:table-cell office:value-type="float" office:value="10066992" table:style-name="ce5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5694" table:style-name="ce5">
            <text:p>145694</text:p>
          </table:table-cell>
          <table:table-cell office:value-type="float" office:value="10067558" table:style-name="ce5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5696" table:style-name="ce5">
            <text:p>145696</text:p>
          </table:table-cell>
          <table:table-cell office:value-type="float" office:value="10067292" table:style-name="ce5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5812" table:style-name="ce5">
            <text:p>145812</text:p>
          </table:table-cell>
          <table:table-cell office:value-type="float" office:value="10080967" table:style-name="ce5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6015" table:style-name="ce5">
            <text:p>146015</text:p>
          </table:table-cell>
          <table:table-cell office:value-type="float" office:value="10080899" table:style-name="ce5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6756790000001" table:style-name="ce17">
            <text:p>1.0036756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5746893335499" table:style-name="ce15">
            <text:p><text:s/>£2,491.57<text:s/></text:p>
          </table:table-cell>
          <table:table-cell office:value-type="currency" office:value="2491.5700000000002" table:style-name="ce18">
            <text:p><text:s/>£2,491.57<text:s/></text:p>
          </table:table-cell>
          <table:table-cell table:number-columns-repeated="16371"/>
        </table:table-row>
        <table:table-row table:style-name="ro4">
          <table:table-cell office:value-type="float" office:value="146050" table:style-name="ce5">
            <text:p>146050</text:p>
          </table:table-cell>
          <table:table-cell office:value-type="float" office:value="10068320" table:style-name="ce5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6148" table:style-name="ce5">
            <text:p>146148</text:p>
          </table:table-cell>
          <table:table-cell office:value-type="float" office:value="10080908" table:style-name="ce5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6173" table:style-name="ce5">
            <text:p>146173</text:p>
          </table:table-cell>
          <table:table-cell office:value-type="float" office:value="10080909" table:style-name="ce5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6280" table:style-name="ce5">
            <text:p>146280</text:p>
          </table:table-cell>
          <table:table-cell office:value-type="float" office:value="10080907" table:style-name="ce5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6708" table:style-name="ce5">
            <text:p>146708</text:p>
          </table:table-cell>
          <table:table-cell office:value-type="float" office:value="10082974" table:style-name="ce5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7382" table:style-name="ce5">
            <text:p>147382</text:p>
          </table:table-cell>
          <table:table-cell office:value-type="float" office:value="10084113" table:style-name="ce5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7384" table:style-name="ce5">
            <text:p>147384</text:p>
          </table:table-cell>
          <table:table-cell office:value-type="float" office:value="10084194" table:style-name="ce5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47575" table:style-name="ce5">
            <text:p>147575</text:p>
          </table:table-cell>
          <table:table-cell office:value-type="float" office:value="10084740" table:style-name="ce5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5115871020494" table:style-name="ce15">
            <text:p><text:s/>£2,482.51<text:s/></text:p>
          </table:table-cell>
          <table:table-cell office:value-type="currency" office:value="2482.5100000000002" table:style-name="ce18">
            <text:p><text:s/>£2,482.51<text:s/></text:p>
          </table:table-cell>
          <table:table-cell table:number-columns-repeated="16371"/>
        </table:table-row>
        <table:table-row table:style-name="ro4">
          <table:table-cell office:value-type="float" office:value="147994" table:style-name="ce5">
            <text:p>147994</text:p>
          </table:table-cell>
          <table:table-cell office:value-type="float" office:value="10086151" table:style-name="ce5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49159" table:style-name="ce5">
            <text:p>149159</text:p>
          </table:table-cell>
          <table:table-cell office:value-type="float" office:value="10092097" table:style-name="ce5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50629" table:style-name="ce5">
            <text:p>150629</text:p>
          </table:table-cell>
          <table:table-cell office:value-type="float" office:value="10094494" table:style-name="ce5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62734870000001" table:style-name="ce17">
            <text:p>1.01627348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2.8481178031502" table:style-name="ce15">
            <text:p><text:s/>£2,522.85<text:s/></text:p>
          </table:table-cell>
          <table:table-cell office:value-type="currency" office:value="2522.85" table:style-name="ce18">
            <text:p><text:s/>£2,522.85<text:s/></text:p>
          </table:table-cell>
          <table:table-cell table:number-columns-repeated="16371"/>
        </table:table-row>
        <table:table-row table:style-name="ro4">
          <table:table-cell office:value-type="float" office:value="150022" table:style-name="ce5">
            <text:p>150022</text:p>
          </table:table-cell>
          <table:table-cell office:value-type="float" office:value="10092978" table:style-name="ce5">
            <text:p>10092978</text:p>
          </table:table-cell>
          <table:table-cell office:value-type="float" office:value="8732100" table:style-name="ce1">
            <text:p>873210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eat Wilbraham Cof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3326779" table:style-name="ce17">
            <text:p>1.01332677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5.5330625285496" table:style-name="ce15">
            <text:p><text:s/>£2,515.53<text:s/></text:p>
          </table:table-cell>
          <table:table-cell office:value-type="currency" office:value="2515.5300000000002" table:style-name="ce18">
            <text:p><text:s/>£2,515.53<text:s/></text:p>
          </table:table-cell>
          <table:table-cell table:number-columns-repeated="16371"/>
        </table:table-row>
        <table:table-row table:style-name="ro4">
          <table:table-cell office:value-type="float" office:value="100125" table:style-name="ce5">
            <text:p>100125</text:p>
          </table:table-cell>
          <table:table-cell office:value-type="float" office:value="10078053" table:style-name="ce5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171" table:style-name="ce5">
            <text:p>100171</text:p>
          </table:table-cell>
          <table:table-cell office:value-type="float" office:value="10068732" table:style-name="ce5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175" table:style-name="ce5">
            <text:p>100175</text:p>
          </table:table-cell>
          <table:table-cell office:value-type="float" office:value="10076010" table:style-name="ce5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43" table:style-name="ce5">
            <text:p>100243</text:p>
          </table:table-cell>
          <table:table-cell office:value-type="float" office:value="10077176" table:style-name="ce5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54" table:style-name="ce5">
            <text:p>100254</text:p>
          </table:table-cell>
          <table:table-cell office:value-type="float" office:value="10078022" table:style-name="ce5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56" table:style-name="ce5">
            <text:p>100256</text:p>
          </table:table-cell>
          <table:table-cell office:value-type="float" office:value="10078020" table:style-name="ce5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261" table:style-name="ce5">
            <text:p>100261</text:p>
          </table:table-cell>
          <table:table-cell office:value-type="float" office:value="10078015" table:style-name="ce5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11" table:style-name="ce5">
            <text:p>100411</text:p>
          </table:table-cell>
          <table:table-cell office:value-type="float" office:value="10061303" table:style-name="ce5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26" table:style-name="ce5">
            <text:p>100426</text:p>
          </table:table-cell>
          <table:table-cell office:value-type="float" office:value="10074676" table:style-name="ce5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77" table:style-name="ce5">
            <text:p>100477</text:p>
          </table:table-cell>
          <table:table-cell office:value-type="float" office:value="10074671" table:style-name="ce5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81" table:style-name="ce5">
            <text:p>100481</text:p>
          </table:table-cell>
          <table:table-cell office:value-type="float" office:value="10070044" table:style-name="ce5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483" table:style-name="ce5">
            <text:p>100483</text:p>
          </table:table-cell>
          <table:table-cell office:value-type="float" office:value="10072925" table:style-name="ce5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23" table:style-name="ce5">
            <text:p>100623</text:p>
          </table:table-cell>
          <table:table-cell office:value-type="float" office:value="10075983" table:style-name="ce5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78" table:style-name="ce5">
            <text:p>100678</text:p>
          </table:table-cell>
          <table:table-cell office:value-type="float" office:value="10072919" table:style-name="ce5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79" table:style-name="ce5">
            <text:p>100679</text:p>
          </table:table-cell>
          <table:table-cell office:value-type="float" office:value="10074643" table:style-name="ce5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81" table:style-name="ce5">
            <text:p>100681</text:p>
          </table:table-cell>
          <table:table-cell office:value-type="float" office:value="10070041" table:style-name="ce5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83" table:style-name="ce5">
            <text:p>100683</text:p>
          </table:table-cell>
          <table:table-cell office:value-type="float" office:value="10074641" table:style-name="ce5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85" table:style-name="ce5">
            <text:p>100685</text:p>
          </table:table-cell>
          <table:table-cell office:value-type="float" office:value="10074639" table:style-name="ce5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95" table:style-name="ce5">
            <text:p>100695</text:p>
          </table:table-cell>
          <table:table-cell office:value-type="float" office:value="10074632" table:style-name="ce5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Oak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699" table:style-name="ce5">
            <text:p>100699</text:p>
          </table:table-cell>
          <table:table-cell office:value-type="float" office:value="10074630" table:style-name="ce5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709" table:style-name="ce5">
            <text:p>100709</text:p>
          </table:table-cell>
          <table:table-cell office:value-type="float" office:value="10074627" table:style-name="ce5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785" table:style-name="ce5">
            <text:p>100785</text:p>
          </table:table-cell>
          <table:table-cell office:value-type="float" office:value="10074618" table:style-name="ce5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0896" table:style-name="ce5">
            <text:p>100896</text:p>
          </table:table-cell>
          <table:table-cell office:value-type="float" office:value="10074597" table:style-name="ce5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1232" table:style-name="ce5">
            <text:p>101232</text:p>
          </table:table-cell>
          <table:table-cell office:value-type="float" office:value="10072897" table:style-name="ce5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1234" table:style-name="ce5">
            <text:p>101234</text:p>
          </table:table-cell>
          <table:table-cell office:value-type="float" office:value="10071429" table:style-name="ce5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1245" table:style-name="ce5">
            <text:p>101245</text:p>
          </table:table-cell>
          <table:table-cell office:value-type="float" office:value="10005499" table:style-name="ce5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1299" table:style-name="ce5">
            <text:p>101299</text:p>
          </table:table-cell>
          <table:table-cell office:value-type="float" office:value="10071292" table:style-name="ce5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1510" table:style-name="ce5">
            <text:p>101510</text:p>
          </table:table-cell>
          <table:table-cell office:value-type="float" office:value="10071277" table:style-name="ce5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520" table:style-name="ce5">
            <text:p>101520</text:p>
          </table:table-cell>
          <table:table-cell office:value-type="float" office:value="10071274" table:style-name="ce5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555" table:style-name="ce5">
            <text:p>101555</text:p>
          </table:table-cell>
          <table:table-cell office:value-type="float" office:value="10071658" table:style-name="ce5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556" table:style-name="ce5">
            <text:p>101556</text:p>
          </table:table-cell>
          <table:table-cell office:value-type="float" office:value="10069590" table:style-name="ce5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867" table:style-name="ce5">
            <text:p>101867</text:p>
          </table:table-cell>
          <table:table-cell office:value-type="float" office:value="10071937" table:style-name="ce5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909" table:style-name="ce5">
            <text:p>101909</text:p>
          </table:table-cell>
          <table:table-cell office:value-type="float" office:value="10080073" table:style-name="ce5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911" table:style-name="ce5">
            <text:p>101911</text:p>
          </table:table-cell>
          <table:table-cell office:value-type="float" office:value="10041475" table:style-name="ce5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1983" table:style-name="ce5">
            <text:p>101983</text:p>
          </table:table-cell>
          <table:table-cell office:value-type="float" office:value="10071936" table:style-name="ce5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02054" table:style-name="ce5">
            <text:p>102054</text:p>
          </table:table-cell>
          <table:table-cell office:value-type="float" office:value="10074703" table:style-name="ce5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02147" table:style-name="ce5">
            <text:p>102147</text:p>
          </table:table-cell>
          <table:table-cell office:value-type="float" office:value="10079605" table:style-name="ce5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02215" table:style-name="ce5">
            <text:p>102215</text:p>
          </table:table-cell>
          <table:table-cell office:value-type="float" office:value="10080044" table:style-name="ce5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224" table:style-name="ce5">
            <text:p>102224</text:p>
          </table:table-cell>
          <table:table-cell office:value-type="float" office:value="10080041" table:style-name="ce5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472" table:style-name="ce5">
            <text:p>102472</text:p>
          </table:table-cell>
          <table:table-cell office:value-type="float" office:value="10080025" table:style-name="ce5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494" table:style-name="ce5">
            <text:p>102494</text:p>
          </table:table-cell>
          <table:table-cell office:value-type="float" office:value="10072868" table:style-name="ce5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02669" table:style-name="ce5">
            <text:p>102669</text:p>
          </table:table-cell>
          <table:table-cell office:value-type="float" office:value="10079506" table:style-name="ce5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03053" table:style-name="ce5">
            <text:p>103053</text:p>
          </table:table-cell>
          <table:table-cell office:value-type="float" office:value="10076417" table:style-name="ce5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00760" table:style-name="ce5">
            <text:p>100760</text:p>
          </table:table-cell>
          <table:table-cell office:value-type="float" office:value="10015159" table:style-name="ce5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3007.6543799924002" table:style-name="ce15">
            <text:p><text:s/>£3,007.65<text:s/></text:p>
          </table:table-cell>
          <table:table-cell office:value-type="currency" office:value="3007.65" table:style-name="ce18">
            <text:p><text:s/>£3,007.65<text:s/></text:p>
          </table:table-cell>
          <table:table-cell table:number-columns-repeated="16371"/>
        </table:table-row>
        <table:table-row table:style-name="ro4">
          <table:table-cell office:value-type="float" office:value="138454" table:style-name="ce5">
            <text:p>138454</text:p>
          </table:table-cell>
          <table:table-cell office:value-type="float" office:value="10038440" table:style-name="ce5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03.6675465630497" table:style-name="ce15">
            <text:p><text:s/>£2,703.67<text:s/></text:p>
          </table:table-cell>
          <table:table-cell office:value-type="currency" office:value="2703.67" table:style-name="ce18">
            <text:p><text:s/>£2,703.67<text:s/></text:p>
          </table:table-cell>
          <table:table-cell table:number-columns-repeated="16371"/>
        </table:table-row>
        <table:table-row table:style-name="ro4">
          <table:table-cell office:value-type="float" office:value="130340" table:style-name="ce5">
            <text:p>130340</text:p>
          </table:table-cell>
          <table:table-cell office:value-type="float" office:value="10078215" table:style-name="ce5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31478" table:style-name="ce5">
            <text:p>131478</text:p>
          </table:table-cell>
          <table:table-cell office:value-type="float" office:value="10075246" table:style-name="ce5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31874" table:style-name="ce5">
            <text:p>131874</text:p>
          </table:table-cell>
          <table:table-cell office:value-type="float" office:value="10073645" table:style-name="ce5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32137" table:style-name="ce5">
            <text:p>132137</text:p>
          </table:table-cell>
          <table:table-cell office:value-type="float" office:value="10069457" table:style-name="ce5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36932" table:style-name="ce5">
            <text:p>136932</text:p>
          </table:table-cell>
          <table:table-cell office:value-type="float" office:value="10035005" table:style-name="ce5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39240" table:style-name="ce5">
            <text:p>139240</text:p>
          </table:table-cell>
          <table:table-cell office:value-type="float" office:value="10040144" table:style-name="ce5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39302" table:style-name="ce5">
            <text:p>139302</text:p>
          </table:table-cell>
          <table:table-cell office:value-type="float" office:value="10040095" table:style-name="ce5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0260" table:style-name="ce5">
            <text:p>140260</text:p>
          </table:table-cell>
          <table:table-cell office:value-type="float" office:value="10043473" table:style-name="ce5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0674" table:style-name="ce5">
            <text:p>140674</text:p>
          </table:table-cell>
          <table:table-cell office:value-type="float" office:value="10045434" table:style-name="ce5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41577" table:style-name="ce5">
            <text:p>141577</text:p>
          </table:table-cell>
          <table:table-cell office:value-type="float" office:value="10048677" table:style-name="ce5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42090" table:style-name="ce5">
            <text:p>142090</text:p>
          </table:table-cell>
          <table:table-cell office:value-type="float" office:value="10053512" table:style-name="ce5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2398" table:style-name="ce5">
            <text:p>142398</text:p>
          </table:table-cell>
          <table:table-cell office:value-type="float" office:value="10054155" table:style-name="ce5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2632" table:style-name="ce5">
            <text:p>142632</text:p>
          </table:table-cell>
          <table:table-cell office:value-type="float" office:value="10055676" table:style-name="ce5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2636" table:style-name="ce5">
            <text:p>142636</text:p>
          </table:table-cell>
          <table:table-cell office:value-type="float" office:value="10055706" table:style-name="ce5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2772" table:style-name="ce5">
            <text:p>142772</text:p>
          </table:table-cell>
          <table:table-cell office:value-type="float" office:value="10056951" table:style-name="ce5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3375" table:style-name="ce5">
            <text:p>143375</text:p>
          </table:table-cell>
          <table:table-cell office:value-type="float" office:value="10057685" table:style-name="ce5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3628" table:style-name="ce5">
            <text:p>143628</text:p>
          </table:table-cell>
          <table:table-cell office:value-type="float" office:value="10061760" table:style-name="ce5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4739" table:style-name="ce5">
            <text:p>144739</text:p>
          </table:table-cell>
          <table:table-cell office:value-type="float" office:value="10064831" table:style-name="ce5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5030" table:style-name="ce5">
            <text:p>145030</text:p>
          </table:table-cell>
          <table:table-cell office:value-type="float" office:value="10064655" table:style-name="ce5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5071" table:style-name="ce5">
            <text:p>145071</text:p>
          </table:table-cell>
          <table:table-cell office:value-type="float" office:value="10065374" table:style-name="ce5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45122" table:style-name="ce5">
            <text:p>145122</text:p>
          </table:table-cell>
          <table:table-cell office:value-type="float" office:value="10065193" table:style-name="ce5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5363" table:style-name="ce5">
            <text:p>145363</text:p>
          </table:table-cell>
          <table:table-cell office:value-type="float" office:value="10066377" table:style-name="ce5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5365" table:style-name="ce5">
            <text:p>145365</text:p>
          </table:table-cell>
          <table:table-cell office:value-type="float" office:value="10066401" table:style-name="ce5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305444849999999" table:style-name="ce17">
            <text:p>1.13054448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06.5201567882496" table:style-name="ce15">
            <text:p><text:s/>£2,806.52<text:s/></text:p>
          </table:table-cell>
          <table:table-cell office:value-type="currency" office:value="2806.52" table:style-name="ce18">
            <text:p><text:s/>£2,806.52<text:s/></text:p>
          </table:table-cell>
          <table:table-cell table:number-columns-repeated="16371"/>
        </table:table-row>
        <table:table-row table:style-name="ro4">
          <table:table-cell office:value-type="float" office:value="145481" table:style-name="ce5">
            <text:p>145481</text:p>
          </table:table-cell>
          <table:table-cell office:value-type="float" office:value="10066615" table:style-name="ce5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5616" table:style-name="ce5">
            <text:p>145616</text:p>
          </table:table-cell>
          <table:table-cell office:value-type="float" office:value="10067230" table:style-name="ce5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6179" table:style-name="ce5">
            <text:p>146179</text:p>
          </table:table-cell>
          <table:table-cell office:value-type="float" office:value="10084140" table:style-name="ce5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47481252" table:style-name="ce17">
            <text:p>1.14748125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848.5648340273997" table:style-name="ce15">
            <text:p><text:s/>£2,848.56<text:s/></text:p>
          </table:table-cell>
          <table:table-cell office:value-type="currency" office:value="2848.56" table:style-name="ce18">
            <text:p><text:s/>£2,848.56<text:s/></text:p>
          </table:table-cell>
          <table:table-cell table:number-columns-repeated="16371"/>
        </table:table-row>
        <table:table-row table:style-name="ro4">
          <table:table-cell office:value-type="float" office:value="146368" table:style-name="ce5">
            <text:p>146368</text:p>
          </table:table-cell>
          <table:table-cell office:value-type="float" office:value="10081057" table:style-name="ce5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46782" table:style-name="ce5">
            <text:p>146782</text:p>
          </table:table-cell>
          <table:table-cell office:value-type="float" office:value="10082182" table:style-name="ce5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2731.84" table:style-name="ce18">
            <text:p><text:s/>£2,731.84<text:s/></text:p>
          </table:table-cell>
          <table:table-cell table:number-columns-repeated="16371"/>
        </table:table-row>
        <table:table-row table:style-name="ro4">
          <table:table-cell office:value-type="float" office:value="147180" table:style-name="ce5">
            <text:p>147180</text:p>
          </table:table-cell>
          <table:table-cell office:value-type="float" office:value="10083058" table:style-name="ce5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835226039999999" table:style-name="ce17">
            <text:p>1.08352260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06882997995" table:style-name="ce15">
            <text:p><text:s/>£2,689.79<text:s/></text:p>
          </table:table-cell>
          <table:table-cell office:value-type="currency" office:value="2689.79" table:style-name="ce18">
            <text:p><text:s/>£2,689.79<text:s/></text:p>
          </table:table-cell>
          <table:table-cell table:number-columns-repeated="16371"/>
        </table:table-row>
        <table:table-row table:style-name="ro4">
          <table:table-cell office:value-type="float" office:value="151310" table:style-name="ce5">
            <text:p>151310</text:p>
          </table:table-cell>
          <table:table-cell office:value-type="float" office:value="10096415" table:style-name="ce5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2945.82" table:style-name="ce18">
            <text:p><text:s/>£2,945.82<text:s/></text:p>
          </table:table-cell>
          <table:table-cell table:number-columns-repeated="16371"/>
        </table:table-row>
        <table:table-row table:style-name="ro4">
          <table:table-cell office:value-type="float" office:value="108591" table:style-name="ce5">
            <text:p>108591</text:p>
          </table:table-cell>
          <table:table-cell office:value-type="float" office:value="10077805" table:style-name="ce5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606" table:style-name="ce5">
            <text:p>108606</text:p>
          </table:table-cell>
          <table:table-cell office:value-type="float" office:value="10069377" table:style-name="ce5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676" table:style-name="ce5">
            <text:p>108676</text:p>
          </table:table-cell>
          <table:table-cell office:value-type="float" office:value="10078375" table:style-name="ce5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701" table:style-name="ce5">
            <text:p>108701</text:p>
          </table:table-cell>
          <table:table-cell office:value-type="float" office:value="10069019" table:style-name="ce5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772" table:style-name="ce5">
            <text:p>108772</text:p>
          </table:table-cell>
          <table:table-cell office:value-type="float" office:value="10068937" table:style-name="ce5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412" table:style-name="ce5">
            <text:p>151412</text:p>
          </table:table-cell>
          <table:table-cell office:value-type="float" office:value="10096776" table:style-name="ce5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8819" table:style-name="ce5">
            <text:p>108819</text:p>
          </table:table-cell>
          <table:table-cell office:value-type="float" office:value="10068928" table:style-name="ce5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1533" table:style-name="ce5">
            <text:p>111533</text:p>
          </table:table-cell>
          <table:table-cell office:value-type="float" office:value="10069364" table:style-name="ce5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4114" table:style-name="ce5">
            <text:p>114114</text:p>
          </table:table-cell>
          <table:table-cell office:value-type="float" office:value="10070832" table:style-name="ce5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4128" table:style-name="ce5">
            <text:p>114128</text:p>
          </table:table-cell>
          <table:table-cell office:value-type="float" office:value="10073257" table:style-name="ce5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4340" table:style-name="ce5">
            <text:p>114340</text:p>
          </table:table-cell>
          <table:table-cell office:value-type="float" office:value="10015548" table:style-name="ce5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345" table:style-name="ce5">
            <text:p>141345</text:p>
          </table:table-cell>
          <table:table-cell office:value-type="float" office:value="10047468" table:style-name="ce5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384" table:style-name="ce5">
            <text:p>141384</text:p>
          </table:table-cell>
          <table:table-cell office:value-type="float" office:value="10047428" table:style-name="ce5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173" table:style-name="ce5">
            <text:p>122173</text:p>
          </table:table-cell>
          <table:table-cell office:value-type="float" office:value="10080106" table:style-name="ce5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15" table:style-name="ce5">
            <text:p>122215</text:p>
          </table:table-cell>
          <table:table-cell office:value-type="float" office:value="10080091" table:style-name="ce5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32" table:style-name="ce5">
            <text:p>122232</text:p>
          </table:table-cell>
          <table:table-cell office:value-type="float" office:value="10080080" table:style-name="ce5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714" table:style-name="ce5">
            <text:p>151714</text:p>
          </table:table-cell>
          <table:table-cell office:value-type="float" office:value="10097618" table:style-name="ce5">
            <text:p>10097618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39" table:style-name="ce5">
            <text:p>122239</text:p>
          </table:table-cell>
          <table:table-cell office:value-type="float" office:value="10069620" table:style-name="ce5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68" table:style-name="ce5">
            <text:p>122268</text:p>
          </table:table-cell>
          <table:table-cell office:value-type="float" office:value="10072488" table:style-name="ce5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72" table:style-name="ce5">
            <text:p>122272</text:p>
          </table:table-cell>
          <table:table-cell office:value-type="float" office:value="10078824" table:style-name="ce5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2282" table:style-name="ce5">
            <text:p>122282</text:p>
          </table:table-cell>
          <table:table-cell office:value-type="float" office:value="10078821" table:style-name="ce5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0256" table:style-name="ce5">
            <text:p>130256</text:p>
          </table:table-cell>
          <table:table-cell office:value-type="float" office:value="10075318" table:style-name="ce5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1251" table:style-name="ce5">
            <text:p>131251</text:p>
          </table:table-cell>
          <table:table-cell office:value-type="float" office:value="10080473" table:style-name="ce5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431" table:style-name="ce5">
            <text:p>151431</text:p>
          </table:table-cell>
          <table:table-cell office:value-type="float" office:value="10096760" table:style-name="ce5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747" table:style-name="ce5">
            <text:p>137747</text:p>
          </table:table-cell>
          <table:table-cell office:value-type="float" office:value="10035954" table:style-name="ce5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748" table:style-name="ce5">
            <text:p>137748</text:p>
          </table:table-cell>
          <table:table-cell office:value-type="float" office:value="10035955" table:style-name="ce5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560" table:style-name="ce5">
            <text:p>138560</text:p>
          </table:table-cell>
          <table:table-cell office:value-type="float" office:value="10038467" table:style-name="ce5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577" table:style-name="ce5">
            <text:p>138577</text:p>
          </table:table-cell>
          <table:table-cell office:value-type="float" office:value="10038476" table:style-name="ce5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19" table:style-name="ce5">
            <text:p>140319</text:p>
          </table:table-cell>
          <table:table-cell office:value-type="float" office:value="10043929" table:style-name="ce5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24" table:style-name="ce5">
            <text:p>140324</text:p>
          </table:table-cell>
          <table:table-cell office:value-type="float" office:value="10043933" table:style-name="ce5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700" table:style-name="ce5">
            <text:p>140700</text:p>
          </table:table-cell>
          <table:table-cell office:value-type="float" office:value="10045663" table:style-name="ce5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369" table:style-name="ce5">
            <text:p>142369</text:p>
          </table:table-cell>
          <table:table-cell office:value-type="float" office:value="10054181" table:style-name="ce5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961" table:style-name="ce5">
            <text:p>142961</text:p>
          </table:table-cell>
          <table:table-cell office:value-type="float" office:value="10057157" table:style-name="ce5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997" table:style-name="ce5">
            <text:p>142997</text:p>
          </table:table-cell>
          <table:table-cell office:value-type="float" office:value="10057098" table:style-name="ce5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512" table:style-name="ce5">
            <text:p>143512</text:p>
          </table:table-cell>
          <table:table-cell office:value-type="float" office:value="10061363" table:style-name="ce5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667" table:style-name="ce5">
            <text:p>145667</text:p>
          </table:table-cell>
          <table:table-cell office:value-type="float" office:value="10067267" table:style-name="ce5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403" table:style-name="ce5">
            <text:p>146403</text:p>
          </table:table-cell>
          <table:table-cell office:value-type="float" office:value="10081201" table:style-name="ce5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544" table:style-name="ce5">
            <text:p>146544</text:p>
          </table:table-cell>
          <table:table-cell office:value-type="float" office:value="10081229" table:style-name="ce5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545" table:style-name="ce5">
            <text:p>146545</text:p>
          </table:table-cell>
          <table:table-cell office:value-type="float" office:value="10081228" table:style-name="ce5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937" table:style-name="ce5">
            <text:p>146937</text:p>
          </table:table-cell>
          <table:table-cell office:value-type="float" office:value="10084177" table:style-name="ce5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08" table:style-name="ce5">
            <text:p>147108</text:p>
          </table:table-cell>
          <table:table-cell office:value-type="float" office:value="10083225" table:style-name="ce5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930" table:style-name="ce5">
            <text:p>147930</text:p>
          </table:table-cell>
          <table:table-cell office:value-type="float" office:value="10086009" table:style-name="ce5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273" table:style-name="ce5">
            <text:p>148273</text:p>
          </table:table-cell>
          <table:table-cell office:value-type="float" office:value="10087347" table:style-name="ce5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277" table:style-name="ce5">
            <text:p>148277</text:p>
          </table:table-cell>
          <table:table-cell office:value-type="float" office:value="10087344" table:style-name="ce5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303" table:style-name="ce5">
            <text:p>148303</text:p>
          </table:table-cell>
          <table:table-cell office:value-type="float" office:value="10087310" table:style-name="ce5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486" table:style-name="ce5">
            <text:p>148486</text:p>
          </table:table-cell>
          <table:table-cell office:value-type="float" office:value="10088108" table:style-name="ce5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789" table:style-name="ce5">
            <text:p>148789</text:p>
          </table:table-cell>
          <table:table-cell office:value-type="float" office:value="10089244" table:style-name="ce5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09" table:style-name="ce5">
            <text:p>148809</text:p>
          </table:table-cell>
          <table:table-cell office:value-type="float" office:value="10089435" table:style-name="ce5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815" table:style-name="ce5">
            <text:p>148815</text:p>
          </table:table-cell>
          <table:table-cell office:value-type="float" office:value="10089429" table:style-name="ce5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12" table:style-name="ce5">
            <text:p>148912</text:p>
          </table:table-cell>
          <table:table-cell office:value-type="float" office:value="10089908" table:style-name="ce5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15" table:style-name="ce5">
            <text:p>148915</text:p>
          </table:table-cell>
          <table:table-cell office:value-type="float" office:value="10089905" table:style-name="ce5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69" table:style-name="ce5">
            <text:p>148969</text:p>
          </table:table-cell>
          <table:table-cell office:value-type="float" office:value="10090000" table:style-name="ce5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986" table:style-name="ce5">
            <text:p>148986</text:p>
          </table:table-cell>
          <table:table-cell office:value-type="float" office:value="10090169" table:style-name="ce5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030" table:style-name="ce5">
            <text:p>149030</text:p>
          </table:table-cell>
          <table:table-cell office:value-type="float" office:value="10090115" table:style-name="ce5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321" table:style-name="ce5">
            <text:p>149321</text:p>
          </table:table-cell>
          <table:table-cell office:value-type="float" office:value="10091141" table:style-name="ce5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499" table:style-name="ce5">
            <text:p>149499</text:p>
          </table:table-cell>
          <table:table-cell office:value-type="float" office:value="10091672" table:style-name="ce5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507" table:style-name="ce5">
            <text:p>149507</text:p>
          </table:table-cell>
          <table:table-cell office:value-type="float" office:value="10091608" table:style-name="ce5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706" table:style-name="ce5">
            <text:p>149706</text:p>
          </table:table-cell>
          <table:table-cell office:value-type="float" office:value="10092366" table:style-name="ce5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340" table:style-name="ce5">
            <text:p>150340</text:p>
          </table:table-cell>
          <table:table-cell office:value-type="float" office:value="10093916" table:style-name="ce5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059" table:style-name="ce5">
            <text:p>151059</text:p>
          </table:table-cell>
          <table:table-cell office:value-type="float" office:value="10095796" table:style-name="ce5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4447" table:style-name="ce5">
            <text:p>104447</text:p>
          </table:table-cell>
          <table:table-cell office:value-type="float" office:value="10073135" table:style-name="ce5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479" table:style-name="ce5">
            <text:p>104479</text:p>
          </table:table-cell>
          <table:table-cell office:value-type="float" office:value="10075027" table:style-name="ce5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600" table:style-name="ce5">
            <text:p>104600</text:p>
          </table:table-cell>
          <table:table-cell office:value-type="float" office:value="10073127" table:style-name="ce5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635" table:style-name="ce5">
            <text:p>104635</text:p>
          </table:table-cell>
          <table:table-cell office:value-type="float" office:value="10075020" table:style-name="ce5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667" table:style-name="ce5">
            <text:p>104667</text:p>
          </table:table-cell>
          <table:table-cell office:value-type="float" office:value="10075005" table:style-name="ce5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771" table:style-name="ce5">
            <text:p>104771</text:p>
          </table:table-cell>
          <table:table-cell office:value-type="float" office:value="10073118" table:style-name="ce5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778" table:style-name="ce5">
            <text:p>104778</text:p>
          </table:table-cell>
          <table:table-cell office:value-type="float" office:value="10073113" table:style-name="ce5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4929" table:style-name="ce5">
            <text:p>104929</text:p>
          </table:table-cell>
          <table:table-cell office:value-type="float" office:value="10074974" table:style-name="ce5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002" table:style-name="ce5">
            <text:p>105002</text:p>
          </table:table-cell>
          <table:table-cell office:value-type="float" office:value="10076365" table:style-name="ce5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055" table:style-name="ce5">
            <text:p>105055</text:p>
          </table:table-cell>
          <table:table-cell office:value-type="float" office:value="10069131" table:style-name="ce5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070" table:style-name="ce5">
            <text:p>105070</text:p>
          </table:table-cell>
          <table:table-cell office:value-type="float" office:value="10074961" table:style-name="ce5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05154" table:style-name="ce5">
            <text:p>105154</text:p>
          </table:table-cell>
          <table:table-cell office:value-type="float" office:value="10076353" table:style-name="ce5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186" table:style-name="ce5">
            <text:p>105186</text:p>
          </table:table-cell>
          <table:table-cell office:value-type="float" office:value="10070110" table:style-name="ce5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198" table:style-name="ce5">
            <text:p>105198</text:p>
          </table:table-cell>
          <table:table-cell office:value-type="float" office:value="10078442" table:style-name="ce5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338" table:style-name="ce5">
            <text:p>105338</text:p>
          </table:table-cell>
          <table:table-cell office:value-type="float" office:value="10068693" table:style-name="ce5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413" table:style-name="ce5">
            <text:p>105413</text:p>
          </table:table-cell>
          <table:table-cell office:value-type="float" office:value="10068805" table:style-name="ce5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470" table:style-name="ce5">
            <text:p>105470</text:p>
          </table:table-cell>
          <table:table-cell office:value-type="float" office:value="10068800" table:style-name="ce5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500" table:style-name="ce5">
            <text:p>105500</text:p>
          </table:table-cell>
          <table:table-cell office:value-type="float" office:value="10068578" table:style-name="ce5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658" table:style-name="ce5">
            <text:p>105658</text:p>
          </table:table-cell>
          <table:table-cell office:value-type="float" office:value="10072647" table:style-name="ce5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5700" table:style-name="ce5">
            <text:p>105700</text:p>
          </table:table-cell>
          <table:table-cell office:value-type="float" office:value="10068688" table:style-name="ce5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6094" table:style-name="ce5">
            <text:p>106094</text:p>
          </table:table-cell>
          <table:table-cell office:value-type="float" office:value="10078990" table:style-name="ce5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6470" table:style-name="ce5">
            <text:p>106470</text:p>
          </table:table-cell>
          <table:table-cell office:value-type="float" office:value="10068659" table:style-name="ce5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06482" table:style-name="ce5">
            <text:p>106482</text:p>
          </table:table-cell>
          <table:table-cell office:value-type="float" office:value="10074947" table:style-name="ce5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11144" table:style-name="ce5">
            <text:p>111144</text:p>
          </table:table-cell>
          <table:table-cell office:value-type="float" office:value="10068865" table:style-name="ce5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169" table:style-name="ce5">
            <text:p>111169</text:p>
          </table:table-cell>
          <table:table-cell office:value-type="float" office:value="10074383" table:style-name="ce5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227" table:style-name="ce5">
            <text:p>111227</text:p>
          </table:table-cell>
          <table:table-cell office:value-type="float" office:value="10074366" table:style-name="ce5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314" table:style-name="ce5">
            <text:p>111314</text:p>
          </table:table-cell>
          <table:table-cell office:value-type="float" office:value="10070465" table:style-name="ce5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380" table:style-name="ce5">
            <text:p>111380</text:p>
          </table:table-cell>
          <table:table-cell office:value-type="float" office:value="10070182" table:style-name="ce5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391" table:style-name="ce5">
            <text:p>111391</text:p>
          </table:table-cell>
          <table:table-cell office:value-type="float" office:value="10070177" table:style-name="ce5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1462" table:style-name="ce5">
            <text:p>111462</text:p>
          </table:table-cell>
          <table:table-cell office:value-type="float" office:value="10070448" table:style-name="ce5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12126" table:style-name="ce5">
            <text:p>112126</text:p>
          </table:table-cell>
          <table:table-cell office:value-type="float" office:value="10077737" table:style-name="ce5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17" table:style-name="ce5">
            <text:p>112217</text:p>
          </table:table-cell>
          <table:table-cell office:value-type="float" office:value="10077724" table:style-name="ce5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31" table:style-name="ce5">
            <text:p>112231</text:p>
          </table:table-cell>
          <table:table-cell office:value-type="float" office:value="10074323" table:style-name="ce5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65" table:style-name="ce5">
            <text:p>112265</text:p>
          </table:table-cell>
          <table:table-cell office:value-type="float" office:value="10070437" table:style-name="ce5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79" table:style-name="ce5">
            <text:p>112279</text:p>
          </table:table-cell>
          <table:table-cell office:value-type="float" office:value="10070433" table:style-name="ce5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286" table:style-name="ce5">
            <text:p>112286</text:p>
          </table:table-cell>
          <table:table-cell office:value-type="float" office:value="10070429" table:style-name="ce5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00" table:style-name="ce5">
            <text:p>112300</text:p>
          </table:table-cell>
          <table:table-cell office:value-type="float" office:value="10074920" table:style-name="ce5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02" table:style-name="ce5">
            <text:p>112302</text:p>
          </table:table-cell>
          <table:table-cell office:value-type="float" office:value="10070425" table:style-name="ce5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1" table:style-name="ce5">
            <text:p>112321</text:p>
          </table:table-cell>
          <table:table-cell office:value-type="float" office:value="10077445" table:style-name="ce5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2" table:style-name="ce5">
            <text:p>112322</text:p>
          </table:table-cell>
          <table:table-cell office:value-type="float" office:value="10074272" table:style-name="ce5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4" table:style-name="ce5">
            <text:p>112324</text:p>
          </table:table-cell>
          <table:table-cell office:value-type="float" office:value="10077443" table:style-name="ce5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27" table:style-name="ce5">
            <text:p>112327</text:p>
          </table:table-cell>
          <table:table-cell office:value-type="float" office:value="10074911" table:style-name="ce5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45" table:style-name="ce5">
            <text:p>112345</text:p>
          </table:table-cell>
          <table:table-cell office:value-type="float" office:value="10074909" table:style-name="ce5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52" table:style-name="ce5">
            <text:p>112352</text:p>
          </table:table-cell>
          <table:table-cell office:value-type="float" office:value="10075847" table:style-name="ce5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372" table:style-name="ce5">
            <text:p>112372</text:p>
          </table:table-cell>
          <table:table-cell office:value-type="float" office:value="10077439" table:style-name="ce5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2417" table:style-name="ce5">
            <text:p>112417</text:p>
          </table:table-cell>
          <table:table-cell office:value-type="float" office:value="10073693" table:style-name="ce5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136" table:style-name="ce5">
            <text:p>119136</text:p>
          </table:table-cell>
          <table:table-cell office:value-type="float" office:value="10074055" table:style-name="ce5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192" table:style-name="ce5">
            <text:p>119192</text:p>
          </table:table-cell>
          <table:table-cell office:value-type="float" office:value="10069941" table:style-name="ce5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251" table:style-name="ce5">
            <text:p>119251</text:p>
          </table:table-cell>
          <table:table-cell office:value-type="float" office:value="10069929" table:style-name="ce5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280" table:style-name="ce5">
            <text:p>119280</text:p>
          </table:table-cell>
          <table:table-cell office:value-type="float" office:value="10069924" table:style-name="ce5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283" table:style-name="ce5">
            <text:p>119283</text:p>
          </table:table-cell>
          <table:table-cell office:value-type="float" office:value="10077709" table:style-name="ce5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328" table:style-name="ce5">
            <text:p>119328</text:p>
          </table:table-cell>
          <table:table-cell office:value-type="float" office:value="10076187" table:style-name="ce5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351" table:style-name="ce5">
            <text:p>119351</text:p>
          </table:table-cell>
          <table:table-cell office:value-type="float" office:value="10069893" table:style-name="ce5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368" table:style-name="ce5">
            <text:p>119368</text:p>
          </table:table-cell>
          <table:table-cell office:value-type="float" office:value="10069058" table:style-name="ce5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415" table:style-name="ce5">
            <text:p>119415</text:p>
          </table:table-cell>
          <table:table-cell office:value-type="float" office:value="10072072" table:style-name="ce5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468" table:style-name="ce5">
            <text:p>119468</text:p>
          </table:table-cell>
          <table:table-cell office:value-type="float" office:value="10072064" table:style-name="ce5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469" table:style-name="ce5">
            <text:p>119469</text:p>
          </table:table-cell>
          <table:table-cell office:value-type="float" office:value="10075827" table:style-name="ce5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553" table:style-name="ce5">
            <text:p>119553</text:p>
          </table:table-cell>
          <table:table-cell office:value-type="float" office:value="10080225" table:style-name="ce5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9676" table:style-name="ce5">
            <text:p>119676</text:p>
          </table:table-cell>
          <table:table-cell office:value-type="float" office:value="10080345" table:style-name="ce5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656" table:style-name="ce5">
            <text:p>135656</text:p>
          </table:table-cell>
          <table:table-cell office:value-type="float" office:value="10025578" table:style-name="ce5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7998059863498" table:style-name="ce15">
            <text:p><text:s/>£2,486.80<text:s/></text:p>
          </table:table-cell>
          <table:table-cell office:value-type="currency" office:value="2486.8000000000002" table:style-name="ce18">
            <text:p><text:s/>£2,486.80<text:s/></text:p>
          </table:table-cell>
          <table:table-cell table:number-columns-repeated="16371"/>
        </table:table-row>
        <table:table-row table:style-name="ro4">
          <table:table-cell office:value-type="float" office:value="104757" table:style-name="ce5">
            <text:p>104757</text:p>
          </table:table-cell>
          <table:table-cell office:value-type="float" office:value="10077027" table:style-name="ce5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7998059863498" table:style-name="ce15">
            <text:p><text:s/>£2,486.80<text:s/></text:p>
          </table:table-cell>
          <table:table-cell office:value-type="currency" office:value="2486.8000000000002" table:style-name="ce18">
            <text:p><text:s/>£2,486.80<text:s/></text:p>
          </table:table-cell>
          <table:table-cell table:number-columns-repeated="16371"/>
        </table:table-row>
        <table:table-row table:style-name="ro4">
          <table:table-cell office:value-type="float" office:value="140133" table:style-name="ce5">
            <text:p>140133</text:p>
          </table:table-cell>
          <table:table-cell office:value-type="float" office:value="10043092" table:style-name="ce5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3.6404960588998" table:style-name="ce15">
            <text:p><text:s/>£2,503.64<text:s/></text:p>
          </table:table-cell>
          <table:table-cell office:value-type="currency" office:value="2503.64" table:style-name="ce18">
            <text:p><text:s/>£2,503.64<text:s/></text:p>
          </table:table-cell>
          <table:table-cell table:number-columns-repeated="16371"/>
        </table:table-row>
        <table:table-row table:style-name="ro4">
          <table:table-cell office:value-type="float" office:value="127715" table:style-name="ce5">
            <text:p>127715</text:p>
          </table:table-cell>
          <table:table-cell office:value-type="float" office:value="10017755" table:style-name="ce5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7998059863498" table:style-name="ce15">
            <text:p><text:s/>£2,486.80<text:s/></text:p>
          </table:table-cell>
          <table:table-cell office:value-type="currency" office:value="2486.8000000000002" table:style-name="ce18">
            <text:p><text:s/>£2,486.80<text:s/></text:p>
          </table:table-cell>
          <table:table-cell table:number-columns-repeated="16371"/>
        </table:table-row>
        <table:table-row table:style-name="ro4">
          <table:table-cell office:value-type="float" office:value="130324" table:style-name="ce5">
            <text:p>130324</text:p>
          </table:table-cell>
          <table:table-cell office:value-type="float" office:value="10075312" table:style-name="ce5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31818" table:style-name="ce5">
            <text:p>131818</text:p>
          </table:table-cell>
          <table:table-cell office:value-type="float" office:value="10073651" table:style-name="ce5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32241" table:style-name="ce5">
            <text:p>132241</text:p>
          </table:table-cell>
          <table:table-cell office:value-type="float" office:value="10069447" table:style-name="ce5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3727" table:style-name="ce5">
            <text:p>133727</text:p>
          </table:table-cell>
          <table:table-cell office:value-type="float" office:value="10079192" table:style-name="ce5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3929" table:style-name="ce5">
            <text:p>133929</text:p>
          </table:table-cell>
          <table:table-cell office:value-type="float" office:value="10074161" table:style-name="ce5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5796" table:style-name="ce5">
            <text:p>135796</text:p>
          </table:table-cell>
          <table:table-cell office:value-type="float" office:value="10079934" table:style-name="ce5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36285" table:style-name="ce5">
            <text:p>136285</text:p>
          </table:table-cell>
          <table:table-cell office:value-type="float" office:value="10031377" table:style-name="ce5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6395" table:style-name="ce5">
            <text:p>136395</text:p>
          </table:table-cell>
          <table:table-cell office:value-type="float" office:value="10032364" table:style-name="ce5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7471" table:style-name="ce5">
            <text:p>137471</text:p>
          </table:table-cell>
          <table:table-cell office:value-type="float" office:value="10035089" table:style-name="ce5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7498" table:style-name="ce5">
            <text:p>137498</text:p>
          </table:table-cell>
          <table:table-cell office:value-type="float" office:value="10016827" table:style-name="ce5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513" table:style-name="ce5">
            <text:p>137513</text:p>
          </table:table-cell>
          <table:table-cell office:value-type="float" office:value="10035502" table:style-name="ce5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537" table:style-name="ce5">
            <text:p>137537</text:p>
          </table:table-cell>
          <table:table-cell office:value-type="float" office:value="10035504" table:style-name="ce5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653" table:style-name="ce5">
            <text:p>137653</text:p>
          </table:table-cell>
          <table:table-cell office:value-type="float" office:value="10035042" table:style-name="ce5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951" table:style-name="ce5">
            <text:p>137951</text:p>
          </table:table-cell>
          <table:table-cell office:value-type="float" office:value="10037061" table:style-name="ce5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8416" table:style-name="ce5">
            <text:p>138416</text:p>
          </table:table-cell>
          <table:table-cell office:value-type="float" office:value="10038382" table:style-name="ce5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8851" table:style-name="ce5">
            <text:p>138851</text:p>
          </table:table-cell>
          <table:table-cell office:value-type="float" office:value="10039033" table:style-name="ce5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9053" table:style-name="ce5">
            <text:p>139053</text:p>
          </table:table-cell>
          <table:table-cell office:value-type="float" office:value="10039883" table:style-name="ce5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056" table:style-name="ce5">
            <text:p>139056</text:p>
          </table:table-cell>
          <table:table-cell office:value-type="float" office:value="10039900" table:style-name="ce5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39651" table:style-name="ce5">
            <text:p>139651</text:p>
          </table:table-cell>
          <table:table-cell office:value-type="float" office:value="10041552" table:style-name="ce5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0097" table:style-name="ce5">
            <text:p>140097</text:p>
          </table:table-cell>
          <table:table-cell office:value-type="float" office:value="10043003" table:style-name="ce5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0482" table:style-name="ce5">
            <text:p>140482</text:p>
          </table:table-cell>
          <table:table-cell office:value-type="float" office:value="10047221" table:style-name="ce5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0579" table:style-name="ce5">
            <text:p>140579</text:p>
          </table:table-cell>
          <table:table-cell office:value-type="float" office:value="10044826" table:style-name="ce5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0896" table:style-name="ce5">
            <text:p>140896</text:p>
          </table:table-cell>
          <table:table-cell office:value-type="float" office:value="10046195" table:style-name="ce5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1333" table:style-name="ce5">
            <text:p>141333</text:p>
          </table:table-cell>
          <table:table-cell office:value-type="float" office:value="10047452" table:style-name="ce5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1401" table:style-name="ce5">
            <text:p>141401</text:p>
          </table:table-cell>
          <table:table-cell office:value-type="float" office:value="10047537" table:style-name="ce5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1995" table:style-name="ce5">
            <text:p>141995</text:p>
          </table:table-cell>
          <table:table-cell office:value-type="float" office:value="10049508" table:style-name="ce5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412" table:style-name="ce5">
            <text:p>142412</text:p>
          </table:table-cell>
          <table:table-cell office:value-type="float" office:value="10057888" table:style-name="ce5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3116" table:style-name="ce5">
            <text:p>143116</text:p>
          </table:table-cell>
          <table:table-cell office:value-type="float" office:value="10057509" table:style-name="ce5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153" table:style-name="ce5">
            <text:p>143153</text:p>
          </table:table-cell>
          <table:table-cell office:value-type="float" office:value="10057537" table:style-name="ce5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3164" table:style-name="ce5">
            <text:p>143164</text:p>
          </table:table-cell>
          <table:table-cell office:value-type="float" office:value="10057523" table:style-name="ce5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3768" table:style-name="ce5">
            <text:p>143768</text:p>
          </table:table-cell>
          <table:table-cell office:value-type="float" office:value="10061759" table:style-name="ce5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4562" table:style-name="ce5">
            <text:p>144562</text:p>
          </table:table-cell>
          <table:table-cell office:value-type="float" office:value="10064031" table:style-name="ce5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5138" table:style-name="ce5">
            <text:p>145138</text:p>
          </table:table-cell>
          <table:table-cell office:value-type="float" office:value="10065207" table:style-name="ce5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359" table:style-name="ce5">
            <text:p>145359</text:p>
          </table:table-cell>
          <table:table-cell office:value-type="float" office:value="10066387" table:style-name="ce5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45439" table:style-name="ce5">
            <text:p>145439</text:p>
          </table:table-cell>
          <table:table-cell office:value-type="float" office:value="10067202" table:style-name="ce5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6716" table:style-name="ce5">
            <text:p>146716</text:p>
          </table:table-cell>
          <table:table-cell office:value-type="float" office:value="10082238" table:style-name="ce5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7159" table:style-name="ce5">
            <text:p>147159</text:p>
          </table:table-cell>
          <table:table-cell office:value-type="float" office:value="10083335" table:style-name="ce5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7395" table:style-name="ce5">
            <text:p>147395</text:p>
          </table:table-cell>
          <table:table-cell office:value-type="float" office:value="10084197" table:style-name="ce5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877" table:style-name="ce5">
            <text:p>147877</text:p>
          </table:table-cell>
          <table:table-cell office:value-type="float" office:value="10085823" table:style-name="ce5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48132" table:style-name="ce5">
            <text:p>148132</text:p>
          </table:table-cell>
          <table:table-cell office:value-type="float" office:value="10086853" table:style-name="ce5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56664980000001" table:style-name="ce17">
            <text:p>1.00566649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167979601001" table:style-name="ce15">
            <text:p><text:s/>£2,496.52<text:s/></text:p>
          </table:table-cell>
          <table:table-cell office:value-type="currency" office:value="2496.52" table:style-name="ce18">
            <text:p><text:s/>£2,496.52<text:s/></text:p>
          </table:table-cell>
          <table:table-cell table:number-columns-repeated="16371"/>
        </table:table-row>
        <table:table-row table:style-name="ro4">
          <table:table-cell office:value-type="float" office:value="149655" table:style-name="ce5">
            <text:p>149655</text:p>
          </table:table-cell>
          <table:table-cell office:value-type="float" office:value="10092158" table:style-name="ce5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119" table:style-name="ce5">
            <text:p>150119</text:p>
          </table:table-cell>
          <table:table-cell office:value-type="float" office:value="10093299" table:style-name="ce5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50120" table:style-name="ce5">
            <text:p>150120</text:p>
          </table:table-cell>
          <table:table-cell office:value-type="float" office:value="10093298" table:style-name="ce5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50173" table:style-name="ce5">
            <text:p>150173</text:p>
          </table:table-cell>
          <table:table-cell office:value-type="float" office:value="10093374" table:style-name="ce5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50852" table:style-name="ce5">
            <text:p>150852</text:p>
          </table:table-cell>
          <table:table-cell office:value-type="float" office:value="10094934" table:style-name="ce5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1163171" table:style-name="ce17">
            <text:p>1.00116317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5.3375138489496" table:style-name="ce15">
            <text:p><text:s/>£2,485.34<text:s/></text:p>
          </table:table-cell>
          <table:table-cell office:value-type="currency" office:value="2485.34" table:style-name="ce18">
            <text:p><text:s/>£2,485.34<text:s/></text:p>
          </table:table-cell>
          <table:table-cell table:number-columns-repeated="16371"/>
        </table:table-row>
        <table:table-row table:style-name="ro4">
          <table:table-cell office:value-type="float" office:value="151050" table:style-name="ce5">
            <text:p>151050</text:p>
          </table:table-cell>
          <table:table-cell office:value-type="float" office:value="10095703" table:style-name="ce5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7992269360498" table:style-name="ce15">
            <text:p><text:s/>£2,491.80<text:s/></text:p>
          </table:table-cell>
          <table:table-cell office:value-type="currency" office:value="2491.8000000000002" table:style-name="ce18">
            <text:p><text:s/>£2,491.80<text:s/></text:p>
          </table:table-cell>
          <table:table-cell table:number-columns-repeated="16371"/>
        </table:table-row>
        <table:table-row table:style-name="ro4">
          <table:table-cell office:value-type="float" office:value="109925" table:style-name="ce5">
            <text:p>109925</text:p>
          </table:table-cell>
          <table:table-cell office:value-type="float" office:value="10074554" table:style-name="ce5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60647439999999" table:style-name="ce17">
            <text:p>1.03606474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789237427995" table:style-name="ce15">
            <text:p><text:s/>£2,571.98<text:s/></text:p>
          </table:table-cell>
          <table:table-cell office:value-type="currency" office:value="2571.98" table:style-name="ce18">
            <text:p><text:s/>£2,571.98<text:s/></text:p>
          </table:table-cell>
          <table:table-cell table:number-columns-repeated="16371"/>
        </table:table-row>
        <table:table-row table:style-name="ro4">
          <table:table-cell office:value-type="float" office:value="110003" table:style-name="ce5">
            <text:p>110003</text:p>
          </table:table-cell>
          <table:table-cell office:value-type="float" office:value="10070234" table:style-name="ce5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60647439999999" table:style-name="ce17">
            <text:p>1.03606474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789237427995" table:style-name="ce15">
            <text:p><text:s/>£2,571.98<text:s/></text:p>
          </table:table-cell>
          <table:table-cell office:value-type="currency" office:value="2571.98" table:style-name="ce18">
            <text:p><text:s/>£2,571.98<text:s/></text:p>
          </table:table-cell>
          <table:table-cell table:number-columns-repeated="16371"/>
        </table:table-row>
        <table:table-row table:style-name="ro4">
          <table:table-cell office:value-type="float" office:value="110086" table:style-name="ce5">
            <text:p>110086</text:p>
          </table:table-cell>
          <table:table-cell office:value-type="float" office:value="10018871" table:style-name="ce5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10095" table:style-name="ce5">
            <text:p>110095</text:p>
          </table:table-cell>
          <table:table-cell office:value-type="float" office:value="10077503" table:style-name="ce5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51367" table:style-name="ce5">
            <text:p>151367</text:p>
          </table:table-cell>
          <table:table-cell office:value-type="float" office:value="10096581" table:style-name="ce5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0379" table:style-name="ce5">
            <text:p>110379</text:p>
          </table:table-cell>
          <table:table-cell office:value-type="float" office:value="10069707" table:style-name="ce5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0445" table:style-name="ce5">
            <text:p>110445</text:p>
          </table:table-cell>
          <table:table-cell office:value-type="float" office:value="10075712" table:style-name="ce5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00.98405076165" table:style-name="ce15">
            <text:p><text:s/>£2,600.98<text:s/></text:p>
          </table:table-cell>
          <table:table-cell office:value-type="currency" office:value="2600.98" table:style-name="ce18">
            <text:p><text:s/>£2,600.98<text:s/></text:p>
          </table:table-cell>
          <table:table-cell table:number-columns-repeated="16371"/>
        </table:table-row>
        <table:table-row table:style-name="ro4">
          <table:table-cell office:value-type="float" office:value="110483" table:style-name="ce5">
            <text:p>110483</text:p>
          </table:table-cell>
          <table:table-cell office:value-type="float" office:value="10070217" table:style-name="ce5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4419" table:style-name="ce5">
            <text:p>114419</text:p>
          </table:table-cell>
          <table:table-cell office:value-type="float" office:value="10072135" table:style-name="ce5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17563119999999" table:style-name="ce17">
            <text:p>1.00175631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6.8099567243999" table:style-name="ce15">
            <text:p><text:s/>£2,486.81<text:s/></text:p>
          </table:table-cell>
          <table:table-cell office:value-type="currency" office:value="2486.81" table:style-name="ce18">
            <text:p><text:s/>£2,486.81<text:s/></text:p>
          </table:table-cell>
          <table:table-cell table:number-columns-repeated="16371"/>
        </table:table-row>
        <table:table-row table:style-name="ro4">
          <table:table-cell office:value-type="float" office:value="116088" table:style-name="ce5">
            <text:p>116088</text:p>
          </table:table-cell>
          <table:table-cell office:value-type="float" office:value="10077459" table:style-name="ce5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103" table:style-name="ce5">
            <text:p>116103</text:p>
          </table:table-cell>
          <table:table-cell office:value-type="float" office:value="10077458" table:style-name="ce5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298" table:style-name="ce5">
            <text:p>116298</text:p>
          </table:table-cell>
          <table:table-cell office:value-type="float" office:value="10071572" table:style-name="ce5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311" table:style-name="ce5">
            <text:p>116311</text:p>
          </table:table-cell>
          <table:table-cell office:value-type="float" office:value="10071566" table:style-name="ce5">
            <text:p>10071566</text:p>
          </table:table-cell>
          <table:table-cell office:value-type="float" office:value="8503137" table:style-name="ce20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361" table:style-name="ce5">
            <text:p>116361</text:p>
          </table:table-cell>
          <table:table-cell office:value-type="float" office:value="10071536" table:style-name="ce5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6398" table:style-name="ce5">
            <text:p>116398</text:p>
          </table:table-cell>
          <table:table-cell office:value-type="float" office:value="10076850" table:style-name="ce5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8158" table:style-name="ce5">
            <text:p>118158</text:p>
          </table:table-cell>
          <table:table-cell office:value-type="float" office:value="10069538" table:style-name="ce5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8163" table:style-name="ce5">
            <text:p>118163</text:p>
          </table:table-cell>
          <table:table-cell office:value-type="float" office:value="10076232" table:style-name="ce5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18363" table:style-name="ce5">
            <text:p>118363</text:p>
          </table:table-cell>
          <table:table-cell office:value-type="float" office:value="10074071" table:style-name="ce5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18575" table:style-name="ce5">
            <text:p>118575</text:p>
          </table:table-cell>
          <table:table-cell office:value-type="float" office:value="10073101" table:style-name="ce5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18637" table:style-name="ce5">
            <text:p>118637</text:p>
          </table:table-cell>
          <table:table-cell office:value-type="float" office:value="10069110" table:style-name="ce5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18641" table:style-name="ce5">
            <text:p>118641</text:p>
          </table:table-cell>
          <table:table-cell office:value-type="float" office:value="10069109" table:style-name="ce5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51467" table:style-name="ce5">
            <text:p>151467</text:p>
          </table:table-cell>
          <table:table-cell office:value-type="float" office:value="10096991" table:style-name="ce5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3131" table:style-name="ce5">
            <text:p>123131</text:p>
          </table:table-cell>
          <table:table-cell office:value-type="float" office:value="10066676" table:style-name="ce5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3200" table:style-name="ce5">
            <text:p>123200</text:p>
          </table:table-cell>
          <table:table-cell office:value-type="float" office:value="10080568" table:style-name="ce5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3216" table:style-name="ce5">
            <text:p>123216</text:p>
          </table:table-cell>
          <table:table-cell office:value-type="float" office:value="10080296" table:style-name="ce5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25858" table:style-name="ce5">
            <text:p>125858</text:p>
          </table:table-cell>
          <table:table-cell office:value-type="float" office:value="10071159" table:style-name="ce5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5964" table:style-name="ce5">
            <text:p>125964</text:p>
          </table:table-cell>
          <table:table-cell office:value-type="float" office:value="10079762" table:style-name="ce5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6021" table:style-name="ce5">
            <text:p>126021</text:p>
          </table:table-cell>
          <table:table-cell office:value-type="float" office:value="10076269" table:style-name="ce5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6050" table:style-name="ce5">
            <text:p>126050</text:p>
          </table:table-cell>
          <table:table-cell office:value-type="float" office:value="10079616" table:style-name="ce5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476" table:style-name="ce5">
            <text:p>141476</text:p>
          </table:table-cell>
          <table:table-cell office:value-type="float" office:value="10047137" table:style-name="ce5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17563119999999" table:style-name="ce17">
            <text:p>1.001756312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9.0179197454499" table:style-name="ce15">
            <text:p><text:s/>£2,489.02<text:s/></text:p>
          </table:table-cell>
          <table:table-cell office:value-type="currency" office:value="2489.02" table:style-name="ce18">
            <text:p><text:s/>£2,489.02<text:s/></text:p>
          </table:table-cell>
          <table:table-cell table:number-columns-repeated="16371"/>
        </table:table-row>
        <table:table-row table:style-name="ro4">
          <table:table-cell office:value-type="float" office:value="130948" table:style-name="ce5">
            <text:p>130948</text:p>
          </table:table-cell>
          <table:table-cell office:value-type="float" office:value="10075571" table:style-name="ce5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32089" table:style-name="ce5">
            <text:p>132089</text:p>
          </table:table-cell>
          <table:table-cell office:value-type="float" office:value="10073631" table:style-name="ce5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52058" table:style-name="ce5">
            <text:p>152058</text:p>
          </table:table-cell>
          <table:table-cell office:value-type="float" office:value="10098490" table:style-name="ce5">
            <text:p>1009849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19029" table:style-name="ce5">
            <text:p>119029</text:p>
          </table:table-cell>
          <table:table-cell office:value-type="float" office:value="10017907" table:style-name="ce5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19">
            <text:p>NMSS</text:p>
          </table:table-cell>
          <table:table-cell office:value-type="string" table:style-name="ce19">
            <text:p>Yes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3.6939233477997" table:style-name="ce15">
            <text:p><text:s/>£2,503.69<text:s/></text:p>
          </table:table-cell>
          <table:table-cell office:value-type="currency" office:value="2503.69" table:style-name="ce18">
            <text:p><text:s/>£2,503.69<text:s/></text:p>
          </table:table-cell>
          <table:table-cell table:number-columns-repeated="16371"/>
        </table:table-row>
        <table:table-row table:style-name="ro4">
          <table:table-cell office:value-type="float" office:value="125452" table:style-name="ce5">
            <text:p>125452</text:p>
          </table:table-cell>
          <table:table-cell office:value-type="float" office:value="10015392" table:style-name="ce5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73.4927238584996" table:style-name="ce15">
            <text:p><text:s/>£2,673.49<text:s/></text:p>
          </table:table-cell>
          <table:table-cell office:value-type="currency" office:value="2673.49" table:style-name="ce18">
            <text:p><text:s/>£2,673.49<text:s/></text:p>
          </table:table-cell>
          <table:table-cell table:number-columns-repeated="16371"/>
        </table:table-row>
        <table:table-row table:style-name="ro4">
          <table:table-cell office:value-type="float" office:value="138242" table:style-name="ce5">
            <text:p>138242</text:p>
          </table:table-cell>
          <table:table-cell office:value-type="float" office:value="10079884" table:style-name="ce5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38438" table:style-name="ce5">
            <text:p>138438</text:p>
          </table:table-cell>
          <table:table-cell office:value-type="float" office:value="10038040" table:style-name="ce5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0279" table:style-name="ce5">
            <text:p>140279</text:p>
          </table:table-cell>
          <table:table-cell office:value-type="float" office:value="10043958" table:style-name="ce5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1267" table:style-name="ce5">
            <text:p>141267</text:p>
          </table:table-cell>
          <table:table-cell office:value-type="float" office:value="10047162" table:style-name="ce5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906" table:style-name="ce5">
            <text:p>141906</text:p>
          </table:table-cell>
          <table:table-cell office:value-type="float" office:value="10049292" table:style-name="ce5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345" table:style-name="ce5">
            <text:p>142345</text:p>
          </table:table-cell>
          <table:table-cell office:value-type="float" office:value="10054198" table:style-name="ce5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2356" table:style-name="ce5">
            <text:p>142356</text:p>
          </table:table-cell>
          <table:table-cell office:value-type="float" office:value="10054209" table:style-name="ce5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2362" table:style-name="ce5">
            <text:p>142362</text:p>
          </table:table-cell>
          <table:table-cell office:value-type="float" office:value="10054174" table:style-name="ce5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2415" table:style-name="ce5">
            <text:p>142415</text:p>
          </table:table-cell>
          <table:table-cell office:value-type="float" office:value="10054306" table:style-name="ce5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2429" table:style-name="ce5">
            <text:p>142429</text:p>
          </table:table-cell>
          <table:table-cell office:value-type="float" office:value="10054668" table:style-name="ce5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3316" table:style-name="ce5">
            <text:p>143316</text:p>
          </table:table-cell>
          <table:table-cell office:value-type="float" office:value="10057722" table:style-name="ce5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44899" table:style-name="ce5">
            <text:p>144899</text:p>
          </table:table-cell>
          <table:table-cell office:value-type="float" office:value="10064918" table:style-name="ce5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45014" table:style-name="ce5">
            <text:p>145014</text:p>
          </table:table-cell>
          <table:table-cell office:value-type="float" office:value="10064519" table:style-name="ce5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5115" table:style-name="ce5">
            <text:p>145115</text:p>
          </table:table-cell>
          <table:table-cell office:value-type="float" office:value="10068096" table:style-name="ce5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5279" table:style-name="ce5">
            <text:p>145279</text:p>
          </table:table-cell>
          <table:table-cell office:value-type="float" office:value="10066231" table:style-name="ce5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7128" table:style-name="ce5">
            <text:p>147128</text:p>
          </table:table-cell>
          <table:table-cell office:value-type="float" office:value="10076954" table:style-name="ce5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47240280000001" table:style-name="ce17">
            <text:p>1.01472402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.0016633085997" table:style-name="ce15">
            <text:p><text:s/>£2,519.00<text:s/></text:p>
          </table:table-cell>
          <table:table-cell office:value-type="currency" office:value="2519" table:style-name="ce18">
            <text:p><text:s/>£2,519.00<text:s/></text:p>
          </table:table-cell>
          <table:table-cell table:number-columns-repeated="16371"/>
        </table:table-row>
        <table:table-row table:style-name="ro4">
          <table:table-cell office:value-type="float" office:value="147273" table:style-name="ce5">
            <text:p>147273</text:p>
          </table:table-cell>
          <table:table-cell office:value-type="float" office:value="10083905" table:style-name="ce5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60647439999999" table:style-name="ce17">
            <text:p>1.03606474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789237427995" table:style-name="ce15">
            <text:p><text:s/>£2,571.98<text:s/></text:p>
          </table:table-cell>
          <table:table-cell office:value-type="currency" office:value="2571.98" table:style-name="ce18">
            <text:p><text:s/>£2,571.98<text:s/></text:p>
          </table:table-cell>
          <table:table-cell table:number-columns-repeated="16371"/>
        </table:table-row>
        <table:table-row table:style-name="ro4">
          <table:table-cell office:value-type="float" office:value="147381" table:style-name="ce5">
            <text:p>147381</text:p>
          </table:table-cell>
          <table:table-cell office:value-type="float" office:value="10084232" table:style-name="ce5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47729" table:style-name="ce5">
            <text:p>147729</text:p>
          </table:table-cell>
          <table:table-cell office:value-type="float" office:value="10085416" table:style-name="ce5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7759" table:style-name="ce5">
            <text:p>147759</text:p>
          </table:table-cell>
          <table:table-cell office:value-type="float" office:value="10085592" table:style-name="ce5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7865" table:style-name="ce5">
            <text:p>147865</text:p>
          </table:table-cell>
          <table:table-cell office:value-type="float" office:value="10086695" table:style-name="ce5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30387190000001" table:style-name="ce17">
            <text:p>1.023038719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64246798155" table:style-name="ce15">
            <text:p><text:s/>£2,539.64<text:s/></text:p>
          </table:table-cell>
          <table:table-cell office:value-type="currency" office:value="2539.64" table:style-name="ce18">
            <text:p><text:s/>£2,539.64<text:s/></text:p>
          </table:table-cell>
          <table:table-cell table:number-columns-repeated="16371"/>
        </table:table-row>
        <table:table-row table:style-name="ro4">
          <table:table-cell office:value-type="float" office:value="147876" table:style-name="ce5">
            <text:p>147876</text:p>
          </table:table-cell>
          <table:table-cell office:value-type="float" office:value="10085853" table:style-name="ce5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48169" table:style-name="ce5">
            <text:p>148169</text:p>
          </table:table-cell>
          <table:table-cell office:value-type="float" office:value="10086731" table:style-name="ce5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8170" table:style-name="ce5">
            <text:p>148170</text:p>
          </table:table-cell>
          <table:table-cell office:value-type="float" office:value="10086730" table:style-name="ce5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711" table:style-name="ce5">
            <text:p>148711</text:p>
          </table:table-cell>
          <table:table-cell office:value-type="float" office:value="10088877" table:style-name="ce5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7329380000001" table:style-name="ce17">
            <text:p>1.000732938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4.2694819380999" table:style-name="ce15">
            <text:p><text:s/>£2,484.27<text:s/></text:p>
          </table:table-cell>
          <table:table-cell office:value-type="currency" office:value="2484.27" table:style-name="ce18">
            <text:p><text:s/>£2,484.27<text:s/></text:p>
          </table:table-cell>
          <table:table-cell table:number-columns-repeated="16371"/>
        </table:table-row>
        <table:table-row table:style-name="ro4">
          <table:table-cell office:value-type="float" office:value="148882" table:style-name="ce5">
            <text:p>148882</text:p>
          </table:table-cell>
          <table:table-cell office:value-type="float" office:value="10089748" table:style-name="ce5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9123" table:style-name="ce5">
            <text:p>149123</text:p>
          </table:table-cell>
          <table:table-cell office:value-type="float" office:value="10090460" table:style-name="ce5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382533140000001" table:style-name="ce17">
            <text:p>1.03825331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7.4119393393003" table:style-name="ce15">
            <text:p><text:s/>£2,577.41<text:s/></text:p>
          </table:table-cell>
          <table:table-cell office:value-type="currency" office:value="2577.41" table:style-name="ce18">
            <text:p><text:s/>£2,577.41<text:s/></text:p>
          </table:table-cell>
          <table:table-cell table:number-columns-repeated="16371"/>
        </table:table-row>
        <table:table-row table:style-name="ro4">
          <table:table-cell office:value-type="float" office:value="149627" table:style-name="ce5">
            <text:p>149627</text:p>
          </table:table-cell>
          <table:table-cell office:value-type="float" office:value="10092104" table:style-name="ce5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49900" table:style-name="ce5">
            <text:p>149900</text:p>
          </table:table-cell>
          <table:table-cell office:value-type="float" office:value="10092728" table:style-name="ce5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58401503" table:style-name="ce17">
            <text:p>1.058401503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27.42881112235" table:style-name="ce15">
            <text:p><text:s/>£2,627.43<text:s/></text:p>
          </table:table-cell>
          <table:table-cell office:value-type="currency" office:value="2627.43" table:style-name="ce18">
            <text:p><text:s/>£2,627.43<text:s/></text:p>
          </table:table-cell>
          <table:table-cell table:number-columns-repeated="16371"/>
        </table:table-row>
        <table:table-row table:style-name="ro4">
          <table:table-cell office:value-type="float" office:value="150402" table:style-name="ce5">
            <text:p>150402</text:p>
          </table:table-cell>
          <table:table-cell office:value-type="float" office:value="10093866" table:style-name="ce5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595" table:style-name="ce5">
            <text:p>150595</text:p>
          </table:table-cell>
          <table:table-cell office:value-type="float" office:value="10094521" table:style-name="ce5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297715510000001" table:style-name="ce17">
            <text:p>1.02977155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56.3563867799498" table:style-name="ce15">
            <text:p><text:s/>£2,556.36<text:s/></text:p>
          </table:table-cell>
          <table:table-cell office:value-type="currency" office:value="2556.36" table:style-name="ce18">
            <text:p><text:s/>£2,556.36<text:s/></text:p>
          </table:table-cell>
          <table:table-cell table:number-columns-repeated="16371"/>
        </table:table-row>
        <table:table-row table:style-name="ro4">
          <table:table-cell office:value-type="float" office:value="151366" table:style-name="ce5">
            <text:p>151366</text:p>
          </table:table-cell>
          <table:table-cell office:value-type="float" office:value="10096582" table:style-name="ce5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08920" table:style-name="ce5">
            <text:p>108920</text:p>
          </table:table-cell>
          <table:table-cell office:value-type="float" office:value="10079866" table:style-name="ce5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09159" table:style-name="ce5">
            <text:p>109159</text:p>
          </table:table-cell>
          <table:table-cell office:value-type="float" office:value="10075779" table:style-name="ce5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09163" table:style-name="ce5">
            <text:p>109163</text:p>
          </table:table-cell>
          <table:table-cell office:value-type="float" office:value="10075776" table:style-name="ce5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11846" table:style-name="ce5">
            <text:p>111846</text:p>
          </table:table-cell>
          <table:table-cell office:value-type="float" office:value="10069347" table:style-name="ce5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107" table:style-name="ce5">
            <text:p>113107</text:p>
          </table:table-cell>
          <table:table-cell office:value-type="float" office:value="10076112" table:style-name="ce5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155" table:style-name="ce5">
            <text:p>113155</text:p>
          </table:table-cell>
          <table:table-cell office:value-type="float" office:value="10069683" table:style-name="ce5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166" table:style-name="ce5">
            <text:p>113166</text:p>
          </table:table-cell>
          <table:table-cell office:value-type="float" office:value="10076095" table:style-name="ce5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240" table:style-name="ce5">
            <text:p>113240</text:p>
          </table:table-cell>
          <table:table-cell office:value-type="float" office:value="10077119" table:style-name="ce5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265" table:style-name="ce5">
            <text:p>113265</text:p>
          </table:table-cell>
          <table:table-cell office:value-type="float" office:value="10069336" table:style-name="ce5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297" table:style-name="ce5">
            <text:p>113297</text:p>
          </table:table-cell>
          <table:table-cell office:value-type="float" office:value="10076070" table:style-name="ce5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367" table:style-name="ce5">
            <text:p>113367</text:p>
          </table:table-cell>
          <table:table-cell office:value-type="float" office:value="10071044" table:style-name="ce5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376" table:style-name="ce5">
            <text:p>113376</text:p>
          </table:table-cell>
          <table:table-cell office:value-type="float" office:value="10073843" table:style-name="ce5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463" table:style-name="ce5">
            <text:p>113463</text:p>
          </table:table-cell>
          <table:table-cell office:value-type="float" office:value="10077418" table:style-name="ce5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759" table:style-name="ce5">
            <text:p>113759</text:p>
          </table:table-cell>
          <table:table-cell office:value-type="float" office:value="10080167" table:style-name="ce5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812" table:style-name="ce5">
            <text:p>113812</text:p>
          </table:table-cell>
          <table:table-cell office:value-type="float" office:value="10073802" table:style-name="ce5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5529" table:style-name="ce5">
            <text:p>115529</text:p>
          </table:table-cell>
          <table:table-cell office:value-type="float" office:value="10080682" table:style-name="ce5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15581" table:style-name="ce5">
            <text:p>115581</text:p>
          </table:table-cell>
          <table:table-cell office:value-type="float" office:value="10075405" table:style-name="ce5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51271" table:style-name="ce5">
            <text:p>151271</text:p>
          </table:table-cell>
          <table:table-cell office:value-type="float" office:value="10096357" table:style-name="ce5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15686" table:style-name="ce5">
            <text:p>115686</text:p>
          </table:table-cell>
          <table:table-cell office:value-type="float" office:value="10071607" table:style-name="ce5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23780" table:style-name="ce5">
            <text:p>123780</text:p>
          </table:table-cell>
          <table:table-cell office:value-type="float" office:value="10076775" table:style-name="ce5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6198" table:style-name="ce5">
            <text:p>126198</text:p>
          </table:table-cell>
          <table:table-cell office:value-type="float" office:value="10079753" table:style-name="ce5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26269" table:style-name="ce5">
            <text:p>126269</text:p>
          </table:table-cell>
          <table:table-cell office:value-type="float" office:value="10069177" table:style-name="ce5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36280" table:style-name="ce5">
            <text:p>136280</text:p>
          </table:table-cell>
          <table:table-cell office:value-type="float" office:value="10031368" table:style-name="ce5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6957" table:style-name="ce5">
            <text:p>136957</text:p>
          </table:table-cell>
          <table:table-cell office:value-type="float" office:value="10034655" table:style-name="ce5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025" table:style-name="ce5">
            <text:p>137025</text:p>
          </table:table-cell>
          <table:table-cell office:value-type="float" office:value="10034827" table:style-name="ce5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147" table:style-name="ce5">
            <text:p>137147</text:p>
          </table:table-cell>
          <table:table-cell office:value-type="float" office:value="10034613" table:style-name="ce5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37410" table:style-name="ce5">
            <text:p>137410</text:p>
          </table:table-cell>
          <table:table-cell office:value-type="float" office:value="10035137" table:style-name="ce5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37468" table:style-name="ce5">
            <text:p>137468</text:p>
          </table:table-cell>
          <table:table-cell office:value-type="float" office:value="10035069" table:style-name="ce5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623" table:style-name="ce5">
            <text:p>137623</text:p>
          </table:table-cell>
          <table:table-cell office:value-type="float" office:value="10035675" table:style-name="ce5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780" table:style-name="ce5">
            <text:p>137780</text:p>
          </table:table-cell>
          <table:table-cell office:value-type="float" office:value="10036160" table:style-name="ce5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Thomas of Canterbury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005" table:style-name="ce5">
            <text:p>138005</text:p>
          </table:table-cell>
          <table:table-cell office:value-type="float" office:value="10036990" table:style-name="ce5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38186" table:style-name="ce5">
            <text:p>138186</text:p>
          </table:table-cell>
          <table:table-cell office:value-type="float" office:value="10037405" table:style-name="ce5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9410" table:style-name="ce5">
            <text:p>109410</text:p>
          </table:table-cell>
          <table:table-cell office:value-type="float" office:value="10015045" table:style-name="ce5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39.18876548975" table:style-name="ce15">
            <text:p><text:s/>£2,539.19<text:s/></text:p>
          </table:table-cell>
          <table:table-cell office:value-type="currency" office:value="2539.19" table:style-name="ce18">
            <text:p><text:s/>£2,539.19<text:s/></text:p>
          </table:table-cell>
          <table:table-cell table:number-columns-repeated="16371"/>
        </table:table-row>
        <table:table-row table:style-name="ro4">
          <table:table-cell office:value-type="float" office:value="138658" table:style-name="ce5">
            <text:p>138658</text:p>
          </table:table-cell>
          <table:table-cell office:value-type="float" office:value="10038706" table:style-name="ce5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38710" table:style-name="ce5">
            <text:p>138710</text:p>
          </table:table-cell>
          <table:table-cell office:value-type="float" office:value="10038710" table:style-name="ce5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38990" table:style-name="ce5">
            <text:p>138990</text:p>
          </table:table-cell>
          <table:table-cell office:value-type="float" office:value="10039568" table:style-name="ce5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760" table:style-name="ce5">
            <text:p>139760</text:p>
          </table:table-cell>
          <table:table-cell office:value-type="float" office:value="10041825" table:style-name="ce5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604" table:style-name="ce5">
            <text:p>139604</text:p>
          </table:table-cell>
          <table:table-cell office:value-type="float" office:value="10041676" table:style-name="ce5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633" table:style-name="ce5">
            <text:p>113633</text:p>
          </table:table-cell>
          <table:table-cell office:value-type="float" office:value="10015445" table:style-name="ce5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3643" table:style-name="ce5">
            <text:p>113643</text:p>
          </table:table-cell>
          <table:table-cell office:value-type="float" office:value="10014977" table:style-name="ce5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32" table:style-name="ce5">
            <text:p>140332</text:p>
          </table:table-cell>
          <table:table-cell office:value-type="float" office:value="10044059" table:style-name="ce5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840" table:style-name="ce5">
            <text:p>147840</text:p>
          </table:table-cell>
          <table:table-cell office:value-type="float" office:value="10086699" table:style-name="ce5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5823" table:style-name="ce5">
            <text:p>115823</text:p>
          </table:table-cell>
          <table:table-cell office:value-type="float" office:value="10016328" table:style-name="ce5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0772" table:style-name="ce5">
            <text:p>140772</text:p>
          </table:table-cell>
          <table:table-cell office:value-type="float" office:value="10045621" table:style-name="ce5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784" table:style-name="ce5">
            <text:p>140784</text:p>
          </table:table-cell>
          <table:table-cell office:value-type="float" office:value="10045610" table:style-name="ce5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839" table:style-name="ce5">
            <text:p>140839</text:p>
          </table:table-cell>
          <table:table-cell office:value-type="float" office:value="10045888" table:style-name="ce5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62" table:style-name="ce5">
            <text:p>147562</text:p>
          </table:table-cell>
          <table:table-cell office:value-type="float" office:value="10085835" table:style-name="ce5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7577" table:style-name="ce5">
            <text:p>147577</text:p>
          </table:table-cell>
          <table:table-cell office:value-type="float" office:value="10086288" table:style-name="ce5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9763" table:style-name="ce5">
            <text:p>149763</text:p>
          </table:table-cell>
          <table:table-cell office:value-type="float" office:value="10093067" table:style-name="ce5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6.8997592778001" table:style-name="ce15">
            <text:p><text:s/>£2,506.90<text:s/></text:p>
          </table:table-cell>
          <table:table-cell office:value-type="currency" office:value="2506.9" table:style-name="ce18">
            <text:p><text:s/>£2,506.90<text:s/></text:p>
          </table:table-cell>
          <table:table-cell table:number-columns-repeated="16371"/>
        </table:table-row>
        <table:table-row table:style-name="ro4">
          <table:table-cell office:value-type="float" office:value="141524" table:style-name="ce5">
            <text:p>141524</text:p>
          </table:table-cell>
          <table:table-cell office:value-type="float" office:value="10047903" table:style-name="ce5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710" table:style-name="ce5">
            <text:p>141710</text:p>
          </table:table-cell>
          <table:table-cell office:value-type="float" office:value="10048687" table:style-name="ce5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241" table:style-name="ce5">
            <text:p>142241</text:p>
          </table:table-cell>
          <table:table-cell office:value-type="float" office:value="10053751" table:style-name="ce5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649" table:style-name="ce5">
            <text:p>142649</text:p>
          </table:table-cell>
          <table:table-cell office:value-type="float" office:value="10055697" table:style-name="ce5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668" table:style-name="ce5">
            <text:p>142668</text:p>
          </table:table-cell>
          <table:table-cell office:value-type="float" office:value="10055689" table:style-name="ce5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712" table:style-name="ce5">
            <text:p>142712</text:p>
          </table:table-cell>
          <table:table-cell office:value-type="float" office:value="10056105" table:style-name="ce5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04" table:style-name="ce5">
            <text:p>142804</text:p>
          </table:table-cell>
          <table:table-cell office:value-type="float" office:value="10056453" table:style-name="ce5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850" table:style-name="ce5">
            <text:p>142850</text:p>
          </table:table-cell>
          <table:table-cell office:value-type="float" office:value="10057018" table:style-name="ce5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477" table:style-name="ce5">
            <text:p>143477</text:p>
          </table:table-cell>
          <table:table-cell office:value-type="float" office:value="10061373" table:style-name="ce5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059" table:style-name="ce5">
            <text:p>144059</text:p>
          </table:table-cell>
          <table:table-cell office:value-type="float" office:value="10064726" table:style-name="ce5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073" table:style-name="ce5">
            <text:p>144073</text:p>
          </table:table-cell>
          <table:table-cell office:value-type="float" office:value="10063073" table:style-name="ce5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074" table:style-name="ce5">
            <text:p>144074</text:p>
          </table:table-cell>
          <table:table-cell office:value-type="float" office:value="10063072" table:style-name="ce5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188" table:style-name="ce5">
            <text:p>144188</text:p>
          </table:table-cell>
          <table:table-cell office:value-type="float" office:value="10063466" table:style-name="ce5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84" table:style-name="ce5">
            <text:p>144384</text:p>
          </table:table-cell>
          <table:table-cell office:value-type="float" office:value="10063267" table:style-name="ce5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895" table:style-name="ce5">
            <text:p>144895</text:p>
          </table:table-cell>
          <table:table-cell office:value-type="float" office:value="10064914" table:style-name="ce5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928" table:style-name="ce5">
            <text:p>144928</text:p>
          </table:table-cell>
          <table:table-cell office:value-type="float" office:value="10065066" table:style-name="ce5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45347" table:style-name="ce5">
            <text:p>145347</text:p>
          </table:table-cell>
          <table:table-cell office:value-type="float" office:value="10066366" table:style-name="ce5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606" table:style-name="ce5">
            <text:p>145606</text:p>
          </table:table-cell>
          <table:table-cell office:value-type="float" office:value="10067218" table:style-name="ce5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5716" table:style-name="ce5">
            <text:p>145716</text:p>
          </table:table-cell>
          <table:table-cell office:value-type="float" office:value="10067049" table:style-name="ce5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46311" table:style-name="ce5">
            <text:p>146311</text:p>
          </table:table-cell>
          <table:table-cell office:value-type="float" office:value="10080881" table:style-name="ce5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6578" table:style-name="ce5">
            <text:p>146578</text:p>
          </table:table-cell>
          <table:table-cell office:value-type="float" office:value="10082660" table:style-name="ce5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600" table:style-name="ce5">
            <text:p>146600</text:p>
          </table:table-cell>
          <table:table-cell office:value-type="float" office:value="10082659" table:style-name="ce5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73" table:style-name="ce5">
            <text:p>147173</text:p>
          </table:table-cell>
          <table:table-cell office:value-type="float" office:value="10083053" table:style-name="ce5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46598362998" table:style-name="ce15">
            <text:p><text:s/>£2,520.11<text:s/></text:p>
          </table:table-cell>
          <table:table-cell office:value-type="currency" office:value="2520.11" table:style-name="ce18">
            <text:p><text:s/>£2,520.11<text:s/></text:p>
          </table:table-cell>
          <table:table-cell table:number-columns-repeated="16371"/>
        </table:table-row>
        <table:table-row table:style-name="ro4">
          <table:table-cell office:value-type="float" office:value="147522" table:style-name="ce5">
            <text:p>147522</text:p>
          </table:table-cell>
          <table:table-cell office:value-type="float" office:value="10084552" table:style-name="ce5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23" table:style-name="ce5">
            <text:p>147523</text:p>
          </table:table-cell>
          <table:table-cell office:value-type="float" office:value="10084553" table:style-name="ce5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726" table:style-name="ce5">
            <text:p>147726</text:p>
          </table:table-cell>
          <table:table-cell office:value-type="float" office:value="10086797" table:style-name="ce5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7851" table:style-name="ce5">
            <text:p>147851</text:p>
          </table:table-cell>
          <table:table-cell office:value-type="float" office:value="10088774" table:style-name="ce5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173" table:style-name="ce5">
            <text:p>148173</text:p>
          </table:table-cell>
          <table:table-cell office:value-type="float" office:value="10086727" table:style-name="ce5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48230" table:style-name="ce5">
            <text:p>148230</text:p>
          </table:table-cell>
          <table:table-cell office:value-type="float" office:value="10087064" table:style-name="ce5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48885" table:style-name="ce5">
            <text:p>148885</text:p>
          </table:table-cell>
          <table:table-cell office:value-type="float" office:value="10089745" table:style-name="ce5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4446699999999" table:style-name="ce17">
            <text:p>1.00744467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9310210414997" table:style-name="ce15">
            <text:p><text:s/>£2,500.93<text:s/></text:p>
          </table:table-cell>
          <table:table-cell office:value-type="currency" office:value="2500.9299999999998" table:style-name="ce18">
            <text:p><text:s/>£2,500.93<text:s/></text:p>
          </table:table-cell>
          <table:table-cell table:number-columns-repeated="16371"/>
        </table:table-row>
        <table:table-row table:style-name="ro4">
          <table:table-cell office:value-type="float" office:value="148987" table:style-name="ce5">
            <text:p>148987</text:p>
          </table:table-cell>
          <table:table-cell office:value-type="float" office:value="10090168" table:style-name="ce5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090" table:style-name="ce5">
            <text:p>149090</text:p>
          </table:table-cell>
          <table:table-cell office:value-type="float" office:value="10090409" table:style-name="ce5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326" table:style-name="ce5">
            <text:p>149326</text:p>
          </table:table-cell>
          <table:table-cell office:value-type="float" office:value="10091136" table:style-name="ce5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403" table:style-name="ce5">
            <text:p>149403</text:p>
          </table:table-cell>
          <table:table-cell office:value-type="float" office:value="10091397" table:style-name="ce5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456" table:style-name="ce5">
            <text:p>149456</text:p>
          </table:table-cell>
          <table:table-cell office:value-type="float" office:value="10091418" table:style-name="ce5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247" table:style-name="ce5">
            <text:p>150247</text:p>
          </table:table-cell>
          <table:table-cell office:value-type="float" office:value="10093671" table:style-name="ce5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342" table:style-name="ce5">
            <text:p>150342</text:p>
          </table:table-cell>
          <table:table-cell office:value-type="float" office:value="10093913" table:style-name="ce5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65380500000001" table:style-name="ce17">
            <text:p>1.0065380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8.6803822225002" table:style-name="ce15">
            <text:p><text:s/>£2,498.68<text:s/></text:p>
          </table:table-cell>
          <table:table-cell office:value-type="currency" office:value="2498.6799999999998" table:style-name="ce18">
            <text:p><text:s/>£2,498.68<text:s/></text:p>
          </table:table-cell>
          <table:table-cell table:number-columns-repeated="16371"/>
        </table:table-row>
        <table:table-row table:style-name="ro4">
          <table:table-cell office:value-type="float" office:value="150428" table:style-name="ce5">
            <text:p>150428</text:p>
          </table:table-cell>
          <table:table-cell office:value-type="float" office:value="10094098" table:style-name="ce5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950" table:style-name="ce5">
            <text:p>150950</text:p>
          </table:table-cell>
          <table:table-cell office:value-type="float" office:value="10095489" table:style-name="ce5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3210" table:style-name="ce5">
            <text:p>103210</text:p>
          </table:table-cell>
          <table:table-cell office:value-type="float" office:value="10070974" table:style-name="ce5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27" table:style-name="ce5">
            <text:p>103227</text:p>
          </table:table-cell>
          <table:table-cell office:value-type="float" office:value="10076566" table:style-name="ce5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61" table:style-name="ce5">
            <text:p>103261</text:p>
          </table:table-cell>
          <table:table-cell office:value-type="float" office:value="10070970" table:style-name="ce5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79" table:style-name="ce5">
            <text:p>103279</text:p>
          </table:table-cell>
          <table:table-cell office:value-type="float" office:value="10069149" table:style-name="ce5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291" table:style-name="ce5">
            <text:p>103291</text:p>
          </table:table-cell>
          <table:table-cell office:value-type="float" office:value="10069148" table:style-name="ce5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320" table:style-name="ce5">
            <text:p>103320</text:p>
          </table:table-cell>
          <table:table-cell office:value-type="float" office:value="10069145" table:style-name="ce5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51894" table:style-name="ce5">
            <text:p>151894</text:p>
          </table:table-cell>
          <table:table-cell office:value-type="float" office:value="10098183" table:style-name="ce5">
            <text:p>10098183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337" table:style-name="ce5">
            <text:p>103337</text:p>
          </table:table-cell>
          <table:table-cell office:value-type="float" office:value="10080406" table:style-name="ce5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439" table:style-name="ce5">
            <text:p>103439</text:p>
          </table:table-cell>
          <table:table-cell office:value-type="float" office:value="10079470" table:style-name="ce5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673" table:style-name="ce5">
            <text:p>103673</text:p>
          </table:table-cell>
          <table:table-cell office:value-type="float" office:value="10076537" table:style-name="ce5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945" table:style-name="ce5">
            <text:p>103945</text:p>
          </table:table-cell>
          <table:table-cell office:value-type="float" office:value="10068841" table:style-name="ce5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989" table:style-name="ce5">
            <text:p>103989</text:p>
          </table:table-cell>
          <table:table-cell office:value-type="float" office:value="10071413" table:style-name="ce5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4175" table:style-name="ce5">
            <text:p>104175</text:p>
          </table:table-cell>
          <table:table-cell office:value-type="float" office:value="10069139" table:style-name="ce5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4191" table:style-name="ce5">
            <text:p>104191</text:p>
          </table:table-cell>
          <table:table-cell office:value-type="float" office:value="10069972" table:style-name="ce5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4327" table:style-name="ce5">
            <text:p>104327</text:p>
          </table:table-cell>
          <table:table-cell office:value-type="float" office:value="10073148" table:style-name="ce5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16671" table:style-name="ce5">
            <text:p>116671</text:p>
          </table:table-cell>
          <table:table-cell office:value-type="float" office:value="10080147" table:style-name="ce5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705" table:style-name="ce5">
            <text:p>116705</text:p>
          </table:table-cell>
          <table:table-cell office:value-type="float" office:value="10069564" table:style-name="ce5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778" table:style-name="ce5">
            <text:p>116778</text:p>
          </table:table-cell>
          <table:table-cell office:value-type="float" office:value="10068751" table:style-name="ce5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828" table:style-name="ce5">
            <text:p>116828</text:p>
          </table:table-cell>
          <table:table-cell office:value-type="float" office:value="10078520" table:style-name="ce5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853" table:style-name="ce5">
            <text:p>116853</text:p>
          </table:table-cell>
          <table:table-cell office:value-type="float" office:value="10070403" table:style-name="ce5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859" table:style-name="ce5">
            <text:p>116859</text:p>
          </table:table-cell>
          <table:table-cell office:value-type="float" office:value="10070400" table:style-name="ce5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08" table:style-name="ce5">
            <text:p>116908</text:p>
          </table:table-cell>
          <table:table-cell office:value-type="float" office:value="10076843" table:style-name="ce5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16" table:style-name="ce5">
            <text:p>116916</text:p>
          </table:table-cell>
          <table:table-cell office:value-type="float" office:value="10078145" table:style-name="ce5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19" table:style-name="ce5">
            <text:p>116919</text:p>
          </table:table-cell>
          <table:table-cell office:value-type="float" office:value="10070385" table:style-name="ce5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6960" table:style-name="ce5">
            <text:p>116960</text:p>
          </table:table-cell>
          <table:table-cell office:value-type="float" office:value="10018404" table:style-name="ce5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3371" table:style-name="ce5">
            <text:p>123371</text:p>
          </table:table-cell>
          <table:table-cell office:value-type="float" office:value="10073913" table:style-name="ce5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3377" table:style-name="ce5">
            <text:p>123377</text:p>
          </table:table-cell>
          <table:table-cell office:value-type="float" office:value="10073910" table:style-name="ce5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4190" table:style-name="ce5">
            <text:p>124190</text:p>
          </table:table-cell>
          <table:table-cell office:value-type="float" office:value="10069217" table:style-name="ce5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4294" table:style-name="ce5">
            <text:p>124294</text:p>
          </table:table-cell>
          <table:table-cell office:value-type="float" office:value="10079334" table:style-name="ce5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5677" table:style-name="ce5">
            <text:p>125677</text:p>
          </table:table-cell>
          <table:table-cell office:value-type="float" office:value="10076714" table:style-name="ce5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30897" table:style-name="ce5">
            <text:p>130897</text:p>
          </table:table-cell>
          <table:table-cell office:value-type="float" office:value="10075575" table:style-name="ce5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34094" table:style-name="ce5">
            <text:p>134094</text:p>
          </table:table-cell>
          <table:table-cell office:value-type="float" office:value="10074149" table:style-name="ce5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5048" table:style-name="ce5">
            <text:p>135048</text:p>
          </table:table-cell>
          <table:table-cell office:value-type="float" office:value="10075203" table:style-name="ce5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057" table:style-name="ce5">
            <text:p>135057</text:p>
          </table:table-cell>
          <table:table-cell office:value-type="float" office:value="10079954" table:style-name="ce5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076" table:style-name="ce5">
            <text:p>135076</text:p>
          </table:table-cell>
          <table:table-cell office:value-type="float" office:value="10076635" table:style-name="ce5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194" table:style-name="ce5">
            <text:p>138194</text:p>
          </table:table-cell>
          <table:table-cell office:value-type="float" office:value="10037331" table:style-name="ce5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8396" table:style-name="ce5">
            <text:p>138396</text:p>
          </table:table-cell>
          <table:table-cell office:value-type="float" office:value="10038363" table:style-name="ce5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8591" table:style-name="ce5">
            <text:p>138591</text:p>
          </table:table-cell>
          <table:table-cell office:value-type="float" office:value="10038487" table:style-name="ce5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127" table:style-name="ce5">
            <text:p>139127</text:p>
          </table:table-cell>
          <table:table-cell office:value-type="float" office:value="10039971" table:style-name="ce5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39183" table:style-name="ce5">
            <text:p>139183</text:p>
          </table:table-cell>
          <table:table-cell office:value-type="float" office:value="10039981" table:style-name="ce5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267" table:style-name="ce5">
            <text:p>139267</text:p>
          </table:table-cell>
          <table:table-cell office:value-type="float" office:value="10040593" table:style-name="ce5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378" table:style-name="ce5">
            <text:p>139378</text:p>
          </table:table-cell>
          <table:table-cell office:value-type="float" office:value="10040748" table:style-name="ce5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631" table:style-name="ce5">
            <text:p>139631</text:p>
          </table:table-cell>
          <table:table-cell office:value-type="float" office:value="10041363" table:style-name="ce5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39719" table:style-name="ce5">
            <text:p>139719</text:p>
          </table:table-cell>
          <table:table-cell office:value-type="float" office:value="10041999" table:style-name="ce5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742" table:style-name="ce5">
            <text:p>139742</text:p>
          </table:table-cell>
          <table:table-cell office:value-type="float" office:value="10041801" table:style-name="ce5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0041" table:style-name="ce5">
            <text:p>140041</text:p>
          </table:table-cell>
          <table:table-cell office:value-type="float" office:value="10042953" table:style-name="ce5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196" table:style-name="ce5">
            <text:p>140196</text:p>
          </table:table-cell>
          <table:table-cell office:value-type="float" office:value="10043358" table:style-name="ce5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0297" table:style-name="ce5">
            <text:p>140297</text:p>
          </table:table-cell>
          <table:table-cell office:value-type="float" office:value="10043944" table:style-name="ce5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694" table:style-name="ce5">
            <text:p>140694</text:p>
          </table:table-cell>
          <table:table-cell office:value-type="float" office:value="10045666" table:style-name="ce5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0.506695863" table:style-name="ce15">
            <text:p><text:s/>£2,500.51<text:s/></text:p>
          </table:table-cell>
          <table:table-cell office:value-type="currency" office:value="2500.5100000000002" table:style-name="ce18">
            <text:p><text:s/>£2,500.51<text:s/></text:p>
          </table:table-cell>
          <table:table-cell table:number-columns-repeated="16371"/>
        </table:table-row>
        <table:table-row table:style-name="ro4">
          <table:table-cell office:value-type="float" office:value="141270" table:style-name="ce5">
            <text:p>141270</text:p>
          </table:table-cell>
          <table:table-cell office:value-type="float" office:value="10047157" table:style-name="ce5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3630" table:style-name="ce5">
            <text:p>103630</text:p>
          </table:table-cell>
          <table:table-cell office:value-type="float" office:value="10077032" table:style-name="ce5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1752" table:style-name="ce5">
            <text:p>141752</text:p>
          </table:table-cell>
          <table:table-cell office:value-type="float" office:value="10053410" table:style-name="ce5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2355" table:style-name="ce5">
            <text:p>142355</text:p>
          </table:table-cell>
          <table:table-cell office:value-type="float" office:value="10054208" table:style-name="ce5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2358" table:style-name="ce5">
            <text:p>142358</text:p>
          </table:table-cell>
          <table:table-cell office:value-type="float" office:value="10054210" table:style-name="ce5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3012" table:style-name="ce5">
            <text:p>143012</text:p>
          </table:table-cell>
          <table:table-cell office:value-type="float" office:value="10057093" table:style-name="ce5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195" table:style-name="ce5">
            <text:p>143195</text:p>
          </table:table-cell>
          <table:table-cell office:value-type="float" office:value="10057783" table:style-name="ce5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3485" table:style-name="ce5">
            <text:p>143485</text:p>
          </table:table-cell>
          <table:table-cell office:value-type="float" office:value="10062642" table:style-name="ce5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489" table:style-name="ce5">
            <text:p>143489</text:p>
          </table:table-cell>
          <table:table-cell office:value-type="float" office:value="10063119" table:style-name="ce5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780" table:style-name="ce5">
            <text:p>143780</text:p>
          </table:table-cell>
          <table:table-cell office:value-type="float" office:value="10061972" table:style-name="ce5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4441" table:style-name="ce5">
            <text:p>144441</text:p>
          </table:table-cell>
          <table:table-cell office:value-type="float" office:value="10063742" table:style-name="ce5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281" table:style-name="ce5">
            <text:p>138281</text:p>
          </table:table-cell>
          <table:table-cell office:value-type="float" office:value="10037705" table:style-name="ce5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4696" table:style-name="ce5">
            <text:p>144696</text:p>
          </table:table-cell>
          <table:table-cell office:value-type="float" office:value="10064818" table:style-name="ce5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098" table:style-name="ce5">
            <text:p>145098</text:p>
          </table:table-cell>
          <table:table-cell office:value-type="float" office:value="10065447" table:style-name="ce5">
            <text:p>10065447</text:p>
          </table:table-cell>
          <table:table-cell office:value-type="float" office:value="8602236" table:style-name="ce1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794" table:style-name="ce5">
            <text:p>145794</text:p>
          </table:table-cell>
          <table:table-cell office:value-type="float" office:value="10067763" table:style-name="ce5">
            <text:p>10067763</text:p>
          </table:table-cell>
          <table:table-cell office:value-type="float" office:value="8602126" table:style-name="ce1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225" table:style-name="ce5">
            <text:p>148225</text:p>
          </table:table-cell>
          <table:table-cell office:value-type="float" office:value="10087069" table:style-name="ce5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7347" table:style-name="ce5">
            <text:p>147347</text:p>
          </table:table-cell>
          <table:table-cell office:value-type="float" office:value="10086153" table:style-name="ce5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8437" table:style-name="ce5">
            <text:p>148437</text:p>
          </table:table-cell>
          <table:table-cell office:value-type="float" office:value="10087756" table:style-name="ce5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071" table:style-name="ce5">
            <text:p>146071</text:p>
          </table:table-cell>
          <table:table-cell office:value-type="float" office:value="10068291" table:style-name="ce5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165" table:style-name="ce5">
            <text:p>147165</text:p>
          </table:table-cell>
          <table:table-cell office:value-type="float" office:value="10083598" table:style-name="ce5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525" table:style-name="ce5">
            <text:p>151525</text:p>
          </table:table-cell>
          <table:table-cell office:value-type="float" office:value="10097241" table:style-name="ce5">
            <text:p>10097241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4633" table:style-name="ce5">
            <text:p>144633</text:p>
          </table:table-cell>
          <table:table-cell office:value-type="float" office:value="10065512" table:style-name="ce5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727374" table:style-name="ce17">
            <text:p>1.00727374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09.6509518674497" table:style-name="ce15">
            <text:p><text:s/>£2,509.65<text:s/></text:p>
          </table:table-cell>
          <table:table-cell office:value-type="currency" office:value="2509.65" table:style-name="ce18">
            <text:p><text:s/>£2,509.65<text:s/></text:p>
          </table:table-cell>
          <table:table-cell table:number-columns-repeated="16371"/>
        </table:table-row>
        <table:table-row table:style-name="ro4">
          <table:table-cell office:value-type="float" office:value="104412" table:style-name="ce5">
            <text:p>104412</text:p>
          </table:table-cell>
          <table:table-cell office:value-type="float" office:value="10018078" table:style-name="ce5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5.5648553410501" table:style-name="ce15">
            <text:p><text:s/>£2,495.56<text:s/></text:p>
          </table:table-cell>
          <table:table-cell office:value-type="currency" office:value="2495.56" table:style-name="ce18">
            <text:p><text:s/>£2,495.56<text:s/></text:p>
          </table:table-cell>
          <table:table-cell table:number-columns-repeated="16371"/>
        </table:table-row>
        <table:table-row table:style-name="ro4">
          <table:table-cell office:value-type="float" office:value="147830" table:style-name="ce5">
            <text:p>147830</text:p>
          </table:table-cell>
          <table:table-cell office:value-type="float" office:value="10085810" table:style-name="ce5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97" table:style-name="ce5">
            <text:p>140397</text:p>
          </table:table-cell>
          <table:table-cell office:value-type="float" office:value="10044173" table:style-name="ce5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083" table:style-name="ce5">
            <text:p>148083</text:p>
          </table:table-cell>
          <table:table-cell office:value-type="float" office:value="10086768" table:style-name="ce5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8085" table:style-name="ce5">
            <text:p>148085</text:p>
          </table:table-cell>
          <table:table-cell office:value-type="float" office:value="10086758" table:style-name="ce5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8440" table:style-name="ce5">
            <text:p>148440</text:p>
          </table:table-cell>
          <table:table-cell office:value-type="float" office:value="10087744" table:style-name="ce5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8517" table:style-name="ce5">
            <text:p>148517</text:p>
          </table:table-cell>
          <table:table-cell office:value-type="float" office:value="10088078" table:style-name="ce5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8535" table:style-name="ce5">
            <text:p>148535</text:p>
          </table:table-cell>
          <table:table-cell office:value-type="float" office:value="10088063" table:style-name="ce5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49872" table:style-name="ce5">
            <text:p>149872</text:p>
          </table:table-cell>
          <table:table-cell office:value-type="float" office:value="10092577" table:style-name="ce5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50383" table:style-name="ce5">
            <text:p>150383</text:p>
          </table:table-cell>
          <table:table-cell office:value-type="float" office:value="10093885" table:style-name="ce5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50421" table:style-name="ce5">
            <text:p>150421</text:p>
          </table:table-cell>
          <table:table-cell office:value-type="float" office:value="10094110" table:style-name="ce5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0531" table:style-name="ce5">
            <text:p>150531</text:p>
          </table:table-cell>
          <table:table-cell office:value-type="float" office:value="10094307" table:style-name="ce5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51168" table:style-name="ce5">
            <text:p>151168</text:p>
          </table:table-cell>
          <table:table-cell office:value-type="float" office:value="10095806" table:style-name="ce5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491.16" table:style-name="ce18">
            <text:p><text:s/>£2,491.16<text:s/></text:p>
          </table:table-cell>
          <table:table-cell table:number-columns-repeated="16371"/>
        </table:table-row>
        <table:table-row table:style-name="ro4">
          <table:table-cell office:value-type="float" office:value="106564" table:style-name="ce5">
            <text:p>106564</text:p>
          </table:table-cell>
          <table:table-cell office:value-type="float" office:value="10078940" table:style-name="ce5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6629" table:style-name="ce5">
            <text:p>106629</text:p>
          </table:table-cell>
          <table:table-cell office:value-type="float" office:value="10068648" table:style-name="ce5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6728" table:style-name="ce5">
            <text:p>106728</text:p>
          </table:table-cell>
          <table:table-cell office:value-type="float" office:value="10078927" table:style-name="ce5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6737" table:style-name="ce5">
            <text:p>106737</text:p>
          </table:table-cell>
          <table:table-cell office:value-type="float" office:value="10078924" table:style-name="ce5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040" table:style-name="ce5">
            <text:p>107040</text:p>
          </table:table-cell>
          <table:table-cell office:value-type="float" office:value="10071441" table:style-name="ce5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052" table:style-name="ce5">
            <text:p>107052</text:p>
          </table:table-cell>
          <table:table-cell office:value-type="float" office:value="10077346" table:style-name="ce5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087" table:style-name="ce5">
            <text:p>107087</text:p>
          </table:table-cell>
          <table:table-cell office:value-type="float" office:value="10068773" table:style-name="ce5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07218" table:style-name="ce5">
            <text:p>107218</text:p>
          </table:table-cell>
          <table:table-cell office:value-type="float" office:value="10075670" table:style-name="ce5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220" table:style-name="ce5">
            <text:p>107220</text:p>
          </table:table-cell>
          <table:table-cell office:value-type="float" office:value="10077343" table:style-name="ce5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281" table:style-name="ce5">
            <text:p>107281</text:p>
          </table:table-cell>
          <table:table-cell office:value-type="float" office:value="10072592" table:style-name="ce5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521" table:style-name="ce5">
            <text:p>107521</text:p>
          </table:table-cell>
          <table:table-cell office:value-type="float" office:value="10075636" table:style-name="ce5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534" table:style-name="ce5">
            <text:p>107534</text:p>
          </table:table-cell>
          <table:table-cell office:value-type="float" office:value="10075633" table:style-name="ce5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550" table:style-name="ce5">
            <text:p>107550</text:p>
          </table:table-cell>
          <table:table-cell office:value-type="float" office:value="10075959" table:style-name="ce5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642" table:style-name="ce5">
            <text:p>107642</text:p>
          </table:table-cell>
          <table:table-cell office:value-type="float" office:value="10075856" table:style-name="ce5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645" table:style-name="ce5">
            <text:p>107645</text:p>
          </table:table-cell>
          <table:table-cell office:value-type="float" office:value="10072575" table:style-name="ce5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7901" table:style-name="ce5">
            <text:p>107901</text:p>
          </table:table-cell>
          <table:table-cell office:value-type="float" office:value="10078387" table:style-name="ce5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8003" table:style-name="ce5">
            <text:p>108003</text:p>
          </table:table-cell>
          <table:table-cell office:value-type="float" office:value="10071367" table:style-name="ce5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8059" table:style-name="ce5">
            <text:p>108059</text:p>
          </table:table-cell>
          <table:table-cell office:value-type="float" office:value="10001204" table:style-name="ce5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08206" table:style-name="ce5">
            <text:p>108206</text:p>
          </table:table-cell>
          <table:table-cell office:value-type="float" office:value="10072234" table:style-name="ce5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17733" table:style-name="ce5">
            <text:p>117733</text:p>
          </table:table-cell>
          <table:table-cell office:value-type="float" office:value="10074085" table:style-name="ce5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756" table:style-name="ce5">
            <text:p>117756</text:p>
          </table:table-cell>
          <table:table-cell office:value-type="float" office:value="10076901" table:style-name="ce5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787" table:style-name="ce5">
            <text:p>117787</text:p>
          </table:table-cell>
          <table:table-cell office:value-type="float" office:value="10079038" table:style-name="ce5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860" table:style-name="ce5">
            <text:p>117860</text:p>
          </table:table-cell>
          <table:table-cell office:value-type="float" office:value="10073383" table:style-name="ce5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868" table:style-name="ce5">
            <text:p>117868</text:p>
          </table:table-cell>
          <table:table-cell office:value-type="float" office:value="10075878" table:style-name="ce5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7926" table:style-name="ce5">
            <text:p>117926</text:p>
          </table:table-cell>
          <table:table-cell office:value-type="float" office:value="10077234" table:style-name="ce5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8000" table:style-name="ce5">
            <text:p>118000</text:p>
          </table:table-cell>
          <table:table-cell office:value-type="float" office:value="10077359" table:style-name="ce5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18020" table:style-name="ce5">
            <text:p>118020</text:p>
          </table:table-cell>
          <table:table-cell office:value-type="float" office:value="10079672" table:style-name="ce5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01" table:style-name="ce5">
            <text:p>121301</text:p>
          </table:table-cell>
          <table:table-cell office:value-type="float" office:value="10072532" table:style-name="ce5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37" table:style-name="ce5">
            <text:p>121337</text:p>
          </table:table-cell>
          <table:table-cell office:value-type="float" office:value="10072524" table:style-name="ce5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42" table:style-name="ce5">
            <text:p>121342</text:p>
          </table:table-cell>
          <table:table-cell office:value-type="float" office:value="10078557" table:style-name="ce5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392" table:style-name="ce5">
            <text:p>121392</text:p>
          </table:table-cell>
          <table:table-cell office:value-type="float" office:value="10074847" table:style-name="ce5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453" table:style-name="ce5">
            <text:p>121453</text:p>
          </table:table-cell>
          <table:table-cell office:value-type="float" office:value="10072507" table:style-name="ce5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474" table:style-name="ce5">
            <text:p>121474</text:p>
          </table:table-cell>
          <table:table-cell office:value-type="float" office:value="10080625" table:style-name="ce5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498" table:style-name="ce5">
            <text:p>121498</text:p>
          </table:table-cell>
          <table:table-cell office:value-type="float" office:value="10080622" table:style-name="ce5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03" table:style-name="ce5">
            <text:p>121503</text:p>
          </table:table-cell>
          <table:table-cell office:value-type="float" office:value="10079214" table:style-name="ce5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25" table:style-name="ce5">
            <text:p>121525</text:p>
          </table:table-cell>
          <table:table-cell office:value-type="float" office:value="10079206" table:style-name="ce5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28" table:style-name="ce5">
            <text:p>121528</text:p>
          </table:table-cell>
          <table:table-cell office:value-type="float" office:value="10079204" table:style-name="ce5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588" table:style-name="ce5">
            <text:p>121588</text:p>
          </table:table-cell>
          <table:table-cell office:value-type="float" office:value="10072016" table:style-name="ce5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602" table:style-name="ce5">
            <text:p>121602</text:p>
          </table:table-cell>
          <table:table-cell office:value-type="float" office:value="10078107" table:style-name="ce5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21631" table:style-name="ce5">
            <text:p>121631</text:p>
          </table:table-cell>
          <table:table-cell office:value-type="float" office:value="10077972" table:style-name="ce5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5115" table:style-name="ce5">
            <text:p>135115</text:p>
          </table:table-cell>
          <table:table-cell office:value-type="float" office:value="10072358" table:style-name="ce5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7487" table:style-name="ce5">
            <text:p>137487</text:p>
          </table:table-cell>
          <table:table-cell office:value-type="float" office:value="10035203" table:style-name="ce5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38252" table:style-name="ce5">
            <text:p>138252</text:p>
          </table:table-cell>
          <table:table-cell office:value-type="float" office:value="10037657" table:style-name="ce5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38467" table:style-name="ce5">
            <text:p>138467</text:p>
          </table:table-cell>
          <table:table-cell office:value-type="float" office:value="10037802" table:style-name="ce5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679" table:style-name="ce5">
            <text:p>138679</text:p>
          </table:table-cell>
          <table:table-cell office:value-type="float" office:value="10038517" table:style-name="ce5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ift Hall Road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8705" table:style-name="ce5">
            <text:p>138705</text:p>
          </table:table-cell>
          <table:table-cell office:value-type="float" office:value="10037638" table:style-name="ce5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085" table:style-name="ce5">
            <text:p>139085</text:p>
          </table:table-cell>
          <table:table-cell office:value-type="float" office:value="10039709" table:style-name="ce5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223" table:style-name="ce5">
            <text:p>139223</text:p>
          </table:table-cell>
          <table:table-cell office:value-type="float" office:value="10040065" table:style-name="ce5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225" table:style-name="ce5">
            <text:p>139225</text:p>
          </table:table-cell>
          <table:table-cell office:value-type="float" office:value="10040060" table:style-name="ce5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39229" table:style-name="ce5">
            <text:p>139229</text:p>
          </table:table-cell>
          <table:table-cell office:value-type="float" office:value="10040082" table:style-name="ce5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110" table:style-name="ce5">
            <text:p>140110</text:p>
          </table:table-cell>
          <table:table-cell office:value-type="float" office:value="10043036" table:style-name="ce5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245" table:style-name="ce5">
            <text:p>140245</text:p>
          </table:table-cell>
          <table:table-cell office:value-type="float" office:value="10043463" table:style-name="ce5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246" table:style-name="ce5">
            <text:p>140246</text:p>
          </table:table-cell>
          <table:table-cell office:value-type="float" office:value="10043464" table:style-name="ce5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247" table:style-name="ce5">
            <text:p>140247</text:p>
          </table:table-cell>
          <table:table-cell office:value-type="float" office:value="10043465" table:style-name="ce5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275" table:style-name="ce5">
            <text:p>140275</text:p>
          </table:table-cell>
          <table:table-cell office:value-type="float" office:value="10046505" table:style-name="ce5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53" table:style-name="ce5">
            <text:p>140353</text:p>
          </table:table-cell>
          <table:table-cell office:value-type="float" office:value="10053388" table:style-name="ce5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358" table:style-name="ce5">
            <text:p>140358</text:p>
          </table:table-cell>
          <table:table-cell office:value-type="float" office:value="10044150" table:style-name="ce5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848" table:style-name="ce5">
            <text:p>140848</text:p>
          </table:table-cell>
          <table:table-cell office:value-type="float" office:value="10045891" table:style-name="ce5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903" table:style-name="ce5">
            <text:p>140903</text:p>
          </table:table-cell>
          <table:table-cell office:value-type="float" office:value="10046190" table:style-name="ce5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905" table:style-name="ce5">
            <text:p>140905</text:p>
          </table:table-cell>
          <table:table-cell office:value-type="float" office:value="10046164" table:style-name="ce5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0906" table:style-name="ce5">
            <text:p>140906</text:p>
          </table:table-cell>
          <table:table-cell office:value-type="float" office:value="10046189" table:style-name="ce5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1375" table:style-name="ce5">
            <text:p>141375</text:p>
          </table:table-cell>
          <table:table-cell office:value-type="float" office:value="10047504" table:style-name="ce5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1649" table:style-name="ce5">
            <text:p>141649</text:p>
          </table:table-cell>
          <table:table-cell office:value-type="float" office:value="10048314" table:style-name="ce5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307" table:style-name="ce5">
            <text:p>142307</text:p>
          </table:table-cell>
          <table:table-cell office:value-type="float" office:value="10053740" table:style-name="ce5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2933" table:style-name="ce5">
            <text:p>142933</text:p>
          </table:table-cell>
          <table:table-cell office:value-type="float" office:value="10057189" table:style-name="ce5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096" table:style-name="ce5">
            <text:p>143096</text:p>
          </table:table-cell>
          <table:table-cell office:value-type="float" office:value="10057431" table:style-name="ce5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3224" table:style-name="ce5">
            <text:p>143224</text:p>
          </table:table-cell>
          <table:table-cell office:value-type="float" office:value="10057846" table:style-name="ce5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3240" table:style-name="ce5">
            <text:p>143240</text:p>
          </table:table-cell>
          <table:table-cell office:value-type="float" office:value="10057777" table:style-name="ce5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3792" table:style-name="ce5">
            <text:p>143792</text:p>
          </table:table-cell>
          <table:table-cell office:value-type="float" office:value="10061811" table:style-name="ce5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3847" table:style-name="ce5">
            <text:p>143847</text:p>
          </table:table-cell>
          <table:table-cell office:value-type="float" office:value="10062306" table:style-name="ce5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4076" table:style-name="ce5">
            <text:p>144076</text:p>
          </table:table-cell>
          <table:table-cell office:value-type="float" office:value="10063070" table:style-name="ce5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103" table:style-name="ce5">
            <text:p>144103</text:p>
          </table:table-cell>
          <table:table-cell office:value-type="float" office:value="10063933" table:style-name="ce5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159" table:style-name="ce5">
            <text:p>144159</text:p>
          </table:table-cell>
          <table:table-cell office:value-type="float" office:value="10063686" table:style-name="ce5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47" table:style-name="ce5">
            <text:p>144347</text:p>
          </table:table-cell>
          <table:table-cell office:value-type="float" office:value="10063401" table:style-name="ce5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348" table:style-name="ce5">
            <text:p>144348</text:p>
          </table:table-cell>
          <table:table-cell office:value-type="float" office:value="10063402" table:style-name="ce5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669" table:style-name="ce5">
            <text:p>144669</text:p>
          </table:table-cell>
          <table:table-cell office:value-type="float" office:value="10065517" table:style-name="ce5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677" table:style-name="ce5">
            <text:p>144677</text:p>
          </table:table-cell>
          <table:table-cell office:value-type="float" office:value="10065315" table:style-name="ce5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4743" table:style-name="ce5">
            <text:p>144743</text:p>
          </table:table-cell>
          <table:table-cell office:value-type="float" office:value="10065006" table:style-name="ce5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4890" table:style-name="ce5">
            <text:p>144890</text:p>
          </table:table-cell>
          <table:table-cell office:value-type="float" office:value="10064908" table:style-name="ce5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5822" table:style-name="ce5">
            <text:p>145822</text:p>
          </table:table-cell>
          <table:table-cell office:value-type="float" office:value="10067576" table:style-name="ce5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5846" table:style-name="ce5">
            <text:p>145846</text:p>
          </table:table-cell>
          <table:table-cell office:value-type="float" office:value="10067577" table:style-name="ce5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6306" table:style-name="ce5">
            <text:p>146306</text:p>
          </table:table-cell>
          <table:table-cell office:value-type="float" office:value="10081000" table:style-name="ce5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6616" table:style-name="ce5">
            <text:p>146616</text:p>
          </table:table-cell>
          <table:table-cell office:value-type="float" office:value="10081875" table:style-name="ce5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7210" table:style-name="ce5">
            <text:p>147210</text:p>
          </table:table-cell>
          <table:table-cell office:value-type="float" office:value="10076810" table:style-name="ce5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211" table:style-name="ce5">
            <text:p>147211</text:p>
          </table:table-cell>
          <table:table-cell office:value-type="float" office:value="10080307" table:style-name="ce5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244" table:style-name="ce5">
            <text:p>147244</text:p>
          </table:table-cell>
          <table:table-cell office:value-type="float" office:value="10083613" table:style-name="ce5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271" table:style-name="ce5">
            <text:p>147271</text:p>
          </table:table-cell>
          <table:table-cell office:value-type="float" office:value="10083673" table:style-name="ce5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7278" table:style-name="ce5">
            <text:p>147278</text:p>
          </table:table-cell>
          <table:table-cell office:value-type="float" office:value="10083917" table:style-name="ce5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481" table:style-name="ce5">
            <text:p>147481</text:p>
          </table:table-cell>
          <table:table-cell office:value-type="float" office:value="10084995" table:style-name="ce5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504" table:style-name="ce5">
            <text:p>147504</text:p>
          </table:table-cell>
          <table:table-cell office:value-type="float" office:value="10084730" table:style-name="ce5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7632" table:style-name="ce5">
            <text:p>147632</text:p>
          </table:table-cell>
          <table:table-cell office:value-type="float" office:value="10084997" table:style-name="ce5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8143" table:style-name="ce5">
            <text:p>148143</text:p>
          </table:table-cell>
          <table:table-cell office:value-type="float" office:value="10086865" table:style-name="ce5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7117" table:style-name="ce5">
            <text:p>147117</text:p>
          </table:table-cell>
          <table:table-cell office:value-type="float" office:value="10091681" table:style-name="ce5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3.0773374570499" table:style-name="ce15">
            <text:p><text:s/>£2,483.08<text:s/></text:p>
          </table:table-cell>
          <table:table-cell office:value-type="currency" office:value="2483.08" table:style-name="ce18">
            <text:p><text:s/>£2,483.08<text:s/></text:p>
          </table:table-cell>
          <table:table-cell table:number-columns-repeated="16371"/>
        </table:table-row>
        <table:table-row table:style-name="ro4">
          <table:table-cell office:value-type="float" office:value="148479" table:style-name="ce5">
            <text:p>148479</text:p>
          </table:table-cell>
          <table:table-cell office:value-type="float" office:value="10088115" table:style-name="ce5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8482" table:style-name="ce5">
            <text:p>148482</text:p>
          </table:table-cell>
          <table:table-cell office:value-type="float" office:value="10088112" table:style-name="ce5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0904" table:style-name="ce5">
            <text:p>140904</text:p>
          </table:table-cell>
          <table:table-cell office:value-type="float" office:value="10045982" table:style-name="ce5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025" table:style-name="ce5">
            <text:p>149025</text:p>
          </table:table-cell>
          <table:table-cell office:value-type="float" office:value="10090206" table:style-name="ce5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9093" table:style-name="ce5">
            <text:p>149093</text:p>
          </table:table-cell>
          <table:table-cell office:value-type="float" office:value="10090411" table:style-name="ce5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9329" table:style-name="ce5">
            <text:p>149329</text:p>
          </table:table-cell>
          <table:table-cell office:value-type="float" office:value="10091133" table:style-name="ce5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21776" table:style-name="ce5">
            <text:p>121776</text:p>
          </table:table-cell>
          <table:table-cell office:value-type="float" office:value="10017395" table:style-name="ce5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Yes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style-name="ro4">
          <table:table-cell office:value-type="float" office:value="149939" table:style-name="ce5">
            <text:p>149939</text:p>
          </table:table-cell>
          <table:table-cell office:value-type="float" office:value="10092897" table:style-name="ce5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50969" table:style-name="ce5">
            <text:p>150969</text:p>
          </table:table-cell>
          <table:table-cell office:value-type="float" office:value="10095468" table:style-name="ce5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1677550000001" table:style-name="ce17">
            <text:p>1.000167755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8664433997501" table:style-name="ce15">
            <text:p><text:s/>£2,482.87<text:s/></text:p>
          </table:table-cell>
          <table:table-cell office:value-type="currency" office:value="2482.87" table:style-name="ce18">
            <text:p><text:s/>£2,482.87<text:s/></text:p>
          </table:table-cell>
          <table:table-cell table:number-columns-repeated="16371"/>
        </table:table-row>
        <table:table-row table:style-name="ro4">
          <table:table-cell office:value-type="float" office:value="145760" table:style-name="ce5">
            <text:p>145760</text:p>
          </table:table-cell>
          <table:table-cell office:value-type="float" office:value="10067562" table:style-name="ce5">
            <text:p>10067562</text:p>
          </table:table-cell>
          <table:table-cell office:value-type="float" office:value="8313546" table:style-name="ce1">
            <text:p>831354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Villa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982.45" table:style-name="ce18">
            <text:p><text:s/>£2,982.45<text:s/></text:p>
          </table:table-cell>
          <table:table-cell table:number-columns-repeated="16371"/>
        </table:table-row>
        <table:table-row table:style-name="ro4">
          <table:table-cell office:value-type="float" office:value="145484" table:style-name="ce5">
            <text:p>145484</text:p>
          </table:table-cell>
          <table:table-cell office:value-type="float" office:value="10066631" table:style-name="ce5">
            <text:p>10066631</text:p>
          </table:table-cell>
          <table:table-cell office:value-type="float" office:value="3192026" table:style-name="ce1">
            <text:p>3192026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Manor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1004593709999999" table:style-name="ce17">
            <text:p>1.10045937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731.8353655389496" table:style-name="ce15">
            <text:p><text:s/>£2,731.84<text:s/></text:p>
          </table:table-cell>
          <table:table-cell office:value-type="currency" office:value="3231.84" table:style-name="ce18">
            <text:p><text:s/>£3,231.84<text:s/></text:p>
          </table:table-cell>
          <table:table-cell table:number-columns-repeated="16371"/>
        </table:table-row>
        <table:table-row table:style-name="ro4">
          <table:table-cell office:value-type="float" office:value="100479" table:style-name="ce5">
            <text:p>100479</text:p>
          </table:table-cell>
          <table:table-cell office:value-type="float" office:value="10074670" table:style-name="ce5">
            <text:p>10074670</text:p>
          </table:table-cell>
          <table:table-cell office:value-type="float" office:value="2072050" table:style-name="ce1">
            <text:p>2072050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Bev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945.8211901914497" table:style-name="ce15">
            <text:p><text:s/>£2,945.82<text:s/></text:p>
          </table:table-cell>
          <table:table-cell office:value-type="currency" office:value="3445.82" table:style-name="ce18">
            <text:p><text:s/>£3,445.82<text:s/></text:p>
          </table:table-cell>
          <table:table-cell table:number-columns-repeated="16371"/>
        </table:table-row>
        <table:table-row table:style-name="ro4">
          <table:table-cell office:value-type="float" office:value="116918" table:style-name="ce5">
            <text:p>116918</text:p>
          </table:table-cell>
          <table:table-cell office:value-type="float" office:value="10070386" table:style-name="ce5">
            <text:p>10070386</text:p>
          </table:table-cell>
          <table:table-cell office:value-type="float" office:value="8843384" table:style-name="ce1">
            <text:p>8843384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on-under-Penya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982.45" table:style-name="ce18">
            <text:p><text:s/>£2,982.45<text:s/></text:p>
          </table:table-cell>
          <table:table-cell table:number-columns-repeated="16371"/>
        </table:table-row>
        <table:table-row table:style-name="ro4">
          <table:table-cell office:value-type="float" office:value="142964" table:style-name="ce5">
            <text:p>142964</text:p>
          </table:table-cell>
          <table:table-cell office:value-type="float" office:value="10057153" table:style-name="ce5">
            <text:p>10057153</text:p>
          </table:table-cell>
          <table:table-cell office:value-type="float" office:value="3322102" table:style-name="ce1">
            <text:p>3322102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olley Lan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491.1559794569498" table:style-name="ce15">
            <text:p><text:s/>£2,491.16<text:s/></text:p>
          </table:table-cell>
          <table:table-cell office:value-type="currency" office:value="2991.16" table:style-name="ce18">
            <text:p><text:s/>£2,991.16<text:s/></text:p>
          </table:table-cell>
          <table:table-cell table:number-columns-repeated="16371"/>
        </table:table-row>
        <table:table-row table:style-name="ro4">
          <table:table-cell office:value-type="float" office:value="143543" table:style-name="ce5">
            <text:p>143543</text:p>
          </table:table-cell>
          <table:table-cell office:value-type="float" office:value="10061621" table:style-name="ce5">
            <text:p>10061621</text:p>
          </table:table-cell>
          <table:table-cell office:value-type="float" office:value="9292001" table:style-name="ce1">
            <text:p>929200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dder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4070" table:style-name="ce5">
            <text:p>144070</text:p>
          </table:table-cell>
          <table:table-cell office:value-type="float" office:value="10063075" table:style-name="ce5">
            <text:p>10063075</text:p>
          </table:table-cell>
          <table:table-cell office:value-type="float" office:value="8783123" table:style-name="ce1">
            <text:p>87831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est Alving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6319" table:style-name="ce5">
            <text:p>146319</text:p>
          </table:table-cell>
          <table:table-cell office:value-type="float" office:value="10080923" table:style-name="ce5">
            <text:p>10080923</text:p>
          </table:table-cell>
          <table:table-cell office:value-type="float" office:value="9262203" table:style-name="ce1">
            <text:p>9262203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elson Infan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6956" table:style-name="ce5">
            <text:p>146956</text:p>
          </table:table-cell>
          <table:table-cell office:value-type="float" office:value="10083349" table:style-name="ce5">
            <text:p>10083349</text:p>
          </table:table-cell>
          <table:table-cell office:value-type="float" office:value="8032015" table:style-name="ce1">
            <text:p>8032015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yn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15172374" table:style-name="ce17">
            <text:p>1.015172374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808.3265498062001" table:style-name="ce15">
            <text:p><text:s/>£1,808.33<text:s/></text:p>
          </table:table-cell>
          <table:table-cell office:value-type="currency" office:value="2308.33" table:style-name="ce18">
            <text:p><text:s/>£2,308.33<text:s/></text:p>
          </table:table-cell>
          <table:table-cell table:number-columns-repeated="16371"/>
        </table:table-row>
        <table:table-row table:style-name="ro4">
          <table:table-cell office:value-type="float" office:value="148690" table:style-name="ce5">
            <text:p>148690</text:p>
          </table:table-cell>
          <table:table-cell office:value-type="float" office:value="10088898" table:style-name="ce5">
            <text:p>10088898</text:p>
          </table:table-cell>
          <table:table-cell office:value-type="float" office:value="3732327" table:style-name="ce1">
            <text:p>373232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dthorp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8984" table:style-name="ce5">
            <text:p>148984</text:p>
          </table:table-cell>
          <table:table-cell office:value-type="float" office:value="10090171" table:style-name="ce5">
            <text:p>10090171</text:p>
          </table:table-cell>
          <table:table-cell office:value-type="float" office:value="8962239" table:style-name="ce1">
            <text:p>896223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stminster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49155" table:style-name="ce5">
            <text:p>149155</text:p>
          </table:table-cell>
          <table:table-cell office:value-type="float" office:value="10090548" table:style-name="ce5">
            <text:p>10090548</text:p>
          </table:table-cell>
          <table:table-cell office:value-type="float" office:value="3304045" table:style-name="ce1">
            <text:p>330404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ar King Solomon Academy</text:p>
          </table:table-cell>
          <table:table-cell office:value-type="string" table:style-name="ce1">
            <text:p>Free schools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7.5470386942998" table:style-name="ce15">
            <text:p><text:s/>£1,787.55<text:s/></text:p>
          </table:table-cell>
          <table:table-cell office:value-type="currency" office:value="2287.5500000000002" table:style-name="ce18">
            <text:p><text:s/>£2,287.55<text:s/></text:p>
          </table:table-cell>
          <table:table-cell table:number-columns-repeated="16371"/>
        </table:table-row>
        <table:table-row table:style-name="ro4">
          <table:table-cell office:value-type="float" office:value="149295" table:style-name="ce5">
            <text:p>149295</text:p>
          </table:table-cell>
          <table:table-cell office:value-type="float" office:value="10090930" table:style-name="ce5">
            <text:p>10090930</text:p>
          </table:table-cell>
          <table:table-cell office:value-type="float" office:value="9432715" table:style-name="ce1">
            <text:p>943271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Ormsgill Nursery 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50963" table:style-name="ce5">
            <text:p>150963</text:p>
          </table:table-cell>
          <table:table-cell office:value-type="float" office:value="10095476" table:style-name="ce5">
            <text:p>10095476</text:p>
          </table:table-cell>
          <table:table-cell office:value-type="float" office:value="8762007" table:style-name="ce1">
            <text:p>876200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lwood Park Primary School and Nurser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00259" table:style-name="ce5">
            <text:p>100259</text:p>
          </table:table-cell>
          <table:table-cell office:value-type="float" office:value="10078017" table:style-name="ce5">
            <text:p>10078017</text:p>
          </table:table-cell>
          <table:table-cell office:value-type="float" office:value="2042865" table:style-name="ce1">
            <text:p>2042865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113.7953578472998" table:style-name="ce15">
            <text:p><text:s/>£2,113.80<text:s/></text:p>
          </table:table-cell>
          <table:table-cell office:value-type="currency" office:value="2613.8000000000002" table:style-name="ce18">
            <text:p><text:s/>£2,613.80<text:s/></text:p>
          </table:table-cell>
          <table:table-cell table:number-columns-repeated="16371"/>
        </table:table-row>
        <table:table-row table:style-name="ro4">
          <table:table-cell office:value-type="float" office:value="100270" table:style-name="ce5">
            <text:p>100270</text:p>
          </table:table-cell>
          <table:table-cell office:value-type="float" office:value="10079306" table:style-name="ce5">
            <text:p>10079306</text:p>
          </table:table-cell>
          <table:table-cell office:value-type="float" office:value="2043616" table:style-name="ce1">
            <text:p>204361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of Jerusale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113.7953578472998" table:style-name="ce15">
            <text:p><text:s/>£2,113.80<text:s/></text:p>
          </table:table-cell>
          <table:table-cell office:value-type="currency" office:value="2613.8000000000002" table:style-name="ce18">
            <text:p><text:s/>£2,613.80<text:s/></text:p>
          </table:table-cell>
          <table:table-cell table:number-columns-repeated="16371"/>
        </table:table-row>
        <table:table-row table:style-name="ro4">
          <table:table-cell office:value-type="float" office:value="108637" table:style-name="ce5">
            <text:p>108637</text:p>
          </table:table-cell>
          <table:table-cell office:value-type="float" office:value="10018428" table:style-name="ce5">
            <text:p>10018428</text:p>
          </table:table-cell>
          <table:table-cell office:value-type="float" office:value="3924027" table:style-name="ce1">
            <text:p>3924027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nkseaton Middle School</text:p>
          </table:table-cell>
          <table:table-cell office:value-type="string" table:style-name="ce1">
            <text:p>Foundation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08602" table:style-name="ce5">
            <text:p>108602</text:p>
          </table:table-cell>
          <table:table-cell office:value-type="float" office:value="10072199" table:style-name="ce5">
            <text:p>10072199</text:p>
          </table:table-cell>
          <table:table-cell office:value-type="float" office:value="3922076" table:style-name="ce1">
            <text:p>3922076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Colling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3278" table:style-name="ce5">
            <text:p>113278</text:p>
          </table:table-cell>
          <table:table-cell office:value-type="float" office:value="10073273" table:style-name="ce5">
            <text:p>10073273</text:p>
          </table:table-cell>
          <table:table-cell office:value-type="float" office:value="8792640" table:style-name="ce1">
            <text:p>879264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aira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4066" table:style-name="ce5">
            <text:p>114066</text:p>
          </table:table-cell>
          <table:table-cell office:value-type="float" office:value="10070840" table:style-name="ce5">
            <text:p>10070840</text:p>
          </table:table-cell>
          <table:table-cell office:value-type="float" office:value="8402326" table:style-name="ce1">
            <text:p>840232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ll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7218" table:style-name="ce5">
            <text:p>117218</text:p>
          </table:table-cell>
          <table:table-cell office:value-type="float" office:value="10080118" table:style-name="ce5">
            <text:p>10080118</text:p>
          </table:table-cell>
          <table:table-cell office:value-type="float" office:value="9192223" table:style-name="ce1">
            <text:p>9192223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nst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47748817" table:style-name="ce17">
            <text:p>1.047748817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866.3549677220999" table:style-name="ce15">
            <text:p><text:s/>£1,866.35<text:s/></text:p>
          </table:table-cell>
          <table:table-cell office:value-type="currency" office:value="2366.35" table:style-name="ce18">
            <text:p><text:s/>£2,366.35<text:s/></text:p>
          </table:table-cell>
          <table:table-cell table:number-columns-repeated="16371"/>
        </table:table-row>
        <table:table-row table:style-name="ro4">
          <table:table-cell office:value-type="float" office:value="117942" table:style-name="ce5">
            <text:p>117942</text:p>
          </table:table-cell>
          <table:table-cell office:value-type="float" office:value="10076234" table:style-name="ce5">
            <text:p>10076234</text:p>
          </table:table-cell>
          <table:table-cell office:value-type="float" office:value="8112915" table:style-name="ce1">
            <text:p>81129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winefl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30270" table:style-name="ce5">
            <text:p>130270</text:p>
          </table:table-cell>
          <table:table-cell office:value-type="float" office:value="10075316" table:style-name="ce5">
            <text:p>10075316</text:p>
          </table:table-cell>
          <table:table-cell office:value-type="float" office:value="8962725" table:style-name="ce1">
            <text:p>8962725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ivacre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38992" table:style-name="ce5">
            <text:p>138992</text:p>
          </table:table-cell>
          <table:table-cell office:value-type="float" office:value="10039569" table:style-name="ce5">
            <text:p>10039569</text:p>
          </table:table-cell>
          <table:table-cell office:value-type="float" office:value="8312010" table:style-name="ce1">
            <text:p>8312010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Grampia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2468" table:style-name="ce5">
            <text:p>142468</text:p>
          </table:table-cell>
          <table:table-cell office:value-type="float" office:value="10054642" table:style-name="ce5">
            <text:p>10054642</text:p>
          </table:table-cell>
          <table:table-cell office:value-type="float" office:value="9262117" table:style-name="ce1">
            <text:p>926211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e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4617" table:style-name="ce5">
            <text:p>144617</text:p>
          </table:table-cell>
          <table:table-cell office:value-type="float" office:value="10065558" table:style-name="ce5">
            <text:p>10065558</text:p>
          </table:table-cell>
          <table:table-cell office:value-type="float" office:value="8764003" table:style-name="ce1">
            <text:p>8764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3766129" table:style-name="ce17">
            <text:p>1.00376612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8.0086055876998" table:style-name="ce15">
            <text:p><text:s/>£1,788.01<text:s/></text:p>
          </table:table-cell>
          <table:table-cell office:value-type="currency" office:value="2288.0100000000002" table:style-name="ce18">
            <text:p><text:s/>£2,288.01<text:s/></text:p>
          </table:table-cell>
          <table:table-cell table:number-columns-repeated="16371"/>
        </table:table-row>
        <table:table-row table:style-name="ro4">
          <table:table-cell office:value-type="float" office:value="100274" table:style-name="ce5">
            <text:p>100274</text:p>
          </table:table-cell>
          <table:table-cell office:value-type="float" office:value="10076002" table:style-name="ce5">
            <text:p>10076002</text:p>
          </table:table-cell>
          <table:table-cell office:value-type="float" office:value="2043659" table:style-name="ce1">
            <text:p>2043659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Scholastic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186658821" table:style-name="ce17">
            <text:p>1.18665882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2113.7953578472998" table:style-name="ce15">
            <text:p><text:s/>£2,113.80<text:s/></text:p>
          </table:table-cell>
          <table:table-cell office:value-type="currency" office:value="2613.8000000000002" table:style-name="ce18">
            <text:p><text:s/>£2,613.80<text:s/></text:p>
          </table:table-cell>
          <table:table-cell table:number-columns-repeated="16371"/>
        </table:table-row>
        <table:table-row table:style-name="ro4">
          <table:table-cell office:value-type="float" office:value="103214" table:style-name="ce5">
            <text:p>103214</text:p>
          </table:table-cell>
          <table:table-cell office:value-type="float" office:value="10069152" table:style-name="ce5">
            <text:p>10069152</text:p>
          </table:table-cell>
          <table:table-cell office:value-type="float" office:value="3302099" table:style-name="ce1">
            <text:p>330209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.0035070109999999" table:style-name="ce17">
            <text:p>1.00350701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7.5470386942998" table:style-name="ce15">
            <text:p><text:s/>£1,787.55<text:s/></text:p>
          </table:table-cell>
          <table:table-cell office:value-type="currency" office:value="2287.5500000000002" table:style-name="ce18">
            <text:p><text:s/>£2,287.55<text:s/></text:p>
          </table:table-cell>
          <table:table-cell table:number-columns-repeated="16371"/>
        </table:table-row>
        <table:table-row table:style-name="ro4">
          <table:table-cell office:value-type="float" office:value="108327" table:style-name="ce5">
            <text:p>108327</text:p>
          </table:table-cell>
          <table:table-cell office:value-type="float" office:value="10072224" table:style-name="ce5">
            <text:p>10072224</text:p>
          </table:table-cell>
          <table:table-cell office:value-type="float" office:value="3902039" table:style-name="ce1">
            <text:p>3902039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ed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13381" table:style-name="ce5">
            <text:p>113381</text:p>
          </table:table-cell>
          <table:table-cell office:value-type="float" office:value="10074264" table:style-name="ce5">
            <text:p>10074264</text:p>
          </table:table-cell>
          <table:table-cell office:value-type="float" office:value="8783065" table:style-name="ce1">
            <text:p>878306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Church of England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19">
            <text:p>LA Maintained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" table:style-name="ce15">
            <text:p><text:s/>£1,781.30<text:s/></text:p>
          </table:table-cell>
          <table:table-cell office:value-type="currency" office:value="2281.3000000000002" table:style-name="ce18">
            <text:p><text:s/>£2,281.30<text:s/></text:p>
          </table:table-cell>
          <table:table-cell table:number-columns-repeated="16371"/>
        </table:table-row>
        <table:table-row table:style-name="ro4">
          <table:table-cell office:value-type="float" office:value="144932" table:style-name="ce5">
            <text:p>144932</text:p>
          </table:table-cell>
          <table:table-cell office:value-type="float" office:value="10065070" table:style-name="ce5">
            <text:p>10065070</text:p>
          </table:table-cell>
          <table:table-cell office:value-type="float" office:value="8912226" table:style-name="ce1">
            <text:p>891222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28709899999999" table:style-name="ce17">
            <text:p>1.0028709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6.4140944869998" table:style-name="ce15">
            <text:p><text:s/>£1,786.41<text:s/></text:p>
          </table:table-cell>
          <table:table-cell office:value-type="currency" office:value="2286.41" table:style-name="ce18">
            <text:p><text:s/>£2,286.41<text:s/></text:p>
          </table:table-cell>
          <table:table-cell table:number-columns-repeated="16371"/>
        </table:table-row>
        <table:table-row table:style-name="ro4">
          <table:table-cell office:value-type="float" office:value="144826" table:style-name="ce5">
            <text:p>144826</text:p>
          </table:table-cell>
          <table:table-cell office:value-type="float" office:value="10064853" table:style-name="ce5">
            <text:p>10064853</text:p>
          </table:table-cell>
          <table:table-cell office:value-type="float" office:value="9352206" table:style-name="ce1">
            <text:p>9352206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wo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441922716997" table:style-name="ce15">
            <text:p><text:s/>£1,781.34<text:s/></text:p>
          </table:table-cell>
          <table:table-cell office:value-type="currency" office:value="2281.34" table:style-name="ce18">
            <text:p><text:s/>£2,281.34<text:s/></text:p>
          </table:table-cell>
          <table:table-cell table:number-columns-repeated="16371"/>
        </table:table-row>
        <table:table-row table:style-name="ro4">
          <table:table-cell office:value-type="float" office:value="151557" table:style-name="ce5">
            <text:p>151557</text:p>
          </table:table-cell>
          <table:table-cell office:value-type="float" office:value="10097226" table:style-name="ce5">
            <text:p>10097226</text:p>
          </table:table-cell>
          <table:table-cell office:value-type="float" office:value="9353074" table:style-name="ce1">
            <text:p>935307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awds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.0000248089999999" table:style-name="ce17">
            <text:p>1.000024809</text:p>
          </table:table-cell>
          <table:table-cell office:value-type="currency" office:value="500" table:style-name="ce15">
            <text:p><text:s/>£500.00<text:s/></text:p>
          </table:table-cell>
          <table:table-cell office:value-type="currency" office:value="1781.3441922716997" table:style-name="ce15">
            <text:p><text:s/>£1,781.34<text:s/></text:p>
          </table:table-cell>
          <table:table-cell office:value-type="currency" office:value="2281.34" table:style-name="ce18">
            <text:p><text:s/>£2,281.34<text:s/></text:p>
          </table:table-cell>
          <table:table-cell table:number-columns-repeated="16371"/>
        </table:table-row>
        <table:table-row table:style-name="ro4">
          <table:table-cell office:value-type="float" office:value="142239" table:style-name="ce5">
            <text:p>142239</text:p>
          </table:table-cell>
          <table:table-cell office:value-type="float" office:value="10053750" table:style-name="ce5">
            <text:p>10053750</text:p>
          </table:table-cell>
          <table:table-cell office:value-type="float" office:value="9082401" table:style-name="ce1">
            <text:p>908240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w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9">
            <text:p>Academy</text:p>
          </table:table-cell>
          <table:table-cell office:value-type="string" table:style-name="ce19">
            <text:p>No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8">
            <text:p><text:s/>£2,482.45<text:s/></text:p>
          </table:table-cell>
          <table:table-cell table:number-columns-repeated="16371"/>
        </table:table-row>
        <table:table-row table:number-rows-repeated="19196" table:style-name="ro4">
          <table:table-cell table:number-columns-repeated="2" table:style-name="ce5"/>
          <table:table-cell table:number-columns-repeated="5" table:style-name="ce1"/>
          <table:table-cell table:number-columns-repeated="2" table:style-name="ce19"/>
          <table:table-cell table:style-name="ce17"/>
          <table:table-cell table:style-name="ce1"/>
          <table:table-cell table:style-name="ce15"/>
          <table:table-cell table:style-name="ce18"/>
          <table:table-cell table:number-columns-repeated="16371"/>
        </table:table-row>
        <table:table-row table:number-rows-repeated="181" table:style-name="ro4">
          <table:table-cell table:number-columns-repeated="2" table:style-name="ce5"/>
          <table:table-cell table:number-columns-repeated="5" table:style-name="ce1"/>
          <table:table-cell table:number-columns-repeated="3" table:style-name="ce19"/>
          <table:table-cell table:style-name="ce1"/>
          <table:table-cell table:number-columns-repeated="2" table:style-name="ce15"/>
          <table:table-cell table:number-columns-repeated="16371"/>
        </table:table-row>
        <table:table-row table:number-rows-repeated="1028420" table:style-name="ro4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Breakfast clubs early adopters scheme grant 2025 to 2026 - upfront fixed payments (November 2025) <text:s/>- local authority summ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2">1<text:s/></text:span>School estate as of 01/10/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LA code</text:p>
          </table:table-cell>
          <table:table-cell office:value-type="string" table:style-name="ce22">
            <text:p>LA name</text:p>
          </table:table-cell>
          <table:table-cell office:value-type="string" table:style-name="ce21">
            <text:p>Total allocation</text:p>
          </table:table-cell>
          <table:table-cell office:value-type="string" table:style-name="ce21">
            <text:p>Maintained schools</text:p>
          </table:table-cell>
          <table:table-cell office:value-type="string" table:style-name="ce21">
            <text:p>Academies</text:p>
          </table:table-cell>
          <table:table-cell office:value-type="string" table:style-name="ce21">
            <text:p>Non-maintained special schools</text:p>
          </table:table-cell>
          <table:table-cell table:number-columns-repeated="16378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8837.4600000000009" table:style-name="ce15">
            <text:p><text:s/>£8,837.46<text:s/></text:p>
          </table:table-cell>
          <table:table-cell office:value-type="currency" office:value="8837.4600000000009" table:style-name="ce15">
            <text:p><text:s/>£8,837.4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22570.5" table:style-name="ce15">
            <text:p><text:s/>£22,570.50<text:s/></text:p>
          </table:table-cell>
          <table:table-cell office:value-type="currency" office:value="22570.5" table:style-name="ce15">
            <text:p><text:s/>£22,570.5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12283.28" table:style-name="ce15">
            <text:p><text:s/>£12,283.28<text:s/></text:p>
          </table:table-cell>
          <table:table-cell office:value-type="currency" office:value="12283.28" table:style-name="ce15">
            <text:p><text:s/>£12,283.2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11783.28" table:style-name="ce15">
            <text:p><text:s/>£11,783.28<text:s/>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26574.210000000003" table:style-name="ce15">
            <text:p><text:s/>£26,574.21<text:s/></text:p>
          </table:table-cell>
          <table:table-cell office:value-type="currency" office:value="26574.210000000003" table:style-name="ce15">
            <text:p><text:s/>£26,574.21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5891.64" table:style-name="ce15">
            <text:p><text:s/>£5,891.64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945.82" table:style-name="ce15">
            <text:p><text:s/>£2,945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8195.52" table:style-name="ce15">
            <text:p><text:s/>£8,195.52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14242.8" table:style-name="ce15">
            <text:p><text:s/>£14,242.80<text:s/></text:p>
          </table:table-cell>
          <table:table-cell office:value-type="currency" office:value="11394.24" table:style-name="ce15">
            <text:p><text:s/>£11,394.24<text:s/></text:p>
          </table:table-cell>
          <table:table-cell office:value-type="currency" office:value="2848.56" table:style-name="ce15">
            <text:p><text:s/>£2,848.5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8545.68" table:style-name="ce15">
            <text:p><text:s/>£8,545.68<text:s/></text:p>
          </table:table-cell>
          <table:table-cell office:value-type="currency" office:value="8545.68" table:style-name="ce15">
            <text:p><text:s/>£8,545.6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5379.58" table:style-name="ce15">
            <text:p><text:s/>£5,379.5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8419.56" table:style-name="ce15">
            <text:p><text:s/>£8,419.56<text:s/></text:p>
          </table:table-cell>
          <table:table-cell office:value-type="currency" office:value="5613.04" table:style-name="ce15">
            <text:p><text:s/>£5,613.04<text:s/></text:p>
          </table:table-cell>
          <table:table-cell office:value-type="currency" office:value="2806.52" table:style-name="ce15">
            <text:p><text:s/>£2,80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8195.52" table:style-name="ce15">
            <text:p><text:s/>£8,195.52<text:s/>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5463.68" table:style-name="ce15">
            <text:p><text:s/>£5,463.6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2848.56" table:style-name="ce15">
            <text:p><text:s/>£2,848.56<text:s/></text:p>
          </table:table-cell>
          <table:table-cell office:value-type="currency" office:value="2848.56" table:style-name="ce15">
            <text:p><text:s/>£2,848.5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1226.08" table:style-name="ce15">
            <text:p><text:s/>£11,226.0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731.84" table:style-name="ce15">
            <text:p><text:s/>£2,731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16891.04" table:style-name="ce15">
            <text:p><text:s/>£16,891.0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6891.04" table:style-name="ce15">
            <text:p><text:s/>£16,891.0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8083.25" table:style-name="ce15">
            <text:p><text:s/>£8,083.25<text:s/></text:p>
          </table:table-cell>
          <table:table-cell office:value-type="currency" office:value="2689.79" table:style-name="ce15">
            <text:p><text:s/>£2,689.79<text:s/></text:p>
          </table:table-cell>
          <table:table-cell office:value-type="currency" office:value="5393.46" table:style-name="ce15">
            <text:p><text:s/>£5,393.4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66867.3" table:style-name="ce15">
            <text:p><text:s/>£66,867.30<text:s/></text:p>
          </table:table-cell>
          <table:table-cell office:value-type="currency" office:value="27203.55" table:style-name="ce15">
            <text:p><text:s/>£27,203.55<text:s/></text:p>
          </table:table-cell>
          <table:table-cell office:value-type="currency" office:value="39663.75" table:style-name="ce15">
            <text:p><text:s/>£39,663.7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4982.32" table:style-name="ce15">
            <text:p><text:s/>£4,982.32<text:s/></text:p>
          </table:table-cell>
          <table:table-cell office:value-type="currency" office:value="2491.16" table:style-name="ce15">
            <text:p><text:s/>£2,491.16<text:s/></text:p>
          </table:table-cell>
          <table:table-cell office:value-type="currency" office:value="2491.16" table:style-name="ce15">
            <text:p><text:s/>£2,491.1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7973.48" table:style-name="ce15">
            <text:p><text:s/>£7,973.4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973.48" table:style-name="ce15">
            <text:p><text:s/>£7,973.4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12460.199999999999" table:style-name="ce15">
            <text:p><text:s/>£12,460.20<text:s/></text:p>
          </table:table-cell>
          <table:table-cell office:value-type="currency" office:value="4982.32" table:style-name="ce15">
            <text:p><text:s/>£4,982.32<text:s/></text:p>
          </table:table-cell>
          <table:table-cell office:value-type="currency" office:value="7477.8799999999992" table:style-name="ce15">
            <text:p><text:s/>£7,477.8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7473.48" table:style-name="ce15">
            <text:p><text:s/>£7,473.4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473.48" table:style-name="ce15">
            <text:p><text:s/>£7,473.4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12460.199999999999" table:style-name="ce15">
            <text:p><text:s/>£12,460.20<text:s/></text:p>
          </table:table-cell>
          <table:table-cell office:value-type="currency" office:value="4982.32" table:style-name="ce15">
            <text:p><text:s/>£4,982.32<text:s/></text:p>
          </table:table-cell>
          <table:table-cell office:value-type="currency" office:value="7477.8799999999992" table:style-name="ce15">
            <text:p><text:s/>£7,477.8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4986.7199999999993" table:style-name="ce15">
            <text:p><text:s/>£4,986.72<text:s/></text:p>
          </table:table-cell>
          <table:table-cell office:value-type="currency" office:value="4986.7199999999993" table:style-name="ce15">
            <text:p><text:s/>£4,986.7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7456.02" table:style-name="ce15">
            <text:p><text:s/>£7,456.02<text:s/></text:p>
          </table:table-cell>
          <table:table-cell office:value-type="currency" office:value="7456.02" table:style-name="ce15">
            <text:p><text:s/>£7,456.0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14913.5" table:style-name="ce15">
            <text:p><text:s/>£14,913.50<text:s/></text:p>
          </table:table-cell>
          <table:table-cell office:value-type="currency" office:value="12428.16" table:style-name="ce15">
            <text:p><text:s/>£12,428.16<text:s/></text:p>
          </table:table-cell>
          <table:table-cell office:value-type="currency" office:value="2485.34" table:style-name="ce15">
            <text:p><text:s/>£2,485.3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7457.4800000000005" table:style-name="ce15">
            <text:p><text:s/>£7,457.48<text:s/></text:p>
          </table:table-cell>
          <table:table-cell office:value-type="currency" office:value="7457.4800000000005" table:style-name="ce15">
            <text:p><text:s/>£7,457.4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4970.68" table:style-name="ce15">
            <text:p><text:s/>£4,970.68<text:s/></text:p>
          </table:table-cell>
          <table:table-cell office:value-type="currency" office:value="2485.34" table:style-name="ce15">
            <text:p><text:s/>£2,485.34<text:s/></text:p>
          </table:table-cell>
          <table:table-cell office:value-type="currency" office:value="2485.34" table:style-name="ce15">
            <text:p><text:s/>£2,485.3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17398.84" table:style-name="ce15">
            <text:p><text:s/>£17,398.84<text:s/></text:p>
          </table:table-cell>
          <table:table-cell office:value-type="currency" office:value="12428.16" table:style-name="ce15">
            <text:p><text:s/>£12,428.16<text:s/></text:p>
          </table:table-cell>
          <table:table-cell office:value-type="currency" office:value="4970.68" table:style-name="ce15">
            <text:p><text:s/>£4,970.6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12482.599999999999" table:style-name="ce15">
            <text:p><text:s/>£12,482.60<text:s/></text:p>
          </table:table-cell>
          <table:table-cell office:value-type="currency" office:value="7489.5599999999995" table:style-name="ce15">
            <text:p><text:s/>£7,489.56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7489.5599999999995" table:style-name="ce15">
            <text:p><text:s/>£7,489.56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7475.64" table:style-name="ce15">
            <text:p><text:s/>£17,475.64<text:s/></text:p>
          </table:table-cell>
          <table:table-cell office:value-type="currency" office:value="9986.08" table:style-name="ce15">
            <text:p><text:s/>£9,986.08<text:s/></text:p>
          </table:table-cell>
          <table:table-cell office:value-type="currency" office:value="7489.5599999999995" table:style-name="ce15">
            <text:p><text:s/>£7,489.5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17475.64" table:style-name="ce15">
            <text:p><text:s/>£17,475.64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12482.6" table:style-name="ce15">
            <text:p><text:s/>£12,482.6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2496.52" table:style-name="ce15">
            <text:p><text:s/>£2,496.5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9993.2000000000007" table:style-name="ce15">
            <text:p><text:s/>£9,993.2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9993.2000000000007" table:style-name="ce15">
            <text:p><text:s/>£9,993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4993.04" table:style-name="ce15">
            <text:p><text:s/>£4,993.0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12211.099999999999" table:style-name="ce15">
            <text:p><text:s/>£12,211.1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4763.75" table:style-name="ce15">
            <text:p><text:s/>£4,763.7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32277.519999999997" table:style-name="ce15">
            <text:p><text:s/>£32,277.52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24828.909999999996" table:style-name="ce15">
            <text:p><text:s/>£24,828.9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14897.22" table:style-name="ce15">
            <text:p><text:s/>£14,897.22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17380.089999999997" table:style-name="ce15">
            <text:p><text:s/>£17,380.09<text:s/></text:p>
          </table:table-cell>
          <table:table-cell office:value-type="currency" office:value="4965.74" table:style-name="ce15">
            <text:p><text:s/>£4,965.74<text:s/></text:p>
          </table:table-cell>
          <table:table-cell office:value-type="currency" office:value="12414.349999999999" table:style-name="ce15">
            <text:p><text:s/>£12,414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22345.829999999998" table:style-name="ce15">
            <text:p><text:s/>£22,345.83<text:s/></text:p>
          </table:table-cell>
          <table:table-cell office:value-type="currency" office:value="7448.61" table:style-name="ce15">
            <text:p><text:s/>£7,448.61<text:s/></text:p>
          </table:table-cell>
          <table:table-cell office:value-type="currency" office:value="14897.219999999998" table:style-name="ce15">
            <text:p><text:s/>£14,897.2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4965.74" table:style-name="ce15">
            <text:p><text:s/>£4,965.74<text:s/></text:p>
          </table:table-cell>
          <table:table-cell office:value-type="currency" office:value="2482.87" table:style-name="ce15">
            <text:p><text:s/>£2,482.87<text:s/></text:p>
          </table:table-cell>
          <table:table-cell office:value-type="currency" office:value="2482.87" table:style-name="ce15">
            <text:p><text:s/>£2,482.87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4763.75" table:style-name="ce15">
            <text:p><text:s/>£4,763.75<text:s/></text:p>
          </table:table-cell>
          <table:table-cell office:value-type="currency" office:value="2281.3000000000002" table:style-name="ce15">
            <text:p><text:s/>£2,281.3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12009.95" table:style-name="ce15">
            <text:p><text:s/>£12,009.95<text:s/></text:p>
          </table:table-cell>
          <table:table-cell office:value-type="currency" office:value="9527.5" table:style-name="ce15">
            <text:p><text:s/>£9,527.5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17377.150000000001" table:style-name="ce15">
            <text:p><text:s/>£17,377.1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5040.22" table:style-name="ce15">
            <text:p><text:s/>£5,040.22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5040.22" table:style-name="ce15">
            <text:p><text:s/>£5,040.2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12619.630000000001" table:style-name="ce15">
            <text:p><text:s/>£12,619.63<text:s/></text:p>
          </table:table-cell>
          <table:table-cell office:value-type="currency" office:value="5059.3" table:style-name="ce15">
            <text:p><text:s/>£5,059.30<text:s/></text:p>
          </table:table-cell>
          <table:table-cell office:value-type="currency" office:value="7560.33" table:style-name="ce15">
            <text:p><text:s/>£7,560.3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2520.11" table:style-name="ce15">
            <text:p><text:s/>£2,520.11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20.11" table:style-name="ce15">
            <text:p><text:s/>£2,520.1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7348.55" table:style-name="ce15">
            <text:p><text:s/>£7,348.55<text:s/></text:p>
          </table:table-cell>
          <table:table-cell office:value-type="currency" office:value="5040.22" table:style-name="ce15">
            <text:p><text:s/>£5,040.22<text:s/></text:p>
          </table:table-cell>
          <table:table-cell office:value-type="currency" office:value="2308.33" table:style-name="ce15">
            <text:p><text:s/>£2,308.3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39719.199999999997" table:style-name="ce15">
            <text:p><text:s/>£39,719.2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39719.199999999997" table:style-name="ce15">
            <text:p><text:s/>£39,719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19658.449999999997" table:style-name="ce15">
            <text:p><text:s/>£19,658.45<text:s/></text:p>
          </table:table-cell>
          <table:table-cell office:value-type="currency" office:value="12211.099999999999" table:style-name="ce15">
            <text:p><text:s/>£12,211.1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44684.100000000006" table:style-name="ce15">
            <text:p><text:s/>£44,684.10<text:s/></text:p>
          </table:table-cell>
          <table:table-cell office:value-type="currency" office:value="32271.850000000006" table:style-name="ce15">
            <text:p><text:s/>£32,271.85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10091.4" table:style-name="ce15">
            <text:p><text:s/>£10,091.40<text:s/></text:p>
          </table:table-cell>
          <table:table-cell office:value-type="currency" office:value="10091.4" table:style-name="ce15">
            <text:p><text:s/>£10,091.4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12634.71" table:style-name="ce15">
            <text:p><text:s/>£12,634.71<text:s/></text:p>
          </table:table-cell>
          <table:table-cell office:value-type="currency" office:value="7568.5499999999993" table:style-name="ce15">
            <text:p><text:s/>£7,568.55<text:s/></text:p>
          </table:table-cell>
          <table:table-cell office:value-type="currency" office:value="5066.16" table:style-name="ce15">
            <text:p><text:s/>£5,066.1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2614.25" table:style-name="ce15">
            <text:p><text:s/>£12,614.25<text:s/></text:p>
          </table:table-cell>
          <table:table-cell office:value-type="currency" office:value="5045.7" table:style-name="ce15">
            <text:p><text:s/>£5,045.70<text:s/></text:p>
          </table:table-cell>
          <table:table-cell office:value-type="currency" office:value="7568.5499999999993" table:style-name="ce15">
            <text:p><text:s/>£7,568.5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7713.7000000000007" table:style-name="ce15">
            <text:p><text:s/>£7,713.70<text:s/></text:p>
          </table:table-cell>
          <table:table-cell office:value-type="currency" office:value="2600.98" table:style-name="ce15">
            <text:p><text:s/>£2,600.98<text:s/></text:p>
          </table:table-cell>
          <table:table-cell office:value-type="currency" office:value="5112.72" table:style-name="ce15">
            <text:p><text:s/>£5,112.7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12781.8" table:style-name="ce15">
            <text:p><text:s/>£12,781.80<text:s/></text:p>
          </table:table-cell>
          <table:table-cell office:value-type="currency" office:value="5112.72" table:style-name="ce15">
            <text:p><text:s/>£5,112.72<text:s/></text:p>
          </table:table-cell>
          <table:table-cell office:value-type="currency" office:value="7669.08" table:style-name="ce15">
            <text:p><text:s/>£7,669.0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57096.350000000006" table:style-name="ce15">
            <text:p><text:s/>£57,096.35<text:s/></text:p>
          </table:table-cell>
          <table:table-cell office:value-type="currency" office:value="32271.850000000006" table:style-name="ce15">
            <text:p><text:s/>£32,271.85<text:s/></text:p>
          </table:table-cell>
          <table:table-cell office:value-type="currency" office:value="24824.500000000004" table:style-name="ce15">
            <text:p><text:s/>£24,824.5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27605.800000000003" table:style-name="ce15">
            <text:p><text:s/>£27,605.8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2640.9" table:style-name="ce15">
            <text:p><text:s/>£22,640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17377.150000000001" table:style-name="ce15">
            <text:p><text:s/>£17,377.1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34553.15" table:style-name="ce15">
            <text:p><text:s/>£34,553.15<text:s/></text:p>
          </table:table-cell>
          <table:table-cell office:value-type="currency" office:value="9728.65" table:style-name="ce15">
            <text:p><text:s/>£9,728.65<text:s/></text:p>
          </table:table-cell>
          <table:table-cell office:value-type="currency" office:value="24824.500000000004" table:style-name="ce15">
            <text:p><text:s/>£24,824.5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4975.83" table:style-name="ce15">
            <text:p><text:s/>£4,975.83<text:s/></text:p>
          </table:table-cell>
          <table:table-cell office:value-type="currency" office:value="2486.81" table:style-name="ce15">
            <text:p><text:s/>£2,486.81<text:s/></text:p>
          </table:table-cell>
          <table:table-cell office:value-type="currency" office:value="2489.02" table:style-name="ce15">
            <text:p><text:s/>£2,489.0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15114" table:style-name="ce15">
            <text:p><text:s/>£15,114.00<text:s/></text:p>
          </table:table-cell>
          <table:table-cell office:value-type="currency" office:value="10076" table:style-name="ce15">
            <text:p><text:s/>£10,076.00<text:s/></text:p>
          </table:table-cell>
          <table:table-cell office:value-type="currency" office:value="5038" table:style-name="ce15">
            <text:p><text:s/>£5,038.0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2519" table:style-name="ce15">
            <text:p><text:s/>£2,519.0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19" table:style-name="ce15">
            <text:p><text:s/>£2,519.0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7557" table:style-name="ce15">
            <text:p><text:s/>£7,557.00<text:s/></text:p>
          </table:table-cell>
          <table:table-cell office:value-type="currency" office:value="7557" table:style-name="ce15">
            <text:p><text:s/>£7,557.0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19859.600000000002" table:style-name="ce15">
            <text:p><text:s/>£19,859.6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9859.600000000002" table:style-name="ce15">
            <text:p><text:s/>£19,859.6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7502.7899999999991" table:style-name="ce15">
            <text:p><text:s/>£7,502.79<text:s/></text:p>
          </table:table-cell>
          <table:table-cell office:value-type="currency" office:value="5001.8599999999997" table:style-name="ce15">
            <text:p><text:s/>£5,001.86<text:s/></text:p>
          </table:table-cell>
          <table:table-cell office:value-type="currency" office:value="2500.9299999999998" table:style-name="ce15">
            <text:p><text:s/>£2,500.9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7502.7899999999991" table:style-name="ce15">
            <text:p><text:s/>£7,502.79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502.7899999999991" table:style-name="ce15">
            <text:p><text:s/>£7,502.79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2627.43" table:style-name="ce15">
            <text:p><text:s/>£2,627.43<text:s/></text:p>
          </table:table-cell>
          <table:table-cell office:value-type="currency" office:value="2627.43" table:style-name="ce15">
            <text:p><text:s/>£2,627.43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2571.98" table:style-name="ce15">
            <text:p><text:s/>£2,571.98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571.98" table:style-name="ce15">
            <text:p><text:s/>£2,571.9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5143.96" table:style-name="ce15">
            <text:p><text:s/>£5,143.96<text:s/></text:p>
          </table:table-cell>
          <table:table-cell office:value-type="currency" office:value="5143.96" table:style-name="ce15">
            <text:p><text:s/>£5,143.9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5254.86" table:style-name="ce15">
            <text:p><text:s/>£5,254.86<text:s/></text:p>
          </table:table-cell>
          <table:table-cell office:value-type="currency" office:value="5254.86" table:style-name="ce15">
            <text:p><text:s/>£5,254.86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27670.83" table:style-name="ce15">
            <text:p><text:s/>£27,670.83<text:s/></text:p>
          </table:table-cell>
          <table:table-cell office:value-type="currency" office:value="7546.59" table:style-name="ce15">
            <text:p><text:s/>£7,546.59<text:s/></text:p>
          </table:table-cell>
          <table:table-cell office:value-type="currency" office:value="20124.240000000002" table:style-name="ce15">
            <text:p><text:s/>£20,124.2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5031.0600000000004" table:style-name="ce15">
            <text:p><text:s/>£5,031.06<text:s/></text:p>
          </table:table-cell>
          <table:table-cell office:value-type="currency" office:value="2515.5300000000002" table:style-name="ce15">
            <text:p><text:s/>£2,515.53<text:s/></text:p>
          </table:table-cell>
          <table:table-cell office:value-type="currency" office:value="2515.5300000000002" table:style-name="ce15">
            <text:p><text:s/>£2,515.5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6" table:style-name="ce5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17035.02" table:style-name="ce15">
            <text:p><text:s/>£17,035.02<text:s/></text:p>
          </table:table-cell>
          <table:table-cell office:value-type="currency" office:value="9967.2000000000007" table:style-name="ce15">
            <text:p><text:s/>£9,967.20<text:s/></text:p>
          </table:table-cell>
          <table:table-cell office:value-type="currency" office:value="7067.8200000000006" table:style-name="ce15">
            <text:p><text:s/>£7,067.82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2491.8000000000002" table:style-name="ce15">
            <text:p><text:s/>£2,491.8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2491.8000000000002" table:style-name="ce15">
            <text:p><text:s/>£2,491.8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66623.850000000006" table:style-name="ce15">
            <text:p><text:s/>£66,623.85<text:s/></text:p>
          </table:table-cell>
          <table:table-cell office:value-type="currency" office:value="24623.350000000002" table:style-name="ce15">
            <text:p><text:s/>£24,623.35<text:s/></text:p>
          </table:table-cell>
          <table:table-cell office:value-type="currency" office:value="42000.5" table:style-name="ce15">
            <text:p><text:s/>£42,000.5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12211.099999999999" table:style-name="ce15">
            <text:p><text:s/>£12,211.10<text:s/></text:p>
          </table:table-cell>
          <table:table-cell office:value-type="currency" office:value="4763.75" table:style-name="ce15">
            <text:p><text:s/>£4,763.7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37974.429999999993" table:style-name="ce15">
            <text:p><text:s/>£37,974.43<text:s/></text:p>
          </table:table-cell>
          <table:table-cell office:value-type="currency" office:value="22767.489999999998" table:style-name="ce15">
            <text:p><text:s/>£22,767.49<text:s/></text:p>
          </table:table-cell>
          <table:table-cell office:value-type="currency" office:value="15206.939999999999" table:style-name="ce15">
            <text:p><text:s/>£15,206.9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4983.1400000000003" table:style-name="ce15">
            <text:p><text:s/>£4,983.14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4983.1400000000003" table:style-name="ce15">
            <text:p><text:s/>£4,983.1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7732.23" table:style-name="ce15">
            <text:p><text:s/>£7,732.23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7732.23" table:style-name="ce15">
            <text:p><text:s/>£7,732.2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10429.799999999999" table:style-name="ce15">
            <text:p><text:s/>£10,429.80<text:s/></text:p>
          </table:table-cell>
          <table:table-cell office:value-type="currency" office:value="10429.799999999999" table:style-name="ce15">
            <text:p><text:s/>£10,429.8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32271.850000000002" table:style-name="ce15">
            <text:p><text:s/>£32,271.85<text:s/></text:p>
          </table:table-cell>
          <table:table-cell office:value-type="currency" office:value="24824.500000000004" table:style-name="ce15">
            <text:p><text:s/>£24,824.50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30110.079999999998" table:style-name="ce15">
            <text:p><text:s/>£30,110.08<text:s/></text:p>
          </table:table-cell>
          <table:table-cell office:value-type="currency" office:value="10030.219999999999" table:style-name="ce15">
            <text:p><text:s/>£10,030.22<text:s/></text:p>
          </table:table-cell>
          <table:table-cell office:value-type="currency" office:value="17576.169999999998" table:style-name="ce15">
            <text:p><text:s/>£17,576.17<text:s/></text:p>
          </table:table-cell>
          <table:table-cell office:value-type="currency" office:value="2503.69" table:style-name="ce15">
            <text:p><text:s/>£2,503.69<text:s/></text:p>
          </table:table-cell>
          <table:table-cell table:number-columns-repeated="16378"/>
        </table:table-row>
        <table:table-row table:style-name="ro4"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2484.27" table:style-name="ce15">
            <text:p><text:s/>£2,484.27<text:s/></text:p>
          </table:table-cell>
          <table:table-cell office:value-type="currency" office:value="2484.27" table:style-name="ce15">
            <text:p><text:s/>£2,484.27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8" table:style-name="ce5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34754.300000000003" table:style-name="ce15">
            <text:p><text:s/>£34,754.30<text:s/></text:p>
          </table:table-cell>
          <table:table-cell office:value-type="currency" office:value="29789.400000000005" table:style-name="ce15">
            <text:p><text:s/>£29,789.40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9" table:style-name="ce5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0" table:style-name="ce5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34650.949999999997" table:style-name="ce15">
            <text:p><text:s/>£34,650.95<text:s/></text:p>
          </table:table-cell>
          <table:table-cell office:value-type="currency" office:value="19916.64" table:style-name="ce15">
            <text:p><text:s/>£19,916.64<text:s/></text:p>
          </table:table-cell>
          <table:table-cell office:value-type="currency" office:value="14734.31" table:style-name="ce15">
            <text:p><text:s/>£14,734.3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4979.16" table:style-name="ce15">
            <text:p><text:s/>£4,979.16<text:s/></text:p>
          </table:table-cell>
          <table:table-cell office:value-type="currency" office:value="2489.58" table:style-name="ce15">
            <text:p><text:s/>£2,489.58<text:s/></text:p>
          </table:table-cell>
          <table:table-cell office:value-type="currency" office:value="2489.58" table:style-name="ce15">
            <text:p><text:s/>£2,489.5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9967.2000000000007" table:style-name="ce15">
            <text:p><text:s/>£9,967.20<text:s/></text:p>
          </table:table-cell>
          <table:table-cell office:value-type="currency" office:value="4983.6000000000004" table:style-name="ce15">
            <text:p><text:s/>£4,983.60<text:s/></text:p>
          </table:table-cell>
          <table:table-cell office:value-type="currency" office:value="4983.6000000000004" table:style-name="ce15">
            <text:p><text:s/>£4,983.6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6" table:style-name="ce5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19526.82" table:style-name="ce15">
            <text:p><text:s/>£19,526.82<text:s/></text:p>
          </table:table-cell>
          <table:table-cell office:value-type="currency" office:value="4779.8100000000004" table:style-name="ce15">
            <text:p><text:s/>£4,779.81<text:s/></text:p>
          </table:table-cell>
          <table:table-cell office:value-type="currency" office:value="14747.01" table:style-name="ce15">
            <text:p><text:s/>£14,747.01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42201.649999999994" table:style-name="ce15">
            <text:p><text:s/>£42,201.6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39719.199999999997" table:style-name="ce15">
            <text:p><text:s/>£39,719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35014.399999999994" table:style-name="ce15">
            <text:p><text:s/>£35,014.40<text:s/></text:p>
          </table:table-cell>
          <table:table-cell office:value-type="currency" office:value="10002.939999999999" table:style-name="ce15">
            <text:p><text:s/>£10,002.94<text:s/></text:p>
          </table:table-cell>
          <table:table-cell office:value-type="currency" office:value="25011.46" table:style-name="ce15">
            <text:p><text:s/>£25,011.46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7568.3099999999995" table:style-name="ce15">
            <text:p><text:s/>£7,568.31<text:s/></text:p>
          </table:table-cell>
          <table:table-cell office:value-type="currency" office:value="4967.33" table:style-name="ce15">
            <text:p><text:s/>£4,967.33<text:s/></text:p>
          </table:table-cell>
          <table:table-cell office:value-type="currency" office:value="2600.98" table:style-name="ce15">
            <text:p><text:s/>£2,600.98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1" table:style-name="ce5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5038" table:style-name="ce15">
            <text:p><text:s/>£5,038.00<text:s/></text:p>
          </table:table-cell>
          <table:table-cell office:value-type="currency" office:value="5038" table:style-name="ce15">
            <text:p><text:s/>£5,038.00<text:s/></text:p>
          </table:table-cell>
          <table:table-cell office:value-type="currency" office:value="0" table:style-name="ce15">
            <text:p><text:s/>£-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27306.95" table:style-name="ce15">
            <text:p><text:s/>£27,306.95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26904.649999999998" table:style-name="ce15">
            <text:p><text:s/>£26,904.65<text:s/></text:p>
          </table:table-cell>
          <table:table-cell office:value-type="currency" office:value="12412.25" table:style-name="ce15">
            <text:p><text:s/>£12,412.25<text:s/></text:p>
          </table:table-cell>
          <table:table-cell office:value-type="currency" office:value="14492.399999999998" table:style-name="ce15">
            <text:p><text:s/>£14,492.4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9" table:style-name="ce5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37035.600000000006" table:style-name="ce15">
            <text:p><text:s/>£37,035.60<text:s/></text:p>
          </table:table-cell>
          <table:table-cell office:value-type="currency" office:value="17377.150000000001" table:style-name="ce15">
            <text:p><text:s/>£17,377.15<text:s/></text:p>
          </table:table-cell>
          <table:table-cell office:value-type="currency" office:value="19658.45" table:style-name="ce15">
            <text:p><text:s/>£19,658.4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20317.12" table:style-name="ce15">
            <text:p><text:s/>£20,317.12<text:s/></text:p>
          </table:table-cell>
          <table:table-cell office:value-type="currency" office:value="7618.92" table:style-name="ce15">
            <text:p><text:s/>£7,618.92<text:s/></text:p>
          </table:table-cell>
          <table:table-cell office:value-type="currency" office:value="12698.199999999999" table:style-name="ce15">
            <text:p><text:s/>£12,698.2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7447.3499999999995" table:style-name="ce15">
            <text:p><text:s/>£7,447.35<text:s/></text:p>
          </table:table-cell>
          <table:table-cell office:value-type="currency" office:value="2482.4499999999998" table:style-name="ce15">
            <text:p><text:s/>£2,482.45<text:s/></text:p>
          </table:table-cell>
          <table:table-cell office:value-type="currency" office:value="4964.8999999999996" table:style-name="ce15">
            <text:p><text:s/>£4,964.9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36835.340000000011" table:style-name="ce15">
            <text:p><text:s/>£36,835.34<text:s/></text:p>
          </table:table-cell>
          <table:table-cell office:value-type="currency" office:value="2482.5100000000002" table:style-name="ce15">
            <text:p><text:s/>£2,482.51<text:s/></text:p>
          </table:table-cell>
          <table:table-cell office:value-type="currency" office:value="34352.830000000009" table:style-name="ce15">
            <text:p><text:s/>£34,352.83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23692.93" table:style-name="ce15">
            <text:p><text:s/>£23,692.93<text:s/></text:p>
          </table:table-cell>
          <table:table-cell office:value-type="currency" office:value="2673.49" table:style-name="ce15">
            <text:p><text:s/>£2,673.49<text:s/></text:p>
          </table:table-cell>
          <table:table-cell office:value-type="currency" office:value="21019.439999999999" table:style-name="ce15">
            <text:p><text:s/>£21,019.4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12511.69" table:style-name="ce15">
            <text:p><text:s/>£12,511.69<text:s/></text:p>
          </table:table-cell>
          <table:table-cell office:value-type="currency" office:value="5001.0200000000004" table:style-name="ce15">
            <text:p><text:s/>£5,001.02<text:s/></text:p>
          </table:table-cell>
          <table:table-cell office:value-type="currency" office:value="7510.67" table:style-name="ce15">
            <text:p><text:s/>£7,510.67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19859.599999999999" table:style-name="ce15">
            <text:p><text:s/>£19,859.6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9929.7999999999993" table:style-name="ce15">
            <text:p><text:s/>£9,929.8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14945.46" table:style-name="ce15">
            <text:p><text:s/>£14,945.46<text:s/></text:p>
          </table:table-cell>
          <table:table-cell office:value-type="currency" office:value="2490.91" table:style-name="ce15">
            <text:p><text:s/>£2,490.91<text:s/></text:p>
          </table:table-cell>
          <table:table-cell office:value-type="currency" office:value="12454.55" table:style-name="ce15">
            <text:p><text:s/>£12,454.5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14949.75" table:style-name="ce15">
            <text:p><text:s/>£14,949.75<text:s/></text:p>
          </table:table-cell>
          <table:table-cell office:value-type="currency" office:value="2490.91" table:style-name="ce15">
            <text:p><text:s/>£2,490.91<text:s/></text:p>
          </table:table-cell>
          <table:table-cell office:value-type="currency" office:value="12458.84" table:style-name="ce15">
            <text:p><text:s/>£12,458.84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2" table:style-name="ce5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34754.300000000003" table:style-name="ce15">
            <text:p><text:s/>£34,754.30<text:s/></text:p>
          </table:table-cell>
          <table:table-cell office:value-type="currency" office:value="19859.600000000002" table:style-name="ce15">
            <text:p><text:s/>£19,859.60<text:s/></text:p>
          </table:table-cell>
          <table:table-cell office:value-type="currency" office:value="14894.7" table:style-name="ce15">
            <text:p><text:s/>£14,894.70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3" table:style-name="ce5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32070.700000000004" table:style-name="ce15">
            <text:p><text:s/>£32,070.70<text:s/></text:p>
          </table:table-cell>
          <table:table-cell office:value-type="currency" office:value="22342.050000000003" table:style-name="ce15">
            <text:p><text:s/>£22,342.05<text:s/></text:p>
          </table:table-cell>
          <table:table-cell office:value-type="currency" office:value="9728.65" table:style-name="ce15">
            <text:p><text:s/>£9,728.65<text:s/></text:p>
          </table:table-cell>
          <table:table-cell office:value-type="currency" office:value="0" table:style-name="ce15">
            <text:p><text:s/>£-<text:s/></text:p>
          </table:table-cell>
          <table:table-cell table:number-columns-repeated="16378"/>
        </table:table-row>
        <table:table-row table:number-rows-repeated="1048420" table:style-name="ro4">
          <table:table-cell table:number-columns-repeated="16384"/>
        </table:table-row>
      </table:table>
      <table:database-ranges>
        <table:database-range table:target-range-address="School_Level.A3:School_Level.M7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afiq Hussein</meta:initial-creator>
    <dc:creator>COPELAND, Dianne</dc:creator>
    <meta:creation-date>2025-04-11T12:40:11Z</meta:creation-date>
    <dc:date>2025-11-26T08:55:24Z</dc:date>
    <meta:user-defined meta:name="ContentTypeId">0x010100334E1B16A06E3343AAE17D825D5A5628</meta:user-defined>
    <meta:user-defined meta:name="MediaServiceImageTags"/>
  </office:meta>
</office:document-meta>
</file>