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0.4166in"/>
      <style:text-properties style:font-name="Montserrat" style:font-name-asian="Times New Roman" fo:font-weight="bold" style:font-weight-asian="bold" fo:color="#B2292E" fo:font-size="30pt" style:font-size-asian="30pt"/>
    </style:style>
    <style:style style:name="P2" style:parent-style-name="Normal" style:family="paragraph">
      <style:paragraph-properties fo:margin-top="0.0694in" fo:margin-bottom="0.0694in" fo:line-height="0.4166in"/>
      <style:text-properties style:font-name="Montserrat" style:font-name-asian="Times New Roman" fo:font-weight="bold" style:font-weight-asian="bold" fo:color="#B2292E" fo:font-size="30pt" style:font-size-asian="30pt"/>
    </style:style>
    <style:style style:name="TableColumn4" style:family="table-column">
      <style:table-column-properties style:column-width="3.0618in"/>
    </style:style>
    <style:style style:name="TableColumn5" style:family="table-column">
      <style:table-column-properties style:column-width="3.1951in"/>
    </style:style>
    <style:style style:name="Table3" style:family="table">
      <style:table-properties style:width="6.2569in" style:rel-width="100%" fo:margin-left="0in" table:align="left"/>
    </style:style>
    <style:style style:name="TableRow6" style:family="table-row">
      <style:table-row-properties style:min-row-height="0.3319in"/>
    </style:style>
    <style:style style:name="TableCell7" style:family="table-cell">
      <style:table-cell-properties fo:border="0.0104in solid #B2292E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8" style:parent-style-name="Normal" style:family="paragraph">
      <style:paragraph-properties style:vertical-align="baseline" fo:margin-bottom="0in"/>
    </style:style>
    <style:style style:name="T9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language-asian="en" style:country-asian="GB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1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1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19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0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25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6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31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32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Normal" style:family="paragraph">
      <style:paragraph-properties style:vertical-align="baseline" fo:margin-bottom="0in"/>
    </style:style>
    <style:style style:name="T37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38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Cell3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41" style:family="table-row">
      <style:table-row-properties style:min-row-height="0.2937in"/>
    </style:style>
    <style:style style:name="TableCell42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43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44" style:family="table-row">
      <style:table-row-properties style:min-row-height="0.2888in"/>
    </style:style>
    <style:style style:name="TableCell45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Normal" style:family="paragraph">
      <style:paragraph-properties style:vertical-align="baseline" fo:margin-bottom="0in"/>
    </style:style>
    <style:style style:name="T50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P51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52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53" style:family="table-row">
      <style:table-row-properties style:min-row-height="0.2993in"/>
    </style:style>
    <style:style style:name="TableCell5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" style:parent-style-name="Normal" style:family="paragraph">
      <style:paragraph-properties style:vertical-align="baseline" fo:margin-bottom="0in" fo:margin-left="0.0312in">
        <style:tab-stops/>
      </style:paragraph-properties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Normal" style:family="paragraph">
      <style:paragraph-properties style:vertical-align="baseline" fo:margin-bottom="0in" fo:margin-left="0.0312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60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P61" style:parent-style-name="Normal" style:family="paragraph">
      <style:paragraph-properties style:vertical-align="baseline" fo:margin-bottom="0in" fo:margin-left="0.0312in">
        <style:tab-stops/>
      </style:paragraph-properties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62" style:parent-style-name="Normal" style:family="paragraph">
      <style:paragraph-properties style:vertical-align="baseline" fo:margin-bottom="0in" fo:margin-left="0.0312in">
        <style:tab-stops/>
      </style:paragraph-properties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63" style:family="table-row">
      <style:table-row-properties style:min-row-height="0.3138in"/>
    </style:style>
    <style:style style:name="TableCell6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Normal" style:family="paragraph">
      <style:paragraph-properties style:vertical-align="baseline" fo:margin-bottom="0in"/>
    </style:style>
    <style:style style:name="T66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Normal" style:family="paragraph">
      <style:paragraph-properties style:vertical-align="baseline" fo:margin-bottom="0in"/>
    </style:style>
    <style:style style:name="T71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72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7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74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75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76" style:family="table-row">
      <style:table-row-properties style:min-row-height="0.3472in"/>
    </style:style>
    <style:style style:name="TableCell7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" style:parent-style-name="Normal" style:family="paragraph">
      <style:paragraph-properties style:vertical-align="baseline" fo:margin-bottom="0in"/>
    </style:style>
    <style:style style:name="T79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baseline" fo:margin-bottom="0in"/>
    </style:style>
    <style:style style:name="T84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85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P86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87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88" style:family="table-row">
      <style:table-row-properties style:min-row-height="0.3833in"/>
    </style:style>
    <style:style style:name="TableCell8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0" style:parent-style-name="Normal" style:family="paragraph">
      <style:paragraph-properties style:vertical-align="baseline" fo:margin-bottom="0in"/>
    </style:style>
    <style:style style:name="T91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" style:parent-style-name="Normal" style:family="paragraph">
      <style:paragraph-properties style:vertical-align="baseline" fo:margin-bottom="0in"/>
    </style:style>
    <style:style style:name="T96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8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01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03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04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05" style:family="table-row">
      <style:table-row-properties style:min-row-height="0.3576in"/>
    </style:style>
    <style:style style:name="TableCell106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07" style:parent-style-name="Normal" style:family="paragraph">
      <style:paragraph-properties style:vertical-align="baseline" fo:margin-bottom="0in"/>
    </style:style>
    <style:style style:name="T108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baseline" fo:margin-bottom="0in"/>
    </style:style>
    <style:style style:name="T116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1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18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1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2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21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22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23" style:family="table-row">
      <style:table-row-properties style:min-row-height="0.3583in"/>
    </style:style>
    <style:style style:name="TableCell124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25" style:parent-style-name="Normal" style:family="paragraph">
      <style:paragraph-properties style:vertical-align="baseline" fo:margin-bottom="0in"/>
    </style:style>
    <style:style style:name="T126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28" style:family="table-row">
      <style:table-row-properties style:min-row-height="0.3833in"/>
    </style:style>
    <style:style style:name="TableCell12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baseline" fo:margin-bottom="0in"/>
    </style:style>
    <style:style style:name="T131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5" style:parent-style-name="Normal" style:family="paragraph">
      <style:paragraph-properties style:vertical-align="baseline" fo:margin-bottom="0in"/>
    </style:style>
    <style:style style:name="T136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37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3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39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40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41" style:family="table-row">
      <style:table-row-properties style:min-row-height="0.3388in"/>
    </style:style>
    <style:style style:name="TableCell142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3" style:parent-style-name="Normal" style:family="paragraph">
      <style:paragraph-properties style:vertical-align="baseline" fo:margin-bottom="0in"/>
    </style:style>
    <style:style style:name="T144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8" style:parent-style-name="Normal" style:family="paragraph">
      <style:paragraph-properties style:vertical-align="baseline" fo:margin-bottom="0in"/>
    </style:style>
    <style:style style:name="T14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5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51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52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55" style:parent-style-name="Normal" style:family="paragraph">
      <style:paragraph-properties style:vertical-align="baseline" fo:margin-bottom="0in"/>
    </style:style>
    <style:style style:name="T156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58" style:family="table-row">
      <style:table-row-properties style:min-row-height="0.377in"/>
    </style:style>
    <style:style style:name="TableCell15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0" style:parent-style-name="Normal" style:family="paragraph">
      <style:paragraph-properties style:vertical-align="baseline" fo:margin-bottom="0in"/>
    </style:style>
    <style:style style:name="T161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62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6" style:parent-style-name="Normal" style:family="paragraph">
      <style:paragraph-properties style:vertical-align="baseline" fo:margin-bottom="0in"/>
    </style:style>
    <style:style style:name="T167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6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69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70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71" style:family="table-row">
      <style:table-row-properties style:min-row-height="0.343in"/>
    </style:style>
    <style:style style:name="TableCell172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3" style:parent-style-name="Normal" style:family="paragraph">
      <style:paragraph-properties style:vertical-align="baseline" fo:margin-bottom="0in"/>
    </style:style>
    <style:style style:name="T174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7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8" style:parent-style-name="Normal" style:family="paragraph">
      <style:paragraph-properties style:vertical-align="baseline" fo:margin-bottom="0in"/>
    </style:style>
    <style:style style:name="T17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80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81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8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8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84" style:family="table-row">
      <style:table-row-properties style:min-row-height="0.3465in"/>
    </style:style>
    <style:style style:name="TableCell185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86" style:parent-style-name="Normal" style:family="paragraph">
      <style:paragraph-properties style:vertical-align="baseline" fo:margin-bottom="0in"/>
    </style:style>
    <style:style style:name="T187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8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1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19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9pt" style:language-asian="en" style:country-asian="GB"/>
    </style:style>
    <style:style style:name="P19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</office:automatic-styles>
  <office:body>
    <office:text text:use-soft-page-breaks="true">
      <text:h text:style-name="P1" text:outline-level="2">Proforma for Special Severance Business Cases</text:h>
      <text:h text:style-name="P2" text:outline-level="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Special Severance Business Case</text:span></text:p>
          </table:table-cell>
          <table:covered-table-cell/>
        </table:table-row>
        <table:table-row table:style-name="TableRow10">
          <table:table-cell table:style-name="TableCell11">
            <text:p text:style-name="P12">Contact in Sponsor Department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me of Requesting Organisation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e Case is Submitted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e Decision is needed and why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Accounting Officer who<text:s/></text:span><text:span text:style-name="T38">approved cas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Circumstances of the Cas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Is this within the delegated limit and NCR?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Please provide how this payment could be seen as Novel, Contentious or Repercussive.</text:span>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Overview of the Case and Organisation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Please provide a brief case<text:s/></text:span><text:span text:style-name="T60">history, with key dates, summarising how the situation has come about. Specify organisations key deliverables, size and previous use of severance payments.</text:span></text:p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Terms of employment</text:span><text:span text:style-name="T67"> 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What are individual’s terms of employment (length of service,<text:s/></text:span><text:span text:style-name="T72">current salary, contractual notice period, type of contract (e.g. fixed term, part time)?</text:span><text:span text:style-name="T73"> </text:span></text:p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Breakdown of proposed exit payment</text:span><text:span text:style-name="T80"> 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Please list each type of payment separately e.g. Statutory redundancy, pay in lieu of notice, Special Severance<text:s/></text:span><text:span text:style-name="T85">Payment. This should include both contractual and non-contractual elements.</text:span></text:p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Proposed ways of proceeding</text:span><text:span text:style-name="T92"> 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What is the individual’s contractual entitlement, and why do you propose to make a Special Severance Payment?</text:span><text:span text:style-name="T97">  </text:span><text:span text:style-name="T98"><text:s/>What is the scope for<text:s/></text:span><text:span text:style-name="T99">reference to tribunal (incl. summary of the legal assessment of the chances of winning or losing the case, potential consequences)?</text:span><text:span text:style-name="T100"> </text:span><text:span text:style-name="T101"><text:s/>Other options considered?</text:span><text:span text:style-name="T102"> </text:span></text:p>
            <text:p text:style-name="P103"/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<text:span text:style-name="T108">Financial Considerations</text:span><text:span text:style-name="T109"> 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The value for money consideration underlying the proposed<text:s/>payment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Set out break-down of costs, including legal costs, potential tribunal awards. Highlight efficiency savings from workplace reform and/or any associated repercussive risks e.g. conduct issues to the delivery of the organisation’s objectives. Provide rationale for proposed level of settlement (with pay comparison i.e. x months’ pay / y% of salary); costs of alternative options, and why a proposed settlement offers best (include best value for money) solution.</text:span><text:span text:style-name="T117"> </text:span><text:span text:style-name="T118"><text:s/>When considering vfm,<text:s/></text:span><text:span text:style-name="T119">non-financial costs (i.e. effect on staff morale, achievement of business objectives) can also be considered.</text:span><text:span text:style-name="T120"> </text:span></text:p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Non- Financial Considerations</text:span><text:span text:style-name="T127"> 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Performance management</text:span><text:span text:style-name="T132"> 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Specify if performance has been an issue for the individual. Provide details of<text:s/></text:span><text:span text:style-name="T137">performance management procedures followed if applicable.</text:span><text:span text:style-name="T138"> </text:span></text:p>
            <text:p text:style-name="P139"/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Management procedures</text:span><text:span text:style-name="T145"> 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Specify measures taken to prevent the exit, including efforts to perform reasonable adjustments, resolve grievances or redeploy.</text:span><text:span text:style-name="T150"> </text:span></text:p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Repercussive risk</text:span><text:span text:style-name="T157"> 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Lessons<text:s/></text:span><text:span text:style-name="T162">learnt from this case</text:span><text:span text:style-name="T163"> 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Explain what lessons have been learned and how management systems have been/will be improved to avoid future occurrences of similar cases.</text:span><text:span text:style-name="T168"> </text:span></text:p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Wider impact and potential precedents</text:span><text:span text:style-name="T175"> 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Explain whether this case might have an<text:s/></text:span><text:span text:style-name="T180">impact on or set a precedent for other existing or future cases, both within own organisation, and for other public sector bodies.</text:span><text:span text:style-name="T181"> </text:span></text:p>
            <text:p text:style-name="P182"/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Any other useful information</text:span><text:span text:style-name="T188"> 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  <text:p text:style-name="P192"/>
            <text:p text:style-name="P19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yszko, Julia - HMT</meta:initial-creator>
    <dc:creator>Lovegrove, Elizabeth - HMT</dc:creator>
    <meta:creation-date>2025-11-25T17:16:00Z</meta:creation-date>
    <dc:date>2025-11-25T17:16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857" meta:row-count="20" meta:non-whitespace-character-count="2435"/>
  </office:meta>
</office:document-meta>
</file>