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8.37847222222222cm"/>
    </style:style>
    <style:style style:name="co10" style:family="table-column">
      <style:table-column-properties fo:break-before="auto" style:column-width="10.5480555555556cm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2.39888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2">
            <text:p>Compulsory Basic Training (CBT) statistics, Great Britain, from April 2011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Great Britain from April 2011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Last updated: 4 December 2025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81" table:default-cell-style-name="ce15"/>
        <table:table-row table:style-name="ro5">
          <table:table-cell office:value-type="string" table:style-name="ce14">
            <text:p>Notes table for INS0503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6">
            <text:p>This worksheet contains one table.<text:s/>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The annual figures for number of instructor certificates held at period end are as at 31 March for full financial years.</text:p>
          </table:table-cell>
          <table:table-cell table:number-columns-repeated="16382" table:style-name="ce17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Books of DL196 certificates are issued to approved training bodies who then issue the certificates to individuals on completion of compulsory basic training.</text:p>
          </table:table-cell>
          <table:table-cell table:number-columns-repeated="16382" table:style-name="ce17"/>
        </table:table-row>
        <table:table-row table:style-name="ro4">
          <table:table-cell table:style-name="ce18"/>
          <table:table-cell table:style-name="ce6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INS0203" table:style-name="ta1">
        <table:table-column table:style-name="co8" table:default-cell-style-name="ce3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31"/>
        <table:table-column table:style-name="co2" table:number-columns-repeated="16379" table:default-cell-style-name="ce30"/>
        <table:table-row table:style-name="ro5">
          <table:table-cell office:value-type="string" table:style-name="ce14">
            <text:p>Compulsory Basic Training (CBT) instructor standards checks, Great Britain, from April 2011 to March 2025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7">
          <table:table-cell office:value-type="string" table:style-name="ce22">
            <text:p>INS0503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8">
          <table:table-cell office:value-type="string" table:style-name="ce22">
            <text:p>Date Interval [note 1]</text:p>
          </table:table-cell>
          <table:table-cell office:value-type="string" table:style-name="ce23">
            <text:p>Date</text:p>
          </table:table-cell>
          <table:table-cell office:value-type="string" table:style-name="ce23">
            <text:p>Compulsory Basic Training [note 2]</text:p>
          </table:table-cell>
          <table:table-cell office:value-type="string" table:style-name="ce23">
            <text:p>Measure</text:p>
          </table:table-cell>
          <table:table-cell office:value-type="string" table:style-name="ce24">
            <text:p>Number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450" table:style-name="ce28">
            <text:p>56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4" table:style-name="ce28">
            <text:p>1,52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2" table:style-name="ce28">
            <text:p>2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0300" table:style-name="ce28">
            <text:p>60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2" table:style-name="ce28">
            <text:p>1,52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5300" table:style-name="ce28">
            <text:p>35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9" table:style-name="ce28">
            <text:p>1,5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" table:style-name="ce28">
            <text:p>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4400" table:style-name="ce28">
            <text:p>44,4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8" table:style-name="ce28">
            <text:p>1,49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8" table:style-name="ce28">
            <text:p>2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725" table:style-name="ce28">
            <text:p>54,7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3" table:style-name="ce28">
            <text:p>1,49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3" table:style-name="ce28">
            <text:p>2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9950" table:style-name="ce28">
            <text:p>59,9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96" table:style-name="ce28">
            <text:p>1,59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6800" table:style-name="ce28">
            <text:p>46,8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15" table:style-name="ce28">
            <text:p>1,31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0" table:style-name="ce28">
            <text:p>1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450" table:style-name="ce28">
            <text:p>32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56" table:style-name="ce28">
            <text:p>1,35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200" table:style-name="ce28">
            <text:p>54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0" table:style-name="ce28">
            <text:p>1,28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250" table:style-name="ce28">
            <text:p>58,2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7" table:style-name="ce28">
            <text:p>1,26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1" table:style-name="ce28">
            <text:p>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3775" table:style-name="ce28">
            <text:p>33,7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99" table:style-name="ce28">
            <text:p>1,29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200" table:style-name="ce28">
            <text:p>40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43" table:style-name="ce28">
            <text:p>1,3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0" table:style-name="ce28">
            <text:p>2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5600" table:style-name="ce28">
            <text:p>55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74" table:style-name="ce28">
            <text:p>1,3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5" table:style-name="ce28">
            <text:p>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425" table:style-name="ce28">
            <text:p>58,4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15" table:style-name="ce28">
            <text:p>1,41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4925" table:style-name="ce28">
            <text:p>34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64" table:style-name="ce28">
            <text:p>1,4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5" table:style-name="ce28">
            <text:p>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825" table:style-name="ce28">
            <text:p>38,8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4" table:style-name="ce28">
            <text:p>1,50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175" table:style-name="ce28">
            <text:p>56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41" table:style-name="ce28">
            <text:p>1,5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650" table:style-name="ce28">
            <text:p>58,6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88" table:style-name="ce28">
            <text:p>1,58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2" table:style-name="ce28">
            <text:p>5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6000" table:style-name="ce28">
            <text:p>36,0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3" table:style-name="ce28">
            <text:p>1,60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9975" table:style-name="ce28">
            <text:p>39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3" table:style-name="ce28">
            <text:p>1,6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8" table:style-name="ce28">
            <text:p>5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475" table:style-name="ce28">
            <text:p>56,4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7" table:style-name="ce28">
            <text:p>1,60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3" table:style-name="ce28">
            <text:p>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925" table:style-name="ce28">
            <text:p>56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0" table:style-name="ce28">
            <text:p>1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200" table:style-name="ce28">
            <text:p>37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1" table:style-name="ce28">
            <text:p>1,61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4" table:style-name="ce28">
            <text:p>3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550" table:style-name="ce28">
            <text:p>40,5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9" table:style-name="ce28">
            <text:p>1,6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525" table:style-name="ce28">
            <text:p>54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26" table:style-name="ce28">
            <text:p>1,6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0" table:style-name="ce28">
            <text:p>6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375" table:style-name="ce28">
            <text:p>54,3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2" table:style-name="ce28">
            <text:p>1,6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625" table:style-name="ce28">
            <text:p>32,6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26" table:style-name="ce28">
            <text:p>1,6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5175" table:style-name="ce28">
            <text:p>35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3" table:style-name="ce28">
            <text:p>1,6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175" table:style-name="ce28">
            <text:p>54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49" table:style-name="ce28">
            <text:p>1,64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0" table:style-name="ce28">
            <text:p>4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3600" table:style-name="ce28">
            <text:p>53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41" table:style-name="ce28">
            <text:p>1,6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1" table:style-name="ce28">
            <text:p>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350" table:style-name="ce28">
            <text:p>32,3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0" table:style-name="ce28">
            <text:p>1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0" table:style-name="ce28">
            <text:p>2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950" table:style-name="ce28">
            <text:p>37,9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55" table:style-name="ce28">
            <text:p>1,5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1" table:style-name="ce28">
            <text:p>3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000" table:style-name="ce28">
            <text:p>52,0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1" table:style-name="ce28">
            <text:p>1,5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7" table:style-name="ce28">
            <text:p>3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350" table:style-name="ce28">
            <text:p>52,3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84" table:style-name="ce28">
            <text:p>1,48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2" table:style-name="ce28">
            <text:p>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0575" table:style-name="ce28">
            <text:p>30,5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63" table:style-name="ce28">
            <text:p>1,46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9" table:style-name="ce28">
            <text:p>3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050" table:style-name="ce28">
            <text:p>38,0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30" table:style-name="ce28">
            <text:p>1,4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1" table:style-name="ce28">
            <text:p>3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9525" table:style-name="ce28">
            <text:p>39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0" table:style-name="ce28">
            <text:p>1,27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4" table:style-name="ce28">
            <text:p>1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3100" table:style-name="ce28">
            <text:p>63,1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1" table:style-name="ce28">
            <text:p>1,28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8" table:style-name="ce28">
            <text:p>3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075" table:style-name="ce28">
            <text:p>38,0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4" table:style-name="ce28">
            <text:p>1,2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8" table:style-name="ce28">
            <text:p>3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1975" table:style-name="ce28">
            <text:p>11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7" table:style-name="ce28">
            <text:p>1,28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3" table:style-name="ce28">
            <text:p>2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74225" table:style-name="ce28">
            <text:p>74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7" table:style-name="ce28">
            <text:p>1,27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7" table:style-name="ce28">
            <text:p>3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0300" table:style-name="ce28">
            <text:p>60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8" table:style-name="ce28">
            <text:p>1,28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0" table:style-name="ce28">
            <text:p>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200" table:style-name="ce28">
            <text:p>40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7" table:style-name="ce28">
            <text:p>1,26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3675" table:style-name="ce28">
            <text:p>43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4" table:style-name="ce28">
            <text:p>1,2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9" table:style-name="ce28">
            <text:p>2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125" table:style-name="ce28">
            <text:p>52,1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6" table:style-name="ce28">
            <text:p>1,27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7200" table:style-name="ce28">
            <text:p>57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4" table:style-name="ce28">
            <text:p>1,28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3" table:style-name="ce28">
            <text:p>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050" table:style-name="ce28">
            <text:p>37,0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1" table:style-name="ce28">
            <text:p>1,28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1" table:style-name="ce28">
            <text:p>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3525" table:style-name="ce28">
            <text:p>33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1" table:style-name="ce28">
            <text:p>1,27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" table:style-name="ce28">
            <text:p>1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5225" table:style-name="ce28">
            <text:p>55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8" table:style-name="ce28">
            <text:p>1,27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" table:style-name="ce28">
            <text:p>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3875" table:style-name="ce28">
            <text:p>53,8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7" table:style-name="ce28">
            <text:p>1,27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" table:style-name="ce28">
            <text:p>1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525" table:style-name="ce28">
            <text:p>37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17" table:style-name="ce28">
            <text:p>1,2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" table:style-name="ce28">
            <text:p>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1500" table:style-name="ce28">
            <text:p>41,5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195" table:style-name="ce28">
            <text:p>1,19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" table:style-name="ce28">
            <text:p>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225" table:style-name="ce28">
            <text:p>52,225</text:p>
          </table:table-cell>
          <table:table-cell table:style-name="ce15"/>
          <table:table-cell table:style-name="ce29"/>
          <table:table-cell table:number-columns-repeated="16377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7" table:style-name="ce28">
            <text:p>1,22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5" table:style-name="ce28">
            <text:p>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675" table:style-name="ce28">
            <text:p>52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32" table:style-name="ce28">
            <text:p>1,2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" table:style-name="ce28">
            <text:p>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375" table:style-name="ce28">
            <text:p>38,3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8" table:style-name="ce28">
            <text:p>1,22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1" table:style-name="ce28">
            <text:p>1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150" table:style-name="ce28">
            <text:p>37,1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1" table:style-name="ce28">
            <text:p>1,2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" table:style-name="ce28">
            <text:p>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125" table:style-name="ce28">
            <text:p>56,125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9" table:style-name="ce28">
            <text:p>1,229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075" table:style-name="ce28">
            <text:p>56,075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36" table:style-name="ce28">
            <text:p>1,236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6450" table:style-name="ce28">
            <text:p>196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8" table:style-name="ce28">
            <text:p>1,49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2" table:style-name="ce28">
            <text:p>9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3925" table:style-name="ce28">
            <text:p>193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56" table:style-name="ce28">
            <text:p>1,35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4" table:style-name="ce28">
            <text:p>9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6425" table:style-name="ce28">
            <text:p>186,4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43" table:style-name="ce28">
            <text:p>1,3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03" table:style-name="ce28">
            <text:p>10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7775" table:style-name="ce28">
            <text:p>187,7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4" table:style-name="ce28">
            <text:p>1,50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4" table:style-name="ce28">
            <text:p>1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0800" table:style-name="ce28">
            <text:p>190,8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3" table:style-name="ce28">
            <text:p>1,6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6" table:style-name="ce28">
            <text:p>19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1150" table:style-name="ce28">
            <text:p>191,1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9" table:style-name="ce28">
            <text:p>1,6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9" table:style-name="ce28">
            <text:p>16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6700" table:style-name="ce28">
            <text:p>176,7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3" table:style-name="ce28">
            <text:p>1,6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2" table:style-name="ce28">
            <text:p>16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8075" table:style-name="ce28">
            <text:p>178,0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55" table:style-name="ce28">
            <text:p>1,5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32" table:style-name="ce28">
            <text:p>1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2975" table:style-name="ce28">
            <text:p>172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30" table:style-name="ce28">
            <text:p>1,4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39" table:style-name="ce28">
            <text:p>13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52675" table:style-name="ce28">
            <text:p>152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7" table:style-name="ce28">
            <text:p>1,28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13" table:style-name="ce28">
            <text:p>1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218400" table:style-name="ce28">
            <text:p>218,4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4" table:style-name="ce28">
            <text:p>1,2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21" table:style-name="ce28">
            <text:p>1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9900" table:style-name="ce28">
            <text:p>179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1" table:style-name="ce28">
            <text:p>1,27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9" table:style-name="ce28">
            <text:p>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8125" table:style-name="ce28">
            <text:p>188,1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195" table:style-name="ce28">
            <text:p>1,19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1" table:style-name="ce28">
            <text:p>5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0425" table:style-name="ce28">
            <text:p>180,425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1" table:style-name="ce28">
            <text:p>1,221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5" table:style-name="ce28">
            <text:p>55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5 to 2026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12200" table:style-name="ce28">
            <text:p>112,200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5 to 202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36" table:style-name="ce28">
            <text:p>1,236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5 to 202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0" table:style-name="ce28">
            <text:p>30</text:p>
          </table:table-cell>
          <table:table-cell table:number-columns-repeated="2" table:style-name="ce30"/>
          <table:table-cell table:number-columns-repeated="16377" table:style-name="ce1"/>
        </table:table-row>
        <table:table-row table:number-rows-repeated="1048353" table:style-name="ro9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203.A4:INS0203.E2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ompulsory Basic Training (CBT) statistics, Great Britain, from April 2011 to September 2024</dc:title>
    <meta:initial-creator>Daryl Lloyd</meta:initial-creator>
    <dc:creator>Rob Elsdon-O'Brien</dc:creator>
    <meta:creation-date>2010-11-24T16:02:29Z</meta:creation-date>
    <dc:date>2025-11-25T14:49:41Z</dc:date>
    <meta:print-date>2019-12-06T15:57:01Z</meta:print-date>
    <meta:editing-duration>PT0S</meta:editing-duration>
  </office:meta>
</office:document-meta>
</file>