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17.65652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8.678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7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7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7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7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7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120" table:style-name="ce57">
            <text:p>876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870" table:style-name="ce57">
            <text:p>915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9230" table:style-name="ce57">
            <text:p>929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520" table:style-name="ce57">
            <text:p>1,13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580" table:style-name="ce57">
            <text:p>1,19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5420" table:style-name="ce57">
            <text:p>1,325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2280" table:style-name="ce57">
            <text:p>1,15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7450" table:style-name="ce57">
            <text:p>1,207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70" table:style-name="ce53">
            <text:p>55,77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30" table:style-name="ce53">
            <text:p>1,189,630</text:p>
          </table:table-cell>
          <table:table-cell office:value-type="float" office:value="1190570" table:style-name="ce57">
            <text:p>1,19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10" table:style-name="ce53">
            <text:p>55,31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80" table:style-name="ce53">
            <text:p>1,174,380</text:p>
          </table:table-cell>
          <table:table-cell office:value-type="float" office:value="1170080" table:style-name="ce57">
            <text:p>1,17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90410" table:style-name="ce57">
            <text:p>1,19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10" table:style-name="ce53">
            <text:p>62,31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70" table:style-name="ce53">
            <text:p>1,370,370</text:p>
          </table:table-cell>
          <table:table-cell office:value-type="float" office:value="1375800" table:style-name="ce57">
            <text:p>1,375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34020" table:style-name="ce53">
            <text:p>1,034,020</text:p>
          </table:table-cell>
          <table:table-cell office:value-type="float" office:value="102140" table:style-name="ce53">
            <text:p>102,140</text:p>
          </table:table-cell>
          <table:table-cell office:value-type="float" office:value="53510" table:style-name="ce53">
            <text:p>53,510</text:p>
          </table:table-cell>
          <table:table-cell office:value-type="float" office:value="27260" table:style-name="ce53">
            <text:p>27,260</text:p>
          </table:table-cell>
          <table:table-cell office:value-type="float" office:value="1216930" table:style-name="ce53">
            <text:p>1,216,930</text:p>
          </table:table-cell>
          <table:table-cell office:value-type="float" office:value="1208420" table:style-name="ce57">
            <text:p>1,208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840030" table:style-name="ce54">
            <text:p>840,030</text:p>
          </table:table-cell>
          <table:table-cell office:value-type="float" office:value="93130" table:style-name="ce54">
            <text:p>93,130</text:p>
          </table:table-cell>
          <table:table-cell office:value-type="float" office:value="44050" table:style-name="ce54">
            <text:p>44,050</text:p>
          </table:table-cell>
          <table:table-cell office:value-type="float" office:value="23470" table:style-name="ce54">
            <text:p>23,470</text:p>
          </table:table-cell>
          <table:table-cell office:value-type="float" office:value="1000680" table:style-name="ce54">
            <text:p>1,000,680</text:p>
          </table:table-cell>
          <table:table-cell office:value-type="float" office:value="1001150" table:style-name="ce58">
            <text:p>1,001,15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35310" table:style-name="ce55">
            <text:p>1,035,310</text:p>
          </table:table-cell>
          <table:table-cell office:value-type="float" office:value="101750" table:style-name="ce55">
            <text:p>101,750</text:p>
          </table:table-cell>
          <table:table-cell office:value-type="float" office:value="50190" table:style-name="ce55">
            <text:p>50,190</text:p>
          </table:table-cell>
          <table:table-cell office:value-type="float" office:value="27380" table:style-name="ce55">
            <text:p>27,380</text:p>
          </table:table-cell>
          <table:table-cell office:value-type="float" office:value="1214630" table:style-name="ce55">
            <text:p>1,214,630</text:p>
          </table:table-cell>
          <table:table-cell office:value-type="float" office:value="1223970" table:style-name="ce59">
            <text:p>1,223,97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UK</text:p>
          </table:table-cell>
          <table:table-cell office:value-type="string" table:style-name="ce62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83570" table:style-name="ce54">
            <text:p>283,570</text:p>
          </table:table-cell>
          <table:table-cell office:value-type="float" office:value="32840" table:style-name="ce54">
            <text:p>32,840</text:p>
          </table:table-cell>
          <table:table-cell office:value-type="float" office:value="14110" table:style-name="ce54">
            <text:p>14,110</text:p>
          </table:table-cell>
          <table:table-cell office:value-type="float" office:value="10340" table:style-name="ce54">
            <text:p>10,340</text:p>
          </table:table-cell>
          <table:table-cell office:value-type="float" office:value="340860" table:style-name="ce54">
            <text:p>340,860</text:p>
          </table:table-cell>
          <table:table-cell office:value-type="float" office:value="332410" table:style-name="ce58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322520" table:style-name="ce54">
            <text:p>322,520</text:p>
          </table:table-cell>
          <table:table-cell office:value-type="float" office:value="37040" table:style-name="ce54">
            <text:p>37,040</text:p>
          </table:table-cell>
          <table:table-cell office:value-type="float" office:value="15730" table:style-name="ce54">
            <text:p>15,730</text:p>
          </table:table-cell>
          <table:table-cell office:value-type="float" office:value="11590" table:style-name="ce54">
            <text:p>11,590</text:p>
          </table:table-cell>
          <table:table-cell office:value-type="float" office:value="386880" table:style-name="ce54">
            <text:p>386,880</text:p>
          </table:table-cell>
          <table:table-cell office:value-type="float" office:value="346670" table:style-name="ce58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319370" table:style-name="ce54">
            <text:p>319,370</text:p>
          </table:table-cell>
          <table:table-cell office:value-type="float" office:value="34530" table:style-name="ce54">
            <text:p>34,530</text:p>
          </table:table-cell>
          <table:table-cell office:value-type="float" office:value="16130" table:style-name="ce54">
            <text:p>16,130</text:p>
          </table:table-cell>
          <table:table-cell office:value-type="float" office:value="11670" table:style-name="ce54">
            <text:p>11,670</text:p>
          </table:table-cell>
          <table:table-cell office:value-type="float" office:value="381700" table:style-name="ce54">
            <text:p>381,700</text:p>
          </table:table-cell>
          <table:table-cell office:value-type="float" office:value="366900" table:style-name="ce58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3620" table:style-name="ce54">
            <text:p>283,620</text:p>
          </table:table-cell>
          <table:table-cell office:value-type="float" office:value="26830" table:style-name="ce54">
            <text:p>26,830</text:p>
          </table:table-cell>
          <table:table-cell office:value-type="float" office:value="13910" table:style-name="ce54">
            <text:p>13,910</text:p>
          </table:table-cell>
          <table:table-cell office:value-type="float" office:value="10320" table:style-name="ce54">
            <text:p>10,320</text:p>
          </table:table-cell>
          <table:table-cell office:value-type="float" office:value="334680" table:style-name="ce54">
            <text:p>334,680</text:p>
          </table:table-cell>
          <table:table-cell office:value-type="float" office:value="398120" table:style-name="ce58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350020" table:style-name="ce54">
            <text:p>350,020</text:p>
          </table:table-cell>
          <table:table-cell office:value-type="float" office:value="38350" table:style-name="ce54">
            <text:p>38,350</text:p>
          </table:table-cell>
          <table:table-cell office:value-type="float" office:value="17730" table:style-name="ce54">
            <text:p>17,730</text:p>
          </table:table-cell>
          <table:table-cell office:value-type="float" office:value="13170" table:style-name="ce54">
            <text:p>13,170</text:p>
          </table:table-cell>
          <table:table-cell office:value-type="float" office:value="419270" table:style-name="ce54">
            <text:p>419,270</text:p>
          </table:table-cell>
          <table:table-cell office:value-type="float" office:value="405650" table:style-name="ce58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384790" table:style-name="ce54">
            <text:p>384,790</text:p>
          </table:table-cell>
          <table:table-cell office:value-type="float" office:value="40150" table:style-name="ce54">
            <text:p>40,150</text:p>
          </table:table-cell>
          <table:table-cell office:value-type="float" office:value="19090" table:style-name="ce54">
            <text:p>19,090</text:p>
          </table:table-cell>
          <table:table-cell office:value-type="float" office:value="13120" table:style-name="ce54">
            <text:p>13,120</text:p>
          </table:table-cell>
          <table:table-cell office:value-type="float" office:value="457150" table:style-name="ce54">
            <text:p>457,150</text:p>
          </table:table-cell>
          <table:table-cell office:value-type="float" office:value="425080" table:style-name="ce58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386280" table:style-name="ce54">
            <text:p>386,280</text:p>
          </table:table-cell>
          <table:table-cell office:value-type="float" office:value="39070" table:style-name="ce54">
            <text:p>39,070</text:p>
          </table:table-cell>
          <table:table-cell office:value-type="float" office:value="20280" table:style-name="ce54">
            <text:p>20,280</text:p>
          </table:table-cell>
          <table:table-cell office:value-type="float" office:value="13720" table:style-name="ce54">
            <text:p>13,720</text:p>
          </table:table-cell>
          <table:table-cell office:value-type="float" office:value="459350" table:style-name="ce54">
            <text:p>459,350</text:p>
          </table:table-cell>
          <table:table-cell office:value-type="float" office:value="439620" table:style-name="ce58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7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7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7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7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7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7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7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7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7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7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7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7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7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29970" table:style-name="ce57">
            <text:p>22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6920" table:style-name="ce57">
            <text:p>22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30" table:style-name="ce57">
            <text:p>21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400" table:style-name="ce57">
            <text:p>20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750" table:style-name="ce57">
            <text:p>216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630" table:style-name="ce57">
            <text:p>22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840" table:style-name="ce57">
            <text:p>22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650" table:style-name="ce57">
            <text:p>24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890" table:style-name="ce57">
            <text:p>225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510" table:style-name="ce57">
            <text:p>228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280" table:style-name="ce57">
            <text:p>235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550" table:style-name="ce57">
            <text:p>239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220" table:style-name="ce57">
            <text:p>259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4030" table:style-name="ce57">
            <text:p>274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230" table:style-name="ce57">
            <text:p>294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1040" table:style-name="ce57">
            <text:p>31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380" table:style-name="ce57">
            <text:p>311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290" table:style-name="ce57">
            <text:p>304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300" table:style-name="ce57">
            <text:p>296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610" table:style-name="ce57">
            <text:p>287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120" table:style-name="ce57">
            <text:p>304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930" table:style-name="ce57">
            <text:p>314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320" table:style-name="ce57">
            <text:p>319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7050" table:style-name="ce57">
            <text:p>387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4420" table:style-name="ce57">
            <text:p>264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90190" table:style-name="ce57">
            <text:p>290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760" table:style-name="ce57">
            <text:p>29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6910" table:style-name="ce57">
            <text:p>306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8540" table:style-name="ce57">
            <text:p>30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6960" table:style-name="ce57">
            <text:p>306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0990" table:style-name="ce57">
            <text:p>30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90960" table:style-name="ce57">
            <text:p>29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0240" table:style-name="ce57">
            <text:p>30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9240" table:style-name="ce57">
            <text:p>29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80" table:style-name="ce53">
            <text:p>15,780</text:p>
          </table:table-cell>
          <table:table-cell office:value-type="float" office:value="7700" table:style-name="ce53">
            <text:p>7,700</text:p>
          </table:table-cell>
          <table:table-cell office:value-type="float" office:value="323580" table:style-name="ce53">
            <text:p>323,580</text:p>
          </table:table-cell>
          <table:table-cell office:value-type="float" office:value="298960" table:style-name="ce57">
            <text:p>298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2130" table:style-name="ce57">
            <text:p>292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5020" table:style-name="ce57">
            <text:p>295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50" table:style-name="ce53">
            <text:p>14,950</text:p>
          </table:table-cell>
          <table:table-cell office:value-type="float" office:value="7270" table:style-name="ce53">
            <text:p>7,270</text:p>
          </table:table-cell>
          <table:table-cell office:value-type="float" office:value="315960" table:style-name="ce53">
            <text:p>315,960</text:p>
          </table:table-cell>
          <table:table-cell office:value-type="float" office:value="294590" table:style-name="ce57">
            <text:p>294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4870" table:style-name="ce57">
            <text:p>294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5600" table:style-name="ce57">
            <text:p>285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4700" table:style-name="ce57">
            <text:p>154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9210" table:style-name="ce57">
            <text:p>249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7950" table:style-name="ce57">
            <text:p>347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8550" table:style-name="ce57">
            <text:p>438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2190" table:style-name="ce57">
            <text:p>442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3670" table:style-name="ce57">
            <text:p>333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10" table:style-name="ce53">
            <text:p>16,010</text:p>
          </table:table-cell>
          <table:table-cell office:value-type="float" office:value="7520" table:style-name="ce53">
            <text:p>7,520</text:p>
          </table:table-cell>
          <table:table-cell office:value-type="float" office:value="298010" table:style-name="ce53">
            <text:p>298,010</text:p>
          </table:table-cell>
          <table:table-cell office:value-type="float" office:value="268570" table:style-name="ce57">
            <text:p>268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31370" table:style-name="ce57">
            <text:p>331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70" table:style-name="ce53">
            <text:p>13,270</text:p>
          </table:table-cell>
          <table:table-cell office:value-type="float" office:value="7140" table:style-name="ce53">
            <text:p>7,140</text:p>
          </table:table-cell>
          <table:table-cell office:value-type="float" office:value="303130" table:style-name="ce53">
            <text:p>303,130</text:p>
          </table:table-cell>
          <table:table-cell office:value-type="float" office:value="317880" table:style-name="ce57">
            <text:p>317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8820" table:style-name="ce57">
            <text:p>308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40" table:style-name="ce53">
            <text:p>14,840</text:p>
          </table:table-cell>
          <table:table-cell office:value-type="float" office:value="7200" table:style-name="ce53">
            <text:p>7,200</text:p>
          </table:table-cell>
          <table:table-cell office:value-type="float" office:value="329900" table:style-name="ce53">
            <text:p>329,900</text:p>
          </table:table-cell>
          <table:table-cell office:value-type="float" office:value="306720" table:style-name="ce57">
            <text:p>306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80" table:style-name="ce53">
            <text:p>10,680</text:p>
          </table:table-cell>
          <table:table-cell office:value-type="float" office:value="5400" table:style-name="ce53">
            <text:p>5,400</text:p>
          </table:table-cell>
          <table:table-cell office:value-type="float" office:value="246170" table:style-name="ce53">
            <text:p>246,170</text:p>
          </table:table-cell>
          <table:table-cell office:value-type="float" office:value="275000" table:style-name="ce57">
            <text:p>275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40" table:style-name="ce53">
            <text:p>196,340</text:p>
          </table:table-cell>
          <table:table-cell office:value-type="float" office:value="24410" table:style-name="ce53">
            <text:p>24,410</text:p>
          </table:table-cell>
          <table:table-cell office:value-type="float" office:value="10440" table:style-name="ce53">
            <text:p>10,440</text:p>
          </table:table-cell>
          <table:table-cell office:value-type="float" office:value="5620" table:style-name="ce53">
            <text:p>5,620</text:p>
          </table:table-cell>
          <table:table-cell office:value-type="float" office:value="236810" table:style-name="ce53">
            <text:p>236,810</text:p>
          </table:table-cell>
          <table:table-cell office:value-type="float" office:value="245820" table:style-name="ce57">
            <text:p>245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20" table:style-name="ce53">
            <text:p>229,220</text:p>
          </table:table-cell>
          <table:table-cell office:value-type="float" office:value="25510" table:style-name="ce53">
            <text:p>25,510</text:p>
          </table:table-cell>
          <table:table-cell office:value-type="float" office:value="11950" table:style-name="ce53">
            <text:p>11,950</text:p>
          </table:table-cell>
          <table:table-cell office:value-type="float" office:value="6400" table:style-name="ce53">
            <text:p>6,400</text:p>
          </table:table-cell>
          <table:table-cell office:value-type="float" office:value="273080" table:style-name="ce53">
            <text:p>273,080</text:p>
          </table:table-cell>
          <table:table-cell office:value-type="float" office:value="257450" table:style-name="ce57">
            <text:p>257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4</text:p>
          </table:table-cell>
          <table:table-cell office:value-type="float" office:value="221990" table:style-name="ce53">
            <text:p>221,990</text:p>
          </table:table-cell>
          <table:table-cell office:value-type="float" office:value="23440" table:style-name="ce53">
            <text:p>23,440</text:p>
          </table:table-cell>
          <table:table-cell office:value-type="float" office:value="11770" table:style-name="ce53">
            <text:p>11,770</text:p>
          </table:table-cell>
          <table:table-cell office:value-type="float" office:value="6190" table:style-name="ce53">
            <text:p>6,190</text:p>
          </table:table-cell>
          <table:table-cell office:value-type="float" office:value="263390" table:style-name="ce53">
            <text:p>263,390</text:p>
          </table:table-cell>
          <table:table-cell office:value-type="float" office:value="244970" table:style-name="ce57">
            <text:p>244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1</text:p>
          </table:table-cell>
          <table:table-cell office:value-type="float" office:value="192480" table:style-name="ce53">
            <text:p>192,480</text:p>
          </table:table-cell>
          <table:table-cell office:value-type="float" office:value="19770" table:style-name="ce53">
            <text:p>19,770</text:p>
          </table:table-cell>
          <table:table-cell office:value-type="float" office:value="9890" table:style-name="ce53">
            <text:p>9,890</text:p>
          </table:table-cell>
          <table:table-cell office:value-type="float" office:value="5260" table:style-name="ce53">
            <text:p>5,260</text:p>
          </table:table-cell>
          <table:table-cell office:value-type="float" office:value="227400" table:style-name="ce53">
            <text:p>227,400</text:p>
          </table:table-cell>
          <table:table-cell office:value-type="float" office:value="252910" table:style-name="ce57">
            <text:p>252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18610" table:style-name="ce53">
            <text:p>218,610</text:p>
          </table:table-cell>
          <table:table-cell office:value-type="float" office:value="25920" table:style-name="ce53">
            <text:p>25,920</text:p>
          </table:table-cell>
          <table:table-cell office:value-type="float" office:value="11260" table:style-name="ce53">
            <text:p>11,260</text:p>
          </table:table-cell>
          <table:table-cell office:value-type="float" office:value="5880" table:style-name="ce53">
            <text:p>5,880</text:p>
          </table:table-cell>
          <table:table-cell office:value-type="float" office:value="261670" table:style-name="ce53">
            <text:p>261,670</text:p>
          </table:table-cell>
          <table:table-cell office:value-type="float" office:value="274930" table:style-name="ce57">
            <text:p>274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49740" table:style-name="ce53">
            <text:p>249,740</text:p>
          </table:table-cell>
          <table:table-cell office:value-type="float" office:value="27710" table:style-name="ce53">
            <text:p>27,710</text:p>
          </table:table-cell>
          <table:table-cell office:value-type="float" office:value="12910" table:style-name="ce53">
            <text:p>12,910</text:p>
          </table:table-cell>
          <table:table-cell office:value-type="float" office:value="6900" table:style-name="ce53">
            <text:p>6,900</text:p>
          </table:table-cell>
          <table:table-cell office:value-type="float" office:value="297260" table:style-name="ce53">
            <text:p>297,260</text:p>
          </table:table-cell>
          <table:table-cell office:value-type="float" office:value="277130" table:style-name="ce57">
            <text:p>277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267750" table:style-name="ce53">
            <text:p>267,750</text:p>
          </table:table-cell>
          <table:table-cell office:value-type="float" office:value="27010" table:style-name="ce53">
            <text:p>27,010</text:p>
          </table:table-cell>
          <table:table-cell office:value-type="float" office:value="13930" table:style-name="ce53">
            <text:p>13,930</text:p>
          </table:table-cell>
          <table:table-cell office:value-type="float" office:value="7440" table:style-name="ce53">
            <text:p>7,440</text:p>
          </table:table-cell>
          <table:table-cell office:value-type="float" office:value="316130" table:style-name="ce53">
            <text:p>316,130</text:p>
          </table:table-cell>
          <table:table-cell office:value-type="float" office:value="289850" table:style-name="ce57">
            <text:p>28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99210" table:style-name="ce53">
            <text:p>299,210</text:p>
          </table:table-cell>
          <table:table-cell office:value-type="float" office:value="21110" table:style-name="ce53">
            <text:p>21,110</text:p>
          </table:table-cell>
          <table:table-cell office:value-type="float" office:value="12090" table:style-name="ce53">
            <text:p>12,090</text:p>
          </table:table-cell>
          <table:table-cell office:value-type="float" office:value="7160" table:style-name="ce53">
            <text:p>7,160</text:p>
          </table:table-cell>
          <table:table-cell office:value-type="float" office:value="339570" table:style-name="ce53">
            <text:p>339,570</text:p>
          </table:table-cell>
          <table:table-cell office:value-type="float" office:value="382060" table:style-name="ce57">
            <text:p>382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191020" table:style-name="ce53">
            <text:p>191,020</text:p>
          </table:table-cell>
          <table:table-cell office:value-type="float" office:value="26700" table:style-name="ce53">
            <text:p>26,700</text:p>
          </table:table-cell>
          <table:table-cell office:value-type="float" office:value="12360" table:style-name="ce53">
            <text:p>12,360</text:p>
          </table:table-cell>
          <table:table-cell office:value-type="float" office:value="5310" table:style-name="ce53">
            <text:p>5,310</text:p>
          </table:table-cell>
          <table:table-cell office:value-type="float" office:value="235390" table:style-name="ce53">
            <text:p>235,390</text:p>
          </table:table-cell>
          <table:table-cell office:value-type="float" office:value="243580" table:style-name="ce57">
            <text:p>243,58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3 [provisional]</text:p>
          </table:table-cell>
          <table:table-cell office:value-type="float" office:value="259380" table:style-name="ce63">
            <text:p>259,380</text:p>
          </table:table-cell>
          <table:table-cell office:value-type="float" office:value="29080" table:style-name="ce63">
            <text:p>29,080</text:p>
          </table:table-cell>
          <table:table-cell office:value-type="float" office:value="13920" table:style-name="ce63">
            <text:p>13,920</text:p>
          </table:table-cell>
          <table:table-cell office:value-type="float" office:value="6940" table:style-name="ce63">
            <text:p>6,940</text:p>
          </table:table-cell>
          <table:table-cell office:value-type="float" office:value="309320" table:style-name="ce63">
            <text:p>309,320</text:p>
          </table:table-cell>
          <table:table-cell office:value-type="float" office:value="288180" table:style-name="ce65">
            <text:p>288,18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7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7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7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7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7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7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7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7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7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7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7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7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7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7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7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7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7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7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7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7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7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7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7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7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7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7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7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7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7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7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7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7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7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7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7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7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7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7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7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7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7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7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7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7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7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7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7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7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7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7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7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7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210" table:style-name="ce57">
            <text:p>75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7050" table:style-name="ce57">
            <text:p>77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710" table:style-name="ce57">
            <text:p>77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550" table:style-name="ce57">
            <text:p>77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630" table:style-name="ce57">
            <text:p>74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740" table:style-name="ce57">
            <text:p>74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930" table:style-name="ce57">
            <text:p>7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490" table:style-name="ce57">
            <text:p>7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410" table:style-name="ce57">
            <text:p>67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070" table:style-name="ce57">
            <text:p>69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70" table:style-name="ce57">
            <text:p>6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660" table:style-name="ce57">
            <text:p>7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710" table:style-name="ce57">
            <text:p>73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70020" table:style-name="ce57">
            <text:p>7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020" table:style-name="ce57">
            <text:p>73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60" table:style-name="ce57">
            <text:p>74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170" table:style-name="ce57">
            <text:p>76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800" table:style-name="ce57">
            <text:p>7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480" table:style-name="ce57">
            <text:p>76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230" table:style-name="ce57">
            <text:p>7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130" table:style-name="ce57">
            <text:p>77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830" table:style-name="ce57">
            <text:p>77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670" table:style-name="ce57">
            <text:p>75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150" table:style-name="ce57">
            <text:p>8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540" table:style-name="ce57">
            <text:p>72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210" table:style-name="ce57">
            <text:p>7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140" table:style-name="ce57">
            <text:p>75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980" table:style-name="ce57">
            <text:p>75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30" table:style-name="ce57">
            <text:p>76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6920" table:style-name="ce57">
            <text:p>76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670" table:style-name="ce57">
            <text:p>7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690" table:style-name="ce57">
            <text:p>7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390" table:style-name="ce57">
            <text:p>7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710" table:style-name="ce57">
            <text:p>79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450" table:style-name="ce57">
            <text:p>81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0850" table:style-name="ce57">
            <text:p>80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300" table:style-name="ce57">
            <text:p>8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070" table:style-name="ce57">
            <text:p>89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89770" table:style-name="ce57">
            <text:p>89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140" table:style-name="ce57">
            <text:p>9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3120" table:style-name="ce57">
            <text:p>93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890" table:style-name="ce57">
            <text:p>94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350" table:style-name="ce57">
            <text:p>10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730" table:style-name="ce57">
            <text:p>103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520" table:style-name="ce57">
            <text:p>105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1790" table:style-name="ce57">
            <text:p>10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340" table:style-name="ce57">
            <text:p>105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180" table:style-name="ce57">
            <text:p>103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860" table:style-name="ce57">
            <text:p>102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280" table:style-name="ce57">
            <text:p>10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2140" table:style-name="ce57">
            <text:p>102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870" table:style-name="ce57">
            <text:p>100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580" table:style-name="ce57">
            <text:p>10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810" table:style-name="ce57">
            <text:p>98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6910" table:style-name="ce57">
            <text:p>96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4020" table:style-name="ce57">
            <text:p>94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610" table:style-name="ce57">
            <text:p>9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7980" table:style-name="ce57">
            <text:p>9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7950" table:style-name="ce57">
            <text:p>97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1120" table:style-name="ce57">
            <text:p>10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5050" table:style-name="ce57">
            <text:p>105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620" table:style-name="ce57">
            <text:p>104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4100" table:style-name="ce57">
            <text:p>10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210" table:style-name="ce57">
            <text:p>106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760" table:style-name="ce57">
            <text:p>106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710" table:style-name="ce57">
            <text:p>105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850" table:style-name="ce57">
            <text:p>106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4300" table:style-name="ce57">
            <text:p>104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220" table:style-name="ce57">
            <text:p>106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6530" table:style-name="ce57">
            <text:p>176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79980" table:style-name="ce57">
            <text:p>7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8640" table:style-name="ce57">
            <text:p>88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5800" table:style-name="ce57">
            <text:p>95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7100" table:style-name="ce57">
            <text:p>9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210" table:style-name="ce57">
            <text:p>97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5880" table:style-name="ce57">
            <text:p>9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700" table:style-name="ce57">
            <text:p>95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6120" table:style-name="ce57">
            <text:p>96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690" table:style-name="ce57">
            <text:p>102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620" table:style-name="ce57">
            <text:p>10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600" table:style-name="ce57">
            <text:p>103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540" table:style-name="ce57">
            <text:p>104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0770" table:style-name="ce57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230" table:style-name="ce57">
            <text:p>103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720" table:style-name="ce57">
            <text:p>103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240" table:style-name="ce57">
            <text:p>102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1000" table:style-name="ce57">
            <text:p>101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1130" table:style-name="ce57">
            <text:p>101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770" table:style-name="ce57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9090" table:style-name="ce57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200" table:style-name="ce57">
            <text:p>99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720" table:style-name="ce57">
            <text:p>97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4040" table:style-name="ce57">
            <text:p>94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9060" table:style-name="ce57">
            <text:p>99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0370" table:style-name="ce57">
            <text:p>10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810" table:style-name="ce57">
            <text:p>100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920" table:style-name="ce57">
            <text:p>98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500" table:style-name="ce57">
            <text:p>10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820" table:style-name="ce57">
            <text:p>9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680" table:style-name="ce57">
            <text:p>9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750" table:style-name="ce57">
            <text:p>100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40" table:style-name="ce53">
            <text:p>4,940</text:p>
          </table:table-cell>
          <table:table-cell office:value-type="float" office:value="2320" table:style-name="ce53">
            <text:p>2,320</text:p>
          </table:table-cell>
          <table:table-cell office:value-type="float" office:value="98770" table:style-name="ce53">
            <text:p>98,770</text:p>
          </table:table-cell>
          <table:table-cell office:value-type="float" office:value="98530" table:style-name="ce57">
            <text:p>9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380" table:style-name="ce57">
            <text:p>97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7030" table:style-name="ce57">
            <text:p>97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720" table:style-name="ce57">
            <text:p>97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250" table:style-name="ce57">
            <text:p>9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6160" table:style-name="ce57">
            <text:p>96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610" table:style-name="ce57">
            <text:p>10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140" table:style-name="ce57">
            <text:p>98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80" table:style-name="ce53">
            <text:p>5,280</text:p>
          </table:table-cell>
          <table:table-cell office:value-type="float" office:value="2690" table:style-name="ce53">
            <text:p>2,690</text:p>
          </table:table-cell>
          <table:table-cell office:value-type="float" office:value="111610" table:style-name="ce53">
            <text:p>111,610</text:p>
          </table:table-cell>
          <table:table-cell office:value-type="float" office:value="97470" table:style-name="ce57">
            <text:p>97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980" table:style-name="ce57">
            <text:p>98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8020" table:style-name="ce57">
            <text:p>9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860" table:style-name="ce57">
            <text:p>97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8990" table:style-name="ce57">
            <text:p>98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7010" table:style-name="ce57">
            <text:p>97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610" table:style-name="ce57">
            <text:p>97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0980" table:style-name="ce57">
            <text:p>90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2930" table:style-name="ce57">
            <text:p>4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8390" table:style-name="ce57">
            <text:p>4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380" table:style-name="ce57">
            <text:p>63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820" table:style-name="ce57">
            <text:p>7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980" table:style-name="ce57">
            <text:p>8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410" table:style-name="ce57">
            <text:p>95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150" table:style-name="ce57">
            <text:p>106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4960" table:style-name="ce57">
            <text:p>114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6840" table:style-name="ce57">
            <text:p>126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670" table:style-name="ce57">
            <text:p>11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2940" table:style-name="ce57">
            <text:p>142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6940" table:style-name="ce57">
            <text:p>176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020" table:style-name="ce57">
            <text:p>122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5140" table:style-name="ce57">
            <text:p>115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5030" table:style-name="ce74">
            <text:p>205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840" table:style-name="ce74">
            <text:p>75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7290" table:style-name="ce74">
            <text:p>97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540" table:style-name="ce74">
            <text:p>16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20" table:style-name="ce71">
            <text:p>5,320</text:p>
          </table:table-cell>
          <table:table-cell office:value-type="float" office:value="2310" table:style-name="ce71">
            <text:p>2,310</text:p>
          </table:table-cell>
          <table:table-cell office:value-type="float" office:value="85900" table:style-name="ce71">
            <text:p>85,900</text:p>
          </table:table-cell>
          <table:table-cell office:value-type="float" office:value="76720" table:style-name="ce74">
            <text:p>76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730" table:style-name="ce74">
            <text:p>92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120" table:style-name="ce74">
            <text:p>99,12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180" table:style-name="ce74">
            <text:p>108,1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240" table:style-name="ce74">
            <text:p>111,24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1950" table:style-name="ce74">
            <text:p>111,9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560" table:style-name="ce74">
            <text:p>109,5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980" table:style-name="ce74">
            <text:p>107,9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340" table:style-name="ce74">
            <text:p>100,34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210" table:style-name="ce74">
            <text:p>103,2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3010" table:style-name="ce74">
            <text:p>103,0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600" table:style-name="ce74">
            <text:p>102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80" table:style-name="ce53">
            <text:p>5,080</text:p>
          </table:table-cell>
          <table:table-cell office:value-type="float" office:value="2490" table:style-name="ce53">
            <text:p>2,490</text:p>
          </table:table-cell>
          <table:table-cell office:value-type="float" office:value="110010" table:style-name="ce53">
            <text:p>110,010</text:p>
          </table:table-cell>
          <table:table-cell office:value-type="float" office:value="104690" table:style-name="ce57">
            <text:p>104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3360" table:style-name="ce57">
            <text:p>103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8670" table:style-name="ce57">
            <text:p>9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4520" table:style-name="ce57">
            <text:p>94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9340" table:style-name="ce57">
            <text:p>89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200" table:style-name="ce53">
            <text:p>4,200</text:p>
          </table:table-cell>
          <table:table-cell office:value-type="float" office:value="2150" table:style-name="ce53">
            <text:p>2,150</text:p>
          </table:table-cell>
          <table:table-cell office:value-type="float" office:value="95170" table:style-name="ce53">
            <text:p>95,170</text:p>
          </table:table-cell>
          <table:table-cell office:value-type="float" office:value="91140" table:style-name="ce57">
            <text:p>9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2710" table:style-name="ce57">
            <text:p>82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90" table:style-name="ce53">
            <text:p>61,19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30" table:style-name="ce53">
            <text:p>74,030</text:p>
          </table:table-cell>
          <table:table-cell office:value-type="float" office:value="78170" table:style-name="ce57">
            <text:p>7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40" table:style-name="ce53">
            <text:p>4,140</text:p>
          </table:table-cell>
          <table:table-cell office:value-type="float" office:value="2240" table:style-name="ce53">
            <text:p>2,240</text:p>
          </table:table-cell>
          <table:table-cell office:value-type="float" office:value="94910" table:style-name="ce53">
            <text:p>94,910</text:p>
          </table:table-cell>
          <table:table-cell office:value-type="float" office:value="84940" table:style-name="ce57">
            <text:p>84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30" table:style-name="ce53">
            <text:p>71,630</text:p>
          </table:table-cell>
          <table:table-cell office:value-type="float" office:value="8350" table:style-name="ce53">
            <text:p>8,350</text:p>
          </table:table-cell>
          <table:table-cell office:value-type="float" office:value="3710" table:style-name="ce53">
            <text:p>3,710</text:p>
          </table:table-cell>
          <table:table-cell office:value-type="float" office:value="1820" table:style-name="ce53">
            <text:p>1,820</text:p>
          </table:table-cell>
          <table:table-cell office:value-type="float" office:value="85510" table:style-name="ce53">
            <text:p>85,510</text:p>
          </table:table-cell>
          <table:table-cell office:value-type="float" office:value="85540" table:style-name="ce57">
            <text:p>85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20" table:style-name="ce53">
            <text:p>79,720</text:p>
          </table:table-cell>
          <table:table-cell office:value-type="float" office:value="8510" table:style-name="ce53">
            <text:p>8,510</text:p>
          </table:table-cell>
          <table:table-cell office:value-type="float" office:value="4110" table:style-name="ce53">
            <text:p>4,110</text:p>
          </table:table-cell>
          <table:table-cell office:value-type="float" office:value="2270" table:style-name="ce53">
            <text:p>2,270</text:p>
          </table:table-cell>
          <table:table-cell office:value-type="float" office:value="94610" table:style-name="ce53">
            <text:p>94,610</text:p>
          </table:table-cell>
          <table:table-cell office:value-type="float" office:value="86860" table:style-name="ce57">
            <text:p>8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70" table:style-name="ce53">
            <text:p>77,870</text:p>
          </table:table-cell>
          <table:table-cell office:value-type="float" office:value="8650" table:style-name="ce53">
            <text:p>8,650</text:p>
          </table:table-cell>
          <table:table-cell office:value-type="float" office:value="4130" table:style-name="ce53">
            <text:p>4,130</text:p>
          </table:table-cell>
          <table:table-cell office:value-type="float" office:value="2310" table:style-name="ce53">
            <text:p>2,310</text:p>
          </table:table-cell>
          <table:table-cell office:value-type="float" office:value="92960" table:style-name="ce53">
            <text:p>92,960</text:p>
          </table:table-cell>
          <table:table-cell office:value-type="float" office:value="85050" table:style-name="ce57">
            <text:p>85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3">
            <text:p>7,920</text:p>
          </table:table-cell>
          <table:table-cell office:value-type="float" office:value="4050" table:style-name="ce53">
            <text:p>4,050</text:p>
          </table:table-cell>
          <table:table-cell office:value-type="float" office:value="2080" table:style-name="ce53">
            <text:p>2,080</text:p>
          </table:table-cell>
          <table:table-cell office:value-type="float" office:value="90230" table:style-name="ce53">
            <text:p>90,230</text:p>
          </table:table-cell>
          <table:table-cell office:value-type="float" office:value="82820" table:style-name="ce57">
            <text:p>82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3">
            <text:p>8,110</text:p>
          </table:table-cell>
          <table:table-cell office:value-type="float" office:value="3820" table:style-name="ce53">
            <text:p>3,820</text:p>
          </table:table-cell>
          <table:table-cell office:value-type="float" office:value="2070" table:style-name="ce53">
            <text:p>2,070</text:p>
          </table:table-cell>
          <table:table-cell office:value-type="float" office:value="87950" table:style-name="ce53">
            <text:p>87,950</text:p>
          </table:table-cell>
          <table:table-cell office:value-type="float" office:value="81460" table:style-name="ce57">
            <text:p>81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3">
            <text:p>7,410</text:p>
          </table:table-cell>
          <table:table-cell office:value-type="float" office:value="3900" table:style-name="ce53">
            <text:p>3,900</text:p>
          </table:table-cell>
          <table:table-cell office:value-type="float" office:value="2040" table:style-name="ce53">
            <text:p>2,040</text:p>
          </table:table-cell>
          <table:table-cell office:value-type="float" office:value="85210" table:style-name="ce53">
            <text:p>85,210</text:p>
          </table:table-cell>
          <table:table-cell office:value-type="float" office:value="80690" table:style-name="ce57">
            <text:p>8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3">
            <text:p>6,220</text:p>
          </table:table-cell>
          <table:table-cell office:value-type="float" office:value="2790" table:style-name="ce53">
            <text:p>2,790</text:p>
          </table:table-cell>
          <table:table-cell office:value-type="float" office:value="1540" table:style-name="ce53">
            <text:p>1,540</text:p>
          </table:table-cell>
          <table:table-cell office:value-type="float" office:value="67400" table:style-name="ce53">
            <text:p>67,400</text:p>
          </table:table-cell>
          <table:table-cell office:value-type="float" office:value="82300" table:style-name="ce57">
            <text:p>82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3">
            <text:p>5,650</text:p>
          </table:table-cell>
          <table:table-cell office:value-type="float" office:value="3250" table:style-name="ce53">
            <text:p>3,250</text:p>
          </table:table-cell>
          <table:table-cell office:value-type="float" office:value="1660" table:style-name="ce53">
            <text:p>1,660</text:p>
          </table:table-cell>
          <table:table-cell office:value-type="float" office:value="72830" table:style-name="ce53">
            <text:p>72,830</text:p>
          </table:table-cell>
          <table:table-cell office:value-type="float" office:value="84180" table:style-name="ce57">
            <text:p>84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3">
            <text:p>7,900</text:p>
          </table:table-cell>
          <table:table-cell office:value-type="float" office:value="3850" table:style-name="ce53">
            <text:p>3,850</text:p>
          </table:table-cell>
          <table:table-cell office:value-type="float" office:value="2060" table:style-name="ce53">
            <text:p>2,060</text:p>
          </table:table-cell>
          <table:table-cell office:value-type="float" office:value="87170" table:style-name="ce53">
            <text:p>87,170</text:p>
          </table:table-cell>
          <table:table-cell office:value-type="float" office:value="86430" table:style-name="ce57">
            <text:p>86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64880" table:style-name="ce71">
            <text:p>64,880</text:p>
          </table:table-cell>
          <table:table-cell office:value-type="float" office:value="7900" table:style-name="ce53">
            <text:p>7,900</text:p>
          </table:table-cell>
          <table:table-cell office:value-type="float" office:value="3320" table:style-name="ce53">
            <text:p>3,320</text:p>
          </table:table-cell>
          <table:table-cell office:value-type="float" office:value="1680" table:style-name="ce53">
            <text:p>1,680</text:p>
          </table:table-cell>
          <table:table-cell office:value-type="float" office:value="77780" table:style-name="ce53">
            <text:p>77,780</text:p>
          </table:table-cell>
          <table:table-cell office:value-type="float" office:value="89760" table:style-name="ce57">
            <text:p>8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77600" table:style-name="ce71">
            <text:p>77,600</text:p>
          </table:table-cell>
          <table:table-cell office:value-type="float" office:value="9250" table:style-name="ce53">
            <text:p>9,250</text:p>
          </table:table-cell>
          <table:table-cell office:value-type="float" office:value="3930" table:style-name="ce53">
            <text:p>3,930</text:p>
          </table:table-cell>
          <table:table-cell office:value-type="float" office:value="2180" table:style-name="ce53">
            <text:p>2,180</text:p>
          </table:table-cell>
          <table:table-cell office:value-type="float" office:value="92960" table:style-name="ce53">
            <text:p>92,960</text:p>
          </table:table-cell>
          <table:table-cell office:value-type="float" office:value="92870" table:style-name="ce57">
            <text:p>92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76130" table:style-name="ce71">
            <text:p>76,130</text:p>
          </table:table-cell>
          <table:table-cell office:value-type="float" office:value="8770" table:style-name="ce53">
            <text:p>8,770</text:p>
          </table:table-cell>
          <table:table-cell office:value-type="float" office:value="4010" table:style-name="ce53">
            <text:p>4,010</text:p>
          </table:table-cell>
          <table:table-cell office:value-type="float" office:value="2020" table:style-name="ce53">
            <text:p>2,020</text:p>
          </table:table-cell>
          <table:table-cell office:value-type="float" office:value="90930" table:style-name="ce53">
            <text:p>90,930</text:p>
          </table:table-cell>
          <table:table-cell office:value-type="float" office:value="92300" table:style-name="ce57">
            <text:p>92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82030" table:style-name="ce71">
            <text:p>82,030</text:p>
          </table:table-cell>
          <table:table-cell office:value-type="float" office:value="8960" table:style-name="ce53">
            <text:p>8,960</text:p>
          </table:table-cell>
          <table:table-cell office:value-type="float" office:value="4310" table:style-name="ce53">
            <text:p>4,310</text:p>
          </table:table-cell>
          <table:table-cell office:value-type="float" office:value="2010" table:style-name="ce53">
            <text:p>2,010</text:p>
          </table:table-cell>
          <table:table-cell office:value-type="float" office:value="97310" table:style-name="ce53">
            <text:p>97,310</text:p>
          </table:table-cell>
          <table:table-cell office:value-type="float" office:value="91740" table:style-name="ce57">
            <text:p>91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7820" table:style-name="ce71">
            <text:p>87,820</text:p>
          </table:table-cell>
          <table:table-cell office:value-type="float" office:value="10100" table:style-name="ce53">
            <text:p>10,100</text:p>
          </table:table-cell>
          <table:table-cell office:value-type="float" office:value="4600" table:style-name="ce53">
            <text:p>4,600</text:p>
          </table:table-cell>
          <table:table-cell office:value-type="float" office:value="2540" table:style-name="ce53">
            <text:p>2,540</text:p>
          </table:table-cell>
          <table:table-cell office:value-type="float" office:value="105060" table:style-name="ce53">
            <text:p>105,060</text:p>
          </table:table-cell>
          <table:table-cell office:value-type="float" office:value="92510" table:style-name="ce57">
            <text:p>92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79890" table:style-name="ce71">
            <text:p>79,890</text:p>
          </table:table-cell>
          <table:table-cell office:value-type="float" office:value="8650" table:style-name="ce53">
            <text:p>8,650</text:p>
          </table:table-cell>
          <table:table-cell office:value-type="float" office:value="4000" table:style-name="ce53">
            <text:p>4,000</text:p>
          </table:table-cell>
          <table:table-cell office:value-type="float" office:value="2350" table:style-name="ce53">
            <text:p>2,350</text:p>
          </table:table-cell>
          <table:table-cell office:value-type="float" office:value="94890" table:style-name="ce53">
            <text:p>94,890</text:p>
          </table:table-cell>
          <table:table-cell office:value-type="float" office:value="92880" table:style-name="ce57">
            <text:p>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94560" table:style-name="ce71">
            <text:p>94,560</text:p>
          </table:table-cell>
          <table:table-cell office:value-type="float" office:value="9490" table:style-name="ce53">
            <text:p>9,490</text:p>
          </table:table-cell>
          <table:table-cell office:value-type="float" office:value="4870" table:style-name="ce53">
            <text:p>4,870</text:p>
          </table:table-cell>
          <table:table-cell office:value-type="float" office:value="2780" table:style-name="ce53">
            <text:p>2,780</text:p>
          </table:table-cell>
          <table:table-cell office:value-type="float" office:value="111700" table:style-name="ce53">
            <text:p>111,700</text:p>
          </table:table-cell>
          <table:table-cell office:value-type="float" office:value="100610" table:style-name="ce57">
            <text:p>10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9170" table:style-name="ce71">
            <text:p>89,170</text:p>
          </table:table-cell>
          <table:table-cell office:value-type="float" office:value="9740" table:style-name="ce53">
            <text:p>9,740</text:p>
          </table:table-cell>
          <table:table-cell office:value-type="float" office:value="4720" table:style-name="ce53">
            <text:p>4,720</text:p>
          </table:table-cell>
          <table:table-cell office:value-type="float" office:value="2430" table:style-name="ce53">
            <text:p>2,430</text:p>
          </table:table-cell>
          <table:table-cell office:value-type="float" office:value="106060" table:style-name="ce53">
            <text:p>106,060</text:p>
          </table:table-cell>
          <table:table-cell office:value-type="float" office:value="93340" table:style-name="ce57">
            <text:p>93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84020" table:style-name="ce71">
            <text:p>84,020</text:p>
          </table:table-cell>
          <table:table-cell office:value-type="float" office:value="7780" table:style-name="ce53">
            <text:p>7,780</text:p>
          </table:table-cell>
          <table:table-cell office:value-type="float" office:value="4340" table:style-name="ce53">
            <text:p>4,340</text:p>
          </table:table-cell>
          <table:table-cell office:value-type="float" office:value="2230" table:style-name="ce53">
            <text:p>2,230</text:p>
          </table:table-cell>
          <table:table-cell office:value-type="float" office:value="98370" table:style-name="ce53">
            <text:p>98,370</text:p>
          </table:table-cell>
          <table:table-cell office:value-type="float" office:value="95900" table:style-name="ce57">
            <text:p>95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0030" table:style-name="ce71">
            <text:p>70,030</text:p>
          </table:table-cell>
          <table:table-cell office:value-type="float" office:value="7030" table:style-name="ce53">
            <text:p>7,030</text:p>
          </table:table-cell>
          <table:table-cell office:value-type="float" office:value="3420" table:style-name="ce53">
            <text:p>3,420</text:p>
          </table:table-cell>
          <table:table-cell office:value-type="float" office:value="1850" table:style-name="ce53">
            <text:p>1,850</text:p>
          </table:table-cell>
          <table:table-cell office:value-type="float" office:value="82330" table:style-name="ce53">
            <text:p>82,330</text:p>
          </table:table-cell>
          <table:table-cell office:value-type="float" office:value="95070" table:style-name="ce57">
            <text:p>95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9240" table:style-name="ce71">
            <text:p>79,240</text:p>
          </table:table-cell>
          <table:table-cell office:value-type="float" office:value="6260" table:style-name="ce53">
            <text:p>6,260</text:p>
          </table:table-cell>
          <table:table-cell office:value-type="float" office:value="3930" table:style-name="ce53">
            <text:p>3,930</text:p>
          </table:table-cell>
          <table:table-cell office:value-type="float" office:value="2140" table:style-name="ce53">
            <text:p>2,140</text:p>
          </table:table-cell>
          <table:table-cell office:value-type="float" office:value="91570" table:style-name="ce53">
            <text:p>91,570</text:p>
          </table:table-cell>
          <table:table-cell office:value-type="float" office:value="109390" table:style-name="ce57">
            <text:p>109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49940" table:style-name="ce71">
            <text:p>149,940</text:p>
          </table:table-cell>
          <table:table-cell office:value-type="float" office:value="7820" table:style-name="ce53">
            <text:p>7,820</text:p>
          </table:table-cell>
          <table:table-cell office:value-type="float" office:value="4740" table:style-name="ce53">
            <text:p>4,740</text:p>
          </table:table-cell>
          <table:table-cell office:value-type="float" office:value="3170" table:style-name="ce53">
            <text:p>3,170</text:p>
          </table:table-cell>
          <table:table-cell office:value-type="float" office:value="165670" table:style-name="ce53">
            <text:p>165,670</text:p>
          </table:table-cell>
          <table:table-cell office:value-type="float" office:value="177600" table:style-name="ce57">
            <text:p>177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44000" table:style-name="ce71">
            <text:p>44,000</text:p>
          </table:table-cell>
          <table:table-cell office:value-type="float" office:value="7780" table:style-name="ce53">
            <text:p>7,780</text:p>
          </table:table-cell>
          <table:table-cell office:value-type="float" office:value="3780" table:style-name="ce53">
            <text:p>3,780</text:p>
          </table:table-cell>
          <table:table-cell office:value-type="float" office:value="1260" table:style-name="ce53">
            <text:p>1,260</text:p>
          </table:table-cell>
          <table:table-cell office:value-type="float" office:value="56820" table:style-name="ce53">
            <text:p>56,820</text:p>
          </table:table-cell>
          <table:table-cell office:value-type="float" office:value="65320" table:style-name="ce57">
            <text:p>65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66580" table:style-name="ce71">
            <text:p>66,580</text:p>
          </table:table-cell>
          <table:table-cell office:value-type="float" office:value="9140" table:style-name="ce53">
            <text:p>9,140</text:p>
          </table:table-cell>
          <table:table-cell office:value-type="float" office:value="4100" table:style-name="ce53">
            <text:p>4,100</text:p>
          </table:table-cell>
          <table:table-cell office:value-type="float" office:value="1890" table:style-name="ce53">
            <text:p>1,890</text:p>
          </table:table-cell>
          <table:table-cell office:value-type="float" office:value="81710" table:style-name="ce53">
            <text:p>81,710</text:p>
          </table:table-cell>
          <table:table-cell office:value-type="float" office:value="83130" table:style-name="ce57">
            <text:p>83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80440" table:style-name="ce71">
            <text:p>80,440</text:p>
          </table:table-cell>
          <table:table-cell office:value-type="float" office:value="9780" table:style-name="ce53">
            <text:p>9,780</text:p>
          </table:table-cell>
          <table:table-cell office:value-type="float" office:value="4480" table:style-name="ce53">
            <text:p>4,480</text:p>
          </table:table-cell>
          <table:table-cell office:value-type="float" office:value="2160" table:style-name="ce53">
            <text:p>2,160</text:p>
          </table:table-cell>
          <table:table-cell office:value-type="float" office:value="96860" table:style-name="ce53">
            <text:p>96,860</text:p>
          </table:table-cell>
          <table:table-cell office:value-type="float" office:value="95130" table:style-name="ce57">
            <text:p>95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85380" table:style-name="ce71">
            <text:p>85,380</text:p>
          </table:table-cell>
          <table:table-cell office:value-type="float" office:value="9390" table:style-name="ce53">
            <text:p>9,390</text:p>
          </table:table-cell>
          <table:table-cell office:value-type="float" office:value="4620" table:style-name="ce53">
            <text:p>4,620</text:p>
          </table:table-cell>
          <table:table-cell office:value-type="float" office:value="2060" table:style-name="ce53">
            <text:p>2,060</text:p>
          </table:table-cell>
          <table:table-cell office:value-type="float" office:value="101450" table:style-name="ce53">
            <text:p>101,450</text:p>
          </table:table-cell>
          <table:table-cell office:value-type="float" office:value="96120" table:style-name="ce57">
            <text:p>96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 [provisional]</text:p>
          </table:table-cell>
          <table:table-cell office:value-type="float" office:value="87590" table:style-name="ce71">
            <text:p>87,590</text:p>
          </table:table-cell>
          <table:table-cell office:value-type="float" office:value="10290" table:style-name="ce53">
            <text:p>10,290</text:p>
          </table:table-cell>
          <table:table-cell office:value-type="float" office:value="4730" table:style-name="ce53">
            <text:p>4,730</text:p>
          </table:table-cell>
          <table:table-cell office:value-type="float" office:value="2440" table:style-name="ce53">
            <text:p>2,440</text:p>
          </table:table-cell>
          <table:table-cell office:value-type="float" office:value="105050" table:style-name="ce53">
            <text:p>105,050</text:p>
          </table:table-cell>
          <table:table-cell office:value-type="float" office:value="95330" table:style-name="ce57">
            <text:p>95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 [provisional]</text:p>
          </table:table-cell>
          <table:table-cell office:value-type="float" office:value="86410" table:style-name="ce71">
            <text:p>86,410</text:p>
          </table:table-cell>
          <table:table-cell office:value-type="float" office:value="9400" table:style-name="ce53">
            <text:p>9,400</text:p>
          </table:table-cell>
          <table:table-cell office:value-type="float" office:value="4570" table:style-name="ce53">
            <text:p>4,570</text:p>
          </table:table-cell>
          <table:table-cell office:value-type="float" office:value="2440" table:style-name="ce53">
            <text:p>2,440</text:p>
          </table:table-cell>
          <table:table-cell office:value-type="float" office:value="102820" table:style-name="ce53">
            <text:p>102,820</text:p>
          </table:table-cell>
          <table:table-cell office:value-type="float" office:value="96730" table:style-name="ce57">
            <text:p>96,73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October 2025 [provisional estimates]</text:p>
          </table:table-cell>
          <table:table-cell office:value-type="float" office:value="99040" table:style-name="ce73">
            <text:p>99,040</text:p>
          </table:table-cell>
          <table:table-cell office:value-type="float" office:value="9070" table:style-name="ce63">
            <text:p>9,070</text:p>
          </table:table-cell>
          <table:table-cell office:value-type="float" office:value="5360" table:style-name="ce63">
            <text:p>5,360</text:p>
          </table:table-cell>
          <table:table-cell office:value-type="float" office:value="2760" table:style-name="ce63">
            <text:p>2,760</text:p>
          </table:table-cell>
          <table:table-cell office:value-type="float" office:value="116230" table:style-name="ce63">
            <text:p>116,230</text:p>
          </table:table-cell>
          <table:table-cell office:value-type="float" office:value="98450" table:style-name="ce65">
            <text:p>98,45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2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7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7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7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7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30" table:style-name="ce57">
            <text:p>98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80" table:style-name="ce57">
            <text:p>9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680" table:style-name="ce57">
            <text:p>9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850" table:style-name="ce57">
            <text:p>106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60" table:style-name="ce57">
            <text:p>114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410" table:style-name="ce57">
            <text:p>119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490" table:style-name="ce57">
            <text:p>127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740" table:style-name="ce57">
            <text:p>12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10" table:style-name="ce53">
            <text:p>6,210</text:p>
          </table:table-cell>
          <table:table-cell office:value-type="float" office:value="3420" table:style-name="ce53">
            <text:p>3,420</text:p>
          </table:table-cell>
          <table:table-cell office:value-type="float" office:value="125490" table:style-name="ce53">
            <text:p>125,490</text:p>
          </table:table-cell>
          <table:table-cell office:value-type="float" office:value="125870" table:style-name="ce57">
            <text:p>125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20" table:style-name="ce53">
            <text:p>6,220</text:p>
          </table:table-cell>
          <table:table-cell office:value-type="float" office:value="3230" table:style-name="ce53">
            <text:p>3,230</text:p>
          </table:table-cell>
          <table:table-cell office:value-type="float" office:value="117780" table:style-name="ce53">
            <text:p>117,780</text:p>
          </table:table-cell>
          <table:table-cell office:value-type="float" office:value="117690" table:style-name="ce57">
            <text:p>117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70" table:style-name="ce53">
            <text:p>5,370</text:p>
          </table:table-cell>
          <table:table-cell office:value-type="float" office:value="2790" table:style-name="ce53">
            <text:p>2,790</text:p>
          </table:table-cell>
          <table:table-cell office:value-type="float" office:value="102340" table:style-name="ce53">
            <text:p>102,340</text:p>
          </table:table-cell>
          <table:table-cell office:value-type="float" office:value="101680" table:style-name="ce57">
            <text:p>10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50" table:style-name="ce53">
            <text:p>6,750</text:p>
          </table:table-cell>
          <table:table-cell office:value-type="float" office:value="3600" table:style-name="ce53">
            <text:p>3,600</text:p>
          </table:table-cell>
          <table:table-cell office:value-type="float" office:value="124880" table:style-name="ce53">
            <text:p>124,880</text:p>
          </table:table-cell>
          <table:table-cell office:value-type="float" office:value="124840" table:style-name="ce57">
            <text:p>124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5570" table:style-name="ce53">
            <text:p>105,570</text:p>
          </table:table-cell>
          <table:table-cell office:value-type="float" office:value="8040" table:style-name="ce53">
            <text:p>8,040</text:p>
          </table:table-cell>
          <table:table-cell office:value-type="float" office:value="6270" table:style-name="ce53">
            <text:p>6,270</text:p>
          </table:table-cell>
          <table:table-cell office:value-type="float" office:value="3570" table:style-name="ce53">
            <text:p>3,570</text:p>
          </table:table-cell>
          <table:table-cell office:value-type="float" office:value="123450" table:style-name="ce53">
            <text:p>123,450</text:p>
          </table:table-cell>
          <table:table-cell office:value-type="float" office:value="122730" table:style-name="ce57">
            <text:p>122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101390" table:style-name="ce54">
            <text:p>101,390</text:p>
          </table:table-cell>
          <table:table-cell office:value-type="float" office:value="7540" table:style-name="ce54">
            <text:p>7,540</text:p>
          </table:table-cell>
          <table:table-cell office:value-type="float" office:value="6140" table:style-name="ce54">
            <text:p>6,140</text:p>
          </table:table-cell>
          <table:table-cell office:value-type="float" office:value="3320" table:style-name="ce54">
            <text:p>3,320</text:p>
          </table:table-cell>
          <table:table-cell office:value-type="float" office:value="118390" table:style-name="ce54">
            <text:p>118,390</text:p>
          </table:table-cell>
          <table:table-cell office:value-type="float" office:value="118840" table:style-name="ce58">
            <text:p>118,84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8470" table:style-name="ce55">
            <text:p>108,470</text:p>
          </table:table-cell>
          <table:table-cell office:value-type="float" office:value="8590" table:style-name="ce55">
            <text:p>8,590</text:p>
          </table:table-cell>
          <table:table-cell office:value-type="float" office:value="6340" table:style-name="ce55">
            <text:p>6,340</text:p>
          </table:table-cell>
          <table:table-cell office:value-type="float" office:value="3530" table:style-name="ce55">
            <text:p>3,530</text:p>
          </table:table-cell>
          <table:table-cell office:value-type="float" office:value="126930" table:style-name="ce55">
            <text:p>126,930</text:p>
          </table:table-cell>
          <table:table-cell office:value-type="float" office:value="126640" table:style-name="ce59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60" table:style-name="ce74">
            <text:p>26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10" table:style-name="ce74">
            <text:p>24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60" table:style-name="ce74">
            <text:p>23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00" table:style-name="ce74">
            <text:p>24,2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50" table:style-name="ce74">
            <text:p>24,1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700" table:style-name="ce74">
            <text:p>24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590" table:style-name="ce74">
            <text:p>24,5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40" table:style-name="ce74">
            <text:p>24,6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80" table:style-name="ce74">
            <text:p>24,2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70" table:style-name="ce74">
            <text:p>24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270" table:style-name="ce74">
            <text:p>25,2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70" table:style-name="ce74">
            <text:p>25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40" table:style-name="ce74">
            <text:p>26,3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20" table:style-name="ce74">
            <text:p>27,5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20" table:style-name="ce74">
            <text:p>27,5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50" table:style-name="ce74">
            <text:p>28,1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20" table:style-name="ce74">
            <text:p>28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90" table:style-name="ce74">
            <text:p>28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00" table:style-name="ce74">
            <text:p>29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30" table:style-name="ce74">
            <text:p>29,4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50" table:style-name="ce74">
            <text:p>29,9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890" table:style-name="ce74">
            <text:p>29,8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40" table:style-name="ce74">
            <text:p>30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40" table:style-name="ce74">
            <text:p>31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20" table:style-name="ce74">
            <text:p>31,3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490" table:style-name="ce74">
            <text:p>31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40" table:style-name="ce74">
            <text:p>32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30" table:style-name="ce74">
            <text:p>31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710" table:style-name="ce74">
            <text:p>31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160" table:style-name="ce74">
            <text:p>32,1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40" table:style-name="ce74">
            <text:p>31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480" table:style-name="ce74">
            <text:p>31,4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090" table:style-name="ce74">
            <text:p>32,0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0990" table:style-name="ce74">
            <text:p>30,9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80" table:style-name="ce74">
            <text:p>30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800" table:style-name="ce74">
            <text:p>29,8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70" table:style-name="ce74">
            <text:p>29,7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40" table:style-name="ce74">
            <text:p>27,4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20" table:style-name="ce74">
            <text:p>18,12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500" table:style-name="ce74">
            <text:p>28,50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400" table:style-name="ce74">
            <text:p>30,40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60" table:style-name="ce72">
            <text:p>1,660</text:p>
          </table:table-cell>
          <table:table-cell office:value-type="float" office:value="940" table:style-name="ce72">
            <text:p>940</text:p>
          </table:table-cell>
          <table:table-cell office:value-type="float" office:value="31880" table:style-name="ce72">
            <text:p>31,880</text:p>
          </table:table-cell>
          <table:table-cell office:value-type="float" office:value="32160" table:style-name="ce80">
            <text:p>32,16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270" table:style-name="ce80">
            <text:p>30,27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510" table:style-name="ce79">
            <text:p>30,51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10" table:style-name="ce53">
            <text:p>1,710</text:p>
          </table:table-cell>
          <table:table-cell office:value-type="float" office:value="810" table:style-name="ce53">
            <text:p>810</text:p>
          </table:table-cell>
          <table:table-cell office:value-type="float" office:value="30250" table:style-name="ce53">
            <text:p>30,250</text:p>
          </table:table-cell>
          <table:table-cell office:value-type="float" office:value="31900" table:style-name="ce57">
            <text:p>31,90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6970" table:style-name="ce54">
            <text:p>26,970</text:p>
          </table:table-cell>
          <table:table-cell office:value-type="float" office:value="2060" table:style-name="ce54">
            <text:p>2,060</text:p>
          </table:table-cell>
          <table:table-cell office:value-type="float" office:value="1600" table:style-name="ce54">
            <text:p>1,600</text:p>
          </table:table-cell>
          <table:table-cell office:value-type="float" office:value="900" table:style-name="ce54">
            <text:p>900</text:p>
          </table:table-cell>
          <table:table-cell office:value-type="float" office:value="31530" table:style-name="ce54">
            <text:p>31,530</text:p>
          </table:table-cell>
          <table:table-cell office:value-type="float" office:value="31910" table:style-name="ce58">
            <text:p>31,91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6790" table:style-name="ce54">
            <text:p>26,790</text:p>
          </table:table-cell>
          <table:table-cell office:value-type="float" office:value="1990" table:style-name="ce54">
            <text:p>1,990</text:p>
          </table:table-cell>
          <table:table-cell office:value-type="float" office:value="1510" table:style-name="ce54">
            <text:p>1,510</text:p>
          </table:table-cell>
          <table:table-cell office:value-type="float" office:value="770" table:style-name="ce54">
            <text:p>770</text:p>
          </table:table-cell>
          <table:table-cell office:value-type="float" office:value="31060" table:style-name="ce54">
            <text:p>31,060</text:p>
          </table:table-cell>
          <table:table-cell office:value-type="float" office:value="30730" table:style-name="ce58">
            <text:p>30,73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6390" table:style-name="ce54">
            <text:p>26,390</text:p>
          </table:table-cell>
          <table:table-cell office:value-type="float" office:value="1980" table:style-name="ce54">
            <text:p>1,980</text:p>
          </table:table-cell>
          <table:table-cell office:value-type="float" office:value="1600" table:style-name="ce54">
            <text:p>1,600</text:p>
          </table:table-cell>
          <table:table-cell office:value-type="float" office:value="950" table:style-name="ce54">
            <text:p>950</text:p>
          </table:table-cell>
          <table:table-cell office:value-type="float" office:value="30920" table:style-name="ce54">
            <text:p>30,920</text:p>
          </table:table-cell>
          <table:table-cell office:value-type="float" office:value="29710" table:style-name="ce58">
            <text:p>29,71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5420" table:style-name="ce54">
            <text:p>25,420</text:p>
          </table:table-cell>
          <table:table-cell office:value-type="float" office:value="2010" table:style-name="ce54">
            <text:p>2,010</text:p>
          </table:table-cell>
          <table:table-cell office:value-type="float" office:value="1560" table:style-name="ce54">
            <text:p>1,560</text:p>
          </table:table-cell>
          <table:table-cell office:value-type="float" office:value="950" table:style-name="ce54">
            <text:p>950</text:p>
          </table:table-cell>
          <table:table-cell office:value-type="float" office:value="29940" table:style-name="ce54">
            <text:p>29,940</text:p>
          </table:table-cell>
          <table:table-cell office:value-type="float" office:value="30380" table:style-name="ce58">
            <text:p>30,3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24620" table:style-name="ce54">
            <text:p>24,620</text:p>
          </table:table-cell>
          <table:table-cell office:value-type="float" office:value="1940" table:style-name="ce54">
            <text:p>1,940</text:p>
          </table:table-cell>
          <table:table-cell office:value-type="float" office:value="1560" table:style-name="ce54">
            <text:p>1,560</text:p>
          </table:table-cell>
          <table:table-cell office:value-type="float" office:value="890" table:style-name="ce54">
            <text:p>890</text:p>
          </table:table-cell>
          <table:table-cell office:value-type="float" office:value="29010" table:style-name="ce54">
            <text:p>29,010</text:p>
          </table:table-cell>
          <table:table-cell office:value-type="float" office:value="29260" table:style-name="ce58">
            <text:p>29,2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5190" table:style-name="ce54">
            <text:p>25,190</text:p>
          </table:table-cell>
          <table:table-cell office:value-type="float" office:value="1810" table:style-name="ce54">
            <text:p>1,810</text:p>
          </table:table-cell>
          <table:table-cell office:value-type="float" office:value="1540" table:style-name="ce54">
            <text:p>1,540</text:p>
          </table:table-cell>
          <table:table-cell office:value-type="float" office:value="730" table:style-name="ce54">
            <text:p>730</text:p>
          </table:table-cell>
          <table:table-cell office:value-type="float" office:value="29270" table:style-name="ce54">
            <text:p>29,270</text:p>
          </table:table-cell>
          <table:table-cell office:value-type="float" office:value="29710" table:style-name="ce58">
            <text:p>29,7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6770" table:style-name="ce54">
            <text:p>26,770</text:p>
          </table:table-cell>
          <table:table-cell office:value-type="float" office:value="2000" table:style-name="ce54">
            <text:p>2,000</text:p>
          </table:table-cell>
          <table:table-cell office:value-type="float" office:value="1600" table:style-name="ce54">
            <text:p>1,600</text:p>
          </table:table-cell>
          <table:table-cell office:value-type="float" office:value="870" table:style-name="ce54">
            <text:p>870</text:p>
          </table:table-cell>
          <table:table-cell office:value-type="float" office:value="31240" table:style-name="ce54">
            <text:p>31,240</text:p>
          </table:table-cell>
          <table:table-cell office:value-type="float" office:value="30030" table:style-name="ce58">
            <text:p>30,0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3">
            <text:p>1,790</text:p>
          </table:table-cell>
          <table:table-cell office:value-type="float" office:value="1440" table:style-name="ce53">
            <text:p>1,440</text:p>
          </table:table-cell>
          <table:table-cell office:value-type="float" office:value="830" table:style-name="ce53">
            <text:p>830</text:p>
          </table:table-cell>
          <table:table-cell office:value-type="float" office:value="28870" table:style-name="ce53">
            <text:p>28,870</text:p>
          </table:table-cell>
          <table:table-cell office:value-type="float" office:value="29840" table:style-name="ce57">
            <text:p>2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6120" table:style-name="ce53">
            <text:p>26,120</text:p>
          </table:table-cell>
          <table:table-cell office:value-type="float" office:value="2000" table:style-name="ce53">
            <text:p>2,000</text:p>
          </table:table-cell>
          <table:table-cell office:value-type="float" office:value="1500" table:style-name="ce53">
            <text:p>1,500</text:p>
          </table:table-cell>
          <table:table-cell office:value-type="float" office:value="850" table:style-name="ce53">
            <text:p>850</text:p>
          </table:table-cell>
          <table:table-cell office:value-type="float" office:value="30470" table:style-name="ce53">
            <text:p>30,470</text:p>
          </table:table-cell>
          <table:table-cell office:value-type="float" office:value="30710" table:style-name="ce57">
            <text:p>30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6090" table:style-name="ce53">
            <text:p>26,090</text:p>
          </table:table-cell>
          <table:table-cell office:value-type="float" office:value="2070" table:style-name="ce53">
            <text:p>2,070</text:p>
          </table:table-cell>
          <table:table-cell office:value-type="float" office:value="1570" table:style-name="ce53">
            <text:p>1,570</text:p>
          </table:table-cell>
          <table:table-cell office:value-type="float" office:value="800" table:style-name="ce53">
            <text:p>800</text:p>
          </table:table-cell>
          <table:table-cell office:value-type="float" office:value="30530" table:style-name="ce53">
            <text:p>30,530</text:p>
          </table:table-cell>
          <table:table-cell office:value-type="float" office:value="30580" table:style-name="ce57">
            <text:p>3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30760" table:style-name="ce53">
            <text:p>30,760</text:p>
          </table:table-cell>
          <table:table-cell office:value-type="float" office:value="2460" table:style-name="ce53">
            <text:p>2,460</text:p>
          </table:table-cell>
          <table:table-cell office:value-type="float" office:value="1790" table:style-name="ce53">
            <text:p>1,790</text:p>
          </table:table-cell>
          <table:table-cell office:value-type="float" office:value="990" table:style-name="ce53">
            <text:p>990</text:p>
          </table:table-cell>
          <table:table-cell office:value-type="float" office:value="36000" table:style-name="ce53">
            <text:p>36,000</text:p>
          </table:table-cell>
          <table:table-cell office:value-type="float" office:value="34090" table:style-name="ce57">
            <text:p>34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5500" table:style-name="ce53">
            <text:p>25,500</text:p>
          </table:table-cell>
          <table:table-cell office:value-type="float" office:value="2060" table:style-name="ce53">
            <text:p>2,060</text:p>
          </table:table-cell>
          <table:table-cell office:value-type="float" office:value="1480" table:style-name="ce53">
            <text:p>1,480</text:p>
          </table:table-cell>
          <table:table-cell office:value-type="float" office:value="890" table:style-name="ce53">
            <text:p>890</text:p>
          </table:table-cell>
          <table:table-cell office:value-type="float" office:value="29930" table:style-name="ce53">
            <text:p>29,930</text:p>
          </table:table-cell>
          <table:table-cell office:value-type="float" office:value="31260" table:style-name="ce57">
            <text:p>31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2</text:p>
          </table:table-cell>
          <table:table-cell office:value-type="float" office:value="25450" table:style-name="ce53">
            <text:p>25,450</text:p>
          </table:table-cell>
          <table:table-cell office:value-type="float" office:value="2020" table:style-name="ce53">
            <text:p>2,020</text:p>
          </table:table-cell>
          <table:table-cell office:value-type="float" office:value="1460" table:style-name="ce53">
            <text:p>1,460</text:p>
          </table:table-cell>
          <table:table-cell office:value-type="float" office:value="860" table:style-name="ce53">
            <text:p>860</text:p>
          </table:table-cell>
          <table:table-cell office:value-type="float" office:value="29790" table:style-name="ce53">
            <text:p>29,790</text:p>
          </table:table-cell>
          <table:table-cell office:value-type="float" office:value="30080" table:style-name="ce57">
            <text:p>30,08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3 [provisional]</text:p>
          </table:table-cell>
          <table:table-cell office:value-type="float" office:value="26070" table:style-name="ce63">
            <text:p>26,070</text:p>
          </table:table-cell>
          <table:table-cell office:value-type="float" office:value="2050" table:style-name="ce63">
            <text:p>2,050</text:p>
          </table:table-cell>
          <table:table-cell office:value-type="float" office:value="1460" table:style-name="ce63">
            <text:p>1,460</text:p>
          </table:table-cell>
          <table:table-cell office:value-type="float" office:value="760" table:style-name="ce63">
            <text:p>760</text:p>
          </table:table-cell>
          <table:table-cell office:value-type="float" office:value="30340" table:style-name="ce63">
            <text:p>30,340</text:p>
          </table:table-cell>
          <table:table-cell office:value-type="float" office:value="30280" table:style-name="ce65">
            <text:p>30,28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7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7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7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7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7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7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7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7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7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7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7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7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7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7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7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7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7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7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7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7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7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7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7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7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7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7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7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7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7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7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7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7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7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7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40" table:style-name="ce57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70" table:style-name="ce57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60" table:style-name="ce57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80" table:style-name="ce57">
            <text:p>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190" table:style-name="ce57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40" table:style-name="ce57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7990" table:style-name="ce57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200" table:style-name="ce57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30" table:style-name="ce57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10" table:style-name="ce57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60" table:style-name="ce57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60" table:style-name="ce57">
            <text:p>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20" table:style-name="ce57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80" table:style-name="ce57">
            <text:p>7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60" table:style-name="ce57">
            <text:p>8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100" table:style-name="ce57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80" table:style-name="ce57">
            <text:p>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10" table:style-name="ce57">
            <text:p>8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40" table:style-name="ce57">
            <text:p>8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860" table:style-name="ce57">
            <text:p>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430" table:style-name="ce57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600" table:style-name="ce57">
            <text:p>8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40" table:style-name="ce57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720" table:style-name="ce57">
            <text:p>8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30" table:style-name="ce57">
            <text:p>8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690" table:style-name="ce57">
            <text:p>8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10" table:style-name="ce57">
            <text:p>8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50" table:style-name="ce57">
            <text:p>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40" table:style-name="ce57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30" table:style-name="ce57">
            <text:p>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320" table:style-name="ce57">
            <text:p>9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50" table:style-name="ce57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50" table:style-name="ce57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620" table:style-name="ce57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10" table:style-name="ce57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500" table:style-name="ce57">
            <text:p>9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540" table:style-name="ce57">
            <text:p>9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700" table:style-name="ce57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60" table:style-name="ce57">
            <text:p>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130" table:style-name="ce57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30" table:style-name="ce57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660" table:style-name="ce57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240" table:style-name="ce57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20" table:style-name="ce57">
            <text:p>10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520" table:style-name="ce57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30" table:style-name="ce57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70" table:style-name="ce57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10" table:style-name="ce57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30" table:style-name="ce57">
            <text:p>10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040" table:style-name="ce57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660" table:style-name="ce57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630" table:style-name="ce57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50" table:style-name="ce57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220" table:style-name="ce57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580" table:style-name="ce57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40" table:style-name="ce57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490" table:style-name="ce57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160" table:style-name="ce57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40" table:style-name="ce57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620" table:style-name="ce53">
            <text:p>10,62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580" table:style-name="ce57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70" table:style-name="ce57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820" table:style-name="ce57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060" table:style-name="ce57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60" table:style-name="ce57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730" table:style-name="ce57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50" table:style-name="ce57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60" table:style-name="ce57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730" table:style-name="ce57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30" table:style-name="ce57">
            <text:p>5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70" table:style-name="ce53">
            <text:p>270</text:p>
          </table:table-cell>
          <table:table-cell office:value-type="float" office:value="100" table:style-name="ce53">
            <text:p>100</text:p>
          </table:table-cell>
          <table:table-cell office:value-type="float" office:value="5310" table:style-name="ce53">
            <text:p>5,310</text:p>
          </table:table-cell>
          <table:table-cell office:value-type="float" office:value="5740" table:style-name="ce57">
            <text:p>5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50" table:style-name="ce57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20" table:style-name="ce57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40" table:style-name="ce53">
            <text:p>340</text:p>
          </table:table-cell>
          <table:table-cell office:value-type="float" office:value="190" table:style-name="ce53">
            <text:p>190</text:p>
          </table:table-cell>
          <table:table-cell office:value-type="float" office:value="7210" table:style-name="ce53">
            <text:p>7,21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670" table:style-name="ce57">
            <text:p>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30" table:style-name="ce57">
            <text:p>9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50" table:style-name="ce57">
            <text:p>9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90" table:style-name="ce53">
            <text:p>590</text:p>
          </table:table-cell>
          <table:table-cell office:value-type="float" office:value="320" table:style-name="ce53">
            <text:p>320</text:p>
          </table:table-cell>
          <table:table-cell office:value-type="float" office:value="10980" table:style-name="ce53">
            <text:p>10,98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840" table:style-name="ce57">
            <text:p>8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50" table:style-name="ce57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90" table:style-name="ce53">
            <text:p>590</text:p>
          </table:table-cell>
          <table:table-cell office:value-type="float" office:value="350" table:style-name="ce53">
            <text:p>350</text:p>
          </table:table-cell>
          <table:table-cell office:value-type="float" office:value="10840" table:style-name="ce53">
            <text:p>10,840</text:p>
          </table:table-cell>
          <table:table-cell office:value-type="float" office:value="10420" table:style-name="ce57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9350" table:style-name="ce53">
            <text:p>9,35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60" table:style-name="ce74">
            <text:p>11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10" table:style-name="ce74">
            <text:p>9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70" table:style-name="ce74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90" table:style-name="ce74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280" table:style-name="ce74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270" table:style-name="ce74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60" table:style-name="ce74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50" table:style-name="ce74">
            <text:p>10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60" table:style-name="ce74">
            <text:p>1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20" table:style-name="ce53">
            <text:p>720</text:p>
          </table:table-cell>
          <table:table-cell office:value-type="float" office:value="310" table:style-name="ce53">
            <text:p>310</text:p>
          </table:table-cell>
          <table:table-cell office:value-type="float" office:value="12310" table:style-name="ce53">
            <text:p>12,310</text:p>
          </table:table-cell>
          <table:table-cell office:value-type="float" office:value="10490" table:style-name="ce57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740" table:style-name="ce57">
            <text:p>10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030" table:style-name="ce57">
            <text:p>11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140" table:style-name="ce57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60" table:style-name="ce53">
            <text:p>260</text:p>
          </table:table-cell>
          <table:table-cell office:value-type="float" office:value="10320" table:style-name="ce53">
            <text:p>10,320</text:p>
          </table:table-cell>
          <table:table-cell office:value-type="float" office:value="10400" table:style-name="ce57">
            <text:p>1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040" table:style-name="ce57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9970" table:style-name="ce57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10410" table:style-name="ce53">
            <text:p>10,410</text:p>
          </table:table-cell>
          <table:table-cell office:value-type="float" office:value="9950" table:style-name="ce57">
            <text:p>9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50" table:style-name="ce53">
            <text:p>550</text:p>
          </table:table-cell>
          <table:table-cell office:value-type="float" office:value="360" table:style-name="ce53">
            <text:p>360</text:p>
          </table:table-cell>
          <table:table-cell office:value-type="float" office:value="10690" table:style-name="ce53">
            <text:p>10,690</text:p>
          </table:table-cell>
          <table:table-cell office:value-type="float" office:value="9790" table:style-name="ce57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840" table:style-name="ce57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50" table:style-name="ce53">
            <text:p>750</text:p>
          </table:table-cell>
          <table:table-cell office:value-type="float" office:value="460" table:style-name="ce53">
            <text:p>460</text:p>
          </table:table-cell>
          <table:table-cell office:value-type="float" office:value="13230" table:style-name="ce53">
            <text:p>13,230</text:p>
          </table:table-cell>
          <table:table-cell office:value-type="float" office:value="10890" table:style-name="ce57">
            <text:p>10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90" table:style-name="ce53">
            <text:p>7,790</text:p>
          </table:table-cell>
          <table:table-cell office:value-type="float" office:value="600" table:style-name="ce53">
            <text:p>60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220" table:style-name="ce53">
            <text:p>9,220</text:p>
          </table:table-cell>
          <table:table-cell office:value-type="float" office:value="9890" table:style-name="ce57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60" table:style-name="ce53">
            <text:p>7,86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60" table:style-name="ce53">
            <text:p>9,26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550" table:style-name="ce53">
            <text:p>550</text:p>
          </table:table-cell>
          <table:table-cell office:value-type="float" office:value="290" table:style-name="ce53">
            <text:p>290</text:p>
          </table:table-cell>
          <table:table-cell office:value-type="float" office:value="10530" table:style-name="ce53">
            <text:p>10,53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90" table:style-name="ce53">
            <text:p>8,09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190" table:style-name="ce53">
            <text:p>190</text:p>
          </table:table-cell>
          <table:table-cell office:value-type="float" office:value="9330" table:style-name="ce53">
            <text:p>9,330</text:p>
          </table:table-cell>
          <table:table-cell office:value-type="float" office:value="9780" table:style-name="ce57">
            <text:p>9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360" table:style-name="ce53">
            <text:p>8,360</text:p>
          </table:table-cell>
          <table:table-cell office:value-type="float" office:value="610" table:style-name="ce53">
            <text:p>610</text:p>
          </table:table-cell>
          <table:table-cell office:value-type="float" office:value="570" table:style-name="ce53">
            <text:p>570</text:p>
          </table:table-cell>
          <table:table-cell office:value-type="float" office:value="240" table:style-name="ce53">
            <text:p>240</text:p>
          </table:table-cell>
          <table:table-cell office:value-type="float" office:value="9780" table:style-name="ce53">
            <text:p>9,780</text:p>
          </table:table-cell>
          <table:table-cell office:value-type="float" office:value="10080" table:style-name="ce57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740" table:style-name="ce53">
            <text:p>8,740</text:p>
          </table:table-cell>
          <table:table-cell office:value-type="float" office:value="630" table:style-name="ce53">
            <text:p>63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160" table:style-name="ce53">
            <text:p>10,160</text:p>
          </table:table-cell>
          <table:table-cell office:value-type="float" office:value="9850" table:style-name="ce57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750" table:style-name="ce53">
            <text:p>8,750</text:p>
          </table:table-cell>
          <table:table-cell office:value-type="float" office:value="620" table:style-name="ce53">
            <text:p>62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210" table:style-name="ce53">
            <text:p>10,210</text:p>
          </table:table-cell>
          <table:table-cell office:value-type="float" office:value="9890" table:style-name="ce57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800" table:style-name="ce53">
            <text:p>8,80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300" table:style-name="ce53">
            <text:p>300</text:p>
          </table:table-cell>
          <table:table-cell office:value-type="float" office:value="10260" table:style-name="ce53">
            <text:p>10,26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9220" table:style-name="ce53">
            <text:p>9,220</text:p>
          </table:table-cell>
          <table:table-cell office:value-type="float" office:value="740" table:style-name="ce53">
            <text:p>74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200" table:style-name="ce57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7570" table:style-name="ce53">
            <text:p>7,570</text:p>
          </table:table-cell>
          <table:table-cell office:value-type="float" office:value="460" table:style-name="ce53">
            <text:p>460</text:p>
          </table:table-cell>
          <table:table-cell office:value-type="float" office:value="400" table:style-name="ce53">
            <text:p>400</text:p>
          </table:table-cell>
          <table:table-cell office:value-type="float" office:value="220" table:style-name="ce53">
            <text:p>220</text:p>
          </table:table-cell>
          <table:table-cell office:value-type="float" office:value="8650" table:style-name="ce53">
            <text:p>8,650</text:p>
          </table:table-cell>
          <table:table-cell office:value-type="float" office:value="9870" table:style-name="ce57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7700" table:style-name="ce53">
            <text:p>7,700</text:p>
          </table:table-cell>
          <table:table-cell office:value-type="float" office:value="550" table:style-name="ce53">
            <text:p>550</text:p>
          </table:table-cell>
          <table:table-cell office:value-type="float" office:value="460" table:style-name="ce53">
            <text:p>460</text:p>
          </table:table-cell>
          <table:table-cell office:value-type="float" office:value="250" table:style-name="ce53">
            <text:p>250</text:p>
          </table:table-cell>
          <table:table-cell office:value-type="float" office:value="8960" table:style-name="ce53">
            <text:p>8,96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9540" table:style-name="ce53">
            <text:p>9,540</text:p>
          </table:table-cell>
          <table:table-cell office:value-type="float" office:value="780" table:style-name="ce53">
            <text:p>780</text:p>
          </table:table-cell>
          <table:table-cell office:value-type="float" office:value="580" table:style-name="ce53">
            <text:p>580</text:p>
          </table:table-cell>
          <table:table-cell office:value-type="float" office:value="360" table:style-name="ce53">
            <text:p>360</text:p>
          </table:table-cell>
          <table:table-cell office:value-type="float" office:value="11260" table:style-name="ce53">
            <text:p>11,260</text:p>
          </table:table-cell>
          <table:table-cell office:value-type="float" office:value="10030" table:style-name="ce57">
            <text:p>10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9010" table:style-name="ce53">
            <text:p>9,010</text:p>
          </table:table-cell>
          <table:table-cell office:value-type="float" office:value="680" table:style-name="ce53">
            <text:p>680</text:p>
          </table:table-cell>
          <table:table-cell office:value-type="float" office:value="570" table:style-name="ce53">
            <text:p>570</text:p>
          </table:table-cell>
          <table:table-cell office:value-type="float" office:value="300" table:style-name="ce53">
            <text:p>300</text:p>
          </table:table-cell>
          <table:table-cell office:value-type="float" office:value="10560" table:style-name="ce53">
            <text:p>10,56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8940" table:style-name="ce53">
            <text:p>8,94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450" table:style-name="ce53">
            <text:p>10,45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8170" table:style-name="ce53">
            <text:p>8,17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50" table:style-name="ce53">
            <text:p>250</text:p>
          </table:table-cell>
          <table:table-cell office:value-type="float" office:value="9460" table:style-name="ce53">
            <text:p>9,46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9110" table:style-name="ce53">
            <text:p>9,110</text:p>
          </table:table-cell>
          <table:table-cell office:value-type="float" office:value="640" table:style-name="ce53">
            <text:p>640</text:p>
          </table:table-cell>
          <table:table-cell office:value-type="float" office:value="560" table:style-name="ce53">
            <text:p>560</text:p>
          </table:table-cell>
          <table:table-cell office:value-type="float" office:value="230" table:style-name="ce53">
            <text:p>230</text:p>
          </table:table-cell>
          <table:table-cell office:value-type="float" office:value="10540" table:style-name="ce53">
            <text:p>10,540</text:p>
          </table:table-cell>
          <table:table-cell office:value-type="float" office:value="10130" table:style-name="ce57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200" table:style-name="ce53">
            <text:p>8,200</text:p>
          </table:table-cell>
          <table:table-cell office:value-type="float" office:value="710" table:style-name="ce53">
            <text:p>710</text:p>
          </table:table-cell>
          <table:table-cell office:value-type="float" office:value="510" table:style-name="ce53">
            <text:p>510</text:p>
          </table:table-cell>
          <table:table-cell office:value-type="float" office:value="240" table:style-name="ce53">
            <text:p>240</text:p>
          </table:table-cell>
          <table:table-cell office:value-type="float" office:value="9660" table:style-name="ce53">
            <text:p>9,660</text:p>
          </table:table-cell>
          <table:table-cell office:value-type="float" office:value="10070" table:style-name="ce57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10330" table:style-name="ce53">
            <text:p>10,33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13040" table:style-name="ce53">
            <text:p>13,040</text:p>
          </table:table-cell>
          <table:table-cell office:value-type="float" office:value="1030" table:style-name="ce53">
            <text:p>1,030</text:p>
          </table:table-cell>
          <table:table-cell office:value-type="float" office:value="790" table:style-name="ce53">
            <text:p>790</text:p>
          </table:table-cell>
          <table:table-cell office:value-type="float" office:value="440" table:style-name="ce53">
            <text:p>440</text:p>
          </table:table-cell>
          <table:table-cell office:value-type="float" office:value="15300" table:style-name="ce53">
            <text:p>15,300</text:p>
          </table:table-cell>
          <table:table-cell office:value-type="float" office:value="14340" table:style-name="ce57">
            <text:p>14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560" table:style-name="ce53">
            <text:p>8,560</text:p>
          </table:table-cell>
          <table:table-cell office:value-type="float" office:value="750" table:style-name="ce53">
            <text:p>750</text:p>
          </table:table-cell>
          <table:table-cell office:value-type="float" office:value="490" table:style-name="ce53">
            <text:p>490</text:p>
          </table:table-cell>
          <table:table-cell office:value-type="float" office:value="270" table:style-name="ce53">
            <text:p>270</text:p>
          </table:table-cell>
          <table:table-cell office:value-type="float" office:value="10070" table:style-name="ce53">
            <text:p>10,070</text:p>
          </table:table-cell>
          <table:table-cell office:value-type="float" office:value="9750" table:style-name="ce57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9160" table:style-name="ce53">
            <text:p>9,160</text:p>
          </table:table-cell>
          <table:table-cell office:value-type="float" office:value="680" table:style-name="ce53">
            <text:p>68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390" table:style-name="ce53">
            <text:p>7,39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40" table:style-name="ce53">
            <text:p>240</text:p>
          </table:table-cell>
          <table:table-cell office:value-type="float" office:value="8610" table:style-name="ce53">
            <text:p>8,610</text:p>
          </table:table-cell>
          <table:table-cell office:value-type="float" office:value="9590" table:style-name="ce57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590" table:style-name="ce53">
            <text:p>7,590</text:p>
          </table:table-cell>
          <table:table-cell office:value-type="float" office:value="630" table:style-name="ce53">
            <text:p>63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8980" table:style-name="ce53">
            <text:p>8,98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0520" table:style-name="ce53">
            <text:p>10,520</text:p>
          </table:table-cell>
          <table:table-cell office:value-type="float" office:value="860" table:style-name="ce53">
            <text:p>860</text:p>
          </table:table-cell>
          <table:table-cell office:value-type="float" office:value="590" table:style-name="ce53">
            <text:p>590</text:p>
          </table:table-cell>
          <table:table-cell office:value-type="float" office:value="370" table:style-name="ce53">
            <text:p>370</text:p>
          </table:table-cell>
          <table:table-cell office:value-type="float" office:value="12340" table:style-name="ce53">
            <text:p>12,340</text:p>
          </table:table-cell>
          <table:table-cell office:value-type="float" office:value="11380" table:style-name="ce57">
            <text:p>11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8280" table:style-name="ce53">
            <text:p>8,280</text:p>
          </table:table-cell>
          <table:table-cell office:value-type="float" office:value="730" table:style-name="ce53">
            <text:p>73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80" table:style-name="ce53">
            <text:p>9,780</text:p>
          </table:table-cell>
          <table:table-cell office:value-type="float" office:value="9600" table:style-name="ce57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8140" table:style-name="ce53">
            <text:p>8,140</text:p>
          </table:table-cell>
          <table:table-cell office:value-type="float" office:value="660" table:style-name="ce53">
            <text:p>66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9620" table:style-name="ce53">
            <text:p>9,620</text:p>
          </table:table-cell>
          <table:table-cell office:value-type="float" office:value="9960" table:style-name="ce57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</text:p>
          </table:table-cell>
          <table:table-cell office:value-type="float" office:value="9030" table:style-name="ce53">
            <text:p>9,03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60" table:style-name="ce53">
            <text:p>260</text:p>
          </table:table-cell>
          <table:table-cell office:value-type="float" office:value="10390" table:style-name="ce53">
            <text:p>10,390</text:p>
          </table:table-cell>
          <table:table-cell office:value-type="float" office:value="10520" table:style-name="ce57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</text:p>
          </table:table-cell>
          <table:table-cell office:value-type="float" office:value="9200" table:style-name="ce53">
            <text:p>9,200</text:p>
          </table:table-cell>
          <table:table-cell office:value-type="float" office:value="700" table:style-name="ce53">
            <text:p>70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340" table:style-name="ce57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5 [provisional]</text:p>
          </table:table-cell>
          <table:table-cell office:value-type="float" office:value="8000" table:style-name="ce53">
            <text:p>8,000</text:p>
          </table:table-cell>
          <table:table-cell office:value-type="float" office:value="640" table:style-name="ce53">
            <text:p>640</text:p>
          </table:table-cell>
          <table:table-cell office:value-type="float" office:value="450" table:style-name="ce53">
            <text:p>450</text:p>
          </table:table-cell>
          <table:table-cell office:value-type="float" office:value="240" table:style-name="ce53">
            <text:p>240</text:p>
          </table:table-cell>
          <table:table-cell office:value-type="float" office:value="9330" table:style-name="ce53">
            <text:p>9,330</text:p>
          </table:table-cell>
          <table:table-cell office:value-type="float" office:value="10040" table:style-name="ce57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5 [provisional]</text:p>
          </table:table-cell>
          <table:table-cell office:value-type="float" office:value="8870" table:style-name="ce53">
            <text:p>8,870</text:p>
          </table:table-cell>
          <table:table-cell office:value-type="float" office:value="710" table:style-name="ce53">
            <text:p>710</text:p>
          </table:table-cell>
          <table:table-cell office:value-type="float" office:value="470" table:style-name="ce53">
            <text:p>470</text:p>
          </table:table-cell>
          <table:table-cell office:value-type="float" office:value="250" table:style-name="ce53">
            <text:p>250</text:p>
          </table:table-cell>
          <table:table-cell office:value-type="float" office:value="10300" table:style-name="ce53">
            <text:p>10,30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October 2025 [provisional estimates]</text:p>
          </table:table-cell>
          <table:table-cell office:value-type="float" office:value="9820" table:style-name="ce63">
            <text:p>9,820</text:p>
          </table:table-cell>
          <table:table-cell office:value-type="float" office:value="620" table:style-name="ce63">
            <text:p>620</text:p>
          </table:table-cell>
          <table:table-cell office:value-type="float" office:value="560" table:style-name="ce63">
            <text:p>560</text:p>
          </table:table-cell>
          <table:table-cell office:value-type="float" office:value="290" table:style-name="ce63">
            <text:p>290</text:p>
          </table:table-cell>
          <table:table-cell office:value-type="float" office:value="11290" table:style-name="ce63">
            <text:p>11,290</text:p>
          </table:table-cell>
          <table:table-cell office:value-type="float" office:value="10250" table:style-name="ce65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26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named-expressions>
        <table:named-expression table:name="Bull_Date" table:expression="of:=[.#REF!]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.#REF!]" table:base-cell-address="Document_contents.$A$1"/>
        <table:named-expression table:name="FilePath" table:expression="of:=[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expression table:name="Start_Month6" table:expression="of:=[.#REF!]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6" table:name="financial_year_res"/>
        <table:database-range table:target-range-address="Residential_quarterly.A6:Residential_quarterly.G88" table:name="calendar_quarter_res"/>
        <table:database-range table:target-range-address="Residential_monthly.A6:Residential_monthly.G253" table:name="month_res"/>
        <table:database-range table:target-range-address="Non-residential_financial_year.A6:Non-residential_financial_year.G26" table:name="financial_year_non_res"/>
        <table:database-range table:target-range-address="Non-residential_quarterly.A6:Non-residential_quarterly.G88" table:name="calendar_quarter_non_res"/>
        <table:database-range table:target-range-address="Non-residential_monthly.A6:Non-residential_monthly.G253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1-25T12:53:43Z</meta:creation-date>
    <dc:date>2025-11-25T12:55:58Z</dc:date>
  </office:meta>
</office:document-meta>
</file>