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5">
            <text:p>Publication title:<text:s/></text:p>
          </table:table-cell>
          <table:table-cell office:value-type="string" table:style-name="ce9">
            <text:p><text:a xlink:href="https://www.gov.uk/government/statistics/student-support-for-higher-education-in-england-2025">Student support for higher education in England 2025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tistics collection:</text:p>
          </table:table-cell>
          <table:table-cell office:value-type="string" table:style-name="ce9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lease date:</text:p>
          </table:table-cell>
          <table:table-cell office:value-type="string" table:style-name="ce10">
            <text:p>27 November 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3">
            <text:p>Figure 1: Average amount of full-time undergraduate Tuition Fee Loan paid on behalf of students to higher education providers by country in which they normally live prior to study (country which funds the lo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ource: Table 2 (Table 2a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Academic year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N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-14</text:p>
          </table:table-cell>
          <table:table-cell office:value-type="currency" office:value="6140" table:style-name="ce7">
            <text:p><text:s/>£6,140<text:s/></text:p>
          </table:table-cell>
          <table:table-cell office:value-type="currency" office:value="3410" table:style-name="ce7">
            <text:p><text:s/>£3,410<text:s/></text:p>
          </table:table-cell>
          <table:table-cell office:value-type="currency" office:value="3940" table:style-name="ce7">
            <text:p><text:s/>£3,9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-15</text:p>
          </table:table-cell>
          <table:table-cell office:value-type="currency" office:value="7480" table:style-name="ce7">
            <text:p><text:s/>£7,480<text:s/></text:p>
          </table:table-cell>
          <table:table-cell office:value-type="currency" office:value="3530" table:style-name="ce7">
            <text:p><text:s/>£3,530<text:s/></text:p>
          </table:table-cell>
          <table:table-cell office:value-type="currency" office:value="4370" table:style-name="ce7">
            <text:p><text:s/>£4,3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-16</text:p>
          </table:table-cell>
          <table:table-cell office:value-type="currency" office:value="8020" table:style-name="ce7">
            <text:p><text:s/>£8,020<text:s/></text:p>
          </table:table-cell>
          <table:table-cell office:value-type="currency" office:value="3660" table:style-name="ce7">
            <text:p><text:s/>£3,660<text:s/></text:p>
          </table:table-cell>
          <table:table-cell office:value-type="currency" office:value="4700" table:style-name="ce7">
            <text:p><text:s/>£4,7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-17</text:p>
          </table:table-cell>
          <table:table-cell office:value-type="currency" office:value="8170" table:style-name="ce7">
            <text:p><text:s/>£8,170<text:s/></text:p>
          </table:table-cell>
          <table:table-cell office:value-type="currency" office:value="3750" table:style-name="ce7">
            <text:p><text:s/>£3,750<text:s/></text:p>
          </table:table-cell>
          <table:table-cell office:value-type="currency" office:value="4880" table:style-name="ce7">
            <text:p><text:s/>£4,8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-18</text:p>
          </table:table-cell>
          <table:table-cell office:value-type="currency" office:value="8340" table:style-name="ce7">
            <text:p><text:s/>£8,340<text:s/></text:p>
          </table:table-cell>
          <table:table-cell office:value-type="currency" office:value="3920" table:style-name="ce7">
            <text:p><text:s/>£3,920<text:s/></text:p>
          </table:table-cell>
          <table:table-cell office:value-type="currency" office:value="5120" table:style-name="ce7">
            <text:p><text:s/>£5,1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-19</text:p>
          </table:table-cell>
          <table:table-cell office:value-type="currency" office:value="8430" table:style-name="ce7">
            <text:p><text:s/>£8,430<text:s/></text:p>
          </table:table-cell>
          <table:table-cell office:value-type="currency" office:value="5630" table:style-name="ce7">
            <text:p><text:s/>£5,630<text:s/></text:p>
          </table:table-cell>
          <table:table-cell office:value-type="currency" office:value="5240" table:style-name="ce7">
            <text:p><text:s/>£5,2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-20</text:p>
          </table:table-cell>
          <table:table-cell office:value-type="currency" office:value="8560" table:style-name="ce7">
            <text:p><text:s/>£8,560<text:s/></text:p>
          </table:table-cell>
          <table:table-cell office:value-type="currency" office:value="7000" table:style-name="ce7">
            <text:p><text:s/>£7,000<text:s/></text:p>
          </table:table-cell>
          <table:table-cell office:value-type="currency" office:value="5300" table:style-name="ce7">
            <text:p><text:s/>£5,3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-21</text:p>
          </table:table-cell>
          <table:table-cell office:value-type="currency" office:value="8710" table:style-name="ce7">
            <text:p><text:s/>£8,710<text:s/></text:p>
          </table:table-cell>
          <table:table-cell office:value-type="currency" office:value="8180" table:style-name="ce7">
            <text:p><text:s/>£8,180<text:s/></text:p>
          </table:table-cell>
          <table:table-cell office:value-type="currency" office:value="5440" table:style-name="ce7">
            <text:p><text:s/>£5,4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-22</text:p>
          </table:table-cell>
          <table:table-cell office:value-type="currency" office:value="8620" table:style-name="ce7">
            <text:p><text:s/>£8,620<text:s/></text:p>
          </table:table-cell>
          <table:table-cell office:value-type="currency" office:value="8380" table:style-name="ce7">
            <text:p><text:s/>£8,380<text:s/></text:p>
          </table:table-cell>
          <table:table-cell office:value-type="currency" office:value="5450" table:style-name="ce7">
            <text:p><text:s/>£5,4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-23</text:p>
          </table:table-cell>
          <table:table-cell office:value-type="currency" office:value="8590" table:style-name="ce7">
            <text:p><text:s/>£8,590<text:s/></text:p>
          </table:table-cell>
          <table:table-cell office:value-type="currency" office:value="8410" table:style-name="ce7">
            <text:p><text:s/>£8,410<text:s/></text:p>
          </table:table-cell>
          <table:table-cell office:value-type="currency" office:value="5490" table:style-name="ce7">
            <text:p><text:s/>£5,4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-24</text:p>
          </table:table-cell>
          <table:table-cell office:value-type="currency" office:value="8670" table:style-name="ce8">
            <text:p><text:s/>£8,670<text:s/></text:p>
          </table:table-cell>
          <table:table-cell office:value-type="currency" office:value="8510" table:style-name="ce8">
            <text:p><text:s/>£8,510<text:s/></text:p>
          </table:table-cell>
          <table:table-cell office:value-type="currency" office:value="5500" table:style-name="ce8">
            <text:p><text:s/>£5,5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-25</text:p>
          </table:table-cell>
          <table:table-cell office:value-type="currency" office:value="8210" table:style-name="ce8">
            <text:p><text:s/>£8,210<text:s/></text:p>
          </table:table-cell>
          <table:table-cell office:value-type="currency" office:value="8560" table:style-name="ce8">
            <text:p><text:s/>£8,560<text:s/></text:p>
          </table:table-cell>
          <table:table-cell office:value-type="currency" office:value="5510" table:style-name="ce8">
            <text:p><text:s/>£5,510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.A4:Figure_1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5-30T11:20:17Z</meta:creation-date>
    <dc:date>2025-10-29T10:45:55Z</dc:date>
  </office:meta>
</office:document-meta>
</file>