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8E8E8"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2">
      <style:table-cell-properties fo:border="thin solid #000000" style:vertical-align="middle" fo:background-color="#E8E8E8"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2">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2">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style:repeat-content="false"/>
      <style:paragraph-properties fo:text-align="center"/>
      <style:text-properties fo:color="#000000" style:font-name="Arial" style:font-name-asian="Arial" style:font-name-complex="Arial" style:text-underline-style="solid" style:text-underline-type="single"/>
    </style:style>
    <style:style style:name="co1" style:family="table-column">
      <style:table-column-properties fo:break-before="auto" style:column-width="3.38666666666667cm"/>
    </style:style>
    <style:style style:name="co2" style:family="table-column">
      <style:table-column-properties fo:break-before="auto" style:column-width="4.53319444444444cm"/>
    </style:style>
    <style:style style:name="co3" style:family="table-column">
      <style:table-column-properties fo:break-before="auto" style:column-width="18.9970833333333cm"/>
    </style:style>
    <style:style style:name="co4" style:family="table-column">
      <style:table-column-properties fo:break-before="auto" style:column-width="20.9902777777778cm"/>
    </style:style>
    <style:style style:name="co5"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186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248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39.5pt" style:use-optimal-row-height="true" fo:break-before="auto"/>
    </style:style>
    <style:style style:name="ro15" style:family="table-row">
      <style:table-row-properties style:row-height="2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3">
            <text:p><text:a xlink:href="https://www.gov.uk/government/publications/reference-documents-for-the-customs-tariff-suspension-of-import-duty-rates-eu-exit-regulations-2020">Information in this file is taken from Version 3.1 of the Tariff Suspension Reference Document (available online here: https://www.gov.uk/government/publications/reference-documents-for-the-customs-tariff-suspension-of-import-duty-rates-eu-exit-regulations-2020)</text:a></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SUS REFERENCE</text:p>
          </table:table-cell>
          <table:table-cell office:value-type="string" table:style-name="ce3">
            <text:p>COMMODITY CODE</text:p>
          </table:table-cell>
          <table:table-cell office:value-type="string" table:style-name="ce2">
            <text:p>NOTES</text:p>
          </table:table-cell>
          <table:table-cell office:value-type="string" table:style-name="ce2">
            <text:p>DESCRIPTION</text:p>
          </table:table-cell>
          <table:table-cell table:number-columns-repeated="16380"/>
        </table:table-row>
        <table:table-row table:style-name="ro3">
          <table:table-cell office:value-type="string" table:style-name="ce4">
            <text:p>SUS_1</text:p>
          </table:table-cell>
          <table:table-cell office:value-type="string" table:style-name="ce5">
            <text:p>0409 00 00 10</text:p>
          </table:table-cell>
          <table:table-cell table:style-name="ce6"/>
          <table:table-cell office:value-type="string" table:style-name="ce6">
            <text:p>Mānuka honey<text:s/></text:p>
          </table:table-cell>
          <table:table-cell table:number-columns-repeated="16380"/>
        </table:table-row>
        <table:table-row table:style-name="ro4">
          <table:table-cell office:value-type="string" table:style-name="ce4">
            <text:p>SUS_2</text:p>
          </table:table-cell>
          <table:table-cell office:value-type="string" table:style-name="ce12">
            <text:p>0603</text:p>
          </table:table-cell>
          <table:table-cell office:value-type="string" table:style-name="ce7">
            <text:p><text:s/></text:p>
          </table:table-cell>
          <table:table-cell office:value-type="string" table:style-name="ce7">
            <text:p>All imports falling within this commodity code, including all applicable types of cut flowers and flower buds of a kind suitable for bouquets or for ornamental purposes, fresh, dried, dyed, bleached, impregnated or otherwise prepared.</text:p>
          </table:table-cell>
          <table:table-cell table:number-columns-repeated="16380"/>
        </table:table-row>
        <table:table-row table:style-name="ro2">
          <table:table-cell office:value-type="string" table:style-name="ce4">
            <text:p>SUS_3</text:p>
          </table:table-cell>
          <table:table-cell office:value-type="string" table:style-name="ce8">
            <text:p>0710 80 95 80</text:p>
          </table:table-cell>
          <table:table-cell office:value-type="string" table:style-name="ce7">
            <text:p>This suspension only applies to IQF (Individually Quick Frozen) Garlic, falling within this commodity code.</text:p>
          </table:table-cell>
          <table:table-cell office:value-type="string" table:style-name="ce7">
            <text:p>IQF (Individually Quick Frozen) Garlic.</text:p>
          </table:table-cell>
          <table:table-cell table:number-columns-repeated="16380"/>
        </table:table-row>
        <table:table-row table:style-name="ro3">
          <table:table-cell office:value-type="string" table:style-name="ce4">
            <text:p>SUS_4</text:p>
          </table:table-cell>
          <table:table-cell office:value-type="string" table:style-name="ce8">
            <text:p>0712 20</text:p>
          </table:table-cell>
          <table:table-cell office:value-type="string" table:style-name="ce7">
            <text:p><text:s/></text:p>
          </table:table-cell>
          <table:table-cell office:value-type="string" table:style-name="ce7">
            <text:p>Dried onions, whole, cut, sliced, broken or in powder, but not further prepared.</text:p>
          </table:table-cell>
          <table:table-cell table:number-columns-repeated="16380"/>
        </table:table-row>
        <table:table-row table:style-name="ro3">
          <table:table-cell office:value-type="string" table:style-name="ce4">
            <text:p>SUS_5</text:p>
          </table:table-cell>
          <table:table-cell office:value-type="string" table:style-name="ce8">
            <text:p>0712 90 90 10</text:p>
          </table:table-cell>
          <table:table-cell office:value-type="string" table:style-name="ce7">
            <text:p><text:s/></text:p>
          </table:table-cell>
          <table:table-cell office:value-type="string" table:style-name="ce7">
            <text:p>Garlic and allium ampeloprasum and mixtures of vegetables containing garlic and/or allium ampeloprasum.</text:p>
          </table:table-cell>
          <table:table-cell table:number-columns-repeated="16380"/>
        </table:table-row>
        <table:table-row table:style-name="ro3">
          <table:table-cell office:value-type="string" table:style-name="ce4">
            <text:p>SUS_6</text:p>
          </table:table-cell>
          <table:table-cell office:value-type="string" table:style-name="ce8">
            <text:p>0802 11</text:p>
          </table:table-cell>
          <table:table-cell office:value-type="string" table:style-name="ce7">
            <text:p><text:s/></text:p>
          </table:table-cell>
          <table:table-cell office:value-type="string" table:style-name="ce7">
            <text:p>All imports falling within this code including applicable types of almonds.</text:p>
          </table:table-cell>
          <table:table-cell table:number-columns-repeated="16380"/>
        </table:table-row>
        <table:table-row table:style-name="ro3">
          <table:table-cell office:value-type="string" table:style-name="ce4">
            <text:p>SUS_7</text:p>
          </table:table-cell>
          <table:table-cell office:value-type="string" table:style-name="ce8">
            <text:p>0802 12</text:p>
          </table:table-cell>
          <table:table-cell office:value-type="string" table:style-name="ce7">
            <text:p><text:s/></text:p>
          </table:table-cell>
          <table:table-cell office:value-type="string" table:style-name="ce7">
            <text:p>All imports falling within this code including applicable types of shelled almonds.</text:p>
          </table:table-cell>
          <table:table-cell table:number-columns-repeated="16380"/>
        </table:table-row>
        <table:table-row table:style-name="ro3">
          <table:table-cell office:value-type="string" table:style-name="ce4">
            <text:p>SUS_8</text:p>
          </table:table-cell>
          <table:table-cell office:value-type="string" table:style-name="ce8">
            <text:p>0811 90 85 00</text:p>
          </table:table-cell>
          <table:table-cell office:value-type="string" table:style-name="ce7">
            <text:p><text:s/></text:p>
          </table:table-cell>
          <table:table-cell office:value-type="string" table:style-name="ce7">
            <text:p>Tropical fruit and tropical nuts.</text:p>
          </table:table-cell>
          <table:table-cell table:number-columns-repeated="16380"/>
        </table:table-row>
        <table:table-row table:style-name="ro3">
          <table:table-cell office:value-type="string" table:style-name="ce4">
            <text:p>SUS_9</text:p>
          </table:table-cell>
          <table:table-cell office:value-type="string" table:style-name="ce8">
            <text:p>0811 90 95 90</text:p>
          </table:table-cell>
          <table:table-cell office:value-type="string" table:style-name="ce7">
            <text:p><text:s/></text:p>
          </table:table-cell>
          <table:table-cell office:value-type="string" table:style-name="ce7">
            <text:p>All imports falling within this commodity code, including applicable types of soursop puree.</text:p>
          </table:table-cell>
          <table:table-cell table:number-columns-repeated="16380"/>
        </table:table-row>
        <table:table-row table:style-name="ro3">
          <table:table-cell office:value-type="string" table:style-name="ce4">
            <text:p>SUS_10</text:p>
          </table:table-cell>
          <table:table-cell office:value-type="string" table:style-name="ce5">
            <text:p>0813 20 00</text:p>
          </table:table-cell>
          <table:table-cell table:style-name="ce6"/>
          <table:table-cell office:value-type="string" table:style-name="ce6">
            <text:p>Dried prunes</text:p>
          </table:table-cell>
          <table:table-cell table:number-columns-repeated="16380"/>
        </table:table-row>
        <table:table-row table:style-name="ro3">
          <table:table-cell office:value-type="string" table:style-name="ce4">
            <text:p>SUS_11</text:p>
          </table:table-cell>
          <table:table-cell office:value-type="string" table:style-name="ce8">
            <text:p>0813 40 95</text:p>
          </table:table-cell>
          <table:table-cell office:value-type="string" table:style-name="ce7">
            <text:p><text:s/></text:p>
          </table:table-cell>
          <table:table-cell office:value-type="string" table:style-name="ce7">
            <text:p>All imports falling within this code including applicable strawberries.</text:p>
          </table:table-cell>
          <table:table-cell table:number-columns-repeated="16380"/>
        </table:table-row>
        <table:table-row table:style-name="ro2">
          <table:table-cell office:value-type="string" table:style-name="ce4">
            <text:p>SUS_12</text:p>
          </table:table-cell>
          <table:table-cell office:value-type="string" table:style-name="ce8">
            <text:p>0813 50 15</text:p>
          </table:table-cell>
          <table:table-cell office:value-type="string" table:style-name="ce7">
            <text:p><text:s/></text:p>
          </table:table-cell>
          <table:table-cell office:value-type="string" table:style-name="ce7">
            <text:p>All imports falling within this code including applicable types of red currants (freeze dried), blackcurrants (freeze dried), blueberries (freeze dried), cranberry slices (freeze dried) and vegetable oil (coconut).</text:p>
          </table:table-cell>
          <table:table-cell table:number-columns-repeated="16380"/>
        </table:table-row>
        <table:table-row table:style-name="ro2">
          <table:table-cell office:value-type="string" table:style-name="ce4">
            <text:p>SUS_13</text:p>
          </table:table-cell>
          <table:table-cell office:value-type="string" table:style-name="ce8">
            <text:p>1106 10</text:p>
          </table:table-cell>
          <table:table-cell office:value-type="string" table:style-name="ce7">
            <text:p>This suspension only applies to Black Gram Dhal Flour, 100% milled from dehulled lentils of the Vigna Mungo variety, falling within this commodity code.<text:s text:c="3"/></text:p>
          </table:table-cell>
          <table:table-cell office:value-type="string" table:style-name="ce7">
            <text:p>Black Gram Dhal Flour, 100% milled from dehulled lentils of the Vigna Mungo variety.</text:p>
          </table:table-cell>
          <table:table-cell table:number-columns-repeated="16380"/>
        </table:table-row>
        <table:table-row table:style-name="ro3">
          <table:table-cell office:value-type="string" table:style-name="ce4">
            <text:p>SUS_14</text:p>
          </table:table-cell>
          <table:table-cell office:value-type="string" table:style-name="ce8">
            <text:p>1108 14</text:p>
          </table:table-cell>
          <table:table-cell office:value-type="string" table:style-name="ce7">
            <text:p><text:s/></text:p>
          </table:table-cell>
          <table:table-cell office:value-type="string" table:style-name="ce7">
            <text:p>Manioc (cassava) starch.</text:p>
          </table:table-cell>
          <table:table-cell table:number-columns-repeated="16380"/>
        </table:table-row>
        <table:table-row table:style-name="ro3">
          <table:table-cell office:value-type="string" table:style-name="ce4">
            <text:p>SUS_15</text:p>
          </table:table-cell>
          <table:table-cell office:value-type="string" table:style-name="ce8">
            <text:p>1109 00</text:p>
          </table:table-cell>
          <table:table-cell office:value-type="string" table:style-name="ce7">
            <text:p><text:s/></text:p>
          </table:table-cell>
          <table:table-cell office:value-type="string" table:style-name="ce7">
            <text:p>Wheat gluten, whether or not dried.</text:p>
          </table:table-cell>
          <table:table-cell table:number-columns-repeated="16380"/>
        </table:table-row>
        <table:table-row table:style-name="ro3">
          <table:table-cell office:value-type="string" table:style-name="ce4">
            <text:p>SUS_16</text:p>
          </table:table-cell>
          <table:table-cell office:value-type="string" table:style-name="ce8">
            <text:p>1209 91 30</text:p>
          </table:table-cell>
          <table:table-cell office:value-type="string" table:style-name="ce7">
            <text:p><text:s/></text:p>
          </table:table-cell>
          <table:table-cell office:value-type="string" table:style-name="ce7">
            <text:p>Salad beet seed or beetroot seed (beta vulgaris var. conditiva).</text:p>
          </table:table-cell>
          <table:table-cell table:number-columns-repeated="16380"/>
        </table:table-row>
        <table:table-row table:style-name="ro2">
          <table:table-cell office:value-type="string" table:style-name="ce4">
            <text:p>SUS_17</text:p>
          </table:table-cell>
          <table:table-cell office:value-type="string" table:style-name="ce8">
            <text:p>1209 91 80</text:p>
          </table:table-cell>
          <table:table-cell office:value-type="string" table:style-name="ce7">
            <text:p><text:s/></text:p>
          </table:table-cell>
          <table:table-cell office:value-type="string" table:style-name="ce7">
            <text:p>All imports falling within this commodity code, including applicable vegetable seeds, of a kind used for sowing.</text:p>
          </table:table-cell>
          <table:table-cell table:number-columns-repeated="16380"/>
        </table:table-row>
        <table:table-row table:style-name="ro3">
          <table:table-cell office:value-type="string" table:style-name="ce4">
            <text:p>SUS_18</text:p>
          </table:table-cell>
          <table:table-cell office:value-type="string" table:style-name="ce5">
            <text:p>1512 11 91 00</text:p>
          </table:table-cell>
          <table:table-cell office:value-type="string" table:style-name="ce7">
            <text:p>This suspension only applies to sunflower-seed oil falling within this commodity code.<text:s text:c="2"/></text:p>
          </table:table-cell>
          <table:table-cell office:value-type="string" table:style-name="ce6">
            <text:p>Sunflower-seed oil</text:p>
          </table:table-cell>
          <table:table-cell table:number-columns-repeated="16380"/>
        </table:table-row>
        <table:table-row table:style-name="ro2">
          <table:table-cell office:value-type="string" table:style-name="ce4">
            <text:p>SUS_19</text:p>
          </table:table-cell>
          <table:table-cell office:value-type="string" table:style-name="ce5">
            <text:p>1518 00 95 90</text:p>
          </table:table-cell>
          <table:table-cell office:value-type="string" table:style-name="ce7">
            <text:p>This Suspension only applies to used cooking oil, for use in the production of biodiesel falling within this commodity code.<text:s text:c="4"/></text:p>
          </table:table-cell>
          <table:table-cell office:value-type="string" table:style-name="ce6">
            <text:p>Used cooking oil, for use in the production of biodiesel</text:p>
          </table:table-cell>
          <table:table-cell table:number-columns-repeated="16380"/>
        </table:table-row>
        <table:table-row table:style-name="ro2">
          <table:table-cell office:value-type="string" table:style-name="ce4">
            <text:p>SUS_20</text:p>
          </table:table-cell>
          <table:table-cell office:value-type="string" table:style-name="ce8">
            <text:p>1901 90 95</text:p>
          </table:table-cell>
          <table:table-cell office:value-type="string" table:style-name="ce7">
            <text:p><text:s/></text:p>
          </table:table-cell>
          <table:table-cell office:value-type="string" table:style-name="ce7">
            <text:p>Food preparations in powder form, consisting of a blend of skimmed milk and/or whey and vegetable fats/oils, with a content of fats/oils not exceeding 30% by weight.</text:p>
          </table:table-cell>
          <table:table-cell table:number-columns-repeated="16380"/>
        </table:table-row>
        <table:table-row table:style-name="ro5">
          <table:table-cell office:value-type="string" table:style-name="ce4">
            <text:p>SUS_21</text:p>
          </table:table-cell>
          <table:table-cell office:value-type="string" table:style-name="ce8">
            <text:p>2002 90 41 95</text:p>
          </table:table-cell>
          <table:table-cell office:value-type="string" table:style-name="ce7">
            <text:p>This suspension only applies to tomato paste:<text:s/></text:p>
            <text:p>- in plastic or wooden bins holding 1250 kg or more, but not more than 1350 kg of product,<text:s text:c="2"/></text:p>
            <text:p>- with a dry matter content of 25% or more, but not more than 30%,<text:s text:c="2"/></text:p>
            <text:p>- with a Brix value between 27 and 32,<text:s/></text:p>
            <text:p>- with a Bostwick viscosity of between 1.0 and 6.5 cm and a pH between 4 and 5,<text:s/></text:p>
            <text:p>falling within this commodity code.<text:s text:c="3"/></text:p>
          </table:table-cell>
          <table:table-cell office:value-type="string" table:style-name="ce7">
            <text:p>Tomato paste:<text:s text:c="2"/></text:p>
            <text:p>- in plastic or wooden bins holding 1250 kg or more, but not more than 1350 kg of product,<text:s/></text:p>
            <text:p>- with a dry matter content of 25% or more, but not more than 30%,<text:s text:c="2"/></text:p>
            <text:p>- with a Brix value between 27 and 32,<text:s/></text:p>
            <text:p>- with a Bostwick viscosity of between 1.0 and 6.5 cm and a pH between 4 and 5.</text:p>
          </table:table-cell>
          <table:table-cell table:number-columns-repeated="16380"/>
        </table:table-row>
        <table:table-row table:style-name="ro6">
          <table:table-cell office:value-type="string" table:style-name="ce4">
            <text:p>SUS_22</text:p>
          </table:table-cell>
          <table:table-cell office:value-type="string" table:style-name="ce5">
            <text:p>2005 99 50 90</text:p>
          </table:table-cell>
          <table:table-cell office:value-type="string" table:style-name="ce6">
            <text:p>This Suspension only applies to:<text:s text:c="3"/></text:p>
            <text:p>Brined Chinese leaf cabbage, mixed with carrot, daikon and spring onion naturally fermented in a spice paste, naturally fermented in its own brine with natural acids produced by lactobacillus bacteria that naturally preserve the vegetables<text:s text:c="2"/></text:p>
            <text:p>falling within this commodity code.<text:s text:c="4"/></text:p>
          </table:table-cell>
          <table:table-cell office:value-type="string" table:style-name="ce7">
            <text:p>Brined Chinese leaf cabbage, mixed with carrot, daikon and spring onion naturally fermented in a spice paste, naturally fermented in its own brine with natural acids produced by lactobacillus bacteria that naturally preserve the vegetables</text:p>
          </table:table-cell>
          <table:table-cell table:number-columns-repeated="16380"/>
        </table:table-row>
        <table:table-row table:style-name="ro6">
          <table:table-cell office:value-type="string" table:style-name="ce4">
            <text:p>SUS_23</text:p>
          </table:table-cell>
          <table:table-cell office:value-type="string" table:style-name="ce5">
            <text:p>2005 99 60 90</text:p>
          </table:table-cell>
          <table:table-cell office:value-type="string" table:style-name="ce7">
            <text:p>This Suspension only applies to:<text:s text:c="2"/></text:p>
            <text:p>Shredded drumhead cabbage, salted and mixed with other vegetables, herbs and spices, naturally fermented in its own brine, with natural acids produced by lactobacillus bacteria that naturally preserve the vegetables<text:s/></text:p>
            <text:p>falling within this commodity code.<text:s text:c="2"/></text:p>
          </table:table-cell>
          <table:table-cell office:value-type="string" table:style-name="ce6">
            <text:p>Shredded drumhead cabbage, salted and mixed with other vegetables, herbs and spices, naturally fermented in its own brine, with natural acids produced by lactobacillus bacteria that naturally preserve the vegetables</text:p>
          </table:table-cell>
          <table:table-cell table:number-columns-repeated="16380"/>
        </table:table-row>
        <table:table-row table:style-name="ro2">
          <table:table-cell office:value-type="string" table:style-name="ce4">
            <text:p>SUS_24</text:p>
          </table:table-cell>
          <table:table-cell office:value-type="string" table:style-name="ce8">
            <text:p>2007 99 39 22</text:p>
          </table:table-cell>
          <table:table-cell office:value-type="string" table:style-name="ce7">
            <text:p><text:s/></text:p>
          </table:table-cell>
          <table:table-cell office:value-type="string" table:style-name="ce7">
            <text:p>Apricot puree, aseptic, obtained by sieving then brought to the boil in a vacuum, the texture and chemical composition of which have not been changed by the heat.</text:p>
          </table:table-cell>
          <table:table-cell table:number-columns-repeated="16380"/>
        </table:table-row>
        <table:table-row table:style-name="ro2">
          <table:table-cell office:value-type="string" table:style-name="ce4">
            <text:p>SUS_25</text:p>
          </table:table-cell>
          <table:table-cell office:value-type="string" table:style-name="ce8">
            <text:p>2007 99 39 29</text:p>
          </table:table-cell>
          <table:table-cell office:value-type="string" table:style-name="ce7">
            <text:p><text:s/></text:p>
          </table:table-cell>
          <table:table-cell office:value-type="string" table:style-name="ce7">
            <text:p>Peach puree containing added sugar, in immediate packings of a net content exceeding 1 kg, containing less than 70% by weight of sugar.</text:p>
          </table:table-cell>
          <table:table-cell table:number-columns-repeated="16380"/>
        </table:table-row>
        <table:table-row table:style-name="ro7">
          <table:table-cell office:value-type="string" table:style-name="ce4">
            <text:p>SUS_26</text:p>
          </table:table-cell>
          <table:table-cell office:value-type="string" table:style-name="ce8">
            <text:p>2007 99 50 83</text:p>
          </table:table-cell>
          <table:table-cell office:value-type="string" table:style-name="ce7">
            <text:p><text:s/></text:p>
          </table:table-cell>
          <table:table-cell office:value-type="string" table:style-name="ce7">
            <text:p>Mango puree concentrate, obtained by cooking:</text:p>
            <text:p>- of the Genus Mangifera spp.,</text:p>
            <text:p>- with a sugar content by weight of not more than 30%</text:p>
            <text:p>for use in the manufacture of products of food and drink industry.</text:p>
          </table:table-cell>
          <table:table-cell table:number-columns-repeated="16380"/>
        </table:table-row>
        <table:table-row table:style-name="ro6">
          <table:table-cell office:value-type="string" table:style-name="ce4">
            <text:p>SUS_27</text:p>
          </table:table-cell>
          <table:table-cell office:value-type="string" table:style-name="ce5">
            <text:p>2008 20 51 00<text:s/></text:p>
          </table:table-cell>
          <table:table-cell office:value-type="string" table:style-name="ce6">
            <text:p>This Suspension only applies to:<text:s/></text:p>
            <text:p>Dried diced pineapple, sugar, citric acid, S02, and<text:s/></text:p>
            <text:p>Fresh, sound, ripe Pineapple core which has been peeled, cut to 10mm dice, and processed by hot air dehydration after syruping<text:s/></text:p>
            <text:p>Falling within this commodity code.<text:s text:c="3"/></text:p>
          </table:table-cell>
          <table:table-cell office:value-type="string" table:style-name="ce6">
            <text:p>Dried diced pineapple, sugar, citric acid, S02, and<text:s/></text:p>
            <text:p>Fresh, sound, ripe Pineapple core which has been peeled, cut to 10mm dice, and processed by hot air dehydration after syruping</text:p>
          </table:table-cell>
          <table:table-cell table:number-columns-repeated="16380"/>
        </table:table-row>
        <table:table-row table:style-name="ro2">
          <table:table-cell office:value-type="string" table:style-name="ce4">
            <text:p>SUS_28</text:p>
          </table:table-cell>
          <table:table-cell office:value-type="string" table:style-name="ce8">
            <text:p>2008 50 61 90</text:p>
          </table:table-cell>
          <table:table-cell office:value-type="string" table:style-name="ce7">
            <text:p>This suspension only applies to apricot puree, with a brix value of 10° or not more than 13°, falling within this commodity code.<text:s text:c="3"/></text:p>
          </table:table-cell>
          <table:table-cell office:value-type="string" table:style-name="ce7">
            <text:p>Apricot puree, with a brix value of 10° or not more than 13°.</text:p>
          </table:table-cell>
          <table:table-cell table:number-columns-repeated="16380"/>
        </table:table-row>
        <table:table-row table:style-name="ro2">
          <table:table-cell office:value-type="string" table:style-name="ce4">
            <text:p>SUS_29</text:p>
          </table:table-cell>
          <table:table-cell office:value-type="string" table:style-name="ce8">
            <text:p>2008 70 61 90</text:p>
          </table:table-cell>
          <table:table-cell office:value-type="string" table:style-name="ce7">
            <text:p>This suspension only applies to Peach puree, with a brix value of 9° or more but not more than 12°, falling within this commodity code.<text:s text:c="3"/></text:p>
          </table:table-cell>
          <table:table-cell office:value-type="string" table:style-name="ce7">
            <text:p>Peach puree, with a brix value of 9° or more but not more than 12°.</text:p>
          </table:table-cell>
          <table:table-cell table:number-columns-repeated="16380"/>
        </table:table-row>
        <table:table-row table:style-name="ro2">
          <table:table-cell office:value-type="string" table:style-name="ce4">
            <text:p>SUS_30</text:p>
          </table:table-cell>
          <table:table-cell office:value-type="string" table:style-name="ce8">
            <text:p>2008 70 69 90</text:p>
          </table:table-cell>
          <table:table-cell office:value-type="string" table:style-name="ce7">
            <text:p>This suspension only applies to peach puree concentrate, with a brix value of 29.5° or more but not more than 33°, falling within this commodity code.<text:s text:c="3"/></text:p>
          </table:table-cell>
          <table:table-cell office:value-type="string" table:style-name="ce7">
            <text:p>Peach puree concentrate, with a brix value of 29.5° or more but not more than 33°.</text:p>
          </table:table-cell>
          <table:table-cell table:number-columns-repeated="16380"/>
        </table:table-row>
        <table:table-row table:style-name="ro7">
          <table:table-cell office:value-type="string" table:style-name="ce4">
            <text:p>SUS_31</text:p>
          </table:table-cell>
          <table:table-cell office:value-type="string" table:style-name="ce5">
            <text:p>2008 93 91 80</text:p>
          </table:table-cell>
          <table:table-cell office:value-type="string" table:style-name="ce6">
            <text:p>This suspension only applies to:<text:s/></text:p>
            <text:p>sweetened dried cranberries for use in retail packing and for the manufacture of products of food processing industries<text:s/></text:p>
            <text:p>falling within this commodity code.<text:s text:c="2"/></text:p>
          </table:table-cell>
          <table:table-cell office:value-type="string" table:style-name="ce6">
            <text:p>Sweetened dried cranberries for use in retail packing and for the manufacture of products of food processing industries<text:s/></text:p>
          </table:table-cell>
          <table:table-cell table:number-columns-repeated="16380"/>
        </table:table-row>
        <table:table-row table:style-name="ro3">
          <table:table-cell office:value-type="string" table:style-name="ce4">
            <text:p>SUS_32</text:p>
          </table:table-cell>
          <table:table-cell office:value-type="string" table:style-name="ce8">
            <text:p>2008 99 48 19</text:p>
          </table:table-cell>
          <table:table-cell office:value-type="string" table:style-name="ce7">
            <text:p><text:s/></text:p>
          </table:table-cell>
          <table:table-cell office:value-type="string" table:style-name="ce7">
            <text:p>All imports falling within this commodity code, including applicable types of guava puree.</text:p>
          </table:table-cell>
          <table:table-cell table:number-columns-repeated="16380"/>
        </table:table-row>
        <table:table-row table:style-name="ro7">
          <table:table-cell office:value-type="string" table:style-name="ce4">
            <text:p>SUS_33</text:p>
          </table:table-cell>
          <table:table-cell office:value-type="string" table:style-name="ce5">
            <text:p>2008 99 48 99</text:p>
          </table:table-cell>
          <table:table-cell office:value-type="string" table:style-name="ce6">
            <text:p>This Suspension only applies to:<text:s/></text:p>
            <text:p>Fresh, sound, ripe Papaya which has been peeled, cut to desired shape and processed by hot air dehydration after syruping<text:s text:c="2"/></text:p>
            <text:p>falling within this commodity code.<text:s text:c="2"/></text:p>
          </table:table-cell>
          <table:table-cell office:value-type="string" table:style-name="ce6">
            <text:p>Fresh, sound, ripe Papaya which has been peeled, cut to desired shape and processed by hot air dehydration after syruping<text:s text:c="2"/></text:p>
          </table:table-cell>
          <table:table-cell table:number-columns-repeated="16380"/>
        </table:table-row>
        <table:table-row table:style-name="ro8">
          <table:table-cell office:value-type="string" table:style-name="ce4">
            <text:p>SUS_34</text:p>
          </table:table-cell>
          <table:table-cell office:value-type="string" table:style-name="ce5">
            <text:p>2008 99 48 99</text:p>
          </table:table-cell>
          <table:table-cell office:value-type="string" table:style-name="ce6">
            <text:p>This Suspension only applies to:</text:p>
            <text:p>Mango puree:</text:p>
            <text:p>- not from concentrate,</text:p>
            <text:p>- of the genus Mangifera,</text:p>
            <text:p>- of a Brix value of 14 or more, but not <text:s/>more than 20 used in the manufacture of products of drink industry</text:p>
            <text:p>falling within this commodity code.</text:p>
          </table:table-cell>
          <table:table-cell office:value-type="string" table:style-name="ce6">
            <text:p>Mango puree:</text:p>
            <text:p>- not from concentrate,</text:p>
            <text:p>- of the genus Mangifera,</text:p>
            <text:p>- of a Brix value of 14 or more, but not <text:s/>more than 20 used in the manufacture of products of drink industry</text:p>
            <text:p/>
          </table:table-cell>
          <table:table-cell table:number-columns-repeated="16380"/>
        </table:table-row>
        <table:table-row table:style-name="ro2">
          <table:table-cell office:value-type="string" table:style-name="ce4">
            <text:p>SUS_35</text:p>
          </table:table-cell>
          <table:table-cell office:value-type="string" table:style-name="ce8">
            <text:p>2008 99 49 80</text:p>
          </table:table-cell>
          <table:table-cell office:value-type="string" table:style-name="ce7">
            <text:p><text:s/></text:p>
          </table:table-cell>
          <table:table-cell office:value-type="string" table:style-name="ce7">
            <text:p>All imports falling within this commodity code, including applicable types of banana physalis, and kaki purees.</text:p>
          </table:table-cell>
          <table:table-cell table:number-columns-repeated="16380"/>
        </table:table-row>
        <table:table-row table:style-name="ro4">
          <table:table-cell office:value-type="string" table:style-name="ce4">
            <text:p>SUS_36</text:p>
          </table:table-cell>
          <table:table-cell office:value-type="string" table:style-name="ce5">
            <text:p>2009 11 99 96</text:p>
          </table:table-cell>
          <table:table-cell office:value-type="string" table:style-name="ce6">
            <text:p>This Suspension only applies to:<text:s/></text:p>
            <text:p>Frozen orange juice concentrate, with a brix value of 64 or more but not more than 67<text:s/></text:p>
            <text:p>falling within this commodity code.<text:s text:c="2"/></text:p>
          </table:table-cell>
          <table:table-cell office:value-type="string" table:style-name="ce6">
            <text:p>Frozen orange juice concentrate, with a brix value of 64 or more but not more than 67<text:s/></text:p>
          </table:table-cell>
          <table:table-cell table:number-columns-repeated="16380"/>
        </table:table-row>
        <table:table-row table:style-name="ro3">
          <table:table-cell office:value-type="string" table:style-name="ce4">
            <text:p>SUS_37</text:p>
          </table:table-cell>
          <table:table-cell office:value-type="string" table:style-name="ce8">
            <text:p>2009 12</text:p>
          </table:table-cell>
          <table:table-cell office:value-type="string" table:style-name="ce7">
            <text:p><text:s/></text:p>
          </table:table-cell>
          <table:table-cell office:value-type="string" table:style-name="ce7">
            <text:p>Orange Juice Not frozen, of a Brix value not exceeding 20.</text:p>
          </table:table-cell>
          <table:table-cell table:number-columns-repeated="16380"/>
        </table:table-row>
        <table:table-row table:style-name="ro2">
          <table:table-cell office:value-type="string" table:style-name="ce4">
            <text:p>SUS_38</text:p>
          </table:table-cell>
          <table:table-cell office:value-type="string" table:style-name="ce8">
            <text:p>2009 19 98</text:p>
          </table:table-cell>
          <table:table-cell office:value-type="string" table:style-name="ce7">
            <text:p><text:s/></text:p>
          </table:table-cell>
          <table:table-cell office:value-type="string" table:style-name="ce7">
            <text:p>Orange Juice not frozen of a Brix exceeding 20 but not exceeding 67, in containers of two litres or more, with a value exceeding 25.00 gbp per 100kg net weight.</text:p>
          </table:table-cell>
          <table:table-cell table:number-columns-repeated="16380"/>
        </table:table-row>
        <table:table-row table:style-name="ro3">
          <table:table-cell office:value-type="string" table:style-name="ce4">
            <text:p>SUS_39</text:p>
          </table:table-cell>
          <table:table-cell office:value-type="string" table:style-name="ce8">
            <text:p>2009 21 00 90</text:p>
          </table:table-cell>
          <table:table-cell office:value-type="string" table:style-name="ce7">
            <text:p><text:s/></text:p>
          </table:table-cell>
          <table:table-cell office:value-type="string" table:style-name="ce7">
            <text:p>All imports falling within this code including applicable types of pink grapefruit juice.</text:p>
          </table:table-cell>
          <table:table-cell table:number-columns-repeated="16380"/>
        </table:table-row>
        <table:table-row table:style-name="ro3">
          <table:table-cell office:value-type="string" table:style-name="ce4">
            <text:p>SUS_40</text:p>
          </table:table-cell>
          <table:table-cell office:value-type="string" table:style-name="ce8">
            <text:p>2009 29 99 90</text:p>
          </table:table-cell>
          <table:table-cell office:value-type="string" table:style-name="ce7">
            <text:p><text:s/></text:p>
          </table:table-cell>
          <table:table-cell office:value-type="string" table:style-name="ce7">
            <text:p>All imports falling within this code, including applicable types of grapefruit juice concentrate.</text:p>
          </table:table-cell>
          <table:table-cell table:number-columns-repeated="16380"/>
        </table:table-row>
        <table:table-row table:style-name="ro3">
          <table:table-cell office:value-type="string" table:style-name="ce4">
            <text:p>SUS_41</text:p>
          </table:table-cell>
          <table:table-cell office:value-type="string" table:style-name="ce8">
            <text:p>2009 31 19 99</text:p>
          </table:table-cell>
          <table:table-cell office:value-type="string" table:style-name="ce7">
            <text:p><text:s/></text:p>
          </table:table-cell>
          <table:table-cell office:value-type="string" table:style-name="ce7">
            <text:p>All imports falling within this commodity code, including lime juice, frozen, and mandarin juice, chilled.</text:p>
          </table:table-cell>
          <table:table-cell table:number-columns-repeated="16380"/>
        </table:table-row>
        <table:table-row table:style-name="ro3">
          <table:table-cell office:value-type="string" table:style-name="ce4">
            <text:p>SUS_42</text:p>
          </table:table-cell>
          <table:table-cell office:value-type="string" table:style-name="ce8">
            <text:p>2009 39 31 19</text:p>
          </table:table-cell>
          <table:table-cell office:value-type="string" table:style-name="ce7">
            <text:p><text:s/></text:p>
          </table:table-cell>
          <table:table-cell office:value-type="string" table:style-name="ce7">
            <text:p>All imports falling within this code including applicable types of lemon juice concentrate.</text:p>
          </table:table-cell>
          <table:table-cell table:number-columns-repeated="16380"/>
        </table:table-row>
        <table:table-row table:style-name="ro2">
          <table:table-cell office:value-type="string" table:style-name="ce4">
            <text:p>SUS_43</text:p>
          </table:table-cell>
          <table:table-cell office:value-type="string" table:style-name="ce8">
            <text:p>2009 39 31 99</text:p>
          </table:table-cell>
          <table:table-cell office:value-type="string" table:style-name="ce7">
            <text:p><text:s/></text:p>
          </table:table-cell>
          <table:table-cell office:value-type="string" table:style-name="ce7">
            <text:p>All imports falling within this commodity code, including applicable types of lime juice concentrate, clear 400 GLP, frozen.</text:p>
          </table:table-cell>
          <table:table-cell table:number-columns-repeated="16380"/>
        </table:table-row>
        <table:table-row table:style-name="ro3">
          <table:table-cell office:value-type="string" table:style-name="ce4">
            <text:p>SUS_44</text:p>
          </table:table-cell>
          <table:table-cell office:value-type="string" table:style-name="ce8">
            <text:p>2009 39 39 19</text:p>
          </table:table-cell>
          <table:table-cell office:value-type="string" table:style-name="ce7">
            <text:p><text:s/></text:p>
          </table:table-cell>
          <table:table-cell office:value-type="string" table:style-name="ce7">
            <text:p>All imports falling within this code including applicable types of lemon juice concentrate.</text:p>
          </table:table-cell>
          <table:table-cell table:number-columns-repeated="16380"/>
        </table:table-row>
        <table:table-row table:style-name="ro3">
          <table:table-cell office:value-type="string" table:style-name="ce4">
            <text:p>SUS_45</text:p>
          </table:table-cell>
          <table:table-cell office:value-type="string" table:style-name="ce8">
            <text:p>2009 39 39 99</text:p>
          </table:table-cell>
          <table:table-cell office:value-type="string" table:style-name="ce7">
            <text:p><text:s/></text:p>
          </table:table-cell>
          <table:table-cell office:value-type="string" table:style-name="ce7">
            <text:p>All imports falling within this code including applicable types of lime juice concentrate.</text:p>
          </table:table-cell>
          <table:table-cell table:number-columns-repeated="16380"/>
        </table:table-row>
        <table:table-row table:style-name="ro6">
          <table:table-cell office:value-type="string" table:style-name="ce4">
            <text:p>SUS_46</text:p>
          </table:table-cell>
          <table:table-cell office:value-type="string" table:style-name="ce8">
            <text:p>2009 41 99 70</text:p>
          </table:table-cell>
          <table:table-cell office:value-type="string" table:style-name="ce7">
            <text:p><text:s/></text:p>
          </table:table-cell>
          <table:table-cell office:value-type="string" table:style-name="ce7">
            <text:p>Pineapple juice:</text:p>
            <text:p>- not from concentrate,</text:p>
            <text:p>- of the genus ananas,</text:p>
            <text:p>- of a brix value of 11 or more but not more than 16,</text:p>
            <text:p>used in the manufacture of products of drink industry.</text:p>
          </table:table-cell>
          <table:table-cell table:number-columns-repeated="16380"/>
        </table:table-row>
        <table:table-row table:style-name="ro2">
          <table:table-cell office:value-type="string" table:style-name="ce4">
            <text:p>SUS_47</text:p>
          </table:table-cell>
          <table:table-cell office:value-type="string" table:style-name="ce8">
            <text:p>2009 41 99 99</text:p>
          </table:table-cell>
          <table:table-cell office:value-type="string" table:style-name="ce7">
            <text:p><text:s/></text:p>
          </table:table-cell>
          <table:table-cell office:value-type="string" table:style-name="ce7">
            <text:p>All imports falling within this code including pineapple juice, of a Brix value not exceeding 20, not containing added sugar, not powdered, (not used in the manufacture of products of drink industry).</text:p>
          </table:table-cell>
          <table:table-cell table:number-columns-repeated="16380"/>
        </table:table-row>
        <table:table-row table:style-name="ro3">
          <table:table-cell office:value-type="string" table:style-name="ce4">
            <text:p>SUS_48</text:p>
          </table:table-cell>
          <table:table-cell office:value-type="string" table:style-name="ce8">
            <text:p>2009 49 30 99</text:p>
          </table:table-cell>
          <table:table-cell office:value-type="string" table:style-name="ce7">
            <text:p><text:s/></text:p>
          </table:table-cell>
          <table:table-cell office:value-type="string" table:style-name="ce7">
            <text:p>All imports falling within this commodity code, including applicable types of pineapple juice concentrate.</text:p>
          </table:table-cell>
          <table:table-cell table:number-columns-repeated="16380"/>
        </table:table-row>
        <table:table-row table:style-name="ro3">
          <table:table-cell office:value-type="string" table:style-name="ce4">
            <text:p>SUS_49</text:p>
          </table:table-cell>
          <table:table-cell office:value-type="string" table:style-name="ce8">
            <text:p>2009 49 99 90</text:p>
          </table:table-cell>
          <table:table-cell office:value-type="string" table:style-name="ce7">
            <text:p><text:s/></text:p>
          </table:table-cell>
          <table:table-cell office:value-type="string" table:style-name="ce7">
            <text:p>All imports falling within this commodity code, including applicable types of pineapple juice.</text:p>
          </table:table-cell>
          <table:table-cell table:number-columns-repeated="16380"/>
        </table:table-row>
        <table:table-row table:style-name="ro6">
          <table:table-cell office:value-type="string" table:style-name="ce4">
            <text:p>SUS_50</text:p>
          </table:table-cell>
          <table:table-cell office:value-type="string" table:style-name="ce8">
            <text:p>2009 69 51 10</text:p>
          </table:table-cell>
          <table:table-cell office:value-type="string" table:style-name="ce7">
            <text:p><text:s/></text:p>
          </table:table-cell>
          <table:table-cell office:value-type="string" table:style-name="ce7">
            <text:p>Grape juice:</text:p>
            <text:p>- of a brix value exceeding 30 but not 67,<text:s text:c="2"/></text:p>
            <text:p>- of a value exceeding 15.00 gbp per 100 kg net weight,<text:s text:c="2"/></text:p>
            <text:p>- for the production of grape juice and/or non-wine sector products such as non-alcoholic drinks, jams and sauces.<text:s/></text:p>
          </table:table-cell>
          <table:table-cell table:number-columns-repeated="16380"/>
        </table:table-row>
        <table:table-row table:style-name="ro4">
          <table:table-cell office:value-type="string" table:style-name="ce4">
            <text:p>SUS_51</text:p>
          </table:table-cell>
          <table:table-cell office:value-type="string" table:style-name="ce8">
            <text:p>2009 81 95 90</text:p>
          </table:table-cell>
          <table:table-cell office:value-type="string" table:style-name="ce7">
            <text:p>This suspension only applies to cranberry juice concentrate, of a Brix value of 40 or more but not more than 66, used in the manufacture of products in the food and drink industry, falling within this commodity code.<text:s text:c="3"/></text:p>
          </table:table-cell>
          <table:table-cell office:value-type="string" table:style-name="ce7">
            <text:p>Cranberry juice concentrate, of a Brix value of 40 or more but not more than 66, used in the manufacture of products in the food and drink industry.</text:p>
          </table:table-cell>
          <table:table-cell table:number-columns-repeated="16380"/>
        </table:table-row>
        <table:table-row table:style-name="ro2">
          <table:table-cell office:value-type="string" table:style-name="ce4">
            <text:p>SUS_52</text:p>
          </table:table-cell>
          <table:table-cell office:value-type="string" table:style-name="ce8">
            <text:p>2009 81 99 90</text:p>
          </table:table-cell>
          <table:table-cell office:value-type="string" table:style-name="ce7">
            <text:p>This suspension only applies to cranberry juice, of a brix value not exceeding 67, not containing added sugar, falling within this commodity code.<text:s text:c="4"/></text:p>
          </table:table-cell>
          <table:table-cell office:value-type="string" table:style-name="ce7">
            <text:p>Cranberry juice, of a brix value not exceeding 67, not containing added sugar.<text:s/></text:p>
          </table:table-cell>
          <table:table-cell table:number-columns-repeated="16380"/>
        </table:table-row>
        <table:table-row table:style-name="ro2">
          <table:table-cell office:value-type="string" table:style-name="ce4">
            <text:p>SUS_53</text:p>
          </table:table-cell>
          <table:table-cell office:value-type="string" table:style-name="ce8">
            <text:p>2009 89 38 99</text:p>
          </table:table-cell>
          <table:table-cell office:value-type="string" table:style-name="ce7">
            <text:p><text:s/></text:p>
          </table:table-cell>
          <table:table-cell office:value-type="string" table:style-name="ce7">
            <text:p>All imports falling within this commodity code, including applicable types of banana juice concentrate, aseptic.</text:p>
          </table:table-cell>
          <table:table-cell table:number-columns-repeated="16380"/>
        </table:table-row>
        <table:table-row table:style-name="ro6">
          <table:table-cell office:value-type="string" table:style-name="ce4">
            <text:p>SUS_54</text:p>
          </table:table-cell>
          <table:table-cell office:value-type="string" table:style-name="ce8">
            <text:p>2009 89 73 90<text:s/></text:p>
          </table:table-cell>
          <table:table-cell office:value-type="string" table:style-name="ce7">
            <text:p><text:s/></text:p>
          </table:table-cell>
          <table:table-cell office:value-type="string" table:style-name="ce7">
            <text:p>All imports falling within this code including applicable types of tropical juice concentrate.</text:p>
            <text:p/>
            <text:p>Or</text:p>
            <text:p/>
            <text:p>All imports falling within this commodity code, including passionfruit juice concentrate.</text:p>
          </table:table-cell>
          <table:table-cell table:number-columns-repeated="16380"/>
        </table:table-row>
        <table:table-row table:style-name="ro4">
          <table:table-cell office:value-type="string" table:style-name="ce4">
            <text:p>SUS_55</text:p>
          </table:table-cell>
          <table:table-cell office:value-type="string" table:style-name="ce8">
            <text:p>2009 89 79 99</text:p>
          </table:table-cell>
          <table:table-cell office:value-type="string" table:style-name="ce7">
            <text:p>This suspension only applies to: Peach juice concentrate, of a value exceeding 25.00GBP per 100kg net weight, containing added sugar, of a brix value not exceeding 67, falling within this commodity code.</text:p>
          </table:table-cell>
          <table:table-cell office:value-type="string" table:style-name="ce7">
            <text:p>Peach juice concentrate, of a value exceeding 25.00GBP per 100kg net weight, containing added sugar, of a brix value not exceeding 67.</text:p>
          </table:table-cell>
          <table:table-cell table:number-columns-repeated="16380"/>
        </table:table-row>
        <table:table-row table:style-name="ro4">
          <table:table-cell office:value-type="string" table:style-name="ce4">
            <text:p>SUS_56</text:p>
          </table:table-cell>
          <table:table-cell office:value-type="string" table:style-name="ce8">
            <text:p>2009 89 79 99</text:p>
          </table:table-cell>
          <table:table-cell office:value-type="string" table:style-name="ce7">
            <text:p>This suspension only applies to: Coconut juice concentrate, of a value exceeding 25.00GBP per 100kg net weight, containing added sugar, of a brix value not exceeding 67, falling within this commodity code.</text:p>
          </table:table-cell>
          <table:table-cell office:value-type="string" table:style-name="ce7">
            <text:p>Coconut juice concentrate, of a value exceeding 25.00GBP per 100kg net weight, containing added sugar, of a brix value not exceeding 67.</text:p>
          </table:table-cell>
          <table:table-cell table:number-columns-repeated="16380"/>
        </table:table-row>
        <table:table-row table:style-name="ro2">
          <table:table-cell office:value-type="string" table:style-name="ce4">
            <text:p>SUS_57</text:p>
          </table:table-cell>
          <table:table-cell office:value-type="string" table:style-name="ce8">
            <text:p>2009 89 89 99</text:p>
          </table:table-cell>
          <table:table-cell office:value-type="string" table:style-name="ce7">
            <text:p>This suspension only applies to peach juice concentrate, of a brix value not exceeding 67, with an added sugar content not exceeding 30% by weight, falling within this commodity code.<text:s text:c="4"/></text:p>
          </table:table-cell>
          <table:table-cell office:value-type="string" table:style-name="ce7">
            <text:p>Peach juice concentrate, of a brix value not exceeding 67, with an added sugar content not exceeding 30%.<text:s/></text:p>
          </table:table-cell>
          <table:table-cell table:number-columns-repeated="16380"/>
        </table:table-row>
        <table:table-row table:style-name="ro3">
          <table:table-cell office:value-type="string" table:style-name="ce4">
            <text:p>SUS_58</text:p>
          </table:table-cell>
          <table:table-cell office:value-type="string" table:style-name="ce8">
            <text:p>2009 89 97 90</text:p>
          </table:table-cell>
          <table:table-cell office:value-type="string" table:style-name="ce7">
            <text:p><text:s/></text:p>
          </table:table-cell>
          <table:table-cell office:value-type="string" table:style-name="ce7">
            <text:p>All imports falling within this code including applicable types of clear mango juice.</text:p>
          </table:table-cell>
          <table:table-cell table:number-columns-repeated="16380"/>
        </table:table-row>
        <table:table-row table:style-name="ro3">
          <table:table-cell office:value-type="string" table:style-name="ce4">
            <text:p>SUS_59</text:p>
          </table:table-cell>
          <table:table-cell office:value-type="string" table:style-name="ce8">
            <text:p>2009 89 99 96</text:p>
          </table:table-cell>
          <table:table-cell office:value-type="string" table:style-name="ce7">
            <text:p><text:s/></text:p>
          </table:table-cell>
          <table:table-cell office:value-type="string" table:style-name="ce7">
            <text:p>All imports falling within this commodity code, including coconut not from concentrate juice.</text:p>
          </table:table-cell>
          <table:table-cell table:number-columns-repeated="16380"/>
        </table:table-row>
        <table:table-row table:style-name="ro2">
          <table:table-cell office:value-type="string" table:style-name="ce4">
            <text:p>SUS_60</text:p>
          </table:table-cell>
          <table:table-cell office:value-type="string" table:style-name="ce8">
            <text:p>2009 89 99 99</text:p>
          </table:table-cell>
          <table:table-cell office:value-type="string" table:style-name="ce7">
            <text:p>This suspension only applies to: <text:s/>pomegranate juice, of a brix value not exceeding 67, not containing added sugar, falling within this commodity code</text:p>
          </table:table-cell>
          <table:table-cell office:value-type="string" table:style-name="ce7">
            <text:p>Pomegranate juice, of a brix value not exceeding 67, not containing added sugar.</text:p>
          </table:table-cell>
          <table:table-cell table:number-columns-repeated="16380"/>
        </table:table-row>
        <table:table-row table:style-name="ro2">
          <table:table-cell office:value-type="string" table:style-name="ce4">
            <text:p>SUS_61</text:p>
          </table:table-cell>
          <table:table-cell office:value-type="string" table:style-name="ce8">
            <text:p>2009 89 99 99</text:p>
          </table:table-cell>
          <table:table-cell office:value-type="string" table:style-name="ce7">
            <text:p>This suspension only applies to: <text:s/>Prune juice and prune juice concentrate, of a brix value not exceeding 67, not containing any added sugar, <text:s/>falling within this commodity code.<text:s text:c="3"/></text:p>
          </table:table-cell>
          <table:table-cell office:value-type="string" table:style-name="ce7">
            <text:p>Prune juice and prune juice concentrate, of a brix value not exceeding 67, not containing any added sugar.</text:p>
          </table:table-cell>
          <table:table-cell table:number-columns-repeated="16380"/>
        </table:table-row>
        <table:table-row table:style-name="ro4">
          <table:table-cell office:value-type="string" table:style-name="ce4">
            <text:p>SUS_62</text:p>
          </table:table-cell>
          <table:table-cell office:value-type="string" table:style-name="ce8">
            <text:p>2009 90 51 80</text:p>
          </table:table-cell>
          <table:table-cell office:value-type="string" table:style-name="ce7">
            <text:p>This suspension only applies to tropical fruit juice, of a brix value not exceeding 67, of a value exceeding 25.00 GBP per 100kg net weight, containing added sugar, falling within this commodity code.</text:p>
          </table:table-cell>
          <table:table-cell office:value-type="string" table:style-name="ce7">
            <text:p>Tropical fruit juice, of a brix value not exceeding 67, of a value exceeding 25.00 GBP per 100kg net weight, containing added sugar.<text:s/></text:p>
          </table:table-cell>
          <table:table-cell table:number-columns-repeated="16380"/>
        </table:table-row>
        <table:table-row table:style-name="ro4">
          <table:table-cell office:value-type="string" table:style-name="ce4">
            <text:p>SUS_63</text:p>
          </table:table-cell>
          <table:table-cell office:value-type="string" table:style-name="ce8">
            <text:p>2009 90 59 90</text:p>
          </table:table-cell>
          <table:table-cell office:value-type="string" table:style-name="ce7">
            <text:p>This suspension applies to mixtures of juices, of a brix value not exceeding 67, of a value exceeding 25.00GBP per 100 kg net weight, not containing added sugar, falling within this commodity code.<text:s text:c="5"/></text:p>
          </table:table-cell>
          <table:table-cell office:value-type="string" table:style-name="ce7">
            <text:p>Mixtures of juices, of a brix value not exceeding 67, of a value exceeding 25.00GBP per 100 kg net weight, not containing added sugar.<text:s text:c="2"/></text:p>
          </table:table-cell>
          <table:table-cell table:number-columns-repeated="16380"/>
        </table:table-row>
        <table:table-row table:style-name="ro9">
          <table:table-cell office:value-type="string" table:style-name="ce4">
            <text:p>SUS_64</text:p>
          </table:table-cell>
          <table:table-cell office:value-type="string" table:style-name="ce8">
            <text:p>2103 90 90 89</text:p>
          </table:table-cell>
          <table:table-cell office:value-type="string" table:style-name="ce7">
            <text:p>This suspension only applies to preparation containing by weight:<text:s text:c="2"/></text:p>
            <text:p>- 25% or more but not more than 35% fermented red cayenne pepper,<text:s/></text:p>
            <text:p>- water<text:s/></text:p>
            <text:p>- spirit vinegar,<text:s/></text:p>
            <text:p>- salt, and<text:s/></text:p>
            <text:p>- garlic powder, with or without<text:s/></text:p>
            <text:p>- rapeseed oil,<text:s/></text:p>
            <text:p>- paprika,<text:s/></text:p>
            <text:p>- xanthan gum,<text:s/></text:p>
            <text:p>- flavouring, and<text:s/></text:p>
            <text:p>- chilli extract,</text:p>
            <text:p>falling within this commodity code.<text:s text:c="2"/></text:p>
          </table:table-cell>
          <table:table-cell office:value-type="string" table:style-name="ce7">
            <text:p>Preparation containing by weight:<text:s text:c="2"/></text:p>
            <text:p>- 25% or more but not more than 35% fermented red cayenne pepper,<text:s/></text:p>
            <text:p>- water<text:s/></text:p>
            <text:p>- spirit vinegar,<text:s/></text:p>
            <text:p>- salt, and<text:s/></text:p>
            <text:p>- garlic powder, with or without<text:s/></text:p>
            <text:p>- rapeseed oil,<text:s/></text:p>
            <text:p>- paprika,<text:s/></text:p>
            <text:p>- xanthan gum,<text:s/></text:p>
            <text:p>- flavouring, and<text:s/></text:p>
            <text:p>- chilli extract.<text:s text:c="2"/></text:p>
          </table:table-cell>
          <table:table-cell table:number-columns-repeated="16380"/>
        </table:table-row>
        <table:table-row table:style-name="ro3">
          <table:table-cell office:value-type="string" table:style-name="ce4">
            <text:p>SUS_65</text:p>
          </table:table-cell>
          <table:table-cell office:value-type="string" table:style-name="ce8">
            <text:p>2106 10 20 90</text:p>
          </table:table-cell>
          <table:table-cell office:value-type="string" table:style-name="ce7">
            <text:p>This suspension only applies to ambient tofu, falling within this commodity code.<text:s text:c="3"/></text:p>
          </table:table-cell>
          <table:table-cell office:value-type="string" table:style-name="ce7">
            <text:p>Ambient tofu.</text:p>
          </table:table-cell>
          <table:table-cell table:number-columns-repeated="16380"/>
        </table:table-row>
        <table:table-row table:style-name="ro10">
          <table:table-cell office:value-type="string" table:style-name="ce4">
            <text:p>SUS_66</text:p>
          </table:table-cell>
          <table:table-cell office:value-type="string" table:style-name="ce8">
            <text:p>2106 90 92 40</text:p>
          </table:table-cell>
          <table:table-cell office:value-type="string" table:style-name="ce9">
            <text:p>This suspension only applies to:</text:p>
            <text:p>Hydrolysed Vegetable Protein (CAS RN 100209-45-8):</text:p>
            <text:p>- with a purity by weight of 60% or more,</text:p>
            <text:p>- containing by weight 0.1% or more but not more than 50% Sodium Chloride (CAS RN 7647-14-5),</text:p>
            <text:p>with or without:</text:p>
            <text:p>- Maltodextrin (CAS RN 9050-36-6),</text:p>
            <text:p>- Xylose (CAS RN 58-86-3),</text:p>
            <text:p>- Citric Acid (CAS RN 5949-29-1), and</text:p>
            <text:p>- Sunflower Seed Oil (CAS RN 8001-21-6),</text:p>
            <text:p>falling within this commodity code</text:p>
          </table:table-cell>
          <table:table-cell office:value-type="string" table:style-name="ce9">
            <text:p>Hydrolysed Vegetable Protein (CAS RN 100209-45-8):</text:p>
            <text:p>- with a purity by weight of 60% or more,</text:p>
            <text:p>- containing by weight 0.1% or more but not more than 50% Sodium Chloride (CAS RN 7647-14-5),</text:p>
            <text:p>with or without:</text:p>
            <text:p>- Maltodextrin (CAS RN 9050-36-6),</text:p>
            <text:p>- Xylose (CAS RN 58-86-3),</text:p>
            <text:p>- Citric Acid (CAS RN 5949-29-1), and</text:p>
            <text:p>- Sunflower Seed Oil (CAS RN 8001-21-6).</text:p>
          </table:table-cell>
          <table:table-cell table:number-columns-repeated="16380"/>
        </table:table-row>
        <table:table-row table:style-name="ro6">
          <table:table-cell office:value-type="string" table:style-name="ce4">
            <text:p>SUS_67</text:p>
          </table:table-cell>
          <table:table-cell office:value-type="string" table:style-name="ce8">
            <text:p>2106 90 92 40</text:p>
          </table:table-cell>
          <table:table-cell office:value-type="string" table:style-name="ce9">
            <text:p>This suspension only applies to:</text:p>
            <text:p/>
            <text:p>Autolysed or inactive yeast extract (CAS RN 8013-01-2),</text:p>
            <text:p/>
            <text:p>falling within this commodity code</text:p>
          </table:table-cell>
          <table:table-cell office:value-type="string" table:style-name="ce9">
            <text:p>Autolysed or inactive yeast extract (CAS RN 8013-01-2).</text:p>
          </table:table-cell>
          <table:table-cell table:number-columns-repeated="16380"/>
        </table:table-row>
        <table:table-row table:style-name="ro11">
          <table:table-cell office:value-type="string" table:style-name="ce4">
            <text:p>SUS_68</text:p>
          </table:table-cell>
          <table:table-cell office:value-type="string" table:style-name="ce8">
            <text:p>2106 90 92 85</text:p>
          </table:table-cell>
          <table:table-cell office:value-type="string" table:style-name="ce7">
            <text:p>This Suspension only applies to:</text:p>
            <text:p/>
            <text:p>Flavour Preparation, containing by weight:</text:p>
            <text:p>- 70% or more, but not more than 90% of Torula yeast</text:p>
            <text:p>- 10% or more, but not more than 30% Smoke Flavour</text:p>
            <text:p>- Not more than 2% Silicon Dioxide<text:s/></text:p>
            <text:p/>
            <text:p>falling within this commodity code.</text:p>
          </table:table-cell>
          <table:table-cell office:value-type="string" table:style-name="ce7">
            <text:p>Flavour Preparation, containing by weight:</text:p>
            <text:p>- 70% or more, but not more than 90% of Torula yeast</text:p>
            <text:p>- 10% or more, but not more than 30% Smoke Flavour</text:p>
            <text:p>- Not more than 2% Silicon Dioxide</text:p>
          </table:table-cell>
          <table:table-cell table:number-columns-repeated="16380"/>
        </table:table-row>
        <table:table-row table:style-name="ro8">
          <table:table-cell office:value-type="string" table:style-name="ce4">
            <text:p>SUS_69</text:p>
          </table:table-cell>
          <table:table-cell office:value-type="string" table:style-name="ce8">
            <text:p>2106 90 92 85</text:p>
          </table:table-cell>
          <table:table-cell office:value-type="string" table:style-name="ce7">
            <text:p>This Suspension only applies to:</text:p>
            <text:p/>
            <text:p>Coconut Milk for human consumption, containing no milkfats, sucrose, isoglucose, glucose or starch or containing, by weight, less than 1.5% milkfat, 5% sucrose or isoglucose, 5% glucose or starch</text:p>
            <text:p/>
            <text:p>falling within this commodity code.</text:p>
          </table:table-cell>
          <table:table-cell office:value-type="string" table:style-name="ce7">
            <text:p>Coconut Milk for human consumption, containing no milkfats, sucrose, isoglucose, glucose or starch or containing, by weight, less than 1.5% milkfat, 5% sucrose or isoglucose, 5% glucose or starch</text:p>
          </table:table-cell>
          <table:table-cell table:number-columns-repeated="16380"/>
        </table:table-row>
        <table:table-row table:style-name="ro7">
          <table:table-cell office:value-type="string" table:style-name="ce4">
            <text:p>SUS_70</text:p>
          </table:table-cell>
          <table:table-cell office:value-type="string" table:style-name="ce8">
            <text:p>2106 90 98 53</text:p>
          </table:table-cell>
          <table:table-cell office:value-type="string" table:style-name="ce7">
            <text:p>This suspension only applies to aseptic tropical mix consisting of Orange concentrate, Pineapple concentrate, Apricot puree, Passion fruit juice, Apple concentrate, Lemon Concentrate, Guava puree, Banana puree and Mango puree. For use in the manufacture of products of food or drink industry, falling within this commodity code.<text:s text:c="3"/></text:p>
          </table:table-cell>
          <table:table-cell office:value-type="string" table:style-name="ce7">
            <text:p>Aseptic tropical mix consisting of Orange concentrate, Pineapple concentrate, Apricot puree, Passion fruit juice, Apple concentrate, Lemon Concentrate, Guava puree, Banana puree and Mango puree. For use in the manufacture of products of food or drink industry.</text:p>
          </table:table-cell>
          <table:table-cell table:number-columns-repeated="16380"/>
        </table:table-row>
        <table:table-row table:style-name="ro3">
          <table:table-cell office:value-type="string" table:style-name="ce4">
            <text:p>SUS_71</text:p>
          </table:table-cell>
          <table:table-cell office:value-type="string" table:style-name="ce8">
            <text:p>2303 10 11 10</text:p>
          </table:table-cell>
          <table:table-cell office:value-type="string" table:style-name="ce7">
            <text:p><text:s/></text:p>
          </table:table-cell>
          <table:table-cell office:value-type="string" table:style-name="ce7">
            <text:p>Corn gluten.</text:p>
          </table:table-cell>
          <table:table-cell table:number-columns-repeated="16380"/>
        </table:table-row>
        <table:table-row table:style-name="ro12">
          <table:table-cell office:value-type="string" table:style-name="ce4">
            <text:p>SUS_72</text:p>
          </table:table-cell>
          <table:table-cell office:value-type="string" table:style-name="ce5">
            <text:p>2309 90 31 91</text:p>
          </table:table-cell>
          <table:table-cell office:value-type="string" table:style-name="ce6">
            <text:p>This Suspension only applies to:<text:s/></text:p>
            <text:p/>
            <text:p>Soya protein concentrate containing by weight 0.2% or more but not more than 7% starch<text:s/></text:p>
            <text:p/>
            <text:p>Or<text:s/></text:p>
            <text:p/>
            <text:p>Soya bean protein concentrate containing by weight:</text:p>
            <text:p>- 60% (± 10%) of crude protein,<text:s text:c="2"/></text:p>
            <text:p>- 5% (± 3%) of crude fibre,<text:s/></text:p>
            <text:p>- 5% (± 3%) of crude ash, and<text:s text:c="2"/></text:p>
            <text:p>- at least 3% but not more than 6.9% of starch<text:s text:c="2"/></text:p>
            <text:p/>
            <text:p>for use in the manufacture of animal feed products, falling within this commodity code. <text:s/>Suspension of duties is subject to Authorised-Use customs supervision in accordance with Chapter 4 of The Customs (Special Procedures and Outward Processing) (EU Exit) Regulations 2018 (UK Statutory Instruments 2018 No. 1249).<text:s text:c="3"/></text:p>
          </table:table-cell>
          <table:table-cell office:value-type="string" table:style-name="ce6">
            <text:p>Soya protein concentrate containing by weight 0.2% or more but not more than 7% starch<text:s/></text:p>
            <text:p/>
            <text:p>Or<text:s/></text:p>
            <text:p/>
            <text:p>Soya bean protein concentrate containing by weight:</text:p>
            <text:p>- 60% (± 10%) of crude protein,<text:s text:c="2"/></text:p>
            <text:p>- 5% (± 3%) of crude fibre,<text:s/></text:p>
            <text:p>- 5% (± 3%) of crude ash, and<text:s text:c="2"/></text:p>
            <text:p>- at least 3% but not more than 6.9% of starch<text:s text:c="2"/></text:p>
            <text:p/>
            <text:p>for use in the manufacture of animal feed products.</text:p>
          </table:table-cell>
          <table:table-cell table:number-columns-repeated="16380"/>
        </table:table-row>
        <table:table-row table:style-name="ro3">
          <table:table-cell office:value-type="string" table:style-name="ce4">
            <text:p>SUS_73</text:p>
          </table:table-cell>
          <table:table-cell office:value-type="string" table:style-name="ce8">
            <text:p>2309 90 31 91</text:p>
          </table:table-cell>
          <table:table-cell office:value-type="string" table:style-name="ce7">
            <text:p>This suspension only applies to L-Lysine Sulphate, falling within this commodity code.<text:s text:c="3"/></text:p>
          </table:table-cell>
          <table:table-cell office:value-type="string" table:style-name="ce7">
            <text:p>L-Lysine Sulphate.</text:p>
          </table:table-cell>
          <table:table-cell table:number-columns-repeated="16380"/>
        </table:table-row>
        <table:table-row table:style-name="ro7">
          <table:table-cell office:value-type="string" table:style-name="ce4">
            <text:p>SUS_74</text:p>
          </table:table-cell>
          <table:table-cell office:value-type="string" table:style-name="ce8">
            <text:p>2309 90 41 89</text:p>
          </table:table-cell>
          <table:table-cell office:value-type="string" table:style-name="ce7">
            <text:p>This suspension only applies to preparation:</text:p>
            <text:p>- containing by weight 10% or more of astaxanthin (CAS RN 472-61-7)</text:p>
            <text:p>- dispersed in a matrix of lignosulfonate and corn oil,</text:p>
            <text:p><text:s/>falling within this commodity code</text:p>
          </table:table-cell>
          <table:table-cell office:value-type="string" table:style-name="ce7">
            <text:p>Preparation:</text:p>
            <text:p>- containing by weight 10% or more of astaxanthin (CAS RN 472-61-7)</text:p>
            <text:p>- dispersed in a matrix of lignosulfonate and corn oil</text:p>
          </table:table-cell>
          <table:table-cell table:number-columns-repeated="16380"/>
        </table:table-row>
        <table:table-row table:style-name="ro3">
          <table:table-cell office:value-type="string" table:style-name="ce4">
            <text:p>SUS_75</text:p>
          </table:table-cell>
          <table:table-cell office:value-type="string" table:style-name="ce5">
            <text:p>2309 90 96 95<text:s/></text:p>
          </table:table-cell>
          <table:table-cell office:value-type="string" table:style-name="ce6">
            <text:p>This Suspension only applies to: Lysine Sulphate falling within this commodity code.<text:s text:c="4"/></text:p>
          </table:table-cell>
          <table:table-cell office:value-type="string" table:style-name="ce6">
            <text:p>Lysine Sulphate</text:p>
          </table:table-cell>
          <table:table-cell table:number-columns-repeated="16380"/>
        </table:table-row>
        <table:table-row table:style-name="ro7">
          <table:table-cell office:value-type="string" table:style-name="ce4">
            <text:p>SUS_76</text:p>
          </table:table-cell>
          <table:table-cell office:value-type="string" table:style-name="ce5">
            <text:p>2710 12 21 00</text:p>
          </table:table-cell>
          <table:table-cell office:value-type="string" table:style-name="ce6">
            <text:p>This Suspension only applies to:<text:s text:c="2"/></text:p>
            <text:p>White spirit with a difference of not more than 60°C between the temperatures at which 5% and 90% by volume (including losses) distil<text:s/></text:p>
            <text:p>falling within this commodity code.<text:s text:c="4"/></text:p>
          </table:table-cell>
          <table:table-cell office:value-type="string" table:style-name="ce6">
            <text:p>White spirit with a difference of not more than 60°C between the temperatures at which 5% and 90% by volume (including losses) distil<text:s/></text:p>
          </table:table-cell>
          <table:table-cell table:number-columns-repeated="16380"/>
        </table:table-row>
        <table:table-row table:style-name="ro7">
          <table:table-cell office:value-type="string" table:style-name="ce4">
            <text:p>SUS_77</text:p>
          </table:table-cell>
          <table:table-cell office:value-type="string" table:style-name="ce5">
            <text:p>2710 19 29 00</text:p>
          </table:table-cell>
          <table:table-cell office:value-type="string" table:style-name="ce6">
            <text:p>This Suspension only applies to:<text:s text:c="2"/></text:p>
            <text:p>Hydrocarbon fractions, meeting the description of CAS RN 64771-72-8, or EC 918-481-9, 926-141-6 or 921-050-8<text:s/></text:p>
            <text:p>falling within this commodity code.</text:p>
          </table:table-cell>
          <table:table-cell office:value-type="string" table:style-name="ce6">
            <text:p>Hydrocarbon fractions, meeting the description of CAS RN 64771-72-8, or EC 918-481-9, 926-141-6 or 921-050-8<text:s/></text:p>
          </table:table-cell>
          <table:table-cell table:number-columns-repeated="16380"/>
        </table:table-row>
        <table:table-row table:style-name="ro2">
          <table:table-cell office:value-type="string" table:style-name="ce4">
            <text:p>SUS_78</text:p>
          </table:table-cell>
          <table:table-cell office:value-type="string" table:style-name="ce5">
            <text:p>2710 19 85 00</text:p>
          </table:table-cell>
          <table:table-cell office:value-type="string" table:style-name="ce6">
            <text:p>This Suspension only applies to: <text:s/>White medicinal oils (CAS RNs 8042-47-5, 72623-87-1, 72623-86-0 and/or 64742-55-8) <text:s/>falling within this commodity code.<text:s text:c="4"/></text:p>
          </table:table-cell>
          <table:table-cell office:value-type="string" table:style-name="ce6">
            <text:p>White medicinal oils (CAS RNs 8042-47-5, 72623-87-1, 72623-86-0 and/or 64742-55-8)<text:s text:c="2"/></text:p>
          </table:table-cell>
          <table:table-cell table:number-columns-repeated="16380"/>
        </table:table-row>
        <table:table-row table:style-name="ro5">
          <table:table-cell office:value-type="string" table:style-name="ce4">
            <text:p>SUS_79</text:p>
          </table:table-cell>
          <table:table-cell office:value-type="string" table:style-name="ce8">
            <text:p>2710 19 99 40</text:p>
          </table:table-cell>
          <table:table-cell office:value-type="string" table:style-name="ce7">
            <text:p><text:s/></text:p>
          </table:table-cell>
          <table:table-cell office:value-type="string" table:style-name="ce7">
            <text:p>Catalytically hydroisomerised and dewaxed base oil of hydrogenated, highly isoparaffinic hydrocarbons, containing:<text:s/></text:p>
            <text:p>- 90% or more by weight of saturates, and<text:s/></text:p>
            <text:p>- not more than 0.03% by weight of sulphur, and with a<text:s/></text:p>
            <text:p>- viscosity index of 80 or more, but less than 120, and a<text:s/></text:p>
            <text:p>- kinematic viscosity of 5.0 cst at 100 °c or more, but not more than 13.0 cst at 100 °c.</text:p>
          </table:table-cell>
          <table:table-cell table:number-columns-repeated="16380"/>
        </table:table-row>
        <table:table-row table:style-name="ro4">
          <table:table-cell office:value-type="string" table:style-name="ce4">
            <text:p>SUS_80</text:p>
          </table:table-cell>
          <table:table-cell office:value-type="string" table:style-name="ce8">
            <text:p>2710 19 99 90</text:p>
          </table:table-cell>
          <table:table-cell office:value-type="string" table:style-name="ce7">
            <text:p>This suspension only applies to Heavy Hydrotreated Naphthenic Distillates (petroleum), containing no more than 2,5 % of Isopropoxytitanium Triisostearat (CAS RN 64742-52-5), falling within this commodity code.<text:s text:c="4"/></text:p>
          </table:table-cell>
          <table:table-cell office:value-type="string" table:style-name="ce7">
            <text:p>Heavy Hydrotreated Naphthenic Distillates (petroleum), containing no more than 2,5 % of Isopropoxytitanium Triisostearat <text:s/>(CAS RN 64742-52-5).<text:s/></text:p>
          </table:table-cell>
          <table:table-cell table:number-columns-repeated="16380"/>
        </table:table-row>
        <table:table-row table:style-name="ro5">
          <table:table-cell office:value-type="string" table:style-name="ce4">
            <text:p>SUS_81</text:p>
          </table:table-cell>
          <table:table-cell office:value-type="string" table:style-name="ce5">
            <text:p>2818 20 00 90</text:p>
          </table:table-cell>
          <table:table-cell office:value-type="string" table:style-name="ce6">
            <text:p>This suspension only applies to:<text:s text:c="2"/></text:p>
            <text:p>Artificial corundum, whether or not chemically defined; aluminium oxide; aluminium hydroxide    <text:s/></text:p>
            <text:p>- Aluminium oxide, other than artificial corundum   <text:s/></text:p>
            <text:p>-Other<text:s text:c="2"/></text:p>
            <text:p>specifically for the manufacture of auto-catalyst monoliths ONLY<text:s text:c="2"/></text:p>
            <text:p>falling within this commodity code.<text:s text:c="3"/></text:p>
          </table:table-cell>
          <table:table-cell office:value-type="string" table:style-name="ce6">
            <text:p>Artificial corundum, whether or not chemically defined; aluminium oxide; aluminium hydroxide    <text:s/></text:p>
            <text:p>- Aluminium oxide, other than artificial corundum   <text:s/></text:p>
            <text:p>-Other<text:s text:c="2"/></text:p>
            <text:p>specifically for the manufacture of auto-catalyst monoliths ONLY</text:p>
          </table:table-cell>
          <table:table-cell table:number-columns-repeated="16380"/>
        </table:table-row>
        <table:table-row table:style-name="ro2">
          <table:table-cell office:value-type="string" table:style-name="ce4">
            <text:p>SUS_82</text:p>
          </table:table-cell>
          <table:table-cell office:value-type="string" table:style-name="ce8">
            <text:p>2825 20 00 10</text:p>
          </table:table-cell>
          <table:table-cell office:value-type="string" table:style-name="ce7">
            <text:p>This suspension only applies to Lithium hydroxide monohydrate (CAS RN 1310-66-3), with a purity by weight of more than 99%, falling within this commodity code.<text:s text:c="4"/></text:p>
          </table:table-cell>
          <table:table-cell office:value-type="string" table:style-name="ce7">
            <text:p>Lithium hydroxide monohydrate (CAS RN 1310-66-3), with a purity by weight of more than 99%.<text:s/></text:p>
          </table:table-cell>
          <table:table-cell table:number-columns-repeated="16380"/>
        </table:table-row>
        <table:table-row table:style-name="ro2">
          <table:table-cell office:value-type="string" table:style-name="ce4">
            <text:p>SUS_83</text:p>
          </table:table-cell>
          <table:table-cell office:value-type="string" table:style-name="ce8">
            <text:p>2827 39 85 90</text:p>
          </table:table-cell>
          <table:table-cell office:value-type="string" table:style-name="ce7">
            <text:p>This suspension only applies to Lithium chloride (CAS RN 7447-41-8), with a purity by weight of more than 99%, falling within this commodity code.<text:s text:c="3"/></text:p>
          </table:table-cell>
          <table:table-cell office:value-type="string" table:style-name="ce7">
            <text:p>Lithium chloride (CAS RN 7447-41-8), with a purity by weight of more than 99%.</text:p>
          </table:table-cell>
          <table:table-cell table:number-columns-repeated="16380"/>
        </table:table-row>
        <table:table-row table:style-name="ro2">
          <table:table-cell office:value-type="string" table:style-name="ce4">
            <text:p>SUS_84</text:p>
          </table:table-cell>
          <table:table-cell office:value-type="string" table:style-name="ce8">
            <text:p>2827 59</text:p>
          </table:table-cell>
          <table:table-cell office:value-type="string" table:style-name="ce7">
            <text:p>This suspension only applies to Lithium bromide (CAS RN 7550-35-8), with a purity by weight of more than 99%, falling within this commodity code.</text:p>
          </table:table-cell>
          <table:table-cell office:value-type="string" table:style-name="ce7">
            <text:p>Lithium bromide (CAS RN 7550-35-8), with a purity by weight of more than 99%.</text:p>
          </table:table-cell>
          <table:table-cell table:number-columns-repeated="16380"/>
        </table:table-row>
        <table:table-row table:style-name="ro2">
          <table:table-cell office:value-type="string" table:style-name="ce4">
            <text:p>SUS_85</text:p>
          </table:table-cell>
          <table:table-cell office:value-type="string" table:style-name="ce8">
            <text:p>2833 29 80 80</text:p>
          </table:table-cell>
          <table:table-cell office:value-type="string" table:style-name="ce7">
            <text:p>This suspension only applies to Lithium sulphate (CAS RN 10102-25-7), with a purity by weight of more than 99%, falling within this commodity code.</text:p>
          </table:table-cell>
          <table:table-cell office:value-type="string" table:style-name="ce7">
            <text:p>Lithium sulphate (CAS RN 10102-25-7), with a purity by weight of more than 99%.<text:s/></text:p>
          </table:table-cell>
          <table:table-cell table:number-columns-repeated="16380"/>
        </table:table-row>
        <table:table-row table:style-name="ro2">
          <table:table-cell office:value-type="string" table:style-name="ce4">
            <text:p>SUS_86</text:p>
          </table:table-cell>
          <table:table-cell office:value-type="string" table:style-name="ce8">
            <text:p>2836 99 90</text:p>
          </table:table-cell>
          <table:table-cell office:value-type="string" table:style-name="ce7">
            <text:p>This suspension only applies to Sodium percarbonate (CAS RN 15630-89-4), with a purity by weight of more than 99%, falling within this commodity code.<text:s text:c="3"/></text:p>
          </table:table-cell>
          <table:table-cell office:value-type="string" table:style-name="ce7">
            <text:p>Sodium percarbonate (CAS RN 15630-89-4), with a purity by weight of more than 99%.</text:p>
          </table:table-cell>
          <table:table-cell table:number-columns-repeated="16380"/>
        </table:table-row>
        <table:table-row table:style-name="ro2">
          <table:table-cell office:value-type="string" table:style-name="ce4">
            <text:p>SUS_87</text:p>
          </table:table-cell>
          <table:table-cell office:value-type="string" table:style-name="ce8">
            <text:p>2843 90 90</text:p>
          </table:table-cell>
          <table:table-cell office:value-type="string" table:style-name="ce7">
            <text:p>This suspension only applies to Allylpalladium (II) chloride dimer (CAS RN 12012-95-2), with a purity by weight of 98% or more, falling within this commodity code.<text:s text:c="3"/></text:p>
          </table:table-cell>
          <table:table-cell office:value-type="string" table:style-name="ce7">
            <text:p>Allylpalladium (II) chloride dimer (CAS RN 12012-95-2), with a purity by weight of 98% or more.</text:p>
          </table:table-cell>
          <table:table-cell table:number-columns-repeated="16380"/>
        </table:table-row>
        <table:table-row table:style-name="ro3">
          <table:table-cell office:value-type="string" table:style-name="ce4">
            <text:p>SUS_88</text:p>
          </table:table-cell>
          <table:table-cell office:value-type="string" table:style-name="ce8">
            <text:p>2903 12</text:p>
          </table:table-cell>
          <table:table-cell office:value-type="string" table:style-name="ce7">
            <text:p><text:s/></text:p>
          </table:table-cell>
          <table:table-cell office:value-type="string" table:style-name="ce7">
            <text:p>Dichloromethane (methylene chloride).</text:p>
          </table:table-cell>
          <table:table-cell table:number-columns-repeated="16380"/>
        </table:table-row>
        <table:table-row table:style-name="ro3">
          <table:table-cell office:value-type="string" table:style-name="ce4">
            <text:p>SUS_89</text:p>
          </table:table-cell>
          <table:table-cell office:value-type="string" table:style-name="ce8">
            <text:p>2903 23</text:p>
          </table:table-cell>
          <table:table-cell office:value-type="string" table:style-name="ce7">
            <text:p><text:s/></text:p>
          </table:table-cell>
          <table:table-cell office:value-type="string" table:style-name="ce7">
            <text:p>Tetrachloroethylene (perchloroethylene).</text:p>
          </table:table-cell>
          <table:table-cell table:number-columns-repeated="16380"/>
        </table:table-row>
        <table:table-row table:style-name="ro2">
          <table:table-cell office:value-type="string" table:style-name="ce4">
            <text:p>SUS_90</text:p>
          </table:table-cell>
          <table:table-cell office:value-type="string" table:style-name="ce5">
            <text:p>2903 29 00 00</text:p>
          </table:table-cell>
          <table:table-cell office:value-type="string" table:style-name="ce6">
            <text:p>This Suspension only applies to: <text:s/>Trans-Dichloroethylene (CAS RN 156-60-5) falling within this commodity code.<text:s text:c="4"/></text:p>
          </table:table-cell>
          <table:table-cell office:value-type="string" table:style-name="ce6">
            <text:p>Trans-Dichloroethylene (CAS RN 156-60-5)<text:s/></text:p>
          </table:table-cell>
          <table:table-cell table:number-columns-repeated="16380"/>
        </table:table-row>
        <table:table-row table:style-name="ro3">
          <table:table-cell office:value-type="string" table:style-name="ce4">
            <text:p>SUS_91</text:p>
          </table:table-cell>
          <table:table-cell office:value-type="string" table:style-name="ce5">
            <text:p>2903 71 00 00<text:s/></text:p>
          </table:table-cell>
          <table:table-cell table:style-name="ce6"/>
          <table:table-cell office:value-type="string" table:style-name="ce7">
            <text:p>Chlorodifluoromethane (HCFC-22)</text:p>
          </table:table-cell>
          <table:table-cell table:number-columns-repeated="16380"/>
        </table:table-row>
        <table:table-row table:style-name="ro3">
          <table:table-cell office:value-type="string" table:style-name="ce4">
            <text:p>SUS_92</text:p>
          </table:table-cell>
          <table:table-cell office:value-type="string" table:style-name="ce8">
            <text:p>2905 17</text:p>
          </table:table-cell>
          <table:table-cell office:value-type="string" table:style-name="ce7">
            <text:p><text:s/></text:p>
          </table:table-cell>
          <table:table-cell office:value-type="string" table:style-name="ce7">
            <text:p>All imports falling within this code including Octadecan-1-ol (CAS RN 112-92-5).</text:p>
          </table:table-cell>
          <table:table-cell table:number-columns-repeated="16380"/>
        </table:table-row>
        <table:table-row table:style-name="ro3">
          <table:table-cell office:value-type="string" table:style-name="ce4">
            <text:p>SUS_93</text:p>
          </table:table-cell>
          <table:table-cell office:value-type="string" table:style-name="ce5">
            <text:p>2905 31 00 10</text:p>
          </table:table-cell>
          <table:table-cell table:style-name="ce6"/>
          <table:table-cell office:value-type="string" table:style-name="ce7">
            <text:p>Mono ethylene glycol (current EC-number 203-473-3)</text:p>
          </table:table-cell>
          <table:table-cell table:number-columns-repeated="16380"/>
        </table:table-row>
        <table:table-row table:style-name="ro4">
          <table:table-cell office:value-type="string" table:style-name="ce4">
            <text:p>SUS_94</text:p>
          </table:table-cell>
          <table:table-cell office:value-type="string" table:style-name="ce5">
            <text:p>2905 49 00 00</text:p>
          </table:table-cell>
          <table:table-cell office:value-type="string" table:style-name="ce10">
            <text:p>This Suspension only applies to:<text:s text:c="2"/></text:p>
            <text:p>- Erythritol (CAS RN 149-32-6)<text:s text:c="3"/></text:p>
            <text:p>falling within this commodity code.<text:s text:c="4"/></text:p>
          </table:table-cell>
          <table:table-cell office:value-type="string" table:style-name="ce10">
            <text:p>Erythritol (CAS RN 149-32-6)<text:s text:c="2"/></text:p>
          </table:table-cell>
          <table:table-cell table:number-columns-repeated="16380"/>
        </table:table-row>
        <table:table-row table:style-name="ro3">
          <table:table-cell office:value-type="string" table:style-name="ce4">
            <text:p>SUS_95</text:p>
          </table:table-cell>
          <table:table-cell office:value-type="string" table:style-name="ce8">
            <text:p>2905 59 98 90</text:p>
          </table:table-cell>
          <table:table-cell office:value-type="string" table:style-name="ce7">
            <text:p>This suspension only applies to Bronopol (CAS RN 52-51-7), falling within this commodity code.<text:s text:c="3"/></text:p>
          </table:table-cell>
          <table:table-cell office:value-type="string" table:style-name="ce7">
            <text:p>Bronopol (CAS RN 52-51-7).</text:p>
          </table:table-cell>
          <table:table-cell table:number-columns-repeated="16380"/>
        </table:table-row>
        <table:table-row table:style-name="ro3">
          <table:table-cell office:value-type="string" table:style-name="ce4">
            <text:p>SUS_96</text:p>
          </table:table-cell>
          <table:table-cell office:value-type="string" table:style-name="ce5">
            <text:p>2907 22 00 10</text:p>
          </table:table-cell>
          <table:table-cell table:style-name="ce6"/>
          <table:table-cell office:value-type="string" table:style-name="ce7">
            <text:p>Hydroquinone (quinol)</text:p>
          </table:table-cell>
          <table:table-cell table:number-columns-repeated="16380"/>
        </table:table-row>
        <table:table-row table:style-name="ro3">
          <table:table-cell office:value-type="string" table:style-name="ce4">
            <text:p>SUS_97</text:p>
          </table:table-cell>
          <table:table-cell office:value-type="string" table:style-name="ce8">
            <text:p>2909 43</text:p>
          </table:table-cell>
          <table:table-cell office:value-type="string" table:style-name="ce7">
            <text:p><text:s/></text:p>
          </table:table-cell>
          <table:table-cell office:value-type="string" table:style-name="ce7">
            <text:p>Monobutyl ethers of ethylene glycol or of diethylene glycol.</text:p>
          </table:table-cell>
          <table:table-cell table:number-columns-repeated="16380"/>
        </table:table-row>
        <table:table-row table:style-name="ro2">
          <table:table-cell office:value-type="string" table:style-name="ce4">
            <text:p>SUS_98</text:p>
          </table:table-cell>
          <table:table-cell office:value-type="string" table:style-name="ce5">
            <text:p>2914 19 90 70</text:p>
          </table:table-cell>
          <table:table-cell office:value-type="string" table:style-name="ce7">
            <text:p>This suspension applies to:<text:s text:c="2"/></text:p>
            <text:p>Calcium acetylacetonate (CAS RN 19372-44-2) with a purity by weight of 95 % or more</text:p>
          </table:table-cell>
          <table:table-cell office:value-type="string" table:style-name="ce7">
            <text:p>Calcium acetylacetonate (CAS RN 19372-44-2) with a purity by weight of 95 % or more</text:p>
          </table:table-cell>
          <table:table-cell table:number-columns-repeated="16380"/>
        </table:table-row>
        <table:table-row table:style-name="ro2">
          <table:table-cell office:value-type="string" table:style-name="ce4">
            <text:p>SUS_99</text:p>
          </table:table-cell>
          <table:table-cell office:value-type="string" table:style-name="ce8">
            <text:p>2914 19 90 90</text:p>
          </table:table-cell>
          <table:table-cell office:value-type="string" table:style-name="ce7">
            <text:p>This suspension only applies to Pentane-2,4-dione (CAS RN 123-54-6), with a purity by weight of 99.8% or more, falling within this commodity code.<text:s text:c="3"/></text:p>
          </table:table-cell>
          <table:table-cell office:value-type="string" table:style-name="ce7">
            <text:p>Pentane-2,4-dione (CAS RN 123-54-6), with a purity by weight of 99.8% or more.</text:p>
          </table:table-cell>
          <table:table-cell table:number-columns-repeated="16380"/>
        </table:table-row>
        <table:table-row table:style-name="ro2">
          <table:table-cell office:value-type="string" table:style-name="ce4">
            <text:p>SUS_100</text:p>
          </table:table-cell>
          <table:table-cell office:value-type="string" table:style-name="ce5">
            <text:p>2915 90 70 98</text:p>
          </table:table-cell>
          <table:table-cell office:value-type="string" table:style-name="ce10">
            <text:p>This Suspension only applies to: Pivaloyl chloride (CAS RN 3282-30-2) falling within this commodity code.<text:s text:c="3"/></text:p>
          </table:table-cell>
          <table:table-cell office:value-type="string" table:style-name="ce6">
            <text:p>Pivaloyl chloride (CAS RN 3282-30-2)</text:p>
          </table:table-cell>
          <table:table-cell table:number-columns-repeated="16380"/>
        </table:table-row>
        <table:table-row table:style-name="ro2">
          <table:table-cell office:value-type="string" table:style-name="ce4">
            <text:p>SUS_101</text:p>
          </table:table-cell>
          <table:table-cell office:value-type="string" table:style-name="ce5">
            <text:p>2915 90 70 98</text:p>
          </table:table-cell>
          <table:table-cell office:value-type="string" table:style-name="ce10">
            <text:p>This Suspension only applies to: Vinyl neodecanoate (CAS RN 51000-52-3), falling within this commodity code.<text:s text:c="3"/></text:p>
          </table:table-cell>
          <table:table-cell office:value-type="string" table:style-name="ce6">
            <text:p>Vinyl neodecanoate (CAS RN 51000-52-3)</text:p>
          </table:table-cell>
          <table:table-cell table:number-columns-repeated="16380"/>
        </table:table-row>
        <table:table-row table:style-name="ro2">
          <table:table-cell office:value-type="string" table:style-name="ce4">
            <text:p>SUS_102</text:p>
          </table:table-cell>
          <table:table-cell office:value-type="string" table:style-name="ce5">
            <text:p>2915 90 70 98</text:p>
          </table:table-cell>
          <table:table-cell office:value-type="string" table:style-name="ce10">
            <text:p>This Suspension only applies to: Tin bis-(2-ethylhexanoate) (CAS RN 301-10-0), with a purity by weight of 96% or more, falling within this commodity code</text:p>
          </table:table-cell>
          <table:table-cell office:value-type="string" table:style-name="ce6">
            <text:p>Tin bis-(2-ethylhexanoate) (CAS RN 301-10-0), with a purity by weight of 96% or more</text:p>
          </table:table-cell>
          <table:table-cell table:number-columns-repeated="16380"/>
        </table:table-row>
        <table:table-row table:style-name="ro2">
          <table:table-cell office:value-type="string" table:style-name="ce4">
            <text:p>SUS_103</text:p>
          </table:table-cell>
          <table:table-cell office:value-type="string" table:style-name="ce5">
            <text:p>2915 90 70 98</text:p>
          </table:table-cell>
          <table:table-cell office:value-type="string" table:style-name="ce10">
            <text:p>This Suspension only applies to: <text:s/>Heptanoic Acid (CAS RN 111-14-8) with a purity by weight of 98 % or more, falling within this commodity code.<text:s text:c="3"/></text:p>
          </table:table-cell>
          <table:table-cell office:value-type="string" table:style-name="ce6">
            <text:p>Heptanoic Acid (CAS RN 111-14-8) with a purity by weight of 98 % or more</text:p>
          </table:table-cell>
          <table:table-cell table:number-columns-repeated="16380"/>
        </table:table-row>
        <table:table-row table:style-name="ro2">
          <table:table-cell office:value-type="string" table:style-name="ce4">
            <text:p>SUS_104</text:p>
          </table:table-cell>
          <table:table-cell office:value-type="string" table:style-name="ce5">
            <text:p>2915 90 70 98</text:p>
          </table:table-cell>
          <table:table-cell office:value-type="string" table:style-name="ce10">
            <text:p>This Suspension only applies to: Nonanoic acid (CAS RN 112-05-0), falling within this commodity code.<text:s text:c="3"/></text:p>
          </table:table-cell>
          <table:table-cell office:value-type="string" table:style-name="ce6">
            <text:p>Nonanoic acid (CAS RN 112-05-0)</text:p>
          </table:table-cell>
          <table:table-cell table:number-columns-repeated="16380"/>
        </table:table-row>
        <table:table-row table:style-name="ro3">
          <table:table-cell office:value-type="string" table:style-name="ce4">
            <text:p>SUS_105</text:p>
          </table:table-cell>
          <table:table-cell office:value-type="string" table:style-name="ce8">
            <text:p>2916 11 00 10</text:p>
          </table:table-cell>
          <table:table-cell office:value-type="string" table:style-name="ce7">
            <text:p><text:s/></text:p>
          </table:table-cell>
          <table:table-cell office:value-type="string" table:style-name="ce7">
            <text:p>Acrylic acid.</text:p>
          </table:table-cell>
          <table:table-cell table:number-columns-repeated="16380"/>
        </table:table-row>
        <table:table-row table:style-name="ro2">
          <table:table-cell office:value-type="string" table:style-name="ce4">
            <text:p>SUS_106</text:p>
          </table:table-cell>
          <table:table-cell office:value-type="string" table:style-name="ce8">
            <text:p>2916 39 90 90</text:p>
          </table:table-cell>
          <table:table-cell office:value-type="string" table:style-name="ce7">
            <text:p>This suspension only applies to Ibuprofen sodium (INNM) (CAS RN 31121-93-4), falling within this commodity code.<text:s text:c="2"/></text:p>
          </table:table-cell>
          <table:table-cell office:value-type="string" table:style-name="ce7">
            <text:p>Ibuprofen sodium (INNM) (CAS RN 31121-93-4).</text:p>
          </table:table-cell>
          <table:table-cell table:number-columns-repeated="16380"/>
        </table:table-row>
        <table:table-row table:style-name="ro3">
          <table:table-cell office:value-type="string" table:style-name="ce4">
            <text:p>SUS_107</text:p>
          </table:table-cell>
          <table:table-cell office:value-type="string" table:style-name="ce8">
            <text:p>2917 35</text:p>
          </table:table-cell>
          <table:table-cell office:value-type="string" table:style-name="ce7">
            <text:p><text:s/></text:p>
          </table:table-cell>
          <table:table-cell office:value-type="string" table:style-name="ce7">
            <text:p>Phthalic anhydride.</text:p>
          </table:table-cell>
          <table:table-cell table:number-columns-repeated="16380"/>
        </table:table-row>
        <table:table-row table:style-name="ro3">
          <table:table-cell office:value-type="string" table:style-name="ce4">
            <text:p>SUS_108</text:p>
          </table:table-cell>
          <table:table-cell office:value-type="string" table:style-name="ce8">
            <text:p>2917 36</text:p>
          </table:table-cell>
          <table:table-cell office:value-type="string" table:style-name="ce7">
            <text:p><text:s/></text:p>
          </table:table-cell>
          <table:table-cell office:value-type="string" table:style-name="ce7">
            <text:p>Terephthalic acid and its salts.</text:p>
          </table:table-cell>
          <table:table-cell table:number-columns-repeated="16380"/>
        </table:table-row>
        <table:table-row table:style-name="ro2">
          <table:table-cell office:value-type="string" table:style-name="ce4">
            <text:p>SUS_109</text:p>
          </table:table-cell>
          <table:table-cell office:value-type="string" table:style-name="ce5">
            <text:p>2918 12 00 00</text:p>
          </table:table-cell>
          <table:table-cell office:value-type="string" table:style-name="ce6">
            <text:p>This Suspension only applies to: L-(+)-tartaric acid (CAS RN 87-69-4) falling within this commodity code.<text:s text:c="4"/></text:p>
          </table:table-cell>
          <table:table-cell office:value-type="string" table:style-name="ce6">
            <text:p>L-(+)-tartaric acid (CAS RN 87-69-4)<text:s/></text:p>
          </table:table-cell>
          <table:table-cell table:number-columns-repeated="16380"/>
        </table:table-row>
        <table:table-row table:style-name="ro3">
          <table:table-cell office:value-type="string" table:style-name="ce4">
            <text:p>SUS_110</text:p>
          </table:table-cell>
          <table:table-cell office:value-type="string" table:style-name="ce5">
            <text:p>2918 14 00 90</text:p>
          </table:table-cell>
          <table:table-cell office:value-type="string" table:style-name="ce6">
            <text:p>This Suspension only applies to Anhydrous Citric acid falling within this commodity code.<text:s text:c="4"/></text:p>
          </table:table-cell>
          <table:table-cell office:value-type="string" table:style-name="ce6">
            <text:p>Anhydrous Citric acid</text:p>
          </table:table-cell>
          <table:table-cell table:number-columns-repeated="16380"/>
        </table:table-row>
        <table:table-row table:style-name="ro2">
          <table:table-cell office:value-type="string" table:style-name="ce4">
            <text:p>SUS_111</text:p>
          </table:table-cell>
          <table:table-cell office:value-type="string" table:style-name="ce8">
            <text:p>2918 19 98 90</text:p>
          </table:table-cell>
          <table:table-cell office:value-type="string" table:style-name="ce7">
            <text:p>This suspension only applies to DL-Malic acid (CAS RN 617-48-1), with a purity by weight of 99% or more, falling within this commodity code.<text:s text:c="3"/></text:p>
          </table:table-cell>
          <table:table-cell office:value-type="string" table:style-name="ce7">
            <text:p><text:s/>DL-Malic acid (CAS RN 617-48-1), with a purity by weight of 99% or more.</text:p>
          </table:table-cell>
          <table:table-cell table:number-columns-repeated="16380"/>
        </table:table-row>
        <table:table-row table:style-name="ro2">
          <table:table-cell office:value-type="string" table:style-name="ce4">
            <text:p>SUS_112</text:p>
          </table:table-cell>
          <table:table-cell office:value-type="string" table:style-name="ce8">
            <text:p>2918 29 00 90</text:p>
          </table:table-cell>
          <table:table-cell office:value-type="string" table:style-name="ce7">
            <text:p>This suspension only applies to caffeic acid (CAS RN 331-39-5), with a purity by weight of 98.5% or greater, falling within this commodity code.<text:s text:c="4"/></text:p>
          </table:table-cell>
          <table:table-cell office:value-type="string" table:style-name="ce7">
            <text:p>Caffeic acid (CAS RN 331-39-5), with a purity by weight of 98.5% or greater.<text:s/></text:p>
          </table:table-cell>
          <table:table-cell table:number-columns-repeated="16380"/>
        </table:table-row>
        <table:table-row table:style-name="ro2">
          <table:table-cell office:value-type="string" table:style-name="ce4">
            <text:p>SUS_113</text:p>
          </table:table-cell>
          <table:table-cell office:value-type="string" table:style-name="ce5">
            <text:p>2920 29 00 90</text:p>
          </table:table-cell>
          <table:table-cell office:value-type="string" table:style-name="ce6">
            <text:p>This suspension only applies to Triphenyl phosphite (CAS RN 101-02-0), falling within this CN10 code.<text:s text:c="4"/></text:p>
          </table:table-cell>
          <table:table-cell office:value-type="string" table:style-name="ce10">
            <text:p>Triphenyl phosphite (CAS RN 101-02-0)<text:s text:c="2"/></text:p>
          </table:table-cell>
          <table:table-cell table:number-columns-repeated="16380"/>
        </table:table-row>
        <table:table-row table:style-name="ro3">
          <table:table-cell office:value-type="string" table:style-name="ce4">
            <text:p>SUS_114</text:p>
          </table:table-cell>
          <table:table-cell office:value-type="string" table:style-name="ce5">
            <text:p>2920 90 10 15</text:p>
          </table:table-cell>
          <table:table-cell table:style-name="ce6"/>
          <table:table-cell office:value-type="string" table:style-name="ce7">
            <text:p>Ethyl methyl carbonate (CAS RN 623-53-0)</text:p>
          </table:table-cell>
          <table:table-cell table:number-columns-repeated="16380"/>
        </table:table-row>
        <table:table-row table:style-name="ro2">
          <table:table-cell office:value-type="string" table:style-name="ce4">
            <text:p>SUS_115</text:p>
          </table:table-cell>
          <table:table-cell office:value-type="string" table:style-name="ce5">
            <text:p>2920 90 10 90<text:s/></text:p>
          </table:table-cell>
          <table:table-cell office:value-type="string" table:style-name="ce10">
            <text:p>This Suspension only applies to: <text:s/>Fluoro-1,3-dioxolan-2-one (CAS RN 11435-02-8) falling within this commodity code.<text:s text:c="4"/></text:p>
          </table:table-cell>
          <table:table-cell office:value-type="string" table:style-name="ce10">
            <text:p>Fluoro-1,3-dioxolan-2-one (CAS RN 11435-02-8)</text:p>
          </table:table-cell>
          <table:table-cell table:number-columns-repeated="16380"/>
        </table:table-row>
        <table:table-row table:style-name="ro2">
          <table:table-cell office:value-type="string" table:style-name="ce4">
            <text:p>SUS_116</text:p>
          </table:table-cell>
          <table:table-cell office:value-type="string" table:style-name="ce5">
            <text:p>2920 90 10 90<text:s/></text:p>
          </table:table-cell>
          <table:table-cell office:value-type="string" table:style-name="ce10">
            <text:p>This Suspension only applies to: <text:s/>Diethyl carbonate (CAS RN 105-58-8), <text:s/>falling within this commodity code.<text:s text:c="4"/></text:p>
          </table:table-cell>
          <table:table-cell office:value-type="string" table:style-name="ce10">
            <text:p>Diethyl carbonate (CAS RN 105-58-8)</text:p>
          </table:table-cell>
          <table:table-cell table:number-columns-repeated="16380"/>
        </table:table-row>
        <table:table-row table:style-name="ro2">
          <table:table-cell office:value-type="string" table:style-name="ce4">
            <text:p>SUS_117</text:p>
          </table:table-cell>
          <table:table-cell office:value-type="string" table:style-name="ce5">
            <text:p>2921 19 99 90</text:p>
          </table:table-cell>
          <table:table-cell office:value-type="string" table:style-name="ce6">
            <text:p>This Suspension only applies to: Ethyldiisopropylamine (CAS RN 7087-68-5) <text:s/>falling within this commodity code.<text:s text:c="4"/></text:p>
          </table:table-cell>
          <table:table-cell office:value-type="string" table:style-name="ce6">
            <text:p>Ethyldiisopropylamine (CAS RN 7087-68-5)</text:p>
          </table:table-cell>
          <table:table-cell table:number-columns-repeated="16380"/>
        </table:table-row>
        <table:table-row table:style-name="ro2">
          <table:table-cell office:value-type="string" table:style-name="ce4">
            <text:p>SUS_118</text:p>
          </table:table-cell>
          <table:table-cell office:value-type="string" table:style-name="ce8">
            <text:p>2921 19 99 90</text:p>
          </table:table-cell>
          <table:table-cell office:value-type="string" table:style-name="ce7">
            <text:p>This suspension only applies to N-Methyltaurine (CAS RN 107-68-6), falling within this commodity code.<text:s text:c="3"/></text:p>
          </table:table-cell>
          <table:table-cell office:value-type="string" table:style-name="ce7">
            <text:p>N-Methyltaurine (CAS RN 107-68-6).</text:p>
          </table:table-cell>
          <table:table-cell table:number-columns-repeated="16380"/>
        </table:table-row>
        <table:table-row table:style-name="ro3">
          <table:table-cell office:value-type="string" table:style-name="ce4">
            <text:p>SUS_119</text:p>
          </table:table-cell>
          <table:table-cell office:value-type="string" table:style-name="ce5">
            <text:p>2921 59 90 75</text:p>
          </table:table-cell>
          <table:table-cell table:style-name="ce6"/>
          <table:table-cell office:value-type="string" table:style-name="ce6">
            <text:p>4,4’- Diaminodiphenylmethane (MDA) (CAS RN 101-77-9)</text:p>
          </table:table-cell>
          <table:table-cell table:number-columns-repeated="16380"/>
        </table:table-row>
        <table:table-row table:style-name="ro3">
          <table:table-cell office:value-type="string" table:style-name="ce4">
            <text:p>SUS_120</text:p>
          </table:table-cell>
          <table:table-cell office:value-type="string" table:style-name="ce5">
            <text:p>2922 15 00 00<text:s/></text:p>
          </table:table-cell>
          <table:table-cell table:style-name="ce6"/>
          <table:table-cell office:value-type="string" table:style-name="ce7">
            <text:p>Triethanolamine</text:p>
          </table:table-cell>
          <table:table-cell table:number-columns-repeated="16380"/>
        </table:table-row>
        <table:table-row table:style-name="ro2">
          <table:table-cell office:value-type="string" table:style-name="ce4">
            <text:p>SUS_121</text:p>
          </table:table-cell>
          <table:table-cell office:value-type="string" table:style-name="ce8">
            <text:p>2923 10 00 00</text:p>
          </table:table-cell>
          <table:table-cell office:value-type="string" table:style-name="ce7">
            <text:p>This suspension only applies to Choline chloride (CAS RN 67-48-1), with a purity by weight of 70% or more, falling within this commodity code.<text:s text:c="4"/></text:p>
          </table:table-cell>
          <table:table-cell office:value-type="string" table:style-name="ce7">
            <text:p>Choline chloride (CAS RN 67-48-1), with a purity by weight of 70% or more.<text:s/></text:p>
          </table:table-cell>
          <table:table-cell table:number-columns-repeated="16380"/>
        </table:table-row>
        <table:table-row table:style-name="ro4">
          <table:table-cell office:value-type="string" table:style-name="ce4">
            <text:p>SUS_122</text:p>
          </table:table-cell>
          <table:table-cell office:value-type="string" table:style-name="ce8">
            <text:p>2923 90 00 90</text:p>
          </table:table-cell>
          <table:table-cell office:value-type="string" table:style-name="ce7">
            <text:p>This suspension only applies to (3-Chloro-2-hydroxypropyl) dimethyldodecylammonium chloride (CAS RN 41892-01-7), in the form of an aqueous solution containing by weight 38% or more (3-Chloro-2-hydroxypropyl) dimethyldodecylammonium chloride, falling within this commodity code.<text:s text:c="3"/></text:p>
          </table:table-cell>
          <table:table-cell office:value-type="string" table:style-name="ce7">
            <text:p>(3-Chloro-2-hydroxypropyl) dimethyldodecylammonium chloride (CAS RN 41892-01-7), in the form of an aqueous solution containing by weight 38% or more (3-Chloro-2-hydroxypropyl) dimethyldodecylammonium chloride.</text:p>
          </table:table-cell>
          <table:table-cell table:number-columns-repeated="16380"/>
        </table:table-row>
        <table:table-row table:style-name="ro3">
          <table:table-cell office:value-type="string" table:style-name="ce4">
            <text:p>SUS_123</text:p>
          </table:table-cell>
          <table:table-cell office:value-type="string" table:style-name="ce8">
            <text:p>2924 21 00 00</text:p>
          </table:table-cell>
          <table:table-cell office:value-type="string" table:style-name="ce7">
            <text:p>This suspension only applies to Diuron (CAS RN 330-54-1), falling within this commodity code.</text:p>
          </table:table-cell>
          <table:table-cell office:value-type="string" table:style-name="ce7">
            <text:p>Diuron (CAS RN 330-54-1).</text:p>
          </table:table-cell>
          <table:table-cell table:number-columns-repeated="16380"/>
        </table:table-row>
        <table:table-row table:style-name="ro2">
          <table:table-cell office:value-type="string" table:style-name="ce4">
            <text:p>SUS_124</text:p>
          </table:table-cell>
          <table:table-cell office:value-type="string" table:style-name="ce5">
            <text:p>2924 29 70 99</text:p>
          </table:table-cell>
          <table:table-cell office:value-type="string" table:style-name="ce6">
            <text:p>This Suspension only applies to: <text:s/>Chlorpropham (CAS RN 101-21-3), <text:s/>falling within this commodity code.<text:s text:c="4"/></text:p>
          </table:table-cell>
          <table:table-cell office:value-type="string" table:style-name="ce6">
            <text:p>Chlorpropham (CAS RN 101-21-3)</text:p>
          </table:table-cell>
          <table:table-cell table:number-columns-repeated="16380"/>
        </table:table-row>
        <table:table-row table:style-name="ro2">
          <table:table-cell office:value-type="string" table:style-name="ce4">
            <text:p>SUS_125</text:p>
          </table:table-cell>
          <table:table-cell office:value-type="string" table:style-name="ce5">
            <text:p>2924 29 70 99</text:p>
          </table:table-cell>
          <table:table-cell office:value-type="string" table:style-name="ce6">
            <text:p>This Suspension only applies to: Phenmedipham <text:s/>(CAS RN 13684-63-4), <text:s/>falling within this commodity code.<text:s text:c="4"/></text:p>
          </table:table-cell>
          <table:table-cell office:value-type="string" table:style-name="ce6">
            <text:p>Phenmedipham <text:s/>(CAS RN 13684-63-4)</text:p>
          </table:table-cell>
          <table:table-cell table:number-columns-repeated="16380"/>
        </table:table-row>
        <table:table-row table:style-name="ro4">
          <table:table-cell office:value-type="string" table:style-name="ce4">
            <text:p>SUS_126</text:p>
          </table:table-cell>
          <table:table-cell office:value-type="string" table:style-name="ce8">
            <text:p>2924 29 70 99</text:p>
          </table:table-cell>
          <table:table-cell office:value-type="string" table:style-name="ce7">
            <text:p>This suspension only applies to: 2-amino-N-{6-[(2-aminophenyl)formamido]-2-{3-[(2-aminophenyl)formamido]propyl}hexyl}benzamide, with a purity by weight of 97% or more, falling within this commodity code.<text:s text:c="3"/></text:p>
          </table:table-cell>
          <table:table-cell office:value-type="string" table:style-name="ce7">
            <text:p>2-amino-N-{6-[(2-aminophenyl)formamido]-2-{3-[(2-aminophenyl)formamido]propyl}hexyl}benzamide, with a purity by weight of 97% or more.</text:p>
          </table:table-cell>
          <table:table-cell table:number-columns-repeated="16380"/>
        </table:table-row>
        <table:table-row table:style-name="ro2">
          <table:table-cell office:value-type="string" table:style-name="ce4">
            <text:p>SUS_127</text:p>
          </table:table-cell>
          <table:table-cell office:value-type="string" table:style-name="ce8">
            <text:p>2926 10 00 90</text:p>
          </table:table-cell>
          <table:table-cell office:value-type="string" table:style-name="ce7">
            <text:p>This suspension only applies to Acrylonitrile (CAS RN 107-13-1), with a purity by weight of 99% or more, falling within this commodity code.<text:s text:c="4"/></text:p>
          </table:table-cell>
          <table:table-cell office:value-type="string" table:style-name="ce7">
            <text:p>Acrylonitrile (CAS RN 107-13-1), with a purity by weight of 99% or more.<text:s/></text:p>
          </table:table-cell>
          <table:table-cell table:number-columns-repeated="16380"/>
        </table:table-row>
        <table:table-row table:style-name="ro2">
          <table:table-cell office:value-type="string" table:style-name="ce4">
            <text:p>SUS_128</text:p>
          </table:table-cell>
          <table:table-cell office:value-type="string" table:style-name="ce8">
            <text:p>2929 10 00 90</text:p>
          </table:table-cell>
          <table:table-cell office:value-type="string" table:style-name="ce7">
            <text:p>This suspension only applies to: <text:s/>Methyl-m-phenylene diisocyanate (CAS RN 26471-62-5), with a purity by weight of 99.5% or more, <text:s/>falling within this commodity code.<text:s text:c="2"/></text:p>
          </table:table-cell>
          <table:table-cell office:value-type="string" table:style-name="ce7">
            <text:p>Methyl-m-phenylene diisocyanate (CAS RN 26471-62-5), with a purity by weight of 99.5% or more</text:p>
          </table:table-cell>
          <table:table-cell table:number-columns-repeated="16380"/>
        </table:table-row>
        <table:table-row table:style-name="ro6">
          <table:table-cell office:value-type="string" table:style-name="ce4">
            <text:p>SUS_129</text:p>
          </table:table-cell>
          <table:table-cell office:value-type="string" table:style-name="ce8">
            <text:p>2929 10 00 90</text:p>
          </table:table-cell>
          <table:table-cell office:value-type="string" table:style-name="ce7">
            <text:p>This suspension only applies to:<text:s text:c="2"/></text:p>
            <text:p>Mixture containing by weight:<text:s/></text:p>
            <text:p>75% or more but not more than 85% toulene-2,4-diisocyanate (CAS RN 584-84-9), and<text:s/></text:p>
            <text:p>15% or more but not more than 25% toluene-2,6-diisocyanate (CAS RN 91-08-7),<text:s/></text:p>
            <text:p>falling within this commodity code.<text:s text:c="2"/></text:p>
          </table:table-cell>
          <table:table-cell office:value-type="string" table:style-name="ce7">
            <text:p>Mixture containing by weight:<text:s/></text:p>
            <text:p>75% or more but not more than 85% toulene-2,4-diisocyanate (CAS RN 584-84-9), and<text:s/></text:p>
            <text:p>15% or more but not more than 25% toluene-2,6-diisocyanate (CAS RN 91-08-7).<text:s text:c="2"/></text:p>
          </table:table-cell>
          <table:table-cell table:number-columns-repeated="16380"/>
        </table:table-row>
        <table:table-row table:style-name="ro3">
          <table:table-cell office:value-type="string" table:style-name="ce4">
            <text:p>SUS_130</text:p>
          </table:table-cell>
          <table:table-cell office:value-type="string" table:style-name="ce8">
            <text:p>2930 40 90</text:p>
          </table:table-cell>
          <table:table-cell office:value-type="string" table:style-name="ce7">
            <text:p><text:s/></text:p>
          </table:table-cell>
          <table:table-cell office:value-type="string" table:style-name="ce7">
            <text:p>All imports falling within this code including applicable types of methionine.</text:p>
          </table:table-cell>
          <table:table-cell table:number-columns-repeated="16380"/>
        </table:table-row>
        <table:table-row table:style-name="ro2">
          <table:table-cell office:value-type="string" table:style-name="ce4">
            <text:p>SUS_131</text:p>
          </table:table-cell>
          <table:table-cell office:value-type="string" table:style-name="ce8">
            <text:p>2932 11</text:p>
          </table:table-cell>
          <table:table-cell office:value-type="string" table:style-name="ce7">
            <text:p>This suspension only applies to Tetrahydrofuran, with a purity of 99.8% or more, falling within this commodity code.<text:s text:c="4"/></text:p>
          </table:table-cell>
          <table:table-cell office:value-type="string" table:style-name="ce7">
            <text:p>Tetrahydrofuran, with a purity of 99.8% or more.<text:s/></text:p>
          </table:table-cell>
          <table:table-cell table:number-columns-repeated="16380"/>
        </table:table-row>
        <table:table-row table:style-name="ro3">
          <table:table-cell office:value-type="string" table:style-name="ce4">
            <text:p>SUS_132</text:p>
          </table:table-cell>
          <table:table-cell office:value-type="string" table:style-name="ce8">
            <text:p>2932 20 20</text:p>
          </table:table-cell>
          <table:table-cell office:value-type="string" table:style-name="ce7">
            <text:p><text:s/></text:p>
          </table:table-cell>
          <table:table-cell office:value-type="string" table:style-name="ce7">
            <text:p>Gamma-butyrolactone.</text:p>
          </table:table-cell>
          <table:table-cell table:number-columns-repeated="16380"/>
        </table:table-row>
        <table:table-row table:style-name="ro3">
          <table:table-cell office:value-type="string" table:style-name="ce4">
            <text:p>SUS_133</text:p>
          </table:table-cell>
          <table:table-cell office:value-type="string" table:style-name="ce5">
            <text:p>2933 31 00 00</text:p>
          </table:table-cell>
          <table:table-cell office:value-type="string" table:style-name="ce6">
            <text:p>This Suspension only applies to: Pyridine (CAS RN 110-86-1) falling within this commodity code.<text:s text:c="4"/></text:p>
          </table:table-cell>
          <table:table-cell office:value-type="string" table:style-name="ce6">
            <text:p>Pyridine (CAS RN 110-86-1)<text:s/></text:p>
          </table:table-cell>
          <table:table-cell table:number-columns-repeated="16380"/>
        </table:table-row>
        <table:table-row table:style-name="ro3">
          <table:table-cell office:value-type="string" table:style-name="ce4">
            <text:p>SUS_134</text:p>
          </table:table-cell>
          <table:table-cell office:value-type="string" table:style-name="ce8">
            <text:p>2933 61</text:p>
          </table:table-cell>
          <table:table-cell office:value-type="string" table:style-name="ce7">
            <text:p><text:s/></text:p>
          </table:table-cell>
          <table:table-cell office:value-type="string" table:style-name="ce7">
            <text:p>Melamine (CAS RN 108-78-1).</text:p>
          </table:table-cell>
          <table:table-cell table:number-columns-repeated="16380"/>
        </table:table-row>
        <table:table-row table:style-name="ro2">
          <table:table-cell office:value-type="string" table:style-name="ce4">
            <text:p>SUS_135</text:p>
          </table:table-cell>
          <table:table-cell office:value-type="string" table:style-name="ce8">
            <text:p>2933 99 80 90</text:p>
          </table:table-cell>
          <table:table-cell office:value-type="string" table:style-name="ce7">
            <text:p>This suspension only applies to carbendazim (CAS RN 10605-21-7), falling within this commodity code.<text:s text:c="2"/></text:p>
          </table:table-cell>
          <table:table-cell office:value-type="string" table:style-name="ce7">
            <text:p>Carbendazim (CAS RN 10605-21-7).</text:p>
          </table:table-cell>
          <table:table-cell table:number-columns-repeated="16380"/>
        </table:table-row>
        <table:table-row table:style-name="ro2">
          <table:table-cell office:value-type="string" table:style-name="ce4">
            <text:p>SUS_136</text:p>
          </table:table-cell>
          <table:table-cell office:value-type="string" table:style-name="ce5">
            <text:p>2934 99 90 90</text:p>
          </table:table-cell>
          <table:table-cell office:value-type="string" table:style-name="ce6">
            <text:p>This Suspension only applies to: <text:s/>1,5,2,4-dioxadithiane 2,2,4,4-tetraoxide (CAS RN 99591-74-9) , <text:s/>falling within this commodity code.<text:s text:c="4"/></text:p>
          </table:table-cell>
          <table:table-cell office:value-type="string" table:style-name="ce6">
            <text:p>1,5,2,4-dioxadithiane 2,2,4,4-tetraoxide (CAS RN 99591-74-9)</text:p>
          </table:table-cell>
          <table:table-cell table:number-columns-repeated="16380"/>
        </table:table-row>
        <table:table-row table:style-name="ro2">
          <table:table-cell office:value-type="string" table:style-name="ce4">
            <text:p>SUS_137</text:p>
          </table:table-cell>
          <table:table-cell office:value-type="string" table:style-name="ce5">
            <text:p>2934 99 90 90</text:p>
          </table:table-cell>
          <table:table-cell office:value-type="string" table:style-name="ce6">
            <text:p>This Suspension only applies to: <text:s/>Diacetyloxadiazepane (CAS RN 83598-13-4), falling within this commodity code.<text:s text:c="4"/></text:p>
          </table:table-cell>
          <table:table-cell office:value-type="string" table:style-name="ce6">
            <text:p>Diacetyloxadiazepane (CAS RN 83598-13-4)</text:p>
          </table:table-cell>
          <table:table-cell table:number-columns-repeated="16380"/>
        </table:table-row>
        <table:table-row table:style-name="ro2">
          <table:table-cell office:value-type="string" table:style-name="ce4">
            <text:p>SUS_138</text:p>
          </table:table-cell>
          <table:table-cell office:value-type="string" table:style-name="ce5">
            <text:p>2934 99 90 90</text:p>
          </table:table-cell>
          <table:table-cell office:value-type="string" table:style-name="ce6">
            <text:p>This Suspension only applies to: <text:s/>4,5-Diacetylhexahydro-1,4,5-oxadiazepine (CAS RN 83589-13-4), with a purity by weight of 90% or more, <text:s/>falling within this commodity code.<text:s text:c="4"/></text:p>
          </table:table-cell>
          <table:table-cell office:value-type="string" table:style-name="ce6">
            <text:p>4,5-Diacetylhexahydro-1,4,5-oxadiazepine (CAS RN 83589-13-4), with a purity by weight of 90% or more</text:p>
          </table:table-cell>
          <table:table-cell table:number-columns-repeated="16380"/>
        </table:table-row>
        <table:table-row table:style-name="ro2">
          <table:table-cell office:value-type="string" table:style-name="ce4">
            <text:p>SUS_139</text:p>
          </table:table-cell>
          <table:table-cell office:value-type="string" table:style-name="ce5">
            <text:p>2935 90 90 99</text:p>
          </table:table-cell>
          <table:table-cell office:value-type="string" table:style-name="ce10">
            <text:p>This Suspension only applies to Bensulfuron-methyl (CAS RN 83055-99-6) falling within this commodity code.<text:s text:c="4"/></text:p>
          </table:table-cell>
          <table:table-cell office:value-type="string" table:style-name="ce10">
            <text:p>Bensulfuron-methyl (CAS RN 83055-99-6)<text:s/></text:p>
          </table:table-cell>
          <table:table-cell table:number-columns-repeated="16380"/>
        </table:table-row>
        <table:table-row table:style-name="ro6">
          <table:table-cell office:value-type="string" table:style-name="ce4">
            <text:p>SUS_140</text:p>
          </table:table-cell>
          <table:table-cell office:value-type="string" table:style-name="ce5">
            <text:p>3102 10 19 00</text:p>
          </table:table-cell>
          <table:table-cell office:value-type="string" table:style-name="ce6">
            <text:p>This Suspension only applies to:<text:s/></text:p>
            <text:p>Urea (CAS RN 57-13-6) with a purity by weight of 97% or more for the use of:<text:s/></text:p>
            <text:p>- manufacturing of particle and fibreboards, or<text:s/></text:p>
            <text:p>- as an additive for diesel<text:s text:c="3"/></text:p>
            <text:p>falling within this commodity code.<text:s text:c="4"/></text:p>
          </table:table-cell>
          <table:table-cell office:value-type="string" table:style-name="ce6">
            <text:p>Urea (CAS RN 57-13-6) with a purity by weight of 97% or more for the use of:<text:s/></text:p>
            <text:p>- manufacturing of particle and fibreboards, or<text:s/></text:p>
            <text:p>- as an additive for diesel<text:s/></text:p>
          </table:table-cell>
          <table:table-cell table:number-columns-repeated="16380"/>
        </table:table-row>
        <table:table-row table:style-name="ro4">
          <table:table-cell office:value-type="string" table:style-name="ce4">
            <text:p>SUS_141</text:p>
          </table:table-cell>
          <table:table-cell office:value-type="string" table:style-name="ce5">
            <text:p>3204 17 00 90</text:p>
          </table:table-cell>
          <table:table-cell office:value-type="string" table:style-name="ce6">
            <text:p>This Suspension only applies to: <text:s/>Colourant C.I. Pigment Orange 34 <text:s/>(CAS RN 15793-73-4) and preparations based thereon with a Colourant C.I. Pigment Orange 34 content of 70 % or more (by weight) falling within this commodity code.<text:s text:c="4"/></text:p>
          </table:table-cell>
          <table:table-cell office:value-type="string" table:style-name="ce6">
            <text:p>Colourant C.I. Pigment Orange 34 <text:s/>(CAS RN 15793-73-4) and preparations based thereon with a Colourant C.I. Pigment Orange 34 content of 70 % or more (by weight)</text:p>
          </table:table-cell>
          <table:table-cell table:number-columns-repeated="16380"/>
        </table:table-row>
        <table:table-row table:style-name="ro4">
          <table:table-cell office:value-type="string" table:style-name="ce4">
            <text:p>SUS_142</text:p>
          </table:table-cell>
          <table:table-cell office:value-type="string" table:style-name="ce5">
            <text:p>3204 17 00 90</text:p>
          </table:table-cell>
          <table:table-cell office:value-type="string" table:style-name="ce6">
            <text:p>This Suspension only applies to: <text:s text:c="2"/>Colourant C.I. Pigment Red 3 (CAS RN 2425-85-6) and preparations based thereon with a Colourant C.I. Pigment Red 3 content of 70 % or more (by weight) falling within this commodity code.<text:s text:c="4"/></text:p>
          </table:table-cell>
          <table:table-cell office:value-type="string" table:style-name="ce6">
            <text:p>Colourant C.I. Pigment Red 3 (CAS RN 2425-85-6) and preparations based thereon with a Colourant C.I. Pigment Red 3 content of 70 % or more (by weight)</text:p>
          </table:table-cell>
          <table:table-cell table:number-columns-repeated="16380"/>
        </table:table-row>
        <table:table-row table:style-name="ro4">
          <table:table-cell office:value-type="string" table:style-name="ce4">
            <text:p>SUS_143</text:p>
          </table:table-cell>
          <table:table-cell office:value-type="string" table:style-name="ce5">
            <text:p>3204 17 00 90</text:p>
          </table:table-cell>
          <table:table-cell office:value-type="string" table:style-name="ce6">
            <text:p>This Suspension only applies to: Colourant C.I. Pigment Red 48:1 (CAS RN 7585-41-3) and preparations based thereon with a Colourant C.I. Pigment Red 48:1 content of 70 % or more (by weight) falling within this commodity code.<text:s text:c="4"/></text:p>
          </table:table-cell>
          <table:table-cell office:value-type="string" table:style-name="ce6">
            <text:p>Colourant C.I. Pigment Red 48:1 (CAS RN 7585-41-3) and preparations based thereon with a Colourant C.I. Pigment Red 48:1 content of 70 % or more (by weight)</text:p>
          </table:table-cell>
          <table:table-cell table:number-columns-repeated="16380"/>
        </table:table-row>
        <table:table-row table:style-name="ro4">
          <table:table-cell office:value-type="string" table:style-name="ce4">
            <text:p>SUS_144</text:p>
          </table:table-cell>
          <table:table-cell office:value-type="string" table:style-name="ce5">
            <text:p>3204 17 00 90</text:p>
          </table:table-cell>
          <table:table-cell office:value-type="string" table:style-name="ce6">
            <text:p>This Suspension only applies to: <text:s/>Colourant C.I. Pigment Red 48:3 (CAS RN 15782-05-5) and preparations based thereon with a Colourant C.I. Pigment Red 48:3 content of 70 % or more (by weight) falling within this commodity code.<text:s text:c="4"/></text:p>
          </table:table-cell>
          <table:table-cell office:value-type="string" table:style-name="ce6">
            <text:p>Colourant C.I. Pigment Red 48:3 (CAS RN 15782-05-5) and preparations based thereon with a Colourant C.I. Pigment Red 48:3 content of 70 % or more (by weight)</text:p>
          </table:table-cell>
          <table:table-cell table:number-columns-repeated="16380"/>
        </table:table-row>
        <table:table-row table:style-name="ro4">
          <table:table-cell office:value-type="string" table:style-name="ce4">
            <text:p>SUS_145</text:p>
          </table:table-cell>
          <table:table-cell office:value-type="string" table:style-name="ce5">
            <text:p>3204 17 00 90</text:p>
          </table:table-cell>
          <table:table-cell office:value-type="string" table:style-name="ce6">
            <text:p>This Suspension only applies to: Colourant C.I. Pigment Red 53:1 (CAS RN 5160-02-1) and preparations based thereon with a Colourant C.I. Pigment Red 53:1 content of 70 % or more (by weight) <text:s/>falling within this commodity code.<text:s text:c="4"/></text:p>
          </table:table-cell>
          <table:table-cell office:value-type="string" table:style-name="ce6">
            <text:p>Colourant C.I. Pigment Red 53:1 (CAS RN 5160-02-1) and preparations based thereon with a Colourant C.I. Pigment Red 53:1 content of 70 % or more (by weight)</text:p>
          </table:table-cell>
          <table:table-cell table:number-columns-repeated="16380"/>
        </table:table-row>
        <table:table-row table:style-name="ro4">
          <table:table-cell office:value-type="string" table:style-name="ce4">
            <text:p>SUS_146</text:p>
          </table:table-cell>
          <table:table-cell office:value-type="string" table:style-name="ce5">
            <text:p>3204 17 00 90</text:p>
          </table:table-cell>
          <table:table-cell office:value-type="string" table:style-name="ce6">
            <text:p>This Suspension only applies to: <text:s/>Colourant C.I. Pigment Yellow 62 (CAS RN 12286-66-7) and preparations based thereon with a Colourant C.I. Pigment Yellow 62 content of 70 % or more (by weight), falling within this commodity code.<text:s text:c="4"/></text:p>
          </table:table-cell>
          <table:table-cell office:value-type="string" table:style-name="ce6">
            <text:p>Colourant C.I. Pigment Yellow 62 (CAS RN 12286-66-7) and preparations based thereon with a Colourant C.I. Pigment Yellow 62 content of 70 % or more (by weight)</text:p>
          </table:table-cell>
          <table:table-cell table:number-columns-repeated="16380"/>
        </table:table-row>
        <table:table-row table:style-name="ro4">
          <table:table-cell office:value-type="string" table:style-name="ce4">
            <text:p>SUS_147</text:p>
          </table:table-cell>
          <table:table-cell office:value-type="string" table:style-name="ce5">
            <text:p>3204 17 00 90</text:p>
          </table:table-cell>
          <table:table-cell office:value-type="string" table:style-name="ce6">
            <text:p>This Suspension only applies to: Colourant C.I. Pigment Yellow 17 (CAS RN 4531-49-1) and preparations based thereon with a Colourant C.I. Pigment Yellow 17 content of 70 % or more (by weight) falling within this commodity code.<text:s text:c="4"/></text:p>
          </table:table-cell>
          <table:table-cell office:value-type="string" table:style-name="ce6">
            <text:p>Colourant C.I. Pigment Yellow 17 (CAS RN 4531-49-1) and preparations based thereon with a Colourant C.I. Pigment Yellow 17 content of 70 % or more (by weight)</text:p>
          </table:table-cell>
          <table:table-cell table:number-columns-repeated="16380"/>
        </table:table-row>
        <table:table-row table:style-name="ro4">
          <table:table-cell office:value-type="string" table:style-name="ce4">
            <text:p>SUS_148</text:p>
          </table:table-cell>
          <table:table-cell office:value-type="string" table:style-name="ce5">
            <text:p>3204 17 00 90</text:p>
          </table:table-cell>
          <table:table-cell office:value-type="string" table:style-name="ce6">
            <text:p>This Suspension only applies to: Colourant C.I. Pigment Yellow 13 (CAS RN 5102-83-0) and preparations based thereon with a Colourant C.I. Pigment Yellow 13 content of 70 % or more (by weight) falling within this commodity code.<text:s text:c="4"/></text:p>
          </table:table-cell>
          <table:table-cell office:value-type="string" table:style-name="ce6">
            <text:p>Colourant C.I. Pigment Yellow 13 (CAS RN 5102-83-0) and preparations based thereon with a Colourant C.I. Pigment Yellow 13 content of 70 % or more (by weight)</text:p>
          </table:table-cell>
          <table:table-cell table:number-columns-repeated="16380"/>
        </table:table-row>
        <table:table-row table:style-name="ro4">
          <table:table-cell office:value-type="string" table:style-name="ce4">
            <text:p>SUS_149</text:p>
          </table:table-cell>
          <table:table-cell office:value-type="string" table:style-name="ce5">
            <text:p>3204 17 00 90</text:p>
          </table:table-cell>
          <table:table-cell office:value-type="string" table:style-name="ce6">
            <text:p>This Suspension only applies to: Colourant C.I. Pigment Red 112 (CAS RN 6535-46-2) and preparations based thereon with a Colourant C.I. Pigment Red 112 content of 70 % or more (by weight) falling within this commodity code.<text:s text:c="4"/></text:p>
          </table:table-cell>
          <table:table-cell office:value-type="string" table:style-name="ce6">
            <text:p>Colourant C.I. Pigment Red 112 (CAS RN 6535-46-2) and preparations based thereon with a Colourant C.I. Pigment Red 112 content of 70 % or more (by weight)</text:p>
          </table:table-cell>
          <table:table-cell table:number-columns-repeated="16380"/>
        </table:table-row>
        <table:table-row table:style-name="ro4">
          <table:table-cell office:value-type="string" table:style-name="ce4">
            <text:p>SUS_150</text:p>
          </table:table-cell>
          <table:table-cell office:value-type="string" table:style-name="ce5">
            <text:p>3204 17 00 90</text:p>
          </table:table-cell>
          <table:table-cell office:value-type="string" table:style-name="ce6">
            <text:p>This Suspension only applies to: Colourant C.I. Pigment Yellow 74 (CAS RN 6358-31-2) and preparations based thereon with a Colourant C.I. Pigment Yellow 74 content of 70 % or more (by weight) <text:s/>falling within this commodity code.<text:s text:c="4"/></text:p>
          </table:table-cell>
          <table:table-cell office:value-type="string" table:style-name="ce6">
            <text:p>Colourant C.I. Pigment Yellow 74 (CAS RN 6358-31-2) and preparations based thereon with a Colourant C.I. Pigment Yellow 74 content of 70 % or more (by weight)</text:p>
          </table:table-cell>
          <table:table-cell table:number-columns-repeated="16380"/>
        </table:table-row>
        <table:table-row table:style-name="ro4">
          <table:table-cell office:value-type="string" table:style-name="ce4">
            <text:p>SUS_151</text:p>
          </table:table-cell>
          <table:table-cell office:value-type="string" table:style-name="ce5">
            <text:p>3204 17 00 90</text:p>
          </table:table-cell>
          <table:table-cell office:value-type="string" table:style-name="ce6">
            <text:p>This Suspension only applies to: <text:s/>Colourant C.I. Pigment Yellow 191 (CAS RN 129423-54-7) and preparations based thereon with a Colourant C.I. Pigment Yellow 191 content of 70 % or more (by weight) falling within this commodity code.<text:s text:c="4"/></text:p>
          </table:table-cell>
          <table:table-cell office:value-type="string" table:style-name="ce6">
            <text:p>Colourant C.I. Pigment Yellow 191 (CAS RN 129423-54-7) and preparations based thereon with a Colourant C.I. Pigment Yellow 191 content of 70 % or more (by weight)</text:p>
          </table:table-cell>
          <table:table-cell table:number-columns-repeated="16380"/>
        </table:table-row>
        <table:table-row table:style-name="ro4">
          <table:table-cell office:value-type="string" table:style-name="ce4">
            <text:p>SUS_152</text:p>
          </table:table-cell>
          <table:table-cell office:value-type="string" table:style-name="ce5">
            <text:p>3204 17 00 90</text:p>
          </table:table-cell>
          <table:table-cell office:value-type="string" table:style-name="ce6">
            <text:p>This Suspension only applies to: <text:s/>Colourant C.I. Pigment Yellow 83 (CAS RN 5567-15-7) and preparations based thereon with a Colourant C.I. Pigment Yellow 83 content of 70 % or more (by weight) falling within this commodity code.<text:s text:c="4"/></text:p>
          </table:table-cell>
          <table:table-cell office:value-type="string" table:style-name="ce6">
            <text:p>Colourant C.I. Pigment Yellow 83 (CAS RN 5567-15-7) and preparations based thereon with a Colourant C.I. Pigment Yellow 83 content of 70 % or more (by weight)<text:s/></text:p>
          </table:table-cell>
          <table:table-cell table:number-columns-repeated="16380"/>
        </table:table-row>
        <table:table-row table:style-name="ro4">
          <table:table-cell office:value-type="string" table:style-name="ce4">
            <text:p>SUS_153</text:p>
          </table:table-cell>
          <table:table-cell office:value-type="string" table:style-name="ce5">
            <text:p>3204 17 00 90</text:p>
          </table:table-cell>
          <table:table-cell office:value-type="string" table:style-name="ce6">
            <text:p>This Suspension only applies to: <text:s/>Colourant C.I. Pigment Orange 64 <text:s/>(CAS RN 72102-84-2) and preparations based thereon with a Colourant C.I. Pigment Orange 64 content of 70 % or more (by weight) falling within this commodity code.<text:s text:c="4"/></text:p>
          </table:table-cell>
          <table:table-cell office:value-type="string" table:style-name="ce6">
            <text:p>Colourant C.I. Pigment Orange 64 <text:s/>(CAS RN 72102-84-2) and preparations based thereon with a Colourant C.I. Pigment Orange 64 content of 70 % or more (by weight)</text:p>
          </table:table-cell>
          <table:table-cell table:number-columns-repeated="16380"/>
        </table:table-row>
        <table:table-row table:style-name="ro4">
          <table:table-cell office:value-type="string" table:style-name="ce4">
            <text:p>SUS_154</text:p>
          </table:table-cell>
          <table:table-cell office:value-type="string" table:style-name="ce5">
            <text:p>3204 17 00 90</text:p>
          </table:table-cell>
          <table:table-cell office:value-type="string" table:style-name="ce6">
            <text:p>This Suspension only applies to: Colourant C.I. Pigment Red 122 (CAS RN 980-26-7) and preparations based thereon with a Colourant C.I. Pigment Red 122 content of 70 % or more (by weight) falling within this commodity code.<text:s text:c="4"/></text:p>
          </table:table-cell>
          <table:table-cell office:value-type="string" table:style-name="ce6">
            <text:p>Colourant C.I. Pigment Red 122 (CAS RN 980-26-7) and preparations based thereon with a Colourant C.I. Pigment Red 122 content of 70 % or more (by weight)</text:p>
          </table:table-cell>
          <table:table-cell table:number-columns-repeated="16380"/>
        </table:table-row>
        <table:table-row table:style-name="ro4">
          <table:table-cell office:value-type="string" table:style-name="ce4">
            <text:p>SUS_155</text:p>
          </table:table-cell>
          <table:table-cell office:value-type="string" table:style-name="ce5">
            <text:p>3204 17 00 90</text:p>
          </table:table-cell>
          <table:table-cell office:value-type="string" table:style-name="ce6">
            <text:p>This Suspension only applies to: Colourant C.I. Pigment Red 170 (CAS RN 2786-76-7) and preparations based thereon with a Colourant C.I. Pigment Red 170 content of 70 % or more (by weight) falling within this commodity code.<text:s text:c="4"/></text:p>
          </table:table-cell>
          <table:table-cell office:value-type="string" table:style-name="ce6">
            <text:p>Colourant C.I. Pigment Red 170 (CAS RN 2786-76-7) and preparations based thereon with a Colourant C.I. Pigment Red 170 content of 70 % or more (by weight)</text:p>
          </table:table-cell>
          <table:table-cell table:number-columns-repeated="16380"/>
        </table:table-row>
        <table:table-row table:style-name="ro4">
          <table:table-cell office:value-type="string" table:style-name="ce4">
            <text:p>SUS_156</text:p>
          </table:table-cell>
          <table:table-cell office:value-type="string" table:style-name="ce5">
            <text:p>3204 17 00 90</text:p>
          </table:table-cell>
          <table:table-cell office:value-type="string" table:style-name="ce6">
            <text:p>This Suspension only applies to: Colourant C.I. Pigment Violet 19 (CAS RN 1047-16-1) and preparations based thereon with a Colourant C.I. Pigment Violet 19 content of 70 % or more (by weight)falling within this commodity code.<text:s text:c="4"/></text:p>
          </table:table-cell>
          <table:table-cell office:value-type="string" table:style-name="ce6">
            <text:p>Colourant C.I. Pigment Violet 19 (CAS RN 1047-16-1) and preparations based thereon with a Colourant C.I. Pigment Violet 19 content of 70 % or more (by weight)</text:p>
          </table:table-cell>
          <table:table-cell table:number-columns-repeated="16380"/>
        </table:table-row>
        <table:table-row table:style-name="ro4">
          <table:table-cell office:value-type="string" table:style-name="ce4">
            <text:p>SUS_157</text:p>
          </table:table-cell>
          <table:table-cell office:value-type="string" table:style-name="ce5">
            <text:p>3204 17 00 90</text:p>
          </table:table-cell>
          <table:table-cell office:value-type="string" table:style-name="ce6">
            <text:p>This Suspension only applies to: Colourant C.I. Pigment Yellow 151 (CAS RN 31837-42-0) and preparations based thereon with a Colourant C.I. Pigment Yellow 151 content of 70 % or more (by weight) <text:s/>falling within this commodity code.<text:s text:c="4"/></text:p>
          </table:table-cell>
          <table:table-cell office:value-type="string" table:style-name="ce6">
            <text:p>Colourant C.I. Pigment Yellow 151 (CAS RN 31837-42-0) and preparations based thereon with a Colourant C.I. Pigment Yellow 151 content of 70 % or more (by weight)</text:p>
          </table:table-cell>
          <table:table-cell table:number-columns-repeated="16380"/>
        </table:table-row>
        <table:table-row table:style-name="ro4">
          <table:table-cell office:value-type="string" table:style-name="ce4">
            <text:p>SUS_158</text:p>
          </table:table-cell>
          <table:table-cell office:value-type="string" table:style-name="ce5">
            <text:p>3204 17 00 90</text:p>
          </table:table-cell>
          <table:table-cell office:value-type="string" table:style-name="ce6">
            <text:p>This Suspension only applies to: Colourant C.I. Pigment Yellow 154 (CAS RN 68134-22-5) and preparations based thereon with a Colourant C.I. Pigment Yellow 154 content of 70 % or more (by weight) falling within this commodity code.<text:s text:c="4"/></text:p>
          </table:table-cell>
          <table:table-cell office:value-type="string" table:style-name="ce6">
            <text:p>Colourant C.I. Pigment Yellow 154 (CAS RN 68134-22-5) and preparations based thereon with a Colourant C.I. Pigment Yellow 154 content of 70 % or more (by weight)</text:p>
          </table:table-cell>
          <table:table-cell table:number-columns-repeated="16380"/>
        </table:table-row>
        <table:table-row table:style-name="ro4">
          <table:table-cell office:value-type="string" table:style-name="ce4">
            <text:p>SUS_159</text:p>
          </table:table-cell>
          <table:table-cell office:value-type="string" table:style-name="ce5">
            <text:p>3204 17 00 90</text:p>
          </table:table-cell>
          <table:table-cell office:value-type="string" table:style-name="ce6">
            <text:p>This Suspension only applies to: Colourant C.I. Pigment Yellow 180 (CAS RN 77804-81-0) and preparations based thereon with a Colourant C.I. Pigment Yellow 180 content of 70 % or more (by weight) falling within this commodity code.<text:s text:c="4"/></text:p>
          </table:table-cell>
          <table:table-cell office:value-type="string" table:style-name="ce6">
            <text:p>Colourant C.I. Pigment Yellow 180 (CAS RN 77804-81-0) and preparations based thereon with a Colourant C.I. Pigment Yellow 180 content of 70 % or more (by weight)</text:p>
          </table:table-cell>
          <table:table-cell table:number-columns-repeated="16380"/>
        </table:table-row>
        <table:table-row table:style-name="ro4">
          <table:table-cell office:value-type="string" table:style-name="ce4">
            <text:p>SUS_160</text:p>
          </table:table-cell>
          <table:table-cell office:value-type="string" table:style-name="ce5">
            <text:p>3204 17 00 90</text:p>
          </table:table-cell>
          <table:table-cell office:value-type="string" table:style-name="ce6">
            <text:p>This Suspension only applies to: Colourant C.I. Pigment Yellow 110 (CAS RN 5590-18-1) and preparations based thereon with a Colourant C.I. Pigment Yellow 110 content of 70 % or more (by weight) falling within this commodity code.<text:s text:c="4"/></text:p>
          </table:table-cell>
          <table:table-cell office:value-type="string" table:style-name="ce6">
            <text:p>Colourant C.I. Pigment Yellow 110 (CAS RN 5590-18-1) and preparations based thereon with a Colourant C.I. Pigment Yellow 110 content of 70 % or more (by weight)</text:p>
          </table:table-cell>
          <table:table-cell table:number-columns-repeated="16380"/>
        </table:table-row>
        <table:table-row table:style-name="ro4">
          <table:table-cell office:value-type="string" table:style-name="ce4">
            <text:p>SUS_161</text:p>
          </table:table-cell>
          <table:table-cell office:value-type="string" table:style-name="ce5">
            <text:p>3204 17 00 90</text:p>
          </table:table-cell>
          <table:table-cell office:value-type="string" table:style-name="ce6">
            <text:p>This Suspension only applies to: Colourant C.I. Pigment Yellow 139 (CAS RN 36888-99-0) and preparations based thereon with a Colourant C.I. Pigment Yellow 139 content of 70 % or more (by weight) falling within this commodity code.<text:s text:c="4"/></text:p>
          </table:table-cell>
          <table:table-cell office:value-type="string" table:style-name="ce6">
            <text:p>Colourant C.I. Pigment Yellow 139 (CAS RN 36888-99-0) and preparations based thereon with a Colourant C.I. Pigment Yellow 139 content of 70 % or more (by weight)</text:p>
          </table:table-cell>
          <table:table-cell table:number-columns-repeated="16380"/>
        </table:table-row>
        <table:table-row table:style-name="ro4">
          <table:table-cell office:value-type="string" table:style-name="ce4">
            <text:p>SUS_162</text:p>
          </table:table-cell>
          <table:table-cell office:value-type="string" table:style-name="ce5">
            <text:p>3204 17 00 90</text:p>
          </table:table-cell>
          <table:table-cell office:value-type="string" table:style-name="ce6">
            <text:p>This Suspension only applies to: Colourant C.I. Pigment Yellow 1 (CAS RN 2512-29-0) and preparations based thereon with a Colourant C.I. Pigment Yellow 1 content of 70 % or more (by weight) <text:s/>falling within this commodity code.<text:s text:c="4"/></text:p>
          </table:table-cell>
          <table:table-cell office:value-type="string" table:style-name="ce6">
            <text:p>Colourant C.I. Pigment Yellow 1 (CAS RN 2512-29-0) and preparations based thereon with a Colourant C.I. Pigment Yellow 1 content of 70 % or more (by weight)</text:p>
          </table:table-cell>
          <table:table-cell table:number-columns-repeated="16380"/>
        </table:table-row>
        <table:table-row table:style-name="ro4">
          <table:table-cell office:value-type="string" table:style-name="ce4">
            <text:p>SUS_163</text:p>
          </table:table-cell>
          <table:table-cell office:value-type="string" table:style-name="ce5">
            <text:p>3204 17 00 90</text:p>
          </table:table-cell>
          <table:table-cell office:value-type="string" table:style-name="ce6">
            <text:p>This Suspension only applies to: Colourant C.I. Pigment Violet 23 (CAS RN 215247-95-3) and preparations based thereon with a Colourant C.I. Pigment Violet 23 content of 70 % or more (by weight) falling within this commodity code.<text:s text:c="4"/></text:p>
          </table:table-cell>
          <table:table-cell office:value-type="string" table:style-name="ce6">
            <text:p>Colourant C.I. Pigment Violet 23 (CAS RN 215247-95-3) and preparations based thereon with a Colourant C.I. Pigment Violet 23 content of 70 % or more (by weight)</text:p>
          </table:table-cell>
          <table:table-cell table:number-columns-repeated="16380"/>
        </table:table-row>
        <table:table-row table:style-name="ro4">
          <table:table-cell office:value-type="string" table:style-name="ce4">
            <text:p>SUS_164</text:p>
          </table:table-cell>
          <table:table-cell office:value-type="string" table:style-name="ce5">
            <text:p>3204 17 00 90</text:p>
          </table:table-cell>
          <table:table-cell office:value-type="string" table:style-name="ce6">
            <text:p>This Suspension only applies to: Colourant C.I. Pigment Yellow 13 (CAS RN 5102-83-0) and preparations based thereon with a Colourant C.I. Pigment Yellow 13 content of 70 % or more (by weight) falling within this commodity code.<text:s text:c="4"/></text:p>
          </table:table-cell>
          <table:table-cell office:value-type="string" table:style-name="ce6">
            <text:p>Colourant C.I. Pigment Yellow 13 (CAS RN 5102-83-0) and preparations based thereon with a Colourant C.I. Pigment Yellow 13 content of 70 % or more (by weight)</text:p>
          </table:table-cell>
          <table:table-cell table:number-columns-repeated="16380"/>
        </table:table-row>
        <table:table-row table:style-name="ro7">
          <table:table-cell office:value-type="string" table:style-name="ce4">
            <text:p>SUS_165</text:p>
          </table:table-cell>
          <table:table-cell office:value-type="string" table:style-name="ce5">
            <text:p>3204 17 00 90</text:p>
          </table:table-cell>
          <table:table-cell office:value-type="string" table:style-name="ce6">
            <text:p>This Suspension only applies to: <text:s/>Colourant C.I. Pigment Red 2 (CAS RN 6041-94-7) and preparations based thereon with a Colourant C.I. Pigment Red 2 content of 70 % or more (by weight) and less than 1% of 3-hydroxy-2-naphthanilide (CAS RN 92-77-3) <text:s/>falling within this commodity code.<text:s text:c="4"/></text:p>
          </table:table-cell>
          <table:table-cell office:value-type="string" table:style-name="ce6">
            <text:p>Colourant C.I. Pigment Red 2 (CAS RN 6041-94-7) and preparations based thereon with a Colourant C.I. Pigment Red 2 content of 70 % or more (by weight) and less than 1% of 3-hydroxy-2-naphthanilide (CAS RN 92-77-3)</text:p>
          </table:table-cell>
          <table:table-cell table:number-columns-repeated="16380"/>
        </table:table-row>
        <table:table-row table:style-name="ro4">
          <table:table-cell office:value-type="string" table:style-name="ce4">
            <text:p>SUS_166</text:p>
          </table:table-cell>
          <table:table-cell office:value-type="string" table:style-name="ce5">
            <text:p>3204 17 00 90</text:p>
          </table:table-cell>
          <table:table-cell office:value-type="string" table:style-name="ce6">
            <text:p>This Suspension only applies to: Colourant C.I. Pigment Blue 15:0 (CAS RN 147-14-8) and preparations based thereon with a Colourant C.I. Pigment Blue 15:0 content of 35 % or more (by weight) falling within this commodity code.<text:s text:c="4"/></text:p>
          </table:table-cell>
          <table:table-cell office:value-type="string" table:style-name="ce6">
            <text:p>Colourant C.I. Pigment Blue 15:0 (CAS RN 147-14-8) and preparations based thereon with a Colourant C.I. Pigment Blue 15:0 content of 35 % or more (by weight)</text:p>
          </table:table-cell>
          <table:table-cell table:number-columns-repeated="16380"/>
        </table:table-row>
        <table:table-row table:style-name="ro4">
          <table:table-cell office:value-type="string" table:style-name="ce4">
            <text:p>SUS_167</text:p>
          </table:table-cell>
          <table:table-cell office:value-type="string" table:style-name="ce5">
            <text:p>3204 17 00 90</text:p>
          </table:table-cell>
          <table:table-cell office:value-type="string" table:style-name="ce6">
            <text:p>This Suspension only applies to: Colourant C.I. Pigment Yellow 147 (CAS RN 4118-16-5) and preparations based thereon with a Colourant C.I. Pigment Yellow 147 content of 70 % or more (by weight) falling within this commodity code.<text:s text:c="4"/></text:p>
          </table:table-cell>
          <table:table-cell office:value-type="string" table:style-name="ce6">
            <text:p>Colourant C.I. Pigment Yellow 147 (CAS RN 4118-16-5) and preparations based thereon with a Colourant C.I. Pigment Yellow 147 content of 70 % or more (by weight)</text:p>
          </table:table-cell>
          <table:table-cell table:number-columns-repeated="16380"/>
        </table:table-row>
        <table:table-row table:style-name="ro4">
          <table:table-cell office:value-type="string" table:style-name="ce4">
            <text:p>SUS_168</text:p>
          </table:table-cell>
          <table:table-cell office:value-type="string" table:style-name="ce5">
            <text:p>3204 17 00 90</text:p>
          </table:table-cell>
          <table:table-cell office:value-type="string" table:style-name="ce6">
            <text:p>This Suspension only applies to: Colourant C.I. Pigment Red 146 (CAS RN 5280-68-2) and preparations based thereon with a Colourant C.I. Pigment Red 146 content of 70% or more (by weight) falling within this commodity code.<text:s text:c="4"/></text:p>
          </table:table-cell>
          <table:table-cell office:value-type="string" table:style-name="ce6">
            <text:p>Colourant C.I. Pigment Red 146 (CAS RN 5280-68-2) and preparations based thereon with a Colourant C.I. Pigment Red 146 content of 70% or more (by weight)</text:p>
          </table:table-cell>
          <table:table-cell table:number-columns-repeated="16380"/>
        </table:table-row>
        <table:table-row table:style-name="ro4">
          <table:table-cell office:value-type="string" table:style-name="ce4">
            <text:p>SUS_169</text:p>
          </table:table-cell>
          <table:table-cell office:value-type="string" table:style-name="ce5">
            <text:p>3204 17 00 90</text:p>
          </table:table-cell>
          <table:table-cell office:value-type="string" table:style-name="ce6">
            <text:p>This Suspension only applies to: Colourant C.I. Pigment Red 254 (CAS RN 84632-65-5) and preparations based thereon with a Colourant C.I. Pigment Red 254 content of 85 % or more (by weight) <text:s/>falling within this commodity code.<text:s text:c="4"/></text:p>
          </table:table-cell>
          <table:table-cell office:value-type="string" table:style-name="ce6">
            <text:p>Colourant C.I. Pigment Red 254 (CAS RN 84632-65-5) and preparations based thereon with a Colourant C.I. Pigment Red 254 content of 85 % or more (by weight)</text:p>
          </table:table-cell>
          <table:table-cell table:number-columns-repeated="16380"/>
        </table:table-row>
        <table:table-row table:style-name="ro5">
          <table:table-cell office:value-type="string" table:style-name="ce4">
            <text:p>SUS_170</text:p>
          </table:table-cell>
          <table:table-cell office:value-type="string" table:style-name="ce5">
            <text:p>3204 19 00 90</text:p>
          </table:table-cell>
          <table:table-cell office:value-type="string" table:style-name="ce6">
            <text:p>This Suspension only applies to:<text:s text:c="2"/></text:p>
            <text:p>Preparation containing by weight:<text:s/></text:p>
            <text:p>- 40 % or more but not more than 50 % of Solvent Red 19E (CAS RN 56358-09-9)<text:s/></text:p>
            <text:p>- 10 % or more but not more than 20 % of Solvent Red 19T (CAS RN 57712-94-4)<text:s/></text:p>
            <text:p>- 35 % or more but not more than 45 % Solvent naphtha (petroleum) (CAS RN 64742-94-5)</text:p>
            <text:p>falling within this commodity code.<text:s text:c="4"/></text:p>
          </table:table-cell>
          <table:table-cell office:value-type="string" table:style-name="ce6">
            <text:p>Preparation containing by weight:<text:s/></text:p>
            <text:p>- 40 % or more but not more than 50 % of Solvent Red 19E (CAS RN 56358-09-9)<text:s/></text:p>
            <text:p>- 10 % or more but not more than 20 % of Solvent Red 19T (CAS RN 57712-94-4)<text:s/></text:p>
            <text:p>- 35 % or more but not more than 45 % Solvent naphtha (petroleum) (CAS RN 64742-94-5)</text:p>
          </table:table-cell>
          <table:table-cell table:number-columns-repeated="16380"/>
        </table:table-row>
        <table:table-row table:style-name="ro4">
          <table:table-cell office:value-type="string" table:style-name="ce4">
            <text:p>SUS_171</text:p>
          </table:table-cell>
          <table:table-cell office:value-type="string" table:style-name="ce5">
            <text:p>3204 19 00 90</text:p>
          </table:table-cell>
          <table:table-cell office:value-type="string" table:style-name="ce6">
            <text:p>This Suspension only applies to: <text:s/>Colourant C.I. Solvent Green 3 (CAS RN 128-80-3) and preparations based thereon with a Colourant C.I. Solvent Green 3 content of 80 % or more (by weight), <text:s/>falling within this commodity code.<text:s text:c="4"/></text:p>
          </table:table-cell>
          <table:table-cell office:value-type="string" table:style-name="ce6">
            <text:p>Colourant C.I. Solvent Green 3 (CAS RN 128-80-3) and preparations based thereon with a Colourant C.I. Solvent Green 3 content of 80 % or more (by weight)</text:p>
          </table:table-cell>
          <table:table-cell table:number-columns-repeated="16380"/>
        </table:table-row>
        <table:table-row table:style-name="ro2">
          <table:table-cell office:value-type="string" table:style-name="ce4">
            <text:p>SUS_172</text:p>
          </table:table-cell>
          <table:table-cell office:value-type="string" table:style-name="ce5">
            <text:p>3204 19 00 90</text:p>
          </table:table-cell>
          <table:table-cell office:value-type="string" table:style-name="ce6">
            <text:p>This Suspension only applies to: C.I. solvent blue 98 (CAS RN 71819-49-3) with a colourant C.I. solvent blue 98 content of 45% or more by weight, <text:s/>falling within this commodity code.<text:s text:c="4"/></text:p>
          </table:table-cell>
          <table:table-cell office:value-type="string" table:style-name="ce6">
            <text:p>C.I. solvent blue 98 (CAS RN 71819-49-3) with a colourant C.I. solvent blue 98 content of 45% or more by weight</text:p>
          </table:table-cell>
          <table:table-cell table:number-columns-repeated="16380"/>
        </table:table-row>
        <table:table-row table:style-name="ro2">
          <table:table-cell office:value-type="string" table:style-name="ce4">
            <text:p>SUS_173</text:p>
          </table:table-cell>
          <table:table-cell office:value-type="string" table:style-name="ce5">
            <text:p>3204 19 00 90</text:p>
          </table:table-cell>
          <table:table-cell office:value-type="string" table:style-name="ce6">
            <text:p>This Suspension only applies to: C. I. solvent red 164 (CAS RN 92257-31-3) with a colorant C. I. solvent red 164 content of 50% or more by weight, <text:s/>falling within this commodity code.<text:s text:c="4"/></text:p>
          </table:table-cell>
          <table:table-cell office:value-type="string" table:style-name="ce6">
            <text:p>C. I. solvent red 164 (CAS RN 92257-31-3) with a colorant C. I. solvent red 164 content of 50% or more by weight</text:p>
          </table:table-cell>
          <table:table-cell table:number-columns-repeated="16380"/>
        </table:table-row>
        <table:table-row table:style-name="ro4">
          <table:table-cell office:value-type="string" table:style-name="ce4">
            <text:p>SUS_174</text:p>
          </table:table-cell>
          <table:table-cell office:value-type="string" table:style-name="ce5">
            <text:p>3402 42 00 90</text:p>
          </table:table-cell>
          <table:table-cell office:value-type="string" table:style-name="ce6">
            <text:p>This Suspension only applies to: <text:s/>Surface-active preparation, containing propane-1,2-diol (CAS RN 57-55-6) and C16-C18 ethoxylated alcohols (CAS RN 68349-49-6) <text:s/>falling within this commodity code.<text:s text:c="4"/></text:p>
          </table:table-cell>
          <table:table-cell office:value-type="string" table:style-name="ce6">
            <text:p>Surface-active preparation, containing propane-1,2-diol (CAS RN 57-55-6) and C16-C18 ethoxylated alcohols (CAS RN 68349-49-6)</text:p>
          </table:table-cell>
          <table:table-cell table:number-columns-repeated="16380"/>
        </table:table-row>
        <table:table-row table:style-name="ro2">
          <table:table-cell office:value-type="string" table:style-name="ce4">
            <text:p>SUS_175</text:p>
          </table:table-cell>
          <table:table-cell office:value-type="string" table:style-name="ce5">
            <text:p>3402 42 00 90</text:p>
          </table:table-cell>
          <table:table-cell office:value-type="string" table:style-name="ce6">
            <text:p>This Suspension only applies to: <text:s text:c="2"/>Surface-active preparation, containing aziridine, polymer with methyloxirane and oxirane (CAS RN 52501-07-2) , falling within this commodity code.<text:s text:c="4"/></text:p>
          </table:table-cell>
          <table:table-cell office:value-type="string" table:style-name="ce6">
            <text:p>Surface-active preparation, containing aziridine, polymer with methyloxirane and oxirane (CAS RN 52501-07-2)</text:p>
          </table:table-cell>
          <table:table-cell table:number-columns-repeated="16380"/>
        </table:table-row>
        <table:table-row table:style-name="ro7">
          <table:table-cell office:value-type="string" table:style-name="ce4">
            <text:p>SUS_176</text:p>
          </table:table-cell>
          <table:table-cell office:value-type="string" table:style-name="ce8">
            <text:p>3402 42 00 90</text:p>
          </table:table-cell>
          <table:table-cell office:value-type="string" table:style-name="ce6">
            <text:p>This suspension only applies to:</text:p>
            <text:p>Alcohols, C11-15-secondary, ethoxylated (CAS RN 68131-40-8), with a purity by weight of 97% or more</text:p>
            <text:p>falling within this commodity code</text:p>
          </table:table-cell>
          <table:table-cell office:value-type="string" table:style-name="ce6">
            <text:p>Alcohols, C11-15-secondary, ethoxylated (CAS RN 68131-40-8), with a purity by weight of 97% or more</text:p>
          </table:table-cell>
          <table:table-cell table:number-columns-repeated="16380"/>
        </table:table-row>
        <table:table-row table:style-name="ro2">
          <table:table-cell office:value-type="string" table:style-name="ce4">
            <text:p>SUS_177</text:p>
          </table:table-cell>
          <table:table-cell office:value-type="string" table:style-name="ce8">
            <text:p>3402 42 00 90</text:p>
          </table:table-cell>
          <table:table-cell office:value-type="string" table:style-name="ce6">
            <text:p>This suspension only applies to: Polyethylene glycol trimethylnonyl ether (CAS RN 60828-78-6), with a purity by weight of 87% or more, falling within this commodity code</text:p>
          </table:table-cell>
          <table:table-cell office:value-type="string" table:style-name="ce6">
            <text:p>Polyethylene glycol trimethylnonyl ether (CAS RN 60828-78-6), with a purity by weight of 87% or more,</text:p>
          </table:table-cell>
          <table:table-cell table:number-columns-repeated="16380"/>
        </table:table-row>
        <table:table-row table:style-name="ro4">
          <table:table-cell office:value-type="string" table:style-name="ce4">
            <text:p>SUS_178</text:p>
          </table:table-cell>
          <table:table-cell office:value-type="string" table:style-name="ce8">
            <text:p>3402 42 00 90</text:p>
          </table:table-cell>
          <table:table-cell office:value-type="string" table:style-name="ce6">
            <text:p>This suspension only applies to: D-glucopyranose, oligomers, decyl octyl glycosides (CAS RN 68515-73-1), in an aqueous solution, with a purity by weight of 60% or more but not more than 65%, falling within this commodity code</text:p>
          </table:table-cell>
          <table:table-cell office:value-type="string" table:style-name="ce6">
            <text:p>D-glucopyranose, oligomers, decyl octyl glycosides (CAS RN 68515-73-1), in an aqueous solution, with a purity by weight of 60% or more but not more than 65%,</text:p>
          </table:table-cell>
          <table:table-cell table:number-columns-repeated="16380"/>
        </table:table-row>
        <table:table-row table:style-name="ro4">
          <table:table-cell office:value-type="string" table:style-name="ce4">
            <text:p>SUS_179</text:p>
          </table:table-cell>
          <table:table-cell office:value-type="string" table:style-name="ce8">
            <text:p>3402 90 10</text:p>
          </table:table-cell>
          <table:table-cell office:value-type="string" table:style-name="ce7">
            <text:p>This suspension only applies to: (3-chloro-2-hydroxypropyl) dimethylcocoalkylammonium chloride, in the form of an aqueous solution containing by weight 38% or more (3-chloro-2-hydroxypropyl) dimethylcocoalkylammonium chloride, falling within this commodity code</text:p>
          </table:table-cell>
          <table:table-cell office:value-type="string" table:style-name="ce7">
            <text:p>(3-chloro-2-hydroxypropyl) dimethylcocoalkylammonium chloride, in the form of an aqueous solution containing by weight 38% or more (3-chloro-2-hydroxypropyl) dimethylcocoalkylammonium chloride</text:p>
          </table:table-cell>
          <table:table-cell table:number-columns-repeated="16380"/>
        </table:table-row>
        <table:table-row table:style-name="ro4">
          <table:table-cell office:value-type="string" table:style-name="ce4">
            <text:p>SUS_180</text:p>
          </table:table-cell>
          <table:table-cell office:value-type="string" table:style-name="ce8">
            <text:p>3402 90 10</text:p>
          </table:table-cell>
          <table:table-cell office:value-type="string" table:style-name="ce7">
            <text:p>This suspension only applies to: 3-chloro-2-hydroxypropyl)dimethyloctadecylammonium chloride (CAS 3001-63-6), in the form of an aqueous solution containing by weight 38% or more (3-chloro-2-hydroxypropyl)dimethyloctadecylammonium chloride, falling within this commodity code</text:p>
          </table:table-cell>
          <table:table-cell office:value-type="string" table:style-name="ce7">
            <text:p>3-chloro-2-hydroxypropyl)dimethyloctadecylammonium chloride (CAS 3001-63-6), in the form of an aqueous solution containing by weight 38% or more (3-chloro-2-hydroxypropyl)dimethyloctadecylammonium chloride</text:p>
          </table:table-cell>
          <table:table-cell table:number-columns-repeated="16380"/>
        </table:table-row>
        <table:table-row table:style-name="ro2">
          <table:table-cell office:value-type="string" table:style-name="ce4">
            <text:p>SUS_181</text:p>
          </table:table-cell>
          <table:table-cell office:value-type="string" table:style-name="ce5">
            <text:p>3402 90 10 90</text:p>
          </table:table-cell>
          <table:table-cell office:value-type="string" table:style-name="ce6">
            <text:p>This Suspension only applies to: <text:s/>Surface-active preparation based on silicone <text:s text:c="2"/>falling within this commodity code.<text:s text:c="4"/></text:p>
          </table:table-cell>
          <table:table-cell office:value-type="string" table:style-name="ce6">
            <text:p>Surface-active preparation based on silicone</text:p>
          </table:table-cell>
          <table:table-cell table:number-columns-repeated="16380"/>
        </table:table-row>
        <table:table-row table:style-name="ro2">
          <table:table-cell office:value-type="string" table:style-name="ce4">
            <text:p>SUS_182</text:p>
          </table:table-cell>
          <table:table-cell office:value-type="string" table:style-name="ce5">
            <text:p>3505 10 50 00</text:p>
          </table:table-cell>
          <table:table-cell office:value-type="string" table:style-name="ce6">
            <text:p>This Suspension only applies to: <text:s/>Hydroxypropylated and thinned tapioca starch <text:s/>falling within this commodity code.<text:s text:c="4"/></text:p>
          </table:table-cell>
          <table:table-cell office:value-type="string" table:style-name="ce6">
            <text:p>Hydroxypropylated and thinned tapioca starch<text:s text:c="2"/></text:p>
          </table:table-cell>
          <table:table-cell table:number-columns-repeated="16380"/>
        </table:table-row>
        <table:table-row table:style-name="ro4">
          <table:table-cell office:value-type="string" table:style-name="ce4">
            <text:p>SUS_183</text:p>
          </table:table-cell>
          <table:table-cell office:value-type="string" table:style-name="ce8">
            <text:p>3815 12 00 90</text:p>
          </table:table-cell>
          <table:table-cell office:value-type="string" table:style-name="ce7">
            <text:p>This suspension only applies to: <text:s/>precious metal catalyst coated membrane, containing platinum or compounds of platinum applied to or combined with a solid membrane, presented in the form of sheets or rolls, <text:s text:c="3"/>falling within this commodity code.<text:s text:c="3"/></text:p>
          </table:table-cell>
          <table:table-cell office:value-type="string" table:style-name="ce7">
            <text:p>Precious metal catalyst coated membrane, containing platinum or compounds of platinum applied to or combined with a solid membrane, presented in the form of sheets or rolls.<text:s text:c="2"/></text:p>
          </table:table-cell>
          <table:table-cell table:number-columns-repeated="16380"/>
        </table:table-row>
        <table:table-row table:style-name="ro12">
          <table:table-cell office:value-type="string" table:style-name="ce4">
            <text:p>SUS_184</text:p>
          </table:table-cell>
          <table:table-cell office:value-type="string" table:style-name="ce5">
            <text:p>3815 90 90 90</text:p>
          </table:table-cell>
          <table:table-cell office:value-type="string" table:style-name="ce6">
            <text:p>This Suspension only applies to:<text:s/></text:p>
            <text:p>Catalyst consisting of one or more of:<text:s/></text:p>
            <text:p>- Calcium carbonate (CAS RN 471-34-1)<text:s/></text:p>
            <text:p>- Copper oxide (CAS RN 1317-38-0)<text:s/></text:p>
            <text:p>- Iron oxide (CAS RN 1309-37-1)<text:s/></text:p>
            <text:p>- metal vanadates (eg magnesium vanadate (CAS RN 13573-13-2)<text:s/></text:p>
            <text:p>- synthetic zeolites<text:s/></text:p>
            <text:p>- aluminium o-phosphate (CAS RN 7784-30-7)<text:s/></text:p>
            <text:p>- cerium oxide (CAS NR 1306-38-3)<text:s/></text:p>
            <text:p>on a support of one or more of:<text:s/></text:p>
            <text:p>- magnesium oxide (CAS RN 1309-48-4)<text:s/></text:p>
            <text:p>- aluminium oxide (CAS RN 1344-28-1)<text:s/></text:p>
            <text:p>- kaolin (CAS NR 1332-58-7)<text:s/></text:p>
            <text:p>specifically ONLY for Fluid Cracking Catalyst (FCC) Additives including magnesium oxide, aluminium oxide and/or kaolin with active species including calcium for use in removing contaminants and impurities falling within this commodity code.<text:s text:c="4"/></text:p>
          </table:table-cell>
          <table:table-cell office:value-type="string" table:style-name="ce6">
            <text:p>Catalyst consisting of one or more of:<text:s/></text:p>
            <text:p>- Calcium carbonate (CAS RN 471-34-1)<text:s/></text:p>
            <text:p>- Copper oxide (CAS RN 1317-38-0)<text:s/></text:p>
            <text:p>- Iron oxide (CAS RN 1309-37-1)<text:s/></text:p>
            <text:p>- metal vanadates (eg magnesium vanadate (CAS RN 13573-13-2)<text:s/></text:p>
            <text:p>- synthetic zeolites<text:s/></text:p>
            <text:p>- aluminium o-phosphate (CAS RN 7784-30-7)<text:s/></text:p>
            <text:p>- cerium oxide (CAS NR 1306-38-3)<text:s/></text:p>
            <text:p>on a support of one or more of:<text:s/></text:p>
            <text:p>- magnesium oxide (CAS RN 1309-48-4)<text:s/></text:p>
            <text:p>- aluminium oxide (CAS RN 1344-28-1)<text:s/></text:p>
            <text:p>- kaolin (CAS NR 1332-58-7)<text:s/></text:p>
            <text:p>specifically ONLY for Fluid Cracking Catalyst (FCC) Additives including magnesium oxide, aluminium oxide and/or kaolin with active species including calcium for use in removing contaminants and impurities.</text:p>
          </table:table-cell>
          <table:table-cell table:number-columns-repeated="16380"/>
        </table:table-row>
        <table:table-row table:style-name="ro4">
          <table:table-cell office:value-type="string" table:style-name="ce4">
            <text:p>SUS_185</text:p>
          </table:table-cell>
          <table:table-cell office:value-type="string" table:style-name="ce5">
            <text:p>3824 99 92 99</text:p>
          </table:table-cell>
          <table:table-cell office:value-type="string" table:style-name="ce10">
            <text:p>This Suspension only applies to: <text:s/>Salicylonitrile (CAS RN 611-20-1), in the form of a solution in N,N-dimethylformamide (CAS RN 68-12-2), containing by weight 53 % or more but not more than 55 % of salicylonitrile, falling within this commodity code.<text:s text:c="4"/></text:p>
          </table:table-cell>
          <table:table-cell office:value-type="string" table:style-name="ce6">
            <text:p>Salicylonitrile (CAS RN 611-20-1), in the form of a solution in N,N-dimethylformamide (CAS RN 68-12-2), containing by weight 53 % or more but not more than 55 % of salicylonitrile</text:p>
          </table:table-cell>
          <table:table-cell table:number-columns-repeated="16380"/>
        </table:table-row>
        <table:table-row table:style-name="ro7">
          <table:table-cell office:value-type="string" table:style-name="ce4">
            <text:p>SUS_186</text:p>
          </table:table-cell>
          <table:table-cell office:value-type="string" table:style-name="ce5">
            <text:p>3824 99 92 99</text:p>
          </table:table-cell>
          <table:table-cell office:value-type="string" table:style-name="ce10">
            <text:p>This Suspension only applies to: [(3H)-Benzoofuran-2-one] [2-Coumaranone] (CAS RN 553-86-6), in the form of a solution in acetic anhydride (CAS RN 108-24-7), containing by weight 25% or more but not more than 35% of [(3H)-Benzofuran-2-one] [2-Coumaranone], falling within this commodity code.<text:s text:c="4"/></text:p>
          </table:table-cell>
          <table:table-cell office:value-type="string" table:style-name="ce6">
            <text:p>[(3H)-Benzoofuran-2-one] [2-Coumaranone] (CAS RN 553-86-6), in the form of a solution in acetic anhydride (CAS RN 108-24-7), containing by weight 25% or more but not more than 35% of [(3H)-Benzofuran-2-one] [2-Coumaranone]<text:s/></text:p>
          </table:table-cell>
          <table:table-cell table:number-columns-repeated="16380"/>
        </table:table-row>
        <table:table-row table:style-name="ro4">
          <table:table-cell office:value-type="string" table:style-name="ce4">
            <text:p>SUS_187</text:p>
          </table:table-cell>
          <table:table-cell office:value-type="string" table:style-name="ce5">
            <text:p>3824 99 92 99</text:p>
          </table:table-cell>
          <table:table-cell office:value-type="string" table:style-name="ce10">
            <text:p>This Suspension only applies to: Preparation containing by weight 50% or more but not more than 60% of Tetrakis(vinyldimethylsiloxy)silane (CAS RN 60111-54-8) falling within this commodity code.<text:s text:c="4"/></text:p>
          </table:table-cell>
          <table:table-cell office:value-type="string" table:style-name="ce6">
            <text:p><text:s/>Preparation containing by weight 50% or more but not more than 60% of Tetrakis(vinyldimethylsiloxy)silane (CAS RN 60111-54-8)</text:p>
          </table:table-cell>
          <table:table-cell table:number-columns-repeated="16380"/>
        </table:table-row>
        <table:table-row table:style-name="ro2">
          <table:table-cell office:value-type="string" table:style-name="ce4">
            <text:p>SUS_188</text:p>
          </table:table-cell>
          <table:table-cell office:value-type="string" table:style-name="ce5">
            <text:p>3824 99 92 99</text:p>
          </table:table-cell>
          <table:table-cell office:value-type="string" table:style-name="ce10">
            <text:p>This Suspension only applies to: <text:s/>C12-13 ethoxylated alcohols (CAS RN 66455-14-9) falling within this commodity code.<text:s text:c="4"/></text:p>
          </table:table-cell>
          <table:table-cell office:value-type="string" table:style-name="ce6">
            <text:p>C12-13 ethoxylated alcohols (CAS RN 66455-14-9)<text:s text:c="2"/></text:p>
          </table:table-cell>
          <table:table-cell table:number-columns-repeated="16380"/>
        </table:table-row>
        <table:table-row table:style-name="ro6">
          <table:table-cell office:value-type="string" table:style-name="ce4">
            <text:p>SUS_189</text:p>
          </table:table-cell>
          <table:table-cell office:value-type="string" table:style-name="ce8">
            <text:p>3901 30 00 99</text:p>
          </table:table-cell>
          <table:table-cell office:value-type="string" table:style-name="ce7">
            <text:p>This suspension only applies to:<text:s text:c="2"/></text:p>
            <text:p>copolymer of ethylene and vinyl acetate with<text:s/></text:p>
            <text:p>- a vinyl acetate content of 28 % or more but not more than 49,5 % by weight, and<text:s/></text:p>
            <text:p>- a melt flow rate of less than 5g/10 min (MFR 190°C, 2.16kg, ASTM D1238),<text:s text:c="2"/></text:p>
            <text:p>falling within this commodity code.<text:s text:c="2"/></text:p>
          </table:table-cell>
          <table:table-cell office:value-type="string" table:style-name="ce7">
            <text:p>Copolymer of ethylene and vinyl acetate with<text:s/></text:p>
            <text:p>- a vinyl acetate content of 28 % or more but not more than 49,5 % by weight, and<text:s/></text:p>
            <text:p>- a melt flow rate of less than 5g/10 min (MFR 190°C, 2.16kg, ASTM D1238)</text:p>
          </table:table-cell>
          <table:table-cell table:number-columns-repeated="16380"/>
        </table:table-row>
        <table:table-row table:style-name="ro2">
          <table:table-cell office:value-type="string" table:style-name="ce4">
            <text:p>SUS_190</text:p>
          </table:table-cell>
          <table:table-cell office:value-type="string" table:style-name="ce8">
            <text:p>3901 30 00 99</text:p>
          </table:table-cell>
          <table:table-cell office:value-type="string" table:style-name="ce7">
            <text:p>This suspension only applies to: <text:s/>Ethylene-vinyl acetate copolymer, containing methacrylic acid at a level by weight of more than 0% but not more than 2%, <text:s/>falling within this commodity code.<text:s text:c="2"/></text:p>
          </table:table-cell>
          <table:table-cell office:value-type="string" table:style-name="ce7">
            <text:p>Ethylene-vinyl acetate copolymer, containing methacrylic acid at a level by weight of more than 0% but not more than 2%.</text:p>
          </table:table-cell>
          <table:table-cell table:number-columns-repeated="16380"/>
        </table:table-row>
        <table:table-row table:style-name="ro4">
          <table:table-cell office:value-type="string" table:style-name="ce4">
            <text:p>SUS_191</text:p>
          </table:table-cell>
          <table:table-cell office:value-type="string" table:style-name="ce5">
            <text:p>3901 90 80 99</text:p>
          </table:table-cell>
          <table:table-cell office:value-type="string" table:style-name="ce10">
            <text:p>This Suspension only applies to: Linear triblock copolymer based on styrene and ethylene/butylene with a polystyrene content of 12% or more but not more than 15% <text:s text:c="2"/>falling within this commodity code.<text:s text:c="4"/></text:p>
          </table:table-cell>
          <table:table-cell office:value-type="string" table:style-name="ce10">
            <text:p>Linear triblock copolymer based on styrene and ethylene/butylene with a polystyrene content of 12% or more but not more than 15%</text:p>
          </table:table-cell>
          <table:table-cell table:number-columns-repeated="16380"/>
        </table:table-row>
        <table:table-row table:style-name="ro6">
          <table:table-cell office:value-type="string" table:style-name="ce4">
            <text:p>SUS_192</text:p>
          </table:table-cell>
          <table:table-cell office:value-type="string" table:style-name="ce8">
            <text:p>3902 90 90 70</text:p>
          </table:table-cell>
          <table:table-cell office:value-type="string" table:style-name="ce7">
            <text:p><text:s/></text:p>
          </table:table-cell>
          <table:table-cell office:value-type="string" table:style-name="ce7">
            <text:p><text:s/>Synthetic poly-alpha-olefin with a viscosity of 3 or more but not more than 9 centistokes (measured at 100 ° celsius according to the astm d 445 method), obtained by polymerisation of dodecene with or without:</text:p>
            <text:p>-not more than 40% by weight of tetradecene and/or</text:p>
            <text:p>-not more than 2% by weight decene and/or</text:p>
            <text:p>-not more than 2% by weight of hexadecene.</text:p>
          </table:table-cell>
          <table:table-cell table:number-columns-repeated="16380"/>
        </table:table-row>
        <table:table-row table:style-name="ro5">
          <table:table-cell office:value-type="string" table:style-name="ce4">
            <text:p>SUS_193</text:p>
          </table:table-cell>
          <table:table-cell office:value-type="string" table:style-name="ce5">
            <text:p>3903 30 00 00</text:p>
          </table:table-cell>
          <table:table-cell office:value-type="string" table:style-name="ce6">
            <text:p>This Suspension only applies to:<text:s/></text:p>
            <text:p>Copolymer in the form of granules consisting by weight of:<text:s/></text:p>
            <text:p>- 40% or more but not more than 60% of styrene<text:s/></text:p>
            <text:p>- 15% or more but not more than 35% of acrylonitrile<text:s/></text:p>
            <text:p>- 5% or more but not more than 30% of acrylonitrile</text:p>
            <text:p>falling within this commodity code.<text:s text:c="4"/></text:p>
          </table:table-cell>
          <table:table-cell office:value-type="string" table:style-name="ce6">
            <text:p>Copolymer in the form of granules consisting by weight of:<text:s/></text:p>
            <text:p>- 40% or more but not more than 60% of styrene<text:s/></text:p>
            <text:p>- 15% or more but not more than 35% of acrylonitrile<text:s/></text:p>
            <text:p>- 5% or more but not more than 30% of acrylonitrile</text:p>
          </table:table-cell>
          <table:table-cell table:number-columns-repeated="16380"/>
        </table:table-row>
        <table:table-row table:style-name="ro2">
          <table:table-cell office:value-type="string" table:style-name="ce4">
            <text:p>SUS_194</text:p>
          </table:table-cell>
          <table:table-cell office:value-type="string" table:style-name="ce5">
            <text:p>3903 30 00 00</text:p>
          </table:table-cell>
          <table:table-cell office:value-type="string" table:style-name="ce6">
            <text:p>This Suspension only applies to: Acrylonitrile styrene acrylate copolymers in the form of granules, <text:s/>falling within this commodity code.<text:s text:c="4"/></text:p>
          </table:table-cell>
          <table:table-cell office:value-type="string" table:style-name="ce6">
            <text:p>Acrylonitrile styrene acrylate copolymers in the form of granules</text:p>
          </table:table-cell>
          <table:table-cell table:number-columns-repeated="16380"/>
        </table:table-row>
        <table:table-row table:style-name="ro2">
          <table:table-cell office:value-type="string" table:style-name="ce4">
            <text:p>SUS_195</text:p>
          </table:table-cell>
          <table:table-cell office:value-type="string" table:style-name="ce5">
            <text:p>3903 30 00 00</text:p>
          </table:table-cell>
          <table:table-cell office:value-type="string" table:style-name="ce6">
            <text:p>This Suspension only applies to: Butadiene styrene block copolymers in the form of granules, falling within this commodity code.<text:s text:c="4"/></text:p>
          </table:table-cell>
          <table:table-cell office:value-type="string" table:style-name="ce6">
            <text:p>Butadiene styrene block copolymers in the form of granules</text:p>
          </table:table-cell>
          <table:table-cell table:number-columns-repeated="16380"/>
        </table:table-row>
        <table:table-row table:style-name="ro2">
          <table:table-cell office:value-type="string" table:style-name="ce4">
            <text:p>SUS_196</text:p>
          </table:table-cell>
          <table:table-cell office:value-type="string" table:style-name="ce5">
            <text:p>3903 30 00 00</text:p>
          </table:table-cell>
          <table:table-cell office:value-type="string" table:style-name="ce6">
            <text:p>This Suspension only applies to: Acrylonitrile butadiene-styrene (ABS) copolymers in the form of granules, falling within this commodity code.<text:s text:c="4"/></text:p>
          </table:table-cell>
          <table:table-cell office:value-type="string" table:style-name="ce6">
            <text:p>Acrylonitrile butadiene-styrene (ABS) copolymers in the form of granules</text:p>
          </table:table-cell>
          <table:table-cell table:number-columns-repeated="16380"/>
        </table:table-row>
        <table:table-row table:style-name="ro3">
          <table:table-cell office:value-type="string" table:style-name="ce4">
            <text:p>SUS_197</text:p>
          </table:table-cell>
          <table:table-cell office:value-type="string" table:style-name="ce5">
            <text:p>3904 21 00 90</text:p>
          </table:table-cell>
          <table:table-cell office:value-type="string" table:style-name="ce6">
            <text:p>This Suspension only applies to: <text:s/>Poly(vinyl) Chloride <text:s/>falling within this commodity code.<text:s text:c="4"/></text:p>
          </table:table-cell>
          <table:table-cell office:value-type="string" table:style-name="ce6">
            <text:p>Poly(vinyl) Chloride</text:p>
          </table:table-cell>
          <table:table-cell table:number-columns-repeated="16380"/>
        </table:table-row>
        <table:table-row table:style-name="ro2">
          <table:table-cell office:value-type="string" table:style-name="ce4">
            <text:p>SUS_198</text:p>
          </table:table-cell>
          <table:table-cell office:value-type="string" table:style-name="ce5">
            <text:p>3907 40 00 90</text:p>
          </table:table-cell>
          <table:table-cell office:value-type="string" table:style-name="ce6">
            <text:p>This Suspension only applies to: Polycarbonate, in the form of granules <text:s text:c="2"/>falling within this commodity code.<text:s text:c="4"/></text:p>
          </table:table-cell>
          <table:table-cell office:value-type="string" table:style-name="ce6">
            <text:p>Polycarbonate, in the form of granules</text:p>
          </table:table-cell>
          <table:table-cell table:number-columns-repeated="16380"/>
        </table:table-row>
        <table:table-row table:style-name="ro3">
          <table:table-cell office:value-type="string" table:style-name="ce4">
            <text:p>SUS_199</text:p>
          </table:table-cell>
          <table:table-cell office:value-type="string" table:style-name="ce5">
            <text:p>3909 31 00 00</text:p>
          </table:table-cell>
          <table:table-cell office:value-type="string" table:style-name="ce6">
            <text:p>This Suspension only applies to: Polymeric MDI <text:s/>falling within this commodity code.<text:s text:c="4"/></text:p>
          </table:table-cell>
          <table:table-cell office:value-type="string" table:style-name="ce6">
            <text:p>Polymeric MDI</text:p>
          </table:table-cell>
          <table:table-cell table:number-columns-repeated="16380"/>
        </table:table-row>
        <table:table-row table:style-name="ro2">
          <table:table-cell office:value-type="string" table:style-name="ce4">
            <text:p>SUS_200</text:p>
          </table:table-cell>
          <table:table-cell office:value-type="string" table:style-name="ce5">
            <text:p>3910 00 00 90</text:p>
          </table:table-cell>
          <table:table-cell office:value-type="string" table:style-name="ce6">
            <text:p>This Suspension only applies to: <text:s/>Fluorosilicone rubber compound intermediates falling within this commodity code.<text:s text:c="4"/></text:p>
          </table:table-cell>
          <table:table-cell office:value-type="string" table:style-name="ce6">
            <text:p>Fluorosilicone rubber compound intermediates<text:s/></text:p>
          </table:table-cell>
          <table:table-cell table:number-columns-repeated="16380"/>
        </table:table-row>
        <table:table-row table:style-name="ro6">
          <table:table-cell office:value-type="string" table:style-name="ce4">
            <text:p>SUS_201</text:p>
          </table:table-cell>
          <table:table-cell office:value-type="string" table:style-name="ce8">
            <text:p>3920 62 19 99</text:p>
          </table:table-cell>
          <table:table-cell office:value-type="string" table:style-name="ce7">
            <text:p>This suspension only applies to:<text:s text:c="2"/></text:p>
            <text:p>multilayer film of a thickness of not more than 350µm, consisting of at least:<text:s/></text:p>
            <text:p>- a layer of poly(ethylene terephthalate), and<text:s/></text:p>
            <text:p>- a layer of polyolefin release coating,</text:p>
            <text:p>falling within this commodity code.</text:p>
          </table:table-cell>
          <table:table-cell office:value-type="string" table:style-name="ce7">
            <text:p>Multilayer film of a thickness of not more than 350µm, consisting of at least:<text:s/></text:p>
            <text:p>- a layer of poly(ethylene terephthalate), and<text:s/></text:p>
            <text:p>- a layer of polyolefin release coating.</text:p>
          </table:table-cell>
          <table:table-cell table:number-columns-repeated="16380"/>
        </table:table-row>
        <table:table-row table:style-name="ro2">
          <table:table-cell office:value-type="string" table:style-name="ce4">
            <text:p>SUS_202</text:p>
          </table:table-cell>
          <table:table-cell office:value-type="string" table:style-name="ce5">
            <text:p>3920 99 59 90</text:p>
          </table:table-cell>
          <table:table-cell office:value-type="string" table:style-name="ce10">
            <text:p>This Suspension only applies to: <text:s text:c="2"/>Fluoroelastomers, in the form of sheets <text:s/>falling within this commodity code.<text:s text:c="3"/></text:p>
          </table:table-cell>
          <table:table-cell office:value-type="string" table:style-name="ce10">
            <text:p>Fluoroelastomers, in the form of sheets</text:p>
          </table:table-cell>
          <table:table-cell table:number-columns-repeated="16380"/>
        </table:table-row>
        <table:table-row table:style-name="ro2">
          <table:table-cell office:value-type="string" table:style-name="ce4">
            <text:p>SUS_203</text:p>
          </table:table-cell>
          <table:table-cell office:value-type="string" table:style-name="ce8">
            <text:p>3920 99 59 90</text:p>
          </table:table-cell>
          <table:table-cell office:value-type="string" table:style-name="ce7">
            <text:p>This suspension only applies to laminate film of ethylene tetrafluoroethylene / poly(ethylene terephthalate), of a thickness of not more than 500µm, falling within this commodity code.<text:s text:c="3"/></text:p>
          </table:table-cell>
          <table:table-cell office:value-type="string" table:style-name="ce7">
            <text:p>Laminate film of ethylene tetrafluoroethylene / poly(ethylene terephthalate), of a thickness of not more than 500µm.</text:p>
          </table:table-cell>
          <table:table-cell table:number-columns-repeated="16380"/>
        </table:table-row>
        <table:table-row table:style-name="ro2">
          <table:table-cell office:value-type="string" table:style-name="ce4">
            <text:p>SUS_204</text:p>
          </table:table-cell>
          <table:table-cell office:value-type="string" table:style-name="ce5">
            <text:p>3921 19 00 99</text:p>
          </table:table-cell>
          <table:table-cell office:value-type="string" table:style-name="ce10">
            <text:p>This Suspension only applies to: <text:s text:c="2"/>Mixed cell silicone foam, in the form of rolls, of a thickness of not more than 30mm <text:s/>falling within this commodity code.<text:s text:c="4"/></text:p>
          </table:table-cell>
          <table:table-cell office:value-type="string" table:style-name="ce10">
            <text:p>Mixed cell silicone foam, in the form of rolls, of a thickness of not more than 30mm</text:p>
          </table:table-cell>
          <table:table-cell table:number-columns-repeated="16380"/>
        </table:table-row>
        <table:table-row table:style-name="ro2">
          <table:table-cell office:value-type="string" table:style-name="ce4">
            <text:p>SUS_205</text:p>
          </table:table-cell>
          <table:table-cell office:value-type="string" table:style-name="ce8">
            <text:p>3921 19 00 99</text:p>
          </table:table-cell>
          <table:table-cell office:value-type="string" table:style-name="ce7">
            <text:p>This suspension only applies to <text:s/>film of expanded polytetrafluoroethylene, of a thickness of not more than 100µm, <text:s/>falling within this commodity code.<text:s/></text:p>
          </table:table-cell>
          <table:table-cell office:value-type="string" table:style-name="ce7">
            <text:p>Film of expanded polytetrafluoroethylene, of a thickness of not more than 100µm.<text:s/></text:p>
          </table:table-cell>
          <table:table-cell table:number-columns-repeated="16380"/>
        </table:table-row>
        <table:table-row table:style-name="ro8">
          <table:table-cell office:value-type="string" table:style-name="ce4">
            <text:p>SUS_206</text:p>
          </table:table-cell>
          <table:table-cell office:value-type="string" table:style-name="ce8">
            <text:p>3921 90 90 00</text:p>
          </table:table-cell>
          <table:table-cell office:value-type="string" table:style-name="ce7">
            <text:p>This suspension only applies to:<text:s text:c="3"/></text:p>
            <text:p>multilayer film consisting of:<text:s/></text:p>
            <text:p>- a layer of poly(ethylene terephthalate) film,<text:s/></text:p>
            <text:p>- a layer of polyethylene naphthalate film,<text:s/></text:p>
            <text:p>- an adhesive layer, and<text:s/></text:p>
            <text:p>- a release liner layer</text:p>
            <text:p><text:s/>falling within this commodity code.<text:s text:c="4"/></text:p>
          </table:table-cell>
          <table:table-cell office:value-type="string" table:style-name="ce7">
            <text:p>Multilayer film consisting of:<text:s/></text:p>
            <text:p>- a layer of poly(ethylene terephthalate) film,<text:s/></text:p>
            <text:p>- a layer of polyethylene naphthalate film,<text:s/></text:p>
            <text:p>- an adhesive layer, and<text:s/></text:p>
            <text:p>- a release liner layer</text:p>
          </table:table-cell>
          <table:table-cell table:number-columns-repeated="16380"/>
        </table:table-row>
        <table:table-row table:style-name="ro8">
          <table:table-cell office:value-type="string" table:style-name="ce4">
            <text:p>SUS_207</text:p>
          </table:table-cell>
          <table:table-cell office:value-type="string" table:style-name="ce8">
            <text:p>3921 90 90 00</text:p>
          </table:table-cell>
          <table:table-cell office:value-type="string" table:style-name="ce7">
            <text:p>This suspension only applies to:<text:s text:c="3"/></text:p>
            <text:p>multilayer electrolyte membrane, consisting of at least:<text:s/></text:p>
            <text:p>- a layer of perfluorosulphonic acid polymer<text:s/></text:p>
            <text:p>- a layer of polytetrafluoroethylene<text:s text:c="2"/></text:p>
            <text:p>- a layer of poly(ethylene terephthalate), and<text:s/></text:p>
            <text:p>- a layer of polyolefin<text:s/></text:p>
            <text:p>falling within this commodity code.<text:s text:c="4"/></text:p>
          </table:table-cell>
          <table:table-cell office:value-type="string" table:style-name="ce7">
            <text:p>Multilayer electrolyte membrane, consisting of at least:<text:s/></text:p>
            <text:p>- a layer of perfluorosulphonic acid polymer<text:s/></text:p>
            <text:p>- a layer of polytetrafluoroethylene<text:s text:c="2"/></text:p>
            <text:p>- a layer of poly(ethylene terephthalate), and<text:s/></text:p>
            <text:p>- a layer of polyolefin</text:p>
          </table:table-cell>
          <table:table-cell table:number-columns-repeated="16380"/>
        </table:table-row>
        <table:table-row table:style-name="ro9">
          <table:table-cell office:value-type="string" table:style-name="ce4">
            <text:p>SUS_208</text:p>
          </table:table-cell>
          <table:table-cell office:value-type="string" table:style-name="ce5">
            <text:p>3923 21 00 00</text:p>
          </table:table-cell>
          <table:table-cell office:value-type="string" table:style-name="ce6">
            <text:p>This Suspension only applies to:<text:s text:c="2"/></text:p>
            <text:p>Damp-proof bag, consisting of layers of the following films:<text:s text:c="2"/></text:p>
            <text:p>- Biaxially oriented coextruded polypropylene with a thickness of 23.75 micrometres or more but not more than 26.25 micrometres<text:s text:c="2"/></text:p>
            <text:p>- Polyethylene terephthalate with a thickness of 11 micrometres or more but not more than 13 micrometres<text:s text:c="2"/></text:p>
            <text:p>- Low density polyethylene with a thickness of 46.5 micrometres or more but not more than 53.5 micrometres<text:s text:c="2"/></text:p>
            <text:p>- Of a length of 36.7 centimetres or more but not more than 89.4 centimetres and a width of 14.3 centimetres or more but not more than 35.7 centimetres.<text:s text:c="2"/></text:p>
            <text:p>specifically for the purpose of transporting or storing moisture-sensitive toner ONLY<text:s text:c="2"/></text:p>
            <text:p>falling within this commodity code.<text:s text:c="4"/></text:p>
          </table:table-cell>
          <table:table-cell office:value-type="string" table:style-name="ce6">
            <text:p>Damp-proof bag, consisting of layers of the following films:<text:s text:c="2"/></text:p>
            <text:p>- Biaxially oriented coextruded polypropylene with a thickness of 23.75 micrometres or more but not more than 26.25 micrometres<text:s text:c="2"/></text:p>
            <text:p>- Polyethylene terephthalate with a thickness of 11 micrometres or more but not more than 13 micrometres<text:s text:c="2"/></text:p>
            <text:p>- Low density polyethylene with a thickness of 46.5 micrometres or more but not more than 53.5 micrometres<text:s text:c="2"/></text:p>
            <text:p>- Of a length of 36.7 centimetres or more but not more than 89.4 centimetres and a width of 14.3 centimetres or more but not more than 35.7 centimetres.<text:s text:c="2"/></text:p>
            <text:p>specifically for the purpose of transporting or storing moisture-sensitive toner ONLY.<text:s text:c="4"/></text:p>
          </table:table-cell>
          <table:table-cell table:number-columns-repeated="16380"/>
        </table:table-row>
        <table:table-row table:style-name="ro2">
          <table:table-cell office:value-type="string" table:style-name="ce4">
            <text:p>SUS_209</text:p>
          </table:table-cell>
          <table:table-cell office:value-type="string" table:style-name="ce5">
            <text:p>3923 29 90 00</text:p>
          </table:table-cell>
          <table:table-cell office:value-type="string" table:style-name="ce6">
            <text:p>This Suspension only applies to: Single-use bags, specifically for use in the bioprocessing industry ONLY falling within this commodity code.<text:s text:c="4"/></text:p>
          </table:table-cell>
          <table:table-cell office:value-type="string" table:style-name="ce6">
            <text:p>Single-use bags, specifically for use in the bioprocessing industry only<text:s/></text:p>
          </table:table-cell>
          <table:table-cell table:number-columns-repeated="16380"/>
        </table:table-row>
        <table:table-row table:style-name="ro7">
          <table:table-cell office:value-type="string" table:style-name="ce4">
            <text:p>SUS_210</text:p>
          </table:table-cell>
          <table:table-cell office:value-type="string" table:style-name="ce5">
            <text:p>3926 30 00 90</text:p>
          </table:table-cell>
          <table:table-cell office:value-type="string" table:style-name="ce10">
            <text:p>This Suspension only applies to Injection moulded vehicle badges, made of a copolymer of acrylonitrile-butadiene-styrene (ABS), whether or not mixed with polycarbonate for use in the manufacturing of parts for motor vehicles of heading 8701 to 8705, <text:s/>falling within this commodity code.<text:s text:c="4"/></text:p>
          </table:table-cell>
          <table:table-cell office:value-type="string" table:style-name="ce10">
            <text:p>Injection moulded vehicle badges, made of a copolymer of acrylonitrile-butadiene-styrene (ABS), whether or not mixed with polycarbonate for use in the manufacturing of parts for motor vehicles of heading 8701 to 8705</text:p>
          </table:table-cell>
          <table:table-cell table:number-columns-repeated="16380"/>
        </table:table-row>
        <table:table-row table:style-name="ro2">
          <table:table-cell office:value-type="string" table:style-name="ce4">
            <text:p>SUS_211</text:p>
          </table:table-cell>
          <table:table-cell office:value-type="string" table:style-name="ce8">
            <text:p>3926 30 00 90</text:p>
          </table:table-cell>
          <table:table-cell office:value-type="string" table:style-name="ce7">
            <text:p>This suspension only applies to: <text:s/>Tilt adjusters to prevent metal to metal friction, of a kind for use in the manufacture of motor vehicle seats, <text:s/>falling within this commodity code.<text:s text:c="2"/></text:p>
          </table:table-cell>
          <table:table-cell office:value-type="string" table:style-name="ce7">
            <text:p>Tilt adjusters to prevent metal to metal friction, of a kind for use in the manufacture of motor vehicle seats</text:p>
          </table:table-cell>
          <table:table-cell table:number-columns-repeated="16380"/>
        </table:table-row>
        <table:table-row table:style-name="ro2">
          <table:table-cell office:value-type="string" table:style-name="ce4">
            <text:p>SUS_212</text:p>
          </table:table-cell>
          <table:table-cell office:value-type="string" table:style-name="ce8">
            <text:p>3926 30 00 90</text:p>
          </table:table-cell>
          <table:table-cell office:value-type="string" table:style-name="ce7">
            <text:p>This suspension only applies to: <text:s/>Motor plate housings, of a kind for use in the manufacture of motor vehicle seats, <text:s/>falling within this commodity code.<text:s text:c="2"/></text:p>
          </table:table-cell>
          <table:table-cell office:value-type="string" table:style-name="ce7">
            <text:p><text:s/>Motor plate housings, of a kind for use in the manufacture of motor vehicle seats</text:p>
          </table:table-cell>
          <table:table-cell table:number-columns-repeated="16380"/>
        </table:table-row>
        <table:table-row table:style-name="ro2">
          <table:table-cell office:value-type="string" table:style-name="ce4">
            <text:p>SUS_213</text:p>
          </table:table-cell>
          <table:table-cell office:value-type="string" table:style-name="ce8">
            <text:p>3926 30 00 90</text:p>
          </table:table-cell>
          <table:table-cell office:value-type="string" table:style-name="ce7">
            <text:p>This suspension only applies to: <text:s/>Motor plate housings, of a kind for use in the manufacture of motor vehicle window mechanisms, <text:s/>falling within this commodity code.<text:s text:c="2"/></text:p>
          </table:table-cell>
          <table:table-cell office:value-type="string" table:style-name="ce7">
            <text:p>Motor plate housings, of a kind for use in the manufacture of motor vehicle window mechanisms</text:p>
          </table:table-cell>
          <table:table-cell table:number-columns-repeated="16380"/>
        </table:table-row>
        <table:table-row table:style-name="ro4">
          <table:table-cell office:value-type="string" table:style-name="ce4">
            <text:p>SUS_214</text:p>
          </table:table-cell>
          <table:table-cell office:value-type="string" table:style-name="ce8">
            <text:p>3926 30 00 90</text:p>
          </table:table-cell>
          <table:table-cell office:value-type="string" table:style-name="ce7">
            <text:p>This suspension only applies to: <text:s/>Plastic friction reducers used between the seatpan mechanism and tilt adjuster, of a kind for use in the manufacture of motor vehicle seats, <text:s/>falling within this commodity code.<text:s text:c="2"/></text:p>
          </table:table-cell>
          <table:table-cell office:value-type="string" table:style-name="ce7">
            <text:p>Plastic friction reducers used between the seatpan mechanism and tilt adjuster, of a kind for use in the manufacture of motor vehicle seats</text:p>
          </table:table-cell>
          <table:table-cell table:number-columns-repeated="16380"/>
        </table:table-row>
        <table:table-row table:style-name="ro2">
          <table:table-cell office:value-type="string" table:style-name="ce4">
            <text:p>SUS_215</text:p>
          </table:table-cell>
          <table:table-cell office:value-type="string" table:style-name="ce8">
            <text:p>3926 30 00 90</text:p>
          </table:table-cell>
          <table:table-cell office:value-type="string" table:style-name="ce7">
            <text:p>This suspension only applies to: <text:s/>Plastic reinforcements to the seatpan for structural integrity, of a kind for use in the manufacture of motor vehicle seats, falling within this commodity code.<text:s text:c="2"/></text:p>
          </table:table-cell>
          <table:table-cell office:value-type="string" table:style-name="ce7">
            <text:p>Plastic reinforcements to the seatpan for structural integrity, of a kind for use in the manufacture of motor vehicle seats.</text:p>
          </table:table-cell>
          <table:table-cell table:number-columns-repeated="16380"/>
        </table:table-row>
        <table:table-row table:style-name="ro2">
          <table:table-cell office:value-type="string" table:style-name="ce4">
            <text:p>SUS_216</text:p>
          </table:table-cell>
          <table:table-cell office:value-type="string" table:style-name="ce8">
            <text:p>3926 30 00 90</text:p>
          </table:table-cell>
          <table:table-cell office:value-type="string" table:style-name="ce7">
            <text:p>This suspension only applies to: Plastic limit stops, of a kind for use in the manufacture of motor vehicle seats, <text:s/>falling within this commodity code.<text:s text:c="2"/></text:p>
          </table:table-cell>
          <table:table-cell office:value-type="string" table:style-name="ce7">
            <text:p>Plastic limit stops, of a kind for use in the manufacture of motor vehicle seats.</text:p>
          </table:table-cell>
          <table:table-cell table:number-columns-repeated="16380"/>
        </table:table-row>
        <table:table-row table:style-name="ro2">
          <table:table-cell office:value-type="string" table:style-name="ce4">
            <text:p>SUS_217</text:p>
          </table:table-cell>
          <table:table-cell office:value-type="string" table:style-name="ce8">
            <text:p>3926 30 00 90</text:p>
          </table:table-cell>
          <table:table-cell office:value-type="string" table:style-name="ce7">
            <text:p>This suspension only applies to: <text:s/>Plastic inserts, of a kind for use in the manufacture of motor vehicle seats, <text:s/>falling within this commodity code.<text:s text:c="2"/></text:p>
          </table:table-cell>
          <table:table-cell office:value-type="string" table:style-name="ce7">
            <text:p>Plastic inserts, of a kind for use in the manufacture of motor vehicle seats.</text:p>
          </table:table-cell>
          <table:table-cell table:number-columns-repeated="16380"/>
        </table:table-row>
        <table:table-row table:style-name="ro2">
          <table:table-cell office:value-type="string" table:style-name="ce4">
            <text:p>SUS_218</text:p>
          </table:table-cell>
          <table:table-cell office:value-type="string" table:style-name="ce8">
            <text:p>3926 30 00 90</text:p>
          </table:table-cell>
          <table:table-cell office:value-type="string" table:style-name="ce7">
            <text:p>This suspension only applies to: <text:s/>Plastic latch releases used in the backrest of second row seats, of a kind for use in the manufacture of motor vehicle seats, <text:s/>falling within this commodity code.<text:s text:c="2"/></text:p>
          </table:table-cell>
          <table:table-cell office:value-type="string" table:style-name="ce7">
            <text:p>Plastic latch releases used in the backrest of second row seats, of a kind for use in the manufacture of motor vehicle seats.</text:p>
          </table:table-cell>
          <table:table-cell table:number-columns-repeated="16380"/>
        </table:table-row>
        <table:table-row table:style-name="ro2">
          <table:table-cell office:value-type="string" table:style-name="ce4">
            <text:p>SUS_219</text:p>
          </table:table-cell>
          <table:table-cell office:value-type="string" table:style-name="ce5">
            <text:p>3926 90 97 90</text:p>
          </table:table-cell>
          <table:table-cell office:value-type="string" table:style-name="ce10">
            <text:p>This Suspension only applies to: <text:s/>Foam donut with adhesives <text:s text:c="2"/>falling within this commodity code.<text:s text:c="4"/></text:p>
          </table:table-cell>
          <table:table-cell office:value-type="string" table:style-name="ce6">
            <text:p><text:s/>Foam donut with adhesives</text:p>
          </table:table-cell>
          <table:table-cell table:number-columns-repeated="16380"/>
        </table:table-row>
        <table:table-row table:style-name="ro3">
          <table:table-cell office:value-type="string" table:style-name="ce4">
            <text:p>SUS_220</text:p>
          </table:table-cell>
          <table:table-cell office:value-type="string" table:style-name="ce5">
            <text:p>3926 90 97 90</text:p>
          </table:table-cell>
          <table:table-cell office:value-type="string" table:style-name="ce10">
            <text:p>This Suspension only applies to: <text:s/>Membrane assembly , falling within this commodity code.<text:s text:c="4"/></text:p>
          </table:table-cell>
          <table:table-cell office:value-type="string" table:style-name="ce6">
            <text:p>Membrane assembly</text:p>
          </table:table-cell>
          <table:table-cell table:number-columns-repeated="16380"/>
        </table:table-row>
        <table:table-row table:style-name="ro3">
          <table:table-cell office:value-type="string" table:style-name="ce4">
            <text:p>SUS_221</text:p>
          </table:table-cell>
          <table:table-cell office:value-type="string" table:style-name="ce5">
            <text:p>3926 90 97 90</text:p>
          </table:table-cell>
          <table:table-cell office:value-type="string" table:style-name="ce10">
            <text:p>This Suspension only applies to: Silicon gasket for filtration, falling within this commodity code.<text:s text:c="4"/></text:p>
          </table:table-cell>
          <table:table-cell office:value-type="string" table:style-name="ce6">
            <text:p>Silicon gasket for filtration</text:p>
          </table:table-cell>
          <table:table-cell table:number-columns-repeated="16380"/>
        </table:table-row>
        <table:table-row table:style-name="ro5">
          <table:table-cell office:value-type="string" table:style-name="ce4">
            <text:p>SUS_222</text:p>
          </table:table-cell>
          <table:table-cell office:value-type="string" table:style-name="ce5">
            <text:p>3926 90 97 90</text:p>
          </table:table-cell>
          <table:table-cell office:value-type="string" table:style-name="ce10">
            <text:p>This Suspension only applies to:<text:s/></text:p>
            <text:p>Polypropylene tubes:</text:p>
            <text:p>- of a length of 1.24" or more but not more than 5.782,<text:s/></text:p>
            <text:p>- an internal diameter of 1.805" or more but not more than 1.845", and<text:s/></text:p>
            <text:p>- an external diameter of 2.00" or more but not more than 2.04"<text:s text:c="3"/></text:p>
            <text:p>falling within this commodity code.<text:s text:c="4"/></text:p>
          </table:table-cell>
          <table:table-cell office:value-type="string" table:style-name="ce10">
            <text:p>Polypropylene tubes:</text:p>
            <text:p>- of a length of 1.24" or more but not more than 5.782,<text:s/></text:p>
            <text:p>- an internal diameter of 1.805" or more but not more than 1.845", and<text:s/></text:p>
            <text:p>- an external diameter of 2.00" or more but not more than 2.04"<text:s text:c="4"/></text:p>
          </table:table-cell>
          <table:table-cell table:number-columns-repeated="16380"/>
        </table:table-row>
        <table:table-row table:style-name="ro2">
          <table:table-cell office:value-type="string" table:style-name="ce4">
            <text:p>SUS_223</text:p>
          </table:table-cell>
          <table:table-cell office:value-type="string" table:style-name="ce8">
            <text:p>3926 90 97 90</text:p>
          </table:table-cell>
          <table:table-cell office:value-type="string" table:style-name="ce7">
            <text:p>This suspension only applies to extruded plastic seals and injection mouldings, delivered cut to size for manufacture, falling within this commodity code.</text:p>
          </table:table-cell>
          <table:table-cell office:value-type="string" table:style-name="ce7">
            <text:p>Extruded plastic seals and injection mouldings, delivered cut to size for manufacture.<text:s/></text:p>
          </table:table-cell>
          <table:table-cell table:number-columns-repeated="16380"/>
        </table:table-row>
        <table:table-row table:style-name="ro13">
          <table:table-cell office:value-type="string" table:style-name="ce4">
            <text:p>SUS_224</text:p>
          </table:table-cell>
          <table:table-cell office:value-type="string" table:style-name="ce5">
            <text:p>4011 50 00 00</text:p>
          </table:table-cell>
          <table:table-cell office:value-type="string" table:style-name="ce6">
            <text:p>This Suspension only applies to:</text:p>
            <text:p/>
            <text:p>Rubber tyres:<text:s text:c="114"/></text:p>
            <text:p>- with a length of 25cm or more but not more than 68cm<text:s text:c="37"/></text:p>
            <text:p>- with a width of 24cm or more but not more than 68cm<text:s text:c="39"/></text:p>
            <text:p>- with a depth of 4cm or more but not exceeding 5cm<text:s text:c="44"/></text:p>
            <text:p>- with a weight of 0.29kg or more but not more than 0.87kg,<text:s text:c="28"/></text:p>
            <text:p>for use in the manufacture of bicycles of Chapter 87</text:p>
            <text:p/>
            <text:p>falling within this commodity code.<text:s text:c="4"/></text:p>
          </table:table-cell>
          <table:table-cell office:value-type="string" table:style-name="ce11">
            <text:p>Rubber tyres:<text:s text:c="114"/></text:p>
            <text:p>- with a length of 25cm or more but not more than 68cm<text:s text:c="37"/></text:p>
            <text:p>- with a width of 24cm or more but not more than 68cm<text:s text:c="39"/></text:p>
            <text:p>- with a depth of 4cm or more but not exceeding 5cm<text:s text:c="44"/></text:p>
            <text:p>- with a weight of 0.29kg or more but not more than 0.87kg,<text:s text:c="28"/></text:p>
            <text:p>for use in the manufacture of bicycles of Chapter 87</text:p>
          </table:table-cell>
          <table:table-cell table:number-columns-repeated="16380"/>
        </table:table-row>
        <table:table-row table:style-name="ro5">
          <table:table-cell office:value-type="string" table:style-name="ce4">
            <text:p>SUS_225</text:p>
          </table:table-cell>
          <table:table-cell office:value-type="string" table:style-name="ce5">
            <text:p>4012 20 00 90</text:p>
          </table:table-cell>
          <table:table-cell office:value-type="string" table:style-name="ce6">
            <text:p>This Suspension only applies to:<text:s/></text:p>
            <text:p/>
            <text:p>Used pneumatic tyres of vulcanised rubber, intended for retreading, used in the manufacture of motor vehicles of Chapter 87, specifically for remanufacturing ONLY<text:s/></text:p>
            <text:p/>
            <text:p>falling within this commodity code.<text:s text:c="4"/></text:p>
          </table:table-cell>
          <table:table-cell office:value-type="string" table:style-name="ce6">
            <text:p>Used pneumatic tyres of vulcanised rubber, intended for retreading, used in the manufacture of motor vehicles of Chapter 87, specifically for remanufacturing ONLY</text:p>
          </table:table-cell>
          <table:table-cell table:number-columns-repeated="16380"/>
        </table:table-row>
        <table:table-row table:style-name="ro3">
          <table:table-cell office:value-type="string" table:style-name="ce4">
            <text:p>SUS_226</text:p>
          </table:table-cell>
          <table:table-cell office:value-type="string" table:style-name="ce8">
            <text:p>4015 12</text:p>
          </table:table-cell>
          <table:table-cell office:value-type="string" table:style-name="ce7">
            <text:p><text:s/></text:p>
          </table:table-cell>
          <table:table-cell office:value-type="string" table:style-name="ce7">
            <text:p>Gloves, mittens or mitts of a kind used for medical, surgical, dental or veterinary purposes.</text:p>
          </table:table-cell>
          <table:table-cell table:number-columns-repeated="16380"/>
        </table:table-row>
        <table:table-row table:style-name="ro2">
          <table:table-cell office:value-type="string" table:style-name="ce4">
            <text:p>SUS_227</text:p>
          </table:table-cell>
          <table:table-cell office:value-type="string" table:style-name="ce8">
            <text:p>4113 20</text:p>
          </table:table-cell>
          <table:table-cell office:value-type="string" table:style-name="ce7">
            <text:p>This suspension only applies to pig grain nappa leather, for use in the manufacture of shoes, falling within this commodity code.<text:s text:c="4"/></text:p>
          </table:table-cell>
          <table:table-cell office:value-type="string" table:style-name="ce7">
            <text:p>Pig grain nappa leather, for use in the manufacture of shoes.<text:s/></text:p>
          </table:table-cell>
          <table:table-cell table:number-columns-repeated="16380"/>
        </table:table-row>
        <table:table-row table:style-name="ro2">
          <table:table-cell office:value-type="string" table:style-name="ce4">
            <text:p>SUS_228</text:p>
          </table:table-cell>
          <table:table-cell office:value-type="string" table:style-name="ce8">
            <text:p>4114 10 90</text:p>
          </table:table-cell>
          <table:table-cell office:value-type="string" table:style-name="ce7">
            <text:p>This suspension only applies to cow and goat hair on hides for decorative purposes and for use in the manufacture of garments, falling within this commodity code.<text:s text:c="3"/></text:p>
          </table:table-cell>
          <table:table-cell office:value-type="string" table:style-name="ce7">
            <text:p>Cow and goat hair on hides for decorative purposes and for use in the manufacture of garments.</text:p>
          </table:table-cell>
          <table:table-cell table:number-columns-repeated="16380"/>
        </table:table-row>
        <table:table-row table:style-name="ro2">
          <table:table-cell office:value-type="string" table:style-name="ce4">
            <text:p>SUS_229</text:p>
          </table:table-cell>
          <table:table-cell office:value-type="string" table:style-name="ce8">
            <text:p>4302 19 80</text:p>
          </table:table-cell>
          <table:table-cell office:value-type="string" table:style-name="ce7">
            <text:p>This suspension only applies to sheepskins for use in the manufacture of garments, falling within this commodity code.<text:s text:c="4"/></text:p>
          </table:table-cell>
          <table:table-cell office:value-type="string" table:style-name="ce7">
            <text:p>Sheepskins for use in the manufacture of garments.<text:s/></text:p>
          </table:table-cell>
          <table:table-cell table:number-columns-repeated="16380"/>
        </table:table-row>
        <table:table-row table:style-name="ro2">
          <table:table-cell office:value-type="string" table:style-name="ce4">
            <text:p>SUS_230</text:p>
          </table:table-cell>
          <table:table-cell office:value-type="string" table:style-name="ce8">
            <text:p>5603 14 80 90</text:p>
          </table:table-cell>
          <table:table-cell office:value-type="string" table:style-name="ce7">
            <text:p>This suspension only applies to Nomex 410 Insulating Paper, weighing more than 150 g/m2, falling within this commodity code.<text:s text:c="3"/></text:p>
          </table:table-cell>
          <table:table-cell office:value-type="string" table:style-name="ce7">
            <text:p>Nomex 410 Insulating Paper, weighing more than 150 g/m2.<text:s/></text:p>
          </table:table-cell>
          <table:table-cell table:number-columns-repeated="16380"/>
        </table:table-row>
        <table:table-row table:style-name="ro4">
          <table:table-cell office:value-type="string" table:style-name="ce4">
            <text:p>SUS_231</text:p>
          </table:table-cell>
          <table:table-cell office:value-type="string" table:style-name="ce8">
            <text:p>6005 36</text:p>
          </table:table-cell>
          <table:table-cell office:value-type="string" table:style-name="ce7">
            <text:p>This suspension only applies to weft-inserted warp-knitted synthetic polyester yarn with a width of 1.5m or more but not more than 1.65m and a length of 8,000m or more but not more than 16,000m, falling within this commodity code.<text:s text:c="2"/></text:p>
          </table:table-cell>
          <table:table-cell office:value-type="string" table:style-name="ce7">
            <text:p>Weft-inserted warp-knitted synthetic polyester yarn with a width of 1.5m or more but not more than 1.65m and a length of 8,000m or more but not more than 16,000m.<text:s text:c="2"/></text:p>
          </table:table-cell>
          <table:table-cell table:number-columns-repeated="16380"/>
        </table:table-row>
        <table:table-row table:style-name="ro2">
          <table:table-cell office:value-type="string" table:style-name="ce4">
            <text:p>SUS_232</text:p>
          </table:table-cell>
          <table:table-cell office:value-type="string" table:style-name="ce8">
            <text:p>6305 32 19</text:p>
          </table:table-cell>
          <table:table-cell office:value-type="string" table:style-name="ce7">
            <text:p>This suspension only applies to bags made of strips of polypropylene with polyethylene liner, falling within this commodity code.<text:s text:c="4"/></text:p>
          </table:table-cell>
          <table:table-cell office:value-type="string" table:style-name="ce7">
            <text:p>Bags made of strips of polypropylene with polyethylene liner.</text:p>
          </table:table-cell>
          <table:table-cell table:number-columns-repeated="16380"/>
        </table:table-row>
        <table:table-row table:style-name="ro2">
          <table:table-cell office:value-type="string" table:style-name="ce4">
            <text:p>SUS_233</text:p>
          </table:table-cell>
          <table:table-cell office:value-type="string" table:style-name="ce8">
            <text:p>6909 12</text:p>
          </table:table-cell>
          <table:table-cell office:value-type="string" table:style-name="ce7">
            <text:p>This suspension only applies to spherical alumina balls containing more than 90% aluminium oxide and less than 5% silicon dioxide, falling within this commodity code.<text:s text:c="3"/></text:p>
          </table:table-cell>
          <table:table-cell office:value-type="string" table:style-name="ce7">
            <text:p>Spherical alumina balls containing more than 90% aluminium oxide and less than 5% silicon dioxide.</text:p>
          </table:table-cell>
          <table:table-cell table:number-columns-repeated="16380"/>
        </table:table-row>
        <table:table-row table:style-name="ro5">
          <table:table-cell office:value-type="string" table:style-name="ce4">
            <text:p>SUS_234</text:p>
          </table:table-cell>
          <table:table-cell office:value-type="string" table:style-name="ce5">
            <text:p>7019 12 00 25</text:p>
          </table:table-cell>
          <table:table-cell office:value-type="string" table:style-name="ce6">
            <text:p>This Suspension only applies to:</text:p>
            <text:p><text:s/></text:p>
            <text:p>Rovings ranging from 2 03 to 2 033 tex, composed of continuous glass filaments of 9 μm (± 0,5 µm)<text:s/></text:p>
            <text:p/>
            <text:p>falling under this commodity code.<text:s text:c="2"/></text:p>
          </table:table-cell>
          <table:table-cell office:value-type="string" table:style-name="ce6">
            <text:p>Rovings ranging from 2 03 to 2 033 tex, composed of continuous glass filaments of 9 μm (± 0,5 µm)<text:s/></text:p>
          </table:table-cell>
          <table:table-cell table:number-columns-repeated="16380"/>
        </table:table-row>
        <table:table-row table:style-name="ro2">
          <table:table-cell office:value-type="string" table:style-name="ce4">
            <text:p>SUS_235</text:p>
          </table:table-cell>
          <table:table-cell office:value-type="string" table:style-name="ce8">
            <text:p>7326 19 90</text:p>
          </table:table-cell>
          <table:table-cell office:value-type="string" table:style-name="ce7">
            <text:p>This suspension only applies to stainless steel curved discs with two formed clips to edge at 180 ° apart, falling within this commodity code.</text:p>
          </table:table-cell>
          <table:table-cell office:value-type="string" table:style-name="ce7">
            <text:p>Stainless steel curved discs with two formed clips to edge at 180 ° apart.</text:p>
          </table:table-cell>
          <table:table-cell table:number-columns-repeated="16380"/>
        </table:table-row>
        <table:table-row table:style-name="ro3">
          <table:table-cell office:value-type="string" table:style-name="ce4">
            <text:p>SUS_236</text:p>
          </table:table-cell>
          <table:table-cell office:value-type="string" table:style-name="ce8">
            <text:p>7601 10 90</text:p>
          </table:table-cell>
          <table:table-cell office:value-type="string" table:style-name="ce7">
            <text:p>This suspension only applies to aluminium ingots, not alloyed, falling within this commodity code.<text:s text:c="3"/></text:p>
          </table:table-cell>
          <table:table-cell office:value-type="string" table:style-name="ce7">
            <text:p>Aluminium ingots, not alloyed.</text:p>
          </table:table-cell>
          <table:table-cell table:number-columns-repeated="16380"/>
        </table:table-row>
        <table:table-row table:style-name="ro13">
          <table:table-cell office:value-type="string" table:style-name="ce4">
            <text:p>SUS_237</text:p>
          </table:table-cell>
          <table:table-cell office:value-type="string" table:style-name="ce5">
            <text:p>7606 12 11 00</text:p>
          </table:table-cell>
          <table:table-cell office:value-type="string" table:style-name="ce6">
            <text:p>This Suspension only applies to:<text:s text:c="3"/></text:p>
            <text:p/>
            <text:p>Sheets of cold-rolled aluminium alloys:<text:s text:c="50"/></text:p>
            <text:p>- with a minimum tensille strength of 270 MPa or more but not more than 320 MPa<text:s text:c="96"/></text:p>
            <text:p>- with a width of 692mm or more but not more than 1579mm<text:s text:c="10"/></text:p>
            <text:p>- with a thickness of 0.240mm or more but not more than 0.272mm</text:p>
            <text:p/>
            <text:p>for use in the manufacture of beverage cans<text:s text:c="2"/></text:p>
            <text:p/>
            <text:p>falling within this commodity code.<text:s text:c="4"/></text:p>
          </table:table-cell>
          <table:table-cell office:value-type="string" table:style-name="ce6">
            <text:p>Sheets of cold-rolled aluminium alloys:<text:s text:c="50"/></text:p>
            <text:p>- with a minimum tensille strength of 270 MPa or more but not more than 320 MPa<text:s text:c="96"/></text:p>
            <text:p>- with a width of 692mm or more but not more than 1579mm<text:s text:c="10"/></text:p>
            <text:p>- with a thickness of 0.240mm or more but not more than 0.272mm</text:p>
            <text:p/>
            <text:p>for use in the manufacture of beverage cans</text:p>
          </table:table-cell>
          <table:table-cell table:number-columns-repeated="16380"/>
        </table:table-row>
        <table:table-row table:style-name="ro13">
          <table:table-cell office:value-type="string" table:style-name="ce4">
            <text:p>SUS_238</text:p>
          </table:table-cell>
          <table:table-cell office:value-type="string" table:style-name="ce5">
            <text:p>7606 12 19 00</text:p>
          </table:table-cell>
          <table:table-cell office:value-type="string" table:style-name="ce6">
            <text:p>This Suspension only applies to:<text:s/></text:p>
            <text:p/>
            <text:p>Sheets of cold-rolled aluminium alloys:<text:s text:c="50"/></text:p>
            <text:p>- with a minimum tensille strength of 375 MPa or more but not more than 420 MPa<text:s text:c="96"/></text:p>
            <text:p>- <text:s/>with a width of 1463mm or more but not more than 1468mm<text:s text:c="11"/></text:p>
            <text:p>- with a thickness of 0.208mm<text:s text:c="104"/></text:p>
            <text:p/>
            <text:p>for use in the manufacture of beverage cans<text:s/></text:p>
            <text:p/>
            <text:p>falling within this commodity code.<text:s text:c="4"/></text:p>
          </table:table-cell>
          <table:table-cell office:value-type="string" table:style-name="ce6">
            <text:p>Sheets of cold-rolled aluminium alloys:<text:s text:c="50"/></text:p>
            <text:p>- with a minimum tensille strength of 375 MPa or more but not more than 420 MPa<text:s text:c="96"/></text:p>
            <text:p>- <text:s/>with a width of 1463mm or more but not more than 1468mm<text:s text:c="11"/></text:p>
            <text:p>- with a thickness of 0.208mm<text:s text:c="104"/></text:p>
            <text:p/>
            <text:p>for use in the manufacture of beverage cans</text:p>
          </table:table-cell>
          <table:table-cell table:number-columns-repeated="16380"/>
        </table:table-row>
        <table:table-row table:style-name="ro2">
          <table:table-cell office:value-type="string" table:style-name="ce4">
            <text:p>SUS_239</text:p>
          </table:table-cell>
          <table:table-cell office:value-type="string" table:style-name="ce8">
            <text:p>7606 12 92 91</text:p>
          </table:table-cell>
          <table:table-cell office:value-type="string" table:style-name="ce7">
            <text:p>This suspension only applies to aluminium sheets, with a thickness exceeding 0.8mm but not exceeding 3mm, falling within this commodity code.<text:s text:c="3"/></text:p>
          </table:table-cell>
          <table:table-cell office:value-type="string" table:style-name="ce7">
            <text:p>Aluminium sheets, with a thickness exceeding 0.8mm but not exceeding 3mm.<text:s/></text:p>
          </table:table-cell>
          <table:table-cell table:number-columns-repeated="16380"/>
        </table:table-row>
        <table:table-row table:style-name="ro2">
          <table:table-cell office:value-type="string" table:style-name="ce4">
            <text:p>SUS_240</text:p>
          </table:table-cell>
          <table:table-cell office:value-type="string" table:style-name="ce8">
            <text:p>7606 12 93 85</text:p>
          </table:table-cell>
          <table:table-cell office:value-type="string" table:style-name="ce7">
            <text:p>This suspension only applies to aluminium sheets, with a thickness exceeding 3mm but not exceeding 6mm, falling within this commodity code.<text:s text:c="3"/></text:p>
          </table:table-cell>
          <table:table-cell office:value-type="string" table:style-name="ce7">
            <text:p>Aluminium sheets, with a thickness exceeding 3mm but not exceeding 6mm.<text:s/></text:p>
          </table:table-cell>
          <table:table-cell table:number-columns-repeated="16380"/>
        </table:table-row>
        <table:table-row table:style-name="ro13">
          <table:table-cell office:value-type="string" table:style-name="ce4">
            <text:p>SUS_241</text:p>
          </table:table-cell>
          <table:table-cell office:value-type="string" table:style-name="ce5">
            <text:p>7607 11 19 91</text:p>
          </table:table-cell>
          <table:table-cell office:value-type="string" table:style-name="ce6">
            <text:p>This Suspension only applies to:<text:s text:c="3"/></text:p>
            <text:p/>
            <text:p>Aluminium converter foil in reels, without a backing, which is rolled but not further worked:<text:s/></text:p>
            <text:p>- with a purity of more than 95% by weight<text:s/></text:p>
            <text:p>- with a thickness of 0.0065mm or more but not more than 0.18mm<text:s/></text:p>
            <text:p>- with a width of 620mm or more but not more than 1280mm<text:s/></text:p>
            <text:p>- with a reel outer diameter of 500mm or more but not more than 1300mm<text:s/></text:p>
            <text:p>- with a reel weight of 200kg or more but not more than 2000kg<text:s text:c="3"/></text:p>
            <text:p/>
            <text:p>falling within this commodity code.<text:s text:c="4"/></text:p>
          </table:table-cell>
          <table:table-cell office:value-type="string" table:style-name="ce6">
            <text:p>Aluminium converter foil in reels, without a backing, which is rolled but not further worked:<text:s/></text:p>
            <text:p>- with a purity of more than 95% by weight<text:s/></text:p>
            <text:p>- with a thickness of 0.0065mm or more but not more than 0.18mm<text:s/></text:p>
            <text:p>- with a width of 620mm or more but not more than 1280mm<text:s/></text:p>
            <text:p>- with a reel outer diameter of 500mm or more but not more than 1300mm<text:s/></text:p>
            <text:p>- with a reel weight of 200kg or more but not more than 2000kg</text:p>
          </table:table-cell>
          <table:table-cell table:number-columns-repeated="16380"/>
        </table:table-row>
        <table:table-row table:style-name="ro5">
          <table:table-cell office:value-type="string" table:style-name="ce4">
            <text:p>SUS_242</text:p>
          </table:table-cell>
          <table:table-cell office:value-type="string" table:style-name="ce8">
            <text:p>7616 99 90 99</text:p>
          </table:table-cell>
          <table:table-cell office:value-type="string" table:style-name="ce7">
            <text:p>This suspension only applies to:<text:s text:c="2"/></text:p>
            <text:p/>
            <text:p>sign-plate with outer layers of aluminium composite panels and a polyethylene core with a total thickness of between 1.8 - 4.2mm,<text:s/></text:p>
            <text:p/>
            <text:p>falling within this commodity code<text:s text:c="3"/></text:p>
          </table:table-cell>
          <table:table-cell office:value-type="string" table:style-name="ce7">
            <text:p>Sign-plate with outer layers of aluminium composite panels and a polyethylene core with a total thickness of between 1.8 - 4.2mm.</text:p>
          </table:table-cell>
          <table:table-cell table:number-columns-repeated="16380"/>
        </table:table-row>
        <table:table-row table:style-name="ro5">
          <table:table-cell office:value-type="string" table:style-name="ce4">
            <text:p>SUS_243</text:p>
          </table:table-cell>
          <table:table-cell office:value-type="string" table:style-name="ce5">
            <text:p>8108 90 60 90</text:p>
          </table:table-cell>
          <table:table-cell office:value-type="string" table:style-name="ce10">
            <text:p>This Suspension only applies to:<text:s text:c="2"/></text:p>
            <text:p/>
            <text:p>- Titanium alloy tubes and pipes with alloy identifications Ti-A13 - 2.5 V, Ti-6AI - 4V, Grade 1-4, 9, of a kind used in aerospace applications<text:s text:c="2"/></text:p>
            <text:p/>
            <text:p>falling within this commodity code.<text:s text:c="4"/></text:p>
          </table:table-cell>
          <table:table-cell office:value-type="string" table:style-name="ce10">
            <text:p>Titanium alloy tubes and pipes with alloy identifications Ti-A13 - 2.5 V, Ti-6AI - 4V, Grade 1-4, 9, of a kind used in aerospace applications</text:p>
          </table:table-cell>
          <table:table-cell table:number-columns-repeated="16380"/>
        </table:table-row>
        <table:table-row table:style-name="ro10">
          <table:table-cell office:value-type="string" table:style-name="ce4">
            <text:p>SUS_244</text:p>
          </table:table-cell>
          <table:table-cell office:value-type="string" table:style-name="ce5">
            <text:p>8407 33 20 90</text:p>
          </table:table-cell>
          <table:table-cell office:value-type="string" table:style-name="ce6">
            <text:p>This Suspension only applies to:<text:s/></text:p>
            <text:p/>
            <text:p>Used spark ignition reciprocating piston engines having a power of not less than 55kW but not more than 300kW,<text:s/></text:p>
            <text:p>- with 4 cylinders with a displacement of 1.25, 1.4, 1.6 or 2 litres, or<text:s text:c="55"/></text:p>
            <text:p>- with 6 cylinders with a displacement of 3 litres, or<text:s text:c="86"/></text:p>
            <text:p>- with 8 cylinders with a displacement of 5 litres,<text:s text:c="86"/></text:p>
            <text:p>of a kind used for the remanufacture of motor vehicle engines, specifically for the purpose of remanufacturing ONLY<text:s/></text:p>
            <text:p/>
            <text:p>falling within this commodity code.<text:s text:c="4"/></text:p>
          </table:table-cell>
          <table:table-cell office:value-type="string" table:style-name="ce6">
            <text:p>Used spark ignition reciprocating piston engines having a power of not less than 55kW but not more than 300kW,<text:s/></text:p>
            <text:p>- with 4 cylinders with a displacement of 1.25, 1.4, 1.6 or 2 litres, or<text:s text:c="55"/></text:p>
            <text:p>- with 6 cylinders with a displacement of 3 litres, or<text:s text:c="86"/></text:p>
            <text:p>- with 8 cylinders with a displacement of 5 litres,<text:s text:c="86"/></text:p>
            <text:p>of a kind used for the remanufacture of motor vehicle engines, specifically for the purpose of remanufacturing ONLY</text:p>
          </table:table-cell>
          <table:table-cell table:number-columns-repeated="16380"/>
        </table:table-row>
        <table:table-row table:style-name="ro8">
          <table:table-cell office:value-type="string" table:style-name="ce4">
            <text:p>SUS_245</text:p>
          </table:table-cell>
          <table:table-cell office:value-type="string" table:style-name="ce5">
            <text:p>8407 33 80 90</text:p>
          </table:table-cell>
          <table:table-cell office:value-type="string" table:style-name="ce6">
            <text:p>This Suspension only applies to:<text:s text:c="3"/></text:p>
            <text:p/>
            <text:p>Used spark ignition reciprocating piston engines having a power of not less than 300kW but not more than 390kW, with 8 cylinders with a displacement of 5 litres, of a kind used for the remanufacture of motor vehicle engines, specifically for the purpose of remanufacturing ONLY</text:p>
            <text:p/>
            <text:p>falling within this commodity code.<text:s text:c="4"/></text:p>
          </table:table-cell>
          <table:table-cell office:value-type="string" table:style-name="ce6">
            <text:p>Used spark ignition reciprocating piston engines having a power of not less than 300kW but not more than 390kW, with 8 cylinders with a displacement of 5 litres, of a kind used for the remanufacture of motor vehicle engines, specifically for the purpose of remanufacturing ONLY</text:p>
          </table:table-cell>
          <table:table-cell table:number-columns-repeated="16380"/>
        </table:table-row>
        <table:table-row table:style-name="ro8">
          <table:table-cell office:value-type="string" table:style-name="ce4">
            <text:p>SUS_246</text:p>
          </table:table-cell>
          <table:table-cell office:value-type="string" table:style-name="ce5">
            <text:p>8408 20 55 00</text:p>
          </table:table-cell>
          <table:table-cell office:value-type="string" table:style-name="ce6">
            <text:p>This Suspension only applies to:<text:s/></text:p>
            <text:p/>
            <text:p>Used diesel engines having a power of not less than 55kW but not exceeding 200kW, of a kind used for the remanufacture of motor vehicle engines, specifically for the purpose of remanufacturing ONLY</text:p>
            <text:p/>
            <text:p>falling within this commodity code.<text:s text:c="4"/></text:p>
          </table:table-cell>
          <table:table-cell office:value-type="string" table:style-name="ce6">
            <text:p>Used diesel engines having a power of not less than 55kW but not exceeding 200kW, of a kind used for the remanufacture of motor vehicle engines, specifically for the purpose of remanufacturing ONLY</text:p>
          </table:table-cell>
          <table:table-cell table:number-columns-repeated="16380"/>
        </table:table-row>
        <table:table-row table:style-name="ro8">
          <table:table-cell office:value-type="string" table:style-name="ce4">
            <text:p>SUS_247</text:p>
          </table:table-cell>
          <table:table-cell office:value-type="string" table:style-name="ce5">
            <text:p>8408 20 57 00</text:p>
          </table:table-cell>
          <table:table-cell office:value-type="string" table:style-name="ce6">
            <text:p>This Suspension only applies to:<text:s/></text:p>
            <text:p/>
            <text:p>Used diesel engines having a power of not less than 103kW but not exceeding 190kW, of a kind used for the remanufacture of motor vehicle engines, specifically for the purpose of remanufacturing ONLY<text:s/></text:p>
            <text:p/>
            <text:p>falling within this commodity code.<text:s text:c="4"/></text:p>
          </table:table-cell>
          <table:table-cell office:value-type="string" table:style-name="ce6">
            <text:p>Used diesel engines having a power of not less than 103kW but not exceeding 190kW, of a kind used for the remanufacture of motor vehicle engines, specifically for the purpose of remanufacturing ONLY<text:s/></text:p>
          </table:table-cell>
          <table:table-cell table:number-columns-repeated="16380"/>
        </table:table-row>
        <table:table-row table:style-name="ro8">
          <table:table-cell office:value-type="string" table:style-name="ce4">
            <text:p>SUS_248</text:p>
          </table:table-cell>
          <table:table-cell office:value-type="string" table:style-name="ce5">
            <text:p>8408 20 99 00</text:p>
          </table:table-cell>
          <table:table-cell office:value-type="string" table:style-name="ce6">
            <text:p>This Suspension only applies to:<text:s/></text:p>
            <text:p/>
            <text:p>Used diesel engines having a power of not less than 201kW but not exceeding 235kW, of a kind used for the remanufacture of motor vehicle engines, specifically for the purpose of remanufacturing ONLY<text:s text:c="2"/></text:p>
            <text:p/>
            <text:p>falling within this commodity code.<text:s text:c="4"/></text:p>
          </table:table-cell>
          <table:table-cell office:value-type="string" table:style-name="ce6">
            <text:p>Used diesel engines having a power of not less than 201kW but not exceeding 235kW, of a kind used for the remanufacture of motor vehicle engines, specifically for the purpose of remanufacturing ONLY<text:s text:c="2"/></text:p>
          </table:table-cell>
          <table:table-cell table:number-columns-repeated="16380"/>
        </table:table-row>
        <table:table-row table:style-name="ro11">
          <table:table-cell office:value-type="string" table:style-name="ce4">
            <text:p>SUS_249</text:p>
          </table:table-cell>
          <table:table-cell office:value-type="string" table:style-name="ce5">
            <text:p>8511 40 00 90</text:p>
          </table:table-cell>
          <table:table-cell office:value-type="string" table:style-name="ce6">
            <text:p>This Suspension only applies to:<text:s text:c="3"/></text:p>
            <text:p/>
            <text:p>A 3-phase AC permanent Magnet Synchronous motor/generator with:<text:s/></text:p>
            <text:p>- a stator with 3-phase copper windings, and a temperature sensor in the windings<text:s/></text:p>
            <text:p>- a rotor with layers of steel laminate with permanently bonded magnets<text:s/></text:p>
            <text:p>- a resolver contained in the rotor to provide rotor position information to an inverter<text:s text:c="2"/></text:p>
            <text:p/>
            <text:p>falling within this commodity code.<text:s text:c="4"/></text:p>
          </table:table-cell>
          <table:table-cell office:value-type="string" table:style-name="ce6">
            <text:p>A 3-phase AC permanent Magnet Synchronous motor/generator with:<text:s/></text:p>
            <text:p>- a stator with 3-phase copper windings, and a temperature sensor in the windings<text:s/></text:p>
            <text:p>- a rotor with layers of steel laminate with permanently bonded magnets<text:s/></text:p>
            <text:p>- a resolver contained in the rotor to provide rotor position information to an inverter<text:s text:c="2"/></text:p>
          </table:table-cell>
          <table:table-cell table:number-columns-repeated="16380"/>
        </table:table-row>
        <table:table-row table:style-name="ro9">
          <table:table-cell office:value-type="string" table:style-name="ce4">
            <text:p>SUS_250</text:p>
          </table:table-cell>
          <table:table-cell office:value-type="string" table:style-name="ce5">
            <text:p>8708 30 99 00</text:p>
          </table:table-cell>
          <table:table-cell office:value-type="string" table:style-name="ce6">
            <text:p>This Suspension only applies to:<text:s/></text:p>
            <text:p/>
            <text:p>Used brake calipers:<text:s/></text:p>
            <text:p>- with a length of 20cm<text:s text:c="2"/></text:p>
            <text:p>- with a width of 16cm<text:s/></text:p>
            <text:p>- with a depth of 10cm<text:s/></text:p>
            <text:p>- with a weight of approximately 3kg<text:s text:c="2"/></text:p>
            <text:p/>
            <text:p>For use in the manufacture of motor vehicles of Chapter 87, specifically for the purpose of remanufacturing ONLY</text:p>
            <text:p/>
            <text:p>falling within this commodity code.<text:s text:c="4"/></text:p>
          </table:table-cell>
          <table:table-cell office:value-type="string" table:style-name="ce6">
            <text:p>Used brake calipers:<text:s/></text:p>
            <text:p>- with a length of 20cm<text:s text:c="2"/></text:p>
            <text:p>- with a width of 16cm<text:s/></text:p>
            <text:p>- with a depth of 10cm<text:s/></text:p>
            <text:p>- with a weight of approximately 3kg<text:s text:c="2"/></text:p>
            <text:p/>
            <text:p>For use in the manufacture of motor vehicles of Chapter 87, specifically for the purpose of remanufacturing ONLY</text:p>
          </table:table-cell>
          <table:table-cell table:number-columns-repeated="16380"/>
        </table:table-row>
        <table:table-row table:style-name="ro14">
          <table:table-cell office:value-type="string" table:style-name="ce4">
            <text:p>SUS_251</text:p>
          </table:table-cell>
          <table:table-cell office:value-type="string" table:style-name="ce5">
            <text:p>8708 30 99 00</text:p>
          </table:table-cell>
          <table:table-cell office:value-type="string" table:style-name="ce6">
            <text:p>This Suspension only applies to:<text:s/></text:p>
            <text:p/>
            <text:p>Stainless steel, plasma welded, fuel tank with:<text:s/></text:p>
            <text:p>- an o-ring seal<text:s/></text:p>
            <text:p>- an upper vent tube<text:s/></text:p>
            <text:p>- an isolation valve, and<text:s/></text:p>
            <text:p>- supports for the fuel tank, for use in the manufacture of motor vehicles of Chapter 87 ONLY<text:s/></text:p>
            <text:p/>
            <text:p>falling within this commodity code.<text:s text:c="4"/></text:p>
          </table:table-cell>
          <table:table-cell office:value-type="string" table:style-name="ce6">
            <text:p>Stainless steel, plasma welded, fuel tank with:<text:s/></text:p>
            <text:p>- an o-ring seal<text:s/></text:p>
            <text:p>- an upper vent tube<text:s/></text:p>
            <text:p>- an isolation valve, and<text:s/></text:p>
            <text:p>- supports for the fuel tank, for use in the manufacture of motor vehicles of Chapter 87 ONLY<text:s/></text:p>
          </table:table-cell>
          <table:table-cell table:number-columns-repeated="16380"/>
        </table:table-row>
        <table:table-row table:style-name="ro12">
          <table:table-cell office:value-type="string" table:style-name="ce4">
            <text:p>SUS_252</text:p>
          </table:table-cell>
          <table:table-cell office:value-type="string" table:style-name="ce8">
            <text:p>8708 40 50 90</text:p>
          </table:table-cell>
          <table:table-cell office:value-type="string" table:style-name="ce7">
            <text:p>This suspension only applies to automatic transmission equipped with a double clutch system with:</text:p>
            <text:p/>
            <text:p>-8 gears,</text:p>
            <text:p>-a maximum engine torque rating of 1000 Nm,</text:p>
            <text:p>-a clutch type centre differential,</text:p>
            <text:p>-an open gear type front differential,</text:p>
            <text:p>-either an open gear or locking gear type rear differential,</text:p>
            <text:p>-a width of 405 mm,</text:p>
            <text:p>-a height of 467 mm,</text:p>
            <text:p>-a length of 1000 mm,</text:p>
            <text:p>-whether or not incorporating a hybrid battery module for PHEV applications,</text:p>
            <text:p/>
            <text:p>for use in the manufacture of motor vehicles of Heading 8703,</text:p>
            <text:p/>
            <text:p>falling within this commodity code.</text:p>
          </table:table-cell>
          <table:table-cell office:value-type="string" table:style-name="ce7">
            <text:p>Automatic transmission equipped with a double clutch system with:</text:p>
            <text:p/>
            <text:p>-8 gears,</text:p>
            <text:p>-a maximum engine torque rating of 1000 Nm,</text:p>
            <text:p>-a clutch type centre differential,</text:p>
            <text:p>-an open gear type front differential,</text:p>
            <text:p>-either an open gear or locking gear type rear differential,</text:p>
            <text:p>-a width of 405 mm,</text:p>
            <text:p>-a height of 467 mm,</text:p>
            <text:p>-a length of 1000 mm,</text:p>
            <text:p>-whether or not incorporating a hybrid battery module for PHEV applications,</text:p>
            <text:p/>
            <text:p>for use in the manufacture of motor vehicles of Heading 8703</text:p>
          </table:table-cell>
          <table:table-cell table:number-columns-repeated="16380"/>
        </table:table-row>
        <table:table-row table:style-name="ro15">
          <table:table-cell office:value-type="string" table:style-name="ce4">
            <text:p>SUS_253</text:p>
          </table:table-cell>
          <table:table-cell office:value-type="string" table:style-name="ce8">
            <text:p>8708 50 20 90</text:p>
          </table:table-cell>
          <table:table-cell office:value-type="string" table:style-name="ce7">
            <text:p>This suspension only applies to:<text:s text:c="2"/></text:p>
            <text:p/>
            <text:p>Suspension and engine mounting assembly for a motor vehicle that consists of:<text:s text:c="2"/></text:p>
            <text:p>- Minimum 8, (max 10), point rigid mounting connections to vehicle body, with lateral pitches of 924, 880, (880), 832, 832mm, longitudinal pitches of 392.5, (157.5), 243, 122mm and vertical offsets of 0, (0), 143.5, 39mm,<text:s text:c="2"/></text:p>
            <text:p>- Lower control arm of lever length 353.7mm, with integrated connection for a front strut at 249.8mm,<text:s text:c="2"/></text:p>
            <text:p>- Upright with steering track rod connection height offset of 21.8mm and an upper control arm connection at height offset 558.4mm, to lower control arm,<text:s text:c="2"/></text:p>
            <text:p>- Track width (at wheel mounting face) of 1780mm,<text:s text:c="2"/></text:p>
            <text:p>- Wheel mounting on hub with a PCD of 5x 130mm,</text:p>
            <text:p/>
            <text:p>falling within this commodity code.<text:s text:c="2"/></text:p>
          </table:table-cell>
          <table:table-cell office:value-type="string" table:style-name="ce7">
            <text:p>Suspension and engine mounting assembly for a motor vehicle that consists of:<text:s text:c="2"/></text:p>
            <text:p>- Minimum 8, (max 10), point rigid mounting connections to vehicle body, with lateral pitches of 924, 880, (880), 832, 832mm, longitudinal pitches of 392.5, (157.5), 243, 122mm and vertical offsets of 0, (0), 143.5, 39mm,<text:s text:c="2"/></text:p>
            <text:p>- Lower control arm of lever length 353.7mm, with integrated connection for a front strut at 249.8mm,<text:s text:c="2"/></text:p>
            <text:p>- Upright with steering track rod connection height offset of 21.8mm and an upper control arm connection at height offset 558.4mm, to lower control arm,<text:s text:c="2"/></text:p>
            <text:p>- Track width (at wheel mounting face) of 1780mm,<text:s text:c="2"/></text:p>
            <text:p>- Wheel mounting on hub with a PCD of 5x 130mm</text:p>
          </table:table-cell>
          <table:table-cell table:number-columns-repeated="16380"/>
        </table:table-row>
        <table:table-row table:style-name="ro10">
          <table:table-cell office:value-type="string" table:style-name="ce4">
            <text:p>SUS_254</text:p>
          </table:table-cell>
          <table:table-cell office:value-type="string" table:style-name="ce8">
            <text:p>8708 50 20 90</text:p>
          </table:table-cell>
          <table:table-cell office:value-type="string" table:style-name="ce7">
            <text:p>This suspension only applies to:<text:s text:c="2"/></text:p>
            <text:p/>
            <text:p>Suspension mounting assembly for a motor vehicle, with rear differential mounting and driveshafts, that consists of:<text:s text:c="2"/></text:p>
            <text:p>- 4 point compliant mounting connections to the vehicle body with lateral pitches of 1074, 1008mm, longitudinal pitch of 613mm and vertical offset of 130.1mm,<text:s text:c="2"/></text:p>
            <text:p>- 2 air-springs with body interface at a pitch of 977mm,<text:s text:c="2"/></text:p>
            <text:p>- Track width (at wheel mounting face) or 1757mm,<text:s text:c="2"/></text:p>
            <text:p>- Wheel mounting on hub with a PCD of 5x 130mm.<text:s/></text:p>
            <text:p/>
            <text:p>falling within this commodity code.<text:s text:c="2"/></text:p>
          </table:table-cell>
          <table:table-cell office:value-type="string" table:style-name="ce7">
            <text:p>Suspension mounting assembly for a motor vehicle, with rear differential mounting and driveshafts, that consists of:<text:s text:c="2"/></text:p>
            <text:p>- 4 point compliant mounting connections to the vehicle body with lateral pitches of 1074, 1008mm, longitudinal pitch of 613mm and vertical offset of 130.1mm,<text:s text:c="2"/></text:p>
            <text:p>- 2 air-springs with body interface at a pitch of 977mm,<text:s text:c="2"/></text:p>
            <text:p>- Track width (at wheel mounting face) or 1757mm,<text:s text:c="2"/></text:p>
            <text:p>- Wheel mounting on hub with a PCD of 5x 130mm.</text:p>
          </table:table-cell>
          <table:table-cell table:number-columns-repeated="16380"/>
        </table:table-row>
        <table:table-row table:style-name="ro14">
          <table:table-cell office:value-type="string" table:style-name="ce4">
            <text:p>SUS_255</text:p>
          </table:table-cell>
          <table:table-cell office:value-type="string" table:style-name="ce8">
            <text:p>8708 50 20 90</text:p>
          </table:table-cell>
          <table:table-cell office:value-type="string" table:style-name="ce7">
            <text:p>This suspension only applies to:<text:s text:c="2"/></text:p>
            <text:p/>
            <text:p>Suspension and engine mounting assembly for a motor vehicle that consists of:<text:s text:c="2"/></text:p>
            <text:p>-10 point rigid mounting connections to vehicle body, with lateral pitches of 872, 850, 735.5, 830, 778mm, longitudinal pitches of 210, 390.8, 105.6, 38.3mm and vertical offsets of 0, 113.8, 85.2, 19.5mm,<text:s text:c="2"/></text:p>
            <text:p>- 2-link lower control arms of length 379.4mm (leading) and 447.1mm (trailing).</text:p>
            <text:p/>
            <text:p>falling within this commodity code.<text:s text:c="2"/></text:p>
          </table:table-cell>
          <table:table-cell office:value-type="string" table:style-name="ce7">
            <text:p>Suspension and engine mounting assembly for a motor vehicle that consists of:<text:s text:c="2"/></text:p>
            <text:p>-10 point rigid mounting connections to vehicle body, with lateral pitches of 872, 850, 735.5, 830, 778mm, longitudinal pitches of 210, 390.8, 105.6, 38.3mm and vertical offsets of 0, 113.8, 85.2, 19.5mm,<text:s text:c="2"/></text:p>
            <text:p>- 2-link lower control arms of length 379.4mm (leading) and 447.1mm (trailing).</text:p>
          </table:table-cell>
          <table:table-cell table:number-columns-repeated="16380"/>
        </table:table-row>
        <table:table-row table:style-name="ro10">
          <table:table-cell office:value-type="string" table:style-name="ce4">
            <text:p>SUS_256</text:p>
          </table:table-cell>
          <table:table-cell office:value-type="string" table:style-name="ce8">
            <text:p>8708 50 20 90</text:p>
          </table:table-cell>
          <table:table-cell office:value-type="string" table:style-name="ce7">
            <text:p>This suspension only applies to:<text:s text:c="2"/></text:p>
            <text:p/>
            <text:p>Suspension mounting assembly for a motor vehicle, with rear differential mounting and driveshafts, that consists of:<text:s text:c="2"/></text:p>
            <text:p>- 4 point compliant mounting connections to the vehicle body with lateral pitches of 1066, 1000.5mm, longitudinal pitch of 723mm and vertical offset of 76.4mm,<text:s text:c="2"/></text:p>
            <text:p>- 2 air-springs with body interface at a pitch of 891.2mm,<text:s text:c="2"/></text:p>
            <text:p>- Track width (at wheel mounting face) or 1756.6mm,<text:s text:c="2"/></text:p>
            <text:p>- Wheel mounting on hub with a PCD of 5x 130mm,</text:p>
            <text:p/>
            <text:p>falling within this commodity code.<text:s text:c="2"/></text:p>
          </table:table-cell>
          <table:table-cell office:value-type="string" table:style-name="ce7">
            <text:p>Suspension mounting assembly for a motor vehicle, with rear differential mounting and driveshafts, that consists of:<text:s text:c="2"/></text:p>
            <text:p>- 4 point compliant mounting connections to the vehicle body with lateral pitches of 1066, 1000.5mm, longitudinal pitch of 723mm and vertical offset of 76.4mm,<text:s text:c="2"/></text:p>
            <text:p>- 2 air-springs with body interface at a pitch of 891.2mm,<text:s text:c="2"/></text:p>
            <text:p>- Track width (at wheel mounting face) or 1756.6mm,<text:s text:c="2"/></text:p>
            <text:p>- Wheel mounting on hub with a PCD of 5x 130mm.</text:p>
          </table:table-cell>
          <table:table-cell table:number-columns-repeated="16380"/>
        </table:table-row>
        <table:table-row table:style-name="ro10">
          <table:table-cell office:value-type="string" table:style-name="ce4">
            <text:p>SUS_257</text:p>
          </table:table-cell>
          <table:table-cell office:value-type="string" table:style-name="ce5">
            <text:p>8708 99 97 90</text:p>
          </table:table-cell>
          <table:table-cell office:value-type="string" table:style-name="ce6">
            <text:p>This Suspension only applies to<text:s/></text:p>
            <text:p/>
            <text:p>Stainless steel, plasma welded, fuel tank with:<text:s/></text:p>
            <text:p>- an o-ring seal<text:s/></text:p>
            <text:p>- an upper vent tube<text:s/></text:p>
            <text:p>- an isolation valve, and<text:s/></text:p>
            <text:p>- supports for the fuel tank,<text:s text:c="2"/></text:p>
            <text:p/>
            <text:p>for use in the manufacture of motor vehicles of Chapter 87,<text:s/></text:p>
            <text:p/>
            <text:p>falling within this commodity code.<text:s text:c="4"/></text:p>
          </table:table-cell>
          <table:table-cell office:value-type="string" table:style-name="ce6">
            <text:p>Stainless steel, plasma welded, fuel tank with:<text:s/></text:p>
            <text:p>- an o-ring seal<text:s/></text:p>
            <text:p>- an upper vent tube<text:s/></text:p>
            <text:p>- an isolation valve, and<text:s/></text:p>
            <text:p>- supports for the fuel tank,<text:s text:c="2"/></text:p>
            <text:p/>
            <text:p>for use in the manufacture of motor vehicles of Chapter 87</text:p>
          </table:table-cell>
          <table:table-cell table:number-columns-repeated="16380"/>
        </table:table-row>
        <table:table-row table:style-name="ro2">
          <table:table-cell office:value-type="string" table:style-name="ce4">
            <text:p>SUS_258</text:p>
          </table:table-cell>
          <table:table-cell office:value-type="string" table:style-name="ce8">
            <text:p>8714 91 10 29</text:p>
          </table:table-cell>
          <table:table-cell office:value-type="string" table:style-name="ce7">
            <text:p>This suspension only applies to magnesium alloy frame painted and phosphate coated to be used in the assembly of a folding electric e-bike, falling within this commodity code.</text:p>
          </table:table-cell>
          <table:table-cell office:value-type="string" table:style-name="ce7">
            <text:p>Magnesium alloy frame painted and phosphate coated to be used in the assembly of a folding electric e-bike.<text:s/></text:p>
          </table:table-cell>
          <table:table-cell table:number-columns-repeated="16380"/>
        </table:table-row>
        <table:table-row table:style-name="ro10">
          <table:table-cell office:value-type="string" table:style-name="ce4">
            <text:p>SUS_259</text:p>
          </table:table-cell>
          <table:table-cell office:value-type="string" table:style-name="ce5">
            <text:p>8714 91 10 35</text:p>
          </table:table-cell>
          <table:table-cell office:value-type="string" table:style-name="ce6">
            <text:p>This Suspension only applies to:<text:s/></text:p>
            <text:p/>
            <text:p>Frames of aluminium:<text:s text:c="99"/></text:p>
            <text:p>- with a length of 45.6cm or more but not more than 110cm<text:s text:c="32"/></text:p>
            <text:p>- with a width of 21cm or more but not more than 56.5cm<text:s text:c="35"/></text:p>
            <text:p>- with a depth of 10cm or more but not more than 15cm<text:s text:c="40"/></text:p>
            <text:p>- with a weight of 0.5kg or more but not more than 2.1kg<text:s text:c="123"/></text:p>
            <text:p/>
            <text:p>for use in the manufacture of bicycles of Chapter 87<text:s/></text:p>
            <text:p/>
            <text:p>falling within this commodity code.<text:s text:c="4"/></text:p>
          </table:table-cell>
          <table:table-cell office:value-type="string" table:style-name="ce6">
            <text:p>Frames of aluminium:<text:s text:c="99"/></text:p>
            <text:p>- with a length of 45.6cm or more but not more than 110cm<text:s text:c="32"/></text:p>
            <text:p>- with a width of 21cm or more but not more than 56.5cm<text:s text:c="35"/></text:p>
            <text:p>- with a depth of 10cm or more but not more than 15cm<text:s text:c="40"/></text:p>
            <text:p>- with a weight of 0.5kg or more but not more than 2.1kg<text:s text:c="123"/></text:p>
            <text:p/>
            <text:p>for use in the manufacture of bicycles of Chapter 87</text:p>
          </table:table-cell>
          <table:table-cell table:number-columns-repeated="16380"/>
        </table:table-row>
        <table:table-row table:style-name="ro2">
          <table:table-cell office:value-type="string" table:style-name="ce4">
            <text:p>SUS_260</text:p>
          </table:table-cell>
          <table:table-cell office:value-type="string" table:style-name="ce8">
            <text:p>8714 91 30 29</text:p>
          </table:table-cell>
          <table:table-cell office:value-type="string" table:style-name="ce7">
            <text:p>This suspension only applies to magnesium alloy and iron fork, painted and phosphate coated for use in the assembly of a folding electronic e-bike, falling within this commodity code.<text:s text:c="2"/></text:p>
          </table:table-cell>
          <table:table-cell office:value-type="string" table:style-name="ce7">
            <text:p>Magnesium alloy and iron fork, painted and phosphate coated for use in the assembly of a folding electronic e-bike.</text:p>
          </table:table-cell>
          <table:table-cell table:number-columns-repeated="16380"/>
        </table:table-row>
        <table:table-row table:style-name="ro5">
          <table:table-cell office:value-type="string" table:style-name="ce4">
            <text:p>SUS_261</text:p>
          </table:table-cell>
          <table:table-cell office:value-type="string" table:style-name="ce5">
            <text:p>8714 91 30 39</text:p>
          </table:table-cell>
          <table:table-cell office:value-type="string" table:style-name="ce6">
            <text:p>This Suspension only applies to:<text:s/></text:p>
            <text:p/>
            <text:p>Front forks of aluminium with a length of 44.4cm or more but not more than 65.5cm, for use in the manufacture of bicycles of Chapter 87<text:s/></text:p>
            <text:p/>
            <text:p>falling within this commodity code.<text:s text:c="4"/></text:p>
          </table:table-cell>
          <table:table-cell office:value-type="string" table:style-name="ce6">
            <text:p>Front forks of aluminium with a length of 44.4cm or more but not more than 65.5cm, for use in the manufacture of bicycles of Chapter 87<text:s/></text:p>
          </table:table-cell>
          <table:table-cell table:number-columns-repeated="16380"/>
        </table:table-row>
        <table:table-row table:style-name="ro5">
          <table:table-cell office:value-type="string" table:style-name="ce4">
            <text:p>SUS_262</text:p>
          </table:table-cell>
          <table:table-cell office:value-type="string" table:style-name="ce5">
            <text:p>8714 91 30 89</text:p>
          </table:table-cell>
          <table:table-cell office:value-type="string" table:style-name="ce6">
            <text:p>This Suspension only applies to:<text:s/></text:p>
            <text:p/>
            <text:p>Rigid front forks of aluminium with a length of 44.4cm or more but not more than 65.5cm, for use in the manufacture of bicycles of Chapter 87<text:s/></text:p>
            <text:p/>
            <text:p>falling within this commodity code.<text:s text:c="4"/></text:p>
          </table:table-cell>
          <table:table-cell office:value-type="string" table:style-name="ce6">
            <text:p>Rigid front forks of aluminium with a length of 44.4cm or more but not more than 65.5cm, for use in the manufacture of bicycles of Chapter 87<text:s/></text:p>
          </table:table-cell>
          <table:table-cell table:number-columns-repeated="16380"/>
        </table:table-row>
        <table:table-row table:style-name="ro10">
          <table:table-cell office:value-type="string" table:style-name="ce4">
            <text:p>SUS_263</text:p>
          </table:table-cell>
          <table:table-cell office:value-type="string" table:style-name="ce5">
            <text:p>8714 92 90 00</text:p>
          </table:table-cell>
          <table:table-cell office:value-type="string" table:style-name="ce6">
            <text:p>This Suspension only applies to:<text:s/></text:p>
            <text:p/>
            <text:p>Spokes:<text:s text:c="106"/></text:p>
            <text:p>- with a length of 5.3cm or more but not more than 26.5cm,<text:s text:c="15"/></text:p>
            <text:p>- <text:s/>with a width of 0.1cm<text:s text:c="79"/></text:p>
            <text:p>- with a depth of 0.1cm<text:s text:c="80"/></text:p>
            <text:p><text:s/>- with a weight of 0.001kg<text:s text:c="68"/></text:p>
            <text:p/>
            <text:p>for use in the manufacture of bicycles of Chapter 87<text:s/></text:p>
            <text:p/>
            <text:p>falling within this commodity code.<text:s text:c="4"/></text:p>
          </table:table-cell>
          <table:table-cell office:value-type="string" table:style-name="ce6">
            <text:p>Spokes:<text:s text:c="106"/></text:p>
            <text:p>- with a length of 5.3cm or more but not more than 26.5cm,<text:s text:c="15"/></text:p>
            <text:p>- <text:s/>with a width of 0.1cm<text:s text:c="79"/></text:p>
            <text:p>- with a depth of 0.1cm<text:s text:c="80"/></text:p>
            <text:p><text:s/>- with a weight of 0.001kg<text:s text:c="68"/></text:p>
            <text:p/>
            <text:p>for use in the manufacture of bicycles of Chapter 87</text:p>
          </table:table-cell>
          <table:table-cell table:number-columns-repeated="16380"/>
        </table:table-row>
        <table:table-row table:style-name="ro10">
          <table:table-cell office:value-type="string" table:style-name="ce4">
            <text:p>SUS_264</text:p>
          </table:table-cell>
          <table:table-cell office:value-type="string" table:style-name="ce5">
            <text:p>8714 93 00 11</text:p>
          </table:table-cell>
          <table:table-cell office:value-type="string" table:style-name="ce6">
            <text:p>This Suspension only applies to:<text:s/></text:p>
            <text:p/>
            <text:p>Hubs:<text:s text:c="109"/></text:p>
            <text:p>- with a length of 9cm or more but not more than 14.5cm<text:s text:c="18"/></text:p>
            <text:p>- with a width of 4.9cm or more but not more than 6.7cm<text:s text:c="18"/></text:p>
            <text:p>- with a depth of 4.1cm or more but not more than 6.5cm<text:s text:c="18"/></text:p>
            <text:p>- with a weight of 0.153kg or more but not more than 0.452kg<text:s text:c="105"/></text:p>
            <text:p/>
            <text:p>for use in in the manufacture of bicycles of Chapter 87<text:s/></text:p>
            <text:p/>
            <text:p>falling within this commodity code.<text:s text:c="4"/></text:p>
          </table:table-cell>
          <table:table-cell office:value-type="string" table:style-name="ce6">
            <text:p>Hubs:<text:s text:c="109"/></text:p>
            <text:p>- with a length of 9cm or more but not more than 14.5cm<text:s text:c="18"/></text:p>
            <text:p>- with a width of 4.9cm or more but not more than 6.7cm<text:s text:c="18"/></text:p>
            <text:p>- with a depth of 4.1cm or more but not more than 6.5cm<text:s text:c="18"/></text:p>
            <text:p>- with a weight of 0.153kg or more but not more than 0.452kg<text:s text:c="105"/></text:p>
            <text:p/>
            <text:p>for use in in the manufacture of bicycles of Chapter 87</text:p>
          </table:table-cell>
          <table:table-cell table:number-columns-repeated="16380"/>
        </table:table-row>
        <table:table-row table:style-name="ro10">
          <table:table-cell office:value-type="string" table:style-name="ce4">
            <text:p>SUS_265</text:p>
          </table:table-cell>
          <table:table-cell office:value-type="string" table:style-name="ce5">
            <text:p>8714 93 00 19</text:p>
          </table:table-cell>
          <table:table-cell office:value-type="string" table:style-name="ce6">
            <text:p>This Suspension only applies to:<text:s/></text:p>
            <text:p/>
            <text:p>Hubs: <text:s text:c="108"/>-</text:p>
            <text:p><text:s/>with a length of 9cm or more but not more than 14.5cm<text:s text:c="18"/></text:p>
            <text:p>- with a width of 4.9cm or more but not more than 6.7cm<text:s text:c="18"/></text:p>
            <text:p>- with a depth of 4.1cm or more but not more than 6.5cm<text:s text:c="18"/></text:p>
            <text:p>- with a weight of 0.153kg or more but not more than 0.452kg<text:s text:c="105"/></text:p>
            <text:p/>
            <text:p>for use in in the manufacture of bicycles of Chapter 87<text:s/></text:p>
            <text:p/>
            <text:p>falling within this commodity code.<text:s text:c="4"/></text:p>
          </table:table-cell>
          <table:table-cell office:value-type="string" table:style-name="ce6">
            <text:p>Hubs: <text:s text:c="108"/>-</text:p>
            <text:p><text:s/>with a length of 9cm or more but not more than 14.5cm<text:s text:c="18"/></text:p>
            <text:p>- with a width of 4.9cm or more but not more than 6.7cm<text:s text:c="18"/></text:p>
            <text:p>- with a depth of 4.1cm or more but not more than 6.5cm<text:s text:c="18"/></text:p>
            <text:p>- with a weight of 0.153kg or more but not more than 0.452kg<text:s text:c="105"/></text:p>
            <text:p/>
            <text:p>for use in in the manufacture of bicycles of Chapter 87<text:s/></text:p>
          </table:table-cell>
          <table:table-cell table:number-columns-repeated="16380"/>
        </table:table-row>
        <table:table-row table:style-name="ro10">
          <table:table-cell office:value-type="string" table:style-name="ce4">
            <text:p>SUS_266</text:p>
          </table:table-cell>
          <table:table-cell office:value-type="string" table:style-name="ce5">
            <text:p>8714 94 90 11</text:p>
          </table:table-cell>
          <table:table-cell office:value-type="string" table:style-name="ce6">
            <text:p>This Suspension only applies to:<text:s/></text:p>
            <text:p/>
            <text:p>Brake levers:<text:s text:c="115"/></text:p>
            <text:p>- with a length of 12.65cm or more but not more than 16cm<text:s text:c="32"/></text:p>
            <text:p>- with a width of 3.2cm or more but not more than 3.5cm<text:s text:c="37"/></text:p>
            <text:p>- with a depth of 0.9cm or more but not more than 0.95cm<text:s text:c="34"/></text:p>
            <text:p>- with a weight of 0.089kg or more but not more than 0.095kg<text:s text:c="28"/></text:p>
            <text:p/>
            <text:p>for use in the manufacture of bicycles of Chapter 87 ONLY<text:s/></text:p>
            <text:p/>
            <text:p>falling within this commodity code.<text:s text:c="4"/></text:p>
          </table:table-cell>
          <table:table-cell office:value-type="string" table:style-name="ce6">
            <text:p>Brake levers:<text:s text:c="115"/></text:p>
            <text:p>- with a length of 12.65cm or more but not more than 16cm<text:s text:c="32"/></text:p>
            <text:p>- with a width of 3.2cm or more but not more than 3.5cm<text:s text:c="37"/></text:p>
            <text:p>- with a depth of 0.9cm or more but not more than 0.95cm<text:s text:c="34"/></text:p>
            <text:p>- with a weight of 0.089kg or more but not more than 0.095kg<text:s text:c="28"/></text:p>
            <text:p/>
            <text:p>for use in the manufacture of bicycles of Chapter 87 ONLY<text:s/></text:p>
          </table:table-cell>
          <table:table-cell table:number-columns-repeated="16380"/>
        </table:table-row>
        <table:table-row table:style-name="ro10">
          <table:table-cell office:value-type="string" table:style-name="ce4">
            <text:p>SUS_267</text:p>
          </table:table-cell>
          <table:table-cell office:value-type="string" table:style-name="ce5">
            <text:p>8714 94 90 19</text:p>
          </table:table-cell>
          <table:table-cell office:value-type="string" table:style-name="ce6">
            <text:p>This Suspension only applies to:<text:s/></text:p>
            <text:p/>
            <text:p>Brake levers:<text:s text:c="115"/></text:p>
            <text:p>- with a length of 12.65cm or more but not more than 16cm<text:s text:c="32"/></text:p>
            <text:p>- with a width of 3.2cm or more but not more than 3.5cm<text:s text:c="37"/></text:p>
            <text:p>- with a depth of 0.9cm or more but not more than 0.95cm<text:s text:c="34"/></text:p>
            <text:p>- with a weight of 0.089kg or more but not more than 0.095kg<text:s text:c="28"/></text:p>
            <text:p/>
            <text:p>for use in the manufacture of bicycles of Chapter 87 ONLY<text:s/></text:p>
            <text:p/>
            <text:p>falling within this commodity code.<text:s text:c="4"/></text:p>
          </table:table-cell>
          <table:table-cell office:value-type="string" table:style-name="ce6">
            <text:p>Brake levers:<text:s text:c="115"/></text:p>
            <text:p>- with a length of 12.65cm or more but not more than 16cm<text:s text:c="32"/></text:p>
            <text:p>- with a width of 3.2cm or more but not more than 3.5cm<text:s text:c="37"/></text:p>
            <text:p>- with a depth of 0.9cm or more but not more than 0.95cm<text:s text:c="34"/></text:p>
            <text:p>- with a weight of 0.089kg or more but not more than 0.095kg<text:s text:c="28"/></text:p>
            <text:p/>
            <text:p>for use in the manufacture of bicycles of Chapter 87 ONLY<text:s/></text:p>
          </table:table-cell>
          <table:table-cell table:number-columns-repeated="16380"/>
        </table:table-row>
        <table:table-row table:style-name="ro10">
          <table:table-cell office:value-type="string" table:style-name="ce4">
            <text:p>SUS_268</text:p>
          </table:table-cell>
          <table:table-cell office:value-type="string" table:style-name="ce5">
            <text:p>8714 96 30 10</text:p>
          </table:table-cell>
          <table:table-cell office:value-type="string" table:style-name="ce6">
            <text:p>This Suspension only applies to:<text:s/></text:p>
            <text:p/>
            <text:p>Left and right Cranks and chain rings of aluminium:<text:s text:c="47"/></text:p>
            <text:p>- with a length of 8.4cm or more but not more than 27cm<text:s text:c="39"/></text:p>
            <text:p>- with a width of 1.55cm or more but not more than 16.5cm<text:s text:c="32"/></text:p>
            <text:p>- with a depth of 3.5mm<text:s text:c="97"/></text:p>
            <text:p>- with a weight of 0.14kg or more but not more than 0.438kg<text:s text:c="37"/></text:p>
            <text:p/>
            <text:p>for use in in the manufacture of bicycles of Chapter 87<text:s text:c="2"/></text:p>
            <text:p/>
            <text:p>falling within this commodity code.<text:s text:c="4"/></text:p>
          </table:table-cell>
          <table:table-cell office:value-type="string" table:style-name="ce6">
            <text:p>Left and right Cranks and chain rings of aluminium:<text:s text:c="47"/></text:p>
            <text:p>- with a length of 8.4cm or more but not more than 27cm<text:s text:c="39"/></text:p>
            <text:p>- with a width of 1.55cm or more but not more than 16.5cm<text:s text:c="32"/></text:p>
            <text:p>- with a depth of 3.5mm<text:s text:c="97"/></text:p>
            <text:p>- with a weight of 0.14kg or more but not more than 0.438kg<text:s text:c="37"/></text:p>
            <text:p/>
            <text:p>for use in in the manufacture of bicycles of Chapter 87</text:p>
          </table:table-cell>
          <table:table-cell table:number-columns-repeated="16380"/>
        </table:table-row>
        <table:table-row table:style-name="ro10">
          <table:table-cell office:value-type="string" table:style-name="ce4">
            <text:p>SUS_269</text:p>
          </table:table-cell>
          <table:table-cell office:value-type="string" table:style-name="ce5">
            <text:p>8714 96 30 90</text:p>
          </table:table-cell>
          <table:table-cell office:value-type="string" table:style-name="ce6">
            <text:p>This Suspension only applies to:<text:s/></text:p>
            <text:p/>
            <text:p>Left and right Cranks and chain rings of aluminium:<text:s text:c="47"/></text:p>
            <text:p>- with a length of 8.4cm or more but not more than 27cm<text:s text:c="39"/></text:p>
            <text:p>- with a width of 1.55cm or more but not more than 16.5cm<text:s text:c="32"/></text:p>
            <text:p>- with a depth of 3.5mm<text:s text:c="97"/></text:p>
            <text:p>- with a weight of 0.14kg or more but not more than 0.438kg<text:s text:c="37"/></text:p>
            <text:p/>
            <text:p>for use in in the manufacture of bicycles of Chapter 87<text:s text:c="2"/></text:p>
            <text:p/>
            <text:p>falling within this commodity code.<text:s text:c="4"/></text:p>
          </table:table-cell>
          <table:table-cell office:value-type="string" table:style-name="ce6">
            <text:p>Left and right Cranks and chain rings of aluminium:<text:s text:c="47"/></text:p>
            <text:p>- with a length of 8.4cm or more but not more than 27cm<text:s text:c="39"/></text:p>
            <text:p>- with a width of 1.55cm or more but not more than 16.5cm<text:s text:c="32"/></text:p>
            <text:p>- with a depth of 3.5mm<text:s text:c="97"/></text:p>
            <text:p>- with a weight of 0.14kg or more but not more than 0.438kg<text:s text:c="37"/></text:p>
            <text:p/>
            <text:p>for use in in the manufacture of bicycles of Chapter 87</text:p>
          </table:table-cell>
          <table:table-cell table:number-columns-repeated="16380"/>
        </table:table-row>
        <table:table-row table:style-name="ro13">
          <table:table-cell office:value-type="string" table:style-name="ce4">
            <text:p>SUS_270</text:p>
          </table:table-cell>
          <table:table-cell office:value-type="string" table:style-name="ce5">
            <text:p>9401 99 20 90</text:p>
          </table:table-cell>
          <table:table-cell office:value-type="string" table:style-name="ce6">
            <text:p>This Suspension only applies to:</text:p>
            <text:p/>
            <text:p>Backrest:<text:s text:c="10"/></text:p>
            <text:p>- with a seat tilt adjustment with a drive and cable connections<text:s text:c="20"/></text:p>
            <text:p>- whether or not with a headrest with a drive and cable connections<text:s text:c="11"/></text:p>
            <text:p>- whether or not with a lumbar support</text:p>
            <text:p>for use in the manufacture of motor vehicle seats</text:p>
            <text:p/>
            <text:p>falling within this commodity code.</text:p>
            <text:p/>
          </table:table-cell>
          <table:table-cell office:value-type="string" table:style-name="ce6">
            <text:p>Backrest:<text:s text:c="10"/></text:p>
            <text:p>- with a seat tilt adjustment with a drive and cable connections<text:s text:c="20"/></text:p>
            <text:p>- whether or not with a headrest with a drive and cable connections<text:s text:c="11"/></text:p>
            <text:p>- whether or not with a lumbar support</text:p>
            <text:p>for use in the manufacture of motor vehicle seats</text:p>
            <text:p/>
          </table:table-cell>
          <table:table-cell table:number-columns-repeated="16380"/>
        </table:table-row>
        <table:table-row table:style-name="ro5">
          <table:table-cell office:value-type="string" table:style-name="ce4">
            <text:p>SUS_271</text:p>
          </table:table-cell>
          <table:table-cell office:value-type="string" table:style-name="ce5">
            <text:p>9401 99 20 90</text:p>
          </table:table-cell>
          <table:table-cell office:value-type="string" table:style-name="ce10">
            <text:p>This Suspension only applies to:<text:s/></text:p>
            <text:p/>
            <text:p>Spring Mat used to dampen the motive forces of motor vehicle occupants, for use in the manufacture of motor vehicle seats,<text:s/></text:p>
            <text:p/>
            <text:p>falling within this commodity code</text:p>
          </table:table-cell>
          <table:table-cell office:value-type="string" table:style-name="ce6">
            <text:p>Spring Mat used to dampen the motive forces of motor vehicle occupants, for use in the manufacture of motor vehicle seats</text:p>
          </table:table-cell>
          <table:table-cell table:number-columns-repeated="16380"/>
        </table:table-row>
        <table:table-row table:style-name="ro5">
          <table:table-cell office:value-type="string" table:style-name="ce4">
            <text:p>SUS_272</text:p>
          </table:table-cell>
          <table:table-cell office:value-type="string" table:style-name="ce5">
            <text:p>9401 99 20 90</text:p>
          </table:table-cell>
          <table:table-cell office:value-type="string" table:style-name="ce10">
            <text:p>This Suspension only applies to:<text:s/></text:p>
            <text:p/>
            <text:p>Height adjustment (cross) tube attached to side panel of motor vehicles, <text:s/>for use in the manufacture of motor vehicle seats,<text:s/></text:p>
            <text:p/>
            <text:p>falling within this commodity code</text:p>
          </table:table-cell>
          <table:table-cell office:value-type="string" table:style-name="ce6">
            <text:p>Height adjustment (cross) tube attached to side panel of motor vehicles, <text:s/>for use in the manufacture of motor vehicle seats</text:p>
          </table:table-cell>
          <table:table-cell table:number-columns-repeated="16380"/>
        </table:table-row>
        <table:table-row table:style-name="ro5">
          <table:table-cell office:value-type="string" table:style-name="ce4">
            <text:p>SUS_273</text:p>
          </table:table-cell>
          <table:table-cell office:value-type="string" table:style-name="ce5">
            <text:p>9401 99 20 90</text:p>
          </table:table-cell>
          <table:table-cell office:value-type="string" table:style-name="ce10">
            <text:p>This Suspension only applies to:<text:s/></text:p>
            <text:p/>
            <text:p>Height adjustable shaft attached to rear of motor vehicle seats, with a toothing and height adjusting gear, for use in the manufacture of motor vehicle seats,<text:s/></text:p>
            <text:p/>
            <text:p>falling within this commodity code</text:p>
          </table:table-cell>
          <table:table-cell office:value-type="string" table:style-name="ce6">
            <text:p>Height adjustable shaft attached to rear of motor vehicle seats, with a toothing and height adjusting gear, for use in the manufacture of motor vehicle seats</text:p>
          </table:table-cell>
          <table:table-cell table:number-columns-repeated="16380"/>
        </table:table-row>
        <table:table-row table:style-name="ro5">
          <table:table-cell office:value-type="string" table:style-name="ce4">
            <text:p>SUS_274</text:p>
          </table:table-cell>
          <table:table-cell office:value-type="string" table:style-name="ce5">
            <text:p>9401 99 20 90</text:p>
          </table:table-cell>
          <table:table-cell office:value-type="string" table:style-name="ce10">
            <text:p>This Suspension only applies to:</text:p>
            <text:p/>
            <text:p>Link axle (inclination) adjustment shaft attached to front area of motor vehicle seats, for use in the manufacture of motor vehicle seats,<text:s/></text:p>
            <text:p/>
            <text:p>falling within this commodity code</text:p>
          </table:table-cell>
          <table:table-cell office:value-type="string" table:style-name="ce6">
            <text:p>Link axle (inclination) adjustment shaft attached to front area of motor vehicle seats, for use in the manufacture of motor vehicle seats</text:p>
          </table:table-cell>
          <table:table-cell table:number-columns-repeated="16380"/>
        </table:table-row>
        <table:table-row table:style-name="ro8">
          <table:table-cell office:value-type="string" table:style-name="ce4">
            <text:p>SUS_275</text:p>
          </table:table-cell>
          <table:table-cell office:value-type="string" table:style-name="ce5">
            <text:p>9401 99 20 90</text:p>
          </table:table-cell>
          <table:table-cell office:value-type="string" table:style-name="ce10">
            <text:p>This Suspension only applies to:</text:p>
            <text:p/>
            <text:p>Unassembled assembly to adjust motor vehicle seats forwards and backwards:<text:s text:c="112"/></text:p>
            <text:p>- with a bottom rail attached to a motor vehicle base plate<text:s text:c="27"/></text:p>
            <text:p>- with a top rail mounted on a motor vehicle seat for use in the manufacture of motor vehicle seats<text:s/></text:p>
            <text:p/>
            <text:p>falling within this commodity code</text:p>
          </table:table-cell>
          <table:table-cell office:value-type="string" table:style-name="ce6">
            <text:p>Unassembled assembly to adjust motor vehicle seats forwards and backwards:<text:s text:c="112"/></text:p>
            <text:p>- with a bottom rail attached to a motor vehicle base plate<text:s text:c="27"/></text:p>
            <text:p>- with a top rail mounted on a motor vehicle seat for use in the manufacture of motor vehicle seats</text:p>
          </table:table-cell>
          <table:table-cell table:number-columns-repeated="16380"/>
        </table:table-row>
        <table:table-row table:style-name="ro6">
          <table:table-cell office:value-type="string" table:style-name="ce4">
            <text:p>SUS_276</text:p>
          </table:table-cell>
          <table:table-cell office:value-type="string" table:style-name="ce5">
            <text:p>9401 99 20 90</text:p>
          </table:table-cell>
          <table:table-cell office:value-type="string" table:style-name="ce10">
            <text:p>This Suspension only applies to:<text:s/></text:p>
            <text:p/>
            <text:p>Seat shell used to hold a spring mat, for use in the manufacture of motor vehicle seats,<text:s/></text:p>
            <text:p/>
            <text:p>falling within this commodity code</text:p>
          </table:table-cell>
          <table:table-cell office:value-type="string" table:style-name="ce6">
            <text:p>Seat shell used to hold a spring mat, for use in the manufacture of motor vehicle seats</text:p>
          </table:table-cell>
          <table:table-cell table:number-columns-repeated="16380"/>
        </table:table-row>
        <table:table-row table:style-name="ro8">
          <table:table-cell office:value-type="string" table:style-name="ce4">
            <text:p>SUS_277</text:p>
          </table:table-cell>
          <table:table-cell office:value-type="string" table:style-name="ce5">
            <text:p>9401 99 20 90</text:p>
          </table:table-cell>
          <table:table-cell office:value-type="string" table:style-name="ce10">
            <text:p>This Suspension only applies to:<text:s/></text:p>
            <text:p/>
            <text:p>Base assembly of motor vehicle seats, whether or not including adjusting elements to adjust the length, height and inclination of motor vehicle seats, for use in the manufacture of motor vehicle seats ONLY</text:p>
            <text:p/>
            <text:p><text:s/>falling within this commodity code</text:p>
          </table:table-cell>
          <table:table-cell office:value-type="string" table:style-name="ce6">
            <text:p>Base assembly of motor vehicle seats, whether or not including adjusting elements to adjust the length, height and inclination of motor vehicle seats, for use in the manufacture of motor vehicle seats ONLY</text:p>
          </table:table-cell>
          <table:table-cell table:number-columns-repeated="16380"/>
        </table:table-row>
        <table:table-row table:style-name="ro6">
          <table:table-cell office:value-type="string" table:style-name="ce4">
            <text:p>SUS_278</text:p>
          </table:table-cell>
          <table:table-cell office:value-type="string" table:style-name="ce5">
            <text:p>9401 99 20 90</text:p>
          </table:table-cell>
          <table:table-cell office:value-type="string" table:style-name="ce10">
            <text:p>This Suspension only applies to:<text:s/></text:p>
            <text:p/>
            <text:p>Joint shafts of steel for an under seat to be used in motor vehicle under seats,<text:s/></text:p>
            <text:p/>
            <text:p>falling within this commodity code</text:p>
          </table:table-cell>
          <table:table-cell office:value-type="string" table:style-name="ce6">
            <text:p>Joint shafts of steel for an under seat to be used in motor vehicle under seats</text:p>
          </table:table-cell>
          <table:table-cell table:number-columns-repeated="16380"/>
        </table:table-row>
        <table:table-row table:style-name="ro5">
          <table:table-cell office:value-type="string" table:style-name="ce4">
            <text:p>SUS_279</text:p>
          </table:table-cell>
          <table:table-cell office:value-type="string" table:style-name="ce5">
            <text:p>9401 99 20 90</text:p>
          </table:table-cell>
          <table:table-cell office:value-type="string" table:style-name="ce10">
            <text:p>This Suspension only applies to:<text:s/></text:p>
            <text:p/>
            <text:p>Rail supports for minimizing the friction of a seat adjuster, of a kind for use in the manufacture of motor vehicle seats,<text:s/></text:p>
            <text:p/>
            <text:p>falling within this commodity code</text:p>
          </table:table-cell>
          <table:table-cell office:value-type="string" table:style-name="ce6">
            <text:p>Rail supports for minimizing the friction of a seat adjuster, of a kind for use in the manufacture of motor vehicle seats</text:p>
          </table:table-cell>
          <table:table-cell table:number-columns-repeated="16380"/>
        </table:table-row>
        <table:table-row table:style-name="ro5">
          <table:table-cell office:value-type="string" table:style-name="ce4">
            <text:p>SUS_280</text:p>
          </table:table-cell>
          <table:table-cell office:value-type="string" table:style-name="ce5">
            <text:p>9401 99 20 90</text:p>
          </table:table-cell>
          <table:table-cell office:value-type="string" table:style-name="ce10">
            <text:p>This Suspension only applies to:<text:s/></text:p>
            <text:p/>
            <text:p>Isofix bracket for the back rest of the middle seat, of a kind for use in the manufacture of motor vehicle seats,<text:s/></text:p>
            <text:p/>
            <text:p>falling within this commodity code</text:p>
          </table:table-cell>
          <table:table-cell office:value-type="string" table:style-name="ce6">
            <text:p>Isofix bracket for the back rest of the middle seat, of a kind for use in the manufacture of motor vehicle seats</text:p>
          </table:table-cell>
          <table:table-cell table:number-columns-repeated="16380"/>
        </table:table-row>
        <table:table-row table:style-name="ro6">
          <table:table-cell office:value-type="string" table:style-name="ce4">
            <text:p>SUS_281</text:p>
          </table:table-cell>
          <table:table-cell office:value-type="string" table:style-name="ce5">
            <text:p>9401 99 20 90</text:p>
          </table:table-cell>
          <table:table-cell office:value-type="string" table:style-name="ce10">
            <text:p>This Suspension only applies to:<text:s/></text:p>
            <text:p/>
            <text:p>Steel reinforcement Cross tubes, of a kind for use in the manufacture of motor vehicle seats,<text:s/></text:p>
            <text:p/>
            <text:p>falling within this commodity code</text:p>
          </table:table-cell>
          <table:table-cell office:value-type="string" table:style-name="ce6">
            <text:p>Steel reinforcement Cross tubes, of a kind for use in the manufacture of motor vehicle seats</text:p>
          </table:table-cell>
          <table:table-cell table:number-columns-repeated="16380"/>
        </table:table-row>
        <table:table-row table:style-name="ro6">
          <table:table-cell office:value-type="string" table:style-name="ce4">
            <text:p>SUS_282</text:p>
          </table:table-cell>
          <table:table-cell office:value-type="string" table:style-name="ce5">
            <text:p>9401 99 20 90</text:p>
          </table:table-cell>
          <table:table-cell office:value-type="string" table:style-name="ce10">
            <text:p>This Suspension only applies to:<text:s/></text:p>
            <text:p/>
            <text:p>Steel sheet squabs, for an arm rest, of a kind for use in the manufacture of motor vehicle seats,<text:s/></text:p>
            <text:p/>
            <text:p>falling within this commodity code</text:p>
          </table:table-cell>
          <table:table-cell office:value-type="string" table:style-name="ce6">
            <text:p>Steel sheet squabs, for an arm rest, of a kind for use in the manufacture of motor vehicle seats</text:p>
          </table:table-cell>
          <table:table-cell table:number-columns-repeated="16380"/>
        </table:table-row>
        <table:table-row table:style-name="ro5">
          <table:table-cell office:value-type="string" table:style-name="ce4">
            <text:p>SUS_283</text:p>
          </table:table-cell>
          <table:table-cell office:value-type="string" table:style-name="ce5">
            <text:p>9401 99 20 90</text:p>
          </table:table-cell>
          <table:table-cell office:value-type="string" table:style-name="ce10">
            <text:p>This Suspension only applies to:<text:s/></text:p>
            <text:p/>
            <text:p>Parts of and support frames for sheet part metal squab for car seats, of a kind for use in the manufacture of motor vehicle seats,<text:s/></text:p>
            <text:p/>
            <text:p>falling within this commodity code</text:p>
          </table:table-cell>
          <table:table-cell office:value-type="string" table:style-name="ce6">
            <text:p>Parts of and support frames for sheet part metal squab for car seats, of a kind for use in the manufacture of motor vehicle seats</text:p>
          </table:table-cell>
          <table:table-cell table:number-columns-repeated="16380"/>
        </table:table-row>
        <table:table-row table:style-name="ro5">
          <table:table-cell office:value-type="string" table:style-name="ce4">
            <text:p>SUS_284</text:p>
          </table:table-cell>
          <table:table-cell office:value-type="string" table:style-name="ce5">
            <text:p>9401 99 20 90</text:p>
          </table:table-cell>
          <table:table-cell office:value-type="string" table:style-name="ce10">
            <text:p>This Suspension only applies to:<text:s/></text:p>
            <text:p/>
            <text:p>Steel Reinforcement brackets, including frames, for backrests, of a kind for use in the manufacture of motor vehicle seats,<text:s/></text:p>
            <text:p/>
            <text:p>falling within this commodity code</text:p>
          </table:table-cell>
          <table:table-cell office:value-type="string" table:style-name="ce6">
            <text:p>Steel Reinforcement brackets, including frames, for backrests, of a kind for use in the manufacture of motor vehicle seats</text:p>
          </table:table-cell>
          <table:table-cell table:number-columns-repeated="16380"/>
        </table:table-row>
        <table:table-row table:style-name="ro6">
          <table:table-cell office:value-type="string" table:style-name="ce4">
            <text:p>SUS_285</text:p>
          </table:table-cell>
          <table:table-cell office:value-type="string" table:style-name="ce5">
            <text:p>9401 99 20 90</text:p>
          </table:table-cell>
          <table:table-cell office:value-type="string" table:style-name="ce10">
            <text:p>This Suspension only applies to:<text:s/></text:p>
            <text:p/>
            <text:p>Steel Brackets and parts of brackets, of a kind for use in the manufacture of motor vehicle seats,<text:s/></text:p>
            <text:p/>
            <text:p>falling within this commodity code</text:p>
          </table:table-cell>
          <table:table-cell office:value-type="string" table:style-name="ce6">
            <text:p>Steel Brackets and parts of brackets, of a kind for use in the manufacture of motor vehicle seats</text:p>
          </table:table-cell>
          <table:table-cell table:number-columns-repeated="16380"/>
        </table:table-row>
        <table:table-row table:style-name="ro5">
          <table:table-cell office:value-type="string" table:style-name="ce4">
            <text:p>SUS_286</text:p>
          </table:table-cell>
          <table:table-cell office:value-type="string" table:style-name="ce5">
            <text:p>9401 99 20 90</text:p>
          </table:table-cell>
          <table:table-cell office:value-type="string" table:style-name="ce10">
            <text:p>This Suspension only applies to:<text:s/></text:p>
            <text:p/>
            <text:p>Headrests and upper parts for the seat, of a kind for use in the manufacture of motor vehicle seats,<text:s/></text:p>
            <text:p/>
            <text:p>falling within this commodity code</text:p>
          </table:table-cell>
          <table:table-cell office:value-type="string" table:style-name="ce6">
            <text:p>Headrests and upper parts for the seat, of a kind for use in the manufacture of motor vehicle seats</text:p>
          </table:table-cell>
          <table:table-cell table:number-columns-repeated="16380"/>
        </table:table-row>
        <table:table-row table:style-name="ro6">
          <table:table-cell office:value-type="string" table:style-name="ce4">
            <text:p>SUS_287</text:p>
          </table:table-cell>
          <table:table-cell office:value-type="string" table:style-name="ce5">
            <text:p>9401 99 20 90</text:p>
          </table:table-cell>
          <table:table-cell office:value-type="string" table:style-name="ce10">
            <text:p>This Suspension only applies to:<text:s/></text:p>
            <text:p/>
            <text:p>Steel Height adjustment brackets, of a kind for use in the manufacture of motor vehicle seats,</text:p>
            <text:p/>
            <text:p>falling within this commodity code</text:p>
          </table:table-cell>
          <table:table-cell office:value-type="string" table:style-name="ce6">
            <text:p>Steel Height adjustment brackets, of a kind for use in the manufacture of motor vehicle seats</text:p>
          </table:table-cell>
          <table:table-cell table:number-columns-repeated="16380"/>
        </table:table-row>
        <table:table-row table:style-name="ro6">
          <table:table-cell office:value-type="string" table:style-name="ce4">
            <text:p>SUS_288</text:p>
          </table:table-cell>
          <table:table-cell office:value-type="string" table:style-name="ce5">
            <text:p>9401 99 20 90</text:p>
          </table:table-cell>
          <table:table-cell office:value-type="string" table:style-name="ce10">
            <text:p>This Suspension only applies to:<text:s/></text:p>
            <text:p/>
            <text:p>Steel Seat crash elements, of a kind for use in the manufacture of motor vehicle seats,<text:s/></text:p>
            <text:p/>
            <text:p>falling within this commodity code</text:p>
          </table:table-cell>
          <table:table-cell office:value-type="string" table:style-name="ce6">
            <text:p>Steel Seat crash elements, of a kind for use in the manufacture of motor vehicle seats</text:p>
          </table:table-cell>
          <table:table-cell table:number-columns-repeated="16380"/>
        </table:table-row>
        <table:table-row table:style-name="ro5">
          <table:table-cell office:value-type="string" table:style-name="ce4">
            <text:p>SUS_289</text:p>
          </table:table-cell>
          <table:table-cell office:value-type="string" table:style-name="ce5">
            <text:p>9401 99 20 90</text:p>
          </table:table-cell>
          <table:table-cell office:value-type="string" table:style-name="ce10">
            <text:p>This Suspension only applies to:<text:s/></text:p>
            <text:p/>
            <text:p>Plastic Dampers used in absorbing vibrations, of a kind for use in the manufacture of motor vehicle seats,<text:s/></text:p>
            <text:p/>
            <text:p>falling within this commodity code</text:p>
          </table:table-cell>
          <table:table-cell office:value-type="string" table:style-name="ce6">
            <text:p>Plastic Dampers used in absorbing vibrations, of a kind for use in the manufacture of motor vehicle seats</text:p>
          </table:table-cell>
          <table:table-cell table:number-columns-repeated="16380"/>
        </table:table-row>
        <table:table-row table:number-rows-repeated="10482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George POTTS (DBT)</meta:initial-creator>
    <dc:creator>Sophie TAYLOR (DBT)</dc:creator>
    <meta:creation-date>2025-11-18T20:55:36Z</meta:creation-date>
    <dc:date>2025-11-25T10:49:29Z</dc:date>
    <meta:user-defined meta:name="ContentTypeId">0x010100B85DA2196DFDBE438A67E4A0C2F34D8F</meta:user-defined>
    <meta:user-defined meta:name="MediaServiceImageTags"/>
    <meta:user-defined meta:name="Business_x0020_Unit">1;#DIT:Trade Policy Group|952d4d4c-c115-459e-8202-1740c34e318f</meta:user-defined>
    <meta:user-defined meta:name="Business Unit">1;#DIT:Trade Policy Group|952d4d4c-c115-459e-8202-1740c34e318f</meta:user-defined>
    <meta:user-defined meta:name="_dlc_DocIdItemGuid">686dd386-52dd-45f3-8cb5-0d13b0ed01ae</meta:user-defined>
  </office:meta>
</office:document-meta>
</file>