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2" style:parent-style-name="Normal" style:family="paragraph">
      <style:text-properties style:font-name-complex="Arial" fo:font-size="10pt" style:font-size-asian="10pt"/>
    </style:style>
    <style:style style:name="P3" style:parent-style-name="Normal" style:family="paragraph">
      <style:text-properties style:font-name-complex="Arial" fo:font-weight="bold" style:font-weight-asian="bold" fo:font-size="10pt" style:font-size-asian="10pt"/>
    </style:style>
    <style:style style:name="P4" style:parent-style-name="Normal" style:family="paragraph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fo:color="#990099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color="#990099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color="#990099"/>
    </style:style>
    <style:style style:name="P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color="#990099"/>
    </style:style>
    <style:style style:name="P17" style:parent-style-name="Normal" style:family="paragraph">
      <style:text-properties style:font-name-complex="Arial" fo:font-weight="bold" style:font-weight-asian="bold" fo:font-size="10pt" style:font-size-asian="10pt"/>
    </style:style>
    <style:style style:name="P18" style:parent-style-name="Normal" style:family="paragraph">
      <style:text-properties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800080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T22" style:parent-style-name="DefaultParagraphFont" style:family="text">
      <style:text-properties style:font-name-complex="Arial" fo:color="#800080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P24" style:parent-style-name="Normal" style:family="paragraph">
      <style:text-properties style:font-name-complex="Arial" fo:font-size="10pt" style:font-size-asian="10pt"/>
    </style:style>
    <style:style style:name="T25" style:parent-style-name="DefaultParagraphFont" style:family="text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P28" style:parent-style-name="Normal" style:family="paragraph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font-size="10pt" style:font-size-asian="10pt"/>
    </style:style>
    <style:style style:name="T3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FF0000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color="#FF0000" fo:font-size="10pt" style:font-size-asian="10pt"/>
    </style:style>
    <style:style style:name="P35" style:parent-style-name="Normal" style:family="paragraph">
      <style:text-properties style:font-name-complex="Arial" fo:color="#FF0000" fo:font-size="10pt" style:font-size-asian="10pt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font-weight="bold" style:font-weight-asian="bold" style:font-weight-complex="bold" fo:color="#800080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fo:color="#444444" fo:font-size="10pt" style:font-size-asian="10pt"/>
    </style:style>
    <style:style style:name="T40" style:parent-style-name="DefaultParagraphFont" style:family="text">
      <style:text-properties fo:color="#444444" fo:font-size="10pt" style:font-size-asian="10pt"/>
    </style:style>
    <style:style style:name="T41" style:parent-style-name="DefaultParagraphFont" style:family="text">
      <style:text-properties fo:color="#444444" fo:font-size="10pt" style:font-size-asian="10pt"/>
    </style:style>
    <style:style style:name="T42" style:parent-style-name="Hyperlink" style:family="text">
      <style:text-properties fo:font-size="10pt" style:font-size-asian="10pt"/>
    </style:style>
    <style:style style:name="T43" style:parent-style-name="DefaultParagraphFont" style:family="text">
      <style:text-properties fo:color="#444444" fo:font-size="9pt" style:font-size-asian="9pt" style:font-size-complex="9pt"/>
    </style:style>
    <style:style style:name="P44" style:parent-style-name="Normal" style:family="paragraph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size="10pt" style:font-size-asian="10pt"/>
    </style:style>
    <style:style style:name="T46" style:parent-style-name="DefaultParagraphFont" style:family="text">
      <style:text-properties style:font-name-complex="Arial" fo:color="#800080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fo:color="#800080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P50" style:parent-style-name="Normal" style:family="paragraph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Hyperlink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 HOUSEHOLDER APPLICATION</text:p>
      <text:p text:style-name="P2"/>
      <text:p text:style-name="P3"/>
      <text:p text:style-name="P4"/>
      <text:p text:style-name="P5">Site Address:<text:tab/><text:span text:style-name="T6">[Insert here]</text:span></text:p>
      <text:p text:style-name="P7">Description of development:<text:tab/><text:span text:style-name="T8">[Insert here]</text:span></text:p>
      <text:p text:style-name="P9">Application reference:<text:tab/><text:span text:style-name="T10">[Insert here]</text:span></text:p>
      <text:p text:style-name="P11">Appellant’s name:<text:tab/><text:span text:style-name="T12">[Insert here]</text:span></text:p>
      <text:p text:style-name="P13">Appeal reference:<text:tab/><text:span text:style-name="T14">[Insert here]</text:span></text:p>
      <text:p text:style-name="P15">Appeal start date:<text:tab/><text:span text:style-name="T16">[Insert here]</text:span></text:p>
      <text:p text:style-name="P17"/>
      <text:p text:style-name="P18"/>
      <text:p text:style-name="Normal"><text:span text:style-name="T19">I refer to the above details. An appeal has been made to the Secretary of State against the decision of<text:s/></text:span><text:span text:style-name="T20">[insert LPA name]</text:span><text:span text:style-name="T21"><text:s/>to<text:s/></text:span><text:span text:style-name="T22">[insert reason for appeal, i.e. refuse to grant planning permission]</text:span><text:span text:style-name="T23">.</text:span></text:p>
      <text:p text:style-name="P24"/>
      <text:p text:style-name="Normal"><text:span text:style-name="T25">The appeal will be determined on the basis of<text:s/></text:span><text:span text:style-name="T26">written representations</text:span><text:span text:style-name="T27">. <text:s/>The procedure to be followed is set out in Part 1 of the Town and Country Planning (Appeals) (Written Representations Procedure) (England) Regulations 2009. <text:s/></text:span></text:p>
      <text:p text:style-name="P28"/>
      <text:p text:style-name="Normal"><text:span text:style-name="T29">As this appeal is proceeding under the<text:s/></text:span><text:span text:style-name="T30">Householder Appeals Service</text:span><text:span text:style-name="T31">, there is no opportunity for you to submit comments. <text:s/>However, we have forwarded all the</text:span><text:span text:style-name="T32"><text:s/></text:span><text:span text:style-name="T33">representations made to us on the application to the Planning Inspectorate and the appellant. These will be considered by the Inspector when determining the appeal.<text:s/></text:span><text:span text:style-name="T34"><text:s/></text:span></text:p>
      <text:p text:style-name="P35"/>
      <text:p text:style-name="Normal"><text:span text:style-name="T36">If you wish to withdraw any representations you made on the application, you must make this request to the Planning Inspectorate by<text:s/></text:span><text:span text:style-name="T37">[insert date 4 weeks from the start date]</text:span><text:span text:style-name="T38">. You can do this<text:s/></text:span><text:span text:style-name="T39">by either contacting their customer service team on 0303 444 5000 or by completing<text:s/></text:span><text:bookmark-start text:name="_Int_fnMx6I5j"/><text:span text:style-name="T40">their</text:span><text:bookmark-end text:name="_Int_fnMx6I5j"/><text:span text:style-name="T41"><text:s/></text:span><text:a xlink:href="https://contact-us.planninginspectorate.gov.uk/hc/en-gb/requests/new" office:target-frame-name="_top" xlink:show="replace"><text:span text:style-name="T42">online customer contact form</text:span></text:a><text:span text:style-name="T43">.</text:span></text:p>
      <text:p text:style-name="P44"/>
      <text:p text:style-name="Normal"><text:span text:style-name="T45">The appeal documents can be inspected at<text:s/></text:span><text:span text:style-name="T46">[insert venue]</text:span><text:span text:style-name="T47"><text:s/>between<text:s/></text:span><text:span text:style-name="T48">[insert times between which documents can be inspected]</text:span><text:span text:style-name="T49">.</text:span></text:p>
      <text:p text:style-name="P50"/>
      <text:p text:style-name="Normal"><text:span text:style-name="T51">The Planning Inspectorate aims to deal with appeals following this procedure within 8 weeks of the appeal start date. <text:s/>When made, the decision will be published online at</text:span><text:span text:style-name="T52"><text:s/></text:span><text:a xlink:href="https://gbr01.safelinks.protection.outlook.com/?url=https%3A%2F%2Fappeal-planning-decision.service.gov.uk%2Fcomment-planning-appeal%2Fenter-appeal-reference&amp;data=05%7C02%7CVANDRA.HARSE%40planninginspectorate.gov.uk%7C5f1be8d86afc4c12b9ec08de21f985f8%7C5878df986f8848ab9322998ce557088d%7C0%7C0%7C638985552742918441%7CUnknown%7CTWFpbGZsb3d8eyJFbXB0eU1hcGkiOnRydWUsIlYiOiIwLjAuMDAwMCIsIlAiOiJXaW4zMiIsIkFOIjoiTWFpbCIsIldUIjoyfQ%3D%3D%7C0%7C%7C%7C&amp;sdata=IQcssgYeq3IwRn5xmysR0LLkoQ%2B%2Frs4N%2BJkwi7Knmow%3D&amp;reserved=0" office:target-frame-name="_top" xlink:show="replace"><text:span text:style-name="T53">https://appeal-planning-decision.service.gov.uk/comment-planning-appeal/enter-appeal-reference</text:span></text:a><text:span text:style-name="T54">.</text:span>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text-properties style:font-name="Verdana"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s text:c="39"/>Decem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oney, Bridget</meta:initial-creator>
    <dc:creator>Harse, Vandra</dc:creator>
    <meta:creation-date>2025-11-17T15:06:00Z</meta:creation-date>
    <dc:date>2025-11-17T15:06:00Z</dc:date>
    <meta:template xlink:href="Normal" xlink:type="simple"/>
    <meta:editing-cycles>2</meta:editing-cycles>
    <meta:editing-duration>PT60S</meta:editing-duration>
    <meta:user-defined meta:name="docIndexRef">f11dd0a3-0700-4a83-87c0-265fb6d778b0</meta:user-defined>
    <meta:user-defined meta:name="bjSaver">a4Xhn2sCsL9o0+mYj489OF8JYC3+Cwbp</meta:user-defined>
    <meta:user-defined meta:name="bjDocumentSecurityLabel">No Marking</meta:user-defined>
    <meta:user-defined meta:name="ContentTypeId">0x0101001056A702DF09B6479C778F1F31AB3666</meta:user-defined>
    <meta:document-statistic meta:page-count="1" meta:paragraph-count="4" meta:word-count="355" meta:character-count="2375" meta:row-count="16" meta:non-whitespace-character-count="2024"/>
  </office:meta>
</office:document-meta>
</file>