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Motorcycle riding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9">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2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Test categories refer to the following categories:</text:p>
            <text:p>A, A1 and A2 (motorcycles; excludes all mopeds)</text:p>
          </table:table-cell>
          <table:table-cell table:number-columns-repeated="16382" table:style-name="ce13"/>
        </table:table-row>
        <table:table-row table:style-name="ro4">
          <table:table-cell office:value-type="float" office:value="3" table:style-name="ce16">
            <text:p>3</text:p>
          </table:table-cell>
          <table:table-cell office:value-type="string" table:style-name="ce17">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3"/>
        </table:table-row>
        <table:table-row table:style-name="ro4">
          <table:table-cell office:value-type="float" office:value="4" table:style-name="ce16">
            <text:p>4</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3">
          <table:table-cell office:value-type="float" office:value="5" table:style-name="ce16">
            <text:p>5</text:p>
          </table:table-cell>
          <table:table-cell office:value-type="string" table:style-name="ce18">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6">
            <text:p>6</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7" table:style-name="ce16">
            <text:p>7</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22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7">
          <table:table-cell office:value-type="string" table:style-name="ce12">
            <text:p>Motorcycle riding tests conducted, passed and pass rates by financial quarter and financial year [note 1], test category [note 2], Great Britain, from April 2007 to September 2025</text:p>
          </table:table-cell>
          <table:table-cell table:number-columns-repeated="6" table:style-name="ce20"/>
          <table:table-cell table:number-columns-repeated="16377" table:style-name="ce14"/>
        </table:table-row>
        <table:table-row table:style-name="ro11">
          <table:table-cell office:value-type="string" table:style-name="ce21">
            <text:p>DRT221A</text:p>
          </table:table-cell>
          <table:table-cell table:number-columns-repeated="6" table:style-name="ce20"/>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Motorcycle Module 1 Off Road</text:p>
          </table:table-cell>
          <table:table-cell office:value-type="float" office:value="11748" table:style-name="ce25">
            <text:p><text:s/>11,748<text:s/></text:p>
          </table:table-cell>
          <table:table-cell office:value-type="float" office:value="6981" table:style-name="ce25">
            <text:p><text:s/>6,981<text:s/></text:p>
          </table:table-cell>
          <table:table-cell office:value-type="float" office:value="59.422880489999997" table:style-name="ce26">
            <text:p>5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Motorcycle Module 2 On Road</text:p>
          </table:table-cell>
          <table:table-cell office:value-type="float" office:value="6322" table:style-name="ce25">
            <text:p><text:s/>6,322<text:s/></text:p>
          </table:table-cell>
          <table:table-cell office:value-type="float" office:value="4386" table:style-name="ce25">
            <text:p><text:s/>4,386<text:s/></text:p>
          </table:table-cell>
          <table:table-cell office:value-type="float" office:value="69.376779499999998"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Motorcycle Module 1 Off Road</text:p>
          </table:table-cell>
          <table:table-cell office:value-type="float" office:value="18385" table:style-name="ce25">
            <text:p><text:s/>18,385<text:s/></text:p>
          </table:table-cell>
          <table:table-cell office:value-type="float" office:value="11165" table:style-name="ce25">
            <text:p><text:s/>11,165<text:s/></text:p>
          </table:table-cell>
          <table:table-cell office:value-type="float" office:value="60.728855039999999" table:style-name="ce26">
            <text:p>6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Motorcycle Module 2 On Road</text:p>
          </table:table-cell>
          <table:table-cell office:value-type="float" office:value="14102" table:style-name="ce25">
            <text:p><text:s/>14,102<text:s/></text:p>
          </table:table-cell>
          <table:table-cell office:value-type="float" office:value="9747" table:style-name="ce25">
            <text:p><text:s/>9,747<text:s/></text:p>
          </table:table-cell>
          <table:table-cell office:value-type="float" office:value="69.11785562"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Motorcycle Module 1 Off Road</text:p>
          </table:table-cell>
          <table:table-cell office:value-type="float" office:value="12320" table:style-name="ce25">
            <text:p><text:s/>12,320<text:s/></text:p>
          </table:table-cell>
          <table:table-cell office:value-type="float" office:value="7482" table:style-name="ce25">
            <text:p><text:s/>7,482<text:s/></text:p>
          </table:table-cell>
          <table:table-cell office:value-type="float" office:value="60.730519479999998" table:style-name="ce26">
            <text:p>6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Motorcycle Module 2 On Road</text:p>
          </table:table-cell>
          <table:table-cell office:value-type="float" office:value="11094" table:style-name="ce25">
            <text:p><text:s/>11,094<text:s/></text:p>
          </table:table-cell>
          <table:table-cell office:value-type="float" office:value="7780" table:style-name="ce25">
            <text:p><text:s/>7,780<text:s/></text:p>
          </table:table-cell>
          <table:table-cell office:value-type="float" office:value="70.127997120000003"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Motorcycle Module 1 Off Road</text:p>
          </table:table-cell>
          <table:table-cell office:value-type="float" office:value="8370" table:style-name="ce25">
            <text:p><text:s/>8,370<text:s/></text:p>
          </table:table-cell>
          <table:table-cell office:value-type="float" office:value="5263" table:style-name="ce25">
            <text:p><text:s/>5,263<text:s/></text:p>
          </table:table-cell>
          <table:table-cell office:value-type="float" office:value="62.879330940000003"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Motorcycle Module 2 On Road</text:p>
          </table:table-cell>
          <table:table-cell office:value-type="float" office:value="6396" table:style-name="ce25">
            <text:p><text:s/>6,396<text:s/></text:p>
          </table:table-cell>
          <table:table-cell office:value-type="float" office:value="4561" table:style-name="ce25">
            <text:p><text:s/>4,561<text:s/></text:p>
          </table:table-cell>
          <table:table-cell office:value-type="float" office:value="71.310193870000006"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Motorcycle Module 1 Off Road</text:p>
          </table:table-cell>
          <table:table-cell office:value-type="float" office:value="18276" table:style-name="ce25">
            <text:p><text:s/>18,276<text:s/></text:p>
          </table:table-cell>
          <table:table-cell office:value-type="float" office:value="11975" table:style-name="ce25">
            <text:p><text:s/>11,975<text:s/></text:p>
          </table:table-cell>
          <table:table-cell office:value-type="float" office:value="65.523090389999993" table:style-name="ce26">
            <text:p>65.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Motorcycle Module 2 On Road</text:p>
          </table:table-cell>
          <table:table-cell office:value-type="float" office:value="14612" table:style-name="ce25">
            <text:p><text:s/>14,612<text:s/></text:p>
          </table:table-cell>
          <table:table-cell office:value-type="float" office:value="10186" table:style-name="ce25">
            <text:p><text:s/>10,186<text:s/></text:p>
          </table:table-cell>
          <table:table-cell office:value-type="float" office:value="69.70982754000000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Motorcycle Module 1 Off Road</text:p>
          </table:table-cell>
          <table:table-cell office:value-type="float" office:value="18364" table:style-name="ce25">
            <text:p><text:s/>18,364<text:s/></text:p>
          </table:table-cell>
          <table:table-cell office:value-type="float" office:value="11778" table:style-name="ce25">
            <text:p><text:s/>11,778<text:s/></text:p>
          </table:table-cell>
          <table:table-cell office:value-type="float" office:value="64.136353740000004" table:style-name="ce26">
            <text:p>64.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Motorcycle Module 2 On Road</text:p>
          </table:table-cell>
          <table:table-cell office:value-type="float" office:value="15960" table:style-name="ce25">
            <text:p><text:s/>15,960<text:s/></text:p>
          </table:table-cell>
          <table:table-cell office:value-type="float" office:value="11063" table:style-name="ce25">
            <text:p><text:s/>11,063<text:s/></text:p>
          </table:table-cell>
          <table:table-cell office:value-type="float" office:value="69.317042610000001" table:style-name="ce26">
            <text:p>6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Motorcycle Module 1 Off Road</text:p>
          </table:table-cell>
          <table:table-cell office:value-type="float" office:value="10651" table:style-name="ce25">
            <text:p><text:s/>10,651<text:s/></text:p>
          </table:table-cell>
          <table:table-cell office:value-type="float" office:value="6618" table:style-name="ce25">
            <text:p><text:s/>6,618<text:s/></text:p>
          </table:table-cell>
          <table:table-cell office:value-type="float" office:value="62.135010800000003" table:style-name="ce26">
            <text:p>6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Motorcycle Module 2 On Road</text:p>
          </table:table-cell>
          <table:table-cell office:value-type="float" office:value="10170" table:style-name="ce25">
            <text:p><text:s/>10,170<text:s/></text:p>
          </table:table-cell>
          <table:table-cell office:value-type="float" office:value="7029" table:style-name="ce25">
            <text:p><text:s/>7,029<text:s/></text:p>
          </table:table-cell>
          <table:table-cell office:value-type="float" office:value="69.115044249999997"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Motorcycle Module 1 Off Road</text:p>
          </table:table-cell>
          <table:table-cell office:value-type="float" office:value="10420" table:style-name="ce25">
            <text:p><text:s/>10,420<text:s/></text:p>
          </table:table-cell>
          <table:table-cell office:value-type="float" office:value="6862" table:style-name="ce25">
            <text:p><text:s/>6,862<text:s/></text:p>
          </table:table-cell>
          <table:table-cell office:value-type="float" office:value="65.854126679999993" table:style-name="ce26">
            <text:p>6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Motorcycle Module 2 On Road</text:p>
          </table:table-cell>
          <table:table-cell office:value-type="float" office:value="8903" table:style-name="ce25">
            <text:p><text:s/>8,903<text:s/></text:p>
          </table:table-cell>
          <table:table-cell office:value-type="float" office:value="6207" table:style-name="ce25">
            <text:p><text:s/>6,207<text:s/></text:p>
          </table:table-cell>
          <table:table-cell office:value-type="float" office:value="69.71807255999999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Motorcycle Module 1 Off Road</text:p>
          </table:table-cell>
          <table:table-cell office:value-type="float" office:value="18711" table:style-name="ce25">
            <text:p><text:s/>18,711<text:s/></text:p>
          </table:table-cell>
          <table:table-cell office:value-type="float" office:value="13114" table:style-name="ce25">
            <text:p><text:s/>13,114<text:s/></text:p>
          </table:table-cell>
          <table:table-cell office:value-type="float" office:value="70.087114529999994"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Motorcycle Module 2 On Road</text:p>
          </table:table-cell>
          <table:table-cell office:value-type="float" office:value="16356" table:style-name="ce25">
            <text:p><text:s/>16,356<text:s/></text:p>
          </table:table-cell>
          <table:table-cell office:value-type="float" office:value="11272" table:style-name="ce25">
            <text:p><text:s/>11,272<text:s/></text:p>
          </table:table-cell>
          <table:table-cell office:value-type="float" office:value="68.916605529999998"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Motorcycle Module 1 Off Road</text:p>
          </table:table-cell>
          <table:table-cell office:value-type="float" office:value="19533" table:style-name="ce25">
            <text:p><text:s/>19,533<text:s/></text:p>
          </table:table-cell>
          <table:table-cell office:value-type="float" office:value="13744" table:style-name="ce25">
            <text:p><text:s/>13,744<text:s/></text:p>
          </table:table-cell>
          <table:table-cell office:value-type="float" office:value="70.362975480000003" table:style-name="ce26">
            <text:p>7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Motorcycle Module 2 On Road</text:p>
          </table:table-cell>
          <table:table-cell office:value-type="float" office:value="19577" table:style-name="ce25">
            <text:p><text:s/>19,577<text:s/></text:p>
          </table:table-cell>
          <table:table-cell office:value-type="float" office:value="13369" table:style-name="ce25">
            <text:p><text:s/>13,369<text:s/></text:p>
          </table:table-cell>
          <table:table-cell office:value-type="float" office:value="68.2893191" table:style-name="ce26">
            <text:p>68.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Motorcycle Module 1 Off Road</text:p>
          </table:table-cell>
          <table:table-cell office:value-type="float" office:value="11679" table:style-name="ce25">
            <text:p><text:s/>11,679<text:s/></text:p>
          </table:table-cell>
          <table:table-cell office:value-type="float" office:value="8129" table:style-name="ce25">
            <text:p><text:s/>8,129<text:s/></text:p>
          </table:table-cell>
          <table:table-cell office:value-type="float" office:value="69.60356195" table:style-name="ce26">
            <text:p>6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Motorcycle Module 2 On Road</text:p>
          </table:table-cell>
          <table:table-cell office:value-type="float" office:value="13248" table:style-name="ce25">
            <text:p><text:s/>13,248<text:s/></text:p>
          </table:table-cell>
          <table:table-cell office:value-type="float" office:value="9215" table:style-name="ce25">
            <text:p><text:s/>9,215<text:s/></text:p>
          </table:table-cell>
          <table:table-cell office:value-type="float" office:value="69.557669079999997" table:style-name="ce26">
            <text:p>6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Motorcycle Module 1 Off Road</text:p>
          </table:table-cell>
          <table:table-cell office:value-type="float" office:value="9671" table:style-name="ce25">
            <text:p><text:s/>9,671<text:s/></text:p>
          </table:table-cell>
          <table:table-cell office:value-type="float" office:value="7044" table:style-name="ce25">
            <text:p><text:s/>7,044<text:s/></text:p>
          </table:table-cell>
          <table:table-cell office:value-type="float" office:value="72.836314759999993"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Motorcycle Module 2 On Road</text:p>
          </table:table-cell>
          <table:table-cell office:value-type="float" office:value="8730" table:style-name="ce25">
            <text:p><text:s/>8,730<text:s/></text:p>
          </table:table-cell>
          <table:table-cell office:value-type="float" office:value="6070" table:style-name="ce25">
            <text:p><text:s/>6,070<text:s/></text:p>
          </table:table-cell>
          <table:table-cell office:value-type="float" office:value="69.530355099999994"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Motorcycle Module 1 Off Road</text:p>
          </table:table-cell>
          <table:table-cell office:value-type="float" office:value="18057" table:style-name="ce25">
            <text:p><text:s/>18,057<text:s/></text:p>
          </table:table-cell>
          <table:table-cell office:value-type="float" office:value="13003" table:style-name="ce25">
            <text:p><text:s/>13,003<text:s/></text:p>
          </table:table-cell>
          <table:table-cell office:value-type="float" office:value="72.010854519999995"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Motorcycle Module 2 On Road</text:p>
          </table:table-cell>
          <table:table-cell office:value-type="float" office:value="16800" table:style-name="ce25">
            <text:p><text:s/>16,800<text:s/></text:p>
          </table:table-cell>
          <table:table-cell office:value-type="float" office:value="11448" table:style-name="ce25">
            <text:p><text:s/>11,448<text:s/></text:p>
          </table:table-cell>
          <table:table-cell office:value-type="float" office:value="68.142857140000004" table:style-name="ce26">
            <text:p>68.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Motorcycle Module 1 Off Road</text:p>
          </table:table-cell>
          <table:table-cell office:value-type="float" office:value="20114" table:style-name="ce25">
            <text:p><text:s/>20,114<text:s/></text:p>
          </table:table-cell>
          <table:table-cell office:value-type="float" office:value="14219" table:style-name="ce25">
            <text:p><text:s/>14,219<text:s/></text:p>
          </table:table-cell>
          <table:table-cell office:value-type="float" office:value="70.692055280000005"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Motorcycle Module 2 On Road</text:p>
          </table:table-cell>
          <table:table-cell office:value-type="float" office:value="18937" table:style-name="ce25">
            <text:p><text:s/>18,937<text:s/></text:p>
          </table:table-cell>
          <table:table-cell office:value-type="float" office:value="13105" table:style-name="ce25">
            <text:p><text:s/>13,105<text:s/></text:p>
          </table:table-cell>
          <table:table-cell office:value-type="float" office:value="69.203147279999996" table:style-name="ce26">
            <text:p>69.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Motorcycle Module 1 Off Road</text:p>
          </table:table-cell>
          <table:table-cell office:value-type="float" office:value="19722" table:style-name="ce25">
            <text:p><text:s/>19,722<text:s/></text:p>
          </table:table-cell>
          <table:table-cell office:value-type="float" office:value="13660" table:style-name="ce25">
            <text:p><text:s/>13,660<text:s/></text:p>
          </table:table-cell>
          <table:table-cell office:value-type="float" office:value="69.262752259999999" table:style-name="ce26">
            <text:p>6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Motorcycle Module 2 On Road</text:p>
          </table:table-cell>
          <table:table-cell office:value-type="float" office:value="19688" table:style-name="ce25">
            <text:p><text:s/>19,688<text:s/></text:p>
          </table:table-cell>
          <table:table-cell office:value-type="float" office:value="13513" table:style-name="ce25">
            <text:p><text:s/>13,513<text:s/></text:p>
          </table:table-cell>
          <table:table-cell office:value-type="float" office:value="68.635717189999994" table:style-name="ce26">
            <text:p>68.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Motorcycle Module 1 Off Road</text:p>
          </table:table-cell>
          <table:table-cell office:value-type="float" office:value="8157" table:style-name="ce25">
            <text:p><text:s/>8,157<text:s/></text:p>
          </table:table-cell>
          <table:table-cell office:value-type="float" office:value="5700" table:style-name="ce25">
            <text:p><text:s/>5,700<text:s/></text:p>
          </table:table-cell>
          <table:table-cell office:value-type="float" office:value="69.878631850000005"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Motorcycle Module 2 On Road</text:p>
          </table:table-cell>
          <table:table-cell office:value-type="float" office:value="9703" table:style-name="ce25">
            <text:p><text:s/>9,703<text:s/></text:p>
          </table:table-cell>
          <table:table-cell office:value-type="float" office:value="6823" table:style-name="ce25">
            <text:p><text:s/>6,823<text:s/></text:p>
          </table:table-cell>
          <table:table-cell office:value-type="float" office:value="70.318458210000003" table:style-name="ce26">
            <text:p>70.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Motorcycle Module 1 Off Road</text:p>
          </table:table-cell>
          <table:table-cell office:value-type="float" office:value="12933" table:style-name="ce25">
            <text:p><text:s/>12,933<text:s/></text:p>
          </table:table-cell>
          <table:table-cell office:value-type="float" office:value="8941" table:style-name="ce25">
            <text:p><text:s/>8,941<text:s/></text:p>
          </table:table-cell>
          <table:table-cell office:value-type="float" office:value="69.133225080000003"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Motorcycle Module 2 On Road</text:p>
          </table:table-cell>
          <table:table-cell office:value-type="float" office:value="11527" table:style-name="ce25">
            <text:p><text:s/>11,527<text:s/></text:p>
          </table:table-cell>
          <table:table-cell office:value-type="float" office:value="8050" table:style-name="ce25">
            <text:p><text:s/>8,050<text:s/></text:p>
          </table:table-cell>
          <table:table-cell office:value-type="float" office:value="69.836037129999994" table:style-name="ce26">
            <text:p>69.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Motorcycle Module 1 Off Road</text:p>
          </table:table-cell>
          <table:table-cell office:value-type="float" office:value="15349" table:style-name="ce25">
            <text:p><text:s/>15,349<text:s/></text:p>
          </table:table-cell>
          <table:table-cell office:value-type="float" office:value="10594" table:style-name="ce25">
            <text:p><text:s/>10,594<text:s/></text:p>
          </table:table-cell>
          <table:table-cell office:value-type="float" office:value="69.020783109999996" table:style-name="ce26">
            <text:p>69.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Motorcycle Module 2 On Road</text:p>
          </table:table-cell>
          <table:table-cell office:value-type="float" office:value="14406" table:style-name="ce25">
            <text:p><text:s/>14,406<text:s/></text:p>
          </table:table-cell>
          <table:table-cell office:value-type="float" office:value="10074" table:style-name="ce25">
            <text:p><text:s/>10,074<text:s/></text:p>
          </table:table-cell>
          <table:table-cell office:value-type="float" office:value="69.929196169999997"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Motorcycle Module 1 Off Road</text:p>
          </table:table-cell>
          <table:table-cell office:value-type="float" office:value="10111" table:style-name="ce25">
            <text:p><text:s/>10,111<text:s/></text:p>
          </table:table-cell>
          <table:table-cell office:value-type="float" office:value="6804" table:style-name="ce25">
            <text:p><text:s/>6,804<text:s/></text:p>
          </table:table-cell>
          <table:table-cell office:value-type="float" office:value="67.293047180000002" table:style-name="ce26">
            <text:p>67.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Motorcycle Module 2 On Road</text:p>
          </table:table-cell>
          <table:table-cell office:value-type="float" office:value="10517" table:style-name="ce25">
            <text:p><text:s/>10,517<text:s/></text:p>
          </table:table-cell>
          <table:table-cell office:value-type="float" office:value="7300" table:style-name="ce25">
            <text:p><text:s/>7,300<text:s/></text:p>
          </table:table-cell>
          <table:table-cell office:value-type="float" office:value="69.41142911"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Motorcycle Module 1 Off Road</text:p>
          </table:table-cell>
          <table:table-cell office:value-type="float" office:value="7870" table:style-name="ce25">
            <text:p><text:s/>7,870<text:s/></text:p>
          </table:table-cell>
          <table:table-cell office:value-type="float" office:value="5485" table:style-name="ce25">
            <text:p><text:s/>5,485<text:s/></text:p>
          </table:table-cell>
          <table:table-cell office:value-type="float" office:value="69.69504446999999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Motorcycle Module 2 On Road</text:p>
          </table:table-cell>
          <table:table-cell office:value-type="float" office:value="7025" table:style-name="ce25">
            <text:p><text:s/>7,025<text:s/></text:p>
          </table:table-cell>
          <table:table-cell office:value-type="float" office:value="5029" table:style-name="ce25">
            <text:p><text:s/>5,029<text:s/></text:p>
          </table:table-cell>
          <table:table-cell office:value-type="float" office:value="71.587188609999998" table:style-name="ce26">
            <text:p>71.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Motorcycle Module 1 Off Road</text:p>
          </table:table-cell>
          <table:table-cell office:value-type="float" office:value="15127" table:style-name="ce25">
            <text:p><text:s/>15,127<text:s/></text:p>
          </table:table-cell>
          <table:table-cell office:value-type="float" office:value="10660" table:style-name="ce25">
            <text:p><text:s/>10,660<text:s/></text:p>
          </table:table-cell>
          <table:table-cell office:value-type="float" office:value="70.470020489999996"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Motorcycle Module 2 On Road</text:p>
          </table:table-cell>
          <table:table-cell office:value-type="float" office:value="13531" table:style-name="ce25">
            <text:p><text:s/>13,531<text:s/></text:p>
          </table:table-cell>
          <table:table-cell office:value-type="float" office:value="9398" table:style-name="ce25">
            <text:p><text:s/>9,398<text:s/></text:p>
          </table:table-cell>
          <table:table-cell office:value-type="float" office:value="69.455324809999993"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Motorcycle Module 1 Off Road</text:p>
          </table:table-cell>
          <table:table-cell office:value-type="float" office:value="16944" table:style-name="ce25">
            <text:p><text:s/>16,944<text:s/></text:p>
          </table:table-cell>
          <table:table-cell office:value-type="float" office:value="11839" table:style-name="ce25">
            <text:p><text:s/>11,839<text:s/></text:p>
          </table:table-cell>
          <table:table-cell office:value-type="float" office:value="69.871340889999999"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Motorcycle Module 2 On Road</text:p>
          </table:table-cell>
          <table:table-cell office:value-type="float" office:value="16121" table:style-name="ce25">
            <text:p><text:s/>16,121<text:s/></text:p>
          </table:table-cell>
          <table:table-cell office:value-type="float" office:value="11233" table:style-name="ce25">
            <text:p><text:s/>11,233<text:s/></text:p>
          </table:table-cell>
          <table:table-cell office:value-type="float" office:value="69.6793002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Motorcycle Module 1 Off Road</text:p>
          </table:table-cell>
          <table:table-cell office:value-type="float" office:value="11253" table:style-name="ce25">
            <text:p><text:s/>11,253<text:s/></text:p>
          </table:table-cell>
          <table:table-cell office:value-type="float" office:value="7632" table:style-name="ce25">
            <text:p><text:s/>7,632<text:s/></text:p>
          </table:table-cell>
          <table:table-cell office:value-type="float" office:value="67.821914160000006" table:style-name="ce26">
            <text:p>6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Motorcycle Module 2 On Road</text:p>
          </table:table-cell>
          <table:table-cell office:value-type="float" office:value="11874" table:style-name="ce25">
            <text:p><text:s/>11,874<text:s/></text:p>
          </table:table-cell>
          <table:table-cell office:value-type="float" office:value="8397" table:style-name="ce25">
            <text:p><text:s/>8,397<text:s/></text:p>
          </table:table-cell>
          <table:table-cell office:value-type="float" office:value="70.717534110000003"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Motorcycle Module 1 Off Road</text:p>
          </table:table-cell>
          <table:table-cell office:value-type="float" office:value="8681" table:style-name="ce25">
            <text:p><text:s/>8,681<text:s/></text:p>
          </table:table-cell>
          <table:table-cell office:value-type="float" office:value="6130" table:style-name="ce25">
            <text:p><text:s/>6,130<text:s/></text:p>
          </table:table-cell>
          <table:table-cell office:value-type="float" office:value="70.613984560000006"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Motorcycle Module 2 On Road</text:p>
          </table:table-cell>
          <table:table-cell office:value-type="float" office:value="7668" table:style-name="ce25">
            <text:p><text:s/>7,668<text:s/></text:p>
          </table:table-cell>
          <table:table-cell office:value-type="float" office:value="5528" table:style-name="ce25">
            <text:p><text:s/>5,528<text:s/></text:p>
          </table:table-cell>
          <table:table-cell office:value-type="float" office:value="72.09181012000000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Motorcycle Module 1 Off Road</text:p>
          </table:table-cell>
          <table:table-cell office:value-type="float" office:value="16260" table:style-name="ce25">
            <text:p><text:s/>16,260<text:s/></text:p>
          </table:table-cell>
          <table:table-cell office:value-type="float" office:value="11722" table:style-name="ce25">
            <text:p><text:s/>11,722<text:s/></text:p>
          </table:table-cell>
          <table:table-cell office:value-type="float" office:value="72.091020909999997"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Motorcycle Module 2 On Road</text:p>
          </table:table-cell>
          <table:table-cell office:value-type="float" office:value="14674" table:style-name="ce25">
            <text:p><text:s/>14,674<text:s/></text:p>
          </table:table-cell>
          <table:table-cell office:value-type="float" office:value="10419" table:style-name="ce25">
            <text:p><text:s/>10,419<text:s/></text:p>
          </table:table-cell>
          <table:table-cell office:value-type="float" office:value="71.003134799999998"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Motorcycle Module 1 Off Road</text:p>
          </table:table-cell>
          <table:table-cell office:value-type="float" office:value="17633" table:style-name="ce25">
            <text:p><text:s/>17,633<text:s/></text:p>
          </table:table-cell>
          <table:table-cell office:value-type="float" office:value="12513" table:style-name="ce25">
            <text:p><text:s/>12,513<text:s/></text:p>
          </table:table-cell>
          <table:table-cell office:value-type="float" office:value="70.963534280000005"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Motorcycle Module 2 On Road</text:p>
          </table:table-cell>
          <table:table-cell office:value-type="float" office:value="16760" table:style-name="ce25">
            <text:p><text:s/>16,760<text:s/></text:p>
          </table:table-cell>
          <table:table-cell office:value-type="float" office:value="11986" table:style-name="ce25">
            <text:p><text:s/>11,986<text:s/></text:p>
          </table:table-cell>
          <table:table-cell office:value-type="float" office:value="71.515513130000002"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Motorcycle Module 1 Off Road</text:p>
          </table:table-cell>
          <table:table-cell office:value-type="float" office:value="12257" table:style-name="ce25">
            <text:p><text:s/>12,257<text:s/></text:p>
          </table:table-cell>
          <table:table-cell office:value-type="float" office:value="8547" table:style-name="ce25">
            <text:p><text:s/>8,547<text:s/></text:p>
          </table:table-cell>
          <table:table-cell office:value-type="float" office:value="69.73158195000000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Motorcycle Module 2 On Road</text:p>
          </table:table-cell>
          <table:table-cell office:value-type="float" office:value="12638" table:style-name="ce25">
            <text:p><text:s/>12,638<text:s/></text:p>
          </table:table-cell>
          <table:table-cell office:value-type="float" office:value="9024" table:style-name="ce25">
            <text:p><text:s/>9,024<text:s/></text:p>
          </table:table-cell>
          <table:table-cell office:value-type="float" office:value="71.403703120000003"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Motorcycle Module 1 Off Road</text:p>
          </table:table-cell>
          <table:table-cell office:value-type="float" office:value="9620" table:style-name="ce25">
            <text:p><text:s/>9,620<text:s/></text:p>
          </table:table-cell>
          <table:table-cell office:value-type="float" office:value="7005" table:style-name="ce25">
            <text:p><text:s/>7,005<text:s/></text:p>
          </table:table-cell>
          <table:table-cell office:value-type="float" office:value="72.817047819999999"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Motorcycle Module 2 On Road</text:p>
          </table:table-cell>
          <table:table-cell office:value-type="float" office:value="9112" table:style-name="ce25">
            <text:p><text:s/>9,112<text:s/></text:p>
          </table:table-cell>
          <table:table-cell office:value-type="float" office:value="6496" table:style-name="ce25">
            <text:p><text:s/>6,496<text:s/></text:p>
          </table:table-cell>
          <table:table-cell office:value-type="float" office:value="71.290605790000001"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Motorcycle Module 1 Off Road</text:p>
          </table:table-cell>
          <table:table-cell office:value-type="float" office:value="16576" table:style-name="ce25">
            <text:p><text:s/>16,576<text:s/></text:p>
          </table:table-cell>
          <table:table-cell office:value-type="float" office:value="12061" table:style-name="ce25">
            <text:p><text:s/>12,061<text:s/></text:p>
          </table:table-cell>
          <table:table-cell office:value-type="float" office:value="72.761824320000002"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Motorcycle Module 2 On Road</text:p>
          </table:table-cell>
          <table:table-cell office:value-type="float" office:value="15244" table:style-name="ce25">
            <text:p><text:s/>15,244<text:s/></text:p>
          </table:table-cell>
          <table:table-cell office:value-type="float" office:value="10747" table:style-name="ce25">
            <text:p><text:s/>10,747<text:s/></text:p>
          </table:table-cell>
          <table:table-cell office:value-type="float" office:value="70.499868800000002"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Motorcycle Module 1 Off Road</text:p>
          </table:table-cell>
          <table:table-cell office:value-type="float" office:value="17879" table:style-name="ce25">
            <text:p><text:s/>17,879<text:s/></text:p>
          </table:table-cell>
          <table:table-cell office:value-type="float" office:value="12897" table:style-name="ce25">
            <text:p><text:s/>12,897<text:s/></text:p>
          </table:table-cell>
          <table:table-cell office:value-type="float" office:value="72.13490686999999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Motorcycle Module 2 On Road</text:p>
          </table:table-cell>
          <table:table-cell office:value-type="float" office:value="17381" table:style-name="ce25">
            <text:p><text:s/>17,381<text:s/></text:p>
          </table:table-cell>
          <table:table-cell office:value-type="float" office:value="12355" table:style-name="ce25">
            <text:p><text:s/>12,355<text:s/></text:p>
          </table:table-cell>
          <table:table-cell office:value-type="float" office:value="71.083366889999994"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Motorcycle Module 1 Off Road</text:p>
          </table:table-cell>
          <table:table-cell office:value-type="float" office:value="13133" table:style-name="ce25">
            <text:p><text:s/>13,133<text:s/></text:p>
          </table:table-cell>
          <table:table-cell office:value-type="float" office:value="9379" table:style-name="ce25">
            <text:p><text:s/>9,379<text:s/></text:p>
          </table:table-cell>
          <table:table-cell office:value-type="float" office:value="71.415518160000005"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Motorcycle Module 2 On Road</text:p>
          </table:table-cell>
          <table:table-cell office:value-type="float" office:value="14113" table:style-name="ce25">
            <text:p><text:s/>14,113<text:s/></text:p>
          </table:table-cell>
          <table:table-cell office:value-type="float" office:value="9892" table:style-name="ce25">
            <text:p><text:s/>9,892<text:s/></text:p>
          </table:table-cell>
          <table:table-cell office:value-type="float" office:value="70.091405089999995"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Motorcycle Module 1 Off Road</text:p>
          </table:table-cell>
          <table:table-cell office:value-type="float" office:value="11185" table:style-name="ce25">
            <text:p><text:s/>11,185<text:s/></text:p>
          </table:table-cell>
          <table:table-cell office:value-type="float" office:value="8039" table:style-name="ce25">
            <text:p><text:s/>8,039<text:s/></text:p>
          </table:table-cell>
          <table:table-cell office:value-type="float" office:value="71.87304426"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Motorcycle Module 2 On Road</text:p>
          </table:table-cell>
          <table:table-cell office:value-type="float" office:value="10678" table:style-name="ce25">
            <text:p><text:s/>10,678<text:s/></text:p>
          </table:table-cell>
          <table:table-cell office:value-type="float" office:value="7614" table:style-name="ce25">
            <text:p><text:s/>7,614<text:s/></text:p>
          </table:table-cell>
          <table:table-cell office:value-type="float" office:value="71.305487920000004"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Motorcycle Module 1 Off Road</text:p>
          </table:table-cell>
          <table:table-cell office:value-type="float" office:value="17775" table:style-name="ce25">
            <text:p><text:s/>17,775<text:s/></text:p>
          </table:table-cell>
          <table:table-cell office:value-type="float" office:value="13001" table:style-name="ce25">
            <text:p><text:s/>13,001<text:s/></text:p>
          </table:table-cell>
          <table:table-cell office:value-type="float" office:value="73.142053450000006"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Motorcycle Module 2 On Road</text:p>
          </table:table-cell>
          <table:table-cell office:value-type="float" office:value="16685" table:style-name="ce25">
            <text:p><text:s/>16,685<text:s/></text:p>
          </table:table-cell>
          <table:table-cell office:value-type="float" office:value="11857" table:style-name="ce25">
            <text:p><text:s/>11,857<text:s/></text:p>
          </table:table-cell>
          <table:table-cell office:value-type="float" office:value="71.06382979"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Motorcycle Module 1 Off Road</text:p>
          </table:table-cell>
          <table:table-cell office:value-type="float" office:value="18365" table:style-name="ce25">
            <text:p><text:s/>18,365<text:s/></text:p>
          </table:table-cell>
          <table:table-cell office:value-type="float" office:value="13206" table:style-name="ce25">
            <text:p><text:s/>13,206<text:s/></text:p>
          </table:table-cell>
          <table:table-cell office:value-type="float" office:value="71.908521640000004"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Motorcycle Module 2 On Road</text:p>
          </table:table-cell>
          <table:table-cell office:value-type="float" office:value="18146" table:style-name="ce25">
            <text:p><text:s/>18,146<text:s/></text:p>
          </table:table-cell>
          <table:table-cell office:value-type="float" office:value="12776" table:style-name="ce25">
            <text:p><text:s/>12,776<text:s/></text:p>
          </table:table-cell>
          <table:table-cell office:value-type="float" office:value="70.406701200000001" table:style-name="ce26">
            <text:p>7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Motorcycle Module 1 Off Road</text:p>
          </table:table-cell>
          <table:table-cell office:value-type="float" office:value="11487" table:style-name="ce25">
            <text:p><text:s/>11,487<text:s/></text:p>
          </table:table-cell>
          <table:table-cell office:value-type="float" office:value="8029" table:style-name="ce25">
            <text:p><text:s/>8,029<text:s/></text:p>
          </table:table-cell>
          <table:table-cell office:value-type="float" office:value="69.896404630000006"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Motorcycle Module 2 On Road</text:p>
          </table:table-cell>
          <table:table-cell office:value-type="float" office:value="12425" table:style-name="ce25">
            <text:p><text:s/>12,425<text:s/></text:p>
          </table:table-cell>
          <table:table-cell office:value-type="float" office:value="8921" table:style-name="ce25">
            <text:p><text:s/>8,921<text:s/></text:p>
          </table:table-cell>
          <table:table-cell office:value-type="float" office:value="71.798792759999998" table:style-name="ce26">
            <text:p>7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Motorcycle Module 1 Off Road</text:p>
          </table:table-cell>
          <table:table-cell office:value-type="float" office:value="9612" table:style-name="ce25">
            <text:p><text:s/>9,612<text:s/></text:p>
          </table:table-cell>
          <table:table-cell office:value-type="float" office:value="6891" table:style-name="ce25">
            <text:p><text:s/>6,891<text:s/></text:p>
          </table:table-cell>
          <table:table-cell office:value-type="float" office:value="71.691635460000001" table:style-name="ce26">
            <text:p>7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Motorcycle Module 2 On Road</text:p>
          </table:table-cell>
          <table:table-cell office:value-type="float" office:value="8854" table:style-name="ce25">
            <text:p><text:s/>8,854<text:s/></text:p>
          </table:table-cell>
          <table:table-cell office:value-type="float" office:value="6467" table:style-name="ce25">
            <text:p><text:s/>6,467<text:s/></text:p>
          </table:table-cell>
          <table:table-cell office:value-type="float" office:value="73.040433699999994"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Motorcycle Module 1 Off Road</text:p>
          </table:table-cell>
          <table:table-cell office:value-type="float" office:value="16349" table:style-name="ce25">
            <text:p><text:s/>16,349<text:s/></text:p>
          </table:table-cell>
          <table:table-cell office:value-type="float" office:value="12012" table:style-name="ce25">
            <text:p><text:s/>12,012<text:s/></text:p>
          </table:table-cell>
          <table:table-cell office:value-type="float" office:value="73.472383629999996"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Motorcycle Module 2 On Road</text:p>
          </table:table-cell>
          <table:table-cell office:value-type="float" office:value="15128" table:style-name="ce25">
            <text:p><text:s/>15,128<text:s/></text:p>
          </table:table-cell>
          <table:table-cell office:value-type="float" office:value="10791" table:style-name="ce25">
            <text:p><text:s/>10,791<text:s/></text:p>
          </table:table-cell>
          <table:table-cell office:value-type="float" office:value="71.331306190000006"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Motorcycle Module 1 Off Road</text:p>
          </table:table-cell>
          <table:table-cell office:value-type="float" office:value="17610" table:style-name="ce25">
            <text:p><text:s/>17,610<text:s/></text:p>
          </table:table-cell>
          <table:table-cell office:value-type="float" office:value="12771" table:style-name="ce25">
            <text:p><text:s/>12,771<text:s/></text:p>
          </table:table-cell>
          <table:table-cell office:value-type="float" office:value="72.52129472" table:style-name="ce26">
            <text:p>72.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Motorcycle Module 2 On Road</text:p>
          </table:table-cell>
          <table:table-cell office:value-type="float" office:value="17114" table:style-name="ce25">
            <text:p><text:s/>17,114<text:s/></text:p>
          </table:table-cell>
          <table:table-cell office:value-type="float" office:value="12016" table:style-name="ce25">
            <text:p><text:s/>12,016<text:s/></text:p>
          </table:table-cell>
          <table:table-cell office:value-type="float" office:value="70.211522729999999"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Motorcycle Module 1 Off Road</text:p>
          </table:table-cell>
          <table:table-cell office:value-type="float" office:value="12059" table:style-name="ce25">
            <text:p><text:s/>12,059<text:s/></text:p>
          </table:table-cell>
          <table:table-cell office:value-type="float" office:value="8374" table:style-name="ce25">
            <text:p><text:s/>8,374<text:s/></text:p>
          </table:table-cell>
          <table:table-cell office:value-type="float" office:value="69.441910609999994"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Motorcycle Module 2 On Road</text:p>
          </table:table-cell>
          <table:table-cell office:value-type="float" office:value="13017" table:style-name="ce25">
            <text:p><text:s/>13,017<text:s/></text:p>
          </table:table-cell>
          <table:table-cell office:value-type="float" office:value="9188" table:style-name="ce25">
            <text:p><text:s/>9,188<text:s/></text:p>
          </table:table-cell>
          <table:table-cell office:value-type="float" office:value="70.584620110000003"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Motorcycle Module 1 Off Road</text:p>
          </table:table-cell>
          <table:table-cell office:value-type="float" office:value="9245" table:style-name="ce25">
            <text:p><text:s/>9,245<text:s/></text:p>
          </table:table-cell>
          <table:table-cell office:value-type="float" office:value="6728" table:style-name="ce25">
            <text:p><text:s/>6,728<text:s/></text:p>
          </table:table-cell>
          <table:table-cell office:value-type="float" office:value="72.774472689999996"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Motorcycle Module 2 On Road</text:p>
          </table:table-cell>
          <table:table-cell office:value-type="float" office:value="9005" table:style-name="ce25">
            <text:p><text:s/>9,005<text:s/></text:p>
          </table:table-cell>
          <table:table-cell office:value-type="float" office:value="6442" table:style-name="ce25">
            <text:p><text:s/>6,442<text:s/></text:p>
          </table:table-cell>
          <table:table-cell office:value-type="float" office:value="71.538034429999996"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Motorcycle Module 1 Off Road</text:p>
          </table:table-cell>
          <table:table-cell office:value-type="float" office:value="15785" table:style-name="ce25">
            <text:p><text:s/>15,785<text:s/></text:p>
          </table:table-cell>
          <table:table-cell office:value-type="float" office:value="11582" table:style-name="ce25">
            <text:p><text:s/>11,582<text:s/></text:p>
          </table:table-cell>
          <table:table-cell office:value-type="float" office:value="73.373455809999996" table:style-name="ce26">
            <text:p>73.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Motorcycle Module 2 On Road</text:p>
          </table:table-cell>
          <table:table-cell office:value-type="float" office:value="14432" table:style-name="ce25">
            <text:p><text:s/>14,432<text:s/></text:p>
          </table:table-cell>
          <table:table-cell office:value-type="float" office:value="10402" table:style-name="ce25">
            <text:p><text:s/>10,402<text:s/></text:p>
          </table:table-cell>
          <table:table-cell office:value-type="float" office:value="72.07594235000000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Motorcycle Module 1 Off Road</text:p>
          </table:table-cell>
          <table:table-cell office:value-type="float" office:value="17359" table:style-name="ce25">
            <text:p><text:s/>17,359<text:s/></text:p>
          </table:table-cell>
          <table:table-cell office:value-type="float" office:value="12542" table:style-name="ce25">
            <text:p><text:s/>12,542<text:s/></text:p>
          </table:table-cell>
          <table:table-cell office:value-type="float" office:value="72.250705690000004" table:style-name="ce26">
            <text:p>7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Motorcycle Module 2 On Road</text:p>
          </table:table-cell>
          <table:table-cell office:value-type="float" office:value="16947" table:style-name="ce25">
            <text:p><text:s/>16,947<text:s/></text:p>
          </table:table-cell>
          <table:table-cell office:value-type="float" office:value="11896" table:style-name="ce25">
            <text:p><text:s/>11,896<text:s/></text:p>
          </table:table-cell>
          <table:table-cell office:value-type="float" office:value="70.195314800000006"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Motorcycle Module 1 Off Road</text:p>
          </table:table-cell>
          <table:table-cell office:value-type="float" office:value="11191" table:style-name="ce25">
            <text:p><text:s/>11,191<text:s/></text:p>
          </table:table-cell>
          <table:table-cell office:value-type="float" office:value="7768" table:style-name="ce25">
            <text:p><text:s/>7,768<text:s/></text:p>
          </table:table-cell>
          <table:table-cell office:value-type="float" office:value="69.412921100000005"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Motorcycle Module 2 On Road</text:p>
          </table:table-cell>
          <table:table-cell office:value-type="float" office:value="12253" table:style-name="ce25">
            <text:p><text:s/>12,253<text:s/></text:p>
          </table:table-cell>
          <table:table-cell office:value-type="float" office:value="8670" table:style-name="ce25">
            <text:p><text:s/>8,670<text:s/></text:p>
          </table:table-cell>
          <table:table-cell office:value-type="float" office:value="70.758181669999999" table:style-name="ce26">
            <text:p>7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Motorcycle Module 1 Off Road</text:p>
          </table:table-cell>
          <table:table-cell office:value-type="float" office:value="7586" table:style-name="ce25">
            <text:p><text:s/>7,586<text:s/></text:p>
          </table:table-cell>
          <table:table-cell office:value-type="float" office:value="5540" table:style-name="ce25">
            <text:p><text:s/>5,540<text:s/></text:p>
          </table:table-cell>
          <table:table-cell office:value-type="float" office:value="73.029264429999998"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Motorcycle Module 2 On Road</text:p>
          </table:table-cell>
          <table:table-cell office:value-type="float" office:value="7361" table:style-name="ce25">
            <text:p><text:s/>7,361<text:s/></text:p>
          </table:table-cell>
          <table:table-cell office:value-type="float" office:value="5237" table:style-name="ce25">
            <text:p><text:s/>5,237<text:s/></text:p>
          </table:table-cell>
          <table:table-cell office:value-type="float" office:value="71.145224830000004"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Motorcycle Module 1 Off Road</text:p>
          </table:table-cell>
          <table:table-cell office:value-type="float" office:value="72" table:style-name="ce25">
            <text:p><text:s/>72<text:s/></text:p>
          </table:table-cell>
          <table:table-cell office:value-type="float" office:value="50" table:style-name="ce25">
            <text:p><text:s/>50<text:s/></text:p>
          </table:table-cell>
          <table:table-cell office:value-type="float" office:value="69.444444439999998"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1 and Q2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Motorcycle Module 1 Off Road</text:p>
          </table:table-cell>
          <table:table-cell office:value-type="float" office:value="13492" table:style-name="ce25">
            <text:p><text:s/>13,492<text:s/></text:p>
          </table:table-cell>
          <table:table-cell office:value-type="float" office:value="10387" table:style-name="ce25">
            <text:p><text:s/>10,387<text:s/></text:p>
          </table:table-cell>
          <table:table-cell office:value-type="float" office:value="76.986362290000002" table:style-name="ce26">
            <text:p>77.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Motorcycle Module 2 On Road</text:p>
          </table:table-cell>
          <table:table-cell office:value-type="float" office:value="11577" table:style-name="ce25">
            <text:p><text:s/>11,577<text:s/></text:p>
          </table:table-cell>
          <table:table-cell office:value-type="float" office:value="8481" table:style-name="ce25">
            <text:p><text:s/>8,481<text:s/></text:p>
          </table:table-cell>
          <table:table-cell office:value-type="float" office:value="73.257320550000003" table:style-name="ce26">
            <text:p>73.3</text:p>
          </table:table-cell>
          <table:table-cell office:value-type="string" table:style-name="ce24">
            <text:p>Q1 and Q2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Motorcycle Module 1 Off Road</text:p>
          </table:table-cell>
          <table:table-cell office:value-type="float" office:value="11106" table:style-name="ce25">
            <text:p><text:s/>11,106<text:s/></text:p>
          </table:table-cell>
          <table:table-cell office:value-type="float" office:value="8148" table:style-name="ce25">
            <text:p><text:s/>8,148<text:s/></text:p>
          </table:table-cell>
          <table:table-cell office:value-type="float" office:value="73.365748240000002" table:style-name="ce26">
            <text:p>73.4</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Motorcycle Module 2 On Road</text:p>
          </table:table-cell>
          <table:table-cell office:value-type="float" office:value="10435" table:style-name="ce25">
            <text:p><text:s/>10,435<text:s/></text:p>
          </table:table-cell>
          <table:table-cell office:value-type="float" office:value="7597" table:style-name="ce25">
            <text:p><text:s/>7,597<text:s/></text:p>
          </table:table-cell>
          <table:table-cell office:value-type="float" office:value="72.803066599999994" table:style-name="ce26">
            <text:p>72.8</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Motorcycle Module 1 Off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Motorcycle Module 1 Off Road</text:p>
          </table:table-cell>
          <table:table-cell office:value-type="float" office:value="18640" table:style-name="ce25">
            <text:p><text:s/>18,640<text:s/></text:p>
          </table:table-cell>
          <table:table-cell office:value-type="float" office:value="14154" table:style-name="ce25">
            <text:p><text:s/>14,154<text:s/></text:p>
          </table:table-cell>
          <table:table-cell office:value-type="float" office:value="75.933476389999996" table:style-name="ce26">
            <text:p>7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Motorcycle Module 2 On Road</text:p>
          </table:table-cell>
          <table:table-cell office:value-type="float" office:value="17073" table:style-name="ce25">
            <text:p><text:s/>17,073<text:s/></text:p>
          </table:table-cell>
          <table:table-cell office:value-type="float" office:value="12476" table:style-name="ce25">
            <text:p><text:s/>12,476<text:s/></text:p>
          </table:table-cell>
          <table:table-cell office:value-type="float" office:value="73.074445030000007"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Motorcycle Module 1 Off Road</text:p>
          </table:table-cell>
          <table:table-cell office:value-type="float" office:value="20794" table:style-name="ce25">
            <text:p><text:s/>20,794<text:s/></text:p>
          </table:table-cell>
          <table:table-cell office:value-type="float" office:value="15517" table:style-name="ce25">
            <text:p><text:s/>15,517<text:s/></text:p>
          </table:table-cell>
          <table:table-cell office:value-type="float" office:value="74.62248726" table:style-name="ce26">
            <text:p>74.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Motorcycle Module 2 On Road</text:p>
          </table:table-cell>
          <table:table-cell office:value-type="float" office:value="20654" table:style-name="ce25">
            <text:p><text:s/>20,654<text:s/></text:p>
          </table:table-cell>
          <table:table-cell office:value-type="float" office:value="14842" table:style-name="ce25">
            <text:p><text:s/>14,842<text:s/></text:p>
          </table:table-cell>
          <table:table-cell office:value-type="float" office:value="71.860172360000007"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Motorcycle Module 1 Off Road</text:p>
          </table:table-cell>
          <table:table-cell office:value-type="float" office:value="15410" table:style-name="ce25">
            <text:p><text:s/>15,410<text:s/></text:p>
          </table:table-cell>
          <table:table-cell office:value-type="float" office:value="11198" table:style-name="ce25">
            <text:p><text:s/>11,198<text:s/></text:p>
          </table:table-cell>
          <table:table-cell office:value-type="float" office:value="72.667099289999996" table:style-name="ce26">
            <text:p>7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Motorcycle Module 2 On Road</text:p>
          </table:table-cell>
          <table:table-cell office:value-type="float" office:value="17000" table:style-name="ce25">
            <text:p><text:s/>17,000<text:s/></text:p>
          </table:table-cell>
          <table:table-cell office:value-type="float" office:value="12157" table:style-name="ce25">
            <text:p><text:s/>12,157<text:s/></text:p>
          </table:table-cell>
          <table:table-cell office:value-type="float" office:value="71.511764709999994"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Motorcycle Module 1 Off Road</text:p>
          </table:table-cell>
          <table:table-cell office:value-type="float" office:value="12511" table:style-name="ce25">
            <text:p><text:s/>12,511<text:s/></text:p>
          </table:table-cell>
          <table:table-cell office:value-type="float" office:value="9302" table:style-name="ce25">
            <text:p><text:s/>9,302<text:s/></text:p>
          </table:table-cell>
          <table:table-cell office:value-type="float" office:value="74.350571500000001" table:style-name="ce26">
            <text:p>74.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Motorcycle Module 2 On Road</text:p>
          </table:table-cell>
          <table:table-cell office:value-type="float" office:value="12784" table:style-name="ce25">
            <text:p><text:s/>12,784<text:s/></text:p>
          </table:table-cell>
          <table:table-cell office:value-type="float" office:value="9108" table:style-name="ce25">
            <text:p><text:s/>9,108<text:s/></text:p>
          </table:table-cell>
          <table:table-cell office:value-type="float" office:value="71.245306630000002" table:style-name="ce26">
            <text:p>71.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Motorcycle Module 1 Off Road</text:p>
          </table:table-cell>
          <table:table-cell office:value-type="float" office:value="17333" table:style-name="ce25">
            <text:p><text:s/>17,333<text:s/></text:p>
          </table:table-cell>
          <table:table-cell office:value-type="float" office:value="12790" table:style-name="ce25">
            <text:p><text:s/>12,790<text:s/></text:p>
          </table:table-cell>
          <table:table-cell office:value-type="float" office:value="73.789880569999994" table:style-name="ce26">
            <text:p>7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Motorcycle Module 2 On Road</text:p>
          </table:table-cell>
          <table:table-cell office:value-type="float" office:value="16661" table:style-name="ce25">
            <text:p><text:s/>16,661<text:s/></text:p>
          </table:table-cell>
          <table:table-cell office:value-type="float" office:value="11750" table:style-name="ce25">
            <text:p><text:s/>11,750<text:s/></text:p>
          </table:table-cell>
          <table:table-cell office:value-type="float" office:value="70.523978150000005"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Motorcycle Module 1 Off Road</text:p>
          </table:table-cell>
          <table:table-cell office:value-type="float" office:value="17639" table:style-name="ce25">
            <text:p><text:s/>17,639<text:s/></text:p>
          </table:table-cell>
          <table:table-cell office:value-type="float" office:value="12947" table:style-name="ce25">
            <text:p><text:s/>12,947<text:s/></text:p>
          </table:table-cell>
          <table:table-cell office:value-type="float" office:value="73.399852600000003" table:style-name="ce26">
            <text:p>73.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Motorcycle Module 2 On Road</text:p>
          </table:table-cell>
          <table:table-cell office:value-type="float" office:value="17732" table:style-name="ce25">
            <text:p><text:s/>17,732<text:s/></text:p>
          </table:table-cell>
          <table:table-cell office:value-type="float" office:value="12544" table:style-name="ce25">
            <text:p><text:s/>12,544<text:s/></text:p>
          </table:table-cell>
          <table:table-cell office:value-type="float" office:value="70.742161060000001"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Motorcycle Module 1 Off Road</text:p>
          </table:table-cell>
          <table:table-cell office:value-type="float" office:value="12708" table:style-name="ce25">
            <text:p><text:s/>12,708<text:s/></text:p>
          </table:table-cell>
          <table:table-cell office:value-type="float" office:value="9134" table:style-name="ce25">
            <text:p><text:s/>9,134<text:s/></text:p>
          </table:table-cell>
          <table:table-cell office:value-type="float" office:value="71.875983629999993"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Motorcycle Module 2 On Road</text:p>
          </table:table-cell>
          <table:table-cell office:value-type="float" office:value="13882" table:style-name="ce25">
            <text:p><text:s/>13,882<text:s/></text:p>
          </table:table-cell>
          <table:table-cell office:value-type="float" office:value="9756" table:style-name="ce25">
            <text:p><text:s/>9,756<text:s/></text:p>
          </table:table-cell>
          <table:table-cell office:value-type="float" office:value="70.278057919999995" table:style-name="ce26">
            <text:p>70.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Motorcycle Module 1 Off Road</text:p>
          </table:table-cell>
          <table:table-cell office:value-type="float" office:value="11182" table:style-name="ce25">
            <text:p><text:s/>11,182<text:s/></text:p>
          </table:table-cell>
          <table:table-cell office:value-type="float" office:value="8185" table:style-name="ce25">
            <text:p><text:s/>8,185<text:s/></text:p>
          </table:table-cell>
          <table:table-cell office:value-type="float" office:value="73.197996779999997" table:style-name="ce26">
            <text:p>73.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Motorcycle Module 2 On Road</text:p>
          </table:table-cell>
          <table:table-cell office:value-type="float" office:value="10794" table:style-name="ce25">
            <text:p><text:s/>10,794<text:s/></text:p>
          </table:table-cell>
          <table:table-cell office:value-type="float" office:value="7712" table:style-name="ce25">
            <text:p><text:s/>7,712<text:s/></text:p>
          </table:table-cell>
          <table:table-cell office:value-type="float" office:value="71.447100239999997"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Motorcycle Module 1 Off Road</text:p>
          </table:table-cell>
          <table:table-cell office:value-type="float" office:value="16268" table:style-name="ce25">
            <text:p><text:s/>16,268<text:s/></text:p>
          </table:table-cell>
          <table:table-cell office:value-type="float" office:value="12077" table:style-name="ce25">
            <text:p><text:s/>12,077<text:s/></text:p>
          </table:table-cell>
          <table:table-cell office:value-type="float" office:value="74.237767399999996" table:style-name="ce26">
            <text:p>74.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Motorcycle Module 2 On Road</text:p>
          </table:table-cell>
          <table:table-cell office:value-type="float" office:value="15293" table:style-name="ce25">
            <text:p><text:s/>15,293<text:s/></text:p>
          </table:table-cell>
          <table:table-cell office:value-type="float" office:value="10859" table:style-name="ce25">
            <text:p><text:s/>10,859<text:s/></text:p>
          </table:table-cell>
          <table:table-cell office:value-type="float" office:value="71.006342770000003"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Motorcycle Module 1 Off Road</text:p>
          </table:table-cell>
          <table:table-cell office:value-type="float" office:value="17303" table:style-name="ce25">
            <text:p><text:s/>17,303<text:s/></text:p>
          </table:table-cell>
          <table:table-cell office:value-type="float" office:value="12724" table:style-name="ce25">
            <text:p><text:s/>12,724<text:s/></text:p>
          </table:table-cell>
          <table:table-cell office:value-type="float" office:value="73.536380969999996"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Motorcycle Module 2 On Road</text:p>
          </table:table-cell>
          <table:table-cell office:value-type="float" office:value="17343" table:style-name="ce25">
            <text:p><text:s/>17,343<text:s/></text:p>
          </table:table-cell>
          <table:table-cell office:value-type="float" office:value="12404" table:style-name="ce25">
            <text:p><text:s/>12,404<text:s/></text:p>
          </table:table-cell>
          <table:table-cell office:value-type="float" office:value="71.521651390000002"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Motorcycle Module 1 Off Road</text:p>
          </table:table-cell>
          <table:table-cell office:value-type="float" office:value="12664" table:style-name="ce25">
            <text:p><text:s/>12,664<text:s/></text:p>
          </table:table-cell>
          <table:table-cell office:value-type="float" office:value="9054" table:style-name="ce25">
            <text:p><text:s/>9,054<text:s/></text:p>
          </table:table-cell>
          <table:table-cell office:value-type="float" office:value="71.493998739999995"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Motorcycle Module 2 On Road</text:p>
          </table:table-cell>
          <table:table-cell office:value-type="float" office:value="13510" table:style-name="ce25">
            <text:p><text:s/>13,510<text:s/></text:p>
          </table:table-cell>
          <table:table-cell office:value-type="float" office:value="9532" table:style-name="ce25">
            <text:p><text:s/>9,532<text:s/></text:p>
          </table:table-cell>
          <table:table-cell office:value-type="float" office:value="70.555144339999998"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Motorcycle Module 1 Off Road</text:p>
          </table:table-cell>
          <table:table-cell office:value-type="float" office:value="10699" table:style-name="ce25">
            <text:p><text:s/>10,699<text:s/></text:p>
          </table:table-cell>
          <table:table-cell office:value-type="float" office:value="7815" table:style-name="ce25">
            <text:p><text:s/>7,815<text:s/></text:p>
          </table:table-cell>
          <table:table-cell office:value-type="float" office:value="73.044209739999999"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Motorcycle Module 2 On Road</text:p>
          </table:table-cell>
          <table:table-cell office:value-type="float" office:value="10435" table:style-name="ce25">
            <text:p><text:s/>10,435<text:s/></text:p>
          </table:table-cell>
          <table:table-cell office:value-type="float" office:value="7511" table:style-name="ce25">
            <text:p><text:s/>7,511<text:s/></text:p>
          </table:table-cell>
          <table:table-cell office:value-type="float" office:value="71.978917109999998"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Motorcycle Module 1 Off Road</text:p>
          </table:table-cell>
          <table:table-cell office:value-type="float" office:value="15957" table:style-name="ce25">
            <text:p><text:s/>15,957<text:s/></text:p>
          </table:table-cell>
          <table:table-cell office:value-type="float" office:value="11814" table:style-name="ce25">
            <text:p><text:s/>11,814<text:s/></text:p>
          </table:table-cell>
          <table:table-cell office:value-type="float" office:value="74.036473021239999" table:style-name="ce26">
            <text:p>74.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Motorcycle Module 2 On Road</text:p>
          </table:table-cell>
          <table:table-cell office:value-type="float" office:value="14932" table:style-name="ce25">
            <text:p><text:s/>14,932<text:s/></text:p>
          </table:table-cell>
          <table:table-cell office:value-type="float" office:value="10811" table:style-name="ce25">
            <text:p><text:s/>10,811<text:s/></text:p>
          </table:table-cell>
          <table:table-cell office:value-type="float" office:value="72.401553710149997" table:style-name="ce26">
            <text:p>72.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Motorcycle Module 1 Off Road</text:p>
          </table:table-cell>
          <table:table-cell office:value-type="float" office:value="17015" table:style-name="ce25">
            <text:p><text:s/>17,015<text:s/></text:p>
          </table:table-cell>
          <table:table-cell office:value-type="float" office:value="12502" table:style-name="ce25">
            <text:p><text:s/>12,502<text:s/></text:p>
          </table:table-cell>
          <table:table-cell office:value-type="float" office:value="73.476344401990005"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Motorcycle Module 2 On Road</text:p>
          </table:table-cell>
          <table:table-cell office:value-type="float" office:value="16565" table:style-name="ce25">
            <text:p><text:s/>16,565<text:s/></text:p>
          </table:table-cell>
          <table:table-cell office:value-type="float" office:value="11824" table:style-name="ce25">
            <text:p><text:s/>11,824<text:s/></text:p>
          </table:table-cell>
          <table:table-cell office:value-type="float" office:value="71.379414428009994"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Motorcycle Module 1 Off Road</text:p>
          </table:table-cell>
          <table:table-cell office:value-type="float" office:value="12530" table:style-name="ce25">
            <text:p><text:s/>12,530<text:s/></text:p>
          </table:table-cell>
          <table:table-cell office:value-type="float" office:value="9050" table:style-name="ce25">
            <text:p><text:s/>9,050<text:s/></text:p>
          </table:table-cell>
          <table:table-cell office:value-type="float" office:value="72.226656025538702" table:formula="of:=[DRT221A.$E147]/[DRT221A.$D147]*100" table:style-name="ce26">
            <text:p>7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Motorcycle Module 2 On Road</text:p>
          </table:table-cell>
          <table:table-cell office:value-type="float" office:value="13449" table:style-name="ce25">
            <text:p><text:s/>13,449<text:s/></text:p>
          </table:table-cell>
          <table:table-cell office:value-type="float" office:value="9647" table:style-name="ce25">
            <text:p><text:s/>9,647<text:s/></text:p>
          </table:table-cell>
          <table:table-cell office:value-type="float" office:value="71.730240166555134" table:formula="of:=[DRT221A.$E148]/[DRT221A.$D148]*100" table:style-name="ce26">
            <text:p>7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Motorcycle Module 1 Off Road</text:p>
          </table:table-cell>
          <table:table-cell office:value-type="float" office:value="10925" table:style-name="ce25">
            <text:p><text:s/>10,925<text:s/></text:p>
          </table:table-cell>
          <table:table-cell office:value-type="float" office:value="8065" table:style-name="ce25">
            <text:p><text:s/>8,065<text:s/></text:p>
          </table:table-cell>
          <table:table-cell office:value-type="float" office:value="73.821510297482845" table:formula="of:=[DRT221A.$E149]/[DRT221A.$D149]*100" table:style-name="ce26">
            <text:p>7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Motorcycle Module 2 On Road</text:p>
          </table:table-cell>
          <table:table-cell office:value-type="float" office:value="10551" table:style-name="ce25">
            <text:p><text:s/>10,551<text:s/></text:p>
          </table:table-cell>
          <table:table-cell office:value-type="float" office:value="7660" table:style-name="ce25">
            <text:p><text:s/>7,660<text:s/></text:p>
          </table:table-cell>
          <table:table-cell office:value-type="float" office:value="72.599753577859914" table:formula="of:=[DRT221A.$E150]/[DRT221A.$D150]*100" table:style-name="ce26">
            <text:p>72.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Motorcycle Module 1 Off Road</text:p>
          </table:table-cell>
          <table:table-cell office:value-type="float" office:value="16251" table:style-name="ce25">
            <text:p><text:s/>16,251<text:s/></text:p>
          </table:table-cell>
          <table:table-cell office:value-type="float" office:value="12202" table:style-name="ce25">
            <text:p><text:s/>12,202<text:s/></text:p>
          </table:table-cell>
          <table:table-cell office:value-type="float" office:value="75.084610177835202" table:style-name="ce27">
            <text:p>75.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Motorcycle Module 2 On Road</text:p>
          </table:table-cell>
          <table:table-cell office:value-type="float" office:value="15218" table:style-name="ce25">
            <text:p><text:s/>15,218<text:s/></text:p>
          </table:table-cell>
          <table:table-cell office:value-type="float" office:value="11071" table:style-name="ce25">
            <text:p><text:s/>11,071<text:s/></text:p>
          </table:table-cell>
          <table:table-cell office:value-type="float" office:value="72.749375739256195" table:style-name="ce27">
            <text:p>7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Motorcycle Module 1 Off Road</text:p>
          </table:table-cell>
          <table:table-cell office:value-type="float" office:value="17510" table:style-name="ce25">
            <text:p><text:s/>17,510<text:s/></text:p>
          </table:table-cell>
          <table:table-cell office:value-type="float" office:value="12964" table:style-name="ce25">
            <text:p><text:s/>12,964<text:s/></text:p>
          </table:table-cell>
          <table:table-cell office:value-type="float" office:value="74.037692747001699" table:style-name="ce27">
            <text:p>74.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Motorcycle Module 2 On Road</text:p>
          </table:table-cell>
          <table:table-cell office:value-type="float" office:value="16801" table:style-name="ce25">
            <text:p><text:s/>16,801<text:s/></text:p>
          </table:table-cell>
          <table:table-cell office:value-type="float" office:value="12228" table:style-name="ce25">
            <text:p><text:s/>12,228<text:s/></text:p>
          </table:table-cell>
          <table:table-cell office:value-type="float" office:value="72.781382060591596" table:style-name="ce27">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Motorcycle Module 1 Off Road</text:p>
          </table:table-cell>
          <table:table-cell office:value-type="float" office:value="50823" table:style-name="ce25">
            <text:p><text:s/>50,823<text:s/></text:p>
          </table:table-cell>
          <table:table-cell office:value-type="float" office:value="30891" table:style-name="ce25">
            <text:p><text:s/>30,891<text:s/></text:p>
          </table:table-cell>
          <table:table-cell office:value-type="float" office:value="60.781535920000003" table:style-name="ce26">
            <text:p>6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Motorcycle Module 2 On Road</text:p>
          </table:table-cell>
          <table:table-cell office:value-type="float" office:value="37914" table:style-name="ce25">
            <text:p><text:s/>37,914<text:s/></text:p>
          </table:table-cell>
          <table:table-cell office:value-type="float" office:value="26474" table:style-name="ce25">
            <text:p><text:s/>26,474<text:s/></text:p>
          </table:table-cell>
          <table:table-cell office:value-type="float" office:value="69.826449330000003" table:style-name="ce26">
            <text:p>69.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Motorcycle Module 1 Off Road</text:p>
          </table:table-cell>
          <table:table-cell office:value-type="float" office:value="57711" table:style-name="ce25">
            <text:p><text:s/>57,711<text:s/></text:p>
          </table:table-cell>
          <table:table-cell office:value-type="float" office:value="37233" table:style-name="ce25">
            <text:p><text:s/>37,233<text:s/></text:p>
          </table:table-cell>
          <table:table-cell office:value-type="float" office:value="64.51629672" table:style-name="ce26">
            <text:p>6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Motorcycle Module 2 On Road</text:p>
          </table:table-cell>
          <table:table-cell office:value-type="float" office:value="49645" table:style-name="ce25">
            <text:p><text:s/>49,645<text:s/></text:p>
          </table:table-cell>
          <table:table-cell office:value-type="float" office:value="34485" table:style-name="ce25">
            <text:p><text:s/>34,485<text:s/></text:p>
          </table:table-cell>
          <table:table-cell office:value-type="float" office:value="69.463188639999998"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Motorcycle Module 1 Off Road</text:p>
          </table:table-cell>
          <table:table-cell office:value-type="float" office:value="59594" table:style-name="ce25">
            <text:p><text:s/>59,594<text:s/></text:p>
          </table:table-cell>
          <table:table-cell office:value-type="float" office:value="42031" table:style-name="ce25">
            <text:p><text:s/>42,031<text:s/></text:p>
          </table:table-cell>
          <table:table-cell office:value-type="float" office:value="70.528912309999996"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Motorcycle Module 2 On Road</text:p>
          </table:table-cell>
          <table:table-cell office:value-type="float" office:value="57911" table:style-name="ce25">
            <text:p><text:s/>57,911<text:s/></text:p>
          </table:table-cell>
          <table:table-cell office:value-type="float" office:value="39926" table:style-name="ce25">
            <text:p><text:s/>39,926<text:s/></text:p>
          </table:table-cell>
          <table:table-cell office:value-type="float" office:value="68.943723989999995"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Motorcycle Module 1 Off Road</text:p>
          </table:table-cell>
          <table:table-cell office:value-type="float" office:value="66050" table:style-name="ce25">
            <text:p><text:s/>66,050<text:s/></text:p>
          </table:table-cell>
          <table:table-cell office:value-type="float" office:value="46582" table:style-name="ce25">
            <text:p><text:s/>46,582<text:s/></text:p>
          </table:table-cell>
          <table:table-cell office:value-type="float" office:value="70.52535958"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Motorcycle Module 2 On Road</text:p>
          </table:table-cell>
          <table:table-cell office:value-type="float" office:value="65128" table:style-name="ce25">
            <text:p><text:s/>65,128<text:s/></text:p>
          </table:table-cell>
          <table:table-cell office:value-type="float" office:value="44889" table:style-name="ce25">
            <text:p><text:s/>44,889<text:s/></text:p>
          </table:table-cell>
          <table:table-cell office:value-type="float" office:value="68.924272200000004"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Motorcycle Module 1 Off Road</text:p>
          </table:table-cell>
          <table:table-cell office:value-type="float" office:value="46263" table:style-name="ce25">
            <text:p><text:s/>46,263<text:s/></text:p>
          </table:table-cell>
          <table:table-cell office:value-type="float" office:value="31824" table:style-name="ce25">
            <text:p><text:s/>31,824<text:s/></text:p>
          </table:table-cell>
          <table:table-cell office:value-type="float" office:value="68.789313269999994" table:style-name="ce26">
            <text:p>68.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Motorcycle Module 2 On Road</text:p>
          </table:table-cell>
          <table:table-cell office:value-type="float" office:value="43475" table:style-name="ce25">
            <text:p><text:s/>43,475<text:s/></text:p>
          </table:table-cell>
          <table:table-cell office:value-type="float" office:value="30453" table:style-name="ce25">
            <text:p><text:s/>30,453<text:s/></text:p>
          </table:table-cell>
          <table:table-cell office:value-type="float" office:value="70.047153539999996" table:style-name="ce26">
            <text:p>7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Motorcycle Module 1 Off Road</text:p>
          </table:table-cell>
          <table:table-cell office:value-type="float" office:value="52005" table:style-name="ce25">
            <text:p><text:s/>52,005<text:s/></text:p>
          </table:table-cell>
          <table:table-cell office:value-type="float" office:value="36261" table:style-name="ce25">
            <text:p><text:s/>36,261<text:s/></text:p>
          </table:table-cell>
          <table:table-cell office:value-type="float" office:value="69.72598788999999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Motorcycle Module 2 On Road</text:p>
          </table:table-cell>
          <table:table-cell office:value-type="float" office:value="49194" table:style-name="ce25">
            <text:p><text:s/>49,194<text:s/></text:p>
          </table:table-cell>
          <table:table-cell office:value-type="float" office:value="34556" table:style-name="ce25">
            <text:p><text:s/>34,556<text:s/></text:p>
          </table:table-cell>
          <table:table-cell office:value-type="float" office:value="70.244338740000003"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Motorcycle Module 1 Off Road</text:p>
          </table:table-cell>
          <table:table-cell office:value-type="float" office:value="55770" table:style-name="ce25">
            <text:p><text:s/>55,770<text:s/></text:p>
          </table:table-cell>
          <table:table-cell office:value-type="float" office:value="39787" table:style-name="ce25">
            <text:p><text:s/>39,787<text:s/></text:p>
          </table:table-cell>
          <table:table-cell office:value-type="float" office:value="71.341222880000004"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Motorcycle Module 2 On Road</text:p>
          </table:table-cell>
          <table:table-cell office:value-type="float" office:value="53184" table:style-name="ce25">
            <text:p><text:s/>53,184<text:s/></text:p>
          </table:table-cell>
          <table:table-cell office:value-type="float" office:value="37925" table:style-name="ce25">
            <text:p><text:s/>37,925<text:s/></text:p>
          </table:table-cell>
          <table:table-cell office:value-type="float" office:value="71.30904031"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Motorcycle Module 1 Off Road</text:p>
          </table:table-cell>
          <table:table-cell office:value-type="float" office:value="58773" table:style-name="ce25">
            <text:p><text:s/>58,773<text:s/></text:p>
          </table:table-cell>
          <table:table-cell office:value-type="float" office:value="42376" table:style-name="ce25">
            <text:p><text:s/>42,376<text:s/></text:p>
          </table:table-cell>
          <table:table-cell office:value-type="float" office:value="72.101134869999996"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Motorcycle Module 2 On Road</text:p>
          </table:table-cell>
          <table:table-cell office:value-type="float" office:value="57416" table:style-name="ce25">
            <text:p><text:s/>57,416<text:s/></text:p>
          </table:table-cell>
          <table:table-cell office:value-type="float" office:value="40608" table:style-name="ce25">
            <text:p><text:s/>40,608<text:s/></text:p>
          </table:table-cell>
          <table:table-cell office:value-type="float" office:value="70.725930050000002"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Motorcycle Module 1 Off Road</text:p>
          </table:table-cell>
          <table:table-cell office:value-type="float" office:value="57239" table:style-name="ce25">
            <text:p><text:s/>57,239<text:s/></text:p>
          </table:table-cell>
          <table:table-cell office:value-type="float" office:value="41127" table:style-name="ce25">
            <text:p><text:s/>41,127<text:s/></text:p>
          </table:table-cell>
          <table:table-cell office:value-type="float" office:value="71.85136009"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Motorcycle Module 2 On Road</text:p>
          </table:table-cell>
          <table:table-cell office:value-type="float" office:value="56110" table:style-name="ce25">
            <text:p><text:s/>56,110<text:s/></text:p>
          </table:table-cell>
          <table:table-cell office:value-type="float" office:value="40021" table:style-name="ce25">
            <text:p><text:s/>40,021<text:s/></text:p>
          </table:table-cell>
          <table:table-cell office:value-type="float" office:value="71.32596685"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Motorcycle Module 1 Off Road</text:p>
          </table:table-cell>
          <table:table-cell office:value-type="float" office:value="55263" table:style-name="ce25">
            <text:p><text:s/>55,263<text:s/></text:p>
          </table:table-cell>
          <table:table-cell office:value-type="float" office:value="39885" table:style-name="ce25">
            <text:p><text:s/>39,885<text:s/></text:p>
          </table:table-cell>
          <table:table-cell office:value-type="float" office:value="72.173063350000007" table:style-name="ce26">
            <text:p>7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Motorcycle Module 2 On Road</text:p>
          </table:table-cell>
          <table:table-cell office:value-type="float" office:value="54264" table:style-name="ce25">
            <text:p><text:s/>54,264<text:s/></text:p>
          </table:table-cell>
          <table:table-cell office:value-type="float" office:value="38437" table:style-name="ce25">
            <text:p><text:s/>38,437<text:s/></text:p>
          </table:table-cell>
          <table:table-cell office:value-type="float" office:value="70.833333330000002" table:style-name="ce26">
            <text:p>7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Motorcycle Module 1 Off Road</text:p>
          </table:table-cell>
          <table:table-cell office:value-type="float" office:value="51921" table:style-name="ce25">
            <text:p><text:s/>51,921<text:s/></text:p>
          </table:table-cell>
          <table:table-cell office:value-type="float" office:value="37432" table:style-name="ce25">
            <text:p><text:s/>37,432<text:s/></text:p>
          </table:table-cell>
          <table:table-cell office:value-type="float" office:value="72.094143020000004"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Motorcycle Module 2 On Road</text:p>
          </table:table-cell>
          <table:table-cell office:value-type="float" office:value="50993" table:style-name="ce25">
            <text:p><text:s/>50,993<text:s/></text:p>
          </table:table-cell>
          <table:table-cell office:value-type="float" office:value="36205" table:style-name="ce25">
            <text:p><text:s/>36,205<text:s/></text:p>
          </table:table-cell>
          <table:table-cell office:value-type="float" office:value="70.99994117"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Motorcycle Module 1 Off Road</text:p>
          </table:table-cell>
          <table:table-cell office:value-type="float" office:value="24670" table:style-name="ce25">
            <text:p><text:s/>24,670<text:s/></text:p>
          </table:table-cell>
          <table:table-cell office:value-type="float" office:value="18585" table:style-name="ce25">
            <text:p><text:s/>18,585<text:s/></text:p>
          </table:table-cell>
          <table:table-cell office:value-type="float" office:value="75.334414269999996" table:style-name="ce26">
            <text:p>75.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Motorcycle Module 2 On Road</text:p>
          </table:table-cell>
          <table:table-cell office:value-type="float" office:value="22012" table:style-name="ce25">
            <text:p><text:s/>22,012<text:s/></text:p>
          </table:table-cell>
          <table:table-cell office:value-type="float" office:value="16078" table:style-name="ce25">
            <text:p><text:s/>16,078<text:s/></text:p>
          </table:table-cell>
          <table:table-cell office:value-type="float" office:value="73.041977099999997"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Motorcycle Module 1 Off Road</text:p>
          </table:table-cell>
          <table:table-cell office:value-type="float" office:value="67355" table:style-name="ce25">
            <text:p><text:s/>67,355<text:s/></text:p>
          </table:table-cell>
          <table:table-cell office:value-type="float" office:value="50171" table:style-name="ce25">
            <text:p><text:s/>50,171<text:s/></text:p>
          </table:table-cell>
          <table:table-cell office:value-type="float" office:value="74.48741742" table:style-name="ce26">
            <text:p>7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Motorcycle Module 2 On Road</text:p>
          </table:table-cell>
          <table:table-cell office:value-type="float" office:value="67511" table:style-name="ce25">
            <text:p><text:s/>67,511<text:s/></text:p>
          </table:table-cell>
          <table:table-cell office:value-type="float" office:value="48583" table:style-name="ce25">
            <text:p><text:s/>48,583<text:s/></text:p>
          </table:table-cell>
          <table:table-cell office:value-type="float" office:value="71.9630875"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Motorcycle Module 1 Off Road</text:p>
          </table:table-cell>
          <table:table-cell office:value-type="float" office:value="58862" table:style-name="ce25">
            <text:p><text:s/>58,862<text:s/></text:p>
          </table:table-cell>
          <table:table-cell office:value-type="float" office:value="43056" table:style-name="ce25">
            <text:p><text:s/>43,056<text:s/></text:p>
          </table:table-cell>
          <table:table-cell office:value-type="float" office:value="73.147361630000006"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Motorcycle Module 2 On Road</text:p>
          </table:table-cell>
          <table:table-cell office:value-type="float" office:value="59069" table:style-name="ce25">
            <text:p><text:s/>59,069<text:s/></text:p>
          </table:table-cell>
          <table:table-cell office:value-type="float" office:value="41762" table:style-name="ce25">
            <text:p><text:s/>41,762<text:s/></text:p>
          </table:table-cell>
          <table:table-cell office:value-type="float" office:value="70.700367369999995"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Motorcycle Module 1 Off Road</text:p>
          </table:table-cell>
          <table:table-cell office:value-type="float" office:value="56934" table:style-name="ce25">
            <text:p><text:s/>56,934<text:s/></text:p>
          </table:table-cell>
          <table:table-cell office:value-type="float" office:value="41670" table:style-name="ce25">
            <text:p><text:s/>41,670<text:s/></text:p>
          </table:table-cell>
          <table:table-cell office:value-type="float" office:value="73.190009480000001" table:style-name="ce26">
            <text:p>73.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Motorcycle Module 2 On Road</text:p>
          </table:table-cell>
          <table:table-cell office:value-type="float" office:value="56581" table:style-name="ce25">
            <text:p><text:s/>56,581<text:s/></text:p>
          </table:table-cell>
          <table:table-cell office:value-type="float" office:value="40306" table:style-name="ce25">
            <text:p><text:s/>40,306<text:s/></text:p>
          </table:table-cell>
          <table:table-cell office:value-type="float" office:value="71.235927250000003" table:style-name="ce26">
            <text:p>71.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Motorcycle Module 1 Off Road</text:p>
          </table:table-cell>
          <table:table-cell office:value-type="float" office:value="56427" table:style-name="ce25">
            <text:p><text:s/>56,427<text:s/></text:p>
          </table:table-cell>
          <table:table-cell office:value-type="float" office:value="41461" table:style-name="ce25">
            <text:p><text:s/>41,461<text:s/></text:p>
          </table:table-cell>
          <table:table-cell office:value-type="float" office:value="73.747422055070004" table:style-name="ce26">
            <text:p>73.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Motorcycle Module 2 On Road</text:p>
          </table:table-cell>
          <table:table-cell office:value-type="float" office:value="55497" table:style-name="ce25">
            <text:p><text:s/>55,497<text:s/></text:p>
          </table:table-cell>
          <table:table-cell office:value-type="float" office:value="39942" table:style-name="ce25">
            <text:p><text:s/>39,942<text:s/></text:p>
          </table:table-cell>
          <table:table-cell office:value-type="float" office:value="71.863987046380004"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5 to 2026 (year to date)</text:p>
          </table:table-cell>
          <table:table-cell office:value-type="string" table:style-name="ce24">
            <text:p>Motorcycle Module 1 Off Road</text:p>
          </table:table-cell>
          <table:table-cell office:value-type="float" office:value="33761" table:style-name="ce28">
            <text:p><text:s/>33,761<text:s/></text:p>
          </table:table-cell>
          <table:table-cell office:value-type="float" office:value="25166" table:style-name="ce28">
            <text:p><text:s/>25,166<text:s/></text:p>
          </table:table-cell>
          <table:table-cell office:value-type="float" office:value="74.54163087586268" table:style-name="ce27">
            <text:p>7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5 to 2026 (year to date)</text:p>
          </table:table-cell>
          <table:table-cell office:value-type="string" table:style-name="ce24">
            <text:p>Motorcycle Module 2 On Road</text:p>
          </table:table-cell>
          <table:table-cell office:value-type="float" office:value="32019" table:style-name="ce28">
            <text:p><text:s/>32,019<text:s/></text:p>
          </table:table-cell>
          <table:table-cell office:value-type="float" office:value="23299" table:style-name="ce28">
            <text:p><text:s/>23,299<text:s/></text:p>
          </table:table-cell>
          <table:table-cell office:value-type="float" office:value="72.766170086511138" table:style-name="ce27">
            <text:p>72.8</text:p>
          </table:table-cell>
          <table:table-cell office:value-type="string" table:style-name="ce24">
            <text:p>[z]</text:p>
          </table:table-cell>
          <table:table-cell table:number-columns-repeated="16377" table:style-name="ce14"/>
        </table:table-row>
        <table:table-row table:number-rows-repeated="10" table:style-name="ro5">
          <table:table-cell table:number-columns-repeated="3" table:style-name="ce13"/>
          <table:table-cell table:number-columns-repeated="2" table:style-name="ce28"/>
          <table:table-cell table:style-name="ce27"/>
          <table:table-cell table:style-name="ce13"/>
          <table:table-cell table:number-columns-repeated="16377" table:style-name="ce14"/>
        </table:table-row>
        <table:table-row table:number-rows-repeated="1048374" table:style-name="ro13">
          <table:table-cell table:number-columns-repeated="16384"/>
        </table:table-row>
      </table:table>
      <table:database-ranges>
        <table:database-range table:target-range-address="Notes.A3:Notes.B10" table:name="Table1"/>
        <table:database-range table:target-range-address="DRT221A.A6:DRT221A.G20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0:38Z</dc:date>
    <meta:editing-duration>PT0S</meta:editing-duration>
  </office:meta>
</office:document-meta>
</file>