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3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3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3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3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3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3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3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3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37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3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4" text:style-name="WW_CharLFO3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37LVL5"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6" text:style-name="WW_CharLFO3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7" text:style-name="WW_CharLFO3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37LVL8"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9" text:style-name="WW_CharLFO3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style>
    <style:style style:name="P1" style:parent-style-name="CM222" style:master-page-name="MP0" style:family="paragraph">
      <style:paragraph-properties fo:break-before="page" fo:text-align="end" fo:margin-bottom="0.2305in"/>
      <style:text-properties fo:color="#7F7F7F" fo:font-size="9pt" style:font-size-asian="9pt" style:font-size-complex="9pt"/>
    </style:style>
    <style:style style:name="P2" style:parent-style-name="CM223" style:family="paragraph">
      <style:paragraph-properties fo:text-align="center"/>
    </style:style>
    <style:style style:name="T3" style:parent-style-name="DefaultParagraphFont" style:family="text">
      <style:text-properties fo:color="#000000" fo:font-size="11pt" style:font-size-asian="11pt" style:font-size-complex="11pt"/>
    </style:style>
    <style:style style:name="P4" style:parent-style-name="CM222" style:family="paragraph">
      <style:paragraph-properties fo:text-align="center"/>
      <style:text-properties fo:font-weight="bold" style:font-weight-asian="bold" style:font-weight-complex="bold" fo:color="#000000" fo:font-size="16pt" style:font-size-asian="16pt" style:font-size-complex="16pt"/>
    </style:style>
    <style:style style:name="P5" style:parent-style-name="CM222" style:family="paragraph">
      <style:paragraph-properties fo:text-align="center"/>
    </style:style>
    <style:style style:name="T6" style:parent-style-name="DefaultParagraphFont" style:family="text">
      <style:text-properties fo:font-weight="bold" style:font-weight-asian="bold" style:font-weight-complex="bold" fo:color="#000000" fo:font-size="16pt" style:font-size-asian="16pt" style:font-size-complex="16pt"/>
    </style:style>
    <style:style style:name="P7" style:parent-style-name="CM225" style:family="paragraph">
      <style:paragraph-properties fo:text-align="center"/>
    </style:style>
    <style:style style:name="T8" style:parent-style-name="DefaultParagraphFont" style:family="text">
      <style:text-properties fo:font-weight="bold" style:font-weight-asian="bold" style:font-weight-complex="bold" fo:color="#000000" fo:font-size="16pt" style:font-size-asian="16pt" style:font-size-complex="16pt"/>
    </style:style>
    <style:style style:name="P9" style:parent-style-name="CM223" style:family="paragraph">
      <style:paragraph-properties fo:text-align="center"/>
      <style:text-properties fo:color="#000000" fo:font-size="16pt" style:font-size-asian="16pt" style:font-size-complex="16pt"/>
    </style:style>
    <style:style style:name="P10" style:parent-style-name="CM228" style:family="paragraph">
      <style:paragraph-properties fo:margin-left="3.918in" fo:text-indent="-2.8493in">
        <style:tab-stops/>
      </style:paragraph-properties>
      <style:text-properties fo:font-style="italic" style:font-style-asian="italic" style:font-style-complex="italic" fo:color="#000000" fo:font-size="11pt" style:font-size-asian="11pt" style:font-size-complex="11pt"/>
    </style:style>
    <style:style style:name="P11" style:parent-style-name="CM228" style:family="paragraph">
      <style:paragraph-properties fo:margin-left="3.977in" fo:text-indent="-2.9083in">
        <style:tab-stops/>
      </style:paragraph-properties>
    </style:style>
    <style:style style:name="T12" style:parent-style-name="DefaultParagraphFont" style:family="text">
      <style:text-properties fo:font-style="italic" style:font-style-asian="italic" style:font-style-complex="italic" fo:color="#000000" fo:font-size="11pt" style:font-size-asian="11pt" style:font-size-complex="11pt"/>
    </style:style>
    <style:style style:name="T13" style:parent-style-name="DefaultParagraphFont" style:family="text">
      <style:text-properties fo:font-style="italic" style:font-style-asian="italic" style:font-style-complex="italic" fo:color="#000000" fo:font-size="11pt" style:font-size-asian="11pt" style:font-size-complex="11pt"/>
    </style:style>
    <style:style style:name="P14" style:parent-style-name="CM226" style:family="paragraph">
      <style:paragraph-properties fo:margin-left="1.0708in">
        <style:tab-stops/>
      </style:paragraph-properties>
      <style:text-properties fo:font-style="italic" style:font-style-asian="italic" style:font-style-complex="italic" fo:color="#000000" fo:font-size="11pt" style:font-size-asian="11pt" style:font-size-complex="11pt"/>
    </style:style>
    <style:style style:name="P15" style:parent-style-name="CM227" style:family="paragraph">
      <style:paragraph-properties fo:text-align="center" fo:margin-bottom="0.0604in"/>
      <style:text-properties fo:color="#000000" fo:font-size="14pt" style:font-size-asian="14pt" style:font-size-complex="14pt"/>
    </style:style>
    <style:style style:name="P16" style:parent-style-name="Default" style:family="paragraph">
      <style:paragraph-properties fo:margin-bottom="0.202in"/>
      <style:text-properties fo:font-size="11pt" style:font-size-asian="11pt" style:font-size-complex="11pt"/>
    </style:style>
    <style:style style:name="P17" style:parent-style-name="Default" style:family="paragraph">
      <style:paragraph-properties fo:text-align="center" fo:margin-bottom="0.202in"/>
    </style:style>
    <style:style style:name="P18" style:parent-style-name="Default" style:family="paragraph">
      <style:paragraph-properties fo:margin-bottom="0.0111in"/>
      <style:text-properties fo:font-size="11pt" style:font-size-asian="11pt" style:font-size-complex="11pt"/>
    </style:style>
    <style:style style:name="P19" style:parent-style-name="Default" style:family="paragraph">
      <style:paragraph-properties fo:margin-bottom="0.0111in"/>
      <style:text-properties fo:font-size="11pt" style:font-size-asian="11pt" style:font-size-complex="11pt"/>
    </style:style>
    <style:style style:name="P20" style:parent-style-name="Default" style:family="paragraph">
      <style:paragraph-properties fo:margin-bottom="0.0111in"/>
      <style:text-properties fo:font-size="11pt" style:font-size-asian="11pt" style:font-size-complex="11pt"/>
    </style:style>
    <style:style style:name="P21" style:parent-style-name="Default" style:family="paragraph">
      <style:paragraph-properties fo:margin-bottom="0.0111in"/>
      <style:text-properties fo:font-size="11pt" style:font-size-asian="11pt" style:font-size-complex="11pt"/>
    </style:style>
    <style:style style:name="P22" style:parent-style-name="Default" style:family="paragraph">
      <style:paragraph-properties fo:margin-bottom="0.0111in"/>
      <style:text-properties fo:font-size="11pt" style:font-size-asian="11pt" style:font-size-complex="11pt"/>
    </style:style>
    <style:style style:name="P23" style:parent-style-name="Default" style:family="paragraph">
      <style:paragraph-properties fo:margin-bottom="0.0111in"/>
      <style:text-properties fo:font-size="11pt" style:font-size-asian="11pt" style:font-size-complex="11pt"/>
    </style:style>
    <style:style style:name="P24" style:parent-style-name="Default" style:family="paragraph">
      <style:paragraph-properties fo:margin-bottom="0.0111in"/>
      <style:text-properties fo:font-size="11pt" style:font-size-asian="11pt" style:font-size-complex="11pt"/>
    </style:style>
    <style:style style:name="P25" style:parent-style-name="Default" style:family="paragraph">
      <style:text-properties fo:font-size="11pt" style:font-size-asian="11pt" style:font-size-complex="11pt"/>
    </style:style>
    <style:style style:name="P26" style:parent-style-name="Default" style:family="paragraph">
      <style:text-properties fo:font-size="11pt" style:font-size-asian="11pt" style:font-size-complex="11pt"/>
    </style:style>
    <style:style style:name="P27" style:parent-style-name="CM5" style:family="paragraph">
      <style:paragraph-properties fo:text-align="center"/>
      <style:text-properties fo:color="#000000"/>
    </style:style>
    <style:style style:name="P28" style:parent-style-name="Default" style:family="paragraph">
      <style:paragraph-properties fo:margin-bottom="0.0111in"/>
      <style:text-properties fo:font-size="11pt" style:font-size-asian="11pt" style:font-size-complex="11pt"/>
    </style:style>
    <style:style style:name="P29" style:parent-style-name="Default" style:family="paragraph">
      <style:text-properties fo:font-size="11pt" style:font-size-asian="11pt" style:font-size-complex="11pt"/>
    </style:style>
    <style:style style:name="P30" style:parent-style-name="Default" style:family="paragraph">
      <style:paragraph-properties fo:margin-bottom="0.2041in"/>
      <style:text-properties fo:font-size="11pt" style:font-size-asian="11pt" style:font-size-complex="11pt"/>
    </style:style>
    <style:style style:name="P31" style:parent-style-name="Default" style:family="paragraph">
      <style:paragraph-properties fo:text-align="center" fo:margin-bottom="0.2041in"/>
    </style:style>
    <style:style style:name="P32" style:parent-style-name="Default" style:family="paragraph">
      <style:paragraph-properties fo:margin-bottom="0.0111in"/>
      <style:text-properties fo:font-size="11pt" style:font-size-asian="11pt" style:font-size-complex="11pt"/>
    </style:style>
    <style:style style:name="P33" style:parent-style-name="Default" style:family="paragraph">
      <style:paragraph-properties fo:margin-bottom="0.0111in"/>
      <style:text-properties fo:font-size="11pt" style:font-size-asian="11pt" style:font-size-complex="11pt"/>
    </style:style>
    <style:style style:name="P34" style:parent-style-name="Default" style:family="paragraph">
      <style:paragraph-properties fo:margin-bottom="0.0111in"/>
      <style:text-properties fo:font-size="11pt" style:font-size-asian="11pt" style:font-size-complex="11pt"/>
    </style:style>
    <style:style style:name="P35" style:parent-style-name="Default" style:family="paragraph">
      <style:paragraph-properties fo:margin-bottom="0.0111in"/>
      <style:text-properties fo:font-size="11pt" style:font-size-asian="11pt" style:font-size-complex="11pt"/>
    </style:style>
    <style:style style:name="P36" style:parent-style-name="Default" style:family="paragraph">
      <style:paragraph-properties fo:margin-bottom="0.0111in"/>
      <style:text-properties fo:font-size="11pt" style:font-size-asian="11pt" style:font-size-complex="11pt"/>
    </style:style>
    <style:style style:name="P37" style:parent-style-name="Default" style:family="paragraph">
      <style:paragraph-properties fo:margin-bottom="0.0111in"/>
      <style:text-properties fo:font-size="11pt" style:font-size-asian="11pt" style:font-size-complex="11pt"/>
    </style:style>
    <style:style style:name="P38" style:parent-style-name="Default" style:family="paragraph">
      <style:text-properties fo:font-size="11pt" style:font-size-asian="11pt" style:font-size-complex="11pt"/>
    </style:style>
    <style:style style:name="P39" style:parent-style-name="Default" style:family="paragraph">
      <style:paragraph-properties fo:margin-bottom="0.2027in"/>
      <style:text-properties fo:font-size="11pt" style:font-size-asian="11pt" style:font-size-complex="11pt"/>
    </style:style>
    <style:style style:name="P40" style:parent-style-name="Default" style:family="paragraph">
      <style:paragraph-properties fo:text-align="center" fo:margin-bottom="0.2027in"/>
    </style:style>
    <style:style style:name="P41" style:parent-style-name="Default" style:family="paragraph">
      <style:paragraph-properties fo:margin-bottom="0.0111in"/>
      <style:text-properties fo:font-size="11pt" style:font-size-asian="11pt" style:font-size-complex="11pt"/>
    </style:style>
    <style:style style:name="P42" style:parent-style-name="Default" style:family="paragraph">
      <style:paragraph-properties fo:margin-bottom="0.0111in"/>
      <style:text-properties fo:font-size="11pt" style:font-size-asian="11pt" style:font-size-complex="11pt"/>
    </style:style>
    <style:style style:name="P43" style:parent-style-name="Default" style:family="paragraph">
      <style:paragraph-properties fo:margin-bottom="0.0111in"/>
      <style:text-properties fo:font-size="11pt" style:font-size-asian="11pt" style:font-size-complex="11pt"/>
    </style:style>
    <style:style style:name="P44" style:parent-style-name="Default" style:family="paragraph">
      <style:paragraph-properties fo:margin-bottom="0.0111in"/>
      <style:text-properties fo:font-size="11pt" style:font-size-asian="11pt" style:font-size-complex="11pt"/>
    </style:style>
    <style:style style:name="P45" style:parent-style-name="Default" style:family="paragraph">
      <style:paragraph-properties fo:margin-bottom="0.0111in"/>
      <style:text-properties fo:font-size="11pt" style:font-size-asian="11pt" style:font-size-complex="11pt"/>
    </style:style>
    <style:style style:name="P46" style:parent-style-name="Default" style:family="paragraph">
      <style:paragraph-properties fo:margin-bottom="0.0111in"/>
      <style:text-properties fo:font-size="11pt" style:font-size-asian="11pt" style:font-size-complex="11pt"/>
    </style:style>
    <style:style style:name="P47" style:parent-style-name="Default" style:family="paragraph">
      <style:paragraph-properties fo:margin-bottom="0.0111in"/>
      <style:text-properties fo:font-size="11pt" style:font-size-asian="11pt" style:font-size-complex="11pt"/>
    </style:style>
    <style:style style:name="P48" style:parent-style-name="Default" style:family="paragraph">
      <style:paragraph-properties fo:margin-bottom="0.0111in"/>
      <style:text-properties fo:font-size="11pt" style:font-size-asian="11pt" style:font-size-complex="11pt"/>
    </style:style>
    <style:style style:name="P49" style:parent-style-name="Default" style:family="paragraph">
      <style:paragraph-properties fo:margin-bottom="0.0111in"/>
      <style:text-properties fo:font-size="11pt" style:font-size-asian="11pt" style:font-size-complex="11pt"/>
    </style:style>
    <style:style style:name="P50" style:parent-style-name="Default" style:family="paragraph">
      <style:paragraph-properties fo:margin-bottom="0.0111in"/>
      <style:text-properties fo:font-size="11pt" style:font-size-asian="11pt" style:font-size-complex="11pt"/>
    </style:style>
    <style:style style:name="P51" style:parent-style-name="Default" style:family="paragraph">
      <style:paragraph-properties fo:margin-bottom="0.0111in"/>
      <style:text-properties fo:font-size="11pt" style:font-size-asian="11pt" style:font-size-complex="11pt"/>
    </style:style>
    <style:style style:name="P52" style:parent-style-name="Default" style:family="paragraph">
      <style:paragraph-properties fo:margin-bottom="0.0111in"/>
      <style:text-properties fo:font-size="11pt" style:font-size-asian="11pt" style:font-size-complex="11pt"/>
    </style:style>
    <style:style style:name="P53" style:parent-style-name="Default" style:family="paragraph">
      <style:paragraph-properties fo:margin-bottom="0.0111in"/>
      <style:text-properties fo:font-size="11pt" style:font-size-asian="11pt" style:font-size-complex="11pt"/>
    </style:style>
    <style:style style:name="P54" style:parent-style-name="Default" style:family="paragraph">
      <style:paragraph-properties fo:margin-bottom="0.0111in"/>
      <style:text-properties fo:font-size="11pt" style:font-size-asian="11pt" style:font-size-complex="11pt"/>
    </style:style>
    <style:style style:name="P55" style:parent-style-name="Default" style:family="paragraph">
      <style:paragraph-properties fo:margin-bottom="0.0111in"/>
      <style:text-properties fo:font-size="11pt" style:font-size-asian="11pt" style:font-size-complex="11pt"/>
    </style:style>
    <style:style style:name="P56" style:parent-style-name="Default" style:family="paragraph">
      <style:paragraph-properties fo:margin-bottom="0.0111in"/>
      <style:text-properties fo:font-size="11pt" style:font-size-asian="11pt" style:font-size-complex="11pt"/>
    </style:style>
    <style:style style:name="P57" style:parent-style-name="Default" style:family="paragraph">
      <style:paragraph-properties fo:margin-bottom="0.0111in"/>
      <style:text-properties fo:font-size="11pt" style:font-size-asian="11pt" style:font-size-complex="11pt"/>
    </style:style>
    <style:style style:name="P58" style:parent-style-name="Default" style:family="paragraph">
      <style:text-properties fo:font-size="11pt" style:font-size-asian="11pt" style:font-size-complex="11pt"/>
    </style:style>
    <style:style style:name="P59" style:parent-style-name="Default" style:family="paragraph">
      <style:paragraph-properties fo:margin-bottom="0.2027in"/>
      <style:text-properties fo:font-size="11pt" style:font-size-asian="11pt" style:font-size-complex="11pt"/>
    </style:style>
    <style:style style:name="P60" style:parent-style-name="Default" style:family="paragraph">
      <style:paragraph-properties fo:text-align="center" fo:margin-bottom="0.2027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pt" style:font-size-asian="11pt" style:font-size-complex="11pt"/>
    </style:style>
    <style:style style:name="P63" style:parent-style-name="Default" style:family="paragraph">
      <style:paragraph-properties fo:margin-bottom="0.0111in"/>
      <style:text-properties fo:font-size="11pt" style:font-size-asian="11pt" style:font-size-complex="11pt"/>
    </style:style>
    <style:style style:name="P64" style:parent-style-name="Default" style:family="paragraph">
      <style:paragraph-properties fo:margin-bottom="0.0111in"/>
      <style:text-properties fo:font-size="11pt" style:font-size-asian="11pt" style:font-size-complex="11pt"/>
    </style:style>
    <style:style style:name="P65" style:parent-style-name="Default" style:family="paragraph">
      <style:paragraph-properties fo:margin-bottom="0.0111in"/>
      <style:text-properties fo:font-size="11pt" style:font-size-asian="11pt" style:font-size-complex="11pt"/>
    </style:style>
    <style:style style:name="P66" style:parent-style-name="Default" style:family="paragraph">
      <style:paragraph-properties fo:margin-bottom="0.0111in"/>
      <style:text-properties fo:font-size="11pt" style:font-size-asian="11pt" style:font-size-complex="11pt"/>
    </style:style>
    <style:style style:name="P67" style:parent-style-name="Default" style:family="paragraph">
      <style:paragraph-properties fo:margin-bottom="0.0111in"/>
      <style:text-properties fo:font-size="11pt" style:font-size-asian="11pt" style:font-size-complex="11pt"/>
    </style:style>
    <style:style style:name="P68" style:parent-style-name="Default" style:family="paragraph">
      <style:paragraph-properties fo:margin-bottom="0.0111in"/>
      <style:text-properties fo:font-size="11pt" style:font-size-asian="11pt" style:font-size-complex="11pt"/>
    </style:style>
    <style:style style:name="P69" style:parent-style-name="Default" style:family="paragraph">
      <style:paragraph-properties fo:margin-bottom="0.0111in"/>
      <style:text-properties fo:font-size="11pt" style:font-size-asian="11pt" style:font-size-complex="11pt"/>
    </style:style>
    <style:style style:name="P70" style:parent-style-name="Default" style:family="paragraph">
      <style:paragraph-properties fo:margin-bottom="0.0111in"/>
      <style:text-properties fo:font-size="11pt" style:font-size-asian="11pt" style:font-size-complex="11pt"/>
    </style:style>
    <style:style style:name="P71" style:parent-style-name="Default" style:family="paragraph">
      <style:paragraph-properties fo:margin-bottom="0.0111in"/>
      <style:text-properties fo:font-size="11pt" style:font-size-asian="11pt" style:font-size-complex="11pt"/>
    </style:style>
    <style:style style:name="P72" style:parent-style-name="Default" style:family="paragraph">
      <style:paragraph-properties fo:margin-bottom="0.0111in"/>
      <style:text-properties fo:font-size="11pt" style:font-size-asian="11pt" style:font-size-complex="11pt"/>
    </style:style>
    <style:style style:name="P73" style:parent-style-name="Default" style:family="paragraph">
      <style:paragraph-properties fo:margin-bottom="0.0111in"/>
      <style:text-properties fo:font-size="11pt" style:font-size-asian="11pt" style:font-size-complex="11pt"/>
    </style:style>
    <style:style style:name="P74" style:parent-style-name="Default" style:family="paragraph">
      <style:paragraph-properties fo:margin-bottom="0.0111in"/>
      <style:text-properties fo:font-size="11pt" style:font-size-asian="11pt" style:font-size-complex="11pt"/>
    </style:style>
    <style:style style:name="P75" style:parent-style-name="Default" style:family="paragraph">
      <style:paragraph-properties fo:margin-bottom="0.0111in"/>
      <style:text-properties fo:font-size="11pt" style:font-size-asian="11pt" style:font-size-complex="11pt"/>
    </style:style>
    <style:style style:name="P76" style:parent-style-name="Default" style:family="paragraph">
      <style:paragraph-properties fo:margin-bottom="0.0111in"/>
      <style:text-properties fo:font-size="11pt" style:font-size-asian="11pt" style:font-size-complex="11pt"/>
    </style:style>
    <style:style style:name="P77" style:parent-style-name="Default" style:family="paragraph">
      <style:text-properties fo:font-size="11pt" style:font-size-asian="11pt" style:font-size-complex="11pt"/>
    </style:style>
    <style:style style:name="P78" style:parent-style-name="Default" style:family="paragraph">
      <style:text-properties fo:font-size="11pt" style:font-size-asian="11pt" style:font-size-complex="11pt"/>
    </style:style>
    <style:style style:name="P79" style:parent-style-name="Default" style:family="paragraph">
      <style:paragraph-properties fo:text-align="center"/>
    </style:style>
    <style:style style:name="P80" style:parent-style-name="Default" style:family="paragraph">
      <style:paragraph-properties fo:text-align="center"/>
    </style:style>
    <style:style style:name="T81" style:parent-style-name="DefaultParagraphFont" style:family="text">
      <style:text-properties fo:font-style="italic" style:font-style-asian="italic" style:font-style-complex="italic"/>
    </style:style>
    <style:style style:name="P82" style:parent-style-name="Default" style:family="paragraph">
      <style:text-properties fo:font-size="11pt" style:font-size-asian="11pt" style:font-size-complex="11pt"/>
    </style:style>
    <style:style style:name="P83" style:parent-style-name="Default" style:family="paragraph">
      <style:text-properties fo:font-size="11pt" style:font-size-asian="11pt" style:font-size-complex="11pt"/>
    </style:style>
    <style:style style:name="P84" style:parent-style-name="Default" style:family="paragraph">
      <style:text-properties fo:font-size="11pt" style:font-size-asian="11pt" style:font-size-complex="11pt"/>
    </style:style>
    <style:style style:name="P85" style:parent-style-name="Default" style:family="paragraph">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Default" style:family="paragraph">
      <style:text-properties fo:font-size="11pt" style:font-size-asian="11pt" style:font-size-complex="11pt"/>
    </style:style>
    <style:style style:name="P88" style:parent-style-name="CM1" style:family="paragraph">
      <style:paragraph-properties fo:text-align="center"/>
    </style:style>
    <style:style style:name="T89" style:parent-style-name="DefaultParagraphFont" style:family="text">
      <style:text-properties fo:font-style="italic" style:font-style-asian="italic" style:font-style-complex="italic" fo:color="#000000" fo:font-size="11.5pt" style:font-size-asian="11.5pt" style:font-size-complex="11.5pt"/>
    </style:style>
    <style:style style:name="P90" style:parent-style-name="Default" style:family="paragraph">
      <style:paragraph-properties fo:margin-bottom="0.0111in"/>
      <style:text-properties fo:font-size="11pt" style:font-size-asian="11pt" style:font-size-complex="11pt"/>
    </style:style>
    <style:style style:name="P91" style:parent-style-name="Default" style:family="paragraph">
      <style:paragraph-properties fo:margin-bottom="0.0111in"/>
      <style:text-properties fo:font-size="11pt" style:font-size-asian="11pt" style:font-size-complex="11pt"/>
    </style:style>
    <style:style style:name="P92" style:parent-style-name="Default" style:family="paragraph">
      <style:paragraph-properties fo:margin-bottom="0.0111in"/>
      <style:text-properties fo:font-size="11pt" style:font-size-asian="11pt" style:font-size-complex="11pt"/>
    </style:style>
    <style:style style:name="P93" style:parent-style-name="Default" style:family="paragraph">
      <style:text-properties fo:font-size="11pt" style:font-size-asian="11pt" style:font-size-complex="11pt"/>
    </style:style>
    <style:style style:name="P94" style:parent-style-name="Default" style:family="paragraph">
      <style:text-properties fo:font-size="11pt" style:font-size-asian="11pt" style:font-size-complex="11pt"/>
    </style:style>
    <style:style style:name="P95" style:parent-style-name="CM1" style:family="paragraph">
      <style:paragraph-properties fo:text-align="center"/>
    </style:style>
    <style:style style:name="T96" style:parent-style-name="DefaultParagraphFont" style:family="text">
      <style:text-properties fo:font-style="italic" style:font-style-asian="italic" style:font-style-complex="italic" fo:color="#000000" fo:font-size="11.5pt" style:font-size-asian="11.5pt" style:font-size-complex="11.5pt"/>
    </style:style>
    <style:style style:name="P97" style:parent-style-name="Default" style:family="paragraph">
      <style:paragraph-properties fo:margin-bottom="0.0111in"/>
      <style:text-properties fo:font-size="11pt" style:font-size-asian="11pt" style:font-size-complex="11pt"/>
    </style:style>
    <style:style style:name="P98" style:parent-style-name="Default" style:family="paragraph">
      <style:paragraph-properties fo:margin-bottom="0.0111in"/>
      <style:text-properties fo:font-size="11pt" style:font-size-asian="11pt" style:font-size-complex="11pt"/>
    </style:style>
    <style:style style:name="P99" style:parent-style-name="Default" style:family="paragraph">
      <style:text-properties fo:font-size="11pt" style:font-size-asian="11pt" style:font-size-complex="11pt"/>
    </style:style>
    <style:style style:name="P100" style:parent-style-name="Default" style:family="paragraph">
      <style:text-properties fo:font-size="11pt" style:font-size-asian="11pt" style:font-size-complex="11pt"/>
    </style:style>
    <style:style style:name="P101" style:parent-style-name="CM1" style:family="paragraph">
      <style:paragraph-properties fo:text-align="center"/>
    </style:style>
    <style:style style:name="T102" style:parent-style-name="DefaultParagraphFont" style:family="text">
      <style:text-properties fo:font-style="italic" style:font-style-asian="italic" style:font-style-complex="italic" fo:color="#000000" fo:font-size="11.5pt" style:font-size-asian="11.5pt" style:font-size-complex="11.5pt"/>
    </style:style>
    <style:style style:name="P103" style:parent-style-name="Default" style:family="paragraph">
      <style:paragraph-properties fo:margin-bottom="0.0111in"/>
      <style:text-properties fo:font-size="11pt" style:font-size-asian="11pt" style:font-size-complex="11pt"/>
    </style:style>
    <style:style style:name="P104" style:parent-style-name="Default" style:family="paragraph">
      <style:paragraph-properties fo:margin-bottom="0.0111in"/>
      <style:text-properties fo:font-size="11pt" style:font-size-asian="11pt" style:font-size-complex="11pt"/>
    </style:style>
    <style:style style:name="P105" style:parent-style-name="Default" style:family="paragraph">
      <style:paragraph-properties fo:margin-bottom="0.0111in"/>
      <style:text-properties fo:font-size="11pt" style:font-size-asian="11pt" style:font-size-complex="11pt"/>
    </style:style>
    <style:style style:name="P106" style:parent-style-name="Default" style:family="paragraph">
      <style:paragraph-properties fo:margin-bottom="0.0111in"/>
      <style:text-properties fo:font-size="11pt" style:font-size-asian="11pt" style:font-size-complex="11pt"/>
    </style:style>
    <style:style style:name="P107" style:parent-style-name="Default" style:family="paragraph">
      <style:paragraph-properties fo:margin-bottom="0.0111in"/>
      <style:text-properties fo:font-size="11pt" style:font-size-asian="11pt" style:font-size-complex="11pt"/>
    </style:style>
    <style:style style:name="P108" style:parent-style-name="Default" style:family="paragraph">
      <style:text-properties fo:font-size="11pt" style:font-size-asian="11pt" style:font-size-complex="11pt"/>
    </style:style>
    <style:style style:name="P109" style:parent-style-name="Default" style:family="paragraph">
      <style:text-properties fo:font-size="11pt" style:font-size-asian="11pt" style:font-size-complex="11pt"/>
    </style:style>
    <style:style style:name="P110" style:parent-style-name="CM227" style:family="paragraph">
      <style:paragraph-properties fo:text-align="center" fo:margin-bottom="0.0604in"/>
    </style:style>
    <style:style style:name="T111" style:parent-style-name="DefaultParagraphFont" style:family="text">
      <style:text-properties fo:font-style="italic" style:font-style-asian="italic" style:font-style-complex="italic" fo:color="#000000" fo:font-size="11.5pt" style:font-size-asian="11.5pt" style:font-size-complex="11.5pt"/>
    </style:style>
    <style:style style:name="P112" style:parent-style-name="Default" style:family="paragraph">
      <style:paragraph-properties fo:margin-bottom="0.0111in"/>
      <style:text-properties fo:font-size="11pt" style:font-size-asian="11pt" style:font-size-complex="11pt"/>
    </style:style>
    <style:style style:name="P113" style:parent-style-name="Default" style:family="paragraph">
      <style:text-properties fo:font-size="11pt" style:font-size-asian="11pt" style:font-size-complex="11pt"/>
    </style:style>
    <style:style style:name="P114" style:parent-style-name="Default" style:family="paragraph">
      <style:text-properties fo:font-size="11pt" style:font-size-asian="11pt" style:font-size-complex="11pt"/>
    </style:style>
    <style:style style:name="P115" style:parent-style-name="CM1" style:family="paragraph">
      <style:paragraph-properties fo:text-align="center"/>
    </style:style>
    <style:style style:name="T116" style:parent-style-name="DefaultParagraphFont" style:family="text">
      <style:text-properties fo:font-style="italic" style:font-style-asian="italic" style:font-style-complex="italic" fo:color="#000000" fo:font-size="11.5pt" style:font-size-asian="11.5pt" style:font-size-complex="11.5pt"/>
    </style:style>
    <style:style style:name="P117" style:parent-style-name="Default" style:family="paragraph">
      <style:text-properties fo:font-size="11pt" style:font-size-asian="11pt" style:font-size-complex="11pt"/>
    </style:style>
    <style:style style:name="P118" style:parent-style-name="Default" style:family="paragraph">
      <style:text-properties fo:font-size="11pt" style:font-size-asian="11pt" style:font-size-complex="11pt"/>
    </style:style>
    <style:style style:name="P119" style:parent-style-name="Default" style:family="paragraph">
      <style:text-properties fo:font-size="11pt" style:font-size-asian="11pt" style:font-size-complex="11pt"/>
    </style:style>
    <style:style style:name="P120" style:parent-style-name="Default" style:family="paragraph">
      <style:text-properties fo:font-size="11pt" style:font-size-asian="11pt" style:font-size-complex="11pt"/>
    </style:style>
    <style:style style:name="P121" style:parent-style-name="Default" style:family="paragraph">
      <style:text-properties fo:font-size="11pt" style:font-size-asian="11pt" style:font-size-complex="11pt"/>
    </style:style>
    <style:style style:name="P122" style:parent-style-name="Default" style:family="paragraph">
      <style:text-properties fo:font-size="11pt" style:font-size-asian="11pt" style:font-size-complex="11pt"/>
    </style:style>
    <style:style style:name="P123" style:parent-style-name="Default" style:family="paragraph">
      <style:text-properties fo:font-size="11pt" style:font-size-asian="11pt" style:font-size-complex="11pt"/>
    </style:style>
    <style:style style:name="P124" style:parent-style-name="Default" style:family="paragraph">
      <style:text-properties fo:font-size="11pt" style:font-size-asian="11pt" style:font-size-complex="11pt"/>
    </style:style>
    <style:style style:name="P125" style:parent-style-name="Default" style:family="paragraph">
      <style:text-properties fo:font-size="11pt" style:font-size-asian="11pt" style:font-size-complex="11pt"/>
    </style:style>
    <style:style style:name="P126" style:parent-style-name="Default" style:family="paragraph">
      <style:text-properties fo:font-size="11pt" style:font-size-asian="11pt" style:font-size-complex="11pt"/>
    </style:style>
    <style:style style:name="P127" style:parent-style-name="Default" style:family="paragraph">
      <style:text-properties fo:font-size="11pt" style:font-size-asian="11pt" style:font-size-complex="11pt"/>
    </style:style>
    <style:style style:name="P128" style:parent-style-name="Default" style:family="paragraph">
      <style:text-properties fo:font-size="11pt" style:font-size-asian="11pt" style:font-size-complex="11pt"/>
    </style:style>
    <style:style style:name="P129" style:parent-style-name="Default" style:family="paragraph">
      <style:text-properties fo:font-size="11pt" style:font-size-asian="11pt" style:font-size-complex="11pt"/>
    </style:style>
    <style:style style:name="P130" style:parent-style-name="CM1" style:family="paragraph">
      <style:paragraph-properties fo:text-align="center"/>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CM1" style:family="paragraph">
      <style:text-properties fo:font-size="11pt" style:font-size-asian="11pt" style:font-size-complex="11pt"/>
    </style:style>
    <style:style style:name="P134" style:parent-style-name="Default" style:family="paragraph">
      <style:paragraph-properties fo:margin-bottom="0.0111in"/>
      <style:text-properties fo:font-size="11pt" style:font-size-asian="11pt" style:font-size-complex="11pt"/>
    </style:style>
    <style:style style:name="P135" style:parent-style-name="Default" style:family="paragraph">
      <style:paragraph-properties fo:margin-bottom="0.0111in"/>
      <style:text-properties fo:font-size="11pt" style:font-size-asian="11pt" style:font-size-complex="11pt"/>
    </style:style>
    <style:style style:name="P136" style:parent-style-name="Default" style:family="paragraph">
      <style:paragraph-properties fo:margin-bottom="0.0111in"/>
      <style:text-properties fo:font-size="11pt" style:font-size-asian="11pt" style:font-size-complex="11pt"/>
    </style:style>
    <style:style style:name="P137" style:parent-style-name="Default" style:family="paragraph">
      <style:paragraph-properties fo:margin-bottom="0.0111in"/>
      <style:text-properties fo:font-size="11pt" style:font-size-asian="11pt" style:font-size-complex="11pt"/>
    </style:style>
    <style:style style:name="P138" style:parent-style-name="Default" style:family="paragraph">
      <style:paragraph-properties fo:margin-bottom="0.0111in"/>
      <style:text-properties fo:font-size="11pt" style:font-size-asian="11pt" style:font-size-complex="11pt"/>
    </style:style>
    <style:style style:name="P139" style:parent-style-name="Default" style:family="paragraph">
      <style:paragraph-properties fo:margin-bottom="0.0111in"/>
      <style:text-properties fo:font-size="11pt" style:font-size-asian="11pt" style:font-size-complex="11pt"/>
    </style:style>
    <style:style style:name="P140" style:parent-style-name="Default" style:family="paragraph">
      <style:paragraph-properties fo:margin-bottom="0.0111in"/>
      <style:text-properties fo:font-size="11pt" style:font-size-asian="11pt" style:font-size-complex="11pt"/>
    </style:style>
    <style:style style:name="P141" style:parent-style-name="Default" style:family="paragraph">
      <style:paragraph-properties fo:margin-bottom="0.0111in"/>
      <style:text-properties fo:font-size="11pt" style:font-size-asian="11pt" style:font-size-complex="11pt"/>
    </style:style>
    <style:style style:name="P142" style:parent-style-name="Default" style:family="paragraph">
      <style:paragraph-properties fo:margin-bottom="0.0111in"/>
      <style:text-properties fo:font-size="11pt" style:font-size-asian="11pt" style:font-size-complex="11pt"/>
    </style:style>
    <style:style style:name="P143" style:parent-style-name="Default" style:family="paragraph">
      <style:text-properties fo:font-size="11pt" style:font-size-asian="11pt" style:font-size-complex="11pt"/>
    </style:style>
    <style:style style:name="P144" style:parent-style-name="Default" style:family="paragraph">
      <style:paragraph-properties fo:margin-bottom="0.2041in"/>
      <style:text-properties fo:font-size="11pt" style:font-size-asian="11pt" style:font-size-complex="11pt"/>
    </style:style>
    <style:style style:name="P145" style:parent-style-name="Default" style:family="paragraph">
      <style:paragraph-properties fo:text-align="center" fo:margin-bottom="0.2041in"/>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pt" style:font-size-asian="11pt" style:font-size-complex="11pt"/>
    </style:style>
    <style:style style:name="P148" style:parent-style-name="Default" style:family="paragraph">
      <style:paragraph-properties fo:margin-bottom="0.0111in"/>
      <style:text-properties fo:font-size="11pt" style:font-size-asian="11pt" style:font-size-complex="11pt"/>
    </style:style>
    <style:style style:name="P149" style:parent-style-name="Default" style:family="paragraph">
      <style:paragraph-properties fo:margin-bottom="0.0111in"/>
      <style:text-properties fo:font-size="11pt" style:font-size-asian="11pt" style:font-size-complex="11pt"/>
    </style:style>
    <style:style style:name="P150" style:parent-style-name="Default" style:family="paragraph">
      <style:paragraph-properties fo:margin-bottom="0.0111in"/>
      <style:text-properties fo:font-size="11pt" style:font-size-asian="11pt" style:font-size-complex="11pt"/>
    </style:style>
    <style:style style:name="P151" style:parent-style-name="Default" style:family="paragraph">
      <style:paragraph-properties fo:margin-bottom="0.0111in"/>
      <style:text-properties fo:font-size="11pt" style:font-size-asian="11pt" style:font-size-complex="11pt"/>
    </style:style>
    <style:style style:name="P152" style:parent-style-name="Default" style:family="paragraph">
      <style:paragraph-properties fo:margin-bottom="0.0111in"/>
      <style:text-properties fo:font-size="11pt" style:font-size-asian="11pt" style:font-size-complex="11pt"/>
    </style:style>
    <style:style style:name="P153" style:parent-style-name="Default" style:family="paragraph">
      <style:paragraph-properties fo:margin-bottom="0.0111in"/>
      <style:text-properties fo:font-size="11pt" style:font-size-asian="11pt" style:font-size-complex="11pt"/>
    </style:style>
    <style:style style:name="P154" style:parent-style-name="Default" style:family="paragraph">
      <style:paragraph-properties fo:margin-bottom="0.0111in"/>
      <style:text-properties fo:font-size="11pt" style:font-size-asian="11pt" style:font-size-complex="11pt"/>
    </style:style>
    <style:style style:name="P155" style:parent-style-name="Default" style:family="paragraph">
      <style:paragraph-properties fo:margin-bottom="0.0111in"/>
      <style:text-properties fo:font-size="11pt" style:font-size-asian="11pt" style:font-size-complex="11pt"/>
    </style:style>
    <style:style style:name="P156" style:parent-style-name="Default" style:family="paragraph">
      <style:paragraph-properties fo:margin-bottom="0.0111in"/>
      <style:text-properties fo:font-size="11pt" style:font-size-asian="11pt" style:font-size-complex="11pt"/>
    </style:style>
    <style:style style:name="P157" style:parent-style-name="Default" style:family="paragraph">
      <style:paragraph-properties fo:margin-bottom="0.0111in"/>
      <style:text-properties fo:font-size="11pt" style:font-size-asian="11pt" style:font-size-complex="11pt"/>
    </style:style>
    <style:style style:name="P158" style:parent-style-name="Default" style:family="paragraph">
      <style:paragraph-properties fo:margin-bottom="0.0111in"/>
      <style:text-properties fo:font-size="11pt" style:font-size-asian="11pt" style:font-size-complex="11pt"/>
    </style:style>
    <style:style style:name="P159" style:parent-style-name="Default" style:family="paragraph">
      <style:text-properties fo:font-size="11pt" style:font-size-asian="11pt" style:font-size-complex="11pt"/>
    </style:style>
    <style:style style:name="P160" style:parent-style-name="Default" style:family="paragraph">
      <style:text-properties fo:font-size="11pt" style:font-size-asian="11pt" style:font-size-complex="11pt"/>
    </style:style>
    <style:style style:name="P161" style:parent-style-name="CM5" style:family="paragraph">
      <style:paragraph-properties fo:text-align="center"/>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pt" style:font-size-asian="11pt" style:font-size-complex="11pt"/>
    </style:style>
    <style:style style:name="P164" style:parent-style-name="Default" style:family="paragraph">
      <style:paragraph-properties fo:margin-bottom="0.0111in"/>
      <style:text-properties fo:font-size="11pt" style:font-size-asian="11pt" style:font-size-complex="11pt"/>
    </style:style>
    <style:style style:name="P165" style:parent-style-name="Default" style:family="paragraph">
      <style:paragraph-properties fo:margin-bottom="0.0111in"/>
      <style:text-properties fo:font-size="11pt" style:font-size-asian="11pt" style:font-size-complex="11pt"/>
    </style:style>
    <style:style style:name="P166" style:parent-style-name="Default" style:family="paragraph">
      <style:paragraph-properties fo:margin-bottom="0.0111in"/>
      <style:text-properties fo:font-size="11pt" style:font-size-asian="11pt" style:font-size-complex="11pt"/>
    </style:style>
    <style:style style:name="P167" style:parent-style-name="Default" style:family="paragraph">
      <style:paragraph-properties fo:margin-bottom="0.0111in"/>
      <style:text-properties fo:font-size="11pt" style:font-size-asian="11pt" style:font-size-complex="11pt"/>
    </style:style>
    <style:style style:name="P168" style:parent-style-name="Default" style:family="paragraph">
      <style:paragraph-properties fo:margin-bottom="0.0111in"/>
      <style:text-properties fo:font-size="11pt" style:font-size-asian="11pt" style:font-size-complex="11pt"/>
    </style:style>
    <style:style style:name="P169" style:parent-style-name="Default" style:family="paragraph">
      <style:paragraph-properties fo:margin-bottom="0.0111in"/>
      <style:text-properties fo:font-size="11pt" style:font-size-asian="11pt" style:font-size-complex="11pt"/>
    </style:style>
    <style:style style:name="P170" style:parent-style-name="Default" style:family="paragraph">
      <style:paragraph-properties fo:margin-bottom="0.0111in"/>
      <style:text-properties fo:font-size="11pt" style:font-size-asian="11pt" style:font-size-complex="11pt"/>
    </style:style>
    <style:style style:name="P171" style:parent-style-name="Default" style:family="paragraph">
      <style:paragraph-properties fo:margin-bottom="0.0111in"/>
      <style:text-properties fo:font-size="11pt" style:font-size-asian="11pt" style:font-size-complex="11pt"/>
    </style:style>
    <style:style style:name="P172" style:parent-style-name="Default" style:family="paragraph">
      <style:paragraph-properties fo:margin-bottom="0.0111in"/>
      <style:text-properties fo:font-size="11pt" style:font-size-asian="11pt" style:font-size-complex="11pt"/>
    </style:style>
    <style:style style:name="P173" style:parent-style-name="Default" style:family="paragraph">
      <style:paragraph-properties fo:margin-bottom="0.0111in"/>
      <style:text-properties fo:font-size="11pt" style:font-size-asian="11pt" style:font-size-complex="11pt"/>
    </style:style>
    <style:style style:name="P174" style:parent-style-name="Default" style:family="paragraph">
      <style:paragraph-properties fo:margin-bottom="0.0111in"/>
      <style:text-properties fo:font-size="11pt" style:font-size-asian="11pt" style:font-size-complex="11pt"/>
    </style:style>
    <style:style style:name="P175" style:parent-style-name="Default" style:family="paragraph">
      <style:paragraph-properties fo:margin-bottom="0.0111in"/>
      <style:text-properties fo:font-size="11pt" style:font-size-asian="11pt" style:font-size-complex="11pt"/>
    </style:style>
    <style:style style:name="P176" style:parent-style-name="Default" style:family="paragraph">
      <style:paragraph-properties fo:margin-bottom="0.0111in"/>
      <style:text-properties fo:font-size="11pt" style:font-size-asian="11pt" style:font-size-complex="11pt"/>
    </style:style>
    <style:style style:name="P177" style:parent-style-name="Default" style:family="paragraph">
      <style:paragraph-properties fo:margin-bottom="0.0111in"/>
      <style:text-properties fo:font-size="11pt" style:font-size-asian="11pt" style:font-size-complex="11pt"/>
    </style:style>
    <style:style style:name="P178" style:parent-style-name="Default" style:family="paragraph">
      <style:paragraph-properties fo:margin-bottom="0.0111in"/>
      <style:text-properties fo:font-size="11pt" style:font-size-asian="11pt" style:font-size-complex="11pt"/>
    </style:style>
    <style:style style:name="P179" style:parent-style-name="Default" style:family="paragraph">
      <style:paragraph-properties fo:margin-bottom="0.0111in"/>
      <style:text-properties fo:font-size="11pt" style:font-size-asian="11pt" style:font-size-complex="11pt"/>
    </style:style>
    <style:style style:name="P180" style:parent-style-name="Default" style:family="paragraph">
      <style:text-properties fo:font-size="11pt" style:font-size-asian="11pt" style:font-size-complex="11pt"/>
    </style:style>
    <style:style style:name="P181" style:parent-style-name="Default" style:family="paragraph">
      <style:text-properties fo:font-size="11pt" style:font-size-asian="11pt" style:font-size-complex="11pt"/>
    </style:style>
    <style:style style:name="P182" style:parent-style-name="Default" style:family="paragraph">
      <style:text-properties fo:font-size="11pt" style:font-size-asian="11pt" style:font-size-complex="11pt"/>
    </style:style>
    <style:style style:name="P183" style:parent-style-name="Default" style:family="paragraph">
      <style:paragraph-properties fo:text-align="center"/>
    </style:style>
    <style:style style:name="P184" style:parent-style-name="Default" style:family="paragraph">
      <style:paragraph-properties fo:text-align="center"/>
    </style:style>
    <style:style style:name="P185" style:parent-style-name="Default" style:family="paragraph">
      <style:text-properties fo:font-size="11pt" style:font-size-asian="11pt" style:font-size-complex="11pt"/>
    </style:style>
    <style:style style:name="P186" style:parent-style-name="Default" style:family="paragraph">
      <style:text-properties fo:font-size="11pt" style:font-size-asian="11pt" style:font-size-complex="11pt"/>
    </style:style>
    <style:style style:name="P187" style:parent-style-name="Default" style:family="paragraph">
      <style:text-properties fo:font-size="11pt" style:font-size-asian="11pt" style:font-size-complex="11pt"/>
    </style:style>
    <style:style style:name="P188" style:parent-style-name="Default" style:family="paragraph">
      <style:text-properties fo:font-size="11pt" style:font-size-asian="11pt" style:font-size-complex="11pt"/>
    </style:style>
    <style:style style:name="P189" style:parent-style-name="Default" style:family="paragraph">
      <style:text-properties fo:font-size="11pt" style:font-size-asian="11pt" style:font-size-complex="11pt"/>
    </style:style>
    <style:style style:name="P190" style:parent-style-name="Default" style:family="paragraph">
      <style:text-properties fo:font-size="11pt" style:font-size-asian="11pt" style:font-size-complex="11pt"/>
    </style:style>
    <style:style style:name="P191" style:parent-style-name="Default" style:family="paragraph">
      <style:text-properties fo:font-size="11pt" style:font-size-asian="11pt" style:font-size-complex="11pt"/>
    </style:style>
    <style:style style:name="P192" style:parent-style-name="Default" style:family="paragraph">
      <style:text-properties fo:font-size="11pt" style:font-size-asian="11pt" style:font-size-complex="11pt"/>
    </style:style>
    <style:style style:name="P193" style:parent-style-name="Default" style:family="paragraph">
      <style:paragraph-properties fo:text-align="center" fo:margin-bottom="0.2027in" fo:text-indent="-0.25in"/>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pt" style:font-size-asian="11pt" style:font-size-complex="11pt"/>
    </style:style>
    <style:style style:name="P196" style:parent-style-name="Default" style:family="paragraph">
      <style:paragraph-properties fo:margin-left="0.25in" fo:text-indent="-0.25in">
        <style:tab-stops/>
      </style:paragraph-properties>
      <style:text-properties fo:font-size="11pt" style:font-size-asian="11pt" style:font-size-complex="11pt"/>
    </style:style>
    <style:style style:name="P197" style:parent-style-name="Default" style:family="paragraph">
      <style:paragraph-properties fo:margin-bottom="0.202in"/>
      <style:text-properties fo:font-size="11pt" style:font-size-asian="11pt" style:font-size-complex="11pt"/>
    </style:style>
    <style:style style:name="P198" style:parent-style-name="Default" style:family="paragraph">
      <style:paragraph-properties fo:text-align="center" fo:margin-bottom="0.202in" fo:text-indent="-0.25in"/>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pt" style:font-size-asian="11pt" style:font-size-complex="11pt"/>
    </style:style>
    <style:style style:name="P201"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2"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3"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4"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5" style:parent-style-name="Default" style:family="paragraph">
      <style:paragraph-properties fo:margin-left="0.25in" fo:text-indent="-0.25in">
        <style:tab-stops/>
      </style:paragraph-properties>
      <style:text-properties fo:font-size="11pt" style:font-size-asian="11pt" style:font-size-complex="11pt"/>
    </style:style>
    <style:style style:name="P206" style:parent-style-name="Default" style:family="paragraph">
      <style:text-properties fo:font-size="11pt" style:font-size-asian="11pt" style:font-size-complex="11pt"/>
    </style:style>
    <style:style style:name="P207" style:parent-style-name="CM5" style:family="paragraph">
      <style:paragraph-properties fo:break-before="page" fo:text-align="center"/>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color="#000000" fo:font-size="11pt" style:font-size-asian="11pt" style:font-size-complex="11pt"/>
    </style:style>
    <style:style style:name="P210" style:parent-style-name="CM1" style:family="paragraph">
      <style:paragraph-properties fo:text-align="center"/>
    </style:style>
    <style:style style:name="T211" style:parent-style-name="DefaultParagraphFont" style:family="text">
      <style:text-properties fo:font-style="italic" style:font-style-asian="italic" style:font-style-complex="italic" fo:color="#000000" fo:font-size="11.5pt" style:font-size-asian="11.5pt" style:font-size-complex="11.5pt"/>
    </style:style>
    <style:style style:name="P212" style:parent-style-name="CM222" style:family="paragraph">
      <style:paragraph-properties fo:margin-bottom="0.2305in"/>
      <style:text-properties fo:color="#000000" fo:font-size="11pt" style:font-size-asian="11pt" style:font-size-complex="11pt"/>
    </style:style>
    <style:style style:name="P213" style:parent-style-name="CM1" style:family="paragraph">
      <style:paragraph-properties fo:text-align="center"/>
    </style:style>
    <style:style style:name="T214" style:parent-style-name="DefaultParagraphFont" style:family="text">
      <style:text-properties fo:font-style="italic" style:font-style-asian="italic" style:font-style-complex="italic" fo:color="#000000" fo:font-size="11.5pt" style:font-size-asian="11.5pt" style:font-size-complex="11.5pt"/>
    </style:style>
    <style:style style:name="P215" style:parent-style-name="CM222" style:family="paragraph">
      <style:paragraph-properties fo:text-align="justify" fo:margin-bottom="0.2305in" fo:margin-left="0.3993in" fo:text-indent="-0.3993in">
        <style:tab-stops/>
      </style:paragraph-properties>
      <style:text-properties fo:color="#000000" fo:font-size="11pt" style:font-size-asian="11pt" style:font-size-complex="11pt"/>
    </style:style>
    <style:style style:name="P216" style:parent-style-name="CM1" style:family="paragraph">
      <style:paragraph-properties fo:text-align="center"/>
    </style:style>
    <style:style style:name="T217" style:parent-style-name="DefaultParagraphFont" style:family="text">
      <style:text-properties fo:font-style="italic" style:font-style-asian="italic" style:font-style-complex="italic" fo:color="#000000" fo:font-size="11.5pt" style:font-size-asian="11.5pt" style:font-size-complex="11.5pt"/>
    </style:style>
    <style:style style:name="P218" style:parent-style-name="CM222" style:family="paragraph">
      <style:paragraph-properties fo:text-align="justify" fo:margin-bottom="0.2305in" fo:margin-left="0.3993in" fo:text-indent="-0.3993in">
        <style:tab-stops/>
      </style:paragraph-properties>
      <style:text-properties fo:color="#000000" fo:font-size="11pt" style:font-size-asian="11pt" style:font-size-complex="11pt"/>
    </style:style>
    <style:style style:name="P219" style:parent-style-name="CM227" style:family="paragraph">
      <style:paragraph-properties fo:text-align="center" fo:margin-bottom="0.0604in"/>
    </style:style>
    <style:style style:name="T220" style:parent-style-name="DefaultParagraphFont" style:family="text">
      <style:text-properties fo:font-style="italic" style:font-style-asian="italic" style:font-style-complex="italic" fo:color="#000000" fo:font-size="11.5pt" style:font-size-asian="11.5pt" style:font-size-complex="11.5pt"/>
    </style:style>
    <style:style style:name="P221" style:parent-style-name="Default" style:family="paragraph">
      <style:paragraph-properties fo:margin-bottom="0.0111in"/>
      <style:text-properties fo:font-size="11pt" style:font-size-asian="11pt" style:font-size-complex="11pt"/>
    </style:style>
    <style:style style:name="P222" style:parent-style-name="Default" style:family="paragraph">
      <style:text-properties fo:font-size="11pt" style:font-size-asian="11pt" style:font-size-complex="11pt"/>
    </style:style>
    <style:style style:name="P223" style:parent-style-name="Default" style:family="paragraph">
      <style:text-properties fo:font-size="11pt" style:font-size-asian="11pt" style:font-size-complex="11pt"/>
    </style:style>
    <style:style style:name="P224" style:parent-style-name="CM227" style:family="paragraph">
      <style:paragraph-properties fo:text-align="center" fo:margin-bottom="0.0604in"/>
    </style:style>
    <style:style style:name="T225" style:parent-style-name="DefaultParagraphFont" style:family="text">
      <style:text-properties fo:font-style="italic" style:font-style-asian="italic" style:font-style-complex="italic" fo:color="#000000" fo:font-size="11.5pt" style:font-size-asian="11.5pt" style:font-size-complex="11.5pt"/>
    </style:style>
    <style:style style:name="P226" style:parent-style-name="Default" style:family="paragraph">
      <style:paragraph-properties fo:margin-bottom="0.0111in"/>
      <style:text-properties fo:font-size="11pt" style:font-size-asian="11pt" style:font-size-complex="11pt"/>
    </style:style>
    <style:style style:name="P227" style:parent-style-name="Default" style:family="paragraph">
      <style:paragraph-properties fo:margin-bottom="0.0111in"/>
      <style:text-properties fo:font-size="11pt" style:font-size-asian="11pt" style:font-size-complex="11pt"/>
    </style:style>
    <style:style style:name="P228" style:parent-style-name="Default" style:family="paragraph">
      <style:text-properties fo:font-size="11pt" style:font-size-asian="11pt" style:font-size-complex="11pt"/>
    </style:style>
    <style:style style:name="P229" style:parent-style-name="Default" style:family="paragraph">
      <style:text-properties fo:font-size="11pt" style:font-size-asian="11pt" style:font-size-complex="11pt"/>
    </style:style>
    <style:style style:name="P230" style:parent-style-name="CM227" style:family="paragraph">
      <style:paragraph-properties fo:text-align="center" fo:margin-bottom="0.0604in"/>
    </style:style>
    <style:style style:name="T231" style:parent-style-name="DefaultParagraphFont" style:family="text">
      <style:text-properties fo:font-style="italic" style:font-style-asian="italic" style:font-style-complex="italic" fo:color="#000000" fo:font-size="11.5pt" style:font-size-asian="11.5pt" style:font-size-complex="11.5pt"/>
    </style:style>
    <style:style style:name="P232" style:parent-style-name="CM222" style:family="paragraph">
      <style:paragraph-properties fo:text-align="justify" fo:margin-bottom="0.2305in" style:line-height-at-least="0.1756in" fo:margin-left="0.3993in" fo:text-indent="-0.3993in">
        <style:tab-stops/>
      </style:paragraph-properties>
      <style:text-properties fo:color="#000000" fo:font-size="11pt" style:font-size-asian="11pt" style:font-size-complex="11pt"/>
    </style:style>
    <style:style style:name="P233" style:parent-style-name="CM5" style:family="paragraph">
      <style:paragraph-properties fo:text-align="center"/>
    </style:style>
    <style:style style:name="T234" style:parent-style-name="DefaultParagraphFont" style:family="text">
      <style:text-properties fo:font-style="italic" style:font-style-asian="italic" style:font-style-complex="italic" fo:color="#000000" fo:font-size="11.5pt" style:font-size-asian="11.5pt" style:font-size-complex="11.5pt"/>
    </style:style>
    <style:style style:name="T235" style:parent-style-name="DefaultParagraphFont" style:family="text">
      <style:text-properties fo:font-style="italic" style:font-style-asian="italic" style:font-style-complex="italic" fo:color="#000000" fo:font-size="11.5pt" style:font-size-asian="11.5pt" style:font-size-complex="11.5pt"/>
    </style:style>
    <style:style style:name="T236" style:parent-style-name="DefaultParagraphFont" style:family="text">
      <style:text-properties fo:font-style="italic" style:font-style-asian="italic" style:font-style-complex="italic" fo:color="#000000" fo:font-size="11.5pt" style:font-size-asian="11.5pt" style:font-size-complex="11.5pt"/>
    </style:style>
    <style:style style:name="P237" style:parent-style-name="CM222" style:family="paragraph">
      <style:paragraph-properties fo:text-align="justify" fo:margin-bottom="0.2305in" style:line-height-at-least="0.1756in" fo:margin-left="0.3993in" fo:text-indent="-0.3993in">
        <style:tab-stops/>
      </style:paragraph-properties>
      <style:text-properties fo:color="#000000" fo:font-size="11pt" style:font-size-asian="11pt" style:font-size-complex="11pt"/>
    </style:style>
    <style:style style:name="P238" style:parent-style-name="CM227" style:family="paragraph">
      <style:paragraph-properties fo:text-align="center" fo:margin-bottom="0.0604in" style:line-height-at-least="0.1965in"/>
    </style:style>
    <style:style style:name="T239" style:parent-style-name="DefaultParagraphFont" style:family="text">
      <style:text-properties fo:font-style="italic" style:font-style-asian="italic" style:font-style-complex="italic" fo:color="#000000" fo:font-size="11.5pt" style:font-size-asian="11.5pt" style:font-size-complex="11.5pt"/>
    </style:style>
    <style:style style:name="P240" style:parent-style-name="Default" style:family="paragraph">
      <style:paragraph-properties fo:margin-bottom="0.0111in"/>
      <style:text-properties fo:font-size="11pt" style:font-size-asian="11pt" style:font-size-complex="11pt"/>
    </style:style>
    <style:style style:name="P241" style:parent-style-name="Default" style:family="paragraph">
      <style:paragraph-properties fo:margin-bottom="0.0111in"/>
      <style:text-properties fo:font-size="11pt" style:font-size-asian="11pt" style:font-size-complex="11pt"/>
    </style:style>
    <style:style style:name="P242" style:parent-style-name="Default" style:family="paragraph">
      <style:text-properties fo:font-size="11pt" style:font-size-asian="11pt" style:font-size-complex="11pt"/>
    </style:style>
    <style:style style:name="P243" style:parent-style-name="Default" style:family="paragraph">
      <style:text-properties fo:font-size="11pt" style:font-size-asian="11pt" style:font-size-complex="11pt"/>
    </style:style>
    <style:style style:name="P244" style:parent-style-name="CM5" style:family="paragraph">
      <style:paragraph-properties fo:text-align="center"/>
    </style:style>
    <style:style style:name="T245" style:parent-style-name="DefaultParagraphFont" style:family="text">
      <style:text-properties fo:font-style="italic" style:font-style-asian="italic" style:font-style-complex="italic" fo:color="#000000" fo:font-size="11.5pt" style:font-size-asian="11.5pt" style:font-size-complex="11.5pt"/>
    </style:style>
    <style:style style:name="P246" style:parent-style-name="CM222" style:family="paragraph">
      <style:paragraph-properties fo:text-align="justify" fo:margin-bottom="0.2305in" style:line-height-at-least="0.1777in" fo:margin-left="0.3993in" fo:margin-right="0.5555in" fo:text-indent="-0.3993in">
        <style:tab-stops/>
      </style:paragraph-properties>
      <style:text-properties fo:color="#000000" fo:font-size="11pt" style:font-size-asian="11pt" style:font-size-complex="11pt"/>
    </style:style>
    <style:style style:name="P247" style:parent-style-name="CM5" style:family="paragraph">
      <style:paragraph-properties fo:text-align="center"/>
    </style:style>
    <style:style style:name="T248" style:parent-style-name="DefaultParagraphFont" style:family="text">
      <style:text-properties fo:font-style="italic" style:font-style-asian="italic" style:font-style-complex="italic" fo:color="#000000" fo:font-size="11.5pt" style:font-size-asian="11.5pt" style:font-size-complex="11.5pt"/>
    </style:style>
    <style:style style:name="P249" style:parent-style-name="Default" style:family="paragraph">
      <style:paragraph-properties fo:margin-bottom="0.0111in"/>
      <style:text-properties fo:font-size="11pt" style:font-size-asian="11pt" style:font-size-complex="11pt"/>
    </style:style>
    <style:style style:name="P250" style:parent-style-name="Default" style:family="paragraph">
      <style:text-properties fo:font-size="11pt" style:font-size-asian="11pt" style:font-size-complex="11pt"/>
    </style:style>
    <style:style style:name="P251" style:parent-style-name="Default" style:family="paragraph">
      <style:text-properties fo:font-style="italic" style:font-style-asian="italic" style:font-style-complex="italic"/>
    </style:style>
    <style:style style:name="P252" style:parent-style-name="Default" style:family="paragraph">
      <style:paragraph-properties fo:text-align="center"/>
    </style:style>
    <style:style style:name="T253" style:parent-style-name="DefaultParagraphFont" style:family="text">
      <style:text-properties fo:font-style="italic" style:font-style-asian="italic" style:font-style-complex="italic"/>
    </style:style>
    <style:style style:name="P254" style:parent-style-name="Default" style:family="paragraph">
      <style:text-properties fo:font-size="11pt" style:font-size-asian="11pt" style:font-size-complex="11pt"/>
    </style:style>
    <style:style style:name="P255" style:parent-style-name="Default" style:family="paragraph">
      <style:text-properties fo:font-size="11pt" style:font-size-asian="11pt" style:font-size-complex="11pt"/>
    </style:style>
    <style:style style:name="P256" style:parent-style-name="Default" style:family="paragraph">
      <style:text-properties fo:font-size="11pt" style:font-size-asian="11pt" style:font-size-complex="11pt"/>
    </style:style>
    <style:style style:name="P257" style:parent-style-name="Default" style:family="paragraph">
      <style:text-properties fo:font-size="11pt" style:font-size-asian="11pt" style:font-size-complex="11pt"/>
    </style:style>
    <style:style style:name="P258" style:parent-style-name="Default" style:family="paragraph">
      <style:text-properties fo:font-size="11pt" style:font-size-asian="11pt" style:font-size-complex="11pt"/>
    </style:style>
    <style:style style:name="P259" style:parent-style-name="Default" style:family="paragraph">
      <style:text-properties fo:font-size="11pt" style:font-size-asian="11pt" style:font-size-complex="11pt"/>
    </style:style>
    <style:style style:name="P260" style:parent-style-name="Default" style:family="paragraph">
      <style:text-properties fo:font-size="11pt" style:font-size-asian="11pt" style:font-size-complex="11pt"/>
    </style:style>
    <style:style style:name="P261" style:parent-style-name="Default" style:family="paragraph">
      <style:text-properties fo:font-size="11pt" style:font-size-asian="11pt" style:font-size-complex="11pt"/>
    </style:style>
    <style:style style:name="P262" style:parent-style-name="Default" style:family="paragraph">
      <style:text-properties fo:font-size="11pt" style:font-size-asian="11pt" style:font-size-complex="11pt"/>
    </style:style>
    <style:style style:name="P263" style:parent-style-name="CM1" style:family="paragraph">
      <style:paragraph-properties fo:text-align="center"/>
    </style:style>
    <style:style style:name="T264" style:parent-style-name="DefaultParagraphFont" style:family="text">
      <style:text-properties fo:font-style="italic" style:font-style-asian="italic" style:font-style-complex="italic" fo:color="#000000" fo:font-size="11.5pt" style:font-size-asian="11.5pt" style:font-size-complex="11.5pt"/>
    </style:style>
    <style:style style:name="P265" style:parent-style-name="Default" style:family="paragraph">
      <style:paragraph-properties fo:margin-bottom="0.0111in"/>
      <style:text-properties fo:font-size="11pt" style:font-size-asian="11pt" style:font-size-complex="11pt"/>
    </style:style>
    <style:style style:name="P266" style:parent-style-name="Default" style:family="paragraph">
      <style:text-properties fo:font-size="11pt" style:font-size-asian="11pt" style:font-size-complex="11pt"/>
    </style:style>
    <style:style style:name="P267" style:parent-style-name="Default" style:family="paragraph">
      <style:text-properties fo:font-size="11pt" style:font-size-asian="11pt" style:font-size-complex="11pt"/>
    </style:style>
    <style:style style:name="P268" style:parent-style-name="CM227" style:family="paragraph">
      <style:paragraph-properties fo:text-align="center" fo:margin-bottom="0.0604in"/>
    </style:style>
    <style:style style:name="T269" style:parent-style-name="DefaultParagraphFont" style:family="text">
      <style:text-properties fo:font-style="italic" style:font-style-asian="italic" style:font-style-complex="italic" fo:color="#000000" fo:font-size="11.5pt" style:font-size-asian="11.5pt" style:font-size-complex="11.5pt"/>
    </style:style>
    <style:style style:name="P270" style:parent-style-name="CM222" style:family="paragraph">
      <style:paragraph-properties fo:text-align="justify" fo:margin-bottom="0.2305in" style:line-height-at-least="0.1756in" fo:margin-left="0.3993in" fo:text-indent="-0.3993in">
        <style:tab-stops/>
      </style:paragraph-properties>
      <style:text-properties fo:color="#000000" fo:font-size="11pt" style:font-size-asian="11pt" style:font-size-complex="11pt"/>
    </style:style>
    <style:style style:name="P271" style:parent-style-name="CM227" style:family="paragraph">
      <style:paragraph-properties fo:text-align="center" fo:margin-bottom="0.0604in" style:line-height-at-least="0.1965in"/>
    </style:style>
    <style:style style:name="T272" style:parent-style-name="DefaultParagraphFont" style:family="text">
      <style:text-properties fo:font-style="italic" style:font-style-asian="italic" style:font-style-complex="italic" fo:color="#000000" fo:font-size="11.5pt" style:font-size-asian="11.5pt" style:font-size-complex="11.5pt"/>
    </style:style>
    <style:style style:name="P273" style:parent-style-name="Default" style:family="paragraph">
      <style:paragraph-properties fo:margin-bottom="0.0111in"/>
      <style:text-properties fo:font-size="11pt" style:font-size-asian="11pt" style:font-size-complex="11pt"/>
    </style:style>
    <style:style style:name="P274" style:parent-style-name="Default" style:family="paragraph">
      <style:paragraph-properties fo:margin-bottom="0.0111in" fo:margin-left="0.3125in" fo:text-indent="-0.3125in">
        <style:tab-stops/>
      </style:paragraph-properties>
      <style:text-properties fo:font-size="11pt" style:font-size-asian="11pt" style:font-size-complex="11pt"/>
    </style:style>
    <style:style style:name="P275" style:parent-style-name="Default" style:family="paragraph">
      <style:paragraph-properties fo:margin-left="0.3125in" fo:text-indent="-0.3125in">
        <style:tab-stops/>
      </style:paragraph-properties>
      <style:text-properties fo:font-size="11pt" style:font-size-asian="11pt" style:font-size-complex="11pt"/>
    </style:style>
    <style:style style:name="P276" style:parent-style-name="Default" style:family="paragraph">
      <style:text-properties fo:font-size="11pt" style:font-size-asian="11pt" style:font-size-complex="11pt"/>
    </style:style>
    <style:style style:name="P277" style:parent-style-name="CM5" style:family="paragraph">
      <style:paragraph-properties fo:text-align="center"/>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fo:color="#000000" fo:font-size="11pt" style:font-size-asian="11pt" style:font-size-complex="11pt"/>
    </style:style>
    <style:style style:name="P280" style:parent-style-name="CM5" style:family="paragraph">
      <style:paragraph-properties fo:text-align="center"/>
    </style:style>
    <style:style style:name="T281" style:parent-style-name="DefaultParagraphFont" style:family="text">
      <style:text-properties fo:font-style="italic" style:font-style-asian="italic" style:font-style-complex="italic" fo:color="#000000" fo:font-size="11.5pt" style:font-size-asian="11.5pt" style:font-size-complex="11.5pt"/>
    </style:style>
    <style:style style:name="P282" style:parent-style-name="CM222" style:family="paragraph">
      <style:paragraph-properties fo:text-align="justify" fo:margin-bottom="0.2305in" style:line-height-at-least="0.1777in" fo:margin-left="0.3993in" fo:margin-right="0.5555in" fo:text-indent="-0.3993in">
        <style:tab-stops/>
      </style:paragraph-properties>
      <style:text-properties fo:color="#000000" fo:font-size="11pt" style:font-size-asian="11pt" style:font-size-complex="11pt"/>
    </style:style>
    <style:style style:name="P283" style:parent-style-name="CM5" style:family="paragraph">
      <style:paragraph-properties fo:text-align="center"/>
    </style:style>
    <style:style style:name="T284" style:parent-style-name="DefaultParagraphFont" style:family="text">
      <style:text-properties fo:font-style="italic" style:font-style-asian="italic" style:font-style-complex="italic" fo:color="#000000" fo:font-size="11.5pt" style:font-size-asian="11.5pt" style:font-size-complex="11.5pt"/>
    </style:style>
    <style:style style:name="P285" style:parent-style-name="Default" style:family="paragraph">
      <style:paragraph-properties fo:margin-bottom="0.0111in"/>
      <style:text-properties fo:font-size="11pt" style:font-size-asian="11pt" style:font-size-complex="11pt"/>
    </style:style>
    <style:style style:name="P286" style:parent-style-name="Default" style:family="paragraph">
      <style:paragraph-properties fo:margin-bottom="0.0111in"/>
      <style:text-properties fo:font-size="11pt" style:font-size-asian="11pt" style:font-size-complex="11pt"/>
    </style:style>
    <style:style style:name="P287" style:parent-style-name="Default" style:family="paragraph">
      <style:text-properties fo:font-size="11pt" style:font-size-asian="11pt" style:font-size-complex="11pt"/>
    </style:style>
    <style:style style:name="P288" style:parent-style-name="Default" style:family="paragraph">
      <style:text-properties fo:font-size="11pt" style:font-size-asian="11pt" style:font-size-complex="11pt"/>
    </style:style>
    <style:style style:name="P289" style:parent-style-name="CM5" style:family="paragraph">
      <style:paragraph-properties fo:text-align="center"/>
    </style:style>
    <style:style style:name="T290" style:parent-style-name="DefaultParagraphFont" style:family="text">
      <style:text-properties fo:font-style="italic" style:font-style-asian="italic" style:font-style-complex="italic" fo:color="#000000" fo:font-size="11.5pt" style:font-size-asian="11.5pt" style:font-size-complex="11.5pt"/>
    </style:style>
    <style:style style:name="P291" style:parent-style-name="Default" style:family="paragraph">
      <style:paragraph-properties fo:margin-bottom="0.0111in"/>
      <style:text-properties fo:font-size="11pt" style:font-size-asian="11pt" style:font-size-complex="11pt"/>
    </style:style>
    <style:style style:name="P292" style:parent-style-name="Default" style:family="paragraph">
      <style:paragraph-properties fo:margin-bottom="0.0111in"/>
      <style:text-properties fo:font-size="11pt" style:font-size-asian="11pt" style:font-size-complex="11pt"/>
    </style:style>
    <style:style style:name="P293" style:parent-style-name="Default" style:family="paragraph">
      <style:paragraph-properties fo:margin-bottom="0.0111in"/>
      <style:text-properties fo:font-size="11pt" style:font-size-asian="11pt" style:font-size-complex="11pt"/>
    </style:style>
    <style:style style:name="P294" style:parent-style-name="Default" style:family="paragraph">
      <style:paragraph-properties fo:margin-bottom="0.0111in"/>
      <style:text-properties fo:font-size="11pt" style:font-size-asian="11pt" style:font-size-complex="11pt"/>
    </style:style>
    <style:style style:name="P295" style:parent-style-name="Default" style:family="paragraph">
      <style:paragraph-properties fo:margin-bottom="0.0111in"/>
      <style:text-properties fo:font-size="11pt" style:font-size-asian="11pt" style:font-size-complex="11pt"/>
    </style:style>
    <style:style style:name="P296" style:parent-style-name="Default" style:family="paragraph">
      <style:text-properties fo:font-size="11pt" style:font-size-asian="11pt" style:font-size-complex="11pt"/>
    </style:style>
    <style:style style:name="P297" style:parent-style-name="Default" style:family="paragraph">
      <style:text-properties fo:font-size="11pt" style:font-size-asian="11pt" style:font-size-complex="11pt"/>
    </style:style>
    <style:style style:name="P298" style:parent-style-name="Default" style:family="paragraph">
      <style:paragraph-properties fo:text-align="center"/>
      <style:text-properties fo:font-style="italic" style:font-style-asian="italic" style:font-style-complex="italic"/>
    </style:style>
    <style:style style:name="P299" style:parent-style-name="Default" style:family="paragraph">
      <style:paragraph-properties fo:text-align="center"/>
      <style:text-properties fo:font-style="italic" style:font-style-asian="italic" style:font-style-complex="italic"/>
    </style:style>
    <style:style style:name="P300" style:parent-style-name="Default" style:family="paragraph">
      <style:text-properties fo:font-size="11pt" style:font-size-asian="11pt" style:font-size-complex="11pt"/>
    </style:style>
    <style:style style:name="P301" style:parent-style-name="CM1" style:family="paragraph">
      <style:paragraph-properties fo:text-align="center"/>
    </style:style>
    <style:style style:name="T302" style:parent-style-name="DefaultParagraphFont" style:family="text">
      <style:text-properties fo:font-style="italic" style:font-style-asian="italic" style:font-style-complex="italic" fo:color="#000000" fo:font-size="11.5pt" style:font-size-asian="11.5pt" style:font-size-complex="11.5pt"/>
    </style:style>
    <style:style style:name="P303" style:parent-style-name="CM222" style:family="paragraph">
      <style:paragraph-properties fo:margin-bottom="0.2305in"/>
      <style:text-properties fo:color="#000000" fo:font-size="11pt" style:font-size-asian="11pt" style:font-size-complex="11pt"/>
    </style:style>
    <style:style style:name="P304" style:parent-style-name="CM1" style:family="paragraph">
      <style:paragraph-properties fo:text-align="center"/>
      <style:text-properties fo:font-style="italic" style:font-style-asian="italic" style:font-style-complex="italic" fo:color="#000000" fo:font-size="11.5pt" style:font-size-asian="11.5pt" style:font-size-complex="11.5pt"/>
    </style:style>
    <style:style style:name="P305" style:parent-style-name="Default" style:family="paragraph">
      <style:paragraph-properties fo:margin-bottom="0.0111in"/>
      <style:text-properties fo:font-size="11pt" style:font-size-asian="11pt" style:font-size-complex="11pt"/>
    </style:style>
    <style:style style:name="P306" style:parent-style-name="Default" style:family="paragraph">
      <style:text-properties fo:font-size="11pt" style:font-size-asian="11pt" style:font-size-complex="11pt"/>
    </style:style>
    <style:style style:name="P307" style:parent-style-name="Default" style:family="paragraph">
      <style:text-properties fo:font-size="11pt" style:font-size-asian="11pt" style:font-size-complex="11pt"/>
    </style:style>
    <style:style style:name="P308" style:parent-style-name="CM1" style:family="paragraph">
      <style:paragraph-properties fo:text-align="center"/>
    </style:style>
    <style:style style:name="T309" style:parent-style-name="DefaultParagraphFont" style:family="text">
      <style:text-properties fo:font-style="italic" style:font-style-asian="italic" style:font-style-complex="italic" fo:color="#000000" fo:font-size="11.5pt" style:font-size-asian="11.5pt" style:font-size-complex="11.5pt"/>
    </style:style>
    <style:style style:name="P310" style:parent-style-name="Default" style:family="paragraph">
      <style:paragraph-properties fo:margin-bottom="0.0111in"/>
      <style:text-properties fo:font-size="11pt" style:font-size-asian="11pt" style:font-size-complex="11pt"/>
    </style:style>
    <style:style style:name="P311" style:parent-style-name="Default" style:family="paragraph">
      <style:paragraph-properties fo:margin-bottom="0.0111in"/>
      <style:text-properties fo:font-size="11pt" style:font-size-asian="11pt" style:font-size-complex="11pt"/>
    </style:style>
    <style:style style:name="P312" style:parent-style-name="Default" style:family="paragraph">
      <style:paragraph-properties fo:margin-bottom="0.0111in"/>
      <style:text-properties fo:font-size="11pt" style:font-size-asian="11pt" style:font-size-complex="11pt"/>
    </style:style>
    <style:style style:name="P313" style:parent-style-name="Default" style:family="paragraph">
      <style:paragraph-properties fo:margin-bottom="0.0111in"/>
      <style:text-properties fo:font-size="11pt" style:font-size-asian="11pt" style:font-size-complex="11pt"/>
    </style:style>
    <style:style style:name="P314" style:parent-style-name="Default" style:family="paragraph">
      <style:text-properties fo:font-size="11pt" style:font-size-asian="11pt" style:font-size-complex="11pt"/>
    </style:style>
    <style:style style:name="P315" style:parent-style-name="Default" style:family="paragraph">
      <style:text-properties fo:font-size="11pt" style:font-size-asian="11pt" style:font-size-complex="11pt"/>
    </style:style>
    <style:style style:name="P316" style:parent-style-name="CM1" style:family="paragraph">
      <style:paragraph-properties fo:text-align="center"/>
    </style:style>
    <style:style style:name="T317" style:parent-style-name="DefaultParagraphFont" style:family="text">
      <style:text-properties fo:font-style="italic" style:font-style-asian="italic" style:font-style-complex="italic" fo:color="#000000" fo:font-size="11.5pt" style:font-size-asian="11.5pt" style:font-size-complex="11.5pt"/>
    </style:style>
    <style:style style:name="P318"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319" style:parent-style-name="Default" style:family="paragraph">
      <style:paragraph-properties fo:margin-left="0.25in" fo:text-indent="-0.25in">
        <style:tab-stops/>
      </style:paragraph-properties>
      <style:text-properties fo:font-size="11pt" style:font-size-asian="11pt" style:font-size-complex="11pt"/>
    </style:style>
    <style:style style:name="P320"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321"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322" style:parent-style-name="Default" style:family="paragraph">
      <style:paragraph-properties fo:margin-bottom="0.0125in" fo:margin-left="0.25in" fo:text-indent="-0.25in">
        <style:tab-stops/>
      </style:paragraph-properties>
      <style:text-properties fo:font-size="11pt" style:font-size-asian="11pt" style:font-size-complex="11pt"/>
    </style:style>
    <style:style style:name="P323" style:parent-style-name="Default" style:family="paragraph">
      <style:paragraph-properties fo:margin-bottom="0.0125in" fo:margin-left="0.25in" fo:text-indent="-0.25in">
        <style:tab-stops/>
      </style:paragraph-properties>
      <style:text-properties fo:font-size="11pt" style:font-size-asian="11pt" style:font-size-complex="11pt"/>
    </style:style>
    <style:style style:name="P324" style:parent-style-name="Default" style:family="paragraph">
      <style:paragraph-properties fo:margin-bottom="0.0125in" fo:margin-left="0.25in" fo:text-indent="-0.25in">
        <style:tab-stops/>
      </style:paragraph-properties>
      <style:text-properties fo:font-size="11pt" style:font-size-asian="11pt" style:font-size-complex="11pt"/>
    </style:style>
    <style:style style:name="P325" style:parent-style-name="Default" style:family="paragraph">
      <style:text-properties fo:font-size="11pt" style:font-size-asian="11pt" style:font-size-complex="11pt"/>
    </style:style>
    <style:style style:name="P326" style:parent-style-name="CM1" style:family="paragraph">
      <style:paragraph-properties fo:text-align="center"/>
      <style:text-properties fo:font-style="italic" style:font-style-asian="italic" style:font-style-complex="italic" fo:color="#000000" fo:font-size="11.5pt" style:font-size-asian="11.5pt" style:font-size-complex="11.5pt"/>
    </style:style>
    <style:style style:name="P327" style:parent-style-name="Default" style:family="paragraph">
      <style:text-properties fo:font-size="11pt" style:font-size-asian="11pt" style:font-size-complex="11pt"/>
    </style:style>
    <style:style style:name="P328" style:parent-style-name="CM1" style:family="paragraph">
      <style:paragraph-properties fo:text-align="center"/>
    </style:style>
    <style:style style:name="T329" style:parent-style-name="DefaultParagraphFont" style:family="text">
      <style:text-properties fo:font-style="italic" style:font-style-asian="italic" style:font-style-complex="italic" fo:color="#000000" fo:font-size="11.5pt" style:font-size-asian="11.5pt" style:font-size-complex="11.5pt"/>
    </style:style>
    <style:style style:name="P330" style:parent-style-name="Default" style:family="paragraph">
      <style:paragraph-properties fo:margin-bottom="0.0111in"/>
      <style:text-properties fo:font-size="11pt" style:font-size-asian="11pt" style:font-size-complex="11pt"/>
    </style:style>
    <style:style style:name="P331"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2"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3"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4"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5"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6"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7"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8" style:parent-style-name="Default" style:family="paragraph">
      <style:paragraph-properties fo:margin-left="0.375in" fo:text-indent="-0.375in">
        <style:tab-stops/>
      </style:paragraph-properties>
      <style:text-properties fo:font-size="11pt" style:font-size-asian="11pt" style:font-size-complex="11pt"/>
    </style:style>
    <style:style style:name="P339" style:parent-style-name="Default" style:family="paragraph">
      <style:paragraph-properties fo:margin-left="0.375in" fo:text-indent="-0.375in">
        <style:tab-stops/>
      </style:paragraph-properties>
      <style:text-properties fo:font-size="11pt" style:font-size-asian="11pt" style:font-size-complex="11pt"/>
    </style:style>
    <style:style style:name="P340" style:parent-style-name="Default" style:family="paragraph">
      <style:paragraph-properties fo:margin-left="0.375in" fo:text-indent="-0.375in">
        <style:tab-stops/>
      </style:paragraph-properties>
      <style:text-properties fo:font-size="11pt" style:font-size-asian="11pt" style:font-size-complex="11pt"/>
    </style:style>
    <style:style style:name="P341" style:parent-style-name="Default" style:family="paragraph">
      <style:paragraph-properties fo:margin-left="0.375in" fo:text-indent="-0.375in">
        <style:tab-stops/>
      </style:paragraph-properties>
      <style:text-properties fo:font-size="11pt" style:font-size-asian="11pt" style:font-size-complex="11pt"/>
    </style:style>
    <style:style style:name="P342" style:parent-style-name="Default" style:family="paragraph">
      <style:paragraph-properties fo:margin-left="0.375in" fo:text-indent="-0.375in">
        <style:tab-stops/>
      </style:paragraph-properties>
      <style:text-properties fo:font-size="11pt" style:font-size-asian="11pt" style:font-size-complex="11pt"/>
    </style:style>
    <style:style style:name="P343" style:parent-style-name="Default" style:family="paragraph">
      <style:paragraph-properties fo:margin-left="0.375in" fo:text-indent="-0.375in">
        <style:tab-stops/>
      </style:paragraph-properties>
      <style:text-properties fo:font-size="11pt" style:font-size-asian="11pt" style:font-size-complex="11pt"/>
    </style:style>
    <style:style style:name="P344" style:parent-style-name="Default" style:family="paragraph">
      <style:paragraph-properties fo:margin-left="0.375in" fo:text-indent="-0.375in">
        <style:tab-stops/>
      </style:paragraph-properties>
      <style:text-properties fo:font-size="11pt" style:font-size-asian="11pt" style:font-size-complex="11pt"/>
    </style:style>
    <style:style style:name="P345" style:parent-style-name="Default" style:family="paragraph">
      <style:paragraph-properties fo:margin-left="0.375in" fo:text-indent="-0.375in">
        <style:tab-stops/>
      </style:paragraph-properties>
      <style:text-properties fo:font-size="11pt" style:font-size-asian="11pt" style:font-size-complex="11pt"/>
    </style:style>
    <style:style style:name="P346" style:parent-style-name="Default" style:family="paragraph">
      <style:text-properties fo:font-size="11pt" style:font-size-asian="11pt" style:font-size-complex="11pt"/>
    </style:style>
    <style:style style:name="P347" style:parent-style-name="Default" style:family="paragraph">
      <style:paragraph-properties fo:text-align="center"/>
    </style:style>
    <style:style style:name="T348" style:parent-style-name="DefaultParagraphFont" style:family="text">
      <style:text-properties fo:font-style="italic" style:font-style-asian="italic" style:font-style-complex="italic"/>
    </style:style>
    <style:style style:name="P349" style:parent-style-name="Default" style:family="paragraph">
      <style:text-properties fo:font-size="11pt" style:font-size-asian="11pt" style:font-size-complex="11pt"/>
    </style:style>
    <style:style style:name="P350" style:parent-style-name="Default" style:family="paragraph">
      <style:text-properties fo:font-size="11pt" style:font-size-asian="11pt" style:font-size-complex="11pt"/>
    </style:style>
    <style:style style:name="P351" style:parent-style-name="Default" style:family="paragraph">
      <style:paragraph-properties fo:text-align="center"/>
    </style:style>
    <style:style style:name="T352" style:parent-style-name="DefaultParagraphFont" style:family="text">
      <style:text-properties fo:font-style="italic" style:font-style-asian="italic" style:font-style-complex="italic"/>
    </style:style>
    <style:style style:name="P353" style:parent-style-name="Default" style:family="paragraph">
      <style:text-properties fo:font-size="11pt" style:font-size-asian="11pt" style:font-size-complex="11pt"/>
    </style:style>
    <style:style style:name="P354" style:parent-style-name="Default" style:family="paragraph">
      <style:text-properties fo:font-size="11pt" style:font-size-asian="11pt" style:font-size-complex="11pt"/>
    </style:style>
    <style:style style:name="P355" style:parent-style-name="Default" style:family="paragraph">
      <style:paragraph-properties fo:text-align="center"/>
      <style:text-properties fo:font-style="italic" style:font-style-asian="italic"/>
    </style:style>
    <style:style style:name="P356" style:parent-style-name="Default" style:family="paragraph">
      <style:text-properties fo:font-size="11pt" style:font-size-asian="11pt" style:font-size-complex="11pt"/>
    </style:style>
    <style:style style:name="P357" style:parent-style-name="Default" style:family="paragraph">
      <style:text-properties fo:font-size="11pt" style:font-size-asian="11pt" style:font-size-complex="11pt"/>
    </style:style>
    <style:style style:name="P358" style:parent-style-name="Default" style:family="paragraph">
      <style:text-properties fo:font-size="11pt" style:font-size-asian="11pt" style:font-size-complex="11pt"/>
    </style:style>
    <style:style style:name="P359" style:parent-style-name="Default" style:family="paragraph">
      <style:text-properties fo:font-size="11pt" style:font-size-asian="11pt" style:font-size-complex="11pt"/>
    </style:style>
    <style:style style:name="P360" style:parent-style-name="CM5" style:family="paragraph">
      <style:paragraph-properties fo:text-align="center"/>
    </style:style>
    <style:style style:name="T361" style:parent-style-name="DefaultParagraphFont" style:family="text">
      <style:text-properties fo:color="#000000" fo:font-size="11.5pt" style:font-size-asian="11.5pt" style:font-size-complex="11.5pt"/>
    </style:style>
    <style:style style:name="T362" style:parent-style-name="DefaultParagraphFont" style:family="text">
      <style:text-properties fo:color="#000000" fo:font-size="11pt" style:font-size-asian="11pt" style:font-size-complex="11pt"/>
    </style:style>
    <style:style style:name="P363" style:parent-style-name="CM1" style:family="paragraph">
      <style:paragraph-properties fo:text-align="center"/>
    </style:style>
    <style:style style:name="T364" style:parent-style-name="DefaultParagraphFont" style:family="text">
      <style:text-properties fo:font-style="italic" style:font-style-asian="italic" style:font-style-complex="italic" fo:color="#000000" fo:font-size="11.5pt" style:font-size-asian="11.5pt" style:font-size-complex="11.5pt"/>
    </style:style>
    <style:style style:name="P365" style:parent-style-name="Default" style:family="paragraph">
      <style:paragraph-properties fo:margin-bottom="0.0111in"/>
      <style:text-properties fo:font-size="11pt" style:font-size-asian="11pt" style:font-size-complex="11pt"/>
    </style:style>
    <style:style style:name="P366" style:parent-style-name="Default" style:family="paragraph">
      <style:paragraph-properties fo:margin-bottom="0.0111in"/>
      <style:text-properties fo:font-size="11pt" style:font-size-asian="11pt" style:font-size-complex="11pt"/>
    </style:style>
    <style:style style:name="P367" style:parent-style-name="Default" style:family="paragraph">
      <style:text-properties fo:font-size="11pt" style:font-size-asian="11pt" style:font-size-complex="11pt"/>
    </style:style>
    <style:style style:name="P368" style:parent-style-name="Default" style:family="paragraph">
      <style:text-properties fo:font-size="11pt" style:font-size-asian="11pt" style:font-size-complex="11pt"/>
    </style:style>
    <style:style style:name="P369" style:parent-style-name="CM1" style:family="paragraph">
      <style:paragraph-properties fo:text-align="center"/>
    </style:style>
    <style:style style:name="T370" style:parent-style-name="DefaultParagraphFont" style:family="text">
      <style:text-properties fo:font-style="italic" style:font-style-asian="italic" style:font-style-complex="italic" fo:color="#000000" fo:font-size="11.5pt" style:font-size-asian="11.5pt" style:font-size-complex="11.5pt"/>
    </style:style>
    <style:style style:name="P371" style:parent-style-name="CM222" style:family="paragraph">
      <style:paragraph-properties fo:margin-bottom="0.2305in" style:line-height-at-least="0.2055in" fo:margin-left="0.3993in" fo:text-indent="-0.3993in">
        <style:tab-stops/>
      </style:paragraph-properties>
      <style:text-properties fo:color="#000000" fo:font-size="11pt" style:font-size-asian="11pt" style:font-size-complex="11pt"/>
    </style:style>
    <style:style style:name="P372" style:parent-style-name="CM1" style:family="paragraph">
      <style:paragraph-properties fo:text-align="center"/>
    </style:style>
    <style:style style:name="T373" style:parent-style-name="DefaultParagraphFont" style:family="text">
      <style:text-properties fo:font-style="italic" style:font-style-asian="italic" style:font-style-complex="italic" fo:color="#000000" fo:font-size="11.5pt" style:font-size-asian="11.5pt" style:font-size-complex="11.5pt"/>
    </style:style>
    <style:style style:name="P374" style:parent-style-name="Default" style:family="paragraph">
      <style:paragraph-properties fo:margin-bottom="0.0111in"/>
      <style:text-properties fo:font-size="11pt" style:font-size-asian="11pt" style:font-size-complex="11pt"/>
    </style:style>
    <style:style style:name="P375" style:parent-style-name="Default" style:family="paragraph">
      <style:text-properties fo:font-size="11pt" style:font-size-asian="11pt" style:font-size-complex="11pt"/>
    </style:style>
    <style:style style:name="P376" style:parent-style-name="Default" style:family="paragraph">
      <style:text-properties fo:font-size="11pt" style:font-size-asian="11pt" style:font-size-complex="11pt"/>
    </style:style>
    <style:style style:name="P377" style:parent-style-name="CM1" style:family="paragraph">
      <style:paragraph-properties fo:text-align="center"/>
    </style:style>
    <style:style style:name="T378" style:parent-style-name="DefaultParagraphFont" style:family="text">
      <style:text-properties fo:font-style="italic" style:font-style-asian="italic" style:font-style-complex="italic" fo:color="#000000" fo:font-size="11.5pt" style:font-size-asian="11.5pt" style:font-size-complex="11.5pt"/>
    </style:style>
    <style:style style:name="P379" style:parent-style-name="Default" style:family="paragraph">
      <style:paragraph-properties fo:margin-bottom="0.0111in"/>
      <style:text-properties fo:font-size="11pt" style:font-size-asian="11pt" style:font-size-complex="11pt"/>
    </style:style>
    <style:style style:name="P380" style:parent-style-name="Default" style:family="paragraph">
      <style:paragraph-properties fo:margin-bottom="0.0111in"/>
      <style:text-properties fo:font-size="11pt" style:font-size-asian="11pt" style:font-size-complex="11pt"/>
    </style:style>
    <style:style style:name="P381" style:parent-style-name="Default" style:family="paragraph">
      <style:text-properties fo:font-size="11pt" style:font-size-asian="11pt" style:font-size-complex="11pt"/>
    </style:style>
    <style:style style:name="P382" style:parent-style-name="Default" style:family="paragraph">
      <style:text-properties fo:font-size="11pt" style:font-size-asian="11pt" style:font-size-complex="11pt"/>
    </style:style>
    <style:style style:name="P383" style:parent-style-name="CM1" style:family="paragraph">
      <style:paragraph-properties fo:text-align="center"/>
    </style:style>
    <style:style style:name="T384" style:parent-style-name="DefaultParagraphFont" style:family="text">
      <style:text-properties fo:font-style="italic" style:font-style-asian="italic" style:font-style-complex="italic" fo:color="#000000" fo:font-size="11.5pt" style:font-size-asian="11.5pt" style:font-size-complex="11.5pt"/>
    </style:style>
    <style:style style:name="P385" style:parent-style-name="Default" style:family="paragraph">
      <style:text-properties fo:font-size="11pt" style:font-size-asian="11pt" style:font-size-complex="11pt"/>
    </style:style>
    <style:style style:name="P386" style:parent-style-name="Default" style:family="paragraph">
      <style:paragraph-properties fo:margin-bottom="0.0111in"/>
      <style:text-properties fo:font-size="11pt" style:font-size-asian="11pt" style:font-size-complex="11pt"/>
    </style:style>
    <style:style style:name="P387" style:parent-style-name="Default" style:family="paragraph">
      <style:paragraph-properties fo:margin-bottom="0.0111in"/>
      <style:text-properties fo:font-size="11pt" style:font-size-asian="11pt" style:font-size-complex="11pt"/>
    </style:style>
    <style:style style:name="P388" style:parent-style-name="Default" style:family="paragraph">
      <style:paragraph-properties fo:margin-bottom="0.0111in"/>
      <style:text-properties fo:font-size="11pt" style:font-size-asian="11pt" style:font-size-complex="11pt"/>
    </style:style>
    <style:style style:name="P389" style:parent-style-name="Default" style:family="paragraph">
      <style:paragraph-properties fo:margin-bottom="0.0111in"/>
      <style:text-properties fo:font-size="11pt" style:font-size-asian="11pt" style:font-size-complex="11pt"/>
    </style:style>
    <style:style style:name="P390" style:parent-style-name="Default" style:family="paragraph">
      <style:paragraph-properties fo:margin-bottom="0.0111in"/>
      <style:text-properties fo:font-size="11pt" style:font-size-asian="11pt" style:font-size-complex="11pt"/>
    </style:style>
    <style:style style:name="P391" style:parent-style-name="Default" style:family="paragraph">
      <style:paragraph-properties fo:margin-bottom="0.0111in"/>
      <style:text-properties fo:font-size="11pt" style:font-size-asian="11pt" style:font-size-complex="11pt"/>
    </style:style>
    <style:style style:name="P392" style:parent-style-name="Default" style:family="paragraph">
      <style:text-properties fo:font-size="11pt" style:font-size-asian="11pt" style:font-size-complex="11pt"/>
    </style:style>
    <style:style style:name="P393" style:parent-style-name="Default" style:family="paragraph">
      <style:text-properties fo:font-size="11pt" style:font-size-asian="11pt" style:font-size-complex="11pt"/>
    </style:style>
    <style:style style:name="P394" style:parent-style-name="Default" style:family="paragraph">
      <style:paragraph-properties fo:text-align="center"/>
    </style:style>
    <style:style style:name="T395" style:parent-style-name="DefaultParagraphFont" style:family="text">
      <style:text-properties fo:font-style="italic" style:font-style-asian="italic" style:font-style-complex="italic"/>
    </style:style>
    <style:style style:name="P396" style:parent-style-name="Default" style:family="paragraph">
      <style:text-properties fo:font-size="11pt" style:font-size-asian="11pt" style:font-size-complex="11pt"/>
    </style:style>
    <style:style style:name="P397" style:parent-style-name="Default" style:family="paragraph">
      <style:text-properties fo:font-size="11pt" style:font-size-asian="11pt" style:font-size-complex="11pt"/>
    </style:style>
    <style:style style:name="P398" style:parent-style-name="Default" style:family="paragraph">
      <style:text-properties fo:font-size="11pt" style:font-size-asian="11pt" style:font-size-complex="11pt"/>
    </style:style>
    <style:style style:name="P399" style:parent-style-name="Default" style:family="paragraph">
      <style:text-properties fo:font-size="11pt" style:font-size-asian="11pt" style:font-size-complex="11pt"/>
    </style:style>
    <style:style style:name="P400" style:parent-style-name="Default" style:family="paragraph">
      <style:paragraph-properties fo:text-align="center"/>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Default" style:family="paragraph">
      <style:text-properties fo:font-size="11pt" style:font-size-asian="11pt" style:font-size-complex="11pt"/>
    </style:style>
    <style:style style:name="P404" style:parent-style-name="Default" style:family="paragraph">
      <style:text-properties fo:font-size="11pt" style:font-size-asian="11pt" style:font-size-complex="11pt"/>
    </style:style>
    <style:style style:name="P405" style:parent-style-name="CM1" style:family="paragraph">
      <style:paragraph-properties fo:text-align="center"/>
    </style:style>
    <style:style style:name="T406" style:parent-style-name="DefaultParagraphFont" style:family="text">
      <style:text-properties fo:font-style="italic" style:font-style-asian="italic" style:font-style-complex="italic" fo:color="#000000" fo:font-size="11.5pt" style:font-size-asian="11.5pt" style:font-size-complex="11.5pt"/>
    </style:style>
    <style:style style:name="P407" style:parent-style-name="CM224" style:family="paragraph">
      <style:paragraph-properties fo:text-align="justify" fo:margin-bottom="0.184in" style:line-height-at-least="0.2034in" fo:margin-left="0.3993in" fo:text-indent="-0.3993in">
        <style:tab-stops/>
      </style:paragraph-properties>
      <style:text-properties fo:color="#000000" fo:font-size="11pt" style:font-size-asian="11pt" style:font-size-complex="11pt"/>
    </style:style>
    <style:style style:name="P408" style:parent-style-name="CM5" style:family="paragraph">
      <style:paragraph-properties fo:text-align="center"/>
    </style:style>
    <style:style style:name="T409" style:parent-style-name="DefaultParagraphFont" style:family="text">
      <style:text-properties fo:color="#000000" fo:font-size="11.5pt" style:font-size-asian="11.5pt" style:font-size-complex="11.5pt"/>
    </style:style>
    <style:style style:name="T410" style:parent-style-name="DefaultParagraphFont" style:family="text">
      <style:text-properties fo:color="#000000" fo:font-size="11pt" style:font-size-asian="11pt" style:font-size-complex="11pt"/>
    </style:style>
    <style:style style:name="P411" style:parent-style-name="CM1" style:family="paragraph">
      <style:paragraph-properties fo:text-align="center"/>
    </style:style>
    <style:style style:name="T412" style:parent-style-name="DefaultParagraphFont" style:family="text">
      <style:text-properties fo:font-style="italic" style:font-style-asian="italic" style:font-style-complex="italic" fo:color="#000000" fo:font-size="11.5pt" style:font-size-asian="11.5pt" style:font-size-complex="11.5pt"/>
    </style:style>
    <style:style style:name="P413" style:parent-style-name="Default" style:family="paragraph">
      <style:paragraph-properties fo:margin-bottom="0.0111in"/>
      <style:text-properties fo:font-size="11pt" style:font-size-asian="11pt" style:font-size-complex="11pt"/>
    </style:style>
    <style:style style:name="P414" style:parent-style-name="Default" style:family="paragraph">
      <style:paragraph-properties fo:margin-bottom="0.0111in"/>
      <style:text-properties fo:font-size="11pt" style:font-size-asian="11pt" style:font-size-complex="11pt"/>
    </style:style>
    <style:style style:name="P415" style:parent-style-name="Default" style:family="paragraph">
      <style:paragraph-properties fo:margin-bottom="0.0111in"/>
      <style:text-properties fo:font-size="11pt" style:font-size-asian="11pt" style:font-size-complex="11pt"/>
    </style:style>
    <style:style style:name="P416" style:parent-style-name="Default" style:family="paragraph">
      <style:paragraph-properties fo:margin-bottom="0.0111in"/>
      <style:text-properties fo:font-size="11pt" style:font-size-asian="11pt" style:font-size-complex="11pt"/>
    </style:style>
    <style:style style:name="P417" style:parent-style-name="Default" style:family="paragraph">
      <style:paragraph-properties fo:margin-bottom="0.0111in"/>
      <style:text-properties fo:font-size="11pt" style:font-size-asian="11pt" style:font-size-complex="11pt"/>
    </style:style>
    <style:style style:name="P418" style:parent-style-name="Default" style:family="paragraph">
      <style:text-properties fo:font-size="11pt" style:font-size-asian="11pt" style:font-size-complex="11pt"/>
    </style:style>
    <style:style style:name="P419" style:parent-style-name="Default" style:family="paragraph">
      <style:text-properties fo:font-size="11pt" style:font-size-asian="11pt" style:font-size-complex="11pt"/>
    </style:style>
    <style:style style:name="P420" style:parent-style-name="CM1" style:family="paragraph">
      <style:paragraph-properties fo:text-align="center"/>
    </style:style>
    <style:style style:name="T421" style:parent-style-name="DefaultParagraphFont" style:family="text">
      <style:text-properties fo:font-style="italic" style:font-style-asian="italic" style:font-style-complex="italic" fo:color="#000000" fo:font-size="11.5pt" style:font-size-asian="11.5pt" style:font-size-complex="11.5pt"/>
    </style:style>
    <style:style style:name="P422" style:parent-style-name="CM225" style:family="paragraph">
      <style:paragraph-properties fo:text-align="justify" fo:margin-bottom="0.3541in" style:line-height-at-least="0.1777in" fo:margin-left="0.3993in" fo:margin-right="0.7861in" fo:text-indent="-0.3993in">
        <style:tab-stops/>
      </style:paragraph-properties>
      <style:text-properties fo:color="#000000" fo:font-size="11pt" style:font-size-asian="11pt" style:font-size-complex="11pt"/>
    </style:style>
    <style:style style:name="P423" style:parent-style-name="CM231" style:family="paragraph">
      <style:paragraph-properties fo:text-align="justify" fo:margin-bottom="0.1076in" style:line-height-at-least="0.1777in"/>
      <style:text-properties fo:color="#000000" fo:font-size="11pt" style:font-size-asian="11pt" style:font-size-complex="11pt"/>
    </style:style>
    <style:style style:name="P424" style:parent-style-name="CM231" style:family="paragraph">
      <style:paragraph-properties fo:text-align="justify" fo:margin-bottom="0.1076in" style:line-height-at-least="0.1777in"/>
      <style:text-properties fo:color="#000000" fo:font-size="11pt" style:font-size-asian="11pt" style:font-size-complex="11pt"/>
    </style:style>
    <style:style style:name="P425" style:parent-style-name="CM231" style:family="paragraph">
      <style:paragraph-properties fo:text-align="justify" fo:margin-bottom="0.1076in" style:line-height-at-least="0.1777in"/>
      <style:text-properties fo:color="#000000" fo:font-size="11pt" style:font-size-asian="11pt" style:font-size-complex="11pt"/>
    </style:style>
    <style:style style:name="P426" style:parent-style-name="CM231" style:family="paragraph">
      <style:paragraph-properties fo:text-align="justify" fo:margin-bottom="0.1076in" style:line-height-at-least="0.1777in" fo:margin-left="0.3in" fo:margin-right="0.1125in" fo:text-indent="-0.3006in">
        <style:tab-stops/>
      </style:paragraph-properties>
      <style:text-properties fo:color="#000000" fo:font-size="11pt" style:font-size-asian="11pt" style:font-size-complex="11pt"/>
    </style:style>
    <style:style style:name="P427" style:parent-style-name="CM231" style:family="paragraph">
      <style:paragraph-properties fo:text-align="justify" fo:margin-bottom="0.1076in" style:line-height-at-least="0.1777in"/>
      <style:text-properties fo:color="#000000" fo:font-size="11pt" style:font-size-asian="11pt" style:font-size-complex="11pt"/>
    </style:style>
    <style:style style:name="P428" style:parent-style-name="CM231" style:family="paragraph">
      <style:paragraph-properties fo:text-align="justify" fo:margin-bottom="0.1076in" style:line-height-at-least="0.1777in"/>
      <style:text-properties fo:color="#000000" fo:font-size="11pt" style:font-size-asian="11pt" style:font-size-complex="11pt"/>
    </style:style>
    <style:style style:name="P429" style:parent-style-name="CM231" style:family="paragraph">
      <style:paragraph-properties fo:text-align="justify" fo:margin-bottom="0.1076in" style:line-height-at-least="0.1756in" fo:margin-left="0.3in" fo:text-indent="-0.3006in">
        <style:tab-stops/>
      </style:paragraph-properties>
      <style:text-properties fo:color="#000000" fo:font-size="11pt" style:font-size-asian="11pt" style:font-size-complex="11pt"/>
    </style:style>
    <style:style style:name="P430" style:parent-style-name="CM231" style:family="paragraph">
      <style:paragraph-properties fo:margin-bottom="0.1076in" style:line-height-at-least="0.1756in"/>
      <style:text-properties fo:color="#000000" fo:font-size="11pt" style:font-size-asian="11pt" style:font-size-complex="11pt"/>
    </style:style>
    <style:style style:name="P431" style:parent-style-name="CM231" style:family="paragraph">
      <style:paragraph-properties fo:margin-bottom="0.1076in" style:line-height-at-least="0.1756in"/>
      <style:text-properties fo:color="#000000" fo:font-size="11pt" style:font-size-asian="11pt" style:font-size-complex="11pt"/>
    </style:style>
    <style:style style:name="P432" style:parent-style-name="Default" style:family="paragraph">
      <style:text-properties fo:font-size="11pt" style:font-size-asian="11pt" style:font-size-complex="11pt"/>
    </style:style>
    <style:style style:name="P433" style:parent-style-name="Default" style:family="paragraph">
      <style:text-properties fo:font-size="11pt" style:font-size-asian="11pt" style:font-size-complex="11pt"/>
    </style:style>
    <style:style style:name="P434" style:parent-style-name="Default" style:family="paragraph">
      <style:text-properties fo:font-size="11pt" style:font-size-asian="11pt" style:font-size-complex="11pt"/>
    </style:style>
    <style:style style:name="P435" style:parent-style-name="Default" style:family="paragraph">
      <style:text-properties fo:font-size="11pt" style:font-size-asian="11pt" style:font-size-complex="11pt"/>
    </style:style>
    <style:style style:name="P436" style:parent-style-name="Default" style:family="paragraph">
      <style:text-properties fo:font-size="10pt" style:font-size-asian="10pt" style:font-size-complex="10pt"/>
    </style:style>
    <style:style style:name="P437" style:parent-style-name="Default" style:family="paragraph">
      <style:text-properties fo:font-size="9pt" style:font-size-asian="9pt" style:font-size-complex="9pt"/>
    </style:style>
    <style:style style:name="P438" style:parent-style-name="CM232" style:family="paragraph">
      <style:paragraph-properties fo:margin-bottom="0.2951in" style:line-height-at-least="0.1756in"/>
    </style:style>
    <style:style style:name="T439" style:parent-style-name="DefaultParagraphFont" style:family="text">
      <style:text-properties fo:color="#000000" fo:font-size="11pt" style:font-size-asian="11pt" style:font-size-complex="11pt"/>
    </style:style>
    <style:style style:name="T440" style:parent-style-name="FootnoteReference" style:family="text">
      <style:text-properties fo:font-weight="bold" style:font-weight-asian="bold" fo:color="#000000" fo:font-size="11pt" style:font-size-asian="11pt" style:font-size-complex="11pt"/>
    </style:style>
    <style:style style:name="P441" style:parent-style-name="FootnoteText" style:family="paragraph">
      <style:paragraph-properties fo:margin-bottom="0i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fo:color="#000000" fo:font-size="9pt" style:font-size-asian="9pt" style:font-size-complex="9pt"/>
    </style:style>
    <style:style style:name="T444" style:parent-style-name="DefaultParagraphFont" style:family="text">
      <style:text-properties fo:color="#000000" fo:font-size="11pt" style:font-size-asian="11pt" style:font-size-complex="11pt"/>
    </style:style>
    <style:style style:name="T445" style:parent-style-name="FootnoteReference" style:family="text">
      <style:text-properties fo:font-weight="bold" style:font-weight-asian="bold" fo:color="#000000" fo:font-size="11pt" style:font-size-asian="11pt" style:font-size-complex="11pt"/>
    </style:style>
    <style:style style:name="P446" style:parent-style-name="FootnoteText" style:family="paragraph">
      <style:paragraph-properties fo:margin-bottom="0i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fo:color="#000000" fo:font-size="9pt" style:font-size-asian="9pt" style:font-size-complex="9pt"/>
    </style:style>
    <style:style style:name="T449" style:parent-style-name="DefaultParagraphFont" style:family="text">
      <style:text-properties fo:color="#000000" fo:font-size="11pt" style:font-size-asian="11pt" style:font-size-complex="11pt"/>
    </style:style>
    <style:style style:name="T450" style:parent-style-name="FootnoteReference" style:family="text">
      <style:text-properties fo:font-weight="bold" style:font-weight-asian="bold" fo:color="#000000" fo:font-size="11pt" style:font-size-asian="11pt" style:font-size-complex="11pt"/>
    </style:style>
    <style:style style:name="P451" style:parent-style-name="FootnoteText" style:family="paragraph">
      <style:paragraph-properties fo:margin-bottom="0i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fo:color="#000000" fo:font-size="9pt" style:font-size-asian="9pt" style:font-size-complex="9pt"/>
    </style:style>
    <style:style style:name="T454" style:parent-style-name="DefaultParagraphFont" style:family="text">
      <style:text-properties fo:color="#000000" fo:font-size="11pt" style:font-size-asian="11pt" style:font-size-complex="11pt"/>
    </style:style>
    <style:style style:name="T455" style:parent-style-name="FootnoteReference" style:family="text">
      <style:text-properties fo:font-weight="bold" style:font-weight-asian="bold" fo:color="#000000" fo:font-size="11pt" style:font-size-asian="11pt" style:font-size-complex="11pt"/>
    </style:style>
    <style:style style:name="P456" style:parent-style-name="FootnoteText" style:family="paragraph">
      <style:paragraph-properties fo:margin-bottom="0in"/>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fo:font-size="9pt" style:font-size-asian="9pt" style:font-size-complex="9pt"/>
    </style:style>
    <style:style style:name="T459" style:parent-style-name="DefaultParagraphFont" style:family="text">
      <style:text-properties fo:color="#000000" fo:font-size="11pt" style:font-size-asian="11pt" style:font-size-complex="11pt"/>
    </style:style>
    <style:style style:name="P460" style:parent-style-name="CM1" style:family="paragraph">
      <style:paragraph-properties fo:text-align="center"/>
      <style:text-properties fo:color="#000000" fo:font-size="14pt" style:font-size-asian="14pt" style:font-size-complex="14pt"/>
    </style:style>
    <style:style style:name="P461" style:parent-style-name="CM231" style:family="paragraph">
      <style:paragraph-properties fo:margin-bottom="0.1076in" style:line-height-at-least="0.1756in"/>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P463" style:parent-style-name="CM232" style:family="paragraph">
      <style:paragraph-properties fo:margin-bottom="0.2951in" style:line-height-at-least="0.1777in" fo:margin-right="0.109in" fo:text-indent="0.118in"/>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CM227" style:family="paragraph">
      <style:paragraph-properties fo:text-align="center" fo:margin-bottom="0.0604in"/>
      <style:text-properties fo:color="#000000" fo:font-size="14pt" style:font-size-asian="14pt" style:font-size-complex="14pt"/>
    </style:style>
    <style:style style:name="P467" style:parent-style-name="CM222" style:family="paragraph">
      <style:paragraph-properties fo:text-align="center" fo:margin-bottom="0.2305in"/>
      <style:text-properties fo:color="#000000"/>
    </style:style>
    <style:style style:name="P468" style:parent-style-name="CM231" style:family="paragraph">
      <style:paragraph-properties fo:margin-bottom="0.1076in" style:line-height-at-least="0.1756in"/>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P470" style:parent-style-name="CM227" style:family="paragraph">
      <style:paragraph-properties fo:margin-bottom="0.0604in" style:line-height-at-least="0.1777in" fo:margin-right="0.109in" fo:text-indent="0.118in"/>
    </style:style>
    <style:style style:name="T471" style:parent-style-name="DefaultParagraphFont" style:family="text">
      <style:text-properties fo:font-weight="bold" style:font-weight-asian="bold" style:font-weight-complex="bold"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Default" style:family="paragraph">
      <style:paragraph-properties fo:margin-bottom="0.0395in"/>
      <style:text-properties fo:font-size="11pt" style:font-size-asian="11pt" style:font-size-complex="11pt"/>
    </style:style>
    <style:style style:name="P474" style:parent-style-name="Default" style:family="paragraph">
      <style:paragraph-properties fo:margin-left="0.2958in">
        <style:tab-stops/>
      </style:paragraph-properties>
      <style:text-properties fo:font-size="11pt" style:font-size-asian="11pt" style:font-size-complex="11pt"/>
    </style:style>
    <style:style style:name="P475" style:parent-style-name="Default" style:family="paragraph">
      <style:paragraph-properties fo:margin-left="0.2958in">
        <style:tab-stops/>
      </style:paragraph-properties>
      <style:text-properties fo:font-size="11pt" style:font-size-asian="11pt" style:font-size-complex="11pt"/>
    </style:style>
    <style:style style:name="P476" style:parent-style-name="CM231" style:family="paragraph">
      <style:paragraph-properties fo:margin-bottom="0.1076in" style:line-height-at-least="0.1756in"/>
      <style:text-properties fo:font-weight="bold" style:font-weight-asian="bold" style:font-weight-complex="bold" fo:color="#000000" fo:font-size="11pt" style:font-size-asian="11pt" style:font-size-complex="11pt"/>
    </style:style>
    <style:style style:name="P477" style:parent-style-name="CM231" style:family="paragraph">
      <style:paragraph-properties fo:margin-bottom="0.1076in" style:line-height-at-least="0.1756in"/>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P479" style:parent-style-name="CM227" style:family="paragraph">
      <style:paragraph-properties fo:margin-bottom="0.0604in" style:line-height-at-least="0.1756in" fo:text-indent="0.118in"/>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Default" style:family="paragraph">
      <style:paragraph-properties fo:margin-bottom="0.0395in"/>
      <style:text-properties fo:font-size="11pt" style:font-size-asian="11pt" style:font-size-complex="11pt"/>
    </style:style>
    <style:style style:name="P483" style:parent-style-name="Default" style:family="paragraph">
      <style:paragraph-properties fo:margin-bottom="0.0395in"/>
      <style:text-properties fo:font-size="11pt" style:font-size-asian="11pt" style:font-size-complex="11pt"/>
    </style:style>
    <style:style style:name="P484" style:parent-style-name="Default" style:family="paragraph">
      <style:paragraph-properties fo:margin-bottom="0.0395in" fo:margin-left="0.25in">
        <style:tab-stops/>
      </style:paragraph-properties>
      <style:text-properties fo:font-size="11pt" style:font-size-asian="11pt" style:font-size-complex="11pt"/>
    </style:style>
    <style:style style:name="P485" style:parent-style-name="Default" style:family="paragraph">
      <style:paragraph-properties fo:margin-bottom="0.0395in" fo:margin-left="0.25in">
        <style:tab-stops/>
      </style:paragraph-properties>
      <style:text-properties fo:font-size="11pt" style:font-size-asian="11pt" style:font-size-complex="11pt"/>
    </style:style>
    <style:style style:name="P486" style:parent-style-name="Default" style:family="paragraph">
      <style:paragraph-properties fo:margin-bottom="0.0395in" fo:margin-left="0.25in">
        <style:tab-stops/>
      </style:paragraph-properties>
      <style:text-properties fo:font-size="11pt" style:font-size-asian="11pt" style:font-size-complex="11pt"/>
    </style:style>
    <style:style style:name="P487" style:parent-style-name="Default" style:family="paragraph">
      <style:paragraph-properties fo:margin-bottom="0.0395in"/>
      <style:text-properties fo:font-size="11pt" style:font-size-asian="11pt" style:font-size-complex="11pt"/>
    </style:style>
    <style:style style:name="P488" style:parent-style-name="Default" style:family="paragraph">
      <style:paragraph-properties fo:margin-bottom="0.0395in" fo:margin-left="0.25in">
        <style:tab-stops/>
      </style:paragraph-properties>
      <style:text-properties fo:font-size="11pt" style:font-size-asian="11pt" style:font-size-complex="11pt"/>
    </style:style>
    <style:style style:name="P489" style:parent-style-name="Default" style:family="paragraph">
      <style:paragraph-properties fo:margin-bottom="0.0395in" fo:margin-left="0.25in">
        <style:tab-stops/>
      </style:paragraph-properties>
      <style:text-properties fo:font-size="11pt" style:font-size-asian="11pt" style:font-size-complex="11pt"/>
    </style:style>
    <style:style style:name="P490" style:parent-style-name="Default" style:family="paragraph">
      <style:paragraph-properties fo:margin-bottom="0.0395in"/>
      <style:text-properties fo:font-size="11pt" style:font-size-asian="11pt" style:font-size-complex="11pt"/>
    </style:style>
    <style:style style:name="P491" style:parent-style-name="Default" style:family="paragraph">
      <style:paragraph-properties fo:margin-bottom="0.0395in" fo:margin-left="0.25in">
        <style:tab-stops/>
      </style:paragraph-properties>
      <style:text-properties fo:font-size="11pt" style:font-size-asian="11pt" style:font-size-complex="11pt"/>
    </style:style>
    <style:style style:name="P492" style:parent-style-name="Default" style:family="paragraph">
      <style:paragraph-properties fo:margin-left="0.25in">
        <style:tab-stops/>
      </style:paragraph-properties>
      <style:text-properties fo:font-size="11pt" style:font-size-asian="11pt" style:font-size-complex="11pt"/>
    </style:style>
    <style:style style:name="P493" style:parent-style-name="Default" style:family="paragraph">
      <style:text-properties fo:font-size="11pt" style:font-size-asian="11pt" style:font-size-complex="11pt"/>
    </style:style>
    <style:style style:name="P494" style:parent-style-name="CM231" style:family="paragraph">
      <style:paragraph-properties fo:margin-bottom="0.1076in" style:line-height-at-least="0.1756in"/>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P496" style:parent-style-name="CM227" style:family="paragraph">
      <style:paragraph-properties fo:margin-bottom="0.0604in" style:line-height-at-least="0.1777in" fo:margin-right="0.109in" fo:text-indent="0.118in"/>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Default" style:family="paragraph">
      <style:paragraph-properties fo:margin-bottom="0.0395in"/>
      <style:text-properties fo:font-size="11pt" style:font-size-asian="11pt" style:font-size-complex="11pt"/>
    </style:style>
    <style:style style:name="P500" style:parent-style-name="Default" style:family="paragraph">
      <style:paragraph-properties fo:margin-bottom="0.0395in"/>
      <style:text-properties fo:font-size="11pt" style:font-size-asian="11pt" style:font-size-complex="11pt"/>
    </style:style>
    <style:style style:name="P501" style:parent-style-name="Default" style:family="paragraph">
      <style:text-properties fo:font-size="11pt" style:font-size-asian="11pt" style:font-size-complex="11pt"/>
    </style:style>
    <style:style style:name="P502" style:parent-style-name="Default" style:family="paragraph">
      <style:text-properties fo:font-size="11pt" style:font-size-asian="11pt" style:font-size-complex="11pt"/>
    </style:style>
    <style:style style:name="P503" style:parent-style-name="CM231" style:family="paragraph">
      <style:paragraph-properties fo:margin-bottom="0.1076in" style:line-height-at-least="0.1756in"/>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CM28" style:family="paragraph">
      <style:paragraph-properties fo:margin-right="0.0604in" fo:text-indent="0.1159in"/>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Default" style:family="paragraph">
      <style:paragraph-properties fo:margin-bottom="0.0375in" fo:margin-left="0.25in">
        <style:tab-stops/>
      </style:paragraph-properties>
      <style:text-properties fo:font-size="11pt" style:font-size-asian="11pt" style:font-size-complex="11pt"/>
    </style:style>
    <style:style style:name="P509" style:parent-style-name="Default" style:family="paragraph">
      <style:paragraph-properties fo:margin-bottom="0.0375in" fo:margin-left="0.25in">
        <style:tab-stops/>
      </style:paragraph-properties>
      <style:text-properties fo:font-size="11pt" style:font-size-asian="11pt" style:font-size-complex="11pt"/>
    </style:style>
    <style:style style:name="P510" style:parent-style-name="Default" style:family="paragraph">
      <style:paragraph-properties fo:margin-left="0.5in">
        <style:tab-stops/>
      </style:paragraph-properties>
      <style:text-properties fo:font-size="11pt" style:font-size-asian="11pt" style:font-size-complex="11pt"/>
    </style:style>
    <style:style style:name="P511" style:parent-style-name="Default" style:family="paragraph">
      <style:text-properties fo:font-size="11pt" style:font-size-asian="11pt" style:font-size-complex="11pt"/>
    </style:style>
    <style:style style:name="P512" style:parent-style-name="CM227" style:family="paragraph">
      <style:paragraph-properties fo:margin-bottom="0.0604in" style:line-height-at-least="0.1777in" fo:margin-left="0.7861in" fo:margin-right="0.0555in" fo:text-indent="-0.309in">
        <style:tab-stops/>
      </style:paragraph-properties>
      <style:text-properties fo:color="#000000" fo:font-size="11pt" style:font-size-asian="11pt" style:font-size-complex="11pt"/>
    </style:style>
    <style:style style:name="P513" style:parent-style-name="CM227" style:family="paragraph">
      <style:paragraph-properties fo:margin-bottom="0.0604in" style:line-height-at-least="0.1777in" fo:margin-left="0.7861in" fo:margin-right="0.0555in" fo:text-indent="-0.309in">
        <style:tab-stops/>
      </style:paragraph-properties>
      <style:text-properties fo:color="#000000" fo:font-size="11pt" style:font-size-asian="11pt" style:font-size-complex="11pt"/>
    </style:style>
    <style:style style:name="P514" style:parent-style-name="Default" style:family="paragraph">
      <style:paragraph-properties fo:margin-bottom="0.0375in" fo:margin-left="0.5in">
        <style:tab-stops/>
      </style:paragraph-properties>
      <style:text-properties fo:font-size="11pt" style:font-size-asian="11pt" style:font-size-complex="11pt"/>
    </style:style>
    <style:style style:name="P515" style:parent-style-name="Default" style:family="paragraph">
      <style:paragraph-properties fo:margin-left="0.25in">
        <style:tab-stops/>
      </style:paragraph-properties>
      <style:text-properties fo:font-size="11pt" style:font-size-asian="11pt" style:font-size-complex="11pt"/>
    </style:style>
    <style:style style:name="P516" style:parent-style-name="Default" style:family="paragraph">
      <style:text-properties fo:font-size="11pt" style:font-size-asian="11pt" style:font-size-complex="11pt"/>
    </style:style>
    <style:style style:name="P517" style:parent-style-name="Default" style:family="paragraph">
      <style:text-properties fo:font-size="9.5pt" style:font-size-asian="9.5pt" style:font-size-complex="9.5pt"/>
    </style:style>
    <style:style style:name="P518" style:parent-style-name="CM228" style:family="paragraph">
      <style:paragraph-properties fo:margin-bottom="0.2791in" style:line-height-at-least="0.1361in" fo:margin-right="0.059in"/>
      <style:text-properties fo:color="#000000" fo:font-size="9.5pt" style:font-size-asian="9.5pt" style:font-size-complex="9.5pt"/>
    </style:style>
    <style:style style:name="P519" style:parent-style-name="CM231" style:family="paragraph">
      <style:paragraph-properties fo:margin-bottom="0.1062in" style:line-height-at-least="0.1756in"/>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P521" style:parent-style-name="CM227" style:family="paragraph">
      <style:paragraph-properties fo:margin-bottom="0.0604in" style:line-height-at-least="0.1756in" fo:margin-right="0.2236in" fo:text-indent="0.118in"/>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CM227" style:family="paragraph">
      <style:paragraph-properties fo:margin-bottom="0.0604in" style:line-height-at-least="0.1756in" fo:margin-right="0.1631in" fo:text-indent="0.118in"/>
      <style:text-properties fo:color="#000000" fo:font-size="11pt" style:font-size-asian="11pt" style:font-size-complex="11pt"/>
    </style:style>
    <style:style style:name="P525" style:parent-style-name="CM231" style:family="paragraph">
      <style:paragraph-properties fo:margin-bottom="0.1076in" style:line-height-at-least="0.1361in"/>
      <style:text-properties fo:color="#000000" fo:font-size="9.5pt" style:font-size-asian="9.5pt" style:font-size-complex="9.5pt"/>
    </style:style>
    <style:style style:name="P526" style:parent-style-name="CM231" style:family="paragraph">
      <style:paragraph-properties fo:margin-bottom="0.1076in" style:line-height-at-least="0.1361in" fo:margin-right="0.2604in"/>
      <style:text-properties fo:color="#000000" fo:font-size="9.5pt" style:font-size-asian="9.5pt" style:font-size-complex="9.5pt"/>
    </style:style>
    <style:style style:name="P527" style:parent-style-name="CM228" style:family="paragraph">
      <style:paragraph-properties fo:margin-bottom="0.2791in" style:line-height-at-least="0.1375in" fo:margin-right="0.4875in"/>
      <style:text-properties fo:color="#000000" fo:font-size="9.5pt" style:font-size-asian="9.5pt" style:font-size-complex="9.5pt"/>
    </style:style>
    <style:style style:name="P528" style:parent-style-name="CM231" style:family="paragraph">
      <style:paragraph-properties fo:margin-bottom="0.1076in" style:line-height-at-least="0.1756in" fo:margin-right="0.0604in"/>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P530" style:parent-style-name="CM227" style:family="paragraph">
      <style:paragraph-properties fo:margin-bottom="0.0604in" style:line-height-at-least="0.1777in" fo:margin-right="0.109in" fo:text-indent="0.118in"/>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CM231" style:family="paragraph">
      <style:paragraph-properties fo:margin-bottom="0.1076in" style:line-height-at-least="0.1361in"/>
      <style:text-properties fo:color="#000000" fo:font-size="9.5pt" style:font-size-asian="9.5pt" style:font-size-complex="9.5pt"/>
    </style:style>
    <style:style style:name="P534" style:parent-style-name="CM228" style:family="paragraph">
      <style:paragraph-properties fo:margin-bottom="0.2791in" style:line-height-at-least="0.1361in" fo:margin-right="0.2604in"/>
      <style:text-properties fo:color="#000000" fo:font-size="9.5pt" style:font-size-asian="9.5pt" style:font-size-complex="9.5pt"/>
    </style:style>
    <style:style style:name="P535" style:parent-style-name="CM231" style:family="paragraph">
      <style:paragraph-properties fo:margin-bottom="0.1076in" style:line-height-at-least="0.1756in"/>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P537" style:parent-style-name="CM227" style:family="paragraph">
      <style:paragraph-properties fo:margin-bottom="0.0604in" style:line-height-at-least="0.1756in" fo:margin-left="0.118in">
        <style:tab-stops/>
      </style:paragraph-properties>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Default" style:family="paragraph">
      <style:paragraph-properties fo:margin-left="0.25in">
        <style:tab-stops/>
      </style:paragraph-properties>
      <style:text-properties fo:font-size="11pt" style:font-size-asian="11pt" style:font-size-complex="11pt"/>
    </style:style>
    <style:style style:name="P541" style:parent-style-name="Default" style:family="paragraph">
      <style:paragraph-properties fo:margin-left="0.25in">
        <style:tab-stops/>
      </style:paragraph-properties>
    </style:style>
    <style:style style:name="T542" style:parent-style-name="DefaultParagraphFont" style:family="text">
      <style:text-properties fo:font-size="11pt" style:font-size-asian="11pt" style:font-size-complex="11pt"/>
    </style:style>
    <style:style style:name="T543" style:parent-style-name="FootnoteReference" style:family="text">
      <style:text-properties fo:font-weight="bold" style:font-weight-asian="bold" fo:font-size="11pt" style:font-size-asian="11pt" style:font-size-complex="11pt"/>
    </style:style>
    <style:style style:name="P544" style:parent-style-name="FootnoteText" style:family="paragraph">
      <style:paragraph-properties fo:margin-bottom="0i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fo:color="#000000" fo:font-size="9pt" style:font-size-asian="9pt" style:font-size-complex="9pt"/>
    </style:style>
    <style:style style:name="T547" style:parent-style-name="DefaultParagraphFont" style:family="text">
      <style:text-properties fo:font-size="11pt" style:font-size-asian="11pt" style:font-size-complex="11pt"/>
    </style:style>
    <style:style style:name="P548" style:parent-style-name="Default" style:family="paragraph">
      <style:paragraph-properties fo:margin-left="0.25in">
        <style:tab-stops/>
      </style:paragraph-properties>
      <style:text-properties fo:font-size="11pt" style:font-size-asian="11pt" style:font-size-complex="11pt"/>
    </style:style>
    <style:style style:name="P549" style:parent-style-name="Default" style:family="paragraph">
      <style:paragraph-properties fo:margin-left="0.25in">
        <style:tab-stops/>
      </style:paragraph-properties>
      <style:text-properties fo:font-size="11pt" style:font-size-asian="11pt" style:font-size-complex="11pt"/>
    </style:style>
    <style:style style:name="P550" style:parent-style-name="Default" style:family="paragraph">
      <style:paragraph-properties fo:margin-left="0.25in">
        <style:tab-stops/>
      </style:paragraph-properties>
      <style:text-properties fo:font-size="11pt" style:font-size-asian="11pt" style:font-size-complex="11pt"/>
    </style:style>
    <style:style style:name="P551" style:parent-style-name="Default" style:family="paragraph">
      <style:paragraph-properties fo:margin-left="0.25in">
        <style:tab-stops/>
      </style:paragraph-properties>
      <style:text-properties fo:font-size="11pt" style:font-size-asian="11pt" style:font-size-complex="11pt"/>
    </style:style>
    <style:style style:name="P552" style:parent-style-name="Default" style:family="paragraph">
      <style:paragraph-properties fo:margin-left="0.25in">
        <style:tab-stops/>
      </style:paragraph-properties>
      <style:text-properties fo:font-size="11pt" style:font-size-asian="11pt" style:font-size-complex="11pt"/>
    </style:style>
    <style:style style:name="P553" style:parent-style-name="Default" style:family="paragraph">
      <style:paragraph-properties fo:margin-left="0.25in">
        <style:tab-stops/>
      </style:paragraph-properties>
    </style:style>
    <style:style style:name="T554" style:parent-style-name="DefaultParagraphFont" style:family="text">
      <style:text-properties fo:font-size="11pt" style:font-size-asian="11pt" style:font-size-complex="11pt"/>
    </style:style>
    <style:style style:name="T555" style:parent-style-name="FootnoteReference" style:family="text">
      <style:text-properties fo:font-weight="bold" style:font-weight-asian="bold" fo:font-size="11pt" style:font-size-asian="11pt" style:font-size-complex="11pt"/>
    </style:style>
    <style:style style:name="P556" style:parent-style-name="FootnoteText" style:family="paragraph">
      <style:paragraph-properties fo:margin-bottom="0in"/>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fo:font-size="9pt" style:font-size-asian="9pt" style:font-size-complex="9pt"/>
    </style:style>
    <style:style style:name="T559" style:parent-style-name="DefaultParagraphFont" style:family="text">
      <style:text-properties fo:font-size="11pt" style:font-size-asian="11pt" style:font-size-complex="11pt"/>
    </style:style>
    <style:style style:name="P560" style:parent-style-name="Default" style:family="paragraph">
      <style:paragraph-properties fo:margin-left="0.25in">
        <style:tab-stops/>
      </style:paragraph-properties>
      <style:text-properties fo:font-size="11pt" style:font-size-asian="11pt" style:font-size-complex="11pt"/>
    </style:style>
    <style:style style:name="P561" style:parent-style-name="Default" style:family="paragraph">
      <style:paragraph-properties fo:margin-left="0.25in">
        <style:tab-stops/>
      </style:paragraph-properties>
      <style:text-properties fo:font-size="11pt" style:font-size-asian="11pt" style:font-size-complex="11pt"/>
    </style:style>
    <style:style style:name="P562" style:parent-style-name="Default" style:family="paragraph">
      <style:paragraph-properties fo:margin-left="0.25in">
        <style:tab-stops/>
      </style:paragraph-properties>
      <style:text-properties fo:font-size="11pt" style:font-size-asian="11pt" style:font-size-complex="11pt"/>
    </style:style>
    <style:style style:name="P563" style:parent-style-name="Default" style:family="paragraph">
      <style:paragraph-properties fo:text-align="justify"/>
      <style:text-properties fo:font-size="11pt" style:font-size-asian="11pt" style:font-size-complex="11pt"/>
    </style:style>
    <style:style style:name="P564" style:parent-style-name="Default" style:family="paragraph">
      <style:paragraph-properties fo:margin-bottom="0.0395in" fo:margin-left="0.25in">
        <style:tab-stops/>
      </style:paragraph-properties>
      <style:text-properties fo:font-size="11pt" style:font-size-asian="11pt" style:font-size-complex="11pt"/>
    </style:style>
    <style:style style:name="P565" style:parent-style-name="Default" style:family="paragraph">
      <style:paragraph-properties fo:margin-bottom="0.0395in" fo:margin-left="0.25in">
        <style:tab-stops/>
      </style:paragraph-properties>
      <style:text-properties fo:font-size="11pt" style:font-size-asian="11pt" style:font-size-complex="11pt"/>
    </style:style>
    <style:style style:name="P566" style:parent-style-name="Default" style:family="paragraph">
      <style:paragraph-properties fo:margin-bottom="0.0395in" fo:margin-left="0.25in">
        <style:tab-stops/>
      </style:paragraph-properties>
      <style:text-properties fo:font-size="11pt" style:font-size-asian="11pt" style:font-size-complex="11pt"/>
    </style:style>
    <style:style style:name="P567" style:parent-style-name="Default" style:family="paragraph">
      <style:text-properties fo:font-size="11pt" style:font-size-asian="11pt" style:font-size-complex="11pt"/>
    </style:style>
    <style:style style:name="P568" style:parent-style-name="Default" style:family="paragraph">
      <style:text-properties fo:font-size="11pt" style:font-size-asian="11pt" style:font-size-complex="11pt"/>
    </style:style>
    <style:style style:name="P569" style:parent-style-name="CM231" style:family="paragraph">
      <style:paragraph-properties fo:margin-bottom="0.1076in" style:line-height-at-least="0.1361in"/>
      <style:text-properties fo:color="#000000" fo:font-size="9.5pt" style:font-size-asian="9.5pt" style:font-size-complex="9.5pt"/>
    </style:style>
    <style:style style:name="P570" style:parent-style-name="CM228" style:family="paragraph">
      <style:paragraph-properties fo:margin-bottom="0.2791in" style:line-height-at-least="0.1361in" fo:margin-right="0.059in"/>
      <style:text-properties fo:color="#000000" fo:font-size="9.5pt" style:font-size-asian="9.5pt" style:font-size-complex="9.5pt"/>
    </style:style>
    <style:style style:name="P571" style:parent-style-name="CM228" style:family="paragraph">
      <style:paragraph-properties fo:margin-bottom="0.1666in" style:line-height-at-least="0.1361in" fo:margin-right="0.0597in"/>
    </style:style>
    <style:style style:name="T572" style:parent-style-name="DefaultParagraphFont" style:family="text">
      <style:text-properties fo:font-weight="bold" style:font-weight-asian="bold" style:font-weight-complex="bold" fo:color="#000000" fo:font-size="11pt" style:font-size-asian="11pt" style:font-size-complex="11pt"/>
    </style:style>
    <style:style style:name="P573" style:parent-style-name="CM227" style:family="paragraph">
      <style:paragraph-properties fo:margin-bottom="0.0604in" style:line-height-at-least="0.1756in" fo:margin-right="0.4097in" fo:text-indent="0.118in"/>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Default" style:family="paragraph">
      <style:paragraph-properties fo:margin-bottom="0.0395in" fo:margin-left="0.25in">
        <style:tab-stops/>
      </style:paragraph-properties>
      <style:text-properties fo:font-size="11pt" style:font-size-asian="11pt" style:font-size-complex="11pt"/>
    </style:style>
    <style:style style:name="P577" style:parent-style-name="Default" style:family="paragraph">
      <style:paragraph-properties fo:margin-bottom="0.0395in" fo:margin-left="0.25in">
        <style:tab-stops/>
      </style:paragraph-properties>
      <style:text-properties fo:font-size="11pt" style:font-size-asian="11pt" style:font-size-complex="11pt"/>
    </style:style>
    <style:style style:name="P578" style:parent-style-name="Default" style:family="paragraph">
      <style:paragraph-properties fo:margin-bottom="0.0395in" fo:margin-left="0.25in">
        <style:tab-stops/>
      </style:paragraph-properties>
      <style:text-properties fo:font-size="11pt" style:font-size-asian="11pt" style:font-size-complex="11pt"/>
    </style:style>
    <style:style style:name="P579" style:parent-style-name="Default" style:family="paragraph">
      <style:paragraph-properties fo:margin-bottom="0.0395in" fo:margin-left="0.25in">
        <style:tab-stops/>
      </style:paragraph-properties>
      <style:text-properties fo:font-size="11pt" style:font-size-asian="11pt" style:font-size-complex="11pt"/>
    </style:style>
    <style:style style:name="P580" style:parent-style-name="Default" style:family="paragraph">
      <style:paragraph-properties fo:margin-bottom="0.0395in" fo:margin-left="0.25in">
        <style:tab-stops/>
      </style:paragraph-properties>
      <style:text-properties fo:font-size="11pt" style:font-size-asian="11pt" style:font-size-complex="11pt"/>
    </style:style>
    <style:style style:name="P581" style:parent-style-name="Default" style:family="paragraph">
      <style:paragraph-properties fo:margin-bottom="0.0395in" fo:margin-left="0.25in">
        <style:tab-stops/>
      </style:paragraph-properties>
      <style:text-properties fo:font-size="11pt" style:font-size-asian="11pt" style:font-size-complex="11pt"/>
    </style:style>
    <style:style style:name="P582" style:parent-style-name="Default" style:family="paragraph">
      <style:paragraph-properties fo:margin-bottom="0.0395in" fo:margin-left="0.25in">
        <style:tab-stops/>
      </style:paragraph-properties>
      <style:text-properties fo:font-size="11pt" style:font-size-asian="11pt" style:font-size-complex="11pt"/>
    </style:style>
    <style:style style:name="P583" style:parent-style-name="Default" style:family="paragraph">
      <style:paragraph-properties fo:margin-bottom="0.0395in" fo:margin-left="0.25in">
        <style:tab-stops/>
      </style:paragraph-properties>
      <style:text-properties fo:font-size="11pt" style:font-size-asian="11pt" style:font-size-complex="11pt"/>
    </style:style>
    <style:style style:name="P584" style:parent-style-name="Default" style:family="paragraph">
      <style:paragraph-properties fo:margin-bottom="0.0395in" fo:margin-left="0.25in">
        <style:tab-stops/>
      </style:paragraph-properties>
      <style:text-properties fo:font-size="11pt" style:font-size-asian="11pt" style:font-size-complex="11pt"/>
    </style:style>
    <style:style style:name="P585" style:parent-style-name="Default" style:family="paragraph">
      <style:paragraph-properties fo:margin-bottom="0.0395in" fo:margin-left="0.25in">
        <style:tab-stops/>
      </style:paragraph-properties>
      <style:text-properties fo:font-size="11pt" style:font-size-asian="11pt" style:font-size-complex="11pt"/>
    </style:style>
    <style:style style:name="P586" style:parent-style-name="Default" style:family="paragraph">
      <style:paragraph-properties fo:margin-bottom="0.0395in"/>
      <style:text-properties fo:font-size="9.5pt" style:font-size-asian="9.5pt" style:font-size-complex="9.5pt"/>
    </style:style>
    <style:style style:name="P587" style:parent-style-name="CM232" style:family="paragraph">
      <style:paragraph-properties fo:margin-bottom="0.2951in" style:line-height-at-least="0.1361in" fo:margin-right="0.175in"/>
      <style:text-properties fo:color="#000000" fo:font-size="9.5pt" style:font-size-asian="9.5pt" style:font-size-complex="9.5pt"/>
    </style:style>
    <style:style style:name="P588" style:parent-style-name="CM222" style:family="paragraph">
      <style:paragraph-properties fo:text-align="center"/>
      <style:text-properties fo:color="#000000" fo:font-size="14pt" style:font-size-asian="14pt" style:font-size-complex="14pt"/>
    </style:style>
    <style:style style:name="P589" style:parent-style-name="CM222" style:family="paragraph">
      <style:paragraph-properties fo:text-align="center"/>
      <style:text-properties fo:color="#000000"/>
    </style:style>
    <style:style style:name="P590" style:parent-style-name="CM227" style:family="paragraph">
      <style:paragraph-properties fo:margin-bottom="0.0604in" style:line-height-at-least="0.1986in"/>
    </style:style>
    <style:style style:name="T591" style:parent-style-name="DefaultParagraphFont" style:family="text">
      <style:text-properties fo:font-weight="bold" style:font-weight-asian="bold" style:font-weight-complex="bold" fo:color="#000000" fo:font-size="11pt" style:font-size-asian="11pt" style:font-size-complex="11pt"/>
    </style:style>
    <style:style style:name="P592" style:parent-style-name="CM227" style:family="paragraph">
      <style:paragraph-properties fo:margin-bottom="0.0604in" style:line-height-at-least="0.2034in" fo:margin-left="0.118in">
        <style:tab-stops/>
      </style:paragraph-properties>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Default" style:family="paragraph">
      <style:paragraph-properties fo:margin-bottom="0.0375in" fo:margin-left="0.25in">
        <style:tab-stops/>
      </style:paragraph-properties>
      <style:text-properties fo:font-size="11pt" style:font-size-asian="11pt" style:font-size-complex="11pt"/>
    </style:style>
    <style:style style:name="P596" style:parent-style-name="Default" style:family="paragraph">
      <style:paragraph-properties fo:margin-bottom="0.0375in" fo:margin-left="0.5in">
        <style:tab-stops/>
      </style:paragraph-properties>
      <style:text-properties fo:font-size="11pt" style:font-size-asian="11pt" style:font-size-complex="11pt"/>
    </style:style>
    <style:style style:name="P597" style:parent-style-name="Default" style:family="paragraph">
      <style:paragraph-properties fo:margin-left="0.5in">
        <style:tab-stops/>
      </style:paragraph-properties>
      <style:text-properties fo:font-size="11pt" style:font-size-asian="11pt" style:font-size-complex="11pt"/>
    </style:style>
    <style:style style:name="P598" style:parent-style-name="CM227" style:family="paragraph">
      <style:paragraph-properties fo:margin-bottom="0.0604in" style:line-height-at-least="0.1756in" fo:margin-left="0.7756in" fo:text-indent="-0.2902in">
        <style:tab-stops/>
      </style:paragraph-properties>
      <style:text-properties fo:color="#000000" fo:font-size="11pt" style:font-size-asian="11pt" style:font-size-complex="11pt"/>
    </style:style>
    <style:style style:name="P599" style:parent-style-name="Default" style:family="paragraph">
      <style:paragraph-properties fo:margin-bottom="0.0395in" fo:margin-left="0.5in">
        <style:tab-stops/>
      </style:paragraph-properties>
      <style:text-properties fo:font-size="11pt" style:font-size-asian="11pt" style:font-size-complex="11pt"/>
    </style:style>
    <style:style style:name="P600" style:parent-style-name="Default" style:family="paragraph">
      <style:paragraph-properties fo:margin-bottom="0.0395in" fo:margin-left="0.5in">
        <style:tab-stops/>
      </style:paragraph-properties>
      <style:text-properties fo:font-size="11pt" style:font-size-asian="11pt" style:font-size-complex="11pt"/>
    </style:style>
    <style:style style:name="P601" style:parent-style-name="Default" style:family="paragraph">
      <style:paragraph-properties fo:margin-left="0.5in">
        <style:tab-stops/>
      </style:paragraph-properties>
      <style:text-properties fo:font-size="11pt" style:font-size-asian="11pt" style:font-size-complex="11pt"/>
    </style:style>
    <style:style style:name="P602" style:parent-style-name="CM235" style:family="paragraph">
      <style:paragraph-properties fo:margin-bottom="0.052in" style:line-height-at-least="0.1777in" fo:margin-left="0.5in">
        <style:tab-stops/>
      </style:paragraph-properties>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CM235" style:family="paragraph">
      <style:paragraph-properties fo:margin-bottom="0.052in" style:line-height-at-least="0.1777in"/>
      <style:text-properties fo:font-size="11pt" style:font-size-asian="11pt" style:font-size-complex="11pt"/>
    </style:style>
    <style:style style:name="P606" style:parent-style-name="Default" style:family="paragraph">
      <style:paragraph-properties fo:margin-bottom="0.0395in" fo:margin-left="0.25in">
        <style:tab-stops/>
      </style:paragraph-properties>
      <style:text-properties fo:font-size="11pt" style:font-size-asian="11pt" style:font-size-complex="11pt"/>
    </style:style>
    <style:style style:name="P607" style:parent-style-name="Default" style:family="paragraph">
      <style:paragraph-properties fo:margin-bottom="0.0395in" fo:margin-left="0.5in">
        <style:tab-stops/>
      </style:paragraph-properties>
      <style:text-properties fo:font-size="11pt" style:font-size-asian="11pt" style:font-size-complex="11pt"/>
    </style:style>
    <style:style style:name="P608" style:parent-style-name="Default" style:family="paragraph">
      <style:paragraph-properties fo:margin-left="0.5in">
        <style:tab-stops/>
      </style:paragraph-properties>
      <style:text-properties fo:font-size="11pt" style:font-size-asian="11pt" style:font-size-complex="11pt"/>
    </style:style>
    <style:style style:name="P609" style:parent-style-name="Default" style:family="paragraph">
      <style:paragraph-properties fo:margin-left="0.5in">
        <style:tab-stops/>
      </style:paragraph-properties>
      <style:text-properties fo:font-size="11pt" style:font-size-asian="11pt" style:font-size-complex="11pt"/>
    </style:style>
    <style:style style:name="P610" style:parent-style-name="Default" style:family="paragraph">
      <style:paragraph-properties fo:margin-left="0.5in">
        <style:tab-stops/>
      </style:paragraph-properties>
      <style:text-properties fo:font-size="11pt" style:font-size-asian="11pt" style:font-size-complex="11pt"/>
    </style:style>
    <style:style style:name="P611" style:parent-style-name="Default" style:family="paragraph">
      <style:paragraph-properties fo:margin-left="0.5in">
        <style:tab-stops/>
      </style:paragraph-properties>
      <style:text-properties fo:font-size="11pt" style:font-size-asian="11pt" style:font-size-complex="11pt"/>
    </style:style>
    <style:style style:name="P612" style:parent-style-name="Default" style:family="paragraph">
      <style:text-properties fo:font-size="11pt" style:font-size-asian="11pt" style:font-size-complex="11pt"/>
    </style:style>
    <style:style style:name="P613" style:parent-style-name="Default" style:family="paragraph">
      <style:text-properties fo:font-size="11pt" style:font-size-asian="11pt" style:font-size-complex="11pt"/>
    </style:style>
    <style:style style:name="P614" style:parent-style-name="Default" style:family="paragraph">
      <style:text-properties fo:font-size="11pt" style:font-size-asian="11pt" style:font-size-complex="11pt"/>
    </style:style>
    <style:style style:name="P615" style:parent-style-name="CM222" style:family="paragraph">
      <style:paragraph-properties fo:margin-bottom="0.2305in" style:line-height-at-least="0.1756in" fo:margin-right="0.1631in" fo:text-indent="0.118in"/>
      <style:text-properties fo:color="#000000" fo:font-size="11pt" style:font-size-asian="11pt" style:font-size-complex="11pt"/>
    </style:style>
    <style:style style:name="P616" style:parent-style-name="CM231" style:family="paragraph">
      <style:paragraph-properties fo:margin-bottom="0.1076in" style:line-height-at-least="0.1756in"/>
    </style:style>
    <style:style style:name="T617" style:parent-style-name="DefaultParagraphFont" style:family="text">
      <style:text-properties fo:font-weight="bold" style:font-weight-asian="bold" style:font-weight-complex="bold" fo:color="#000000" fo:font-size="11pt" style:font-size-asian="11pt" style:font-size-complex="11pt"/>
    </style:style>
    <style:style style:name="P618" style:parent-style-name="CM227" style:family="paragraph">
      <style:paragraph-properties fo:margin-bottom="0.0604in" style:line-height-at-least="0.1756in" fo:text-indent="0.118in"/>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CM227" style:family="paragraph">
      <style:paragraph-properties fo:margin-bottom="0.0604in" style:line-height-at-least="0.1777in" fo:margin-right="0.109in" fo:text-indent="0.118in"/>
      <style:text-properties fo:color="#000000" fo:font-size="11pt" style:font-size-asian="11pt" style:font-size-complex="11pt"/>
    </style:style>
    <style:style style:name="P622" style:parent-style-name="CM227" style:family="paragraph">
      <style:paragraph-properties fo:margin-bottom="0.0604in" style:line-height-at-least="0.1756in" fo:margin-left="0.0381in">
        <style:tab-stops/>
      </style:paragraph-properties>
      <style:text-properties fo:color="#000000" fo:font-size="11pt" style:font-size-asian="11pt" style:font-size-complex="11pt"/>
    </style:style>
    <style:style style:name="P623" style:parent-style-name="Default" style:family="paragraph">
      <style:paragraph-properties fo:margin-bottom="0.0395in" fo:margin-left="0.25in">
        <style:tab-stops/>
      </style:paragraph-properties>
      <style:text-properties fo:font-size="11pt" style:font-size-asian="11pt" style:font-size-complex="11pt"/>
    </style:style>
    <style:style style:name="P624" style:parent-style-name="Default" style:family="paragraph">
      <style:paragraph-properties fo:margin-bottom="0.0395in" fo:margin-left="0.25in">
        <style:tab-stops/>
      </style:paragraph-properties>
      <style:text-properties fo:font-size="11pt" style:font-size-asian="11pt" style:font-size-complex="11pt"/>
    </style:style>
    <style:style style:name="P625" style:parent-style-name="Default" style:family="paragraph">
      <style:paragraph-properties fo:margin-bottom="0.0395in" fo:margin-left="0.25in">
        <style:tab-stops/>
      </style:paragraph-properties>
      <style:text-properties fo:font-size="11pt" style:font-size-asian="11pt" style:font-size-complex="11pt"/>
    </style:style>
    <style:style style:name="P626" style:parent-style-name="Default" style:family="paragraph">
      <style:text-properties fo:font-size="11pt" style:font-size-asian="11pt" style:font-size-complex="11pt"/>
    </style:style>
    <style:style style:name="P627" style:parent-style-name="Default" style:family="paragraph">
      <style:text-properties fo:font-size="11pt" style:font-size-asian="11pt" style:font-size-complex="11pt"/>
    </style:style>
    <style:style style:name="P628" style:parent-style-name="CM231" style:family="paragraph">
      <style:paragraph-properties fo:margin-bottom="0.1076in" style:line-height-at-least="0.1361in"/>
      <style:text-properties fo:color="#000000" fo:font-size="9.5pt" style:font-size-asian="9.5pt" style:font-size-complex="9.5pt"/>
    </style:style>
    <style:style style:name="P629" style:parent-style-name="CM228" style:family="paragraph">
      <style:paragraph-properties fo:margin-bottom="0.2791in" style:line-height-at-least="0.1375in" fo:margin-right="0.4875in"/>
      <style:text-properties fo:color="#000000" fo:font-size="9.5pt" style:font-size-asian="9.5pt" style:font-size-complex="9.5pt"/>
    </style:style>
    <style:style style:name="P630" style:parent-style-name="CM231" style:family="paragraph">
      <style:paragraph-properties fo:margin-bottom="0.1076in" style:line-height-at-least="0.1756in"/>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P632" style:parent-style-name="CM227" style:family="paragraph">
      <style:paragraph-properties fo:margin-bottom="0.0604in" style:line-height-at-least="0.1756in" fo:text-indent="0.118in"/>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Default" style:family="paragraph">
      <style:paragraph-properties fo:margin-bottom="0.0395in"/>
      <style:text-properties fo:font-size="11pt" style:font-size-asian="11pt" style:font-size-complex="11pt"/>
    </style:style>
    <style:style style:name="P636" style:parent-style-name="Default" style:family="paragraph">
      <style:paragraph-properties fo:margin-bottom="0.0395in"/>
      <style:text-properties fo:font-size="11pt" style:font-size-asian="11pt" style:font-size-complex="11pt"/>
    </style:style>
    <style:style style:name="P637" style:parent-style-name="Default" style:family="paragraph">
      <style:text-properties fo:font-size="11pt" style:font-size-asian="11pt" style:font-size-complex="11pt"/>
    </style:style>
    <style:style style:name="P638" style:parent-style-name="Default" style:family="paragraph">
      <style:text-properties fo:font-size="11pt" style:font-size-asian="11pt" style:font-size-complex="11pt"/>
    </style:style>
    <style:style style:name="P639" style:parent-style-name="CM227" style:family="paragraph">
      <style:paragraph-properties fo:margin-bottom="0.0604in" style:line-height-at-least="0.1361in"/>
      <style:text-properties fo:color="#000000" fo:font-size="9.5pt" style:font-size-asian="9.5pt" style:font-size-complex="9.5pt"/>
    </style:style>
    <style:style style:name="P640" style:parent-style-name="Default" style:family="paragraph">
      <style:paragraph-properties style:line-height-at-least="0.1527in" fo:margin-right="0.5451in"/>
      <style:text-properties fo:font-size="9.5pt" style:font-size-asian="9.5pt" style:font-size-complex="9.5pt"/>
    </style:style>
    <style:style style:name="P641" style:parent-style-name="Default" style:family="paragraph">
      <style:paragraph-properties style:line-height-at-least="0.1527in" fo:margin-right="0.5451in"/>
      <style:text-properties fo:font-size="9.5pt" style:font-size-asian="9.5pt" style:font-size-complex="9.5pt"/>
    </style:style>
    <style:style style:name="P642" style:parent-style-name="Default" style:family="paragraph">
      <style:paragraph-properties style:line-height-at-least="0.1527in" fo:margin-right="0.5451in"/>
      <style:text-properties fo:font-size="11pt" style:font-size-asian="11pt" style:font-size-complex="11pt"/>
    </style:style>
    <style:style style:name="P643" style:parent-style-name="Default" style:family="paragraph">
      <style:paragraph-properties style:line-height-at-least="0.1527in" fo:margin-right="0.5451in"/>
      <style:text-properties fo:font-size="11pt" style:font-size-asian="11pt" style:font-size-complex="11pt"/>
    </style:style>
    <style:style style:name="P644" style:parent-style-name="Default" style:family="paragraph">
      <style:paragraph-properties fo:text-align="center" style:line-height-at-least="0.1527in" fo:margin-right="0.5451in"/>
    </style:style>
    <style:style style:name="P645" style:parent-style-name="Default" style:family="paragraph">
      <style:paragraph-properties fo:text-align="center" style:line-height-at-least="0.1527in" fo:margin-right="0.5451in"/>
    </style:style>
    <style:style style:name="P646" style:parent-style-name="Default" style:family="paragraph">
      <style:paragraph-properties fo:text-align="center" style:line-height-at-least="0.1527in" fo:margin-right="0.5451in"/>
    </style:style>
    <style:style style:name="P647" style:parent-style-name="Default" style:family="paragraph">
      <style:paragraph-properties fo:margin-right="0.5451in"/>
      <style:text-properties fo:font-weight="bold" style:font-weight-asian="bold" fo:font-size="11pt" style:font-size-asian="11pt" style:font-size-complex="11pt"/>
    </style:style>
    <style:style style:name="P648" style:parent-style-name="Default" style:family="paragraph">
      <style:paragraph-properties fo:margin-right="0.5451in"/>
      <style:text-properties fo:font-weight="bold" style:font-weight-asian="bold" fo:font-size="11pt" style:font-size-asian="11pt" style:font-size-complex="11pt"/>
    </style:style>
    <style:style style:name="P649" style:parent-style-name="Default" style:family="paragraph">
      <style:paragraph-properties style:line-height-at-least="0.1527in" fo:margin-right="0.5451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Default" style:family="paragraph">
      <style:paragraph-properties style:line-height-at-least="0.1527in" fo:margin-right="0.5451in"/>
      <style:text-properties fo:font-size="11pt" style:font-size-asian="11pt" style:font-size-complex="11pt"/>
    </style:style>
    <style:style style:name="P653" style:parent-style-name="Default" style:family="paragraph">
      <style:paragraph-properties style:line-height-at-least="0.1527in" fo:margin-right="0.5451in"/>
      <style:text-properties fo:font-size="9.5pt" style:font-size-asian="9.5pt" style:font-size-complex="9.5pt"/>
    </style:style>
    <style:style style:name="P654" style:parent-style-name="Default" style:family="paragraph">
      <style:text-properties fo:font-size="9.5pt" style:font-size-asian="9.5pt" style:font-size-complex="9.5pt"/>
    </style:style>
    <style:style style:name="P655" style:parent-style-name="Default" style:family="paragraph">
      <style:paragraph-properties style:line-height-at-least="0.1527in" fo:margin-right="0.5451in"/>
      <style:text-properties fo:font-size="11pt" style:font-size-asian="11pt" style:font-size-complex="11pt"/>
    </style:style>
    <style:style style:name="P656" style:parent-style-name="Default" style:family="paragraph">
      <style:paragraph-properties style:line-height-at-least="0.1527in" fo:margin-right="0.5451in"/>
      <style:text-properties fo:font-weight="bold" style:font-weight-asian="bold" style:font-weight-complex="bold" fo:font-size="11pt" style:font-size-asian="11pt" style:font-size-complex="11pt"/>
    </style:style>
    <style:style style:name="P657" style:parent-style-name="Default" style:family="paragraph">
      <style:paragraph-properties style:line-height-at-least="0.1527in" fo:margin-right="0.5451in"/>
      <style:text-properties fo:font-size="11pt" style:font-size-asian="11pt" style:font-size-complex="11pt"/>
    </style:style>
    <style:style style:name="P658" style:parent-style-name="Default" style:family="paragraph">
      <style:paragraph-properties style:line-height-at-least="0.1527in" fo:margin-right="0.5451in"/>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Default" style:family="paragraph">
      <style:paragraph-properties style:line-height-at-least="0.1527in" fo:margin-right="0.5451in"/>
      <style:text-properties fo:font-size="11pt" style:font-size-asian="11pt" style:font-size-complex="11pt"/>
    </style:style>
    <style:style style:name="P662" style:parent-style-name="Default" style:family="paragraph">
      <style:paragraph-properties style:line-height-at-least="0.1527in" fo:margin-right="0.5451in"/>
      <style:text-properties fo:font-size="11pt" style:font-size-asian="11pt" style:font-size-complex="11pt"/>
    </style:style>
    <style:style style:name="P663" style:parent-style-name="Default" style:family="paragraph">
      <style:paragraph-properties style:line-height-at-least="0.1527in" fo:margin-right="0.5451in"/>
      <style:text-properties fo:font-size="11pt" style:font-size-asian="11pt" style:font-size-complex="11pt"/>
    </style:style>
    <style:style style:name="P664" style:parent-style-name="Default" style:family="paragraph">
      <style:paragraph-properties style:line-height-at-least="0.1527in" fo:margin-right="0.5451in"/>
    </style:style>
    <style:style style:name="P665" style:parent-style-name="Default" style:family="paragraph">
      <style:paragraph-properties style:line-height-at-least="0.1527in" fo:margin-right="0.5451in"/>
      <style:text-properties fo:font-size="9.5pt" style:font-size-asian="9.5pt" style:font-size-complex="9.5pt"/>
    </style:style>
    <style:style style:name="P666" style:parent-style-name="Default" style:family="paragraph">
      <style:paragraph-properties style:line-height-at-least="0.1527in" fo:margin-right="0.5451in"/>
      <style:text-properties fo:font-size="9.5pt" style:font-size-asian="9.5pt" style:font-size-complex="9.5pt"/>
    </style:style>
    <style:style style:name="P667" style:parent-style-name="Default" style:family="paragraph">
      <style:text-properties fo:font-size="11pt" style:font-size-asian="11pt" style:font-size-complex="11pt"/>
    </style:style>
    <style:style style:name="P668" style:parent-style-name="CM231" style:family="paragraph">
      <style:paragraph-properties fo:margin-bottom="0.1062in" style:line-height-at-least="0.1756in"/>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P670" style:parent-style-name="CM222" style:family="paragraph">
      <style:paragraph-properties fo:margin-bottom="0.2305in" style:line-height-at-least="0.1756in" fo:text-indent="0.118in"/>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P675" style:parent-style-name="CM227" style:family="paragraph">
      <style:paragraph-properties fo:margin-bottom="0.0604in" style:line-height-at-least="0.1361in"/>
      <style:text-properties fo:color="#000000" fo:font-size="9.5pt" style:font-size-asian="9.5pt" style:font-size-complex="9.5pt"/>
    </style:style>
    <style:style style:name="P676" style:parent-style-name="Default" style:family="paragraph">
      <style:paragraph-properties fo:margin-bottom="0.0395in"/>
    </style:style>
    <style:style style:name="T677" style:parent-style-name="DefaultParagraphFont" style:family="text">
      <style:text-properties fo:font-size="9.5pt" style:font-size-asian="9.5pt" style:font-size-complex="9.5pt"/>
    </style:style>
    <style:style style:name="T678" style:parent-style-name="DefaultParagraphFont" style:family="text">
      <style:text-properties fo:font-size="9.5pt" style:font-size-asian="9.5pt" style:font-size-complex="9.5pt"/>
    </style:style>
    <style:style style:name="T679" style:parent-style-name="DefaultParagraphFont" style:family="text">
      <style:text-properties fo:font-size="9.5pt" style:font-size-asian="9.5pt" style:font-size-complex="9.5pt"/>
    </style:style>
    <style:style style:name="P680" style:parent-style-name="CM231" style:family="paragraph">
      <style:paragraph-properties fo:margin-bottom="0.1062in" style:line-height-at-least="0.1756in"/>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P682" style:parent-style-name="CM227" style:family="paragraph">
      <style:paragraph-properties fo:margin-bottom="0.0604in" style:line-height-at-least="0.1756in" fo:margin-left="0.118in">
        <style:tab-stops/>
      </style:paragraph-properties>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Default" style:family="paragraph">
      <style:paragraph-properties fo:margin-bottom="0.0395in" fo:margin-left="0.25in">
        <style:tab-stops/>
      </style:paragraph-properties>
      <style:text-properties fo:font-size="11pt" style:font-size-asian="11pt" style:font-size-complex="11pt"/>
    </style:style>
    <style:style style:name="P686" style:parent-style-name="Default" style:family="paragraph">
      <style:paragraph-properties fo:margin-bottom="0.0395in" fo:margin-left="0.25in">
        <style:tab-stops/>
      </style:paragraph-properties>
      <style:text-properties fo:font-size="11pt" style:font-size-asian="11pt" style:font-size-complex="11pt"/>
    </style:style>
    <style:style style:name="P687" style:parent-style-name="Default" style:family="paragraph">
      <style:paragraph-properties fo:margin-bottom="0.0395in" fo:margin-left="0.5in">
        <style:tab-stops/>
      </style:paragraph-properties>
      <style:text-properties fo:font-size="11pt" style:font-size-asian="11pt" style:font-size-complex="11pt"/>
    </style:style>
    <style:style style:name="P688" style:parent-style-name="Default" style:family="paragraph">
      <style:paragraph-properties fo:margin-bottom="0.0395in" fo:margin-left="0.5in">
        <style:tab-stops/>
      </style:paragraph-properties>
      <style:text-properties fo:font-size="11pt" style:font-size-asian="11pt" style:font-size-complex="11pt"/>
    </style:style>
    <style:style style:name="P689" style:parent-style-name="Default" style:family="paragraph">
      <style:paragraph-properties fo:margin-bottom="0.0395in"/>
      <style:text-properties fo:font-size="11pt" style:font-size-asian="11pt" style:font-size-complex="11pt"/>
    </style:style>
    <style:style style:name="P690" style:parent-style-name="Default" style:family="paragraph">
      <style:paragraph-properties fo:margin-bottom="0.0395in" fo:margin-left="0.25in">
        <style:tab-stops/>
      </style:paragraph-properties>
      <style:text-properties fo:font-size="11pt" style:font-size-asian="11pt" style:font-size-complex="11pt"/>
    </style:style>
    <style:style style:name="P691" style:parent-style-name="Default" style:family="paragraph">
      <style:paragraph-properties fo:margin-bottom="0.0395in" fo:margin-left="0.25in">
        <style:tab-stops/>
      </style:paragraph-properties>
      <style:text-properties fo:font-size="11pt" style:font-size-asian="11pt" style:font-size-complex="11pt"/>
    </style:style>
    <style:style style:name="P692" style:parent-style-name="Default" style:family="paragraph">
      <style:paragraph-properties fo:margin-bottom="0.0395in"/>
      <style:text-properties fo:font-size="11pt" style:font-size-asian="11pt" style:font-size-complex="11pt"/>
    </style:style>
    <style:style style:name="P693" style:parent-style-name="Default" style:family="paragraph">
      <style:paragraph-properties fo:margin-bottom="0.0395in" fo:margin-left="0.25in">
        <style:tab-stops/>
      </style:paragraph-properties>
      <style:text-properties fo:font-size="11pt" style:font-size-asian="11pt" style:font-size-complex="11pt"/>
    </style:style>
    <style:style style:name="P694" style:parent-style-name="Default" style:family="paragraph">
      <style:paragraph-properties fo:margin-bottom="0.0395in" fo:margin-left="0.25in">
        <style:tab-stops/>
      </style:paragraph-properties>
      <style:text-properties fo:font-size="11pt" style:font-size-asian="11pt" style:font-size-complex="11pt"/>
    </style:style>
    <style:style style:name="P695" style:parent-style-name="Default" style:family="paragraph">
      <style:paragraph-properties fo:margin-bottom="0.0395in" fo:margin-left="0.25in">
        <style:tab-stops/>
      </style:paragraph-properties>
      <style:text-properties fo:font-size="11pt" style:font-size-asian="11pt" style:font-size-complex="11pt"/>
    </style:style>
    <style:style style:name="P696" style:parent-style-name="Default" style:family="paragraph">
      <style:text-properties fo:font-size="11pt" style:font-size-asian="11pt" style:font-size-complex="11pt"/>
    </style:style>
    <style:style style:name="P697" style:parent-style-name="Default" style:family="paragraph">
      <style:text-properties fo:font-size="11pt" style:font-size-asian="11pt" style:font-size-complex="11pt"/>
    </style:style>
    <style:style style:name="P698" style:parent-style-name="Default" style:family="paragraph">
      <style:text-properties fo:font-size="9.5pt" style:font-size-asian="9.5pt" style:font-size-complex="9.5pt"/>
    </style:style>
    <style:style style:name="P699" style:parent-style-name="Default" style:family="paragraph">
      <style:text-properties fo:font-size="9.5pt" style:font-size-asian="9.5pt" style:font-size-complex="9.5pt"/>
    </style:style>
    <style:style style:name="P700" style:parent-style-name="Default" style:family="paragraph">
      <style:text-properties fo:font-size="9.5pt" style:font-size-asian="9.5pt" style:font-size-complex="9.5pt"/>
    </style:style>
    <style:style style:name="P701" style:parent-style-name="Default" style:family="paragraph">
      <style:text-properties fo:font-size="9.5pt" style:font-size-asian="9.5pt" style:font-size-complex="9.5pt"/>
    </style:style>
    <style:style style:name="P702" style:parent-style-name="CM231" style:family="paragraph">
      <style:paragraph-properties fo:margin-bottom="0.1076in" style:line-height-at-least="0.1756in"/>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P704" style:parent-style-name="CM227" style:family="paragraph">
      <style:paragraph-properties fo:margin-bottom="0.0604in" style:line-height-at-least="0.1756in" fo:margin-right="0.2861in" fo:text-indent="0.118in"/>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Default" style:family="paragraph">
      <style:paragraph-properties fo:margin-bottom="0.0375in"/>
      <style:text-properties fo:font-size="11pt" style:font-size-asian="11pt" style:font-size-complex="11pt"/>
    </style:style>
    <style:style style:name="P710" style:parent-style-name="Default" style:family="paragraph">
      <style:paragraph-properties fo:margin-bottom="0.0375in"/>
      <style:text-properties fo:font-size="11pt" style:font-size-asian="11pt" style:font-size-complex="11pt"/>
    </style:style>
    <style:style style:name="P711" style:parent-style-name="Default" style:family="paragraph">
      <style:text-properties fo:font-size="11pt" style:font-size-asian="11pt" style:font-size-complex="11pt"/>
    </style:style>
    <style:style style:name="P712" style:parent-style-name="Default" style:family="paragraph">
      <style:text-properties fo:font-size="11pt" style:font-size-asian="11pt" style:font-size-complex="11pt"/>
    </style:style>
    <style:style style:name="P713" style:parent-style-name="CM227" style:family="paragraph">
      <style:paragraph-properties fo:margin-bottom="0.0604in" style:line-height-at-least="0.1361in"/>
      <style:text-properties fo:color="#000000" fo:font-size="9.5pt" style:font-size-asian="9.5pt" style:font-size-complex="9.5pt"/>
    </style:style>
    <style:style style:name="T714" style:parent-style-name="DefaultParagraphFont" style:family="text">
      <style:text-properties fo:font-size="9.5pt" style:font-size-asian="9.5pt" style:font-size-complex="9.5pt"/>
    </style:style>
    <style:style style:name="T715" style:parent-style-name="DefaultParagraphFont" style:family="text">
      <style:text-properties fo:font-size="9.5pt" style:font-size-asian="9.5pt" style:font-size-complex="9.5pt"/>
    </style:style>
    <style:style style:name="T716" style:parent-style-name="DefaultParagraphFont" style:family="text">
      <style:text-properties fo:font-size="9.5pt" style:font-size-asian="9.5pt" style:font-size-complex="9.5pt"/>
    </style:style>
    <style:style style:name="P717" style:parent-style-name="Default" style:family="paragraph">
      <style:text-properties fo:font-size="11pt" style:font-size-asian="11pt" style:font-size-complex="11pt"/>
    </style:style>
    <style:style style:name="P718" style:parent-style-name="CM231" style:family="paragraph">
      <style:paragraph-properties fo:margin-bottom="0.1076in" style:line-height-at-least="0.1756in"/>
    </style:style>
    <style:style style:name="T719" style:parent-style-name="DefaultParagraphFont" style:family="text">
      <style:text-properties fo:font-weight="bold" style:font-weight-asian="bold" style:font-weight-complex="bold" fo:color="#000000" fo:font-size="11pt" style:font-size-asian="11pt" style:font-size-complex="11pt"/>
    </style:style>
    <style:style style:name="P720" style:parent-style-name="CM222" style:family="paragraph">
      <style:paragraph-properties fo:margin-bottom="0.2305in" style:line-height-at-least="0.1756in" fo:margin-right="0.1631in" fo:text-indent="0.118in"/>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CM231" style:family="paragraph">
      <style:paragraph-properties fo:margin-bottom="0.1076in" style:line-height-at-least="0.1756in"/>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P725" style:parent-style-name="CM222" style:family="paragraph">
      <style:paragraph-properties fo:margin-bottom="0.2305in" style:line-height-at-least="0.1756in" fo:margin-right="0.2236in" fo:text-indent="0.118in"/>
    </style:style>
    <style:style style:name="T726" style:parent-style-name="DefaultParagraphFont" style:family="text">
      <style:text-properties fo:font-weight="bold" style:font-weight-asian="bold" style:font-weight-complex="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CM231" style:family="paragraph">
      <style:paragraph-properties fo:margin-bottom="0.1062in" style:line-height-at-least="0.1756in"/>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P730" style:parent-style-name="CM227" style:family="paragraph">
      <style:paragraph-properties fo:margin-bottom="0.0604in" style:line-height-at-least="0.1756in" fo:text-indent="0.118in"/>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Default" style:family="paragraph">
      <style:paragraph-properties fo:margin-bottom="0.0395in"/>
      <style:text-properties fo:font-size="11pt" style:font-size-asian="11pt" style:font-size-complex="11pt"/>
    </style:style>
    <style:style style:name="P734" style:parent-style-name="Default" style:family="paragraph">
      <style:paragraph-properties fo:margin-bottom="0.0395in" fo:margin-left="0.25in">
        <style:tab-stops/>
      </style:paragraph-properties>
      <style:text-properties fo:font-size="11pt" style:font-size-asian="11pt" style:font-size-complex="11pt"/>
    </style:style>
    <style:style style:name="P735" style:parent-style-name="Default" style:family="paragraph">
      <style:paragraph-properties fo:margin-bottom="0.0395in" fo:margin-left="0.25in">
        <style:tab-stops/>
      </style:paragraph-properties>
      <style:text-properties fo:font-size="11pt" style:font-size-asian="11pt" style:font-size-complex="11pt"/>
    </style:style>
    <style:style style:name="P736" style:parent-style-name="Default" style:family="paragraph">
      <style:paragraph-properties fo:margin-bottom="0.0395in" fo:margin-left="0.25in">
        <style:tab-stops/>
      </style:paragraph-properties>
      <style:text-properties fo:font-size="11pt" style:font-size-asian="11pt" style:font-size-complex="11pt"/>
    </style:style>
    <style:style style:name="P737" style:parent-style-name="Default" style:family="paragraph">
      <style:paragraph-properties fo:margin-bottom="0.0395in"/>
      <style:text-properties fo:font-size="11pt" style:font-size-asian="11pt" style:font-size-complex="11pt"/>
    </style:style>
    <style:style style:name="P738" style:parent-style-name="Default" style:family="paragraph">
      <style:paragraph-properties fo:margin-bottom="0.0395in" fo:margin-left="0.25in">
        <style:tab-stops/>
      </style:paragraph-properties>
      <style:text-properties fo:font-size="11pt" style:font-size-asian="11pt" style:font-size-complex="11pt"/>
    </style:style>
    <style:style style:name="P739" style:parent-style-name="Default" style:family="paragraph">
      <style:paragraph-properties fo:margin-bottom="0.0395in" fo:margin-left="0.25in">
        <style:tab-stops/>
      </style:paragraph-properties>
      <style:text-properties fo:font-size="11pt" style:font-size-asian="11pt" style:font-size-complex="11pt"/>
    </style:style>
    <style:style style:name="P740" style:parent-style-name="Default" style:family="paragraph">
      <style:paragraph-properties fo:margin-bottom="0.0395in" fo:margin-left="0.25in">
        <style:tab-stops/>
      </style:paragraph-properties>
      <style:text-properties fo:font-size="11pt" style:font-size-asian="11pt" style:font-size-complex="11pt"/>
    </style:style>
    <style:style style:name="P741" style:parent-style-name="Default" style:family="paragraph">
      <style:paragraph-properties fo:margin-bottom="0.0395in"/>
      <style:text-properties fo:font-size="11pt" style:font-size-asian="11pt" style:font-size-complex="11pt"/>
    </style:style>
    <style:style style:name="P742" style:parent-style-name="Default" style:family="paragraph">
      <style:paragraph-properties fo:margin-bottom="0.0395in"/>
      <style:text-properties fo:font-size="11pt" style:font-size-asian="11pt" style:font-size-complex="11pt"/>
    </style:style>
    <style:style style:name="P743" style:parent-style-name="Default" style:family="paragraph">
      <style:text-properties fo:font-size="11pt" style:font-size-asian="11pt" style:font-size-complex="11pt"/>
    </style:style>
    <style:style style:name="P744" style:parent-style-name="Default" style:family="paragraph">
      <style:text-properties fo:font-size="11pt" style:font-size-asian="11pt" style:font-size-complex="11pt"/>
    </style:style>
    <style:style style:name="P745" style:parent-style-name="Default" style:family="paragraph">
      <style:text-properties fo:font-size="9.5pt" style:font-size-asian="9.5pt" style:font-size-complex="9.5pt"/>
    </style:style>
    <style:style style:name="P746" style:parent-style-name="CM228" style:family="paragraph">
      <style:paragraph-properties fo:margin-bottom="0.2791in" style:line-height-at-least="0.1375in" fo:margin-right="0.4875in"/>
    </style:style>
    <style:style style:name="T747" style:parent-style-name="DefaultParagraphFont" style:family="text">
      <style:text-properties fo:color="#000000" fo:font-size="9.5pt" style:font-size-asian="9.5pt" style:font-size-complex="9.5pt"/>
    </style:style>
    <style:style style:name="T748" style:parent-style-name="DefaultParagraphFont" style:family="text">
      <style:text-properties fo:color="#000000" fo:font-size="9.5pt" style:font-size-asian="9.5pt" style:font-size-complex="9.5pt"/>
    </style:style>
    <style:style style:name="T749" style:parent-style-name="DefaultParagraphFont" style:family="text">
      <style:text-properties fo:font-size="9.5pt" style:font-size-asian="9.5pt" style:font-size-complex="9.5pt"/>
    </style:style>
    <style:style style:name="T750" style:parent-style-name="DefaultParagraphFont" style:family="text">
      <style:text-properties fo:font-size="9.5pt" style:font-size-asian="9.5pt" style:font-size-complex="9.5pt"/>
    </style:style>
    <style:style style:name="T751" style:parent-style-name="DefaultParagraphFont" style:family="text">
      <style:text-properties fo:font-size="9.5pt" style:font-size-asian="9.5pt" style:font-size-complex="9.5pt"/>
    </style:style>
    <style:style style:name="T752" style:parent-style-name="DefaultParagraphFont" style:family="text">
      <style:text-properties fo:font-size="9.5pt" style:font-size-asian="9.5pt" style:font-size-complex="9.5pt"/>
    </style:style>
    <style:style style:name="T753" style:parent-style-name="DefaultParagraphFont" style:family="text">
      <style:text-properties fo:font-size="9.5pt" style:font-size-asian="9.5pt" style:font-size-complex="9.5pt"/>
    </style:style>
    <style:style style:name="T754" style:parent-style-name="DefaultParagraphFont" style:family="text">
      <style:text-properties fo:font-size="9.5pt" style:font-size-asian="9.5pt" style:font-size-complex="9.5pt"/>
    </style:style>
    <style:style style:name="T755" style:parent-style-name="DefaultParagraphFont" style:family="text">
      <style:text-properties fo:font-size="9.5pt" style:font-size-asian="9.5pt" style:font-size-complex="9.5pt"/>
    </style:style>
    <style:style style:name="T756" style:parent-style-name="DefaultParagraphFont" style:family="text">
      <style:text-properties fo:font-size="9.5pt" style:font-size-asian="9.5pt" style:font-size-complex="9.5pt"/>
    </style:style>
    <style:style style:name="T757" style:parent-style-name="DefaultParagraphFont" style:family="text">
      <style:text-properties fo:font-size="9.5pt" style:font-size-asian="9.5pt" style:font-size-complex="9.5pt"/>
    </style:style>
    <style:style style:name="P758" style:parent-style-name="CM231" style:family="paragraph">
      <style:paragraph-properties fo:margin-bottom="0.1076in" style:line-height-at-least="0.1756in"/>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P760" style:parent-style-name="CM227" style:family="paragraph">
      <style:paragraph-properties fo:margin-bottom="0.0604in" style:line-height-at-least="0.1777in" fo:margin-right="0.109in" fo:text-indent="0.118in"/>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CM232" style:family="paragraph">
      <style:paragraph-properties fo:margin-bottom="0.2951in" style:line-height-at-least="0.1756in" fo:text-indent="0.118in"/>
      <style:text-properties fo:color="#000000" fo:font-size="11pt" style:font-size-asian="11pt" style:font-size-complex="11pt"/>
    </style:style>
    <style:style style:name="P764" style:parent-style-name="CM227" style:family="paragraph">
      <style:paragraph-properties fo:text-align="center" fo:margin-bottom="0.0604in"/>
      <style:text-properties fo:color="#000000" fo:font-size="14pt" style:font-size-asian="14pt" style:font-size-complex="14pt"/>
    </style:style>
    <style:style style:name="P765" style:parent-style-name="CM227" style:family="paragraph">
      <style:paragraph-properties fo:text-align="center" fo:margin-bottom="0.0604in"/>
      <style:text-properties fo:color="#000000" fo:font-size="14pt" style:font-size-asian="14pt" style:font-size-complex="14pt"/>
    </style:style>
    <style:style style:name="P766" style:parent-style-name="CM222" style:family="paragraph">
      <style:paragraph-properties fo:text-align="center" fo:margin-bottom="0.2305in"/>
      <style:text-properties fo:color="#000000" fo:font-size="11.5pt" style:font-size-asian="11.5pt" style:font-size-complex="11.5pt"/>
    </style:style>
    <style:style style:name="P767" style:parent-style-name="CM231" style:family="paragraph">
      <style:paragraph-properties fo:margin-bottom="0.1062in" style:line-height-at-least="0.1756in"/>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P769" style:parent-style-name="CM222" style:family="paragraph">
      <style:paragraph-properties fo:margin-bottom="0.2305in" style:line-height-at-least="0.1756in" fo:margin-right="0.2236in" fo:text-indent="0.118in"/>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CM231" style:family="paragraph">
      <style:paragraph-properties fo:margin-bottom="0.1076in" style:line-height-at-least="0.1756in"/>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P774" style:parent-style-name="CM227" style:family="paragraph">
      <style:paragraph-properties fo:margin-bottom="0.0604in" style:line-height-at-least="0.1756in" fo:margin-left="0.118in">
        <style:tab-stops/>
      </style:paragraph-properties>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Default" style:family="paragraph">
      <style:paragraph-properties fo:margin-bottom="0.0395in" fo:margin-left="0.25in">
        <style:tab-stops/>
      </style:paragraph-properties>
      <style:text-properties fo:font-size="11pt" style:font-size-asian="11pt" style:font-size-complex="11pt"/>
    </style:style>
    <style:style style:name="P778" style:parent-style-name="Default" style:family="paragraph">
      <style:paragraph-properties fo:margin-bottom="0.0395in" fo:margin-left="0.25in">
        <style:tab-stops/>
      </style:paragraph-properties>
      <style:text-properties fo:font-size="11pt" style:font-size-asian="11pt" style:font-size-complex="11pt"/>
    </style:style>
    <style:style style:name="P779" style:parent-style-name="Default" style:family="paragraph">
      <style:text-properties fo:font-size="11pt" style:font-size-asian="11pt" style:font-size-complex="11pt"/>
    </style:style>
    <style:style style:name="P780" style:parent-style-name="Default" style:family="paragraph">
      <style:text-properties fo:font-size="11pt" style:font-size-asian="11pt" style:font-size-complex="11pt"/>
    </style:style>
    <style:style style:name="P781" style:parent-style-name="CM231" style:family="paragraph">
      <style:paragraph-properties fo:margin-bottom="0.1076in" style:line-height-at-least="0.1756in"/>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P783" style:parent-style-name="CM227" style:family="paragraph">
      <style:paragraph-properties fo:margin-bottom="0.0604in" style:line-height-at-least="0.1756in" fo:text-indent="0.118in"/>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CM222" style:family="paragraph">
      <style:paragraph-properties fo:margin-bottom="0.2305in" style:line-height-at-least="0.1777in" fo:margin-right="0.109in" fo:text-indent="0.118in"/>
      <style:text-properties fo:color="#000000" fo:font-size="11pt" style:font-size-asian="11pt" style:font-size-complex="11pt"/>
    </style:style>
    <style:style style:name="P787" style:parent-style-name="CM231" style:family="paragraph">
      <style:paragraph-properties fo:margin-bottom="0.1076in" style:line-height-at-least="0.1756in"/>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P789" style:parent-style-name="CM24" style:family="paragraph">
      <style:paragraph-properties fo:margin-right="0.109in" fo:text-indent="0.118in"/>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Default" style:family="paragraph">
      <style:paragraph-properties fo:margin-bottom="0.0395in" fo:margin-left="0.25in">
        <style:tab-stops/>
      </style:paragraph-properties>
      <style:text-properties fo:font-size="11pt" style:font-size-asian="11pt" style:font-size-complex="11pt"/>
    </style:style>
    <style:style style:name="P793" style:parent-style-name="Default" style:family="paragraph">
      <style:paragraph-properties fo:margin-bottom="0.0395in" fo:margin-left="0.25in">
        <style:tab-stops/>
      </style:paragraph-properties>
      <style:text-properties fo:font-size="11pt" style:font-size-asian="11pt" style:font-size-complex="11pt"/>
    </style:style>
    <style:style style:name="P794" style:parent-style-name="Default" style:family="paragraph">
      <style:paragraph-properties fo:margin-bottom="0.0395in" fo:margin-left="0.25in">
        <style:tab-stops/>
      </style:paragraph-properties>
      <style:text-properties fo:font-size="11pt" style:font-size-asian="11pt" style:font-size-complex="11pt"/>
    </style:style>
    <style:style style:name="P795" style:parent-style-name="Default" style:family="paragraph">
      <style:paragraph-properties fo:margin-bottom="0.0395in" fo:margin-left="0.25in">
        <style:tab-stops/>
      </style:paragraph-properties>
      <style:text-properties fo:font-size="11pt" style:font-size-asian="11pt" style:font-size-complex="11pt"/>
    </style:style>
    <style:style style:name="P796" style:parent-style-name="Default" style:family="paragraph">
      <style:text-properties fo:font-size="11pt" style:font-size-asian="11pt" style:font-size-complex="11pt"/>
    </style:style>
    <style:style style:name="P797" style:parent-style-name="Default" style:family="paragraph">
      <style:text-properties fo:font-size="11pt" style:font-size-asian="11pt" style:font-size-complex="11pt"/>
    </style:style>
    <style:style style:name="P798" style:parent-style-name="CM231" style:family="paragraph">
      <style:paragraph-properties fo:margin-bottom="0.1062in" style:line-height-at-least="0.1756in"/>
    </style:style>
    <style:style style:name="T799" style:parent-style-name="DefaultParagraphFont" style:family="text">
      <style:text-properties fo:font-weight="bold" style:font-weight-asian="bold" style:font-weight-complex="bold" fo:color="#000000" fo:font-size="11pt" style:font-size-asian="11pt" style:font-size-complex="11pt"/>
    </style:style>
    <style:style style:name="P800" style:parent-style-name="CM227" style:family="paragraph">
      <style:paragraph-properties fo:margin-bottom="0.0604in" style:line-height-at-least="0.1777in" fo:margin-right="0.109in" fo:text-indent="0.118in"/>
    </style:style>
    <style:style style:name="T801" style:parent-style-name="DefaultParagraphFont" style:family="text">
      <style:text-properties fo:font-weight="bold" style:font-weight-asian="bold" style:font-weight-complex="bold"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Default" style:family="paragraph">
      <style:paragraph-properties fo:margin-bottom="0.0395in" fo:margin-left="0.25in">
        <style:tab-stops>
          <style:tab-stop style:type="left" style:position="0.5666in"/>
        </style:tab-stops>
      </style:paragraph-properties>
      <style:text-properties fo:font-size="11pt" style:font-size-asian="11pt" style:font-size-complex="11pt"/>
    </style:style>
    <style:style style:name="P804" style:parent-style-name="Default" style:family="paragraph">
      <style:paragraph-properties fo:margin-bottom="0.0395in" fo:margin-left="0.25in">
        <style:tab-stops/>
      </style:paragraph-properties>
      <style:text-properties fo:font-size="11pt" style:font-size-asian="11pt" style:font-size-complex="11pt"/>
    </style:style>
    <style:style style:name="P805" style:parent-style-name="Default" style:family="paragraph">
      <style:paragraph-properties fo:margin-bottom="0.0395in" fo:margin-left="0.25in">
        <style:tab-stops/>
      </style:paragraph-properties>
      <style:text-properties fo:font-size="11pt" style:font-size-asian="11pt" style:font-size-complex="11pt"/>
    </style:style>
    <style:style style:name="P806" style:parent-style-name="Default" style:family="paragraph">
      <style:text-properties fo:font-size="11pt" style:font-size-asian="11pt" style:font-size-complex="11pt"/>
    </style:style>
    <style:style style:name="P807" style:parent-style-name="CM231" style:family="paragraph">
      <style:paragraph-properties fo:margin-bottom="0.1076in" style:line-height-at-least="0.1756in"/>
    </style:style>
    <style:style style:name="T808" style:parent-style-name="DefaultParagraphFont" style:family="text">
      <style:text-properties fo:font-weight="bold" style:font-weight-asian="bold" style:font-weight-complex="bold" fo:color="#000000" fo:font-size="11pt" style:font-size-asian="11pt" style:font-size-complex="11pt"/>
    </style:style>
    <style:style style:name="P809" style:parent-style-name="CM227" style:family="paragraph">
      <style:paragraph-properties fo:margin-bottom="0.0604in" style:line-height-at-least="0.1756in" fo:text-indent="0.118in"/>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CM222" style:family="paragraph">
      <style:paragraph-properties fo:margin-bottom="0.2305in" style:line-height-at-least="0.1756in" fo:margin-right="0.6145in" fo:text-indent="0.118in"/>
      <style:text-properties fo:color="#000000" fo:font-size="11pt" style:font-size-asian="11pt" style:font-size-complex="11pt"/>
    </style:style>
    <style:style style:name="P813" style:parent-style-name="CM231" style:family="paragraph">
      <style:paragraph-properties fo:margin-bottom="0.1076in" style:line-height-at-least="0.1756in"/>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P815" style:parent-style-name="CM227" style:family="paragraph">
      <style:paragraph-properties fo:margin-bottom="0.0604in" style:line-height-at-least="0.1756in" fo:margin-right="0.1631in" fo:text-indent="0.118in"/>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Default" style:family="paragraph">
      <style:paragraph-properties fo:margin-bottom="0.0375in" fo:margin-left="0.25in">
        <style:tab-stops/>
      </style:paragraph-properties>
      <style:text-properties fo:font-size="11pt" style:font-size-asian="11pt" style:font-size-complex="11pt"/>
    </style:style>
    <style:style style:name="P819" style:parent-style-name="Default" style:family="paragraph">
      <style:paragraph-properties fo:margin-bottom="0.0375in" fo:margin-left="0.25in">
        <style:tab-stops/>
      </style:paragraph-properties>
      <style:text-properties fo:font-size="11pt" style:font-size-asian="11pt" style:font-size-complex="11pt"/>
    </style:style>
    <style:style style:name="P820" style:parent-style-name="Default" style:family="paragraph">
      <style:text-properties fo:font-size="11pt" style:font-size-asian="11pt" style:font-size-complex="11pt"/>
    </style:style>
    <style:style style:name="P821" style:parent-style-name="CM25" style:family="paragraph">
      <style:paragraph-properties fo:text-indent="0.118in"/>
      <style:text-properties fo:color="#000000" fo:font-size="11pt" style:font-size-asian="11pt" style:font-size-complex="11pt"/>
    </style:style>
    <style:style style:name="P822" style:parent-style-name="CM231" style:family="paragraph">
      <style:paragraph-properties fo:margin-bottom="0.1076in" style:line-height-at-least="0.1881in" fo:margin-right="1.4062in" fo:text-indent="0.125in"/>
      <style:text-properties fo:color="#000000" fo:font-size="11pt" style:font-size-asian="11pt" style:font-size-complex="11pt"/>
    </style:style>
    <style:style style:name="P823" style:parent-style-name="CM231" style:family="paragraph">
      <style:paragraph-properties fo:margin-bottom="0.1076in" style:line-height-at-least="0.1881in" fo:margin-right="1.4062in"/>
      <style:text-properties fo:color="#000000" fo:font-size="9.5pt" style:font-size-asian="9.5pt" style:font-size-complex="9.5pt"/>
    </style:style>
    <style:style style:name="P824" style:parent-style-name="CM228" style:family="paragraph">
      <style:paragraph-properties fo:margin-bottom="0.2791in" style:line-height-at-least="0.1361in" fo:margin-right="0.1402in"/>
      <style:text-properties fo:color="#000000" fo:font-size="9.5pt" style:font-size-asian="9.5pt" style:font-size-complex="9.5pt"/>
    </style:style>
    <style:style style:name="P825" style:parent-style-name="CM231" style:family="paragraph">
      <style:text-properties fo:font-weight="bold" style:font-weight-asian="bold" style:font-weight-complex="bold" fo:color="#000000" fo:font-size="11pt" style:font-size-asian="11pt" style:font-size-complex="11pt"/>
    </style:style>
    <style:style style:name="P826" style:parent-style-name="CM227" style:family="paragraph">
      <style:paragraph-properties fo:margin-bottom="0.0604in" style:line-height-at-least="0.1756in" fo:margin-right="0.1631in" fo:text-indent="0.118in"/>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T828" style:parent-style-name="DefaultParagraphFont" style:family="text">
      <style:text-properties style:font-weight-complex="bold" fo:color="#000000" fo:font-size="11pt" style:font-size-asian="11pt" style:font-size-complex="11pt"/>
    </style:style>
    <style:style style:name="P829" style:parent-style-name="CM227" style:family="paragraph">
      <style:paragraph-properties fo:margin-bottom="0.0604in" style:line-height-at-least="0.1756in" fo:margin-right="0.1631in" fo:text-indent="0.118in"/>
      <style:text-properties style:font-weight-complex="bold" fo:color="#000000" fo:font-size="11pt" style:font-size-asian="11pt" style:font-size-complex="11pt"/>
    </style:style>
    <style:style style:name="P830" style:parent-style-name="CM227" style:family="paragraph">
      <style:paragraph-properties fo:margin-bottom="0.0604in" style:line-height-at-least="0.1756in" fo:margin-right="0.1631in" fo:text-indent="0.118in"/>
      <style:text-properties style:font-weight-complex="bold" fo:color="#000000" fo:font-size="11pt" style:font-size-asian="11pt" style:font-size-complex="11pt"/>
    </style:style>
    <style:style style:name="P831" style:parent-style-name="CM227" style:family="paragraph">
      <style:paragraph-properties fo:margin-bottom="0.0604in" style:line-height-at-least="0.1756in" fo:margin-left="0.25in" fo:margin-right="0.1631in">
        <style:tab-stops/>
      </style:paragraph-properties>
      <style:text-properties style:font-weight-complex="bold" fo:color="#000000" fo:font-size="11pt" style:font-size-asian="11pt" style:font-size-complex="11pt"/>
    </style:style>
    <style:style style:name="P832" style:parent-style-name="CM227" style:family="paragraph">
      <style:paragraph-properties fo:margin-bottom="0.0604in" style:line-height-at-least="0.1756in" fo:margin-left="0.25in" fo:margin-right="0.1631in">
        <style:tab-stops/>
      </style:paragraph-properties>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P835" style:parent-style-name="CM231" style:family="paragraph">
      <style:paragraph-properties fo:margin-bottom="0.1076in" style:line-height-at-least="0.1805in"/>
      <style:text-properties fo:color="#000000" fo:font-size="9.5pt" style:font-size-asian="9.5pt" style:font-size-complex="9.5pt"/>
    </style:style>
    <style:style style:name="P836" style:parent-style-name="CM231" style:family="paragraph">
      <style:paragraph-properties fo:margin-bottom="0.1076in" style:line-height-at-least="0.1805in"/>
      <style:text-properties fo:color="#000000" fo:font-size="9.5pt" style:font-size-asian="9.5pt" style:font-size-complex="9.5pt"/>
    </style:style>
    <style:style style:name="P837" style:parent-style-name="CM228" style:family="paragraph">
      <style:paragraph-properties fo:margin-bottom="0.2791in" style:line-height-at-least="0.1361in" fo:margin-right="0.059in"/>
    </style:style>
    <style:style style:name="T838" style:parent-style-name="DefaultParagraphFont" style:family="text">
      <style:text-properties fo:color="#000000" fo:font-size="9.5pt" style:font-size-asian="9.5pt" style:font-size-complex="9.5pt"/>
    </style:style>
    <style:style style:name="T839" style:parent-style-name="DefaultParagraphFont" style:family="text">
      <style:text-properties fo:color="#000000" fo:font-size="9.5pt" style:font-size-asian="9.5pt" style:font-size-complex="9.5pt"/>
    </style:style>
    <style:style style:name="T840" style:parent-style-name="DefaultParagraphFont" style:family="text">
      <style:text-properties fo:color="#000000" fo:font-size="9.5pt" style:font-size-asian="9.5pt" style:font-size-complex="9.5pt"/>
    </style:style>
    <style:style style:name="T841" style:parent-style-name="DefaultParagraphFont" style:family="text">
      <style:text-properties fo:color="#000000" fo:font-size="9.5pt" style:font-size-asian="9.5pt" style:font-size-complex="9.5pt"/>
    </style:style>
    <style:style style:name="T842" style:parent-style-name="DefaultParagraphFont" style:family="text">
      <style:text-properties fo:color="#000000" fo:font-size="9.5pt" style:font-size-asian="9.5pt" style:font-size-complex="9.5pt"/>
    </style:style>
    <style:style style:name="T843" style:parent-style-name="DefaultParagraphFont" style:family="text">
      <style:text-properties fo:color="#000000" fo:font-size="9.5pt" style:font-size-asian="9.5pt" style:font-size-complex="9.5pt"/>
    </style:style>
    <style:style style:name="T844" style:parent-style-name="DefaultParagraphFont" style:family="text">
      <style:text-properties fo:color="#000000" fo:font-size="9.5pt" style:font-size-asian="9.5pt" style:font-size-complex="9.5pt"/>
    </style:style>
    <style:style style:name="T845" style:parent-style-name="DefaultParagraphFont" style:family="text">
      <style:text-properties fo:font-size="9.5pt" style:font-size-asian="9.5pt"/>
    </style:style>
    <style:style style:name="T846" style:parent-style-name="DefaultParagraphFont" style:family="text">
      <style:text-properties fo:font-size="9.5pt" style:font-size-asian="9.5pt"/>
    </style:style>
    <style:style style:name="T847" style:parent-style-name="DefaultParagraphFont" style:family="text">
      <style:text-properties fo:font-size="9.5pt" style:font-size-asian="9.5pt"/>
    </style:style>
    <style:style style:name="P848" style:parent-style-name="CM231" style:family="paragraph">
      <style:paragraph-properties fo:margin-bottom="0.1076in" style:line-height-at-least="0.1756in"/>
    </style:style>
    <style:style style:name="T849" style:parent-style-name="DefaultParagraphFont" style:family="text">
      <style:text-properties fo:font-weight="bold" style:font-weight-asian="bold" style:font-weight-complex="bold" fo:color="#000000" fo:font-size="11pt" style:font-size-asian="11pt" style:font-size-complex="11pt"/>
    </style:style>
    <style:style style:name="P850" style:parent-style-name="CM227" style:family="paragraph">
      <style:paragraph-properties fo:margin-bottom="0.0604in" style:line-height-at-least="0.1756in" fo:margin-right="0.2236in" fo:text-indent="0.118in"/>
    </style:style>
    <style:style style:name="T851" style:parent-style-name="DefaultParagraphFont" style:family="text">
      <style:text-properties fo:font-weight="bold" style:font-weight-asian="bold" style:font-weight-complex="bold"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Default" style:family="paragraph">
      <style:paragraph-properties fo:margin-left="0.25in">
        <style:tab-stops/>
      </style:paragraph-properties>
      <style:text-properties fo:font-size="11pt" style:font-size-asian="11pt" style:font-size-complex="11pt"/>
    </style:style>
    <style:style style:name="P854" style:parent-style-name="Default" style:family="paragraph">
      <style:paragraph-properties fo:margin-left="0.25in">
        <style:tab-stops/>
      </style:paragraph-properties>
      <style:text-properties fo:font-size="11pt" style:font-size-asian="11pt" style:font-size-complex="11pt"/>
    </style:style>
    <style:style style:name="P855" style:parent-style-name="Default" style:family="paragraph">
      <style:text-properties fo:font-size="11pt" style:font-size-asian="11pt" style:font-size-complex="11pt"/>
    </style:style>
    <style:style style:name="P856" style:parent-style-name="Default" style:family="paragraph">
      <style:text-properties fo:font-size="11pt" style:font-size-asian="11pt" style:font-size-complex="11pt"/>
    </style:style>
    <style:style style:name="P857" style:parent-style-name="Default" style:family="paragraph">
      <style:text-properties fo:font-size="11pt" style:font-size-asian="11pt" style:font-size-complex="11pt"/>
    </style:style>
    <style:style style:name="P858" style:parent-style-name="Default" style:family="paragraph">
      <style:paragraph-properties fo:margin-left="0.25in">
        <style:tab-stops/>
      </style:paragraph-properties>
      <style:text-properties fo:font-size="11pt" style:font-size-asian="11pt" style:font-size-complex="11pt"/>
    </style:style>
    <style:style style:name="P859" style:parent-style-name="Default" style:family="paragraph">
      <style:paragraph-properties fo:margin-left="0.25in">
        <style:tab-stops/>
      </style:paragraph-properties>
      <style:text-properties fo:font-size="11pt" style:font-size-asian="11pt" style:font-size-complex="11pt"/>
    </style:style>
    <style:style style:name="P860" style:parent-style-name="Default" style:family="paragraph">
      <style:paragraph-properties fo:margin-left="0.25in">
        <style:tab-stops/>
      </style:paragraph-properties>
      <style:text-properties fo:font-size="11pt" style:font-size-asian="11pt" style:font-size-complex="11pt"/>
    </style:style>
    <style:style style:name="P861" style:parent-style-name="Default" style:family="paragraph">
      <style:paragraph-properties fo:margin-left="0.25in">
        <style:tab-stops/>
      </style:paragraph-properties>
      <style:text-properties fo:font-size="11pt" style:font-size-asian="11pt" style:font-size-complex="11pt"/>
    </style:style>
    <style:style style:name="P862" style:parent-style-name="Default" style:family="paragraph">
      <style:paragraph-properties fo:margin-left="0.25in">
        <style:tab-stops/>
      </style:paragraph-properties>
      <style:text-properties fo:font-size="11pt" style:font-size-asian="11pt" style:font-size-complex="11pt"/>
    </style:style>
    <style:style style:name="P863" style:parent-style-name="Default" style:family="paragraph">
      <style:paragraph-properties fo:margin-left="0.5in">
        <style:tab-stops/>
      </style:paragraph-properties>
      <style:text-properties fo:font-size="11pt" style:font-size-asian="11pt" style:font-size-complex="11pt"/>
    </style:style>
    <style:style style:name="P864" style:parent-style-name="Default" style:family="paragraph">
      <style:paragraph-properties fo:margin-left="0.5in">
        <style:tab-stops/>
      </style:paragraph-properties>
      <style:text-properties fo:font-size="11pt" style:font-size-asian="11pt" style:font-size-complex="11pt"/>
    </style:style>
    <style:style style:name="P865" style:parent-style-name="Default" style:family="paragraph">
      <style:paragraph-properties fo:margin-left="0.5in">
        <style:tab-stops/>
      </style:paragraph-properties>
      <style:text-properties fo:font-size="11pt" style:font-size-asian="11pt" style:font-size-complex="11pt"/>
    </style:style>
    <style:style style:name="P866" style:parent-style-name="Default" style:family="paragraph">
      <style:text-properties fo:font-size="11pt" style:font-size-asian="11pt" style:font-size-complex="11pt"/>
    </style:style>
    <style:style style:name="P867" style:parent-style-name="Default" style:family="paragraph">
      <style:text-properties fo:font-size="11pt" style:font-size-asian="11pt" style:font-size-complex="11pt"/>
    </style:style>
    <style:style style:name="P868" style:parent-style-name="Default" style:family="paragraph">
      <style:text-properties fo:font-size="11pt" style:font-size-asian="11pt" style:font-size-complex="11pt"/>
    </style:style>
    <style:style style:name="P869" style:parent-style-name="Default" style:family="paragraph">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P871" style:parent-style-name="CM222" style:family="paragraph">
      <style:paragraph-properties fo:margin-bottom="0.2305in" style:line-height-at-least="0.1756in" fo:margin-right="0.1631in" fo:text-indent="0.118in"/>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CM231" style:family="paragraph">
      <style:paragraph-properties fo:margin-bottom="0.1076in" style:line-height-at-least="0.1756in"/>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P876" style:parent-style-name="CM227" style:family="paragraph">
      <style:paragraph-properties fo:margin-bottom="0.0604in" style:line-height-at-least="0.1756in" fo:margin-left="0.118in">
        <style:tab-stops/>
      </style:paragraph-properties>
    </style:style>
    <style:style style:name="T877" style:parent-style-name="DefaultParagraphFont" style:family="text">
      <style:text-properties fo:font-weight="bold" style:font-weight-asian="bold" style:font-weight-complex="bold"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Default" style:family="paragraph">
      <style:paragraph-properties fo:margin-bottom="0.0375in" fo:margin-left="0.25in">
        <style:tab-stops/>
      </style:paragraph-properties>
      <style:text-properties fo:font-size="11pt" style:font-size-asian="11pt" style:font-size-complex="11pt"/>
    </style:style>
    <style:style style:name="P880" style:parent-style-name="Default" style:family="paragraph">
      <style:paragraph-properties fo:margin-bottom="0.0375in" fo:margin-left="0.25in">
        <style:tab-stops/>
      </style:paragraph-properties>
      <style:text-properties fo:font-size="11pt" style:font-size-asian="11pt" style:font-size-complex="11pt"/>
    </style:style>
    <style:style style:name="P881" style:parent-style-name="Default" style:family="paragraph">
      <style:paragraph-properties fo:margin-left="0.25in">
        <style:tab-stops/>
      </style:paragraph-properties>
      <style:text-properties fo:font-size="11pt" style:font-size-asian="11pt" style:font-size-complex="11pt"/>
    </style:style>
    <style:style style:name="P882" style:parent-style-name="Default" style:family="paragraph">
      <style:text-properties fo:font-size="11pt" style:font-size-asian="11pt" style:font-size-complex="11pt"/>
    </style:style>
    <style:style style:name="P883" style:parent-style-name="CM231" style:family="paragraph">
      <style:paragraph-properties fo:margin-bottom="0.1076in" style:line-height-at-least="0.1756in"/>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P885" style:parent-style-name="CM227" style:family="paragraph">
      <style:paragraph-properties fo:margin-bottom="0.0604in" style:line-height-at-least="0.1756in" fo:margin-right="0.1631in" fo:text-indent="0.118in"/>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Default" style:family="paragraph">
      <style:paragraph-properties fo:margin-bottom="0.0395in" fo:margin-left="0.25in">
        <style:tab-stops/>
      </style:paragraph-properties>
      <style:text-properties fo:font-size="11pt" style:font-size-asian="11pt" style:font-size-complex="11pt"/>
    </style:style>
    <style:style style:name="P889" style:parent-style-name="Default" style:family="paragraph">
      <style:paragraph-properties fo:margin-bottom="0.0395in" fo:margin-left="0.25in">
        <style:tab-stops/>
      </style:paragraph-properties>
      <style:text-properties fo:font-size="11pt" style:font-size-asian="11pt" style:font-size-complex="11pt"/>
    </style:style>
    <style:style style:name="P890" style:parent-style-name="Default" style:family="paragraph">
      <style:paragraph-properties fo:margin-bottom="0.0395in" fo:margin-left="0.25in">
        <style:tab-stops/>
      </style:paragraph-properties>
      <style:text-properties fo:font-size="11pt" style:font-size-asian="11pt" style:font-size-complex="11pt"/>
    </style:style>
    <style:style style:name="P891" style:parent-style-name="Default" style:family="paragraph">
      <style:paragraph-properties fo:margin-bottom="0.0395in"/>
      <style:text-properties fo:font-size="11pt" style:font-size-asian="11pt" style:font-size-complex="11pt"/>
    </style:style>
    <style:style style:name="P892" style:parent-style-name="Default" style:family="paragraph">
      <style:paragraph-properties fo:margin-bottom="0.0395in"/>
      <style:text-properties fo:font-size="11pt" style:font-size-asian="11pt" style:font-size-complex="11pt"/>
    </style:style>
    <style:style style:name="P893" style:parent-style-name="Default" style:family="paragraph">
      <style:text-properties fo:font-size="11pt" style:font-size-asian="11pt" style:font-size-complex="11pt"/>
    </style:style>
    <style:style style:name="P894" style:parent-style-name="Default" style:family="paragraph">
      <style:text-properties fo:font-size="11pt" style:font-size-asian="11pt" style:font-size-complex="11pt"/>
    </style:style>
    <style:style style:name="P895" style:parent-style-name="Default" style:family="paragraph">
      <style:text-properties fo:font-size="11pt" style:font-size-asian="11pt" style:font-size-complex="11pt"/>
    </style:style>
    <style:style style:name="P896" style:parent-style-name="Default" style:family="paragraph">
      <style:text-properties fo:font-size="11pt" style:font-size-asian="11pt" style:font-size-complex="11pt"/>
    </style:style>
    <style:style style:name="P897" style:parent-style-name="CM227" style:family="paragraph">
      <style:paragraph-properties fo:margin-bottom="0.0604in" style:line-height-at-least="0.1361in"/>
      <style:text-properties fo:color="#000000" fo:font-size="9.5pt" style:font-size-asian="9.5pt" style:font-size-complex="9.5pt"/>
    </style:style>
    <style:style style:name="T898" style:parent-style-name="DefaultParagraphFont" style:family="text">
      <style:text-properties fo:font-size="9.5pt" style:font-size-asian="9.5pt" style:font-size-complex="9.5pt"/>
    </style:style>
    <style:style style:name="T899" style:parent-style-name="DefaultParagraphFont" style:family="text">
      <style:text-properties fo:font-size="9.5pt" style:font-size-asian="9.5pt" style:font-size-complex="9.5pt"/>
    </style:style>
    <style:style style:name="T900" style:parent-style-name="DefaultParagraphFont" style:family="text">
      <style:text-properties fo:font-size="9.5pt" style:font-size-asian="9.5pt" style:font-size-complex="9.5pt"/>
    </style:style>
    <style:style style:name="P901" style:parent-style-name="Default" style:family="paragraph">
      <style:text-properties fo:font-weight="bold" style:font-weight-asian="bold" fo:font-size="11pt" style:font-size-asian="11pt" style:font-size-complex="11pt"/>
    </style:style>
    <style:style style:name="P902" style:parent-style-name="CM231" style:family="paragraph">
      <style:paragraph-properties fo:margin-bottom="0.1076in" style:line-height-at-least="0.1986in"/>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P904" style:parent-style-name="CM222" style:family="paragraph">
      <style:paragraph-properties fo:margin-bottom="0.2305in" style:line-height-at-least="0.1756in" fo:margin-right="0.2236in" fo:text-indent="0.118in"/>
    </style:style>
    <style:style style:name="T905" style:parent-style-name="DefaultParagraphFont" style:family="text">
      <style:text-properties fo:font-weight="bold" style:font-weight-asian="bold"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CM231" style:family="paragraph">
      <style:paragraph-properties fo:margin-bottom="0.1076in" style:line-height-at-least="0.1756in"/>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P909" style:parent-style-name="CM227" style:family="paragraph">
      <style:paragraph-properties fo:margin-bottom="0.0604in" style:line-height-at-least="0.1756in" fo:margin-right="0.2236in" fo:text-indent="0.118in"/>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Default" style:family="paragraph">
      <style:paragraph-properties fo:margin-bottom="0.0395in" fo:margin-left="0.25in">
        <style:tab-stops/>
      </style:paragraph-properties>
      <style:text-properties fo:font-size="11pt" style:font-size-asian="11pt" style:font-size-complex="11pt"/>
    </style:style>
    <style:style style:name="P913" style:parent-style-name="Default" style:family="paragraph">
      <style:paragraph-properties fo:margin-left="0.25in">
        <style:tab-stops/>
      </style:paragraph-properties>
      <style:text-properties fo:font-size="11pt" style:font-size-asian="11pt" style:font-size-complex="11pt"/>
    </style:style>
    <style:style style:name="P914" style:parent-style-name="Default" style:family="paragraph">
      <style:text-properties fo:font-size="11pt" style:font-size-asian="11pt" style:font-size-complex="11pt"/>
    </style:style>
    <style:style style:name="P915" style:parent-style-name="Default" style:family="paragraph">
      <style:text-properties fo:font-size="11pt" style:font-size-asian="11pt" style:font-size-complex="11pt"/>
    </style:style>
    <style:style style:name="P916" style:parent-style-name="Default" style:family="paragraph">
      <style:text-properties fo:font-size="11pt" style:font-size-asian="11pt" style:font-size-complex="11pt"/>
    </style:style>
    <style:style style:name="P917" style:parent-style-name="CM227" style:family="paragraph">
      <style:paragraph-properties fo:margin-bottom="0.0604in" style:line-height-at-least="0.1756in" fo:margin-right="0.1631in" fo:text-indent="0.118in"/>
      <style:text-properties fo:color="#000000" fo:font-size="11pt" style:font-size-asian="11pt" style:font-size-complex="11pt"/>
    </style:style>
    <style:style style:name="P918" style:parent-style-name="CM231" style:family="paragraph">
      <style:paragraph-properties fo:margin-bottom="0.1076in" style:line-height-at-least="0.1805in" fo:text-indent="0.0381in"/>
      <style:text-properties fo:color="#000000" fo:font-size="11pt" style:font-size-asian="11pt" style:font-size-complex="11pt"/>
    </style:style>
    <style:style style:name="P919" style:parent-style-name="CM231" style:family="paragraph">
      <style:paragraph-properties fo:margin-bottom="0.1076in" style:line-height-at-least="0.1805in"/>
      <style:text-properties fo:color="#000000" fo:font-size="9.5pt" style:font-size-asian="9.5pt" style:font-size-complex="9.5pt"/>
    </style:style>
    <style:style style:name="P920" style:parent-style-name="CM228" style:family="paragraph">
      <style:paragraph-properties fo:margin-bottom="0.2791in" style:line-height-at-least="0.1361in" fo:margin-right="0.059in"/>
      <style:text-properties fo:color="#000000" fo:font-size="9.5pt" style:font-size-asian="9.5pt" style:font-size-complex="9.5pt"/>
    </style:style>
    <style:style style:name="P921" style:parent-style-name="CM231" style:family="paragraph">
      <style:paragraph-properties fo:margin-bottom="0.1076in" style:line-height-at-least="0.1756in" fo:margin-right="0.0604in"/>
    </style:style>
    <style:style style:name="T922" style:parent-style-name="DefaultParagraphFont" style:family="text">
      <style:text-properties fo:font-weight="bold" style:font-weight-asian="bold" style:font-weight-complex="bold" fo:color="#000000" fo:font-size="11pt" style:font-size-asian="11pt" style:font-size-complex="11pt"/>
    </style:style>
    <style:style style:name="P923" style:parent-style-name="CM227" style:family="paragraph">
      <style:paragraph-properties fo:margin-bottom="0.0604in" style:line-height-at-least="0.1756in" fo:margin-right="0.2236in" fo:text-indent="0.118in"/>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Default" style:family="paragraph">
      <style:paragraph-properties fo:margin-bottom="0.0395in"/>
      <style:text-properties fo:font-size="11pt" style:font-size-asian="11pt" style:font-size-complex="11pt"/>
    </style:style>
    <style:style style:name="P927" style:parent-style-name="Default" style:family="paragraph">
      <style:paragraph-properties fo:margin-bottom="0.0395in" fo:margin-left="0.25in">
        <style:tab-stops/>
      </style:paragraph-properties>
      <style:text-properties fo:font-size="11pt" style:font-size-asian="11pt" style:font-size-complex="11pt"/>
    </style:style>
    <style:style style:name="P928" style:parent-style-name="Default" style:family="paragraph">
      <style:paragraph-properties fo:margin-bottom="0.0395in" fo:margin-left="0.5in">
        <style:tab-stops/>
      </style:paragraph-properties>
      <style:text-properties fo:font-size="11pt" style:font-size-asian="11pt" style:font-size-complex="11pt"/>
    </style:style>
    <style:style style:name="P929" style:parent-style-name="Default" style:family="paragraph">
      <style:paragraph-properties fo:margin-bottom="0.0395in" fo:margin-left="0.5in">
        <style:tab-stops/>
      </style:paragraph-properties>
      <style:text-properties fo:font-size="11pt" style:font-size-asian="11pt" style:font-size-complex="11pt"/>
    </style:style>
    <style:style style:name="P930" style:parent-style-name="Default" style:family="paragraph">
      <style:paragraph-properties fo:margin-left="0.25in">
        <style:tab-stops/>
      </style:paragraph-properties>
      <style:text-properties fo:font-size="11pt" style:font-size-asian="11pt" style:font-size-complex="11pt"/>
    </style:style>
    <style:style style:name="P931" style:parent-style-name="Default" style:family="paragraph">
      <style:text-properties fo:font-size="11pt" style:font-size-asian="11pt" style:font-size-complex="11pt"/>
    </style:style>
    <style:style style:name="P932" style:parent-style-name="CM231" style:family="paragraph">
      <style:paragraph-properties fo:margin-bottom="0.1076in" style:line-height-at-least="0.1756in"/>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P934" style:parent-style-name="CM227" style:family="paragraph">
      <style:paragraph-properties fo:margin-bottom="0.0604in" style:line-height-at-least="0.1756in" fo:text-indent="0.118in"/>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P937" style:parent-style-name="Default" style:family="paragraph">
      <style:paragraph-properties fo:margin-bottom="0.0375in"/>
      <style:text-properties fo:font-size="11pt" style:font-size-asian="11pt" style:font-size-complex="11pt"/>
    </style:style>
    <style:style style:name="P938" style:parent-style-name="Default" style:family="paragraph">
      <style:paragraph-properties fo:margin-bottom="0.0375in" fo:margin-left="0.25in">
        <style:tab-stops/>
      </style:paragraph-properties>
      <style:text-properties fo:font-size="11pt" style:font-size-asian="11pt" style:font-size-complex="11pt"/>
    </style:style>
    <style:style style:name="P939" style:parent-style-name="Default" style:family="paragraph">
      <style:paragraph-properties fo:margin-bottom="0.0375in" fo:margin-left="0.25in">
        <style:tab-stops/>
      </style:paragraph-properties>
      <style:text-properties fo:font-size="11pt" style:font-size-asian="11pt" style:font-size-complex="11pt"/>
    </style:style>
    <style:style style:name="P940" style:parent-style-name="Default" style:family="paragraph">
      <style:paragraph-properties fo:margin-bottom="0.0375in" fo:margin-left="0.25in">
        <style:tab-stops/>
      </style:paragraph-properties>
      <style:text-properties fo:font-size="11pt" style:font-size-asian="11pt" style:font-size-complex="11pt"/>
    </style:style>
    <style:style style:name="P941" style:parent-style-name="Default" style:family="paragraph">
      <style:paragraph-properties fo:margin-bottom="0.0375in" fo:margin-left="0.25in">
        <style:tab-stops/>
      </style:paragraph-properties>
      <style:text-properties fo:font-size="11pt" style:font-size-asian="11pt" style:font-size-complex="11pt"/>
    </style:style>
    <style:style style:name="P942" style:parent-style-name="Default" style:family="paragraph">
      <style:paragraph-properties fo:margin-bottom="0.0375in"/>
      <style:text-properties fo:font-size="11pt" style:font-size-asian="11pt" style:font-size-complex="11pt"/>
    </style:style>
    <style:style style:name="P943" style:parent-style-name="Default" style:family="paragraph">
      <style:paragraph-properties fo:margin-bottom="0.0375in"/>
    </style:style>
    <style:style style:name="T944" style:parent-style-name="DefaultParagraphFont" style:family="text">
      <style:text-properties fo:font-weight="bold" style:font-weight-asian="bold" style:font-weight-complex="bold" fo:font-size="11pt" style:font-size-asian="11pt" style:font-size-complex="11pt"/>
    </style:style>
    <style:style style:name="P945" style:parent-style-name="CM222" style:family="paragraph">
      <style:paragraph-properties fo:margin-bottom="0.2305in" style:line-height-at-least="0.1756in" fo:margin-right="0.2861in" fo:text-indent="0.118in"/>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CM231" style:family="paragraph">
      <style:paragraph-properties fo:margin-bottom="0.1076in" style:line-height-at-least="0.1756in"/>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P950" style:parent-style-name="CM227" style:family="paragraph">
      <style:paragraph-properties fo:margin-bottom="0.0604in" style:line-height-at-least="0.1756in" fo:margin-left="0.118in">
        <style:tab-stops/>
      </style:paragraph-properties>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Default" style:family="paragraph">
      <style:paragraph-properties fo:margin-bottom="0.0375in" fo:margin-left="0.25in">
        <style:tab-stops/>
      </style:paragraph-properties>
      <style:text-properties fo:font-size="11pt" style:font-size-asian="11pt" style:font-size-complex="11pt"/>
    </style:style>
    <style:style style:name="P954" style:parent-style-name="Default" style:family="paragraph">
      <style:paragraph-properties fo:margin-bottom="0.0375in" fo:margin-left="0.25in">
        <style:tab-stops/>
      </style:paragraph-properties>
      <style:text-properties fo:font-size="11pt" style:font-size-asian="11pt" style:font-size-complex="11pt"/>
    </style:style>
    <style:style style:name="P955" style:parent-style-name="Default" style:family="paragraph">
      <style:paragraph-properties fo:margin-bottom="0.0375in" fo:margin-left="0.5in">
        <style:tab-stops/>
      </style:paragraph-properties>
      <style:text-properties fo:font-size="11pt" style:font-size-asian="11pt" style:font-size-complex="11pt"/>
    </style:style>
    <style:style style:name="P956" style:parent-style-name="Default" style:family="paragraph">
      <style:paragraph-properties fo:margin-bottom="0.0375in" fo:margin-left="0.5in">
        <style:tab-stops/>
      </style:paragraph-properties>
      <style:text-properties fo:font-size="11pt" style:font-size-asian="11pt" style:font-size-complex="11pt"/>
    </style:style>
    <style:style style:name="P957" style:parent-style-name="Default" style:family="paragraph">
      <style:paragraph-properties fo:margin-bottom="0.0375in" fo:margin-left="0.25in">
        <style:tab-stops/>
      </style:paragraph-properties>
      <style:text-properties fo:font-size="11pt" style:font-size-asian="11pt" style:font-size-complex="11pt"/>
    </style:style>
    <style:style style:name="P958" style:parent-style-name="Default" style:family="paragraph">
      <style:paragraph-properties fo:margin-bottom="0.0375in" fo:margin-left="0.25in">
        <style:tab-stops/>
      </style:paragraph-properties>
      <style:text-properties fo:font-size="11pt" style:font-size-asian="11pt" style:font-size-complex="11pt"/>
    </style:style>
    <style:style style:name="P959" style:parent-style-name="Default" style:family="paragraph">
      <style:paragraph-properties fo:margin-bottom="0.0375in"/>
      <style:text-properties fo:font-size="11pt" style:font-size-asian="11pt" style:font-size-complex="11pt"/>
    </style:style>
    <style:style style:name="P960" style:parent-style-name="Default" style:family="paragraph">
      <style:paragraph-properties fo:margin-bottom="0.0375in"/>
      <style:text-properties fo:font-size="11pt" style:font-size-asian="11pt" style:font-size-complex="11pt"/>
    </style:style>
    <style:style style:name="P961" style:parent-style-name="Default" style:family="paragraph">
      <style:text-properties fo:font-size="11pt" style:font-size-asian="11pt" style:font-size-complex="11pt"/>
    </style:style>
    <style:style style:name="P962" style:parent-style-name="Default" style:family="paragraph">
      <style:text-properties fo:font-size="11pt" style:font-size-asian="11pt" style:font-size-complex="11pt"/>
    </style:style>
    <style:style style:name="P963" style:parent-style-name="CM231" style:family="paragraph">
      <style:paragraph-properties fo:margin-bottom="0.1076in" style:line-height-at-least="0.1361in"/>
      <style:text-properties fo:color="#000000" fo:font-size="9.5pt" style:font-size-asian="9.5pt" style:font-size-complex="9.5pt"/>
    </style:style>
    <style:style style:name="P964" style:parent-style-name="CM228" style:family="paragraph">
      <style:paragraph-properties fo:margin-bottom="0.2791in" style:line-height-at-least="0.1361in" fo:margin-right="0.5868in"/>
      <style:text-properties fo:color="#000000" fo:font-size="9.5pt" style:font-size-asian="9.5pt" style:font-size-complex="9.5pt"/>
    </style:style>
    <style:style style:name="P965" style:parent-style-name="CM231" style:family="paragraph">
      <style:paragraph-properties fo:margin-bottom="0.1062in" style:line-height-at-least="0.1756in"/>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P967" style:parent-style-name="CM227" style:family="paragraph">
      <style:paragraph-properties fo:margin-bottom="0.0604in" style:line-height-at-least="0.1756in" fo:margin-right="0.1631in" fo:text-indent="0.118in"/>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CM34" style:family="paragraph">
      <style:paragraph-properties fo:margin-right="0.2236in" fo:text-indent="0.118in"/>
      <style:text-properties fo:color="#000000" fo:font-size="11pt" style:font-size-asian="11pt" style:font-size-complex="11pt"/>
    </style:style>
    <style:style style:name="P971" style:parent-style-name="Default" style:family="paragraph">
      <style:paragraph-properties fo:text-align="center"/>
      <style:text-properties fo:font-size="14pt" style:font-size-asian="14pt" style:font-size-complex="14pt"/>
    </style:style>
    <style:style style:name="P972" style:parent-style-name="Default" style:family="paragraph">
      <style:paragraph-properties fo:text-align="center"/>
      <style:text-properties fo:font-size="14pt" style:font-size-asian="14pt" style:font-size-complex="14pt"/>
    </style:style>
    <style:style style:name="P973" style:parent-style-name="Default" style:family="paragraph">
      <style:paragraph-properties fo:text-align="center"/>
    </style:style>
    <style:style style:name="P974" style:parent-style-name="Default" style:family="paragraph">
      <style:text-properties fo:font-weight="bold" style:font-weight-asian="bold" style:font-weight-complex="bold" fo:font-size="11pt" style:font-size-asian="11pt" style:font-size-complex="11pt"/>
    </style:style>
    <style:style style:name="P975" style:parent-style-name="Default" style:family="paragraph">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Default" style:family="paragraph">
      <style:text-properties fo:font-size="11pt" style:font-size-asian="11pt" style:font-size-complex="11pt"/>
    </style:style>
    <style:style style:name="P979" style:parent-style-name="Default" style:family="paragraph">
      <style:text-properties fo:font-size="11pt" style:font-size-asian="11pt" style:font-size-complex="11pt"/>
    </style:style>
    <style:style style:name="P980" style:parent-style-name="Default" style:family="paragraph">
      <style:text-properties fo:font-size="11pt" style:font-size-asian="11pt" style:font-size-complex="11pt"/>
    </style:style>
    <style:style style:name="P981" style:parent-style-name="Default" style:family="paragraph">
      <style:text-properties fo:font-size="11pt" style:font-size-asian="11pt" style:font-size-complex="11pt"/>
    </style:style>
    <style:style style:name="P982" style:parent-style-name="Default" style:family="paragraph">
      <style:text-properties fo:font-size="11pt" style:font-size-asian="11pt" style:font-size-complex="11pt"/>
    </style:style>
    <style:style style:name="P983" style:parent-style-name="Default" style:family="paragraph">
      <style:text-properties fo:font-size="11pt" style:font-size-asian="11pt" style:font-size-complex="11pt"/>
    </style:style>
    <style:style style:name="P984" style:parent-style-name="CM231" style:family="paragraph">
      <style:paragraph-properties fo:margin-bottom="0.1076in" style:line-height-at-least="0.1986in"/>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P986" style:parent-style-name="CM227" style:family="paragraph">
      <style:paragraph-properties fo:margin-bottom="0.0604in" style:line-height-at-least="0.1756in" fo:text-indent="0.118in"/>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Default" style:family="paragraph">
      <style:paragraph-properties fo:margin-bottom="0.0375in"/>
      <style:text-properties fo:font-size="11pt" style:font-size-asian="11pt" style:font-size-complex="11pt"/>
    </style:style>
    <style:style style:name="P990" style:parent-style-name="Default" style:family="paragraph">
      <style:text-properties fo:font-size="11pt" style:font-size-asian="11pt" style:font-size-complex="11pt"/>
    </style:style>
    <style:style style:name="P991" style:parent-style-name="Default" style:family="paragraph">
      <style:text-properties fo:font-size="11pt" style:font-size-asian="11pt" style:font-size-complex="11pt"/>
    </style:style>
    <style:style style:name="P992" style:parent-style-name="CM231" style:family="paragraph">
      <style:paragraph-properties fo:margin-bottom="0.1062in" style:line-height-at-least="0.1756in"/>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P994" style:parent-style-name="CM227" style:family="paragraph">
      <style:paragraph-properties fo:margin-bottom="0.0604in" style:line-height-at-least="0.1756in" fo:margin-right="0.2861in" fo:text-indent="0.118in"/>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Default" style:family="paragraph">
      <style:paragraph-properties fo:margin-bottom="0.0395in"/>
      <style:text-properties fo:font-size="11pt" style:font-size-asian="11pt" style:font-size-complex="11pt"/>
    </style:style>
    <style:style style:name="P998" style:parent-style-name="Default" style:family="paragraph">
      <style:paragraph-properties fo:margin-bottom="0.0395in"/>
      <style:text-properties fo:font-size="11pt" style:font-size-asian="11pt" style:font-size-complex="11pt"/>
    </style:style>
    <style:style style:name="P999" style:parent-style-name="Default" style:family="paragraph">
      <style:paragraph-properties fo:margin-bottom="0.0395in" fo:margin-left="0.25in">
        <style:tab-stops/>
      </style:paragraph-properties>
      <style:text-properties fo:font-size="11pt" style:font-size-asian="11pt" style:font-size-complex="11pt"/>
    </style:style>
    <style:style style:name="P1000" style:parent-style-name="Default" style:family="paragraph">
      <style:paragraph-properties fo:margin-bottom="0.0395in" fo:margin-left="0.25in">
        <style:tab-stops/>
      </style:paragraph-properties>
      <style:text-properties fo:font-size="11pt" style:font-size-asian="11pt" style:font-size-complex="11pt"/>
    </style:style>
    <style:style style:name="P1001" style:parent-style-name="Default" style:family="paragraph">
      <style:paragraph-properties fo:margin-bottom="0.0395in"/>
      <style:text-properties fo:font-size="11pt" style:font-size-asian="11pt" style:font-size-complex="11pt"/>
    </style:style>
    <style:style style:name="P1002" style:parent-style-name="Default" style:family="paragraph">
      <style:paragraph-properties fo:margin-bottom="0.0395in"/>
      <style:text-properties fo:font-size="11pt" style:font-size-asian="11pt" style:font-size-complex="11pt"/>
    </style:style>
    <style:style style:name="P1003" style:parent-style-name="Default" style:family="paragraph">
      <style:paragraph-properties fo:margin-bottom="0.0395in" fo:margin-left="0.25in">
        <style:tab-stops/>
      </style:paragraph-properties>
    </style:style>
    <style:style style:name="T1004" style:parent-style-name="DefaultParagraphFont" style:family="text">
      <style:text-properties fo:font-size="11pt" style:font-size-asian="11pt" style:font-size-complex="11pt"/>
    </style:style>
    <style:style style:name="T1005" style:parent-style-name="FootnoteReference" style:family="text">
      <style:text-properties fo:font-weight="bold" style:font-weight-asian="bold" fo:font-size="11pt" style:font-size-asian="11pt" style:font-size-complex="11pt"/>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fo:font-size="9pt" style:font-size-asian="9pt" style:font-size-complex="9pt"/>
    </style:style>
    <style:style style:name="T1008" style:parent-style-name="DefaultParagraphFont" style:family="text">
      <style:text-properties fo:font-size="11pt" style:font-size-asian="11pt" style:font-size-complex="11pt"/>
    </style:style>
    <style:style style:name="P1009" style:parent-style-name="Default" style:family="paragraph">
      <style:paragraph-properties fo:margin-bottom="0.0395in" fo:margin-left="0.25in">
        <style:tab-stops/>
      </style:paragraph-properties>
      <style:text-properties fo:font-size="11pt" style:font-size-asian="11pt" style:font-size-complex="11pt"/>
    </style:style>
    <style:style style:name="P1010" style:parent-style-name="Default" style:family="paragraph">
      <style:paragraph-properties fo:margin-bottom="0.0395in" fo:margin-left="0.25in">
        <style:tab-stops/>
      </style:paragraph-properties>
      <style:text-properties fo:font-size="11pt" style:font-size-asian="11pt" style:font-size-complex="11pt"/>
    </style:style>
    <style:style style:name="P1011" style:parent-style-name="Default" style:family="paragraph">
      <style:paragraph-properties fo:margin-bottom="0.0395in"/>
      <style:text-properties fo:font-size="11pt" style:font-size-asian="11pt" style:font-size-complex="11pt"/>
    </style:style>
    <style:style style:name="P1012" style:parent-style-name="Default" style:family="paragraph">
      <style:paragraph-properties fo:margin-bottom="0.0395in"/>
    </style:style>
    <style:style style:name="T1013" style:parent-style-name="DefaultParagraphFont" style:family="text">
      <style:text-properties fo:font-weight="bold" style:font-weight-asian="bold" style:font-weight-complex="bold" fo:font-size="11pt" style:font-size-asian="11pt" style:font-size-complex="11pt"/>
    </style:style>
    <style:style style:name="P1014" style:parent-style-name="CM222" style:family="paragraph">
      <style:paragraph-properties fo:margin-bottom="0.2305in" style:line-height-at-least="0.1756in" fo:margin-right="0.2236in" fo:text-indent="0.118in"/>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CM231" style:family="paragraph">
      <style:paragraph-properties fo:margin-bottom="0.1076in" style:line-height-at-least="0.1756in"/>
    </style:style>
    <style:style style:name="T1018" style:parent-style-name="DefaultParagraphFont" style:family="text">
      <style:text-properties fo:font-weight="bold" style:font-weight-asian="bold" style:font-weight-complex="bold" fo:color="#000000" fo:font-size="11pt" style:font-size-asian="11pt" style:font-size-complex="11pt"/>
    </style:style>
    <style:style style:name="P1019" style:parent-style-name="CM222" style:family="paragraph">
      <style:paragraph-properties fo:margin-bottom="0.2305in" style:line-height-at-least="0.1756in" fo:text-indent="0.118in"/>
    </style:style>
    <style:style style:name="T1020" style:parent-style-name="DefaultParagraphFont" style:family="text">
      <style:text-properties fo:font-weight="bold" style:font-weight-asian="bold" style:font-weight-complex="bold"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CM231" style:family="paragraph">
      <style:paragraph-properties fo:margin-bottom="0.1076in" style:line-height-at-least="0.1756in"/>
    </style:style>
    <style:style style:name="T1023" style:parent-style-name="DefaultParagraphFont" style:family="text">
      <style:text-properties fo:font-weight="bold" style:font-weight-asian="bold" style:font-weight-complex="bold" fo:color="#000000" fo:font-size="11pt" style:font-size-asian="11pt" style:font-size-complex="11pt"/>
    </style:style>
    <style:style style:name="P1024" style:parent-style-name="CM227" style:family="paragraph">
      <style:paragraph-properties fo:margin-bottom="0.0604in" style:line-height-at-least="0.1756in" fo:margin-right="0.2236in" fo:text-indent="0.118in"/>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Default" style:family="paragraph">
      <style:paragraph-properties fo:margin-bottom="0.0375in"/>
      <style:text-properties fo:font-size="11pt" style:font-size-asian="11pt" style:font-size-complex="11pt"/>
    </style:style>
    <style:style style:name="P1028" style:parent-style-name="Default" style:family="paragraph">
      <style:paragraph-properties fo:margin-bottom="0.0375in"/>
      <style:text-properties fo:font-size="11pt" style:font-size-asian="11pt" style:font-size-complex="11pt"/>
    </style:style>
    <style:style style:name="P1029" style:parent-style-name="Default" style:family="paragraph">
      <style:paragraph-properties fo:margin-bottom="0.0375in"/>
      <style:text-properties fo:font-size="11pt" style:font-size-asian="11pt" style:font-size-complex="11pt"/>
    </style:style>
    <style:style style:name="P1030" style:parent-style-name="Default" style:family="paragraph">
      <style:text-properties fo:font-size="11pt" style:font-size-asian="11pt" style:font-size-complex="11pt"/>
    </style:style>
    <style:style style:name="P1031" style:parent-style-name="Default" style:family="paragraph">
      <style:text-properties fo:font-size="11pt" style:font-size-asian="11pt" style:font-size-complex="11pt"/>
    </style:style>
    <style:style style:name="P1032" style:parent-style-name="CM231" style:family="paragraph">
      <style:paragraph-properties fo:margin-bottom="0.1076in" style:line-height-at-least="0.1756in"/>
    </style:style>
    <style:style style:name="T1033" style:parent-style-name="DefaultParagraphFont" style:family="text">
      <style:text-properties fo:font-weight="bold" style:font-weight-asian="bold" style:font-weight-complex="bold" fo:color="#000000" fo:font-size="11pt" style:font-size-asian="11pt" style:font-size-complex="11pt"/>
    </style:style>
    <style:style style:name="P1034" style:parent-style-name="CM227" style:family="paragraph">
      <style:paragraph-properties fo:margin-bottom="0.0604in" style:line-height-at-least="0.1756in" fo:margin-left="0.118in">
        <style:tab-stops/>
      </style:paragraph-properties>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Default" style:family="paragraph">
      <style:paragraph-properties fo:margin-bottom="0.0395in" fo:margin-left="0.25in">
        <style:tab-stops/>
      </style:paragraph-properties>
      <style:text-properties fo:font-size="11pt" style:font-size-asian="11pt" style:font-size-complex="11pt"/>
    </style:style>
    <style:style style:name="P1038" style:parent-style-name="Default" style:family="paragraph">
      <style:paragraph-properties fo:margin-bottom="0.0395in" fo:margin-left="0.25in">
        <style:tab-stops/>
      </style:paragraph-properties>
      <style:text-properties fo:font-size="11pt" style:font-size-asian="11pt" style:font-size-complex="11pt"/>
    </style:style>
    <style:style style:name="P1039" style:parent-style-name="Default" style:family="paragraph">
      <style:paragraph-properties fo:margin-bottom="0.0395in" fo:margin-left="0.5in">
        <style:tab-stops/>
      </style:paragraph-properties>
      <style:text-properties fo:font-size="11pt" style:font-size-asian="11pt" style:font-size-complex="11pt"/>
    </style:style>
    <style:style style:name="P1040" style:parent-style-name="Default" style:family="paragraph">
      <style:paragraph-properties fo:margin-bottom="0.0395in" fo:margin-left="0.5in">
        <style:tab-stops/>
      </style:paragraph-properties>
      <style:text-properties fo:font-size="11pt" style:font-size-asian="11pt" style:font-size-complex="11pt"/>
    </style:style>
    <style:style style:name="P1041" style:parent-style-name="CM222" style:family="paragraph">
      <style:paragraph-properties fo:margin-bottom="0.2305in" style:line-height-at-least="0.1777in" fo:margin-right="0.5881in"/>
      <style:text-properties fo:color="#000000" fo:font-size="11pt" style:font-size-asian="11pt" style:font-size-complex="11pt"/>
    </style:style>
    <style:style style:name="P1042" style:parent-style-name="CM231" style:family="paragraph">
      <style:paragraph-properties fo:margin-bottom="0.1062in" style:line-height-at-least="0.1756in" fo:margin-right="0.4131in"/>
    </style:style>
    <style:style style:name="T1043" style:parent-style-name="DefaultParagraphFont" style:family="text">
      <style:text-properties fo:font-weight="bold" style:font-weight-asian="bold" style:font-weight-complex="bold" fo:color="#000000" fo:font-size="11pt" style:font-size-asian="11pt" style:font-size-complex="11pt"/>
    </style:style>
    <style:style style:name="P1044" style:parent-style-name="CM227" style:family="paragraph">
      <style:paragraph-properties fo:margin-bottom="0.0604in" style:line-height-at-least="0.1777in" fo:margin-right="0.5347in" fo:text-indent="0.118in"/>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Default" style:family="paragraph">
      <style:paragraph-properties fo:margin-bottom="0.0395in" fo:margin-left="0.25in">
        <style:tab-stops/>
      </style:paragraph-properties>
      <style:text-properties fo:font-size="11pt" style:font-size-asian="11pt" style:font-size-complex="11pt"/>
    </style:style>
    <style:style style:name="P1048" style:parent-style-name="Default" style:family="paragraph">
      <style:paragraph-properties fo:margin-bottom="0.0395in" fo:margin-left="0.25in">
        <style:tab-stops/>
      </style:paragraph-properties>
      <style:text-properties fo:font-size="11pt" style:font-size-asian="11pt" style:font-size-complex="11pt"/>
    </style:style>
    <style:style style:name="P1049" style:parent-style-name="Default" style:family="paragraph">
      <style:paragraph-properties fo:margin-bottom="0.0395in"/>
      <style:text-properties fo:font-size="11pt" style:font-size-asian="11pt" style:font-size-complex="11pt"/>
    </style:style>
    <style:style style:name="P1050" style:parent-style-name="Default" style:family="paragraph">
      <style:paragraph-properties fo:margin-bottom="0.0395in"/>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CM227" style:family="paragraph">
      <style:paragraph-properties fo:margin-bottom="0.0604in" style:line-height-at-least="0.1756in" fo:margin-right="0.3347in" fo:text-indent="0.118in"/>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Default" style:family="paragraph">
      <style:paragraph-properties fo:margin-bottom="0.0395in" fo:margin-left="0.25in">
        <style:tab-stops/>
      </style:paragraph-properties>
      <style:text-properties fo:font-size="11pt" style:font-size-asian="11pt" style:font-size-complex="11pt"/>
    </style:style>
    <style:style style:name="P1056" style:parent-style-name="Default" style:family="paragraph">
      <style:paragraph-properties fo:margin-bottom="0.0395in" fo:margin-left="0.25in">
        <style:tab-stops/>
      </style:paragraph-properties>
      <style:text-properties fo:font-size="11pt" style:font-size-asian="11pt" style:font-size-complex="11pt"/>
    </style:style>
    <style:style style:name="P1057" style:parent-style-name="Default" style:family="paragraph">
      <style:text-properties fo:font-size="11pt" style:font-size-asian="11pt" style:font-size-complex="11pt"/>
    </style:style>
    <style:style style:name="P1058" style:parent-style-name="CM231" style:family="paragraph">
      <style:paragraph-properties fo:margin-bottom="0.1076in" style:line-height-at-least="0.1756in"/>
    </style:style>
    <style:style style:name="T1059" style:parent-style-name="DefaultParagraphFont" style:family="text">
      <style:text-properties fo:font-weight="bold" style:font-weight-asian="bold" style:font-weight-complex="bold" fo:color="#000000" fo:font-size="11pt" style:font-size-asian="11pt" style:font-size-complex="11pt"/>
    </style:style>
    <style:style style:name="P1060" style:parent-style-name="CM227" style:family="paragraph">
      <style:paragraph-properties fo:margin-bottom="0.0604in" style:line-height-at-least="0.1756in" fo:text-indent="0.118in"/>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Default" style:family="paragraph">
      <style:paragraph-properties fo:margin-bottom="0.0375in"/>
      <style:text-properties fo:font-size="11pt" style:font-size-asian="11pt" style:font-size-complex="11pt"/>
    </style:style>
    <style:style style:name="P1064" style:parent-style-name="Default" style:family="paragraph">
      <style:text-properties fo:font-size="11pt" style:font-size-asian="11pt" style:font-size-complex="11pt"/>
    </style:style>
    <style:style style:name="P1065"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066" style:parent-style-name="CM231" style:family="paragraph">
      <style:paragraph-properties fo:margin-bottom="0.1062in" style:line-height-at-least="0.1756in"/>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P1068" style:parent-style-name="CM231" style:family="paragraph">
      <style:paragraph-properties fo:margin-bottom="0.1076in" style:line-height-at-least="0.1756in" fo:margin-left="0.118in">
        <style:tab-stops/>
      </style:paragraph-properties>
    </style:style>
    <style:style style:name="T1069" style:parent-style-name="DefaultParagraphFont" style:family="text">
      <style:text-properties fo:font-weight="bold" style:font-weight-asian="bold" style:font-weight-complex="bold"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CM227" style:family="paragraph">
      <style:paragraph-properties fo:margin-bottom="0.0604in" style:line-height-at-least="0.1756in" fo:margin-right="0.0708in"/>
      <style:text-properties fo:color="#000000" fo:font-size="11pt" style:font-size-asian="11pt" style:font-size-complex="11pt"/>
    </style:style>
    <style:style style:name="P1072" style:parent-style-name="CM231" style:family="paragraph">
      <style:paragraph-properties fo:margin-bottom="0.1076in" style:line-height-at-least="0.1361in"/>
      <style:text-properties fo:color="#000000" fo:font-size="9.5pt" style:font-size-asian="9.5pt" style:font-size-complex="9.5pt"/>
    </style:style>
    <style:style style:name="P1073" style:parent-style-name="CM228" style:family="paragraph">
      <style:paragraph-properties fo:margin-bottom="0.2791in" style:line-height-at-least="0.1361in" fo:margin-right="0.175in"/>
      <style:text-properties fo:color="#000000" fo:font-size="9.5pt" style:font-size-asian="9.5pt" style:font-size-complex="9.5pt"/>
    </style:style>
    <style:style style:name="P1074" style:parent-style-name="CM231" style:family="paragraph">
      <style:paragraph-properties fo:margin-bottom="0.1062in" style:line-height-at-least="0.1756in"/>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P1076" style:parent-style-name="CM227" style:family="paragraph">
      <style:paragraph-properties fo:margin-bottom="0.0604in" style:line-height-at-least="0.1756in" fo:text-indent="0.118in"/>
    </style:style>
    <style:style style:name="T1077" style:parent-style-name="DefaultParagraphFont" style:family="text">
      <style:text-properties fo:font-weight="bold" style:font-weight-asian="bold" style:font-weight-complex="bold"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Default" style:family="paragraph">
      <style:paragraph-properties fo:margin-bottom="0.0375in" fo:margin-left="0.25in">
        <style:tab-stops/>
      </style:paragraph-properties>
      <style:text-properties fo:font-size="11pt" style:font-size-asian="11pt" style:font-size-complex="11pt"/>
    </style:style>
    <style:style style:name="P1080" style:parent-style-name="Default" style:family="paragraph">
      <style:paragraph-properties fo:margin-bottom="0.0375in" fo:margin-left="0.25in">
        <style:tab-stops/>
      </style:paragraph-properties>
      <style:text-properties fo:font-size="11pt" style:font-size-asian="11pt" style:font-size-complex="11pt"/>
    </style:style>
    <style:style style:name="P1081" style:parent-style-name="Default" style:family="paragraph">
      <style:text-properties fo:font-size="11pt" style:font-size-asian="11pt" style:font-size-complex="11pt"/>
    </style:style>
    <style:style style:name="P1082" style:parent-style-name="Default" style:family="paragraph">
      <style:text-properties fo:font-size="11pt" style:font-size-asian="11pt" style:font-size-complex="11pt"/>
    </style:style>
    <style:style style:name="P1083" style:parent-style-name="CM231" style:family="paragraph">
      <style:paragraph-properties fo:margin-bottom="0.1076in" style:line-height-at-least="0.1756in"/>
    </style:style>
    <style:style style:name="T1084" style:parent-style-name="DefaultParagraphFont" style:family="text">
      <style:text-properties fo:font-weight="bold" style:font-weight-asian="bold" style:font-weight-complex="bold" fo:color="#000000" fo:font-size="11pt" style:font-size-asian="11pt" style:font-size-complex="11pt"/>
    </style:style>
    <style:style style:name="P1085" style:parent-style-name="CM35" style:family="paragraph">
      <style:paragraph-properties fo:margin-right="0.1631in" fo:text-indent="0.118in"/>
    </style:style>
    <style:style style:name="T1086" style:parent-style-name="DefaultParagraphFont" style:family="text">
      <style:text-properties fo:font-weight="bold" style:font-weight-asian="bold" style:font-weight-complex="bold"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CM35" style:family="paragraph">
      <style:paragraph-properties fo:margin-right="0.1631in"/>
      <style:text-properties fo:color="#000000" fo:font-size="11pt" style:font-size-asian="11pt" style:font-size-complex="11pt"/>
    </style:style>
    <style:style style:name="P1089" style:parent-style-name="CM35" style:family="paragraph">
      <style:paragraph-properties fo:margin-right="0.1631in"/>
      <style:text-properties fo:color="#000000" fo:font-size="11pt" style:font-size-asian="11pt" style:font-size-complex="11pt"/>
    </style:style>
    <style:style style:name="P1090" style:parent-style-name="CM231" style:family="paragraph">
      <style:paragraph-properties fo:margin-bottom="0.1076in" style:line-height-at-least="0.2in" fo:margin-right="0.4861in"/>
      <style:text-properties fo:color="#000000" fo:font-size="11pt" style:font-size-asian="11pt" style:font-size-complex="11pt"/>
    </style:style>
    <style:style style:name="P1091" style:parent-style-name="CM231" style:family="paragraph">
      <style:paragraph-properties fo:margin-bottom="0.1076in" style:line-height-at-least="0.2in" fo:margin-right="0.4861in"/>
      <style:text-properties fo:color="#000000" fo:font-size="9.5pt" style:font-size-asian="9.5pt" style:font-size-complex="9.5pt"/>
    </style:style>
    <style:style style:name="P1092" style:parent-style-name="CM224" style:family="paragraph">
      <style:paragraph-properties fo:margin-bottom="0.184in" style:line-height-at-least="0.1361in" fo:margin-right="0.2131in"/>
      <style:text-properties fo:color="#000000" fo:font-size="9.5pt" style:font-size-asian="9.5pt" style:font-size-complex="9.5pt"/>
    </style:style>
    <style:style style:name="P1093" style:parent-style-name="CM231" style:family="paragraph">
      <style:paragraph-properties fo:margin-bottom="0.1062in"/>
    </style:style>
    <style:style style:name="T1094" style:parent-style-name="DefaultParagraphFont" style:family="text">
      <style:text-properties fo:font-weight="bold" style:font-weight-asian="bold" style:font-weight-complex="bold" fo:color="#000000" fo:font-size="11pt" style:font-size-asian="11pt" style:font-size-complex="11pt"/>
    </style:style>
    <style:style style:name="P1095" style:parent-style-name="CM227" style:family="paragraph">
      <style:paragraph-properties fo:margin-bottom="0.0604in" style:line-height-at-least="0.1777in" fo:margin-right="0.0604in" fo:text-indent="0.1159in"/>
    </style:style>
    <style:style style:name="T1096" style:parent-style-name="DefaultParagraphFont" style:family="text">
      <style:text-properties fo:font-weight="bold" style:font-weight-asian="bold" style:font-weight-complex="bold"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CM227" style:family="paragraph">
      <style:paragraph-properties fo:margin-bottom="0.0604in" style:line-height-at-least="0.1756in" fo:text-indent="0.0763in"/>
      <style:text-properties fo:color="#000000" fo:font-size="11pt" style:font-size-asian="11pt" style:font-size-complex="11pt"/>
    </style:style>
    <style:style style:name="P1099" style:parent-style-name="CM227" style:family="paragraph">
      <style:paragraph-properties fo:margin-bottom="0.0604in" style:line-height-at-least="0.1756in"/>
      <style:text-properties fo:color="#000000" fo:font-size="11pt" style:font-size-asian="11pt" style:font-size-complex="11pt"/>
    </style:style>
    <style:style style:name="P1100" style:parent-style-name="CM228" style:family="paragraph">
      <style:paragraph-properties fo:margin-bottom="0.2791in" style:line-height-at-least="0.1361in" fo:margin-right="0.175in"/>
      <style:text-properties fo:color="#000000" fo:font-size="9.5pt" style:font-size-asian="9.5pt" style:font-size-complex="9.5pt"/>
    </style:style>
    <style:style style:name="P1101" style:parent-style-name="CM231" style:family="paragraph">
      <style:paragraph-properties fo:margin-bottom="0.1076in" style:line-height-at-least="0.1756in"/>
    </style:style>
    <style:style style:name="T1102" style:parent-style-name="DefaultParagraphFont" style:family="text">
      <style:text-properties fo:font-weight="bold" style:font-weight-asian="bold" style:font-weight-complex="bold" fo:color="#000000" fo:font-size="11pt" style:font-size-asian="11pt" style:font-size-complex="11pt"/>
    </style:style>
    <style:style style:name="P1103" style:parent-style-name="CM227" style:family="paragraph">
      <style:paragraph-properties fo:margin-bottom="0.0604in" style:line-height-at-least="0.1777in" fo:margin-right="0.0604in" fo:text-indent="0.1159in"/>
    </style:style>
    <style:style style:name="T1104" style:parent-style-name="DefaultParagraphFont" style:family="text">
      <style:text-properties fo:font-weight="bold" style:font-weight-asian="bold" style:font-weight-complex="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Default" style:family="paragraph">
      <style:paragraph-properties fo:margin-bottom="0.0375in"/>
      <style:text-properties fo:font-size="11pt" style:font-size-asian="11pt" style:font-size-complex="11pt"/>
    </style:style>
    <style:style style:name="P1111" style:parent-style-name="Default" style:family="paragraph">
      <style:paragraph-properties fo:margin-bottom="0.0375in"/>
      <style:text-properties fo:font-size="11pt" style:font-size-asian="11pt" style:font-size-complex="11pt"/>
    </style:style>
    <style:style style:name="P1112" style:parent-style-name="Default" style:family="paragraph">
      <style:text-properties fo:font-size="11pt" style:font-size-asian="11pt" style:font-size-complex="11pt"/>
    </style:style>
    <style:style style:name="P1113" style:parent-style-name="Default" style:family="paragraph">
      <style:text-properties fo:font-size="11pt" style:font-size-asian="11pt" style:font-size-complex="11pt"/>
    </style:style>
    <style:style style:name="P1114" style:parent-style-name="CM227" style:family="paragraph">
      <style:paragraph-properties fo:margin-bottom="0.0604in" style:line-height-at-least="0.1361in"/>
      <style:text-properties fo:color="#000000" fo:font-size="9.5pt" style:font-size-asian="9.5pt" style:font-size-complex="9.5pt"/>
    </style:style>
    <style:style style:name="T1115" style:parent-style-name="DefaultParagraphFont" style:family="text">
      <style:text-properties fo:font-size="9.5pt" style:font-size-asian="9.5pt" style:font-size-complex="9.5pt"/>
    </style:style>
    <style:style style:name="T1116" style:parent-style-name="DefaultParagraphFont" style:family="text">
      <style:text-properties fo:font-size="9.5pt" style:font-size-asian="9.5pt" style:font-size-complex="9.5pt"/>
    </style:style>
    <style:style style:name="T1117" style:parent-style-name="DefaultParagraphFont" style:family="text">
      <style:text-properties fo:font-size="9.5pt" style:font-size-asian="9.5pt" style:font-size-complex="9.5pt"/>
    </style:style>
    <style:style style:name="P1118" style:parent-style-name="Default" style:family="paragraph">
      <style:text-properties fo:font-size="11pt" style:font-size-asian="11pt" style:font-size-complex="11pt"/>
    </style:style>
    <style:style style:name="P1119" style:parent-style-name="Default" style:family="paragraph">
      <style:text-properties fo:font-size="11pt" style:font-size-asian="11pt" style:font-size-complex="11pt"/>
    </style:style>
    <style:style style:name="P1120" style:parent-style-name="CM227" style:family="paragraph">
      <style:paragraph-properties fo:text-align="center" fo:margin-bottom="0.0604in"/>
      <style:text-properties fo:color="#000000" fo:font-size="14pt" style:font-size-asian="14pt" style:font-size-complex="14pt"/>
    </style:style>
    <style:style style:name="P1121" style:parent-style-name="CM224" style:family="paragraph">
      <style:paragraph-properties fo:text-align="center" fo:margin-bottom="0.184in" style:line-height-at-least="0.1965in"/>
      <style:text-properties fo:color="#000000" fo:font-size="11.5pt" style:font-size-asian="11.5pt" style:font-size-complex="11.5pt"/>
    </style:style>
    <style:style style:name="P1122" style:parent-style-name="CM5" style:family="paragraph">
      <style:paragraph-properties fo:text-align="center"/>
    </style:style>
    <style:style style:name="T1123" style:parent-style-name="DefaultParagraphFont" style:family="text">
      <style:text-properties fo:font-style="italic" style:font-style-asian="italic" style:font-style-complex="italic" fo:color="#000000" fo:font-size="11.5pt" style:font-size-asian="11.5pt" style:font-size-complex="11.5pt"/>
    </style:style>
    <style:style style:name="P1124" style:parent-style-name="CM231" style:family="paragraph">
      <style:paragraph-properties fo:margin-bottom="0.1076in" style:line-height-at-least="0.1756in"/>
    </style:style>
    <style:style style:name="T1125" style:parent-style-name="DefaultParagraphFont" style:family="text">
      <style:text-properties fo:font-weight="bold" style:font-weight-asian="bold" style:font-weight-complex="bold" fo:color="#000000" fo:font-size="11pt" style:font-size-asian="11pt" style:font-size-complex="11pt"/>
    </style:style>
    <style:style style:name="P1126" style:parent-style-name="CM40" style:family="paragraph">
      <style:paragraph-properties fo:margin-left="0.118in">
        <style:tab-stops/>
      </style:paragraph-properties>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Default" style:family="paragraph">
      <style:text-properties fo:font-size="11pt" style:font-size-asian="11pt" style:font-size-complex="11pt"/>
    </style:style>
    <style:style style:name="P1131" style:parent-style-name="CM227" style:family="paragraph">
      <style:paragraph-properties fo:margin-bottom="0.0604in" style:line-height-at-least="0.1361in"/>
      <style:text-properties fo:color="#000000" fo:font-size="9.5pt" style:font-size-asian="9.5pt" style:font-size-complex="9.5pt"/>
    </style:style>
    <style:style style:name="P1132" style:parent-style-name="CM228" style:family="paragraph">
      <style:paragraph-properties fo:margin-bottom="0.2791in" style:line-height-at-least="0.1361in" fo:margin-right="0.175in"/>
    </style:style>
    <style:style style:name="T1133" style:parent-style-name="DefaultParagraphFont" style:family="text">
      <style:text-properties fo:font-size="9.5pt" style:font-size-asian="9.5pt" style:font-size-complex="9.5pt"/>
    </style:style>
    <style:style style:name="T1134" style:parent-style-name="DefaultParagraphFont" style:family="text">
      <style:text-properties fo:font-size="9.5pt" style:font-size-asian="9.5pt" style:font-size-complex="9.5pt"/>
    </style:style>
    <style:style style:name="T1135" style:parent-style-name="DefaultParagraphFont" style:family="text">
      <style:text-properties fo:font-size="9.5pt" style:font-size-asian="9.5pt" style:font-size-complex="9.5pt"/>
    </style:style>
    <style:style style:name="T1136" style:parent-style-name="DefaultParagraphFont" style:family="text">
      <style:text-properties fo:font-size="9.5pt" style:font-size-asian="9.5pt" style:font-size-complex="9.5pt"/>
    </style:style>
    <style:style style:name="T1137" style:parent-style-name="DefaultParagraphFont" style:family="text">
      <style:text-properties fo:color="#000000" fo:font-size="9.5pt" style:font-size-asian="9.5pt" style:font-size-complex="9.5pt"/>
    </style:style>
    <style:style style:name="P1138" style:parent-style-name="LQH1" style:family="paragraph">
      <style:paragraph-properties fo:margin-left="0in">
        <style:tab-stops/>
      </style:paragraph-properties>
    </style:style>
    <style:style style:name="P1139" style:parent-style-name="LQN1" style:family="paragraph">
      <style:paragraph-properties fo:margin-left="0in" fo:text-indent="0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LQN1" style:family="paragraph">
      <style:paragraph-properties fo:margin-left="0in" fo:text-indent="0in">
        <style:tab-stops/>
      </style:paragraph-properties>
    </style:style>
    <style:style style:name="P1144" style:parent-style-name="LQN1" style:family="paragraph">
      <style:paragraph-properties fo:margin-left="0in" fo:text-indent="0in">
        <style:tab-stops/>
      </style:paragraph-properties>
    </style:style>
    <style:style style:name="T1145" style:parent-style-name="DefaultParagraphFont" style:family="text">
      <style:text-properties fo:font-weight="bold" style:font-weight-asian="bold"/>
    </style:style>
    <style:style style:name="P1146" style:parent-style-name="LQN3" style:family="paragraph">
      <style:paragraph-properties fo:margin-left="0.25in" fo:text-indent="0in">
        <style:tab-stops>
          <style:tab-stop style:type="left" style:position="0.625in"/>
        </style:tab-stops>
      </style:paragraph-properties>
    </style:style>
    <style:style style:name="P1147" style:parent-style-name="LQN3" style:family="paragraph">
      <style:paragraph-properties fo:margin-left="0.25in" fo:text-indent="0in">
        <style:tab-stops>
          <style:tab-stop style:type="left" style:position="0.625in"/>
        </style:tab-stops>
      </style:paragraph-properties>
    </style:style>
    <style:style style:name="P1148" style:parent-style-name="LQN3" style:family="paragraph">
      <style:paragraph-properties fo:margin-left="0.25in" fo:text-indent="0in">
        <style:tab-stops>
          <style:tab-stop style:type="left" style:position="0.625in"/>
        </style:tab-stops>
      </style:paragraph-properties>
    </style:style>
    <style:style style:name="P1149" style:parent-style-name="CM227" style:family="paragraph">
      <style:paragraph-properties fo:margin-bottom="0.0604in" style:line-height-at-least="0.1361in"/>
      <style:text-properties fo:color="#000000" fo:font-size="9.5pt" style:font-size-asian="9.5pt" style:font-size-complex="9.5pt"/>
    </style:style>
    <style:style style:name="P1150" style:parent-style-name="LQN1" style:family="paragraph">
      <style:paragraph-properties fo:margin-left="0in" fo:text-indent="0in">
        <style:tab-stops/>
      </style:paragraph-properties>
    </style:style>
    <style:style style:name="T1151" style:parent-style-name="DefaultParagraphFont" style:family="text">
      <style:text-properties fo:color="#000000" fo:font-size="9.5pt" style:font-size-asian="9.5pt" style:font-size-complex="9.5pt"/>
    </style:style>
    <style:style style:name="T1152" style:parent-style-name="DefaultParagraphFont" style:family="text">
      <style:text-properties fo:font-weight="bold" style:font-weight-asian="bold"/>
    </style:style>
    <style:style style:name="P1153" style:parent-style-name="LQN2" style:family="paragraph">
      <style:paragraph-properties fo:margin-left="0in" fo:text-indent="0in">
        <style:tab-stops/>
      </style:paragraph-properties>
    </style:style>
    <style:style style:name="P1154" style:parent-style-name="LQN2" style:family="paragraph">
      <style:paragraph-properties fo:margin-left="0in" fo:text-indent="0in">
        <style:tab-stops/>
      </style:paragraph-properties>
    </style:style>
    <style:style style:name="P1155" style:parent-style-name="LQN2" style:family="paragraph">
      <style:paragraph-properties fo:margin-left="0in" fo:text-indent="0in">
        <style:tab-stops/>
      </style:paragraph-properties>
    </style:style>
    <style:style style:name="P1156" style:parent-style-name="LQN2" style:family="paragraph">
      <style:paragraph-properties fo:margin-left="0in" fo:text-indent="0in">
        <style:tab-stops/>
      </style:paragraph-properties>
    </style:style>
    <style:style style:name="P1157" style:parent-style-name="LQN2" style:family="paragraph">
      <style:paragraph-properties fo:margin-left="0in" fo:text-indent="0in">
        <style:tab-stops/>
      </style:paragraph-properties>
    </style:style>
    <style:style style:name="P1158" style:parent-style-name="CM227" style:family="paragraph">
      <style:paragraph-properties fo:margin-bottom="0.0604in" style:line-height-at-least="0.1361in"/>
      <style:text-properties fo:color="#000000" fo:font-size="9.5pt" style:font-size-asian="9.5pt" style:font-size-complex="9.5pt"/>
    </style:style>
    <style:style style:name="P1159" style:parent-style-name="LQN1" style:family="paragraph">
      <style:paragraph-properties fo:margin-left="0in" fo:text-indent="0in">
        <style:tab-stops/>
      </style:paragraph-properties>
    </style:style>
    <style:style style:name="T1160" style:parent-style-name="DefaultParagraphFont" style:family="text">
      <style:text-properties fo:color="#000000" fo:font-size="9.5pt" style:font-size-asian="9.5pt" style:font-size-complex="9.5pt"/>
    </style:style>
    <style:style style:name="T1161" style:parent-style-name="DefaultParagraphFont" style:family="text">
      <style:text-properties fo:font-weight="bold" style:font-weight-asian="bold"/>
    </style:style>
    <style:style style:name="P1162" style:parent-style-name="LQN3" style:family="paragraph">
      <style:paragraph-properties fo:margin-left="0.25in" fo:text-indent="0in">
        <style:tab-stops>
          <style:tab-stop style:type="left" style:position="0.6555in"/>
        </style:tab-stops>
      </style:paragraph-properties>
    </style:style>
    <style:style style:name="P1163" style:parent-style-name="LQN3" style:family="paragraph">
      <style:paragraph-properties fo:margin-left="0.25in" fo:text-indent="0in">
        <style:tab-stops>
          <style:tab-stop style:type="left" style:position="0.6555in"/>
        </style:tab-stops>
      </style:paragraph-properties>
    </style:style>
    <style:style style:name="P1164" style:parent-style-name="LQN3" style:family="paragraph">
      <style:paragraph-properties fo:margin-left="0.25in" fo:text-indent="0in">
        <style:tab-stops>
          <style:tab-stop style:type="left" style:position="0.6555in"/>
        </style:tab-stops>
      </style:paragraph-properties>
    </style:style>
    <style:style style:name="P1165" style:parent-style-name="LQN3" style:family="paragraph">
      <style:paragraph-properties fo:margin-left="0in" fo:text-indent="0in">
        <style:tab-stops>
          <style:tab-stop style:type="left" style:position="0.9055in"/>
        </style:tab-stops>
      </style:paragraph-properties>
    </style:style>
    <style:style style:name="P1166" style:parent-style-name="CM227" style:family="paragraph">
      <style:paragraph-properties fo:margin-bottom="0.0604in" style:line-height-at-least="0.1361in"/>
      <style:text-properties fo:color="#000000" fo:font-size="9.5pt" style:font-size-asian="9.5pt" style:font-size-complex="9.5pt"/>
    </style:style>
    <style:style style:name="P1167" style:parent-style-name="LQN3" style:family="paragraph">
      <style:paragraph-properties fo:margin-left="0in" fo:text-indent="0in">
        <style:tab-stops>
          <style:tab-stop style:type="left" style:position="0.9055in"/>
        </style:tab-stops>
      </style:paragraph-properties>
    </style:style>
    <style:style style:name="T1168" style:parent-style-name="DefaultParagraphFont" style:family="text">
      <style:text-properties fo:font-size="9.5pt" style:font-size-asian="9.5pt" style:font-size-complex="9.5pt"/>
    </style:style>
    <style:style style:name="T1169" style:parent-style-name="DefaultParagraphFont" style:family="text">
      <style:text-properties fo:font-size="9.5pt" style:font-size-asian="9.5pt" style:font-size-complex="9.5pt"/>
    </style:style>
    <style:style style:name="T1170" style:parent-style-name="DefaultParagraphFont" style:family="text">
      <style:text-properties fo:font-size="9.5pt" style:font-size-asian="9.5pt" style:font-size-complex="9.5pt"/>
    </style:style>
    <style:style style:name="T1171" style:parent-style-name="DefaultParagraphFont" style:family="text">
      <style:text-properties fo:font-size="9.5pt" style:font-size-asian="9.5pt" style:font-size-complex="9.5pt"/>
    </style:style>
    <style:style style:name="T1172" style:parent-style-name="DefaultParagraphFont" style:family="text">
      <style:text-properties fo:font-size="9.5pt" style:font-size-asian="9.5pt" style:font-size-complex="9.5pt"/>
    </style:style>
    <style:style style:name="T1173" style:parent-style-name="DefaultParagraphFont" style:family="text">
      <style:text-properties fo:font-size="9.5pt" style:font-size-asian="9.5pt" style:font-size-complex="9.5pt"/>
    </style:style>
    <style:style style:name="P1174" style:parent-style-name="CM231" style:family="paragraph">
      <style:paragraph-properties fo:margin-bottom="0.1076in" style:line-height-at-least="0.1756in"/>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P1176" style:parent-style-name="CM227" style:family="paragraph">
      <style:paragraph-properties fo:margin-bottom="0.0604in" style:line-height-at-least="0.1777in" fo:margin-right="0.0604in" fo:text-indent="0.1159in"/>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Default" style:family="paragraph">
      <style:paragraph-properties fo:margin-bottom="0.0375in"/>
      <style:text-properties fo:font-size="11pt" style:font-size-asian="11pt" style:font-size-complex="11pt"/>
    </style:style>
    <style:style style:name="P1180" style:parent-style-name="Default" style:family="paragraph">
      <style:paragraph-properties fo:margin-bottom="0.0375in"/>
      <style:text-properties fo:font-size="11pt" style:font-size-asian="11pt" style:font-size-complex="11pt"/>
    </style:style>
    <style:style style:name="P1181" style:parent-style-name="Default" style:family="paragraph">
      <style:paragraph-properties fo:margin-bottom="0.0375in"/>
      <style:text-properties fo:font-size="11pt" style:font-size-asian="11pt" style:font-size-complex="11pt"/>
    </style:style>
    <style:style style:name="P1182" style:parent-style-name="Default" style:family="paragraph">
      <style:paragraph-properties fo:margin-bottom="0.0375in"/>
      <style:text-properties fo:font-size="11pt" style:font-size-asian="11pt" style:font-size-complex="11pt"/>
    </style:style>
    <style:style style:name="P1183" style:parent-style-name="Default" style:family="paragraph">
      <style:paragraph-properties fo:margin-bottom="0.0375in"/>
      <style:text-properties fo:font-size="11pt" style:font-size-asian="11pt" style:font-size-complex="11pt"/>
    </style:style>
    <style:style style:name="P1184" style:parent-style-name="Default" style:family="paragraph">
      <style:text-properties fo:font-size="11pt" style:font-size-asian="11pt" style:font-size-complex="11pt"/>
    </style:style>
    <style:style style:name="P1185" style:parent-style-name="Default" style:family="paragraph">
      <style:text-properties fo:font-size="11pt" style:font-size-asian="11pt" style:font-size-complex="11pt"/>
    </style:style>
    <style:style style:name="P1186" style:parent-style-name="CM227" style:family="paragraph">
      <style:paragraph-properties fo:margin-bottom="0.0604in" style:line-height-at-least="0.1361in"/>
      <style:text-properties fo:color="#000000" fo:font-size="9.5pt" style:font-size-asian="9.5pt" style:font-size-complex="9.5pt"/>
    </style:style>
    <style:style style:name="T1187" style:parent-style-name="DefaultParagraphFont" style:family="text">
      <style:text-properties fo:font-size="9.5pt" style:font-size-asian="9.5pt" style:font-size-complex="9.5pt"/>
    </style:style>
    <style:style style:name="T1188" style:parent-style-name="DefaultParagraphFont" style:family="text">
      <style:text-properties fo:font-size="9.5pt" style:font-size-asian="9.5pt" style:font-size-complex="9.5pt"/>
    </style:style>
    <style:style style:name="T1189" style:parent-style-name="DefaultParagraphFont" style:family="text">
      <style:text-properties fo:font-size="9.5pt" style:font-size-asian="9.5pt" style:font-size-complex="9.5pt"/>
    </style:style>
    <style:style style:name="P1190" style:parent-style-name="Default" style:family="paragraph">
      <style:text-properties fo:font-size="11pt" style:font-size-asian="11pt" style:font-size-complex="11pt"/>
    </style:style>
    <style:style style:name="P1191" style:parent-style-name="CM231" style:family="paragraph">
      <style:paragraph-properties fo:margin-bottom="0.1076in" style:line-height-at-least="0.1756in"/>
    </style:style>
    <style:style style:name="T1192" style:parent-style-name="DefaultParagraphFont" style:family="text">
      <style:text-properties fo:font-weight="bold" style:font-weight-asian="bold" style:font-weight-complex="bold" fo:color="#000000" fo:font-size="11pt" style:font-size-asian="11pt" style:font-size-complex="11pt"/>
    </style:style>
    <style:style style:name="P1193" style:parent-style-name="CM227" style:family="paragraph">
      <style:paragraph-properties fo:margin-bottom="0.0604in" style:line-height-at-least="0.1777in" fo:margin-right="0.0604in" fo:text-indent="0.1159in"/>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CM34" style:family="paragraph">
      <style:paragraph-properties fo:margin-right="0.2236in" fo:text-indent="0.118in"/>
      <style:text-properties fo:color="#000000" fo:font-size="11pt" style:font-size-asian="11pt" style:font-size-complex="11pt"/>
    </style:style>
    <style:style style:name="P1197" style:parent-style-name="CM34" style:family="paragraph">
      <style:paragraph-properties fo:margin-right="0.2236in"/>
      <style:text-properties fo:color="#000000" fo:font-size="11pt" style:font-size-asian="11pt" style:font-size-complex="11pt"/>
    </style:style>
    <style:style style:name="P1198" style:parent-style-name="CM34" style:family="paragraph">
      <style:paragraph-properties fo:margin-right="0.2236in"/>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P1200" style:parent-style-name="CM227" style:family="paragraph">
      <style:paragraph-properties fo:margin-bottom="0.0604in" style:line-height-at-least="0.1756in" fo:text-indent="0.118in"/>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Default" style:family="paragraph">
      <style:paragraph-properties fo:margin-bottom="0.0395in" fo:margin-left="0.25in">
        <style:tab-stops/>
      </style:paragraph-properties>
      <style:text-properties fo:font-size="11pt" style:font-size-asian="11pt" style:font-size-complex="11pt"/>
    </style:style>
    <style:style style:name="P1204" style:parent-style-name="Default" style:family="paragraph">
      <style:paragraph-properties fo:margin-bottom="0.0395in" fo:margin-left="0.25in">
        <style:tab-stops/>
      </style:paragraph-properties>
      <style:text-properties fo:font-size="11pt" style:font-size-asian="11pt" style:font-size-complex="11pt"/>
    </style:style>
    <style:style style:name="P1205" style:parent-style-name="CM227" style:family="paragraph">
      <style:paragraph-properties fo:margin-bottom="0.0604in" style:line-height-at-least="0.1756in"/>
      <style:text-properties fo:color="#000000" fo:font-size="11pt" style:font-size-asian="11pt" style:font-size-complex="11pt"/>
    </style:style>
    <style:style style:name="P1206" style:parent-style-name="Default" style:family="paragraph">
      <style:paragraph-properties fo:margin-bottom="0.0375in"/>
      <style:text-properties fo:font-size="11pt" style:font-size-asian="11pt" style:font-size-complex="11pt"/>
    </style:style>
    <style:style style:name="P1207" style:parent-style-name="Default" style:family="paragraph">
      <style:paragraph-properties fo:margin-bottom="0.0375in" fo:margin-left="0.25in">
        <style:tab-stops/>
      </style:paragraph-properties>
      <style:text-properties fo:font-size="11pt" style:font-size-asian="11pt" style:font-size-complex="11pt"/>
    </style:style>
    <style:style style:name="P1208" style:parent-style-name="Default" style:family="paragraph">
      <style:paragraph-properties fo:margin-bottom="0.0375in" fo:margin-left="0.25in">
        <style:tab-stops/>
      </style:paragraph-properties>
      <style:text-properties fo:font-size="11pt" style:font-size-asian="11pt" style:font-size-complex="11pt"/>
    </style:style>
    <style:style style:name="P1209" style:parent-style-name="Default" style:family="paragraph">
      <style:paragraph-properties fo:margin-bottom="0.0375in" fo:margin-left="0.25in">
        <style:tab-stops/>
      </style:paragraph-properties>
      <style:text-properties fo:font-size="11pt" style:font-size-asian="11pt" style:font-size-complex="11pt"/>
    </style:style>
    <style:style style:name="P1210" style:parent-style-name="Default" style:family="paragraph">
      <style:paragraph-properties fo:margin-bottom="0.0375in" fo:margin-left="0.25in">
        <style:tab-stops/>
      </style:paragraph-properties>
      <style:text-properties fo:font-size="11pt" style:font-size-asian="11pt" style:font-size-complex="11pt"/>
    </style:style>
    <style:style style:name="P1211" style:parent-style-name="Default" style:family="paragraph">
      <style:paragraph-properties fo:margin-bottom="0.0375in" fo:margin-left="0.5in">
        <style:tab-stops/>
      </style:paragraph-properties>
      <style:text-properties fo:font-size="11pt" style:font-size-asian="11pt" style:font-size-complex="11pt"/>
    </style:style>
    <style:style style:name="P1212" style:parent-style-name="Default" style:family="paragraph">
      <style:paragraph-properties fo:margin-bottom="0.0375in" fo:margin-left="0.5in">
        <style:tab-stops/>
      </style:paragraph-properties>
      <style:text-properties fo:font-size="11pt" style:font-size-asian="11pt" style:font-size-complex="11pt"/>
    </style:style>
    <style:style style:name="P1213" style:parent-style-name="Default" style:family="paragraph">
      <style:paragraph-properties fo:margin-bottom="0.0375in"/>
      <style:text-properties fo:font-size="11pt" style:font-size-asian="11pt" style:font-size-complex="11pt"/>
    </style:style>
    <style:style style:name="P1214" style:parent-style-name="Default" style:family="paragraph">
      <style:paragraph-properties fo:margin-bottom="0.0375in"/>
      <style:text-properties fo:font-size="11pt" style:font-size-asian="11pt" style:font-size-complex="11pt"/>
    </style:style>
    <style:style style:name="P1215" style:parent-style-name="Default" style:family="paragraph">
      <style:text-properties fo:font-size="11pt" style:font-size-asian="11pt" style:font-size-complex="11pt"/>
    </style:style>
    <style:style style:name="P1216" style:parent-style-name="Default" style:family="paragraph">
      <style:text-properties fo:font-size="11pt" style:font-size-asian="11pt" style:font-size-complex="11pt"/>
    </style:style>
    <style:style style:name="P1217" style:parent-style-name="CM222" style:family="paragraph">
      <style:paragraph-properties fo:text-align="center" fo:margin-bottom="0.2305in"/>
    </style:style>
    <style:style style:name="T1218" style:parent-style-name="DefaultParagraphFont" style:family="text">
      <style:text-properties fo:font-style="italic" style:font-style-asian="italic" style:font-style-complex="italic" fo:color="#000000" fo:font-size="11.5pt" style:font-size-asian="11.5pt" style:font-size-complex="11.5pt"/>
    </style:style>
    <style:style style:name="P1219" style:parent-style-name="CM231" style:family="paragraph">
      <style:paragraph-properties fo:margin-bottom="0.1062in" style:line-height-at-least="0.1756in"/>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CM231" style:family="paragraph">
      <style:paragraph-properties fo:margin-bottom="0.1076in" style:line-height-at-least="0.2in" fo:margin-right="-0.0222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CM231" style:family="paragraph">
      <style:paragraph-properties fo:margin-bottom="0.1076in" style:line-height-at-least="0.2in" fo:margin-right="4.352in"/>
      <style:text-properties fo:color="#000000" fo:font-size="9.5pt" style:font-size-asian="9.5pt" style:font-size-complex="9.5pt"/>
    </style:style>
    <style:style style:name="P1230" style:parent-style-name="CM228" style:family="paragraph">
      <style:paragraph-properties fo:margin-bottom="0.2791in" style:line-height-at-least="0.1361in"/>
    </style:style>
    <style:style style:name="T1231" style:parent-style-name="DefaultParagraphFont" style:family="text">
      <style:text-properties fo:color="#000000" fo:font-size="9.5pt" style:font-size-asian="9.5pt" style:font-size-complex="9.5pt"/>
    </style:style>
    <style:style style:name="T1232" style:parent-style-name="DefaultParagraphFont" style:family="text">
      <style:text-properties fo:color="#000000" fo:font-size="9.5pt" style:font-size-asian="9.5pt" style:font-size-complex="9.5pt"/>
    </style:style>
    <style:style style:name="T1233" style:parent-style-name="DefaultParagraphFont" style:family="text">
      <style:text-properties fo:font-size="9.5pt" style:font-size-asian="9.5pt" style:font-size-complex="9.5pt"/>
    </style:style>
    <style:style style:name="T1234" style:parent-style-name="DefaultParagraphFont" style:family="text">
      <style:text-properties fo:font-size="9.5pt" style:font-size-asian="9.5pt" style:font-size-complex="9.5pt"/>
    </style:style>
    <style:style style:name="T1235" style:parent-style-name="DefaultParagraphFont" style:family="text">
      <style:text-properties fo:font-size="9.5pt" style:font-size-asian="9.5pt" style:font-size-complex="9.5pt"/>
    </style:style>
    <style:style style:name="P1236" style:parent-style-name="CM23" style:family="paragraph">
      <style:text-properties fo:font-weight="bold" style:font-weight-asian="bold" style:font-weight-complex="bold" fo:color="#000000" fo:font-size="11pt" style:font-size-asian="11pt" style:font-size-complex="11pt"/>
    </style:style>
    <style:style style:name="T1237" style:parent-style-name="DefaultParagraphFont" style:family="text">
      <style:text-properties fo:font-weight="bold" style:font-weight-asian="bold" style:font-weight-complex="bold" fo:color="#000000" fo:font-size="11pt" style:font-size-asian="11pt" style:font-size-complex="11pt"/>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Default" style:family="paragraph">
      <style:text-properties fo:font-size="11pt" style:font-size-asian="11pt" style:font-size-complex="11pt"/>
    </style:style>
    <style:style style:name="P1241" style:parent-style-name="Default" style:family="paragraph">
      <style:text-properties fo:font-size="11pt" style:font-size-asian="11pt" style:font-size-complex="11pt"/>
    </style:style>
    <style:style style:name="P1242" style:parent-style-name="Default" style:family="paragraph">
      <style:text-properties fo:font-size="11pt" style:font-size-asian="11pt" style:font-size-complex="11pt"/>
    </style:style>
    <style:style style:name="P1243" style:parent-style-name="Default" style:family="paragraph">
      <style:text-properties fo:font-size="11pt" style:font-size-asian="11pt" style:font-size-complex="11pt"/>
    </style:style>
    <style:style style:name="P1244" style:parent-style-name="Default" style:family="paragraph">
      <style:text-properties fo:font-size="11pt" style:font-size-asian="11pt" style:font-size-complex="11pt"/>
    </style:style>
    <style:style style:name="P1245" style:parent-style-name="Default" style:family="paragraph">
      <style:text-properties fo:font-size="11pt" style:font-size-asian="11pt" style:font-size-complex="11pt"/>
    </style:style>
    <style:style style:name="P1246" style:parent-style-name="Default" style:family="paragraph">
      <style:text-properties fo:font-size="11pt" style:font-size-asian="11pt" style:font-size-complex="11pt"/>
    </style:style>
    <style:style style:name="P1247" style:parent-style-name="Default" style:family="paragraph">
      <style:text-properties fo:font-size="11pt" style:font-size-asian="11pt" style:font-size-complex="11pt"/>
    </style:style>
    <style:style style:name="P1248" style:parent-style-name="Default" style:family="paragraph">
      <style:text-properties fo:font-size="11pt" style:font-size-asian="11pt" style:font-size-complex="11pt"/>
    </style:style>
    <style:style style:name="P1249" style:parent-style-name="Default" style:family="paragraph">
      <style:text-properties fo:font-size="11pt" style:font-size-asian="11pt" style:font-size-complex="11pt"/>
    </style:style>
    <style:style style:name="P1250" style:parent-style-name="Default" style:family="paragraph">
      <style:paragraph-properties fo:margin-bottom="0.0395in" fo:margin-left="0.5in">
        <style:tab-stops/>
      </style:paragraph-properties>
      <style:text-properties fo:font-size="11pt" style:font-size-asian="11pt" style:font-size-complex="11pt"/>
    </style:style>
    <style:style style:name="P1251" style:parent-style-name="Default" style:family="paragraph">
      <style:paragraph-properties fo:margin-bottom="0.0395in" fo:margin-left="0.5in">
        <style:tab-stops/>
      </style:paragraph-properties>
      <style:text-properties fo:font-size="11pt" style:font-size-asian="11pt" style:font-size-complex="11pt"/>
    </style:style>
    <style:style style:name="P1252" style:parent-style-name="Default" style:family="paragraph">
      <style:paragraph-properties fo:margin-bottom="0.0395in" fo:margin-left="0.5in">
        <style:tab-stops/>
      </style:paragraph-properties>
      <style:text-properties fo:font-size="11pt" style:font-size-asian="11pt" style:font-size-complex="11pt"/>
    </style:style>
    <style:style style:name="P1253" style:parent-style-name="Default" style:family="paragraph">
      <style:paragraph-properties fo:margin-bottom="0.0395in" fo:margin-left="1in">
        <style:tab-stops/>
      </style:paragraph-properties>
      <style:text-properties fo:font-size="11pt" style:font-size-asian="11pt" style:font-size-complex="11pt"/>
    </style:style>
    <style:style style:name="P1254" style:parent-style-name="Default" style:family="paragraph">
      <style:paragraph-properties fo:margin-left="1in">
        <style:tab-stops/>
      </style:paragraph-properties>
      <style:text-properties fo:font-size="11pt" style:font-size-asian="11pt" style:font-size-complex="11pt"/>
    </style:style>
    <style:style style:name="P1255" style:parent-style-name="Default" style:family="paragraph">
      <style:paragraph-properties fo:margin-left="1in">
        <style:tab-stops/>
      </style:paragraph-properties>
      <style:text-properties fo:font-size="11pt" style:font-size-asian="11pt" style:font-size-complex="11pt"/>
    </style:style>
    <style:style style:name="P1256" style:parent-style-name="Default" style:family="paragraph">
      <style:paragraph-properties fo:margin-left="1in">
        <style:tab-stops/>
      </style:paragraph-properties>
      <style:text-properties fo:font-size="11pt" style:font-size-asian="11pt" style:font-size-complex="11pt"/>
    </style:style>
    <style:style style:name="P1257" style:parent-style-name="Default" style:family="paragraph">
      <style:paragraph-properties fo:margin-left="0.5in">
        <style:tab-stops/>
      </style:paragraph-properties>
      <style:text-properties fo:font-size="11pt" style:font-size-asian="11pt" style:font-size-complex="11pt"/>
    </style:style>
    <style:style style:name="P1258" style:parent-style-name="Default" style:family="paragraph">
      <style:text-properties fo:font-size="11pt" style:font-size-asian="11pt" style:font-size-complex="11pt"/>
    </style:style>
    <style:style style:name="P1259" style:parent-style-name="Default" style:family="paragraph">
      <style:text-properties fo:font-size="11pt" style:font-size-asian="11pt" style:font-size-complex="11pt"/>
    </style:style>
    <style:style style:name="P1260" style:parent-style-name="Default" style:family="paragraph">
      <style:text-properties fo:font-size="11pt" style:font-size-asian="11pt" style:font-size-complex="11pt"/>
    </style:style>
    <style:style style:name="P1261" style:parent-style-name="Default" style:family="paragraph">
      <style:text-properties fo:font-size="11pt" style:font-size-asian="11pt" style:font-size-complex="11pt"/>
    </style:style>
    <style:style style:name="P1262" style:parent-style-name="Default" style:family="paragraph">
      <style:text-properties fo:font-size="11pt" style:font-size-asian="11pt" style:font-size-complex="11pt"/>
    </style:style>
    <style:style style:name="P1263" style:parent-style-name="Default" style:family="paragraph">
      <style:text-properties fo:font-size="11pt" style:font-size-asian="11pt" style:font-size-complex="11pt"/>
    </style:style>
    <style:style style:name="P1264" style:parent-style-name="CM227" style:family="paragraph">
      <style:text-properties fo:color="#000000" fo:font-size="9.5pt" style:font-size-asian="9.5pt" style:font-size-complex="9.5pt"/>
    </style:style>
    <style:style style:name="P1265" style:parent-style-name="Default" style:family="paragraph">
      <style:paragraph-properties style:line-height-at-least="0.1527in" fo:margin-right="0.5451in"/>
      <style:text-properties fo:font-size="9.5pt" style:font-size-asian="9.5pt" style:font-size-complex="9.5pt"/>
    </style:style>
    <style:style style:name="P1266" style:parent-style-name="Default" style:family="paragraph">
      <style:paragraph-properties style:line-height-at-least="0.1527in" fo:margin-right="0.5451in"/>
      <style:text-properties fo:font-size="9.5pt" style:font-size-asian="9.5pt" style:font-size-complex="9.5pt"/>
    </style:style>
    <style:style style:name="P1267" style:parent-style-name="CM231" style:family="paragraph">
      <style:paragraph-properties fo:margin-bottom="0.1076in" style:line-height-at-least="0.1756in"/>
    </style:style>
    <style:style style:name="T1268" style:parent-style-name="DefaultParagraphFont" style:family="text">
      <style:text-properties fo:font-weight="bold" style:font-weight-asian="bold" style:font-weight-complex="bold" fo:color="#000000" fo:font-size="11pt" style:font-size-asian="11pt" style:font-size-complex="11pt"/>
    </style:style>
    <style:style style:name="P1269" style:parent-style-name="CM227" style:family="paragraph">
      <style:paragraph-properties fo:margin-bottom="0.0604in" style:line-height-at-least="0.1756in" fo:margin-right="0.2236in" fo:text-indent="0.118in"/>
    </style:style>
    <style:style style:name="T1270" style:parent-style-name="DefaultParagraphFont" style:family="text">
      <style:text-properties fo:font-weight="bold" style:font-weight-asian="bold" style:font-weight-complex="bold"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CM227" style:family="paragraph">
      <style:paragraph-properties fo:margin-bottom="0.0604in" style:line-height-at-least="0.1756in" fo:margin-right="0.3347in" fo:text-indent="0.118in"/>
      <style:text-properties fo:color="#000000" fo:font-size="11pt" style:font-size-asian="11pt" style:font-size-complex="11pt"/>
    </style:style>
    <style:style style:name="P1273" style:parent-style-name="CM222" style:family="paragraph">
      <style:paragraph-properties fo:margin-bottom="0.2305in" style:line-height-at-least="0.1756in" fo:margin-left="0.3937in" fo:margin-right="0.1909in">
        <style:tab-stops/>
      </style:paragraph-properties>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tyle="italic" style:font-style-asian="italic" style:font-style-complex="italic"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style="italic" style:font-style-asian="italic" style:font-style-complex="italic"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tyle="italic" style:font-style-asian="italic" style:font-style-complex="italic"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tyle="italic" style:font-style-asian="italic" style:font-style-complex="italic"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CM231" style:family="paragraph">
      <style:paragraph-properties fo:margin-bottom="0.1076in" style:line-height-at-least="0.1756in"/>
    </style:style>
    <style:style style:name="T1284" style:parent-style-name="DefaultParagraphFont" style:family="text">
      <style:text-properties fo:font-weight="bold" style:font-weight-asian="bold" style:font-weight-complex="bold" fo:color="#000000" fo:font-size="11pt" style:font-size-asian="11pt" style:font-size-complex="11pt"/>
    </style:style>
    <style:style style:name="P1285" style:parent-style-name="CM227" style:family="paragraph">
      <style:paragraph-properties fo:margin-bottom="0.0604in" style:line-height-at-least="0.1756in" fo:margin-right="0.2861in" fo:text-indent="0.118in"/>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CM227" style:family="paragraph">
      <style:paragraph-properties fo:margin-bottom="0.0604in" style:line-height-at-least="0.1756in" fo:margin-left="0.3868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tyle="italic" style:font-style-asian="italic" style:font-style-complex="italic"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tyle="italic" style:font-style-asian="italic" style:font-style-complex="italic"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CM227" style:family="paragraph">
      <style:paragraph-properties fo:margin-bottom="0.0604in" style:line-height-at-least="0.1756in" fo:margin-left="0.5in" fo:margin-right="0.1909in">
        <style:tab-stops/>
      </style:paragraph-properties>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tyle="italic" style:font-style-asian="italic" style:font-style-complex="italic"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tyle="italic" style:font-style-asian="italic" style:font-style-complex="italic"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tyle="italic" style:font-style-asian="italic" style:font-style-complex="italic" fo:color="#000000" fo:font-size="11pt" style:font-size-asian="11pt" style:font-size-complex="11pt"/>
    </style:style>
    <style:style style:name="P1301" style:parent-style-name="CM227" style:family="paragraph">
      <style:paragraph-properties fo:margin-bottom="0.0604in" style:line-height-at-least="0.1756in" fo:margin-left="0.5in" fo:margin-right="0.2722in">
        <style:tab-stops/>
      </style:paragraph-properties>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tyle="italic" style:font-style-asian="italic" style:font-style-complex="italic"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style="italic" style:font-style-asian="italic" style:font-style-complex="italic" fo:color="#000000" fo:font-size="11pt" style:font-size-asian="11pt" style:font-size-complex="11pt"/>
    </style:style>
    <style:style style:name="P1306" style:parent-style-name="CM227" style:family="paragraph">
      <style:paragraph-properties fo:margin-bottom="0.0604in" style:line-height-at-least="0.1756in" fo:margin-left="0.5in" fo:margin-right="0.1909in">
        <style:tab-stops/>
      </style:paragraph-properties>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font-style="italic" style:font-style-asian="italic" style:font-style-complex="italic"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CM227" style:family="paragraph">
      <style:paragraph-properties fo:margin-bottom="0.0604in" style:line-height-at-least="0.1756in" fo:margin-right="0.2236in"/>
    </style:style>
    <style:style style:name="T1311" style:parent-style-name="DefaultParagraphFont" style:family="text">
      <style:text-properties fo:color="#000000" fo:font-size="11pt" style:font-size-asian="11pt" style:font-size-complex="11pt"/>
    </style:style>
    <style:style style:name="P1312" style:parent-style-name="Default" style:family="paragraph">
      <style:paragraph-properties fo:margin-bottom="0.0375in" fo:margin-left="0.25in">
        <style:tab-stops/>
      </style:paragraph-properties>
      <style:text-properties fo:font-size="11pt" style:font-size-asian="11pt" style:font-size-complex="11pt"/>
    </style:style>
    <style:style style:name="P1313" style:parent-style-name="Default" style:family="paragraph">
      <style:paragraph-properties fo:margin-bottom="0.0375in" fo:margin-left="0.25in">
        <style:tab-stops/>
      </style:paragraph-properties>
      <style:text-properties fo:font-size="11pt" style:font-size-asian="11pt" style:font-size-complex="11pt"/>
    </style:style>
    <style:style style:name="P1314" style:parent-style-name="Default" style:family="paragraph">
      <style:paragraph-properties fo:margin-bottom="0.0375in"/>
      <style:text-properties fo:font-size="11pt" style:font-size-asian="11pt" style:font-size-complex="11pt"/>
    </style:style>
    <style:style style:name="P1315" style:parent-style-name="Default" style:family="paragraph">
      <style:paragraph-properties fo:margin-bottom="0.0375in" fo:margin-left="0.25in">
        <style:tab-stops/>
      </style:paragraph-properties>
      <style:text-properties fo:font-size="11pt" style:font-size-asian="11pt" style:font-size-complex="11pt"/>
    </style:style>
    <style:style style:name="P1316" style:parent-style-name="Default" style:family="paragraph">
      <style:paragraph-properties fo:margin-bottom="0.0375in" fo:margin-left="0.25in">
        <style:tab-stops/>
      </style:paragraph-properties>
      <style:text-properties fo:font-size="11pt" style:font-size-asian="11pt" style:font-size-complex="11pt"/>
    </style:style>
    <style:style style:name="P1317" style:parent-style-name="Default" style:family="paragraph">
      <style:text-properties fo:font-size="11pt" style:font-size-asian="11pt" style:font-size-complex="11pt"/>
    </style:style>
    <style:style style:name="P1318" style:parent-style-name="CM222" style:family="paragraph">
      <style:paragraph-properties fo:text-align="center" fo:margin-bottom="0.2305in"/>
    </style:style>
    <style:style style:name="T1319" style:parent-style-name="DefaultParagraphFont" style:family="text">
      <style:text-properties fo:font-style="italic" style:font-style-asian="italic" style:font-style-complex="italic" fo:color="#000000" fo:font-size="11.5pt" style:font-size-asian="11.5pt" style:font-size-complex="11.5pt"/>
    </style:style>
    <style:style style:name="P1320" style:parent-style-name="CM231" style:family="paragraph">
      <style:paragraph-properties fo:margin-bottom="0.1076in" style:line-height-at-least="0.1756in"/>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P1322" style:parent-style-name="CM227" style:family="paragraph">
      <style:paragraph-properties fo:margin-bottom="0.0604in" style:line-height-at-least="0.1756in" fo:margin-right="0.2861in" fo:text-indent="0.118in"/>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Default" style:family="paragraph">
      <style:paragraph-properties fo:margin-bottom="0.0375in" fo:margin-left="0.25in">
        <style:tab-stops/>
      </style:paragraph-properties>
      <style:text-properties fo:font-size="11pt" style:font-size-asian="11pt" style:font-size-complex="11pt"/>
    </style:style>
    <style:style style:name="P1326" style:parent-style-name="Default" style:family="paragraph">
      <style:paragraph-properties fo:margin-bottom="0.0375in" fo:margin-left="0.25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FootnoteReference" style:family="text">
      <style:text-properties fo:font-weight="bold" style:font-weight-asian="bold" fo:font-size="11pt" style:font-size-asian="11pt" style:font-size-complex="11pt"/>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fo:font-size="9pt" style:font-size-asian="9pt" style:font-size-complex="9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Default" style:family="paragraph">
      <style:paragraph-properties fo:margin-bottom="0.0375in" fo:margin-left="0.25in">
        <style:tab-stops/>
      </style:paragraph-properties>
      <style:text-properties fo:font-size="11pt" style:font-size-asian="11pt" style:font-size-complex="11pt"/>
    </style:style>
    <style:style style:name="P1335" style:parent-style-name="Default" style:family="paragraph">
      <style:paragraph-properties fo:margin-bottom="0.0375in" fo:margin-left="0.25in">
        <style:tab-stops/>
      </style:paragraph-properties>
      <style:text-properties fo:font-size="11pt" style:font-size-asian="11pt" style:font-size-complex="11pt"/>
    </style:style>
    <style:style style:name="P1336" style:parent-style-name="Default" style:family="paragraph">
      <style:paragraph-properties fo:margin-bottom="0.0375in"/>
      <style:text-properties fo:font-size="11pt" style:font-size-asian="11pt" style:font-size-complex="11pt"/>
    </style:style>
    <style:style style:name="P1337" style:parent-style-name="Default" style:family="paragraph">
      <style:text-properties fo:font-size="11pt" style:font-size-asian="11pt" style:font-size-complex="11pt"/>
    </style:style>
    <style:style style:name="P1338" style:parent-style-name="Default" style:family="paragraph">
      <style:text-properties fo:font-size="11pt" style:font-size-asian="11pt" style:font-size-complex="11pt"/>
    </style:style>
    <style:style style:name="P1339" style:parent-style-name="Default" style:family="paragraph">
      <style:text-properties fo:font-size="9.5pt" style:font-size-asian="9.5pt" style:font-size-complex="9.5pt"/>
    </style:style>
    <style:style style:name="P1340" style:parent-style-name="CM228" style:family="paragraph">
      <style:paragraph-properties fo:margin-bottom="0.2791in" style:line-height-at-least="0.1361in" fo:margin-right="0.1055in"/>
      <style:text-properties fo:color="#000000" fo:font-size="9.5pt" style:font-size-asian="9.5pt" style:font-size-complex="9.5pt"/>
    </style:style>
    <style:style style:name="P1341" style:parent-style-name="CM231" style:family="paragraph">
      <style:paragraph-properties fo:margin-bottom="0.1062in" style:line-height-at-least="0.1756in"/>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P1343" style:parent-style-name="CM238" style:family="paragraph">
      <style:paragraph-properties style:line-height-at-least="0.1756in" fo:margin-right="0.1597in" fo:text-indent="0.1201in"/>
    </style:style>
    <style:style style:name="T1344" style:parent-style-name="DefaultParagraphFont" style:family="text">
      <style:text-properties fo:font-weight="bold" style:font-weight-asian="bold" style:font-weight-complex="bold"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CM238" style:family="paragraph">
      <style:paragraph-properties style:line-height-at-least="0.1756in" fo:margin-right="0.1597in"/>
      <style:text-properties fo:color="#000000" fo:font-size="11pt" style:font-size-asian="11pt" style:font-size-complex="11pt"/>
    </style:style>
    <style:style style:name="P1347" style:parent-style-name="CM238" style:family="paragraph">
      <style:paragraph-properties style:line-height-at-least="0.1756in" fo:margin-right="0.1597in"/>
      <style:text-properties fo:color="#000000" fo:font-size="9.5pt" style:font-size-asian="9.5pt" style:font-size-complex="9.5pt"/>
    </style:style>
    <style:style style:name="P1348" style:parent-style-name="CM238" style:family="paragraph">
      <style:paragraph-properties style:line-height-at-least="0.1756in" fo:margin-right="0.1597in"/>
      <style:text-properties fo:color="#000000" fo:font-size="9.5pt" style:font-size-asian="9.5pt" style:font-size-complex="9.5pt"/>
    </style:style>
    <style:style style:name="P1349" style:parent-style-name="CM228" style:family="paragraph">
      <style:paragraph-properties fo:margin-bottom="0.2791in" style:line-height-at-least="0.1361in" fo:margin-right="0.5868in"/>
      <style:text-properties fo:color="#000000" fo:font-size="9.5pt" style:font-size-asian="9.5pt" style:font-size-complex="9.5pt"/>
    </style:style>
    <style:style style:name="P1350" style:parent-style-name="CM231" style:family="paragraph">
      <style:paragraph-properties fo:margin-bottom="0.1076in" style:line-height-at-least="0.1756in"/>
    </style:style>
    <style:style style:name="T1351" style:parent-style-name="DefaultParagraphFont" style:family="text">
      <style:text-properties fo:font-weight="bold" style:font-weight-asian="bold" style:font-weight-complex="bold" fo:color="#000000" fo:font-size="11pt" style:font-size-asian="11pt" style:font-size-complex="11pt"/>
    </style:style>
    <style:style style:name="P1352" style:parent-style-name="CM227" style:family="paragraph">
      <style:paragraph-properties fo:margin-bottom="0.0604in" style:line-height-at-least="0.1756in" fo:text-indent="0.118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FootnoteReference" style:family="text">
      <style:text-properties fo:font-weight="bold" style:font-weight-asian="bold" fo:color="#000000" fo:font-size="11pt" style:font-size-asian="11pt" style:font-size-complex="11pt"/>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fo:font-size="9pt" style:font-size-asian="9pt" style:font-size-complex="9pt"/>
    </style:style>
    <style:style style:name="T1358" style:parent-style-name="DefaultParagraphFont" style:family="text">
      <style:text-properties fo:color="#000000" fo:font-size="11pt" style:font-size-asian="11pt" style:font-size-complex="11pt"/>
    </style:style>
    <style:style style:name="P1359" style:parent-style-name="Default" style:family="paragraph">
      <style:paragraph-properties fo:margin-bottom="0.0395in" fo:margin-left="0.25in">
        <style:tab-stops/>
      </style:paragraph-properties>
      <style:text-properties fo:font-size="11pt" style:font-size-asian="11pt" style:font-size-complex="11pt"/>
    </style:style>
    <style:style style:name="P1360" style:parent-style-name="Default" style:family="paragraph">
      <style:paragraph-properties fo:margin-bottom="0.0395in" fo:margin-left="0.25in">
        <style:tab-stops/>
      </style:paragraph-properties>
      <style:text-properties fo:font-size="11pt" style:font-size-asian="11pt" style:font-size-complex="11pt"/>
    </style:style>
    <style:style style:name="P1361" style:parent-style-name="Default" style:family="paragraph">
      <style:text-properties fo:font-size="11pt" style:font-size-asian="11pt" style:font-size-complex="11pt"/>
    </style:style>
    <style:style style:name="P1362" style:parent-style-name="Default" style:family="paragraph">
      <style:text-properties fo:font-size="11pt" style:font-size-asian="11pt" style:font-size-complex="11pt"/>
    </style:style>
    <style:style style:name="P1363" style:parent-style-name="CM231" style:family="paragraph">
      <style:paragraph-properties style:line-height-at-least="0.1361in"/>
      <style:text-properties fo:color="#000000" fo:font-size="9.5pt" style:font-size-asian="9.5pt" style:font-size-complex="9.5pt"/>
    </style:style>
    <style:style style:name="P1364" style:parent-style-name="CM224" style:family="paragraph">
      <style:paragraph-properties style:line-height-at-least="0.1361in" fo:margin-right="0.5868in"/>
      <style:text-properties fo:color="#000000" fo:font-size="9.5pt" style:font-size-asian="9.5pt" style:font-size-complex="9.5pt"/>
    </style:style>
    <style:style style:name="P1365" style:parent-style-name="CM1" style:family="paragraph">
      <style:paragraph-properties fo:text-align="center"/>
    </style:style>
    <style:style style:name="T1366" style:parent-style-name="DefaultParagraphFont" style:family="text">
      <style:text-properties fo:font-style="italic" style:font-style-asian="italic" style:font-style-complex="italic" fo:color="#000000" fo:font-size="11.5pt" style:font-size-asian="11.5pt" style:font-size-complex="11.5pt"/>
    </style:style>
    <style:style style:name="P1367" style:parent-style-name="CM231" style:family="paragraph">
      <style:paragraph-properties fo:margin-bottom="0.1076in" style:line-height-at-least="0.1756in"/>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P1369" style:parent-style-name="CM227" style:family="paragraph">
      <style:paragraph-properties fo:margin-bottom="0.0604in" style:line-height-at-least="0.1756in" fo:margin-right="0.1631in" fo:text-indent="0.118in"/>
    </style:style>
    <style:style style:name="T1370" style:parent-style-name="DefaultParagraphFont" style:family="text">
      <style:text-properties fo:font-weight="bold" style:font-weight-asian="bold" style:font-weight-complex="bold"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Default" style:family="paragraph">
      <style:paragraph-properties fo:margin-bottom="0.0375in"/>
      <style:text-properties fo:font-size="11pt" style:font-size-asian="11pt" style:font-size-complex="11pt"/>
    </style:style>
    <style:style style:name="P1373" style:parent-style-name="Default" style:family="paragraph">
      <style:paragraph-properties fo:margin-bottom="0.0375in"/>
      <style:text-properties fo:font-size="11pt" style:font-size-asian="11pt" style:font-size-complex="11pt"/>
    </style:style>
    <style:style style:name="P1374" style:parent-style-name="Default" style:family="paragraph">
      <style:text-properties fo:font-size="11pt" style:font-size-asian="11pt" style:font-size-complex="11pt"/>
    </style:style>
    <style:style style:name="P1375" style:parent-style-name="CM231" style:family="paragraph">
      <style:paragraph-properties fo:margin-bottom="0.1076in" style:line-height-at-least="0.1756in"/>
    </style:style>
    <style:style style:name="T1376" style:parent-style-name="DefaultParagraphFont" style:family="text">
      <style:text-properties fo:font-weight="bold" style:font-weight-asian="bold" style:font-weight-complex="bold" fo:color="#000000" fo:font-size="11pt" style:font-size-asian="11pt" style:font-size-complex="11pt"/>
    </style:style>
    <style:style style:name="P1377" style:parent-style-name="CM227" style:family="paragraph">
      <style:paragraph-properties fo:margin-bottom="0.0604in" fo:text-indent="0.118in"/>
    </style:style>
    <style:style style:name="T1378" style:parent-style-name="DefaultParagraphFont" style:family="text">
      <style:text-properties fo:font-weight="bold" style:font-weight-asian="bold" style:font-weight-complex="bold"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Default" style:family="paragraph">
      <style:text-properties fo:font-size="11pt" style:font-size-asian="11pt" style:font-size-complex="11pt"/>
    </style:style>
    <style:style style:name="P1381" style:parent-style-name="Default" style:family="paragraph">
      <style:text-properties fo:font-size="11pt" style:font-size-asian="11pt" style:font-size-complex="11pt"/>
    </style:style>
    <style:style style:name="P1382" style:parent-style-name="Default" style:family="paragraph">
      <style:text-properties fo:font-size="11pt" style:font-size-asian="11pt" style:font-size-complex="11pt"/>
    </style:style>
    <style:style style:name="P1383" style:parent-style-name="Default" style:family="paragraph">
      <style:text-properties fo:font-size="11pt" style:font-size-asian="11pt" style:font-size-complex="11pt"/>
    </style:style>
    <style:style style:name="P1384" style:parent-style-name="Default" style:family="paragraph">
      <style:text-properties fo:font-weight="bold" style:font-weight-asian="bold" style:font-weight-complex="bold" fo:font-size="11pt" style:font-size-asian="11pt" style:font-size-complex="11pt"/>
    </style:style>
    <style:style style:name="P1385" style:parent-style-name="Default" style:family="paragraph">
      <style:text-properties fo:font-size="11pt" style:font-size-asian="11pt" style:font-size-complex="11pt"/>
    </style:style>
    <style:style style:name="P1386" style:parent-style-name="CM222" style:family="paragraph">
      <style:paragraph-properties fo:margin-bottom="0.2305in" style:line-height-at-least="0.1756in" fo:margin-right="0.1631in" fo:text-indent="0.118in"/>
    </style:style>
    <style:style style:name="T1387" style:parent-style-name="DefaultParagraphFont" style:family="text">
      <style:text-properties fo:font-weight="bold" style:font-weight-asian="bold" style:font-weight-complex="bold"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CM231" style:family="paragraph">
      <style:paragraph-properties fo:margin-bottom="0.1076in" style:line-height-at-least="0.1756in" fo:margin-right="0.0972in"/>
    </style:style>
    <style:style style:name="T1390" style:parent-style-name="DefaultParagraphFont" style:family="text">
      <style:text-properties fo:font-weight="bold" style:font-weight-asian="bold" style:font-weight-complex="bold" fo:color="#000000" fo:font-size="11pt" style:font-size-asian="11pt" style:font-size-complex="11pt"/>
    </style:style>
    <style:style style:name="P1391" style:parent-style-name="CM227" style:family="paragraph">
      <style:paragraph-properties fo:margin-bottom="0.0604in" style:line-height-at-least="0.1777in" fo:margin-right="0.109in" fo:text-indent="0.118in"/>
    </style:style>
    <style:style style:name="T1392" style:parent-style-name="DefaultParagraphFont" style:family="text">
      <style:text-properties fo:font-weight="bold" style:font-weight-asian="bold" style:font-weight-complex="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Default" style:family="paragraph">
      <style:paragraph-properties fo:margin-bottom="0.0375in"/>
      <style:text-properties fo:font-size="11pt" style:font-size-asian="11pt" style:font-size-complex="11pt"/>
    </style:style>
    <style:style style:name="P1395" style:parent-style-name="Default" style:family="paragraph">
      <style:paragraph-properties fo:margin-bottom="0.0375in" fo:margin-left="0.25in">
        <style:tab-stops/>
      </style:paragraph-properties>
      <style:text-properties fo:font-size="11pt" style:font-size-asian="11pt" style:font-size-complex="11pt"/>
    </style:style>
    <style:style style:name="P1396" style:parent-style-name="Default" style:family="paragraph">
      <style:paragraph-properties fo:margin-bottom="0.0375in" fo:margin-left="0.25in">
        <style:tab-stops/>
      </style:paragraph-properties>
      <style:text-properties fo:font-size="11pt" style:font-size-asian="11pt" style:font-size-complex="11pt"/>
    </style:style>
    <style:style style:name="P1397" style:parent-style-name="Default" style:family="paragraph">
      <style:paragraph-properties fo:margin-bottom="0.0375in" fo:margin-left="0.5in">
        <style:tab-stops/>
      </style:paragraph-properties>
      <style:text-properties fo:font-size="11pt" style:font-size-asian="11pt" style:font-size-complex="11pt"/>
    </style:style>
    <style:style style:name="P1398" style:parent-style-name="Default" style:family="paragraph">
      <style:paragraph-properties fo:margin-bottom="0.0375in" fo:margin-left="0.5in">
        <style:tab-stops/>
      </style:paragraph-properties>
      <style:text-properties fo:font-size="11pt" style:font-size-asian="11pt" style:font-size-complex="11pt"/>
    </style:style>
    <style:style style:name="P1399" style:parent-style-name="Default" style:family="paragraph">
      <style:paragraph-properties fo:margin-bottom="0.0375in"/>
      <style:text-properties fo:font-size="11pt" style:font-size-asian="11pt" style:font-size-complex="11pt"/>
    </style:style>
    <style:style style:name="P1400" style:parent-style-name="Default" style:family="paragraph">
      <style:paragraph-properties fo:margin-bottom="0.0375in"/>
      <style:text-properties fo:font-size="11pt" style:font-size-asian="11pt" style:font-size-complex="11pt"/>
    </style:style>
    <style:style style:name="P1401" style:parent-style-name="Default" style:family="paragraph">
      <style:paragraph-properties fo:margin-bottom="0.0375in"/>
      <style:text-properties fo:font-size="11pt" style:font-size-asian="11pt" style:font-size-complex="11pt"/>
    </style:style>
    <style:style style:name="P1402" style:parent-style-name="Default" style:family="paragraph">
      <style:paragraph-properties fo:margin-bottom="0.0375in"/>
      <style:text-properties fo:font-size="11pt" style:font-size-asian="11pt" style:font-size-complex="11pt"/>
    </style:style>
    <style:style style:name="P1403" style:parent-style-name="Default" style:family="paragraph">
      <style:paragraph-properties fo:margin-bottom="0.0375in"/>
      <style:text-properties fo:font-size="11pt" style:font-size-asian="11pt" style:font-size-complex="11pt"/>
    </style:style>
    <style:style style:name="P1404" style:parent-style-name="Default" style:family="paragraph">
      <style:paragraph-properties fo:margin-bottom="0.0375in"/>
      <style:text-properties fo:font-size="11pt" style:font-size-asian="11pt" style:font-size-complex="11pt"/>
    </style:style>
    <style:style style:name="P1405" style:parent-style-name="Default" style:family="paragraph">
      <style:paragraph-properties fo:margin-bottom="0.0375in"/>
      <style:text-properties fo:font-size="11pt" style:font-size-asian="11pt" style:font-size-complex="11pt"/>
    </style:style>
    <style:style style:name="P1406" style:parent-style-name="Default" style:family="paragraph">
      <style:paragraph-properties fo:margin-bottom="0.0375in"/>
      <style:text-properties fo:font-size="11pt" style:font-size-asian="11pt" style:font-size-complex="11pt"/>
    </style:style>
    <style:style style:name="P1407" style:parent-style-name="Default" style:family="paragraph">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FootnoteReference" style:family="text">
      <style:text-properties fo:font-weight="bold" style:font-weight-asian="bold" fo:font-size="11pt" style:font-size-asian="11pt" style:font-size-complex="11pt"/>
    </style:style>
    <style:style style:name="P1410" style:parent-style-name="FootnoteText" style:family="paragraph">
      <style:paragraph-properties fo:margin-bottom="0in"/>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fo:color="#000000" fo:font-size="9pt" style:font-size-asian="9pt" style:font-size-complex="9pt"/>
    </style:style>
    <style:style style:name="T1413" style:parent-style-name="DefaultParagraphFont" style:family="text">
      <style:text-properties fo:font-size="11pt" style:font-size-asian="11pt" style:font-size-complex="11pt"/>
    </style:style>
    <style:style style:name="T1414" style:parent-style-name="FootnoteReference" style:family="text">
      <style:text-properties fo:font-weight="bold" style:font-weight-asian="bold" fo:font-size="11pt" style:font-size-asian="11pt" style:font-size-complex="11pt"/>
    </style:style>
    <style:style style:name="P1415" style:parent-style-name="FootnoteText" style:family="paragraph">
      <style:paragraph-properties fo:margin-bottom="0in"/>
    </style:style>
    <style:style style:name="T1416" style:parent-style-name="DefaultParagraphFont" style:family="text">
      <style:text-properties style:font-name="Times New Roman"/>
    </style:style>
    <style:style style:name="T1417" style:parent-style-name="DefaultParagraphFont" style:family="text">
      <style:text-properties style:font-name="Times New Roman" fo:font-size="9pt" style:font-size-asian="9pt" style:font-size-complex="9pt"/>
    </style:style>
    <style:style style:name="T1418" style:parent-style-name="DefaultParagraphFont" style:family="text">
      <style:text-properties fo:font-size="11pt" style:font-size-asian="11pt" style:font-size-complex="11pt"/>
    </style:style>
    <style:style style:name="P1419" style:parent-style-name="Default" style:family="paragraph">
      <style:text-properties fo:font-size="9.5pt" style:font-size-asian="9.5pt" style:font-size-complex="9.5pt"/>
    </style:style>
    <style:style style:name="P1420" style:parent-style-name="Default" style:family="paragraph">
      <style:text-properties fo:font-size="9.5pt" style:font-size-asian="9.5pt" style:font-size-complex="9.5pt"/>
    </style:style>
    <style:style style:name="P1421" style:parent-style-name="Default" style:family="paragraph">
      <style:text-properties fo:font-size="9.5pt" style:font-size-asian="9.5pt" style:font-size-complex="9.5pt"/>
    </style:style>
    <style:style style:name="P1422" style:parent-style-name="Default" style:family="paragraph">
      <style:text-properties fo:font-size="9.5pt" style:font-size-asian="9.5pt" style:font-size-complex="9.5pt"/>
    </style:style>
    <style:style style:name="P1423" style:parent-style-name="CM227" style:family="paragraph">
      <style:paragraph-properties fo:margin-bottom="0.0604in" style:line-height-at-least="0.1756in"/>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P1425" style:parent-style-name="CM227" style:family="paragraph">
      <style:paragraph-properties fo:margin-bottom="0.0604in" style:line-height-at-least="0.1756in" fo:margin-right="0.0604in"/>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FootnoteReference" style:family="text">
      <style:text-properties fo:color="#000000" fo:font-size="11pt" style:font-size-asian="11pt" style:font-size-complex="11pt"/>
    </style:style>
    <style:style style:name="T1429" style:parent-style-name="DefaultParagraphFont" style:family="text">
      <style:text-properties style:font-name="Times New Roman"/>
    </style:style>
    <style:style style:name="T1430" style:parent-style-name="DefaultParagraphFont" style:family="text">
      <style:text-properties style:font-name="Times New Roman" fo:font-size="9pt" style:font-size-asian="9pt" style:font-size-complex="9pt"/>
    </style:style>
    <style:style style:name="T1431" style:parent-style-name="DefaultParagraphFont" style:family="text">
      <style:text-properties fo:color="#000000" fo:font-size="11pt" style:font-size-asian="11pt" style:font-size-complex="11pt"/>
    </style:style>
    <style:style style:name="P1432" style:parent-style-name="CM231" style:family="paragraph">
      <style:paragraph-properties style:line-height-at-least="0.1361in"/>
      <style:text-properties fo:color="#000000" fo:font-size="9.5pt" style:font-size-asian="9.5pt" style:font-size-complex="9.5pt"/>
    </style:style>
    <style:style style:name="P1433" style:parent-style-name="CM228" style:family="paragraph">
      <style:paragraph-properties style:line-height-at-least="0.1361in"/>
      <style:text-properties fo:color="#000000" fo:font-size="9.5pt" style:font-size-asian="9.5pt" style:font-size-complex="9.5pt"/>
    </style:style>
    <style:style style:name="P1434"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435" style:parent-style-name="CM231" style:family="paragraph">
      <style:paragraph-properties fo:margin-bottom="0.1062in" style:line-height-at-least="0.1756in"/>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P1437" style:parent-style-name="CM227" style:family="paragraph">
      <style:paragraph-properties fo:margin-bottom="0.0604in" style:line-height-at-least="0.1756in" fo:margin-right="0.2236in"/>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Default" style:family="paragraph">
      <style:text-properties fo:font-size="11pt" style:font-size-asian="11pt" style:font-size-complex="11pt"/>
    </style:style>
    <style:style style:name="P1441" style:parent-style-name="Default" style:family="paragraph">
      <style:paragraph-properties fo:margin-left="0.25in">
        <style:tab-stops/>
      </style:paragraph-properties>
      <style:text-properties fo:font-size="11pt" style:font-size-asian="11pt" style:font-size-complex="11pt"/>
    </style:style>
    <style:style style:name="P1442" style:parent-style-name="Default" style:family="paragraph">
      <style:paragraph-properties fo:margin-left="0.25in">
        <style:tab-stops/>
      </style:paragraph-properties>
      <style:text-properties fo:font-size="11pt" style:font-size-asian="11pt" style:font-size-complex="11pt"/>
    </style:style>
    <style:style style:name="P1443" style:parent-style-name="Default" style:family="paragraph">
      <style:text-properties fo:font-size="11pt" style:font-size-asian="11pt" style:font-size-complex="11pt"/>
    </style:style>
    <style:style style:name="P1444" style:parent-style-name="Default" style:family="paragraph">
      <style:text-properties fo:font-size="11pt" style:font-size-asian="11pt" style:font-size-complex="11pt"/>
    </style:style>
    <style:style style:name="P1445" style:parent-style-name="Default" style:family="paragraph">
      <style:paragraph-properties fo:margin-left="0.25in">
        <style:tab-stops/>
      </style:paragraph-properties>
      <style:text-properties fo:font-size="11pt" style:font-size-asian="11pt" style:font-size-complex="11pt"/>
    </style:style>
    <style:style style:name="P1446" style:parent-style-name="Default" style:family="paragraph">
      <style:paragraph-properties fo:margin-left="0.25in">
        <style:tab-stops/>
      </style:paragraph-properties>
      <style:text-properties fo:font-size="11pt" style:font-size-asian="11pt" style:font-size-complex="11pt"/>
    </style:style>
    <style:style style:name="P1447" style:parent-style-name="Default" style:family="paragraph">
      <style:text-properties fo:font-size="11pt" style:font-size-asian="11pt" style:font-size-complex="11pt"/>
    </style:style>
    <style:style style:name="P1448" style:parent-style-name="Default" style:family="paragraph">
      <style:text-properties fo:font-size="11pt" style:font-size-asian="11pt" style:font-size-complex="11pt"/>
    </style:style>
    <style:style style:name="P1449" style:parent-style-name="Default" style:family="paragraph">
      <style:paragraph-properties fo:margin-left="0.25in">
        <style:tab-stops/>
      </style:paragraph-properties>
      <style:text-properties fo:font-size="11pt" style:font-size-asian="11pt" style:font-size-complex="11pt"/>
    </style:style>
    <style:style style:name="P1450" style:parent-style-name="Default" style:family="paragraph">
      <style:paragraph-properties fo:margin-left="0.25in">
        <style:tab-stops/>
      </style:paragraph-properties>
      <style:text-properties fo:font-size="11pt" style:font-size-asian="11pt" style:font-size-complex="11pt"/>
    </style:style>
    <style:style style:name="P1451" style:parent-style-name="CM227" style:family="paragraph">
      <style:paragraph-properties fo:margin-bottom="0.0604in" style:line-height-at-least="0.1756in"/>
      <style:text-properties fo:color="#000000" fo:font-size="11pt" style:font-size-asian="11pt" style:font-size-complex="11pt"/>
    </style:style>
    <style:style style:name="P1452" style:parent-style-name="CM224" style:family="paragraph">
      <style:paragraph-properties fo:margin-bottom="0.184in" style:line-height-at-least="0.1756in"/>
      <style:text-properties fo:color="#000000" fo:font-size="11pt" style:font-size-asian="11pt" style:font-size-complex="11pt"/>
    </style:style>
    <style:style style:name="P1453" style:parent-style-name="CM228" style:family="paragraph">
      <style:paragraph-properties fo:text-align="center" fo:margin-bottom="0.2791in"/>
    </style:style>
    <style:style style:name="T1454" style:parent-style-name="DefaultParagraphFont" style:family="text">
      <style:text-properties fo:font-style="italic" style:font-style-asian="italic" style:font-style-complex="italic" fo:color="#000000" fo:font-size="11.5pt" style:font-size-asian="11.5pt" style:font-size-complex="11.5pt"/>
    </style:style>
    <style:style style:name="P1455" style:parent-style-name="CM227" style:family="paragraph">
      <style:paragraph-properties fo:margin-bottom="0.0604in" style:line-height-at-least="0.1756in"/>
    </style:style>
    <style:style style:name="T1456" style:parent-style-name="DefaultParagraphFont" style:family="text">
      <style:text-properties fo:font-weight="bold" style:font-weight-asian="bold" style:font-weight-complex="bold" fo:color="#000000" fo:font-size="11pt" style:font-size-asian="11pt" style:font-size-complex="11pt"/>
    </style:style>
    <style:style style:name="P1457" style:parent-style-name="CM225" style:family="paragraph">
      <style:paragraph-properties style:line-height-at-least="0.1756in" fo:margin-right="0.1402in"/>
    </style:style>
    <style:style style:name="T1458" style:parent-style-name="DefaultParagraphFont" style:family="text">
      <style:text-properties fo:font-weight="bold" style:font-weight-asian="bold" style:font-weight-complex="bold"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CM225" style:family="paragraph">
      <style:paragraph-properties style:line-height-at-least="0.1756in" fo:margin-right="0.1402in"/>
      <style:text-properties fo:color="#000000" fo:font-size="9.5pt" style:font-size-asian="9.5pt" style:font-size-complex="9.5pt"/>
    </style:style>
    <style:style style:name="P1461" style:parent-style-name="CM225" style:family="paragraph">
      <style:paragraph-properties style:line-height-at-least="0.1756in" fo:margin-right="0.1402in"/>
      <style:text-properties fo:color="#000000" fo:font-size="9.5pt" style:font-size-asian="9.5pt" style:font-size-complex="9.5pt"/>
    </style:style>
    <style:style style:name="P1462" style:parent-style-name="CM228" style:family="paragraph">
      <style:paragraph-properties fo:margin-bottom="0.2791in" style:line-height-at-least="0.1361in"/>
      <style:text-properties fo:color="#000000" fo:font-size="9.5pt" style:font-size-asian="9.5pt" style:font-size-complex="9.5pt"/>
    </style:style>
    <style:style style:name="P1463" style:parent-style-name="CM227" style:family="paragraph">
      <style:paragraph-properties fo:margin-bottom="0.0604in" style:line-height-at-least="0.1986in"/>
      <style:text-properties fo:font-weight="bold" style:font-weight-asian="bold" style:font-weight-complex="bold" fo:color="#000000" fo:font-size="11pt" style:font-size-asian="11pt" style:font-size-complex="11pt"/>
    </style:style>
    <style:style style:name="P1464" style:parent-style-name="CM227" style:family="paragraph">
      <style:paragraph-properties fo:margin-bottom="0.0604in" style:line-height-at-least="0.1986in"/>
    </style:style>
    <style:style style:name="T1465" style:parent-style-name="DefaultParagraphFont" style:family="text">
      <style:text-properties fo:font-weight="bold" style:font-weight-asian="bold" style:font-weight-complex="bold" fo:color="#000000" fo:font-size="11pt" style:font-size-asian="11pt" style:font-size-complex="11pt"/>
    </style:style>
    <style:style style:name="T14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CM5" style:family="paragraph">
      <style:text-properties fo:color="#000000" fo:font-size="11pt" style:font-size-asian="11pt" style:font-size-complex="11pt"/>
    </style:style>
    <style:style style:name="P1469" style:parent-style-name="CM231" style:family="paragraph">
      <style:paragraph-properties fo:margin-bottom="0.1076in" style:line-height-at-least="0.2in" fo:margin-right="3.1645in"/>
      <style:text-properties fo:color="#000000" fo:font-size="11pt" style:font-size-asian="11pt" style:font-size-complex="11pt"/>
    </style:style>
    <style:style style:name="P1470" style:parent-style-name="CM231" style:family="paragraph">
      <style:paragraph-properties style:line-height-at-least="0.2in" fo:margin-right="3.1645in"/>
      <style:text-properties fo:color="#000000" fo:font-size="9.5pt" style:font-size-asian="9.5pt" style:font-size-complex="9.5pt"/>
    </style:style>
    <style:style style:name="P1471" style:parent-style-name="CM224" style:family="paragraph">
      <style:paragraph-properties style:line-height-at-least="0.1361in"/>
      <style:text-properties fo:color="#000000" fo:font-size="9.5pt" style:font-size-asian="9.5pt" style:font-size-complex="9.5pt"/>
    </style:style>
    <style:style style:name="P1472" style:parent-style-name="CM227" style:family="paragraph">
      <style:paragraph-properties fo:text-align="center" fo:margin-bottom="0.0604in"/>
      <style:text-properties fo:font-style="italic" style:font-style-asian="italic" style:font-style-complex="italic" fo:color="#000000" fo:font-size="11.5pt" style:font-size-asian="11.5pt" style:font-size-complex="11.5pt"/>
    </style:style>
    <style:style style:name="P1473" style:parent-style-name="CM227" style:family="paragraph">
      <style:paragraph-properties fo:text-align="center" fo:margin-bottom="0.0604in"/>
    </style:style>
    <style:style style:name="T1474" style:parent-style-name="DefaultParagraphFont" style:family="text">
      <style:text-properties fo:font-style="italic" style:font-style-asian="italic" style:font-style-complex="italic" fo:color="#000000" fo:font-size="11.5pt" style:font-size-asian="11.5pt" style:font-size-complex="11.5pt"/>
    </style:style>
    <style:style style:name="P1475" style:parent-style-name="CM227" style:family="paragraph">
      <style:paragraph-properties fo:margin-bottom="0.0604in" style:line-height-at-least="0.1986in"/>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P1477" style:parent-style-name="CM24" style:family="paragraph">
      <style:paragraph-properties fo:margin-right="0.109in" fo:text-indent="0.118in"/>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Default" style:family="paragraph">
      <style:paragraph-properties fo:margin-bottom="0.0395in"/>
      <style:text-properties fo:font-size="11pt" style:font-size-asian="11pt" style:font-size-complex="11pt"/>
    </style:style>
    <style:style style:name="P1481" style:parent-style-name="Default" style:family="paragraph">
      <style:paragraph-properties fo:margin-bottom="0.0395in"/>
      <style:text-properties fo:font-size="11pt" style:font-size-asian="11pt" style:font-size-complex="11pt"/>
    </style:style>
    <style:style style:name="P1482" style:parent-style-name="Default" style:family="paragraph">
      <style:paragraph-properties fo:margin-bottom="0.0395in"/>
      <style:text-properties fo:font-size="11pt" style:font-size-asian="11pt" style:font-size-complex="11pt"/>
    </style:style>
    <style:style style:name="P1483" style:parent-style-name="Default" style:family="paragraph">
      <style:paragraph-properties fo:margin-bottom="0.0395in"/>
      <style:text-properties fo:font-size="11pt" style:font-size-asian="11pt" style:font-size-complex="11pt"/>
    </style:style>
    <style:style style:name="P1484" style:parent-style-name="Default" style:family="paragraph">
      <style:paragraph-properties fo:margin-bottom="0.0395in"/>
      <style:text-properties fo:font-size="11pt" style:font-size-asian="11pt" style:font-size-complex="11pt"/>
    </style:style>
    <style:style style:name="P1485" style:parent-style-name="Default" style:family="paragraph">
      <style:paragraph-properties fo:margin-bottom="0.0395in"/>
      <style:text-properties fo:font-size="11pt" style:font-size-asian="11pt" style:font-size-complex="11pt"/>
    </style:style>
    <style:style style:name="P1486" style:parent-style-name="Default" style:family="paragraph">
      <style:paragraph-properties fo:margin-bottom="0.0395in"/>
      <style:text-properties fo:font-size="11pt" style:font-size-asian="11pt" style:font-size-complex="11pt"/>
    </style:style>
    <style:style style:name="P1487" style:parent-style-name="Default" style:family="paragraph">
      <style:paragraph-properties fo:margin-bottom="0.0395in"/>
      <style:text-properties fo:font-size="11pt" style:font-size-asian="11pt" style:font-size-complex="11pt"/>
    </style:style>
    <style:style style:name="P1488" style:parent-style-name="Default" style:family="paragraph">
      <style:text-properties fo:font-size="11pt" style:font-size-asian="11pt" style:font-size-complex="11pt"/>
    </style:style>
    <style:style style:name="P1489" style:parent-style-name="Default" style:family="paragraph">
      <style:text-properties fo:font-size="11pt" style:font-size-asian="11pt" style:font-size-complex="11pt"/>
    </style:style>
    <style:style style:name="P1490" style:parent-style-name="Default" style:family="paragraph">
      <style:text-properties fo:font-size="11pt" style:font-size-asian="11pt" style:font-size-complex="11pt"/>
    </style:style>
    <style:style style:name="P1491" style:parent-style-name="CM231" style:family="paragraph">
      <style:paragraph-properties style:line-height-at-least="0.1361in"/>
      <style:text-properties fo:color="#000000" fo:font-size="9.5pt" style:font-size-asian="9.5pt" style:font-size-complex="9.5pt"/>
    </style:style>
    <style:style style:name="P1492" style:parent-style-name="CM36" style:family="paragraph">
      <style:text-properties fo:color="#000000" fo:font-size="9.5pt" style:font-size-asian="9.5pt" style:font-size-complex="9.5pt"/>
    </style:style>
    <style:style style:name="P1493" style:parent-style-name="CM36" style:family="paragraph">
      <style:text-properties fo:color="#000000" fo:font-size="9.5pt" style:font-size-asian="9.5pt" style:font-size-complex="9.5pt"/>
    </style:style>
    <style:style style:name="P1494" style:parent-style-name="CM36" style:family="paragraph">
      <style:text-properties fo:font-weight="bold" style:font-weight-asian="bold" style:font-weight-complex="bold" fo:font-size="11pt" style:font-size-asian="11pt" style:font-size-complex="11pt"/>
    </style:style>
    <style:style style:name="P1495" style:parent-style-name="CM227" style:family="paragraph">
      <style:paragraph-properties fo:margin-bottom="0.0604in" style:line-height-at-least="0.193in"/>
    </style:style>
    <style:style style:name="T1496" style:parent-style-name="DefaultParagraphFont" style:family="text">
      <style:text-properties fo:font-weight="bold" style:font-weight-asian="bold" style:font-weight-complex="bold" fo:color="#000000" fo:font-size="11pt" style:font-size-asian="11pt" style:font-size-complex="11pt"/>
    </style:style>
    <style:style style:name="T1497" style:parent-style-name="DefaultParagraphFont" style:family="text">
      <style:text-properties fo:font-weight="bold" style:font-weight-asian="bold"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Default" style:family="paragraph">
      <style:paragraph-properties fo:margin-bottom="0.0375in"/>
      <style:text-properties fo:font-size="11pt" style:font-size-asian="11pt" style:font-size-complex="11pt"/>
    </style:style>
    <style:style style:name="P1500" style:parent-style-name="Default" style:family="paragraph">
      <style:paragraph-properties fo:margin-bottom="0.0375in"/>
      <style:text-properties fo:font-size="11pt" style:font-size-asian="11pt" style:font-size-complex="11pt"/>
    </style:style>
    <style:style style:name="P1501" style:parent-style-name="Default" style:family="paragraph">
      <style:paragraph-properties fo:margin-bottom="0.0375in"/>
      <style:text-properties fo:font-size="11pt" style:font-size-asian="11pt" style:font-size-complex="11pt"/>
    </style:style>
    <style:style style:name="P1502" style:parent-style-name="Default" style:family="paragraph">
      <style:paragraph-properties fo:margin-bottom="0.0375in"/>
      <style:text-properties fo:font-size="11pt" style:font-size-asian="11pt" style:font-size-complex="11pt"/>
    </style:style>
    <style:style style:name="P1503" style:parent-style-name="Default" style:family="paragraph">
      <style:paragraph-properties fo:margin-bottom="0.0375in"/>
      <style:text-properties fo:font-size="11pt" style:font-size-asian="11pt" style:font-size-complex="11pt"/>
    </style:style>
    <style:style style:name="P1504" style:parent-style-name="Default" style:family="paragraph">
      <style:paragraph-properties fo:margin-bottom="0.0375in" fo:margin-left="0.25in">
        <style:tab-stops/>
      </style:paragraph-properties>
      <style:text-properties fo:font-size="11pt" style:font-size-asian="11pt" style:font-size-complex="11pt"/>
    </style:style>
    <style:style style:name="P1505" style:parent-style-name="Default" style:family="paragraph">
      <style:paragraph-properties fo:margin-left="0.25in">
        <style:tab-stops/>
      </style:paragraph-properties>
      <style:text-properties fo:font-size="11pt" style:font-size-asian="11pt" style:font-size-complex="11pt"/>
    </style:style>
    <style:style style:name="P1506" style:parent-style-name="Default" style:family="paragraph">
      <style:text-properties fo:font-size="11pt" style:font-size-asian="11pt" style:font-size-complex="11pt"/>
    </style:style>
    <style:style style:name="P1507" style:parent-style-name="CM227" style:family="paragraph">
      <style:paragraph-properties fo:margin-bottom="0.0604in" style:line-height-at-least="0.1756in"/>
      <style:text-properties fo:color="#000000" fo:font-size="11pt" style:font-size-asian="11pt" style:font-size-complex="11pt"/>
    </style:style>
    <style:style style:name="P1508" style:parent-style-name="Default" style:family="paragraph">
      <style:paragraph-properties fo:margin-bottom="0.0395in"/>
      <style:text-properties fo:font-size="11pt" style:font-size-asian="11pt" style:font-size-complex="11pt"/>
    </style:style>
    <style:style style:name="P1509" style:parent-style-name="Default" style:family="paragraph">
      <style:paragraph-properties fo:margin-bottom="0.0395in"/>
      <style:text-properties fo:font-size="11pt" style:font-size-asian="11pt" style:font-size-complex="11pt"/>
    </style:style>
    <style:style style:name="P1510" style:parent-style-name="Default" style:family="paragraph">
      <style:paragraph-properties fo:margin-bottom="0.0395in"/>
      <style:text-properties fo:font-size="11pt" style:font-size-asian="11pt" style:font-size-complex="11pt"/>
    </style:style>
    <style:style style:name="P1511" style:parent-style-name="Default" style:family="paragraph">
      <style:paragraph-properties fo:margin-bottom="0.0395in"/>
      <style:text-properties fo:font-size="11pt" style:font-size-asian="11pt" style:font-size-complex="11pt"/>
    </style:style>
    <style:style style:name="P1512" style:parent-style-name="Default" style:family="paragraph">
      <style:paragraph-properties fo:margin-bottom="0.0395in"/>
      <style:text-properties fo:font-size="11pt" style:font-size-asian="11pt" style:font-size-complex="11pt"/>
    </style:style>
    <style:style style:name="P1513" style:parent-style-name="Default" style:family="paragraph">
      <style:paragraph-properties fo:margin-bottom="0.0395in" fo:margin-left="0.25in">
        <style:tab-stops/>
      </style:paragraph-properties>
      <style:text-properties fo:font-size="11pt" style:font-size-asian="11pt" style:font-size-complex="11pt"/>
    </style:style>
    <style:style style:name="P1514" style:parent-style-name="Default" style:family="paragraph">
      <style:paragraph-properties fo:margin-left="0.25in">
        <style:tab-stops/>
      </style:paragraph-properties>
      <style:text-properties fo:font-size="11pt" style:font-size-asian="11pt" style:font-size-complex="11pt"/>
    </style:style>
    <style:style style:name="P1515" style:parent-style-name="Default" style:family="paragraph">
      <style:paragraph-properties fo:text-align="justify"/>
      <style:text-properties fo:font-size="11pt" style:font-size-asian="11pt" style:font-size-complex="11pt"/>
    </style:style>
    <style:style style:name="P1516" style:parent-style-name="Default" style:family="paragraph">
      <style:paragraph-properties fo:text-align="justify"/>
      <style:text-properties fo:font-size="9.5pt" style:font-size-asian="9.5pt" style:font-size-complex="9.5pt"/>
    </style:style>
    <style:style style:name="P1517" style:parent-style-name="CM228" style:family="paragraph">
      <style:paragraph-properties fo:margin-bottom="0.2791in"/>
      <style:text-properties fo:color="#000000" fo:font-size="9.5pt" style:font-size-asian="9.5pt" style:font-size-complex="9.5pt"/>
    </style:style>
    <style:style style:name="P1518" style:parent-style-name="CM230" style:family="paragraph">
      <style:paragraph-properties fo:margin-bottom="0.1069in" style:line-height-at-least="0.1756in" fo:margin-right="0.1402in"/>
    </style:style>
    <style:style style:name="T1519" style:parent-style-name="DefaultParagraphFont" style:family="text">
      <style:text-properties fo:font-weight="bold" style:font-weight-asian="bold" style:font-weight-complex="bold" fo:color="#000000" fo:font-size="11pt" style:font-size-asian="11pt" style:font-size-complex="11pt"/>
    </style:style>
    <style:style style:name="P1520" style:parent-style-name="CM227" style:family="paragraph">
      <style:paragraph-properties fo:margin-bottom="0.0604in" style:line-height-at-least="0.1756in" fo:text-indent="0.118in"/>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T1522" style:parent-style-name="DefaultParagraphFont" style:family="text">
      <style:text-properties fo:font-weight="bold" style:font-weight-asian="bold" style:font-weight-complex="bold" fo:color="#000000" fo:font-size="14pt" style:font-size-asian="14pt" style:font-size-complex="14pt"/>
    </style:style>
    <style:style style:name="T1523" style:parent-style-name="DefaultParagraphFont" style:family="text">
      <style:text-properties fo:color="#000000" fo:font-size="11pt" style:font-size-asian="11pt" style:font-size-complex="11pt"/>
    </style:style>
    <style:style style:name="P1524" style:parent-style-name="Default" style:family="paragraph">
      <style:paragraph-properties fo:margin-left="0.25in">
        <style:tab-stops/>
      </style:paragraph-properties>
      <style:text-properties fo:font-size="11pt" style:font-size-asian="11pt" style:font-size-complex="11pt"/>
    </style:style>
    <style:style style:name="P1525" style:parent-style-name="Default" style:family="paragraph">
      <style:paragraph-properties fo:margin-left="0.25in">
        <style:tab-stops/>
      </style:paragraph-properties>
      <style:text-properties fo:font-size="11pt" style:font-size-asian="11pt" style:font-size-complex="11pt"/>
    </style:style>
    <style:style style:name="P1526" style:parent-style-name="Default" style:family="paragraph">
      <style:paragraph-properties fo:margin-left="0.25in">
        <style:tab-stops/>
      </style:paragraph-properties>
      <style:text-properties fo:font-size="11pt" style:font-size-asian="11pt" style:font-size-complex="11pt"/>
    </style:style>
    <style:style style:name="P1527" style:parent-style-name="Default" style:family="paragraph">
      <style:text-properties fo:font-size="9.5pt" style:font-size-asian="9.5pt" style:font-size-complex="9.5pt"/>
    </style:style>
    <style:style style:name="P1528" style:parent-style-name="Default" style:family="paragraph">
      <style:text-properties fo:font-size="9.5pt" style:font-size-asian="9.5pt" style:font-size-complex="9.5pt"/>
    </style:style>
    <style:style style:name="P1529" style:parent-style-name="CM19" style:family="paragraph">
      <style:text-properties fo:font-weight="bold" style:font-weight-asian="bold" style:font-weight-complex="bold" fo:color="#000000" fo:font-size="11pt" style:font-size-asian="11pt" style:font-size-complex="11pt"/>
    </style:style>
    <style:style style:name="P1530" style:parent-style-name="CM19" style:family="paragraph">
      <style:text-properties fo:font-weight="bold" style:font-weight-asian="bold" style:font-weight-complex="bold" fo:color="#000000" fo:font-size="11pt" style:font-size-asian="11pt" style:font-size-complex="11pt"/>
    </style:style>
    <style:style style:name="P1531" style:parent-style-name="CM32" style:family="paragraph">
      <style:paragraph-properties fo:text-indent="0.2291in"/>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Default" style:family="paragraph">
      <style:paragraph-properties fo:margin-bottom="0.0375in"/>
      <style:text-properties fo:font-size="11pt" style:font-size-asian="11pt" style:font-size-complex="11pt"/>
    </style:style>
    <style:style style:name="P1535" style:parent-style-name="Default" style:family="paragraph">
      <style:paragraph-properties fo:margin-bottom="0.0375in"/>
      <style:text-properties fo:font-size="11pt" style:font-size-asian="11pt" style:font-size-complex="11pt"/>
    </style:style>
    <style:style style:name="P1536" style:parent-style-name="Default" style:family="paragraph">
      <style:paragraph-properties fo:margin-bottom="0.0375in"/>
      <style:text-properties fo:font-size="11pt" style:font-size-asian="11pt" style:font-size-complex="11pt"/>
    </style:style>
    <style:style style:name="P1537" style:parent-style-name="Default" style:family="paragraph">
      <style:text-properties fo:font-size="11pt" style:font-size-asian="11pt" style:font-size-complex="11pt"/>
    </style:style>
    <style:style style:name="P1538" style:parent-style-name="Default" style:family="paragraph">
      <style:text-properties fo:font-size="11pt" style:font-size-asian="11pt" style:font-size-complex="11pt"/>
    </style:style>
    <style:style style:name="P1539" style:parent-style-name="Default" style:family="paragraph">
      <style:text-properties fo:font-size="11pt" style:font-size-asian="11pt" style:font-size-complex="11pt"/>
    </style:style>
    <style:style style:name="P1540" style:parent-style-name="CM231" style:family="paragraph">
      <style:paragraph-properties style:line-height-at-least="0.1361in"/>
      <style:text-properties fo:color="#000000" fo:font-size="9.5pt" style:font-size-asian="9.5pt" style:font-size-complex="9.5pt"/>
    </style:style>
    <style:style style:name="P1541" style:parent-style-name="CM228" style:family="paragraph">
      <style:paragraph-properties style:line-height-at-least="0.1361in"/>
      <style:text-properties fo:color="#000000" fo:font-size="9.5pt" style:font-size-asian="9.5pt" style:font-size-complex="9.5pt"/>
    </style:style>
    <style:style style:name="P1542" style:parent-style-name="CM23" style:family="paragraph">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P1544" style:parent-style-name="CM231" style:family="paragraph">
      <style:paragraph-properties fo:margin-bottom="0.1076in" style:line-height-at-least="0.202in" fo:margin-right="5.3208in"/>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CM231" style:family="paragraph">
      <style:paragraph-properties style:line-height-at-least="0.202in" fo:margin-right="5.3208in"/>
      <style:text-properties fo:color="#000000" fo:font-size="9.5pt" style:font-size-asian="9.5pt" style:font-size-complex="9.5pt"/>
    </style:style>
    <style:style style:name="P1548" style:parent-style-name="CM228" style:family="paragraph">
      <style:paragraph-properties style:line-height-at-least="0.1361in"/>
      <style:text-properties fo:color="#000000" fo:font-size="9.5pt" style:font-size-asian="9.5pt" style:font-size-complex="9.5pt"/>
    </style:style>
    <style:style style:name="P1549" style:parent-style-name="CM23" style:family="paragraph">
      <style:text-properties fo:font-weight="bold" style:font-weight-asian="bold" style:font-weight-complex="bold" fo:color="#000000" fo:font-size="11pt" style:font-size-asian="11pt" style:font-size-complex="11pt"/>
    </style:style>
    <style:style style:name="P1550" style:parent-style-name="CM23" style:family="paragraph">
      <style:text-properties fo:font-weight="bold" style:font-weight-asian="bold" style:font-weight-complex="bold" fo:color="#000000" fo:font-size="11pt" style:font-size-asian="11pt" style:font-size-complex="11pt"/>
    </style:style>
    <style:style style:name="P1551" style:parent-style-name="Default" style:family="paragraph">
      <style:paragraph-properties style:line-height-at-least="0.202in" fo:margin-right="0.0868in" fo:text-indent="0.0763in"/>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Default" style:family="paragraph">
      <style:paragraph-properties fo:margin-bottom="0.0375in" fo:margin-left="0.25in">
        <style:tab-stops/>
      </style:paragraph-properties>
      <style:text-properties fo:font-size="11pt" style:font-size-asian="11pt" style:font-size-complex="11pt"/>
    </style:style>
    <style:style style:name="P1555" style:parent-style-name="Default" style:family="paragraph">
      <style:paragraph-properties fo:margin-bottom="0.0375in" fo:margin-left="0.25in">
        <style:tab-stops/>
      </style:paragraph-properties>
      <style:text-properties fo:font-size="11pt" style:font-size-asian="11pt" style:font-size-complex="11pt"/>
    </style:style>
    <style:style style:name="P1556" style:parent-style-name="Default" style:family="paragraph">
      <style:paragraph-properties fo:margin-bottom="0.0375in"/>
      <style:text-properties fo:font-size="11pt" style:font-size-asian="11pt" style:font-size-complex="11pt"/>
    </style:style>
    <style:style style:name="P1557" style:parent-style-name="Default" style:family="paragraph">
      <style:paragraph-properties fo:margin-bottom="0.0375in"/>
      <style:text-properties fo:font-size="11pt" style:font-size-asian="11pt" style:font-size-complex="11pt"/>
    </style:style>
    <style:style style:name="P1558" style:parent-style-name="Default" style:family="paragraph">
      <style:paragraph-properties fo:margin-bottom="0.0375in"/>
      <style:text-properties fo:font-size="11pt" style:font-size-asian="11pt" style:font-size-complex="11pt"/>
    </style:style>
    <style:style style:name="P1559" style:parent-style-name="Default" style:family="paragraph">
      <style:text-properties fo:font-size="11pt" style:font-size-asian="11pt" style:font-size-complex="11pt"/>
    </style:style>
    <style:style style:name="P1560" style:parent-style-name="Default" style:family="paragraph">
      <style:text-properties fo:font-size="11pt" style:font-size-asian="11pt" style:font-size-complex="11pt"/>
    </style:style>
    <style:style style:name="P1561" style:parent-style-name="CM231" style:family="paragraph">
      <style:paragraph-properties fo:margin-bottom="0.1076in" style:line-height-at-least="0.1361in"/>
      <style:text-properties fo:color="#000000" fo:font-size="9.5pt" style:font-size-asian="9.5pt" style:font-size-complex="9.5pt"/>
    </style:style>
    <style:style style:name="P1562" style:parent-style-name="CM228" style:family="paragraph">
      <style:paragraph-properties fo:margin-bottom="0.2791in" style:line-height-at-least="0.1361in"/>
      <style:text-properties fo:color="#000000" fo:font-size="9.5pt" style:font-size-asian="9.5pt" style:font-size-complex="9.5pt"/>
    </style:style>
    <style:style style:name="T1563" style:parent-style-name="DefaultParagraphFont" style:family="text">
      <style:text-properties fo:font-weight="bold" style:font-weight-asian="bold" style:font-weight-complex="bold" fo:color="#000000" fo:font-size="11pt" style:font-size-asian="11pt" style:font-size-complex="11pt"/>
    </style:style>
    <style:style style:name="P1564" style:parent-style-name="CM231" style:family="paragraph">
      <style:paragraph-properties fo:margin-bottom="0.1076in" style:line-height-at-least="0.202in" fo:margin-right="5.3208in"/>
    </style:style>
    <style:style style:name="T1565" style:parent-style-name="DefaultParagraphFont" style:family="text">
      <style:text-properties fo:font-weight="bold" style:font-weight-asian="bold" style:font-weight-complex="bold"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CM231" style:family="paragraph">
      <style:paragraph-properties style:line-height-at-least="0.202in" fo:margin-right="5.3208in"/>
      <style:text-properties fo:color="#000000" fo:font-size="9.5pt" style:font-size-asian="9.5pt" style:font-size-complex="9.5pt"/>
    </style:style>
    <style:style style:name="P1568" style:parent-style-name="CM228" style:family="paragraph">
      <style:paragraph-properties style:line-height-at-least="0.1361in"/>
      <style:text-properties fo:color="#000000" fo:font-size="9.5pt" style:font-size-asian="9.5pt" style:font-size-complex="9.5pt"/>
    </style:style>
    <style:style style:name="P1569" style:parent-style-name="CM23" style:family="paragraph">
      <style:text-properties fo:font-weight="bold" style:font-weight-asian="bold" style:font-weight-complex="bold" fo:color="#000000" fo:font-size="11pt" style:font-size-asian="11pt" style:font-size-complex="11pt"/>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P1571" style:parent-style-name="CM231" style:family="paragraph">
      <style:paragraph-properties fo:margin-bottom="0.1076in" style:line-height-at-least="0.202in" fo:margin-right="5.3208in"/>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CM231" style:family="paragraph">
      <style:paragraph-properties style:line-height-at-least="0.202in" fo:margin-right="5.3208in"/>
      <style:text-properties fo:color="#000000" fo:font-size="9.5pt" style:font-size-asian="9.5pt" style:font-size-complex="9.5pt"/>
    </style:style>
    <style:style style:name="P1575" style:parent-style-name="CM228" style:family="paragraph">
      <style:paragraph-properties style:line-height-at-least="0.1361in"/>
      <style:text-properties fo:color="#000000" fo:font-size="9.5pt" style:font-size-asian="9.5pt" style:font-size-complex="9.5pt"/>
    </style:style>
    <style:style style:name="P1576" style:parent-style-name="CM231" style:family="paragraph">
      <style:paragraph-properties fo:margin-bottom="0.1076in" style:line-height-at-least="0.1756in"/>
    </style:style>
    <style:style style:name="T1577" style:parent-style-name="DefaultParagraphFont" style:family="text">
      <style:text-properties fo:font-weight="bold" style:font-weight-asian="bold" style:font-weight-complex="bold" fo:color="#000000" fo:font-size="11pt" style:font-size-asian="11pt" style:font-size-complex="11pt"/>
    </style:style>
    <style:style style:name="P1578" style:parent-style-name="CM222" style:family="paragraph">
      <style:paragraph-properties fo:margin-bottom="0.2305in" style:line-height-at-least="0.1777in" fo:margin-right="0.109in" fo:text-indent="0.118in"/>
    </style:style>
    <style:style style:name="T1579" style:parent-style-name="DefaultParagraphFont" style:family="text">
      <style:text-properties fo:font-weight="bold" style:font-weight-asian="bold" style:font-weight-complex="bold"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CM23" style:family="paragraph">
      <style:text-properties fo:font-weight="bold" style:font-weight-asian="bold" style:font-weight-complex="bold" fo:color="#000000"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CM227" style:family="paragraph">
      <style:paragraph-properties fo:margin-bottom="0.0604in" style:line-height-at-least="0.202in" fo:margin-right="0.1527in"/>
      <style:text-properties fo:color="#000000" fo:font-size="11pt" style:font-size-asian="11pt" style:font-size-complex="11pt"/>
    </style:style>
    <style:style style:name="P1585" style:parent-style-name="CM227" style:family="paragraph">
      <style:paragraph-properties fo:margin-bottom="0.0604in" style:line-height-at-least="0.202in" fo:margin-right="0.1527in"/>
      <style:text-properties fo:color="#000000" fo:font-size="11pt" style:font-size-asian="11pt" style:font-size-complex="11pt"/>
    </style:style>
    <style:style style:name="P1586" style:parent-style-name="CM231" style:family="paragraph">
      <style:paragraph-properties style:line-height-at-least="0.1361in"/>
      <style:text-properties fo:color="#000000" fo:font-size="9.5pt" style:font-size-asian="9.5pt" style:font-size-complex="9.5pt"/>
    </style:style>
    <style:style style:name="P1587" style:parent-style-name="CM228" style:family="paragraph">
      <style:paragraph-properties style:line-height-at-least="0.1361in"/>
      <style:text-properties fo:color="#000000" fo:font-size="9.5pt" style:font-size-asian="9.5pt" style:font-size-complex="9.5pt"/>
    </style:style>
    <style:style style:name="P1588" style:parent-style-name="CM227" style:family="paragraph">
      <style:paragraph-properties fo:margin-bottom="0.0604in" style:line-height-at-least="0.1756in"/>
      <style:text-properties fo:font-weight="bold" style:font-weight-asian="bold" style:font-weight-complex="bold" fo:color="#000000" fo:font-size="11pt" style:font-size-asian="11pt" style:font-size-complex="11pt"/>
    </style:style>
    <style:style style:name="P1589" style:parent-style-name="CM227" style:family="paragraph">
      <style:paragraph-properties fo:margin-bottom="0.0604in" style:line-height-at-least="0.1756in"/>
    </style:style>
    <style:style style:name="T1590" style:parent-style-name="DefaultParagraphFont" style:family="text">
      <style:text-properties fo:font-weight="bold" style:font-weight-asian="bold" style:font-weight-complex="bold" fo:color="#000000" fo:font-size="11pt" style:font-size-asian="11pt" style:font-size-complex="11pt"/>
    </style:style>
    <style:style style:name="P1591" style:parent-style-name="CM231" style:family="paragraph">
      <style:paragraph-properties fo:margin-bottom="0.1076in" style:line-height-at-least="0.202in" fo:margin-right="5.3208in"/>
    </style:style>
    <style:style style:name="T1592" style:parent-style-name="DefaultParagraphFont" style:family="text">
      <style:text-properties fo:font-weight="bold" style:font-weight-asian="bold" style:font-weight-complex="bold"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CM231" style:family="paragraph">
      <style:paragraph-properties style:line-height-at-least="0.202in" fo:margin-right="5.3208in"/>
      <style:text-properties fo:color="#000000" fo:font-size="9.5pt" style:font-size-asian="9.5pt" style:font-size-complex="9.5pt"/>
    </style:style>
    <style:style style:name="P1595" style:parent-style-name="CM228" style:family="paragraph">
      <style:paragraph-properties style:line-height-at-least="0.1361in"/>
      <style:text-properties fo:color="#000000" fo:font-size="9.5pt" style:font-size-asian="9.5pt" style:font-size-complex="9.5pt"/>
    </style:style>
    <style:style style:name="P1596" style:parent-style-name="CM231" style:family="paragraph">
      <style:paragraph-properties fo:margin-bottom="0.1076in" style:line-height-at-least="0.1756in"/>
      <style:text-properties fo:font-weight="bold" style:font-weight-asian="bold" style:font-weight-complex="bold" fo:color="#000000" fo:font-size="11pt" style:font-size-asian="11pt" style:font-size-complex="11pt"/>
    </style:style>
    <style:style style:name="P1597" style:parent-style-name="CM231" style:family="paragraph">
      <style:paragraph-properties fo:margin-bottom="0.1076in" style:line-height-at-least="0.1756in"/>
    </style:style>
    <style:style style:name="T1598" style:parent-style-name="DefaultParagraphFont" style:family="text">
      <style:text-properties fo:font-weight="bold" style:font-weight-asian="bold" style:font-weight-complex="bold" fo:color="#000000" fo:font-size="11pt" style:font-size-asian="11pt" style:font-size-complex="11pt"/>
    </style:style>
    <style:style style:name="P1599" style:parent-style-name="CM59" style:family="paragraph">
      <style:paragraph-properties fo:margin-right="0.2861in" fo:text-indent="0.118in"/>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Default" style:family="paragraph">
      <style:text-properties fo:font-size="11pt" style:font-size-asian="11pt" style:font-size-complex="11pt"/>
    </style:style>
    <style:style style:name="P1603" style:parent-style-name="Default" style:family="paragraph">
      <style:text-properties fo:font-size="11pt" style:font-size-asian="11pt" style:font-size-complex="11pt"/>
    </style:style>
    <style:style style:name="P1604" style:parent-style-name="Default" style:family="paragraph">
      <style:paragraph-properties fo:margin-bottom="0.2034in"/>
      <style:text-properties fo:font-size="11pt" style:font-size-asian="11pt" style:font-size-complex="11pt"/>
    </style:style>
    <style:style style:name="P1605" style:parent-style-name="Default" style:family="paragraph">
      <style:paragraph-properties fo:margin-bottom="0.2034in"/>
      <style:text-properties fo:font-weight="bold" style:font-weight-asian="bold" style:font-weight-complex="bold" fo:font-size="11pt" style:font-size-asian="11pt" style:font-size-complex="11pt"/>
    </style:style>
    <style:style style:name="P1606" style:parent-style-name="Default" style:family="paragraph">
      <style:paragraph-properties fo:margin-bottom="0.2034in"/>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Default" style:family="paragraph">
      <style:paragraph-properties fo:margin-bottom="0.0375in"/>
      <style:text-properties fo:font-size="11pt" style:font-size-asian="11pt" style:font-size-complex="11pt"/>
    </style:style>
    <style:style style:name="P1610" style:parent-style-name="Default" style:family="paragraph">
      <style:paragraph-properties fo:margin-bottom="0.0375in" fo:margin-left="0.25in">
        <style:tab-stops/>
      </style:paragraph-properties>
      <style:text-properties fo:font-size="11pt" style:font-size-asian="11pt" style:font-size-complex="11pt"/>
    </style:style>
    <style:style style:name="P1611" style:parent-style-name="Default" style:family="paragraph">
      <style:paragraph-properties fo:margin-bottom="0.0375in" fo:margin-left="0.25in">
        <style:tab-stops/>
      </style:paragraph-properties>
      <style:text-properties fo:font-size="11pt" style:font-size-asian="11pt" style:font-size-complex="11pt"/>
    </style:style>
    <style:style style:name="P1612" style:parent-style-name="Default" style:family="paragraph">
      <style:paragraph-properties fo:margin-bottom="0.0375in" fo:margin-left="0.25in">
        <style:tab-stops/>
      </style:paragraph-properties>
      <style:text-properties fo:font-size="11pt" style:font-size-asian="11pt" style:font-size-complex="11pt"/>
    </style:style>
    <style:style style:name="P1613" style:parent-style-name="Default" style:family="paragraph">
      <style:paragraph-properties fo:margin-bottom="0.0375in" fo:margin-left="0.25in">
        <style:tab-stops/>
      </style:paragraph-properties>
      <style:text-properties fo:font-size="11pt" style:font-size-asian="11pt" style:font-size-complex="11pt"/>
    </style:style>
    <style:style style:name="P1614" style:parent-style-name="Default" style:family="paragraph">
      <style:paragraph-properties fo:margin-bottom="0.0375in"/>
      <style:text-properties fo:font-size="11pt" style:font-size-asian="11pt" style:font-size-complex="11pt"/>
    </style:style>
    <style:style style:name="P1615" style:parent-style-name="Default" style:family="paragraph">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FootnoteReference" style:family="text">
      <style:text-properties fo:font-weight="bold" style:font-weight-asian="bold" fo:font-size="11pt" style:font-size-asian="11pt" style:font-size-complex="11pt"/>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fo:color="#000000" fo:font-size="9pt" style:font-size-asian="9pt" style:font-size-complex="9pt"/>
    </style:style>
    <style:style style:name="T1620" style:parent-style-name="DefaultParagraphFont" style:family="text">
      <style:text-properties fo:font-weight="bold" style:font-weight-asian="bold" style:font-weight-complex="bold" fo:font-size="10pt" style:font-size-asian="10pt" style:font-size-complex="10pt"/>
    </style:style>
    <style:style style:name="T1621" style:parent-style-name="DefaultParagraphFont" style:family="text">
      <style:text-properties fo:font-size="11pt" style:font-size-asian="11pt" style:font-size-complex="11pt"/>
    </style:style>
    <style:style style:name="P1622" style:parent-style-name="Default" style:family="paragraph">
      <style:text-properties fo:font-size="11pt" style:font-size-asian="11pt" style:font-size-complex="11pt"/>
    </style:style>
    <style:style style:name="P1623" style:parent-style-name="Default" style:family="paragraph">
      <style:text-properties fo:font-size="9.5pt" style:font-size-asian="9.5pt" style:font-size-complex="9.5pt"/>
    </style:style>
    <style:style style:name="P1624" style:parent-style-name="CM225" style:family="paragraph">
      <style:paragraph-properties fo:margin-bottom="0.3541in" style:line-height-at-least="0.1361in"/>
      <style:text-properties fo:color="#000000" fo:font-size="9.5pt" style:font-size-asian="9.5pt" style:font-size-complex="9.5pt"/>
    </style:style>
    <style:style style:name="P1625" style:parent-style-name="CM227" style:family="paragraph">
      <style:paragraph-properties fo:text-align="center" fo:margin-bottom="0.0604in"/>
      <style:text-properties fo:color="#000000" fo:font-size="14pt" style:font-size-asian="14pt" style:font-size-complex="14pt"/>
    </style:style>
    <style:style style:name="P1626" style:parent-style-name="CM222" style:family="paragraph">
      <style:paragraph-properties fo:text-align="center" fo:margin-bottom="0.2305in"/>
      <style:text-properties fo:color="#000000" fo:font-size="11.5pt" style:font-size-asian="11.5pt" style:font-size-complex="11.5pt"/>
    </style:style>
    <style:style style:name="P1627" style:parent-style-name="CM231" style:family="paragraph">
      <style:paragraph-properties fo:margin-bottom="0.1076in" style:line-height-at-least="0.1756in"/>
    </style:style>
    <style:style style:name="T1628" style:parent-style-name="DefaultParagraphFont" style:family="text">
      <style:text-properties fo:font-weight="bold" style:font-weight-asian="bold" style:font-weight-complex="bold" fo:color="#000000" fo:font-size="11pt" style:font-size-asian="11pt" style:font-size-complex="11pt"/>
    </style:style>
    <style:style style:name="P1629" style:parent-style-name="CM227" style:family="paragraph">
      <style:paragraph-properties fo:margin-bottom="0.0604in" style:line-height-at-least="0.1777in" fo:margin-right="0.0604in" fo:text-indent="0.1159in"/>
    </style:style>
    <style:style style:name="T1630" style:parent-style-name="DefaultParagraphFont" style:family="text">
      <style:text-properties fo:font-weight="bold" style:font-weight-asian="bold" style:font-weight-complex="bold"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Default" style:family="paragraph">
      <style:paragraph-properties fo:margin-bottom="0.0375in" fo:margin-left="0.25in">
        <style:tab-stops/>
      </style:paragraph-properties>
      <style:text-properties fo:font-size="11pt" style:font-size-asian="11pt" style:font-size-complex="11pt"/>
    </style:style>
    <style:style style:name="P1633" style:parent-style-name="Default" style:family="paragraph">
      <style:paragraph-properties fo:margin-bottom="0.0375in" fo:margin-left="0.25in">
        <style:tab-stops/>
      </style:paragraph-properties>
      <style:text-properties fo:font-size="11pt" style:font-size-asian="11pt" style:font-size-complex="11pt"/>
    </style:style>
    <style:style style:name="P1634" style:parent-style-name="Default" style:family="paragraph">
      <style:paragraph-properties fo:margin-bottom="0.0375in" fo:margin-left="0.25in">
        <style:tab-stops/>
      </style:paragraph-properties>
    </style:style>
    <style:style style:name="T1635" style:parent-style-name="DefaultParagraphFont" style:family="text">
      <style:text-properties fo:font-size="11pt" style:font-size-asian="11pt" style:font-size-complex="11pt"/>
    </style:style>
    <style:style style:name="T1636" style:parent-style-name="FootnoteReference" style:family="text">
      <style:text-properties fo:font-weight="bold" style:font-weight-asian="bold" fo:font-size="11pt" style:font-size-asian="11pt" style:font-size-complex="11pt"/>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fo:color="#000000" fo:font-size="9pt" style:font-size-asian="9pt" style:font-size-complex="9pt"/>
    </style:style>
    <style:style style:name="T1639" style:parent-style-name="DefaultParagraphFont" style:family="text">
      <style:text-properties fo:font-size="11pt" style:font-size-asian="11pt" style:font-size-complex="11pt"/>
    </style:style>
    <style:style style:name="P1640" style:parent-style-name="Default" style:family="paragraph">
      <style:paragraph-properties fo:margin-left="0.25in">
        <style:tab-stops/>
      </style:paragraph-properties>
    </style:style>
    <style:style style:name="T1641" style:parent-style-name="DefaultParagraphFont" style:family="text">
      <style:text-properties fo:font-size="11pt" style:font-size-asian="11pt" style:font-size-complex="11pt"/>
    </style:style>
    <style:style style:name="T1642" style:parent-style-name="FootnoteReference" style:family="text">
      <style:text-properties fo:font-weight="bold" style:font-weight-asian="bold" fo:font-size="11pt" style:font-size-asian="11pt" style:font-size-complex="11pt"/>
    </style:style>
    <style:style style:name="T1643" style:parent-style-name="DefaultParagraphFont" style:family="text">
      <style:text-properties style:font-name="Times New Roman"/>
    </style:style>
    <style:style style:name="T1644" style:parent-style-name="DefaultParagraphFont" style:family="text">
      <style:text-properties style:font-name="Times New Roman" fo:font-size="9pt" style:font-size-asian="9pt" style:font-size-complex="9pt"/>
    </style:style>
    <style:style style:name="T1645" style:parent-style-name="DefaultParagraphFont" style:family="text">
      <style:text-properties fo:font-size="11pt" style:font-size-asian="11pt" style:font-size-complex="11pt"/>
    </style:style>
    <style:style style:name="P1646" style:parent-style-name="Default" style:family="paragraph">
      <style:paragraph-properties fo:margin-bottom="0.0375in" fo:margin-left="0.25in">
        <style:tab-stops/>
      </style:paragraph-properties>
      <style:text-properties fo:font-size="11pt" style:font-size-asian="11pt" style:font-size-complex="11pt"/>
    </style:style>
    <style:style style:name="P1647" style:parent-style-name="Default" style:family="paragraph">
      <style:paragraph-properties fo:margin-bottom="0.0375in" fo:margin-left="0.5in">
        <style:tab-stops/>
      </style:paragraph-properties>
      <style:text-properties fo:font-size="11pt" style:font-size-asian="11pt" style:font-size-complex="11pt"/>
    </style:style>
    <style:style style:name="P1648" style:parent-style-name="Default" style:family="paragraph">
      <style:paragraph-properties fo:margin-bottom="0.0375in" fo:margin-left="0.5in">
        <style:tab-stops/>
      </style:paragraph-properties>
      <style:text-properties fo:font-size="11pt" style:font-size-asian="11pt" style:font-size-complex="11pt"/>
    </style:style>
    <style:style style:name="P1649" style:parent-style-name="Default" style:family="paragraph">
      <style:text-properties fo:font-size="11pt" style:font-size-asian="11pt" style:font-size-complex="11pt"/>
    </style:style>
    <style:style style:name="P1650" style:parent-style-name="Default" style:family="paragraph">
      <style:text-properties fo:font-size="9.5pt" style:font-size-asian="9.5pt" style:font-size-complex="9.5pt"/>
    </style:style>
    <style:style style:name="P1651" style:parent-style-name="CM228" style:family="paragraph">
      <style:paragraph-properties fo:margin-bottom="0.2791in" style:line-height-at-least="0.1361in" fo:margin-right="0.175in"/>
      <style:text-properties fo:color="#000000" fo:font-size="9.5pt" style:font-size-asian="9.5pt" style:font-size-complex="9.5pt"/>
    </style:style>
    <style:style style:name="P1652" style:parent-style-name="CM231" style:family="paragraph">
      <style:paragraph-properties fo:margin-bottom="0.1062in"/>
    </style:style>
    <style:style style:name="T1653" style:parent-style-name="DefaultParagraphFont" style:family="text">
      <style:text-properties fo:font-weight="bold" style:font-weight-asian="bold" style:font-weight-complex="bold" fo:color="#000000" fo:font-size="11pt" style:font-size-asian="11pt" style:font-size-complex="11pt"/>
    </style:style>
    <style:style style:name="P1654" style:parent-style-name="CM227" style:family="paragraph">
      <style:paragraph-properties fo:margin-bottom="0.0604in" style:line-height-at-least="0.1756in" fo:margin-right="0.1631in" fo:text-indent="0.118in"/>
    </style:style>
    <style:style style:name="T1655" style:parent-style-name="DefaultParagraphFont" style:family="text">
      <style:text-properties fo:font-weight="bold" style:font-weight-asian="bold" style:font-weight-complex="bold"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Default" style:family="paragraph">
      <style:paragraph-properties fo:margin-bottom="0.0395in" fo:margin-left="0.25in">
        <style:tab-stops/>
      </style:paragraph-properties>
      <style:text-properties fo:font-size="11pt" style:font-size-asian="11pt" style:font-size-complex="11pt"/>
    </style:style>
    <style:style style:name="P1658" style:parent-style-name="Default" style:family="paragraph">
      <style:paragraph-properties fo:margin-bottom="0.0395in" fo:margin-left="0.25in">
        <style:tab-stops/>
      </style:paragraph-properties>
      <style:text-properties fo:font-size="11pt" style:font-size-asian="11pt" style:font-size-complex="11pt"/>
    </style:style>
    <style:style style:name="P1659" style:parent-style-name="Default" style:family="paragraph">
      <style:paragraph-properties fo:margin-bottom="0.0395in" fo:margin-left="0.25in">
        <style:tab-stops/>
      </style:paragraph-properties>
      <style:text-properties fo:font-size="11pt" style:font-size-asian="11pt" style:font-size-complex="11pt"/>
    </style:style>
    <style:style style:name="P1660" style:parent-style-name="Default" style:family="paragraph">
      <style:paragraph-properties fo:margin-bottom="0.0395in" fo:margin-left="0.5in">
        <style:tab-stops/>
      </style:paragraph-properties>
      <style:text-properties fo:font-size="11pt" style:font-size-asian="11pt" style:font-size-complex="11pt"/>
    </style:style>
    <style:style style:name="P1661" style:parent-style-name="Default" style:family="paragraph">
      <style:paragraph-properties fo:margin-bottom="0.0395in" fo:margin-left="0.5in">
        <style:tab-stops/>
      </style:paragraph-properties>
      <style:text-properties fo:font-size="11pt" style:font-size-asian="11pt" style:font-size-complex="11pt"/>
    </style:style>
    <style:style style:name="P1662" style:parent-style-name="Default" style:family="paragraph">
      <style:text-properties fo:font-size="11pt" style:font-size-asian="11pt" style:font-size-complex="11pt"/>
    </style:style>
    <style:style style:name="P1663" style:parent-style-name="Default" style:family="paragraph">
      <style:text-properties fo:font-size="11pt" style:font-size-asian="11pt" style:font-size-complex="11pt"/>
    </style:style>
    <style:style style:name="P1664" style:parent-style-name="Default" style:family="paragraph">
      <style:text-properties fo:font-size="11pt" style:font-size-asian="11pt" style:font-size-complex="11pt"/>
    </style:style>
    <style:style style:name="P1665" style:parent-style-name="Default" style:family="paragraph">
      <style:text-properties fo:font-size="11pt" style:font-size-asian="11pt" style:font-size-complex="11pt"/>
    </style:style>
    <style:style style:name="P1666" style:parent-style-name="CM231" style:family="paragraph">
      <style:paragraph-properties style:line-height-at-least="0.1361in"/>
      <style:text-properties fo:color="#000000" fo:font-size="9.5pt" style:font-size-asian="9.5pt" style:font-size-complex="9.5pt"/>
    </style:style>
    <style:style style:name="P1667" style:parent-style-name="Default" style:family="paragraph">
      <style:paragraph-properties style:line-height-at-least="0.1527in" fo:margin-right="0.5451in"/>
      <style:text-properties fo:font-size="9.5pt" style:font-size-asian="9.5pt" style:font-size-complex="9.5pt"/>
    </style:style>
    <style:style style:name="P1668" style:parent-style-name="Default" style:family="paragraph">
      <style:paragraph-properties style:line-height-at-least="0.1527in" fo:margin-right="0.5451in"/>
    </style:style>
    <style:style style:name="P1669" style:parent-style-name="CM231" style:family="paragraph">
      <style:paragraph-properties fo:margin-bottom="0.1076in" style:line-height-at-least="0.1756in"/>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P1671" style:parent-style-name="CM227" style:family="paragraph">
      <style:paragraph-properties fo:margin-bottom="0.0604in" style:line-height-at-least="0.1777in" fo:margin-right="0.109in" fo:text-indent="0.118in"/>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FootnoteReference" style:family="text">
      <style:text-properties fo:color="#000000" fo:font-size="11pt" style:font-size-asian="11pt" style:font-size-complex="11pt"/>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fo:font-size="9pt" style:font-size-asian="9pt" style:font-size-complex="9pt"/>
    </style:style>
    <style:style style:name="T1677" style:parent-style-name="DefaultParagraphFont" style:family="text">
      <style:text-properties fo:color="#000000" fo:font-size="11pt" style:font-size-asian="11pt" style:font-size-complex="11pt"/>
    </style:style>
    <style:style style:name="P1678" style:parent-style-name="Default" style:family="paragraph">
      <style:paragraph-properties fo:margin-bottom="0.0375in"/>
      <style:text-properties fo:font-size="11pt" style:font-size-asian="11pt" style:font-size-complex="11pt"/>
    </style:style>
    <style:style style:name="P1679" style:parent-style-name="Default" style:family="paragraph">
      <style:paragraph-properties fo:margin-bottom="0.0375in"/>
      <style:text-properties fo:font-size="11pt" style:font-size-asian="11pt" style:font-size-complex="11pt"/>
    </style:style>
    <style:style style:name="P1680" style:parent-style-name="Default" style:family="paragraph">
      <style:paragraph-properties fo:margin-bottom="0.0375in" fo:margin-left="0.25in">
        <style:tab-stops/>
      </style:paragraph-properties>
      <style:text-properties fo:font-size="11pt" style:font-size-asian="11pt" style:font-size-complex="11pt"/>
    </style:style>
    <style:style style:name="P1681" style:parent-style-name="Default" style:family="paragraph">
      <style:paragraph-properties fo:margin-left="0.25in">
        <style:tab-stops/>
      </style:paragraph-properties>
      <style:text-properties fo:font-size="11pt" style:font-size-asian="11pt" style:font-size-complex="11pt"/>
    </style:style>
    <style:style style:name="P1682" style:parent-style-name="Default" style:family="paragraph">
      <style:paragraph-properties fo:margin-left="0.25in">
        <style:tab-stops/>
      </style:paragraph-properties>
      <style:text-properties fo:font-size="11pt" style:font-size-asian="11pt" style:font-size-complex="11pt"/>
    </style:style>
    <style:style style:name="P1683" style:parent-style-name="Default" style:family="paragraph">
      <style:text-properties fo:font-size="9pt" style:font-size-asian="9pt" style:font-size-complex="9pt"/>
    </style:style>
    <style:style style:name="P1684" style:parent-style-name="Default" style:family="paragraph">
      <style:text-properties fo:font-size="9.5pt" style:font-size-asian="9.5pt" style:font-size-complex="9.5pt"/>
    </style:style>
    <style:style style:name="P1685" style:parent-style-name="Default" style:family="paragraph">
      <style:text-properties fo:font-size="9.5pt" style:font-size-asian="9.5pt" style:font-size-complex="9.5pt"/>
    </style:style>
    <style:style style:name="P1686" style:parent-style-name="CM231" style:family="paragraph">
      <style:paragraph-properties fo:margin-bottom="0.1062in"/>
    </style:style>
    <style:style style:name="T1687" style:parent-style-name="DefaultParagraphFont" style:family="text">
      <style:text-properties fo:font-weight="bold" style:font-weight-asian="bold" style:font-weight-complex="bold" fo:color="#000000" fo:font-size="11pt" style:font-size-asian="11pt" style:font-size-complex="11pt"/>
    </style:style>
    <style:style style:name="P1688" style:parent-style-name="CM222" style:family="paragraph">
      <style:paragraph-properties fo:margin-bottom="0.2305in"/>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CM231" style:family="paragraph">
      <style:paragraph-properties fo:margin-bottom="0.1076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P1693" style:parent-style-name="CM227" style:family="paragraph">
      <style:paragraph-properties fo:margin-bottom="0.0604in" style:line-height-at-least="0.1777in" fo:margin-right="0.109in" fo:text-indent="0.118in"/>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Default" style:family="paragraph">
      <style:paragraph-properties fo:margin-bottom="0.0395in"/>
      <style:text-properties fo:font-size="11pt" style:font-size-asian="11pt" style:font-size-complex="11pt"/>
    </style:style>
    <style:style style:name="P1697" style:parent-style-name="Default" style:family="paragraph">
      <style:paragraph-properties fo:margin-bottom="0.0395in"/>
      <style:text-properties fo:font-size="11pt" style:font-size-asian="11pt" style:font-size-complex="11pt"/>
    </style:style>
    <style:style style:name="P1698" style:parent-style-name="Default" style:family="paragraph">
      <style:paragraph-properties fo:margin-bottom="0.0395in"/>
      <style:text-properties fo:font-size="11pt" style:font-size-asian="11pt" style:font-size-complex="11pt"/>
    </style:style>
    <style:style style:name="P1699" style:parent-style-name="Default" style:family="paragraph">
      <style:text-properties fo:font-size="11pt" style:font-size-asian="11pt" style:font-size-complex="11pt"/>
    </style:style>
    <style:style style:name="P1700" style:parent-style-name="Default" style:family="paragraph">
      <style:text-properties fo:font-size="11pt" style:font-size-asian="11pt" style:font-size-complex="11pt"/>
    </style:style>
    <style:style style:name="P1701" style:parent-style-name="CM231" style:family="paragraph">
      <style:paragraph-properties fo:margin-bottom="0.1076in" style:line-height-at-least="0.1756in"/>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P1703" style:parent-style-name="CM227" style:family="paragraph">
      <style:paragraph-properties fo:margin-bottom="0.0604in" style:line-height-at-least="0.1756in" fo:margin-right="0.4409in" fo:text-indent="0.118in"/>
    </style:style>
    <style:style style:name="T1704" style:parent-style-name="DefaultParagraphFont" style:family="text">
      <style:text-properties fo:font-weight="bold" style:font-weight-asian="bold" style:font-weight-complex="bold"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Default" style:family="paragraph">
      <style:paragraph-properties fo:margin-bottom="0.0375in"/>
      <style:text-properties fo:font-size="11pt" style:font-size-asian="11pt" style:font-size-complex="11pt"/>
    </style:style>
    <style:style style:name="P1707" style:parent-style-name="Default" style:family="paragraph">
      <style:text-properties fo:font-size="11pt" style:font-size-asian="11pt" style:font-size-complex="11pt"/>
    </style:style>
    <style:style style:name="P1708" style:parent-style-name="CM231" style:family="paragraph">
      <style:paragraph-properties fo:margin-bottom="0.1076in" style:line-height-at-least="0.1756in"/>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P1710" style:parent-style-name="CM227" style:family="paragraph">
      <style:paragraph-properties fo:margin-bottom="0.0604in" style:line-height-at-least="0.1756in" fo:margin-right="0.2236in" fo:text-indent="0.118in"/>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Default" style:family="paragraph">
      <style:paragraph-properties fo:margin-bottom="0.0395in"/>
      <style:text-properties fo:font-size="11pt" style:font-size-asian="11pt" style:font-size-complex="11pt"/>
    </style:style>
    <style:style style:name="P1714" style:parent-style-name="Default" style:family="paragraph">
      <style:paragraph-properties fo:margin-bottom="0.0395in" fo:margin-left="0.25in">
        <style:tab-stops/>
      </style:paragraph-properties>
      <style:text-properties fo:font-size="11pt" style:font-size-asian="11pt" style:font-size-complex="11pt"/>
    </style:style>
    <style:style style:name="P1715" style:parent-style-name="Default" style:family="paragraph">
      <style:paragraph-properties fo:margin-bottom="0.0395in" fo:margin-left="0.25in">
        <style:tab-stops/>
      </style:paragraph-properties>
      <style:text-properties fo:font-size="11pt" style:font-size-asian="11pt" style:font-size-complex="11pt"/>
    </style:style>
    <style:style style:name="P1716" style:parent-style-name="Default" style:family="paragraph">
      <style:paragraph-properties fo:margin-bottom="0.0395in"/>
      <style:text-properties fo:font-size="11pt" style:font-size-asian="11pt" style:font-size-complex="11pt"/>
    </style:style>
    <style:style style:name="P1717" style:parent-style-name="Default" style:family="paragraph">
      <style:paragraph-properties fo:margin-bottom="0.0395in"/>
      <style:text-properties fo:font-size="11pt" style:font-size-asian="11pt" style:font-size-complex="11pt"/>
    </style:style>
    <style:style style:name="P1718" style:parent-style-name="Default" style:family="paragraph">
      <style:paragraph-properties fo:margin-bottom="0.0395in"/>
      <style:text-properties fo:font-size="11pt" style:font-size-asian="11pt" style:font-size-complex="11pt"/>
    </style:style>
    <style:style style:name="P1719" style:parent-style-name="Default" style:family="paragraph">
      <style:paragraph-properties fo:margin-bottom="0.0395in"/>
      <style:text-properties fo:font-size="11pt" style:font-size-asian="11pt" style:font-size-complex="11pt"/>
    </style:style>
    <style:style style:name="P1720" style:parent-style-name="Default" style:family="paragraph">
      <style:paragraph-properties fo:line-height="115%"/>
      <style:text-properties fo:font-size="11pt" style:font-size-asian="11pt" style:font-size-complex="11pt"/>
    </style:style>
    <style:style style:name="P1721" style:parent-style-name="Default" style:family="paragraph">
      <style:paragraph-properties fo:line-height="115%"/>
      <style:text-properties fo:font-size="11pt" style:font-size-asian="11pt" style:font-size-complex="11pt"/>
    </style:style>
    <style:style style:name="P1722" style:parent-style-name="Default" style:family="paragraph">
      <style:paragraph-properties fo:margin-bottom="0.0395in" fo:margin-left="0.25in">
        <style:tab-stops/>
      </style:paragraph-properties>
      <style:text-properties fo:font-size="11pt" style:font-size-asian="11pt" style:font-size-complex="11pt"/>
    </style:style>
    <style:style style:name="P1723" style:parent-style-name="Default" style:family="paragraph">
      <style:paragraph-properties fo:margin-left="0.25in">
        <style:tab-stops/>
      </style:paragraph-properties>
      <style:text-properties fo:font-size="11pt" style:font-size-asian="11pt" style:font-size-complex="11pt"/>
    </style:style>
    <style:style style:name="P1724" style:parent-style-name="CM231" style:family="paragraph">
      <style:paragraph-properties fo:margin-bottom="0.1076in" style:line-height-at-least="0.202in" fo:margin-right="0.2569in"/>
      <style:text-properties fo:color="#000000" fo:font-size="11pt" style:font-size-asian="11pt" style:font-size-complex="11pt"/>
    </style:style>
    <style:style style:name="P1725" style:parent-style-name="CM231" style:family="paragraph">
      <style:paragraph-properties style:line-height-at-least="0.202in" fo:margin-right="0.2569in"/>
      <style:text-properties fo:color="#000000" fo:font-size="9.5pt" style:font-size-asian="9.5pt" style:font-size-complex="9.5pt"/>
    </style:style>
    <style:style style:name="P1726" style:parent-style-name="CM228" style:family="paragraph">
      <style:paragraph-properties style:line-height-at-least="0.1375in" fo:margin-right="0.3104in"/>
    </style:style>
    <style:style style:name="T1727" style:parent-style-name="DefaultParagraphFont" style:family="text">
      <style:text-properties fo:color="#000000" fo:font-size="9.5pt" style:font-size-asian="9.5pt" style:font-size-complex="9.5pt"/>
    </style:style>
    <style:style style:name="T1728" style:parent-style-name="DefaultParagraphFont" style:family="text">
      <style:text-properties fo:color="#000000" fo:font-size="9.5pt" style:font-size-asian="9.5pt" style:font-size-complex="9.5pt"/>
    </style:style>
    <style:style style:name="T1729" style:parent-style-name="DefaultParagraphFont" style:family="text">
      <style:text-properties fo:color="#000000" fo:font-size="9.5pt" style:font-size-asian="9.5pt" style:font-size-complex="9.5pt"/>
    </style:style>
    <style:style style:name="T1730" style:parent-style-name="DefaultParagraphFont" style:family="text">
      <style:text-properties fo:color="#000000" fo:font-size="9.5pt" style:font-size-asian="9.5pt" style:font-size-complex="9.5pt"/>
    </style:style>
    <style:style style:name="T1731" style:parent-style-name="DefaultParagraphFont" style:family="text">
      <style:text-properties fo:font-size="9.5pt" style:font-size-asian="9.5pt" style:font-size-complex="9.5pt"/>
    </style:style>
    <style:style style:name="T1732" style:parent-style-name="DefaultParagraphFont" style:family="text">
      <style:text-properties fo:font-size="9.5pt" style:font-size-asian="9.5pt" style:font-size-complex="9.5pt"/>
    </style:style>
    <style:style style:name="T1733" style:parent-style-name="DefaultParagraphFont" style:family="text">
      <style:text-properties fo:font-size="9.5pt" style:font-size-asian="9.5pt" style:font-size-complex="9.5pt"/>
    </style:style>
    <style:style style:name="P1734" style:parent-style-name="CM231" style:family="paragraph">
      <style:paragraph-properties fo:margin-bottom="0.1076in" style:line-height-at-least="0.1756in"/>
      <style:text-properties fo:font-weight="bold" style:font-weight-asian="bold" style:font-weight-complex="bold" fo:color="#000000" fo:font-size="11pt" style:font-size-asian="11pt" style:font-size-complex="11pt"/>
    </style:style>
    <style:style style:name="P1735" style:parent-style-name="CM231" style:family="paragraph">
      <style:paragraph-properties fo:margin-bottom="0.1076in" style:line-height-at-least="0.1756in"/>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CM227" style:family="paragraph">
      <style:paragraph-properties fo:margin-bottom="0.0604in" style:line-height-at-least="0.1756in" fo:text-indent="0.118in"/>
    </style:style>
    <style:style style:name="T1738" style:parent-style-name="DefaultParagraphFont" style:family="text">
      <style:text-properties fo:font-weight="bold" style:font-weight-asian="bold" style:font-weight-complex="bold"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Default" style:family="paragraph">
      <style:paragraph-properties fo:margin-bottom="0.0375in"/>
      <style:text-properties fo:font-size="11pt" style:font-size-asian="11pt" style:font-size-complex="11pt"/>
    </style:style>
    <style:style style:name="P1741" style:parent-style-name="Default" style:family="paragraph">
      <style:text-properties fo:font-size="11pt" style:font-size-asian="11pt" style:font-size-complex="11pt"/>
    </style:style>
    <style:style style:name="P1742" style:parent-style-name="Default" style:family="paragraph">
      <style:text-properties fo:font-size="11pt" style:font-size-asian="11pt" style:font-size-complex="11pt"/>
    </style:style>
    <style:style style:name="P1743" style:parent-style-name="CM227" style:family="paragraph">
      <style:paragraph-properties fo:margin-bottom="0.0604in" style:line-height-at-least="0.1756in"/>
      <style:text-properties fo:color="#000000" fo:font-size="11pt" style:font-size-asian="11pt" style:font-size-complex="11pt"/>
    </style:style>
    <style:style style:name="P1744" style:parent-style-name="CM231" style:family="paragraph">
      <style:paragraph-properties style:line-height-at-least="0.1361in"/>
      <style:text-properties fo:color="#000000" fo:font-size="9.5pt" style:font-size-asian="9.5pt" style:font-size-complex="9.5pt"/>
    </style:style>
    <style:style style:name="P1745" style:parent-style-name="CM231" style:family="paragraph">
      <style:paragraph-properties style:line-height-at-least="0.1361in"/>
      <style:text-properties fo:color="#000000" fo:font-size="9.5pt" style:font-size-asian="9.5pt" style:font-size-complex="9.5pt"/>
    </style:style>
    <style:style style:name="P1746" style:parent-style-name="CM231" style:family="paragraph">
      <style:paragraph-properties style:line-height-at-least="0.1361in" fo:margin-right="0.2131in"/>
      <style:text-properties fo:color="#000000" fo:font-size="9.5pt" style:font-size-asian="9.5pt" style:font-size-complex="9.5pt"/>
    </style:style>
    <style:style style:name="P1747" style:parent-style-name="CM228" style:family="paragraph">
      <style:paragraph-properties style:line-height-at-least="0.1361in"/>
      <style:text-properties fo:color="#000000" fo:font-size="9.5pt" style:font-size-asian="9.5pt" style:font-size-complex="9.5pt"/>
    </style:style>
    <style:style style:name="P1748"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749" style:parent-style-name="CM231" style:family="paragraph">
      <style:paragraph-properties fo:margin-bottom="0.1062in" style:line-height-at-least="0.1756in"/>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P1751" style:parent-style-name="CM231" style:family="paragraph">
      <style:paragraph-properties fo:margin-bottom="0.1076in" style:line-height-at-least="0.1986in"/>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CM231" style:family="paragraph">
      <style:paragraph-properties style:line-height-at-least="0.1986in"/>
      <style:text-properties fo:color="#000000" fo:font-size="9.5pt" style:font-size-asian="9.5pt" style:font-size-complex="9.5pt"/>
    </style:style>
    <style:style style:name="P1755" style:parent-style-name="CM36" style:family="paragraph">
      <style:text-properties fo:color="#000000" fo:font-size="9.5pt" style:font-size-asian="9.5pt" style:font-size-complex="9.5pt"/>
    </style:style>
    <style:style style:name="P1756" style:parent-style-name="CM36" style:family="paragraph">
      <style:text-properties fo:color="#000000" fo:font-size="9.5pt" style:font-size-asian="9.5pt" style:font-size-complex="9.5pt"/>
    </style:style>
    <style:style style:name="P1757" style:parent-style-name="CM36" style:family="paragraph">
      <style:text-properties fo:font-weight="bold" style:font-weight-asian="bold" style:font-weight-complex="bold" fo:color="#000000" fo:font-size="11pt" style:font-size-asian="11pt" style:font-size-complex="11pt"/>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P1759" style:parent-style-name="CM227" style:family="paragraph">
      <style:paragraph-properties fo:margin-bottom="0.0604in" style:line-height-at-least="0.1777in" fo:margin-right="0.109in" fo:text-indent="0.118in"/>
    </style:style>
    <style:style style:name="T1760" style:parent-style-name="DefaultParagraphFont" style:family="text">
      <style:text-properties fo:font-weight="bold" style:font-weight-asian="bold" style:font-weight-complex="bold"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Default" style:family="paragraph">
      <style:paragraph-properties fo:margin-bottom="0.0395in"/>
      <style:text-properties fo:font-size="11pt" style:font-size-asian="11pt" style:font-size-complex="11pt"/>
    </style:style>
    <style:style style:name="P1763" style:parent-style-name="Default" style:family="paragraph">
      <style:paragraph-properties fo:margin-bottom="0.0395in" fo:margin-left="0.25in">
        <style:tab-stops/>
      </style:paragraph-properties>
      <style:text-properties fo:font-size="11pt" style:font-size-asian="11pt" style:font-size-complex="11pt"/>
    </style:style>
    <style:style style:name="P1764" style:parent-style-name="Default" style:family="paragraph">
      <style:paragraph-properties fo:margin-bottom="0.0395in" fo:margin-left="0.25in">
        <style:tab-stops/>
      </style:paragraph-properties>
      <style:text-properties fo:font-size="11pt" style:font-size-asian="11pt" style:font-size-complex="11pt"/>
    </style:style>
    <style:style style:name="P1765" style:parent-style-name="Default" style:family="paragraph">
      <style:paragraph-properties fo:margin-bottom="0.0395in"/>
      <style:text-properties fo:font-size="11pt" style:font-size-asian="11pt" style:font-size-complex="11pt"/>
    </style:style>
    <style:style style:name="P1766" style:parent-style-name="Default" style:family="paragraph">
      <style:paragraph-properties fo:margin-bottom="0.0395in" fo:margin-left="0.25in">
        <style:tab-stops/>
      </style:paragraph-properties>
      <style:text-properties fo:font-size="11pt" style:font-size-asian="11pt" style:font-size-complex="11pt"/>
    </style:style>
    <style:style style:name="P1767" style:parent-style-name="Default" style:family="paragraph">
      <style:paragraph-properties fo:margin-bottom="0.0395in" fo:margin-left="0.25in">
        <style:tab-stops/>
      </style:paragraph-properties>
      <style:text-properties fo:font-size="11pt" style:font-size-asian="11pt" style:font-size-complex="11pt"/>
    </style:style>
    <style:style style:name="P1768" style:parent-style-name="Default" style:family="paragraph">
      <style:paragraph-properties fo:margin-bottom="0.0395in"/>
      <style:text-properties fo:font-size="11pt" style:font-size-asian="11pt" style:font-size-complex="11pt"/>
    </style:style>
    <style:style style:name="P1769" style:parent-style-name="Default" style:family="paragraph">
      <style:paragraph-properties fo:margin-bottom="0.0395in"/>
      <style:text-properties fo:font-size="11pt" style:font-size-asian="11pt" style:font-size-complex="11pt"/>
    </style:style>
    <style:style style:name="P1770" style:parent-style-name="Default" style:family="paragraph">
      <style:paragraph-properties fo:margin-bottom="0.0395in" fo:margin-left="0.25in">
        <style:tab-stops/>
      </style:paragraph-properties>
      <style:text-properties fo:font-size="11pt" style:font-size-asian="11pt" style:font-size-complex="11pt"/>
    </style:style>
    <style:style style:name="P1771" style:parent-style-name="Default" style:family="paragraph">
      <style:paragraph-properties fo:margin-bottom="0.0395in" fo:margin-left="0.25in">
        <style:tab-stops/>
      </style:paragraph-properties>
      <style:text-properties fo:font-size="11pt" style:font-size-asian="11pt" style:font-size-complex="11pt"/>
    </style:style>
    <style:style style:name="P1772" style:parent-style-name="Default" style:family="paragraph">
      <style:text-properties fo:font-size="11pt" style:font-size-asian="11pt" style:font-size-complex="11pt"/>
    </style:style>
    <style:style style:name="P1773" style:parent-style-name="Default" style:family="paragraph">
      <style:text-properties fo:font-size="11pt" style:font-size-asian="11pt" style:font-size-complex="11pt"/>
    </style:style>
    <style:style style:name="P1774" style:parent-style-name="CM231" style:family="paragraph">
      <style:paragraph-properties fo:margin-bottom="0.1062in" style:line-height-at-least="0.1756in"/>
    </style:style>
    <style:style style:name="T1775" style:parent-style-name="DefaultParagraphFont" style:family="text">
      <style:text-properties fo:font-weight="bold" style:font-weight-asian="bold" style:font-weight-complex="bold" fo:color="#000000" fo:font-size="11pt" style:font-size-asian="11pt" style:font-size-complex="11pt"/>
    </style:style>
    <style:style style:name="P1776" style:parent-style-name="CM227" style:family="paragraph">
      <style:paragraph-properties fo:margin-bottom="0.0604in" style:line-height-at-least="0.1777in" fo:margin-right="0.0604in" fo:text-indent="0.1159in"/>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Default" style:family="paragraph">
      <style:paragraph-properties fo:margin-bottom="0.0395in" fo:margin-left="0.25in">
        <style:tab-stops/>
      </style:paragraph-properties>
      <style:text-properties fo:font-size="11pt" style:font-size-asian="11pt" style:font-size-complex="11pt"/>
    </style:style>
    <style:style style:name="P1780" style:parent-style-name="Default" style:family="paragraph">
      <style:paragraph-properties fo:margin-bottom="0.0395in" fo:margin-left="0.25in">
        <style:tab-stops/>
      </style:paragraph-properties>
      <style:text-properties fo:font-size="11pt" style:font-size-asian="11pt" style:font-size-complex="11pt"/>
    </style:style>
    <style:style style:name="P1781" style:parent-style-name="Default" style:family="paragraph">
      <style:paragraph-properties fo:margin-bottom="0.0395in"/>
      <style:text-properties fo:font-size="11pt" style:font-size-asian="11pt" style:font-size-complex="11pt"/>
    </style:style>
    <style:style style:name="P1782" style:parent-style-name="Default" style:family="paragraph">
      <style:paragraph-properties fo:margin-bottom="0.0395in"/>
      <style:text-properties fo:font-size="11pt" style:font-size-asian="11pt" style:font-size-complex="11pt"/>
    </style:style>
    <style:style style:name="P1783" style:parent-style-name="Default" style:family="paragraph">
      <style:paragraph-properties fo:margin-bottom="0.0395in" fo:margin-left="0.25in">
        <style:tab-stops/>
      </style:paragraph-properties>
      <style:text-properties fo:font-size="11pt" style:font-size-asian="11pt" style:font-size-complex="11pt"/>
    </style:style>
    <style:style style:name="P1784" style:parent-style-name="Default" style:family="paragraph">
      <style:paragraph-properties fo:margin-left="0.25in">
        <style:tab-stops/>
      </style:paragraph-properties>
      <style:text-properties fo:font-size="11pt" style:font-size-asian="11pt" style:font-size-complex="11pt"/>
    </style:style>
    <style:style style:name="P1785" style:parent-style-name="Default" style:family="paragraph">
      <style:text-properties fo:font-size="11pt" style:font-size-asian="11pt" style:font-size-complex="11pt"/>
    </style:style>
    <style:style style:name="P1786" style:parent-style-name="CM231" style:family="paragraph">
      <style:paragraph-properties fo:margin-bottom="0.1076in" style:line-height-at-least="0.1756in" fo:margin-right="0.2062in"/>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P1788" style:parent-style-name="CM40" style:family="paragraph">
      <style:paragraph-properties fo:margin-left="0.118in">
        <style:tab-stops/>
      </style:paragraph-properties>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Default" style:family="paragraph">
      <style:paragraph-properties fo:margin-bottom="0.0375in" fo:margin-left="0.25in">
        <style:tab-stops/>
      </style:paragraph-properties>
      <style:text-properties fo:font-size="11pt" style:font-size-asian="11pt" style:font-size-complex="11pt"/>
    </style:style>
    <style:style style:name="P1792" style:parent-style-name="Default" style:family="paragraph">
      <style:paragraph-properties fo:margin-left="0.25in">
        <style:tab-stops/>
      </style:paragraph-properties>
      <style:text-properties fo:font-size="11pt" style:font-size-asian="11pt" style:font-size-complex="11pt"/>
    </style:style>
    <style:style style:name="P1793" style:parent-style-name="CM232" style:family="paragraph">
      <style:paragraph-properties fo:margin-bottom="0.2951in" style:line-height-at-least="0.1756in"/>
      <style:text-properties fo:color="#000000" fo:font-size="11pt" style:font-size-asian="11pt" style:font-size-complex="11pt"/>
    </style:style>
    <style:style style:name="P1794" style:parent-style-name="CM227" style:family="paragraph">
      <style:paragraph-properties fo:margin-bottom="0.0604in"/>
      <style:text-properties fo:color="#000000" fo:font-size="9.5pt" style:font-size-asian="9.5pt" style:font-size-complex="9.5pt"/>
    </style:style>
    <style:style style:name="P1795" style:parent-style-name="Default" style:family="paragraph">
      <style:paragraph-properties fo:margin-right="0.5451in"/>
      <style:text-properties fo:font-size="9.5pt" style:font-size-asian="9.5pt" style:font-size-complex="9.5pt"/>
    </style:style>
    <style:style style:name="P1796" style:parent-style-name="CM227" style:family="paragraph">
      <style:paragraph-properties fo:text-align="center" fo:margin-bottom="0.0604in"/>
      <style:text-properties fo:color="#000000" fo:font-size="14pt" style:font-size-asian="14pt" style:font-size-complex="14pt"/>
    </style:style>
    <style:style style:name="P1797" style:parent-style-name="CM1" style:family="paragraph">
      <style:paragraph-properties fo:text-align="center"/>
      <style:text-properties fo:color="#000000" fo:font-size="11.5pt" style:font-size-asian="11.5pt" style:font-size-complex="11.5pt"/>
    </style:style>
    <style:style style:name="P1798" style:parent-style-name="CM231" style:family="paragraph">
      <style:paragraph-properties fo:margin-bottom="0.1076in" style:line-height-at-least="0.1756in"/>
    </style:style>
    <style:style style:name="T1799" style:parent-style-name="DefaultParagraphFont" style:family="text">
      <style:text-properties fo:font-weight="bold" style:font-weight-asian="bold" style:font-weight-complex="bold" fo:color="#000000" fo:font-size="11pt" style:font-size-asian="11pt" style:font-size-complex="11pt"/>
    </style:style>
    <style:style style:name="P1800" style:parent-style-name="CM227" style:family="paragraph">
      <style:paragraph-properties fo:margin-bottom="0.0604in" style:line-height-at-least="0.1777in" fo:margin-right="0.0604in" fo:text-indent="0.1159in"/>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Default" style:family="paragraph">
      <style:paragraph-properties fo:margin-bottom="0.0375in"/>
      <style:text-properties fo:font-size="11pt" style:font-size-asian="11pt" style:font-size-complex="11pt"/>
    </style:style>
    <style:style style:name="P1804" style:parent-style-name="Default" style:family="paragraph">
      <style:text-properties fo:font-size="11pt" style:font-size-asian="11pt" style:font-size-complex="11pt"/>
    </style:style>
    <style:style style:name="P1805" style:parent-style-name="Default" style:family="paragraph">
      <style:text-properties fo:font-size="11pt" style:font-size-asian="11pt" style:font-size-complex="11pt"/>
    </style:style>
    <style:style style:name="P1806" style:parent-style-name="CM231" style:family="paragraph">
      <style:paragraph-properties style:line-height-at-least="0.1361in"/>
      <style:text-properties fo:color="#000000" fo:font-size="9.5pt" style:font-size-asian="9.5pt" style:font-size-complex="9.5pt"/>
    </style:style>
    <style:style style:name="P1807" style:parent-style-name="CM228" style:family="paragraph">
      <style:paragraph-properties style:line-height-at-least="0.1361in"/>
      <style:text-properties fo:color="#000000" fo:font-size="9.5pt" style:font-size-asian="9.5pt" style:font-size-complex="9.5pt"/>
    </style:style>
    <style:style style:name="P1808"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809" style:parent-style-name="CM231" style:family="paragraph">
      <style:paragraph-properties fo:margin-bottom="0.1062in" style:line-height-at-least="0.1756in"/>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P1811" style:parent-style-name="CM227" style:family="paragraph">
      <style:paragraph-properties fo:margin-bottom="0.0604in" style:line-height-at-least="0.1756in" fo:text-indent="0.118in"/>
    </style:style>
    <style:style style:name="T1812" style:parent-style-name="DefaultParagraphFont" style:family="text">
      <style:text-properties fo:font-weight="bold" style:font-weight-asian="bold"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Default" style:family="paragraph">
      <style:paragraph-properties fo:margin-bottom="0.0375in"/>
      <style:text-properties fo:font-size="11pt" style:font-size-asian="11pt" style:font-size-complex="11pt"/>
    </style:style>
    <style:style style:name="P1815" style:parent-style-name="Default" style:family="paragraph">
      <style:text-properties fo:font-size="11pt" style:font-size-asian="11pt" style:font-size-complex="11pt"/>
    </style:style>
    <style:style style:name="P1816" style:parent-style-name="Default" style:family="paragraph">
      <style:text-properties fo:font-size="11pt" style:font-size-asian="11pt" style:font-size-complex="11pt"/>
    </style:style>
    <style:style style:name="P1817" style:parent-style-name="CM227" style:family="paragraph">
      <style:paragraph-properties fo:margin-bottom="0.0604in" style:line-height-at-least="0.1756in"/>
      <style:text-properties fo:color="#000000" fo:font-size="11pt" style:font-size-asian="11pt" style:font-size-complex="11pt"/>
    </style:style>
    <style:style style:name="P1818" style:parent-style-name="Default" style:family="paragraph">
      <style:paragraph-properties fo:margin-bottom="0.0395in" fo:margin-left="0.25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tyle="italic" style:font-style-asian="italic" style:font-style-complex="italic"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Default" style:family="paragraph">
      <style:paragraph-properties fo:margin-bottom="0.0395in" fo:margin-left="0.2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tyle="italic" style:font-style-asian="italic" style:font-style-complex="italic"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Default" style:family="paragraph">
      <style:paragraph-properties fo:margin-bottom="0.0395in" fo:margin-left="0.25in">
        <style:tab-stops/>
      </style:paragraph-properties>
      <style:text-properties fo:font-size="11pt" style:font-size-asian="11pt" style:font-size-complex="11pt"/>
    </style:style>
    <style:style style:name="P1827" style:parent-style-name="Default" style:family="paragraph">
      <style:text-properties fo:font-size="11pt" style:font-size-asian="11pt" style:font-size-complex="11pt"/>
    </style:style>
    <style:style style:name="P1828" style:parent-style-name="Default" style:family="paragraph">
      <style:paragraph-properties fo:line-height="115%"/>
      <style:text-properties fo:font-size="11pt" style:font-size-asian="11pt" style:font-size-complex="11pt"/>
    </style:style>
    <style:style style:name="P1829" style:parent-style-name="Default" style:family="paragraph">
      <style:paragraph-properties fo:margin-bottom="0.0375in" fo:line-height="115%"/>
      <style:text-properties fo:font-size="11pt" style:font-size-asian="11pt" style:font-size-complex="11pt"/>
    </style:style>
    <style:style style:name="P1830" style:parent-style-name="Default" style:family="paragraph">
      <style:text-properties fo:font-size="11pt" style:font-size-asian="11pt" style:font-size-complex="11pt"/>
    </style:style>
    <style:style style:name="P1831" style:parent-style-name="Default" style:family="paragraph">
      <style:text-properties fo:font-size="11pt" style:font-size-asian="11pt" style:font-size-complex="11pt"/>
    </style:style>
    <style:style style:name="P1832" style:parent-style-name="Default" style:family="paragraph">
      <style:text-properties fo:font-size="9.5pt" style:font-size-asian="9.5pt" style:font-size-complex="9.5pt"/>
    </style:style>
    <style:style style:name="P1833" style:parent-style-name="CM231" style:family="paragraph">
      <style:paragraph-properties fo:margin-bottom="0.1076in"/>
      <style:text-properties fo:color="#000000" fo:font-size="9.5pt" style:font-size-asian="9.5pt" style:font-size-complex="9.5pt"/>
    </style:style>
    <style:style style:name="P1834" style:parent-style-name="CM231" style:family="paragraph">
      <style:paragraph-properties fo:margin-bottom="0.1076in" style:line-height-at-least="0.1361in"/>
      <style:text-properties fo:color="#000000" fo:font-size="9.5pt" style:font-size-asian="9.5pt" style:font-size-complex="9.5pt"/>
    </style:style>
    <style:style style:name="P1835" style:parent-style-name="CM228" style:family="paragraph">
      <style:paragraph-properties fo:margin-bottom="0.2791in" style:line-height-at-least="0.1361in"/>
      <style:text-properties fo:color="#000000" fo:font-size="9.5pt" style:font-size-asian="9.5pt" style:font-size-complex="9.5pt"/>
    </style:style>
    <style:style style:name="P1836" style:parent-style-name="CM227" style:family="paragraph">
      <style:paragraph-properties fo:margin-bottom="0.0604in" style:line-height-at-least="0.1756in"/>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P1838" style:parent-style-name="CM107" style:family="paragraph">
      <style:paragraph-properties fo:text-indent="0.118in"/>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Default" style:family="paragraph">
      <style:paragraph-properties fo:margin-bottom="0.0395in" fo:margin-left="0.25in">
        <style:tab-stops/>
      </style:paragraph-properties>
      <style:text-properties fo:font-size="11pt" style:font-size-asian="11pt" style:font-size-complex="11pt"/>
    </style:style>
    <style:style style:name="P1842" style:parent-style-name="Default" style:family="paragraph">
      <style:paragraph-properties fo:margin-bottom="0.0395in" fo:margin-left="0.25in">
        <style:tab-stops/>
      </style:paragraph-properties>
      <style:text-properties fo:font-size="11pt" style:font-size-asian="11pt" style:font-size-complex="11pt"/>
    </style:style>
    <style:style style:name="P1843" style:parent-style-name="Default" style:family="paragraph">
      <style:paragraph-properties fo:margin-bottom="0.0395in" fo:margin-left="0.25in">
        <style:tab-stops/>
      </style:paragraph-properties>
      <style:text-properties fo:font-size="11pt" style:font-size-asian="11pt" style:font-size-complex="11pt"/>
    </style:style>
    <style:style style:name="P1844" style:parent-style-name="Default" style:family="paragraph">
      <style:paragraph-properties fo:margin-bottom="0.0395in" fo:margin-left="0.25in">
        <style:tab-stops/>
      </style:paragraph-properties>
      <style:text-properties fo:font-size="11pt" style:font-size-asian="11pt" style:font-size-complex="11pt"/>
    </style:style>
    <style:style style:name="P1845" style:parent-style-name="Default" style:family="paragraph">
      <style:paragraph-properties fo:margin-bottom="0.0395in"/>
      <style:text-properties fo:font-size="11pt" style:font-size-asian="11pt" style:font-size-complex="11pt"/>
    </style:style>
    <style:style style:name="P1846" style:parent-style-name="Default" style:family="paragraph">
      <style:paragraph-properties fo:margin-bottom="0.0395in"/>
      <style:text-properties fo:font-size="11pt" style:font-size-asian="11pt" style:font-size-complex="11pt"/>
    </style:style>
    <style:style style:name="P1847" style:parent-style-name="Default" style:family="paragraph">
      <style:paragraph-properties fo:margin-bottom="0.0395in"/>
      <style:text-properties fo:font-size="11pt" style:font-size-asian="11pt" style:font-size-complex="11pt"/>
    </style:style>
    <style:style style:name="P1848" style:parent-style-name="Default" style:family="paragraph">
      <style:text-properties fo:font-size="11pt" style:font-size-asian="11pt" style:font-size-complex="11pt"/>
    </style:style>
    <style:style style:name="P1849" style:parent-style-name="Default" style:family="paragraph">
      <style:text-properties fo:font-size="11pt" style:font-size-asian="11pt" style:font-size-complex="11pt"/>
    </style:style>
    <style:style style:name="P1850" style:parent-style-name="Default" style:family="paragraph">
      <style:text-properties fo:font-size="9.5pt" style:font-size-asian="9.5pt" style:font-size-complex="9.5pt"/>
    </style:style>
    <style:style style:name="P1851" style:parent-style-name="CM228" style:family="paragraph">
      <style:paragraph-properties fo:margin-bottom="0.2791in" style:line-height-at-least="0.1361in"/>
      <style:text-properties fo:color="#000000" fo:font-size="9.5pt" style:font-size-asian="9.5pt" style:font-size-complex="9.5pt"/>
    </style:style>
    <style:style style:name="P1852" style:parent-style-name="CM231" style:family="paragraph">
      <style:paragraph-properties fo:margin-bottom="0.1076in" style:line-height-at-least="0.1756in"/>
    </style:style>
    <style:style style:name="T1853" style:parent-style-name="DefaultParagraphFont" style:family="text">
      <style:text-properties fo:font-weight="bold" style:font-weight-asian="bold" style:font-weight-complex="bold" fo:color="#000000" fo:font-size="11pt" style:font-size-asian="11pt" style:font-size-complex="11pt"/>
    </style:style>
    <style:style style:name="P1854" style:parent-style-name="CM227" style:family="paragraph">
      <style:paragraph-properties fo:margin-bottom="0.0604in" style:line-height-at-least="0.1756in" fo:margin-right="0.3347in" fo:text-indent="0.118in"/>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Default" style:family="paragraph">
      <style:paragraph-properties fo:margin-bottom="0.0395in"/>
      <style:text-properties fo:font-size="11pt" style:font-size-asian="11pt" style:font-size-complex="11pt"/>
    </style:style>
    <style:style style:name="P1858" style:parent-style-name="Default" style:family="paragraph">
      <style:paragraph-properties fo:margin-bottom="0.0395in" fo:margin-left="0.25in">
        <style:tab-stops/>
      </style:paragraph-properties>
      <style:text-properties fo:font-size="11pt" style:font-size-asian="11pt" style:font-size-complex="11pt"/>
    </style:style>
    <style:style style:name="P1859" style:parent-style-name="Default" style:family="paragraph">
      <style:paragraph-properties fo:margin-bottom="0.0395in" fo:margin-left="0.25in">
        <style:tab-stops/>
      </style:paragraph-properties>
      <style:text-properties fo:font-size="11pt" style:font-size-asian="11pt" style:font-size-complex="11pt"/>
    </style:style>
    <style:style style:name="P1860" style:parent-style-name="Default" style:family="paragraph">
      <style:paragraph-properties fo:margin-bottom="0.0395in" fo:margin-left="0.25in">
        <style:tab-stops/>
      </style:paragraph-properties>
      <style:text-properties fo:font-size="11pt" style:font-size-asian="11pt" style:font-size-complex="11pt"/>
    </style:style>
    <style:style style:name="P1861" style:parent-style-name="Default" style:family="paragraph">
      <style:paragraph-properties fo:margin-bottom="0.0395in" fo:margin-left="0.25in">
        <style:tab-stops/>
      </style:paragraph-properties>
      <style:text-properties fo:font-size="11pt" style:font-size-asian="11pt" style:font-size-complex="11pt"/>
    </style:style>
    <style:style style:name="P1862" style:parent-style-name="Default" style:family="paragraph">
      <style:paragraph-properties fo:margin-left="0.25in">
        <style:tab-stops/>
      </style:paragraph-properties>
      <style:text-properties fo:font-size="11pt" style:font-size-asian="11pt" style:font-size-complex="11pt"/>
    </style:style>
    <style:style style:name="P1863" style:parent-style-name="Default" style:family="paragraph">
      <style:text-properties fo:font-size="11pt" style:font-size-asian="11pt" style:font-size-complex="11pt"/>
    </style:style>
    <style:style style:name="P1864" style:parent-style-name="Default" style:family="paragraph">
      <style:paragraph-properties fo:margin-bottom="0.0375in" fo:margin-left="0.25in">
        <style:tab-stops/>
      </style:paragraph-properties>
      <style:text-properties fo:font-size="11pt" style:font-size-asian="11pt" style:font-size-complex="11pt"/>
    </style:style>
    <style:style style:name="P1865" style:parent-style-name="Default" style:family="paragraph">
      <style:paragraph-properties fo:margin-bottom="0.0375in" fo:margin-left="0.25in">
        <style:tab-stops/>
      </style:paragraph-properties>
      <style:text-properties fo:font-size="11pt" style:font-size-asian="11pt" style:font-size-complex="11pt"/>
    </style:style>
    <style:style style:name="P1866" style:parent-style-name="Default" style:family="paragraph">
      <style:paragraph-properties fo:margin-bottom="0.0375in"/>
      <style:text-properties fo:font-size="11pt" style:font-size-asian="11pt" style:font-size-complex="11pt"/>
    </style:style>
    <style:style style:name="P1867" style:parent-style-name="Default" style:family="paragraph">
      <style:paragraph-properties fo:margin-bottom="0.0375in"/>
      <style:text-properties fo:font-size="11pt" style:font-size-asian="11pt" style:font-size-complex="11pt"/>
    </style:style>
    <style:style style:name="P1868" style:parent-style-name="Default" style:family="paragraph">
      <style:paragraph-properties fo:margin-bottom="0.0375in" fo:margin-left="0.25in">
        <style:tab-stops/>
      </style:paragraph-properties>
      <style:text-properties fo:font-size="11pt" style:font-size-asian="11pt" style:font-size-complex="11pt"/>
    </style:style>
    <style:style style:name="P1869" style:parent-style-name="Default" style:family="paragraph">
      <style:paragraph-properties fo:margin-bottom="0.0375in" fo:margin-left="0.25in">
        <style:tab-stops/>
      </style:paragraph-properties>
      <style:text-properties fo:font-size="11pt" style:font-size-asian="11pt" style:font-size-complex="11pt"/>
    </style:style>
    <style:style style:name="P1870" style:parent-style-name="Default" style:family="paragraph">
      <style:text-properties fo:font-size="11pt" style:font-size-asian="11pt" style:font-size-complex="11pt"/>
    </style:style>
    <style:style style:name="P1871" style:parent-style-name="CM227" style:family="paragraph">
      <style:paragraph-properties fo:margin-bottom="0.0604in" style:line-height-at-least="0.1756in" fo:margin-right="0.4701in" fo:text-indent="0.0381in"/>
      <style:text-properties fo:color="#000000" fo:font-size="11pt" style:font-size-asian="11pt" style:font-size-complex="11pt"/>
    </style:style>
    <style:style style:name="P1872" style:parent-style-name="Default" style:family="paragraph">
      <style:paragraph-properties fo:margin-bottom="0.0395in" fo:margin-left="0.25in">
        <style:tab-stops/>
      </style:paragraph-properties>
      <style:text-properties fo:font-size="11pt" style:font-size-asian="11pt" style:font-size-complex="11pt"/>
    </style:style>
    <style:style style:name="P1873" style:parent-style-name="Default" style:family="paragraph">
      <style:paragraph-properties fo:margin-bottom="0.0395in" fo:margin-left="0.25in">
        <style:tab-stops/>
      </style:paragraph-properties>
      <style:text-properties fo:font-size="11pt" style:font-size-asian="11pt" style:font-size-complex="11pt"/>
    </style:style>
    <style:style style:name="P1874" style:parent-style-name="Default" style:family="paragraph">
      <style:paragraph-properties fo:margin-bottom="0.0395in" fo:margin-left="0.25in">
        <style:tab-stops/>
      </style:paragraph-properties>
      <style:text-properties fo:font-size="11pt" style:font-size-asian="11pt" style:font-size-complex="11pt"/>
    </style:style>
    <style:style style:name="P1875" style:parent-style-name="Default" style:family="paragraph">
      <style:paragraph-properties fo:margin-bottom="0.0395in" fo:margin-left="0.25in">
        <style:tab-stops/>
      </style:paragraph-properties>
      <style:text-properties fo:font-size="11pt" style:font-size-asian="11pt" style:font-size-complex="11pt"/>
    </style:style>
    <style:style style:name="P1876" style:parent-style-name="Default" style:family="paragraph">
      <style:paragraph-properties fo:margin-bottom="0.0395in" fo:margin-left="0.25in">
        <style:tab-stops/>
      </style:paragraph-properties>
      <style:text-properties fo:font-size="11pt" style:font-size-asian="11pt" style:font-size-complex="11pt"/>
    </style:style>
    <style:style style:name="P1877" style:parent-style-name="Default" style:family="paragraph">
      <style:paragraph-properties fo:margin-bottom="0.0395in" fo:margin-left="0.25in">
        <style:tab-stops/>
      </style:paragraph-properties>
      <style:text-properties fo:font-size="11pt" style:font-size-asian="11pt" style:font-size-complex="11pt"/>
    </style:style>
    <style:style style:name="P1878" style:parent-style-name="Default" style:family="paragraph">
      <style:paragraph-properties fo:margin-bottom="0.0395in"/>
      <style:text-properties fo:font-size="11pt" style:font-size-asian="11pt" style:font-size-complex="11pt"/>
    </style:style>
    <style:style style:name="P1879" style:parent-style-name="Default" style:family="paragraph">
      <style:paragraph-properties fo:margin-bottom="0.0395in"/>
      <style:text-properties fo:font-size="11pt" style:font-size-asian="11pt" style:font-size-complex="11pt"/>
    </style:style>
    <style:style style:name="P1880" style:parent-style-name="Default" style:family="paragraph">
      <style:paragraph-properties fo:margin-bottom="0.0395in"/>
      <style:text-properties fo:font-size="11pt" style:font-size-asian="11pt" style:font-size-complex="11pt"/>
    </style:style>
    <style:style style:name="P1881" style:parent-style-name="Default" style:family="paragraph">
      <style:paragraph-properties fo:margin-bottom="0.0395in"/>
      <style:text-properties fo:font-size="11pt" style:font-size-asian="11pt" style:font-size-complex="11pt"/>
    </style:style>
    <style:style style:name="P1882" style:parent-style-name="Default" style:family="paragraph">
      <style:paragraph-properties fo:margin-bottom="0.0395in"/>
      <style:text-properties fo:font-size="11pt" style:font-size-asian="11pt" style:font-size-complex="11pt"/>
    </style:style>
    <style:style style:name="P1883" style:parent-style-name="Default" style:family="paragraph">
      <style:paragraph-properties fo:margin-bottom="0.0395in"/>
      <style:text-properties fo:font-size="11pt" style:font-size-asian="11pt" style:font-size-complex="11pt"/>
    </style:style>
    <style:style style:name="P1884" style:parent-style-name="Default" style:family="paragraph">
      <style:text-properties fo:font-size="11pt" style:font-size-asian="11pt" style:font-size-complex="11pt"/>
    </style:style>
    <style:style style:name="P1885" style:parent-style-name="Default" style:family="paragraph">
      <style:text-properties fo:font-size="11pt" style:font-size-asian="11pt" style:font-size-complex="11pt"/>
    </style:style>
    <style:style style:name="P1886" style:parent-style-name="Default" style:family="paragraph">
      <style:text-properties fo:font-size="9.5pt" style:font-size-asian="9.5pt" style:font-size-complex="9.5pt"/>
    </style:style>
    <style:style style:name="P1887" style:parent-style-name="CM231" style:family="paragraph">
      <style:paragraph-properties fo:margin-bottom="0.1076in" style:line-height-at-least="0.1361in" fo:margin-right="0.4458in"/>
      <style:text-properties fo:color="#000000" fo:font-size="9.5pt" style:font-size-asian="9.5pt" style:font-size-complex="9.5pt"/>
    </style:style>
    <style:style style:name="P1888" style:parent-style-name="CM231" style:family="paragraph">
      <style:paragraph-properties fo:margin-bottom="0.1076in" style:line-height-at-least="0.1361in" fo:margin-right="0.2604in"/>
      <style:text-properties fo:color="#000000" fo:font-size="9.5pt" style:font-size-asian="9.5pt" style:font-size-complex="9.5pt"/>
    </style:style>
    <style:style style:name="P1889" style:parent-style-name="CM227" style:family="paragraph">
      <style:paragraph-properties fo:margin-bottom="0.0604in" style:line-height-at-least="0.1361in" fo:margin-right="0.175in"/>
      <style:text-properties fo:color="#000000" fo:font-size="9.5pt" style:font-size-asian="9.5pt" style:font-size-complex="9.5pt"/>
    </style:style>
    <style:style style:name="T1890" style:parent-style-name="DefaultParagraphFont" style:family="text">
      <style:text-properties fo:font-size="9.5pt" style:font-size-asian="9.5pt" style:font-size-complex="9.5pt"/>
    </style:style>
    <style:style style:name="T1891" style:parent-style-name="DefaultParagraphFont" style:family="text">
      <style:text-properties fo:font-size="9.5pt" style:font-size-asian="9.5pt" style:font-size-complex="9.5pt"/>
    </style:style>
    <style:style style:name="T1892" style:parent-style-name="DefaultParagraphFont" style:family="text">
      <style:text-properties fo:font-size="9.5pt" style:font-size-asian="9.5pt" style:font-size-complex="9.5pt"/>
    </style:style>
    <style:style style:name="T1893" style:parent-style-name="DefaultParagraphFont" style:family="text">
      <style:text-properties fo:font-size="9.5pt" style:font-size-asian="9.5pt" style:font-size-complex="9.5pt"/>
    </style:style>
    <style:style style:name="T1894" style:parent-style-name="DefaultParagraphFont" style:family="text">
      <style:text-properties fo:font-size="9.5pt" style:font-size-asian="9.5pt" style:font-size-complex="9.5pt"/>
    </style:style>
    <style:style style:name="T1895" style:parent-style-name="DefaultParagraphFont" style:family="text">
      <style:text-properties fo:font-size="9.5pt" style:font-size-asian="9.5pt" style:font-size-complex="9.5pt"/>
    </style:style>
    <style:style style:name="T1896" style:parent-style-name="DefaultParagraphFont" style:family="text">
      <style:text-properties fo:font-size="9.5pt" style:font-size-asian="9.5pt" style:font-size-complex="9.5pt"/>
    </style:style>
    <style:style style:name="T1897" style:parent-style-name="DefaultParagraphFont" style:family="text">
      <style:text-properties fo:font-size="9.5pt" style:font-size-asian="9.5pt" style:font-size-complex="9.5pt"/>
    </style:style>
    <style:style style:name="P1898" style:parent-style-name="CM231" style:family="paragraph">
      <style:paragraph-properties fo:margin-bottom="0.1076in"/>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P1900" style:parent-style-name="CM227" style:family="paragraph">
      <style:paragraph-properties fo:text-align="center" fo:margin-bottom="0.0604in"/>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Default" style:family="paragraph">
      <style:paragraph-properties fo:margin-bottom="0.0395in" fo:margin-left="0.25in">
        <style:tab-stops/>
      </style:paragraph-properties>
      <style:text-properties fo:font-size="11pt" style:font-size-asian="11pt" style:font-size-complex="11pt"/>
    </style:style>
    <style:style style:name="P1904" style:parent-style-name="Default" style:family="paragraph">
      <style:paragraph-properties fo:margin-bottom="0.0395in" fo:margin-left="0.25in">
        <style:tab-stops/>
      </style:paragraph-properties>
    </style:style>
    <style:style style:name="T1905" style:parent-style-name="DefaultParagraphFont" style:family="text">
      <style:text-properties fo:font-size="11pt" style:font-size-asian="11pt" style:font-size-complex="11pt"/>
    </style:style>
    <style:style style:name="T1906" style:parent-style-name="FootnoteReference" style:family="text">
      <style:text-properties fo:font-weight="bold" style:font-weight-asian="bold" fo:font-size="11pt" style:font-size-asian="11pt" style:font-size-complex="11pt"/>
    </style:style>
    <style:style style:name="T1907" style:parent-style-name="DefaultParagraphFont" style:family="text">
      <style:text-properties style:font-name="Times New Roman"/>
    </style:style>
    <style:style style:name="T1908" style:parent-style-name="DefaultParagraphFont" style:family="text">
      <style:text-properties style:font-name="Times New Roman" fo:font-size="9pt" style:font-size-asian="9pt" style:font-size-complex="9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Default" style:family="paragraph">
      <style:paragraph-properties fo:margin-bottom="0.0395in" fo:margin-left="0.25in">
        <style:tab-stops/>
      </style:paragraph-properties>
      <style:text-properties fo:font-size="11pt" style:font-size-asian="11pt" style:font-size-complex="11pt"/>
    </style:style>
    <style:style style:name="P1912" style:parent-style-name="Default" style:family="paragraph">
      <style:paragraph-properties fo:margin-bottom="0.0395in" fo:margin-left="0.25in">
        <style:tab-stops/>
      </style:paragraph-properties>
      <style:text-properties fo:font-size="11pt" style:font-size-asian="11pt" style:font-size-complex="11pt"/>
    </style:style>
    <style:style style:name="P1913" style:parent-style-name="Default" style:family="paragraph">
      <style:paragraph-properties fo:margin-bottom="0.0395in" fo:margin-left="0.5in">
        <style:tab-stops/>
      </style:paragraph-properties>
      <style:text-properties fo:font-size="11pt" style:font-size-asian="11pt" style:font-size-complex="11pt"/>
    </style:style>
    <style:style style:name="P1914" style:parent-style-name="Default" style:family="paragraph">
      <style:paragraph-properties fo:margin-bottom="0.0395in" fo:margin-left="0.5in">
        <style:tab-stops/>
      </style:paragraph-properties>
      <style:text-properties fo:font-size="11pt" style:font-size-asian="11pt" style:font-size-complex="11pt"/>
    </style:style>
    <style:style style:name="P1915" style:parent-style-name="Default" style:family="paragraph">
      <style:paragraph-properties fo:margin-bottom="0.0395in" fo:margin-left="0.25in">
        <style:tab-stops/>
      </style:paragraph-properties>
      <style:text-properties fo:font-size="11pt" style:font-size-asian="11pt" style:font-size-complex="11pt"/>
    </style:style>
    <style:style style:name="P1916" style:parent-style-name="Default" style:family="paragraph">
      <style:paragraph-properties fo:margin-bottom="0.0395in" fo:margin-left="0.25in">
        <style:tab-stops/>
      </style:paragraph-properties>
      <style:text-properties fo:font-size="11pt" style:font-size-asian="11pt" style:font-size-complex="11pt"/>
    </style:style>
    <style:style style:name="P1917" style:parent-style-name="Default" style:family="paragraph">
      <style:paragraph-properties fo:margin-bottom="0.0395in" fo:margin-left="0.25in">
        <style:tab-stops/>
      </style:paragraph-properties>
      <style:text-properties fo:font-size="11pt" style:font-size-asian="11pt" style:font-size-complex="11pt"/>
    </style:style>
    <style:style style:name="P1918" style:parent-style-name="Default" style:family="paragraph">
      <style:paragraph-properties fo:margin-bottom="0.0395in" fo:margin-left="0.5in">
        <style:tab-stops/>
      </style:paragraph-properties>
      <style:text-properties fo:font-size="11pt" style:font-size-asian="11pt" style:font-size-complex="11pt"/>
    </style:style>
    <style:style style:name="P1919" style:parent-style-name="Default" style:family="paragraph">
      <style:paragraph-properties fo:margin-bottom="0.0395in" fo:margin-left="0.5in">
        <style:tab-stops/>
      </style:paragraph-properties>
      <style:text-properties fo:font-size="11pt" style:font-size-asian="11pt" style:font-size-complex="11pt"/>
    </style:style>
    <style:style style:name="P1920" style:parent-style-name="Default" style:family="paragraph">
      <style:paragraph-properties fo:margin-left="0.25in">
        <style:tab-stops/>
      </style:paragraph-properties>
    </style:style>
    <style:style style:name="T1921" style:parent-style-name="DefaultParagraphFont" style:family="text">
      <style:text-properties fo:font-size="11pt" style:font-size-asian="11pt" style:font-size-complex="11pt"/>
    </style:style>
    <style:style style:name="P1922" style:parent-style-name="Default" style:family="paragraph">
      <style:paragraph-properties fo:margin-bottom="0.0395in" fo:margin-left="0.25in">
        <style:tab-stops/>
      </style:paragraph-properties>
      <style:text-properties fo:font-size="11pt" style:font-size-asian="11pt" style:font-size-complex="11pt"/>
    </style:style>
    <style:style style:name="P1923" style:parent-style-name="Default" style:family="paragraph">
      <style:paragraph-properties fo:margin-bottom="0.0395in" fo:margin-left="0.25in">
        <style:tab-stops/>
      </style:paragraph-properties>
      <style:text-properties fo:font-size="11pt" style:font-size-asian="11pt" style:font-size-complex="11pt"/>
    </style:style>
    <style:style style:name="P1924" style:parent-style-name="Default" style:family="paragraph">
      <style:paragraph-properties fo:margin-bottom="0.0375in" fo:margin-left="0.25in">
        <style:tab-stops/>
      </style:paragraph-properties>
      <style:text-properties fo:font-size="11pt" style:font-size-asian="11pt" style:font-size-complex="11pt"/>
    </style:style>
    <style:style style:name="P1925" style:parent-style-name="Default" style:family="paragraph">
      <style:paragraph-properties fo:margin-bottom="0.0375in" fo:margin-left="0.25in">
        <style:tab-stops/>
      </style:paragraph-properties>
      <style:text-properties fo:font-size="11pt" style:font-size-asian="11pt" style:font-size-complex="11pt"/>
    </style:style>
    <style:style style:name="P1926" style:parent-style-name="Default" style:family="paragraph">
      <style:paragraph-properties fo:margin-bottom="0.0375in" fo:margin-left="0.5in">
        <style:tab-stops/>
      </style:paragraph-properties>
    </style:style>
    <style:style style:name="T1927" style:parent-style-name="DefaultParagraphFont" style:family="text">
      <style:text-properties fo:font-size="11pt" style:font-size-asian="11pt" style:font-size-complex="11pt"/>
    </style:style>
    <style:style style:name="T1928" style:parent-style-name="FootnoteReference" style:family="text">
      <style:text-properties fo:font-weight="bold" style:font-weight-asian="bold" fo:font-size="11pt" style:font-size-asian="11pt" style:font-size-complex="11pt"/>
    </style:style>
    <style:style style:name="T1929" style:parent-style-name="DefaultParagraphFont" style:family="text">
      <style:text-properties style:font-name="Times New Roman"/>
    </style:style>
    <style:style style:name="T1930" style:parent-style-name="DefaultParagraphFont" style:family="text">
      <style:text-properties style:font-name="Times New Roman" fo:color="#000000" fo:font-size="9pt" style:font-size-asian="9pt" style:font-size-complex="9pt"/>
    </style:style>
    <style:style style:name="T1931" style:parent-style-name="DefaultParagraphFont" style:family="text">
      <style:text-properties style:font-name="Times New Roman" fo:font-size="9pt" style:font-size-asian="9pt" style:font-size-complex="9pt"/>
    </style:style>
    <style:style style:name="T1932" style:parent-style-name="DefaultParagraphFont" style:family="text">
      <style:text-properties fo:font-size="11pt" style:font-size-asian="11pt" style:font-size-complex="11pt"/>
    </style:style>
    <style:style style:name="P1933" style:parent-style-name="Default" style:family="paragraph">
      <style:paragraph-properties fo:margin-bottom="0.0375in" fo:margin-left="0.5in">
        <style:tab-stops/>
      </style:paragraph-properties>
    </style:style>
    <style:style style:name="T1934" style:parent-style-name="DefaultParagraphFont" style:family="text">
      <style:text-properties fo:font-size="11pt" style:font-size-asian="11pt" style:font-size-complex="11pt"/>
    </style:style>
    <style:style style:name="T1935" style:parent-style-name="FootnoteReference" style:family="text">
      <style:text-properties fo:font-size="11pt" style:font-size-asian="11pt" style:font-size-complex="11pt"/>
    </style:style>
    <style:style style:name="P1936" style:parent-style-name="FootnoteText" style:family="paragraph">
      <style:paragraph-properties fo:margin-bottom="0in"/>
    </style:style>
    <style:style style:name="T1937" style:parent-style-name="DefaultParagraphFont" style:family="text">
      <style:text-properties style:font-name="Times New Roman"/>
    </style:style>
    <style:style style:name="T1938" style:parent-style-name="DefaultParagraphFont" style:family="text">
      <style:text-properties style:font-name="Times New Roman" fo:color="#000000" fo:font-size="9pt" style:font-size-asian="9pt" style:font-size-complex="9pt"/>
    </style:style>
    <style:style style:name="T1939" style:parent-style-name="DefaultParagraphFont" style:family="text">
      <style:text-properties fo:font-size="11pt" style:font-size-asian="11pt" style:font-size-complex="11pt"/>
    </style:style>
    <style:style style:name="P1940" style:parent-style-name="Default" style:family="paragraph">
      <style:paragraph-properties fo:margin-bottom="0.0375in" fo:text-indent="0.25in"/>
      <style:text-properties fo:font-size="11pt" style:font-size-asian="11pt" style:font-size-complex="11pt"/>
    </style:style>
    <style:style style:name="P1941" style:parent-style-name="Default" style:family="paragraph">
      <style:paragraph-properties fo:margin-bottom="0.0375in" fo:margin-left="0.25in">
        <style:tab-stops/>
      </style:paragraph-properties>
      <style:text-properties fo:font-size="11pt" style:font-size-asian="11pt" style:font-size-complex="11pt"/>
    </style:style>
    <style:style style:name="P1942" style:parent-style-name="Default" style:family="paragraph">
      <style:paragraph-properties fo:margin-bottom="0.0375in" fo:margin-left="0.25in">
        <style:tab-stops/>
      </style:paragraph-properties>
    </style:style>
    <style:style style:name="T1943" style:parent-style-name="DefaultParagraphFont" style:family="text">
      <style:text-properties fo:font-size="11pt" style:font-size-asian="11pt" style:font-size-complex="11pt"/>
    </style:style>
    <style:style style:name="T1944" style:parent-style-name="FootnoteReference" style:family="text">
      <style:text-properties fo:font-weight="bold" style:font-weight-asian="bold" fo:font-size="11pt" style:font-size-asian="11pt" style:font-size-complex="11pt"/>
    </style:style>
    <style:style style:name="P1945" style:parent-style-name="FootnoteText" style:family="paragraph">
      <style:paragraph-properties fo:margin-bottom="0in"/>
    </style:style>
    <style:style style:name="T1946" style:parent-style-name="DefaultParagraphFont" style:family="text">
      <style:text-properties style:font-name="Times New Roman"/>
    </style:style>
    <style:style style:name="T1947" style:parent-style-name="DefaultParagraphFont" style:family="text">
      <style:text-properties style:font-name="Times New Roman" fo:color="#000000" fo:font-size="9pt" style:font-size-asian="9pt" style:font-size-complex="9pt"/>
    </style:style>
    <style:style style:name="T1948" style:parent-style-name="DefaultParagraphFont" style:family="text">
      <style:text-properties fo:font-size="11pt" style:font-size-asian="11pt" style:font-size-complex="11pt"/>
    </style:style>
    <style:style style:name="P1949" style:parent-style-name="Default" style:family="paragraph">
      <style:paragraph-properties fo:margin-bottom="0.0375in" fo:margin-left="0.25in">
        <style:tab-stops/>
      </style:paragraph-properties>
      <style:text-properties fo:font-size="11pt" style:font-size-asian="11pt" style:font-size-complex="11pt"/>
    </style:style>
    <style:style style:name="P1950" style:parent-style-name="Default" style:family="paragraph">
      <style:paragraph-properties fo:margin-bottom="0.0375in" fo:margin-left="0.25in">
        <style:tab-stops/>
      </style:paragraph-properties>
    </style:style>
    <style:style style:name="T1951" style:parent-style-name="DefaultParagraphFont" style:family="text">
      <style:text-properties fo:font-size="11pt" style:font-size-asian="11pt" style:font-size-complex="11pt"/>
    </style:style>
    <style:style style:name="T1952" style:parent-style-name="FootnoteReference" style:family="text">
      <style:text-properties fo:font-weight="bold" style:font-weight-asian="bold" fo:font-size="11pt" style:font-size-asian="11pt" style:font-size-complex="11pt"/>
    </style:style>
    <style:style style:name="P1953" style:parent-style-name="FootnoteText" style:family="paragraph">
      <style:paragraph-properties fo:margin-bottom="0in"/>
    </style:style>
    <style:style style:name="T1954" style:parent-style-name="DefaultParagraphFont" style:family="text">
      <style:text-properties style:font-name="Times New Roman"/>
    </style:style>
    <style:style style:name="T1955" style:parent-style-name="DefaultParagraphFont" style:family="text">
      <style:text-properties style:font-name="Times New Roman" fo:color="#000000" fo:font-size="9pt" style:font-size-asian="9pt" style:font-size-complex="9pt"/>
    </style:style>
    <style:style style:name="T1956" style:parent-style-name="DefaultParagraphFont" style:family="text">
      <style:text-properties fo:color="#000000" fo:font-size="9pt" style:font-size-asian="9pt" style:font-size-complex="9pt"/>
    </style:style>
    <style:style style:name="T1957" style:parent-style-name="DefaultParagraphFont" style:family="text">
      <style:text-properties fo:font-size="11pt" style:font-size-asian="11pt" style:font-size-complex="11pt"/>
    </style:style>
    <style:style style:name="P1958" style:parent-style-name="Default" style:family="paragraph">
      <style:paragraph-properties fo:margin-bottom="0.0375in" fo:margin-left="0.25in">
        <style:tab-stops/>
      </style:paragraph-properties>
      <style:text-properties fo:font-size="11pt" style:font-size-asian="11pt" style:font-size-complex="11pt"/>
    </style:style>
    <style:style style:name="P1959" style:parent-style-name="Default" style:family="paragraph">
      <style:paragraph-properties fo:margin-left="0.25in">
        <style:tab-stops/>
      </style:paragraph-properties>
      <style:text-properties fo:font-size="11pt" style:font-size-asian="11pt" style:font-size-complex="11pt"/>
    </style:style>
    <style:style style:name="P1960" style:parent-style-name="CM227" style:family="paragraph">
      <style:paragraph-properties fo:margin-bottom="0.0604in" style:line-height-at-least="0.1756in" fo:margin-left="0.5in" fo:margin-right="0.2826in">
        <style:tab-stops/>
      </style:paragraph-properties>
    </style:style>
    <style:style style:name="T1961" style:parent-style-name="DefaultParagraphFont" style:family="text">
      <style:text-properties fo:color="#000000" fo:font-size="11pt" style:font-size-asian="11pt" style:font-size-complex="11pt"/>
    </style:style>
    <style:style style:name="T1962" style:parent-style-name="FootnoteReference" style:family="text">
      <style:text-properties fo:color="#000000" fo:font-size="11pt" style:font-size-asian="11pt" style:font-size-complex="11pt"/>
    </style:style>
    <style:style style:name="P1963" style:parent-style-name="FootnoteText" style:family="paragraph">
      <style:paragraph-properties fo:margin-bottom="0in"/>
    </style:style>
    <style:style style:name="T1964" style:parent-style-name="DefaultParagraphFont" style:family="text">
      <style:text-properties style:font-name="Times New Roman" fo:font-weight="bold" style:font-weight-asian="bold" style:font-weight-complex="bold"/>
    </style:style>
    <style:style style:name="T1965" style:parent-style-name="DefaultParagraphFont" style:family="text">
      <style:text-properties style:font-name="Times New Roman" fo:font-size="9pt" style:font-size-asian="9pt" style:font-size-complex="9pt"/>
    </style:style>
    <style:style style:name="T1966" style:parent-style-name="DefaultParagraphFont" style:family="text">
      <style:text-properties fo:color="#000000" fo:font-size="11pt" style:font-size-asian="11pt" style:font-size-complex="11pt"/>
    </style:style>
    <style:style style:name="P1967" style:parent-style-name="CM227" style:family="paragraph">
      <style:paragraph-properties fo:margin-bottom="0.0604in" style:line-height-at-least="0.1756in" fo:margin-left="0.5in" fo:margin-right="0.2826in">
        <style:tab-stops/>
      </style:paragraph-properties>
      <style:text-properties fo:font-size="11pt" style:font-size-asian="11pt" style:font-size-complex="11pt"/>
    </style:style>
    <style:style style:name="P1968" style:parent-style-name="Default" style:family="paragraph">
      <style:paragraph-properties fo:margin-bottom="0.0375in" fo:margin-left="0.25in">
        <style:tab-stops/>
      </style:paragraph-properties>
      <style:text-properties fo:font-size="11pt" style:font-size-asian="11pt" style:font-size-complex="11pt"/>
    </style:style>
    <style:style style:name="P1969" style:parent-style-name="Default" style:family="paragraph">
      <style:paragraph-properties fo:margin-bottom="0.0375in" fo:margin-left="0.25in">
        <style:tab-stops/>
      </style:paragraph-properties>
      <style:text-properties fo:font-size="11pt" style:font-size-asian="11pt" style:font-size-complex="11pt"/>
    </style:style>
    <style:style style:name="P1970" style:parent-style-name="Default" style:family="paragraph">
      <style:paragraph-properties fo:margin-bottom="0.0375in" fo:margin-left="0.25in">
        <style:tab-stops/>
      </style:paragraph-properties>
      <style:text-properties fo:font-size="11pt" style:font-size-asian="11pt" style:font-size-complex="11pt"/>
    </style:style>
    <style:style style:name="P1971" style:parent-style-name="Default" style:family="paragraph">
      <style:paragraph-properties fo:margin-left="0.25in">
        <style:tab-stops/>
      </style:paragraph-properties>
      <style:text-properties fo:font-size="11pt" style:font-size-asian="11pt" style:font-size-complex="11pt"/>
    </style:style>
    <style:style style:name="P1972" style:parent-style-name="Default" style:family="paragraph">
      <style:paragraph-properties fo:margin-left="0.25in">
        <style:tab-stops/>
      </style:paragraph-propertie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FootnoteReference" style:family="text">
      <style:text-properties fo:font-weight="bold" style:font-weight-asian="bold" fo:font-size="11pt" style:font-size-asian="11pt" style:font-size-complex="11pt"/>
    </style:style>
    <style:style style:name="P1977" style:parent-style-name="FootnoteText" style:family="paragraph">
      <style:paragraph-properties fo:margin-bottom="0in"/>
    </style:style>
    <style:style style:name="T1978" style:parent-style-name="DefaultParagraphFont" style:family="text">
      <style:text-properties style:font-name="Times New Roman"/>
    </style:style>
    <style:style style:name="T1979" style:parent-style-name="DefaultParagraphFont" style:family="text">
      <style:text-properties style:font-name="Times New Roman" fo:color="#000000" fo:font-size="9pt" style:font-size-asian="9pt" style:font-size-complex="9pt"/>
    </style:style>
    <style:style style:name="T1980" style:parent-style-name="DefaultParagraphFont" style:family="text">
      <style:text-properties fo:font-size="11pt" style:font-size-asian="11pt" style:font-size-complex="11pt"/>
    </style:style>
    <style:style style:name="T1981" style:parent-style-name="FootnoteReference" style:family="text">
      <style:text-properties fo:font-weight="bold" style:font-weight-asian="bold" fo:font-size="11pt" style:font-size-asian="11pt" style:font-size-complex="11pt"/>
    </style:style>
    <style:style style:name="P1982" style:parent-style-name="FootnoteText" style:family="paragraph">
      <style:paragraph-properties fo:margin-bottom="0in"/>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fo:color="#000000" fo:font-size="9pt" style:font-size-asian="9pt" style:font-size-complex="9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Default" style:family="paragraph">
      <style:paragraph-properties fo:margin-left="0.25in">
        <style:tab-stops/>
      </style:paragraph-properties>
    </style:style>
    <style:style style:name="T1994" style:parent-style-name="DefaultParagraphFont" style:family="text">
      <style:text-properties fo:font-size="11pt" style:font-size-asian="11pt" style:font-size-complex="11pt"/>
    </style:style>
    <style:style style:name="T1995" style:parent-style-name="FootnoteReference" style:family="text">
      <style:text-properties fo:font-size="11pt" style:font-size-asian="11pt" style:font-size-complex="11pt"/>
    </style:style>
    <style:style style:name="P1996" style:parent-style-name="FootnoteText" style:family="paragraph">
      <style:paragraph-properties fo:margin-bottom="0in"/>
    </style:style>
    <style:style style:name="T1997" style:parent-style-name="DefaultParagraphFont" style:family="text">
      <style:text-properties style:font-name="Times New Roman"/>
    </style:style>
    <style:style style:name="T1998" style:parent-style-name="DefaultParagraphFont" style:family="text">
      <style:text-properties style:font-name="Times New Roman" fo:font-size="9pt" style:font-size-asian="9pt" style:font-size-complex="9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Default" style:family="paragraph">
      <style:paragraph-properties fo:margin-left="0.25in">
        <style:tab-stops/>
      </style:paragraph-properties>
      <style:text-properties fo:font-size="11pt" style:font-size-asian="11pt" style:font-size-complex="11pt"/>
    </style:style>
    <style:style style:name="P2009" style:parent-style-name="Default" style:family="paragraph">
      <style:paragraph-properties fo:margin-left="0.25in">
        <style:tab-stops/>
      </style:paragraph-properties>
      <style:text-properties fo:font-size="11pt" style:font-size-asian="11pt" style:font-size-complex="11pt"/>
    </style:style>
    <style:style style:name="P2010" style:parent-style-name="Default" style:family="paragraph">
      <style:paragraph-properties fo:margin-left="0.25in">
        <style:tab-stops/>
      </style:paragraph-properties>
      <style:text-properties fo:font-size="11pt" style:font-size-asian="11pt" style:font-size-complex="11pt"/>
    </style:style>
    <style:style style:name="P2011" style:parent-style-name="Default" style:family="paragraph">
      <style:paragraph-properties fo:margin-left="0.25in">
        <style:tab-stops/>
      </style:paragraph-properties>
      <style:text-properties fo:font-size="11pt" style:font-size-asian="11pt" style:font-size-complex="11pt"/>
    </style:style>
    <style:style style:name="P2012" style:parent-style-name="Default" style:family="paragraph">
      <style:paragraph-properties fo:margin-left="0.25in">
        <style:tab-stops/>
      </style:paragraph-properties>
      <style:text-properties fo:font-size="11pt" style:font-size-asian="11pt" style:font-size-complex="11pt"/>
    </style:style>
    <style:style style:name="P2013" style:parent-style-name="CM231" style:family="paragraph">
      <style:paragraph-properties style:line-height-at-least="0.1361in"/>
      <style:text-properties fo:color="#000000" fo:font-size="9.5pt" style:font-size-asian="9.5pt" style:font-size-complex="9.5pt"/>
    </style:style>
    <style:style style:name="P2014" style:parent-style-name="CM231" style:family="paragraph">
      <style:paragraph-properties style:line-height-at-least="0.1361in" fo:margin-right="0.6298in"/>
      <style:text-properties fo:color="#000000" fo:font-size="9.5pt" style:font-size-asian="9.5pt" style:font-size-complex="9.5pt"/>
    </style:style>
    <style:style style:name="P2015" style:parent-style-name="CM231" style:family="paragraph">
      <style:paragraph-properties style:line-height-at-least="0.1361in" fo:margin-right="0.6298in"/>
      <style:text-properties fo:color="#000000" fo:font-size="9.5pt" style:font-size-asian="9.5pt" style:font-size-complex="9.5pt"/>
    </style:style>
    <style:style style:name="P2016" style:parent-style-name="CM231" style:family="paragraph">
      <style:paragraph-properties fo:margin-bottom="0.1076in" style:line-height-at-least="0.1375in" fo:margin-right="0.3104in"/>
      <style:text-properties fo:color="#000000" fo:font-size="9.5pt" style:font-size-asian="9.5pt" style:font-size-complex="9.5pt"/>
    </style:style>
    <style:style style:name="P2017" style:parent-style-name="CM231" style:family="paragraph">
      <style:paragraph-properties fo:margin-bottom="0.1076in" style:line-height-at-least="0.1375in" fo:margin-right="0.3104in"/>
      <style:text-properties fo:color="#000000" fo:font-size="9.5pt" style:font-size-asian="9.5pt" style:font-size-complex="9.5pt"/>
    </style:style>
    <style:style style:name="P2018" style:parent-style-name="CM231" style:family="paragraph">
      <style:paragraph-properties fo:margin-bottom="0.1076in" style:line-height-at-least="0.1375in" fo:margin-right="0.3104in"/>
    </style:style>
    <style:style style:name="T2019" style:parent-style-name="DefaultParagraphFont" style:family="text">
      <style:text-properties fo:color="#000000" fo:font-size="9.5pt" style:font-size-asian="9.5pt" style:font-size-complex="9.5pt"/>
    </style:style>
    <style:style style:name="T2020" style:parent-style-name="DefaultParagraphFont" style:family="text">
      <style:text-properties fo:color="#000000" fo:font-size="9.5pt" style:font-size-asian="9.5pt" style:font-size-complex="9.5pt"/>
    </style:style>
    <style:style style:name="T2021" style:parent-style-name="DefaultParagraphFont" style:family="text">
      <style:text-properties fo:color="#000000" fo:font-size="9.5pt" style:font-size-asian="9.5pt" style:font-size-complex="9.5pt"/>
    </style:style>
    <style:style style:name="T2022" style:parent-style-name="DefaultParagraphFont" style:family="text">
      <style:text-properties fo:color="#000000" fo:font-size="9.5pt" style:font-size-asian="9.5pt" style:font-size-complex="9.5pt"/>
    </style:style>
    <style:style style:name="T2023" style:parent-style-name="DefaultParagraphFont" style:family="text">
      <style:text-properties fo:color="#000000" fo:font-size="9.5pt" style:font-size-asian="9.5pt" style:font-size-complex="9.5pt"/>
    </style:style>
    <style:style style:name="T2024" style:parent-style-name="DefaultParagraphFont" style:family="text">
      <style:text-properties fo:color="#000000" fo:font-size="9.5pt" style:font-size-asian="9.5pt" style:font-size-complex="9.5pt"/>
    </style:style>
    <style:style style:name="T2025" style:parent-style-name="DefaultParagraphFont" style:family="text">
      <style:text-properties fo:color="#000000" fo:font-size="9.5pt" style:font-size-asian="9.5pt" style:font-size-complex="9.5pt"/>
    </style:style>
    <style:style style:name="T2026" style:parent-style-name="DefaultParagraphFont" style:family="text">
      <style:text-properties fo:color="#000000" fo:font-size="9.5pt" style:font-size-asian="9.5pt" style:font-size-complex="9.5pt"/>
    </style:style>
    <style:style style:name="T2027" style:parent-style-name="DefaultParagraphFont" style:family="text">
      <style:text-properties fo:color="#000000" fo:font-size="9.5pt" style:font-size-asian="9.5pt" style:font-size-complex="9.5pt"/>
    </style:style>
    <style:style style:name="T2028" style:parent-style-name="DefaultParagraphFont" style:family="text">
      <style:text-properties fo:color="#000000" fo:font-size="9.5pt" style:font-size-asian="9.5pt" style:font-size-complex="9.5pt"/>
    </style:style>
    <style:style style:name="T2029" style:parent-style-name="DefaultParagraphFont" style:family="text">
      <style:text-properties fo:color="#000000" fo:font-size="9.5pt" style:font-size-asian="9.5pt" style:font-size-complex="9.5pt"/>
    </style:style>
    <style:style style:name="T2030" style:parent-style-name="DefaultParagraphFont" style:family="text">
      <style:text-properties fo:color="#000000" fo:font-size="9.5pt" style:font-size-asian="9.5pt" style:font-size-complex="9.5pt"/>
    </style:style>
    <style:style style:name="T2031" style:parent-style-name="DefaultParagraphFont" style:family="text">
      <style:text-properties fo:color="#000000" fo:font-size="9.5pt" style:font-size-asian="9.5pt" style:font-size-complex="9.5pt"/>
    </style:style>
    <style:style style:name="T2032" style:parent-style-name="DefaultParagraphFont" style:family="text">
      <style:text-properties fo:font-size="9.5pt" style:font-size-asian="9.5pt"/>
    </style:style>
    <style:style style:name="T2033" style:parent-style-name="DefaultParagraphFont" style:family="text">
      <style:text-properties fo:font-size="9.5pt" style:font-size-asian="9.5pt"/>
    </style:style>
    <style:style style:name="T2034" style:parent-style-name="DefaultParagraphFont" style:family="text">
      <style:text-properties fo:font-size="9.5pt" style:font-size-asian="9.5pt"/>
    </style:style>
    <style:style style:name="T2035" style:parent-style-name="DefaultParagraphFont" style:family="text">
      <style:text-properties fo:font-size="9.5pt" style:font-size-asian="9.5pt"/>
    </style:style>
    <style:style style:name="P2036" style:parent-style-name="CM231" style:family="paragraph">
      <style:paragraph-properties fo:margin-bottom="0.1076in" style:line-height-at-least="0.1375in" fo:margin-right="0.3104in"/>
      <style:text-properties fo:font-size="9.5pt" style:font-size-asian="9.5pt"/>
    </style:style>
    <style:style style:name="P2037" style:parent-style-name="CM231" style:family="paragraph">
      <style:paragraph-properties fo:margin-bottom="0.1076in" style:line-height-at-least="0.1375in" fo:margin-right="0.3104in"/>
      <style:text-properties fo:font-size="9.5pt" style:font-size-asian="9.5pt"/>
    </style:style>
    <style:style style:name="P2038" style:parent-style-name="Default" style:family="paragraph">
      <style:text-properties fo:font-size="9.5pt" style:font-size-asian="9.5pt" style:font-size-complex="9.5pt"/>
    </style:style>
    <style:style style:name="P2039" style:parent-style-name="Default" style:family="paragraph">
      <style:text-properties fo:font-size="9.5pt" style:font-size-asian="9.5pt" style:font-size-complex="9.5pt"/>
    </style:style>
    <style:style style:name="P2040" style:parent-style-name="Default" style:family="paragraph">
      <style:text-properties fo:font-size="9.5pt" style:font-size-asian="9.5pt" style:font-size-complex="9.5pt"/>
    </style:style>
    <style:style style:name="P2041" style:parent-style-name="CM231" style:family="paragraph">
      <style:paragraph-properties fo:margin-bottom="0.1076in" style:line-height-at-least="0.1756in"/>
    </style:style>
    <style:style style:name="T2042" style:parent-style-name="DefaultParagraphFont" style:family="text">
      <style:text-properties fo:font-weight="bold" style:font-weight-asian="bold" style:font-weight-complex="bold" fo:color="#000000" fo:font-size="11pt" style:font-size-asian="11pt" style:font-size-complex="11pt"/>
    </style:style>
    <style:style style:name="P2043" style:parent-style-name="CM227" style:family="paragraph">
      <style:paragraph-properties fo:margin-bottom="0.0604in" style:line-height-at-least="0.1756in" fo:margin-right="0.3763in" fo:text-indent="0.118in"/>
    </style:style>
    <style:style style:name="T2044" style:parent-style-name="DefaultParagraphFont" style:family="text">
      <style:text-properties fo:font-weight="bold" style:font-weight-asian="bold" style:font-weight-complex="bold"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Default" style:family="paragraph">
      <style:paragraph-properties fo:margin-bottom="0.0375in" fo:margin-left="0.25in">
        <style:tab-stops/>
      </style:paragraph-properties>
      <style:text-properties fo:font-size="11pt" style:font-size-asian="11pt" style:font-size-complex="11pt"/>
    </style:style>
    <style:style style:name="P2047" style:parent-style-name="Default" style:family="paragraph">
      <style:paragraph-properties fo:margin-bottom="0.0375in" fo:margin-left="0.25in">
        <style:tab-stops/>
      </style:paragraph-properties>
      <style:text-properties fo:font-size="11pt" style:font-size-asian="11pt" style:font-size-complex="11pt"/>
    </style:style>
    <style:style style:name="P2048" style:parent-style-name="Default" style:family="paragraph">
      <style:text-properties fo:font-size="11pt" style:font-size-asian="11pt" style:font-size-complex="11pt"/>
    </style:style>
    <style:style style:name="P2049" style:parent-style-name="Default" style:family="paragraph">
      <style:text-properties fo:font-size="11pt" style:font-size-asian="11pt" style:font-size-complex="11pt"/>
    </style:style>
    <style:style style:name="P2050" style:parent-style-name="CM227" style:family="paragraph">
      <style:paragraph-properties fo:margin-bottom="0.0604in" style:line-height-at-least="0.1805in"/>
      <style:text-properties fo:color="#000000" fo:font-size="11pt" style:font-size-asian="11pt" style:font-size-complex="11pt"/>
    </style:style>
    <style:style style:name="P2051" style:parent-style-name="Default" style:family="paragraph">
      <style:paragraph-properties fo:margin-bottom="0.0395in" fo:margin-left="0.25in">
        <style:tab-stops/>
      </style:paragraph-properties>
      <style:text-properties fo:font-size="11pt" style:font-size-asian="11pt" style:font-size-complex="11pt"/>
    </style:style>
    <style:style style:name="P2052" style:parent-style-name="Default" style:family="paragraph">
      <style:paragraph-properties fo:margin-bottom="0.0395in" fo:margin-left="0.25in">
        <style:tab-stops/>
      </style:paragraph-properties>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Default" style:family="paragraph">
      <style:paragraph-properties fo:margin-bottom="0.0395in"/>
      <style:text-properties fo:font-size="11pt" style:font-size-asian="11pt" style:font-size-complex="11pt"/>
    </style:style>
    <style:style style:name="P2055" style:parent-style-name="Default" style:family="paragraph">
      <style:paragraph-properties fo:margin-bottom="0.0395in" fo:margin-left="0.25in">
        <style:tab-stops/>
      </style:paragraph-properties>
      <style:text-properties fo:font-size="11pt" style:font-size-asian="11pt" style:font-size-complex="11pt"/>
    </style:style>
    <style:style style:name="P2056" style:parent-style-name="Default" style:family="paragraph">
      <style:paragraph-properties fo:margin-bottom="0.0395in" fo:margin-left="0.25in">
        <style:tab-stops/>
      </style:paragraph-properties>
      <style:text-properties fo:font-size="11pt" style:font-size-asian="11pt" style:font-size-complex="11pt"/>
    </style:style>
    <style:style style:name="P2057" style:parent-style-name="Default" style:family="paragraph">
      <style:paragraph-properties fo:margin-bottom="0.0395in"/>
      <style:text-properties fo:font-size="11pt" style:font-size-asian="11pt" style:font-size-complex="11pt"/>
    </style:style>
    <style:style style:name="P2058" style:parent-style-name="Default" style:family="paragraph">
      <style:paragraph-properties fo:margin-bottom="0.0395in"/>
      <style:text-properties fo:font-size="11pt" style:font-size-asian="11pt" style:font-size-complex="11pt"/>
    </style:style>
    <style:style style:name="P2059" style:parent-style-name="Default" style:family="paragraph">
      <style:text-properties fo:font-size="11pt" style:font-size-asian="11pt" style:font-size-complex="11pt"/>
    </style:style>
    <style:style style:name="P2060" style:parent-style-name="Default" style:family="paragraph">
      <style:paragraph-properties fo:margin-bottom="0.0375in"/>
      <style:text-properties fo:font-size="11pt" style:font-size-asian="11pt" style:font-size-complex="11pt"/>
    </style:style>
    <style:style style:name="P2061" style:parent-style-name="Default" style:family="paragraph">
      <style:paragraph-properties fo:margin-bottom="0.0375in"/>
      <style:text-properties fo:font-size="11pt" style:font-size-asian="11pt" style:font-size-complex="11pt"/>
    </style:style>
    <style:style style:name="P2062" style:parent-style-name="Default" style:family="paragraph">
      <style:text-properties fo:font-size="11pt" style:font-size-asian="11pt" style:font-size-complex="11pt"/>
    </style:style>
    <style:style style:name="P2063" style:parent-style-name="Default" style:family="paragraph">
      <style:text-properties fo:font-size="11pt" style:font-size-asian="11pt" style:font-size-complex="11pt"/>
    </style:style>
    <style:style style:name="P2064" style:parent-style-name="Default" style:family="paragraph">
      <style:text-properties fo:font-size="11pt" style:font-size-asian="11pt" style:font-size-complex="11pt"/>
    </style:style>
    <style:style style:name="P2065" style:parent-style-name="Default" style:family="paragraph">
      <style:paragraph-properties fo:margin-left="0.25in">
        <style:tab-stops/>
      </style:paragraph-properties>
      <style:text-properties fo:font-size="11pt" style:font-size-asian="11pt" style:font-size-complex="11pt"/>
    </style:style>
    <style:style style:name="P2066" style:parent-style-name="Default" style:family="paragraph">
      <style:paragraph-properties fo:margin-left="0.25in">
        <style:tab-stops/>
      </style:paragraph-properties>
      <style:text-properties fo:font-size="11pt" style:font-size-asian="11pt" style:font-size-complex="11pt"/>
    </style:style>
    <style:style style:name="P2067" style:parent-style-name="Default" style:family="paragraph">
      <style:text-properties fo:font-size="11pt" style:font-size-asian="11pt" style:font-size-complex="11pt"/>
    </style:style>
    <style:style style:name="P2068" style:parent-style-name="Default" style:family="paragraph">
      <style:text-properties fo:font-size="11pt" style:font-size-asian="11pt" style:font-size-complex="11pt"/>
    </style:style>
    <style:style style:name="P2069" style:parent-style-name="CM231" style:family="paragraph">
      <style:paragraph-properties style:line-height-at-least="0.1361in"/>
      <style:text-properties fo:color="#000000" fo:font-size="9.5pt" style:font-size-asian="9.5pt" style:font-size-complex="9.5pt"/>
    </style:style>
    <style:style style:name="P2070" style:parent-style-name="CM231" style:family="paragraph">
      <style:paragraph-properties style:line-height-at-least="0.1361in" fo:margin-right="0.5347in"/>
      <style:text-properties fo:color="#000000" fo:font-size="9.5pt" style:font-size-asian="9.5pt" style:font-size-complex="9.5pt"/>
    </style:style>
    <style:style style:name="P2071" style:parent-style-name="CM231" style:family="paragraph">
      <style:paragraph-properties fo:margin-bottom="0.1076in" style:line-height-at-least="0.1361in" fo:margin-right="0.5347in"/>
      <style:text-properties fo:color="#000000" fo:font-size="9.5pt" style:font-size-asian="9.5pt" style:font-size-complex="9.5pt"/>
    </style:style>
    <style:style style:name="P2072" style:parent-style-name="CM231" style:family="paragraph">
      <style:paragraph-properties fo:margin-bottom="0.1076in" style:line-height-at-least="0.1361in" fo:margin-right="0.5347in"/>
    </style:style>
    <style:style style:name="T2073" style:parent-style-name="DefaultParagraphFont" style:family="text">
      <style:text-properties fo:color="#000000" fo:font-size="9.5pt" style:font-size-asian="9.5pt" style:font-size-complex="9.5pt"/>
    </style:style>
    <style:style style:name="T2074" style:parent-style-name="DefaultParagraphFont" style:family="text">
      <style:text-properties fo:color="#000000" fo:font-size="9.5pt" style:font-size-asian="9.5pt" style:font-size-complex="9.5pt"/>
    </style:style>
    <style:style style:name="T2075" style:parent-style-name="DefaultParagraphFont" style:family="text">
      <style:text-properties fo:color="#000000" fo:font-size="9.5pt" style:font-size-asian="9.5pt" style:font-size-complex="9.5pt"/>
    </style:style>
    <style:style style:name="T2076" style:parent-style-name="DefaultParagraphFont" style:family="text">
      <style:text-properties fo:color="#000000" fo:font-size="9.5pt" style:font-size-asian="9.5pt" style:font-size-complex="9.5pt"/>
    </style:style>
    <style:style style:name="T2077" style:parent-style-name="DefaultParagraphFont" style:family="text">
      <style:text-properties fo:color="#000000" fo:font-size="9.5pt" style:font-size-asian="9.5pt" style:font-size-complex="9.5pt"/>
    </style:style>
    <style:style style:name="T2078" style:parent-style-name="DefaultParagraphFont" style:family="text">
      <style:text-properties fo:color="#000000" fo:font-size="9.5pt" style:font-size-asian="9.5pt" style:font-size-complex="9.5pt"/>
    </style:style>
    <style:style style:name="T2079" style:parent-style-name="DefaultParagraphFont" style:family="text">
      <style:text-properties fo:color="#000000" fo:font-size="9.5pt" style:font-size-asian="9.5pt" style:font-size-complex="9.5pt"/>
    </style:style>
    <style:style style:name="T2080" style:parent-style-name="DefaultParagraphFont" style:family="text">
      <style:text-properties fo:font-size="9.5pt" style:font-size-asian="9.5pt"/>
    </style:style>
    <style:style style:name="T2081" style:parent-style-name="DefaultParagraphFont" style:family="text">
      <style:text-properties fo:font-size="9.5pt" style:font-size-asian="9.5pt"/>
    </style:style>
    <style:style style:name="T2082" style:parent-style-name="DefaultParagraphFont" style:family="text">
      <style:text-properties fo:font-size="9.5pt" style:font-size-asian="9.5pt"/>
    </style:style>
    <style:style style:name="P2083" style:parent-style-name="CM231" style:family="paragraph">
      <style:paragraph-properties fo:margin-bottom="0.1076in" style:line-height-at-least="0.1756in"/>
    </style:style>
    <style:style style:name="T2084" style:parent-style-name="DefaultParagraphFont" style:family="text">
      <style:text-properties fo:font-weight="bold" style:font-weight-asian="bold" style:font-weight-complex="bold" fo:color="#000000" fo:font-size="11pt" style:font-size-asian="11pt" style:font-size-complex="11pt"/>
    </style:style>
    <style:style style:name="P2085" style:parent-style-name="CM227" style:family="paragraph">
      <style:paragraph-properties fo:margin-bottom="0.0604in" style:line-height-at-least="0.1756in" fo:margin-right="0.6145in" fo:text-indent="0.118in"/>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Default" style:family="paragraph">
      <style:paragraph-properties fo:margin-bottom="0.0395in" fo:margin-left="0.25in">
        <style:tab-stops/>
      </style:paragraph-properties>
      <style:text-properties fo:font-size="11pt" style:font-size-asian="11pt" style:font-size-complex="11pt"/>
    </style:style>
    <style:style style:name="P2089" style:parent-style-name="Default" style:family="paragraph">
      <style:paragraph-properties fo:margin-bottom="0.0395in" fo:margin-left="0.25in">
        <style:tab-stops/>
      </style:paragraph-properties>
      <style:text-properties fo:font-size="11pt" style:font-size-asian="11pt" style:font-size-complex="11pt"/>
    </style:style>
    <style:style style:name="P2090" style:parent-style-name="Default" style:family="paragraph">
      <style:paragraph-properties fo:margin-bottom="0.0395in" fo:margin-left="0.25in">
        <style:tab-stops/>
      </style:paragraph-properties>
      <style:text-properties fo:font-size="11pt" style:font-size-asian="11pt" style:font-size-complex="11pt"/>
    </style:style>
    <style:style style:name="P2091" style:parent-style-name="Default" style:family="paragraph">
      <style:paragraph-properties fo:margin-bottom="0.0395in"/>
      <style:text-properties fo:font-size="11pt" style:font-size-asian="11pt" style:font-size-complex="11pt"/>
    </style:style>
    <style:style style:name="P2092" style:parent-style-name="Default" style:family="paragraph">
      <style:paragraph-properties fo:margin-bottom="0.0395in" fo:margin-left="0.25in">
        <style:tab-stops/>
      </style:paragraph-properties>
      <style:text-properties fo:font-size="11pt" style:font-size-asian="11pt" style:font-size-complex="11pt"/>
    </style:style>
    <style:style style:name="P2093" style:parent-style-name="Default" style:family="paragraph">
      <style:paragraph-properties fo:margin-bottom="0.0395in" fo:margin-left="0.25in">
        <style:tab-stops/>
      </style:paragraph-properties>
    </style:style>
    <style:style style:name="T2094" style:parent-style-name="DefaultParagraphFont" style:family="text">
      <style:text-properties fo:font-size="11pt" style:font-size-asian="11pt" style:font-size-complex="11pt"/>
    </style:style>
    <style:style style:name="T2095" style:parent-style-name="FootnoteReference" style:family="text">
      <style:text-properties fo:font-size="11pt" style:font-size-asian="11pt" style:font-size-complex="11pt"/>
    </style:style>
    <style:style style:name="P2096" style:parent-style-name="FootnoteText" style:family="paragraph">
      <style:paragraph-properties fo:margin-bottom="0in"/>
    </style:style>
    <style:style style:name="T2097" style:parent-style-name="DefaultParagraphFont" style:family="text">
      <style:text-properties style:font-name="Times New Roman" fo:language="sv" fo:country="SE"/>
    </style:style>
    <style:style style:name="T2098" style:parent-style-name="DefaultParagraphFont" style:family="text">
      <style:text-properties style:font-name="Times New Roman" fo:color="#000000" fo:font-size="9pt" style:font-size-asian="9pt" style:font-size-complex="9pt" fo:language="sv" fo:country="SE"/>
    </style:style>
    <style:style style:name="T2099" style:parent-style-name="DefaultParagraphFont" style:family="text">
      <style:text-properties fo:font-size="11pt" style:font-size-asian="11pt" style:font-size-complex="11pt"/>
    </style:style>
    <style:style style:name="P2100" style:parent-style-name="Default" style:family="paragraph">
      <style:paragraph-properties fo:margin-bottom="0.0395in" fo:margin-left="0.25in">
        <style:tab-stops/>
      </style:paragraph-properties>
      <style:text-properties fo:font-size="11pt" style:font-size-asian="11pt" style:font-size-complex="11pt"/>
    </style:style>
    <style:style style:name="P2101" style:parent-style-name="Default" style:family="paragraph">
      <style:paragraph-properties fo:margin-bottom="0.0395in" fo:margin-left="0.25in">
        <style:tab-stops/>
      </style:paragraph-properties>
      <style:text-properties fo:font-size="11pt" style:font-size-asian="11pt" style:font-size-complex="11pt"/>
    </style:style>
    <style:style style:name="P2102" style:parent-style-name="Default" style:family="paragraph">
      <style:paragraph-properties fo:margin-bottom="0.0395in" fo:margin-left="0.25in">
        <style:tab-stops/>
      </style:paragraph-properties>
      <style:text-properties fo:font-size="11pt" style:font-size-asian="11pt" style:font-size-complex="11pt"/>
    </style:style>
    <style:style style:name="P2103" style:parent-style-name="Default" style:family="paragraph">
      <style:paragraph-properties fo:margin-bottom="0.0395in" fo:margin-left="0.25in">
        <style:tab-stops/>
      </style:paragraph-properties>
      <style:text-properties fo:font-size="11pt" style:font-size-asian="11pt" style:font-size-complex="11pt"/>
    </style:style>
    <style:style style:name="P2104" style:parent-style-name="Default" style:family="paragraph">
      <style:paragraph-properties fo:margin-bottom="0.0395in" fo:margin-left="0.25in">
        <style:tab-stops/>
      </style:paragraph-properties>
    </style:style>
    <style:style style:name="T2105" style:parent-style-name="DefaultParagraphFont" style:family="text">
      <style:text-properties fo:font-size="11pt" style:font-size-asian="11pt" style:font-size-complex="11pt"/>
    </style:style>
    <style:style style:name="T2106" style:parent-style-name="FootnoteReference" style:family="text">
      <style:text-properties fo:font-weight="bold" style:font-weight-asian="bold" fo:font-size="11pt" style:font-size-asian="11pt" style:font-size-complex="11pt"/>
    </style:style>
    <style:style style:name="P2107" style:parent-style-name="FootnoteText" style:family="paragraph">
      <style:paragraph-properties fo:margin-bottom="0in"/>
    </style:style>
    <style:style style:name="T2108" style:parent-style-name="FootnoteReference" style:family="text">
      <style:text-properties style:font-name="Times New Roman" fo:language="sv" fo:country="SE"/>
    </style:style>
    <style:style style:name="T2109" style:parent-style-name="FootnoteReference" style:family="text">
      <style:text-properties style:font-name="Times New Roman" fo:language="sv" fo:country="SE"/>
    </style:style>
    <style:style style:name="T2110" style:parent-style-name="DefaultParagraphFont" style:family="text">
      <style:text-properties style:font-name="Times New Roman" fo:language="sv" fo:country="SE"/>
    </style:style>
    <style:style style:name="T2111" style:parent-style-name="DefaultParagraphFont" style:family="text">
      <style:text-properties style:font-name="Times New Roman" fo:font-size="9pt" style:font-size-asian="9pt" style:font-size-complex="9pt" fo:language="sv" fo:country="SE"/>
    </style:style>
    <style:style style:name="T2112" style:parent-style-name="FootnoteReference" style:family="text">
      <style:text-properties fo:font-weight="bold" style:font-weight-asian="bold" fo:font-size="11pt" style:font-size-asian="11pt" style:font-size-complex="11pt"/>
    </style:style>
    <style:style style:name="T2113" style:parent-style-name="FootnoteReference" style:family="text">
      <style:text-properties fo:font-weight="bold" style:font-weight-asian="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Default" style:family="paragraph">
      <style:paragraph-properties fo:margin-left="0.25in">
        <style:tab-stops/>
      </style:paragraph-properties>
    </style:style>
    <style:style style:name="T2116" style:parent-style-name="DefaultParagraphFont" style:family="text">
      <style:text-properties fo:font-size="11pt" style:font-size-asian="11pt" style:font-size-complex="11pt"/>
    </style:style>
    <style:style style:name="T2117" style:parent-style-name="FootnoteReference" style:family="text">
      <style:text-properties fo:font-weight="bold" style:font-weight-asian="bold" fo:font-size="11pt" style:font-size-asian="11pt" style:font-size-complex="11pt"/>
    </style:style>
    <style:style style:name="P2118" style:parent-style-name="FootnoteText" style:family="paragraph">
      <style:paragraph-properties fo:margin-bottom="0in"/>
    </style:style>
    <style:style style:name="T2119" style:parent-style-name="DefaultParagraphFont" style:family="text">
      <style:text-properties style:font-name="Times New Roman" fo:language="sv" fo:country="SE"/>
    </style:style>
    <style:style style:name="T2120" style:parent-style-name="DefaultParagraphFont" style:family="text">
      <style:text-properties style:font-name="Times New Roman" fo:font-size="9pt" style:font-size-asian="9pt" style:font-size-complex="9pt" fo:language="sv" fo:country="SE"/>
    </style:style>
    <style:style style:name="T2121" style:parent-style-name="DefaultParagraphFont" style:family="text">
      <style:text-properties fo:font-size="11pt" style:font-size-asian="11pt" style:font-size-complex="11pt"/>
    </style:style>
    <style:style style:name="P2122" style:parent-style-name="Default" style:family="paragraph">
      <style:text-properties fo:font-size="11pt" style:font-size-asian="11pt" style:font-size-complex="11pt"/>
    </style:style>
    <style:style style:name="P2123" style:parent-style-name="CM231" style:family="paragraph">
      <style:paragraph-properties style:line-height-at-least="0.1361in"/>
      <style:text-properties fo:color="#000000" fo:font-size="9.5pt" style:font-size-asian="9.5pt" style:font-size-complex="9.5pt"/>
    </style:style>
    <style:style style:name="P2124" style:parent-style-name="CM231" style:family="paragraph">
      <style:paragraph-properties style:line-height-at-least="0.1361in" fo:margin-right="0.5347in"/>
      <style:text-properties fo:color="#000000" fo:font-size="9.5pt" style:font-size-asian="9.5pt" style:font-size-complex="9.5pt"/>
    </style:style>
    <style:style style:name="P2125" style:parent-style-name="Default" style:family="paragraph">
      <style:text-properties fo:font-weight="bold" style:font-weight-asian="bold" style:font-weight-complex="bold" fo:font-size="11pt" style:font-size-asian="11pt" style:font-size-complex="11pt"/>
    </style:style>
    <style:style style:name="P2126" style:parent-style-name="Default" style:family="paragraph">
      <style:text-properties fo:font-size="11pt" style:font-size-asian="11pt" style:font-size-complex="11pt"/>
    </style:style>
    <style:style style:name="P2127" style:parent-style-name="CM227" style:family="paragraph">
      <style:paragraph-properties fo:text-align="justify" fo:margin-bottom="0.0604in" style:line-height-at-least="0.1756in" fo:margin-right="0.0659in" fo:text-indent="0.118in"/>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Default" style:family="paragraph">
      <style:paragraph-properties fo:margin-bottom="0.0395in"/>
      <style:text-properties fo:font-size="11pt" style:font-size-asian="11pt" style:font-size-complex="11pt"/>
    </style:style>
    <style:style style:name="P2131" style:parent-style-name="Default" style:family="paragraph">
      <style:paragraph-properties fo:margin-bottom="0.0395in" fo:margin-left="0.25in">
        <style:tab-stops/>
      </style:paragraph-properties>
      <style:text-properties fo:font-size="11pt" style:font-size-asian="11pt" style:font-size-complex="11pt"/>
    </style:style>
    <style:style style:name="P2132" style:parent-style-name="Default" style:family="paragraph">
      <style:paragraph-properties fo:margin-bottom="0.0395in" fo:margin-left="0.25in">
        <style:tab-stops/>
      </style:paragraph-properties>
      <style:text-properties fo:font-size="11pt" style:font-size-asian="11pt" style:font-size-complex="11pt"/>
    </style:style>
    <style:style style:name="P2133" style:parent-style-name="Default" style:family="paragraph">
      <style:paragraph-properties fo:margin-bottom="0.0395in" fo:margin-left="0.25in">
        <style:tab-stops/>
      </style:paragraph-properties>
      <style:text-properties fo:font-size="11pt" style:font-size-asian="11pt" style:font-size-complex="11pt"/>
    </style:style>
    <style:style style:name="P2134" style:parent-style-name="Default" style:family="paragraph">
      <style:paragraph-properties fo:margin-bottom="0.0395in" fo:margin-left="0.25in">
        <style:tab-stops/>
      </style:paragraph-properties>
      <style:text-properties fo:font-size="11pt" style:font-size-asian="11pt" style:font-size-complex="11pt"/>
    </style:style>
    <style:style style:name="P2135" style:parent-style-name="Default" style:family="paragraph">
      <style:paragraph-properties fo:margin-bottom="0.0395in"/>
      <style:text-properties fo:font-size="11pt" style:font-size-asian="11pt" style:font-size-complex="11pt"/>
    </style:style>
    <style:style style:name="P2136" style:parent-style-name="Default" style:family="paragraph">
      <style:paragraph-properties fo:margin-bottom="0.0395in"/>
      <style:text-properties fo:font-size="11pt" style:font-size-asian="11pt" style:font-size-complex="11pt"/>
    </style:style>
    <style:style style:name="P2137" style:parent-style-name="Default" style:family="paragraph">
      <style:text-properties fo:font-size="11pt" style:font-size-asian="11pt" style:font-size-complex="11pt"/>
    </style:style>
    <style:style style:name="P2138" style:parent-style-name="Default" style:family="paragraph">
      <style:text-properties fo:font-size="11pt" style:font-size-asian="11pt" style:font-size-complex="11pt"/>
    </style:style>
    <style:style style:name="P2139" style:parent-style-name="Default" style:family="paragraph">
      <style:text-properties fo:font-size="9.5pt" style:font-size-asian="9.5pt" style:font-size-complex="9.5pt"/>
    </style:style>
    <style:style style:name="P2140" style:parent-style-name="CM228" style:family="paragraph">
      <style:paragraph-properties fo:text-align="justify" fo:margin-bottom="0.2791in" style:line-height-at-least="0.1375in" fo:margin-right="0.2743in"/>
      <style:text-properties fo:color="#000000" fo:font-size="9.5pt" style:font-size-asian="9.5pt" style:font-size-complex="9.5pt"/>
    </style:style>
    <style:style style:name="P2141" style:parent-style-name="CM231" style:family="paragraph">
      <style:paragraph-properties fo:text-align="justify" fo:margin-bottom="0.1076in" style:line-height-at-least="0.1777in"/>
    </style:style>
    <style:style style:name="T2142" style:parent-style-name="DefaultParagraphFont" style:family="text">
      <style:text-properties fo:font-weight="bold" style:font-weight-asian="bold" style:font-weight-complex="bold" fo:color="#000000" fo:font-size="11pt" style:font-size-asian="11pt" style:font-size-complex="11pt"/>
    </style:style>
    <style:style style:name="P2143" style:parent-style-name="CM227" style:family="paragraph">
      <style:paragraph-properties fo:text-align="justify" fo:margin-bottom="0.0604in" style:line-height-at-least="0.1756in" fo:margin-left="0.118in">
        <style:tab-stops/>
      </style:paragraph-properties>
    </style:style>
    <style:style style:name="T2144" style:parent-style-name="DefaultParagraphFont" style:family="text">
      <style:text-properties fo:font-weight="bold" style:font-weight-asian="bold" style:font-weight-complex="bold"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P2146" style:parent-style-name="Default" style:family="paragraph">
      <style:paragraph-properties fo:margin-bottom="0.0375in"/>
      <style:text-properties fo:font-size="11pt" style:font-size-asian="11pt" style:font-size-complex="11pt"/>
    </style:style>
    <style:style style:name="P2147" style:parent-style-name="Default" style:family="paragraph">
      <style:text-properties fo:font-size="11pt" style:font-size-asian="11pt" style:font-size-complex="11pt"/>
    </style:style>
    <style:style style:name="P2148" style:parent-style-name="Default" style:family="paragraph">
      <style:text-properties fo:font-size="11pt" style:font-size-asian="11pt" style:font-size-complex="11pt"/>
    </style:style>
    <style:style style:name="P2149" style:parent-style-name="CM22" style:family="paragraph">
      <style:paragraph-properties fo:text-align="justify"/>
      <style:text-properties fo:font-weight="bold" style:font-weight-asian="bold" style:font-weight-complex="bold" fo:color="#000000" fo:font-size="11pt" style:font-size-asian="11pt" style:font-size-complex="11pt"/>
    </style:style>
    <style:style style:name="P2150" style:parent-style-name="Default" style:family="paragraph">
      <style:paragraph-properties fo:text-align="justify" fo:margin-right="0.5069in" fo:text-indent="0.0381in"/>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Default" style:family="paragraph">
      <style:paragraph-properties fo:margin-bottom="0.0395in"/>
      <style:text-properties fo:font-size="11pt" style:font-size-asian="11pt" style:font-size-complex="11pt"/>
    </style:style>
    <style:style style:name="P2154" style:parent-style-name="Default" style:family="paragraph">
      <style:paragraph-properties fo:margin-bottom="0.0395in" fo:margin-left="0.25in">
        <style:tab-stops/>
      </style:paragraph-properties>
      <style:text-properties fo:font-size="11pt" style:font-size-asian="11pt" style:font-size-complex="11pt"/>
    </style:style>
    <style:style style:name="P2155" style:parent-style-name="Default" style:family="paragraph">
      <style:paragraph-properties fo:margin-bottom="0.0395in" fo:margin-left="0.25in">
        <style:tab-stops/>
      </style:paragraph-properties>
      <style:text-properties fo:font-size="11pt" style:font-size-asian="11pt" style:font-size-complex="11pt"/>
    </style:style>
    <style:style style:name="P2156" style:parent-style-name="Default" style:family="paragraph">
      <style:paragraph-properties fo:margin-bottom="0.0395in" fo:margin-left="0.25in">
        <style:tab-stops/>
      </style:paragraph-properties>
      <style:text-properties fo:font-size="11pt" style:font-size-asian="11pt" style:font-size-complex="11pt"/>
    </style:style>
    <style:style style:name="P2157" style:parent-style-name="Default" style:family="paragraph">
      <style:paragraph-properties fo:margin-bottom="0.0395in" fo:margin-left="0.25in">
        <style:tab-stops/>
      </style:paragraph-properties>
      <style:text-properties fo:font-size="11pt" style:font-size-asian="11pt" style:font-size-complex="11pt"/>
    </style:style>
    <style:style style:name="P2158" style:parent-style-name="Default" style:family="paragraph">
      <style:paragraph-properties fo:margin-bottom="0.0395in" fo:margin-left="0.25in">
        <style:tab-stops/>
      </style:paragraph-properties>
      <style:text-properties fo:font-size="11pt" style:font-size-asian="11pt" style:font-size-complex="11pt"/>
    </style:style>
    <style:style style:name="P2159" style:parent-style-name="Default" style:family="paragraph">
      <style:paragraph-properties fo:margin-bottom="0.0395in"/>
      <style:text-properties fo:font-size="11pt" style:font-size-asian="11pt" style:font-size-complex="11pt"/>
    </style:style>
    <style:style style:name="P2160" style:parent-style-name="Default" style:family="paragraph">
      <style:paragraph-properties fo:margin-bottom="0.0395in" fo:margin-left="0.25in">
        <style:tab-stops/>
      </style:paragraph-properties>
      <style:text-properties fo:font-size="11pt" style:font-size-asian="11pt" style:font-size-complex="11pt"/>
    </style:style>
    <style:style style:name="P2161" style:parent-style-name="Default" style:family="paragraph">
      <style:paragraph-properties fo:margin-bottom="0.0395in" fo:margin-left="0.25in">
        <style:tab-stops/>
      </style:paragraph-properties>
      <style:text-properties fo:font-size="11pt" style:font-size-asian="11pt" style:font-size-complex="11pt"/>
    </style:style>
    <style:style style:name="P2162" style:parent-style-name="Default" style:family="paragraph">
      <style:paragraph-properties fo:margin-bottom="0.0395in" fo:margin-left="0.25in">
        <style:tab-stops/>
      </style:paragraph-properties>
      <style:text-properties fo:font-size="11pt" style:font-size-asian="11pt" style:font-size-complex="11pt"/>
    </style:style>
    <style:style style:name="P2163" style:parent-style-name="Default" style:family="paragraph">
      <style:paragraph-properties fo:margin-bottom="0.0395in" fo:margin-left="0.25in">
        <style:tab-stops/>
      </style:paragraph-properties>
      <style:text-properties fo:font-size="11pt" style:font-size-asian="11pt" style:font-size-complex="11pt"/>
    </style:style>
    <style:style style:name="P2164" style:parent-style-name="Default" style:family="paragraph">
      <style:paragraph-properties fo:margin-bottom="0.0395in" fo:margin-left="0.25in">
        <style:tab-stops/>
      </style:paragraph-properties>
      <style:text-properties fo:font-size="11pt" style:font-size-asian="11pt" style:font-size-complex="11pt"/>
    </style:style>
    <style:style style:name="P2165" style:parent-style-name="Default" style:family="paragraph">
      <style:text-properties fo:font-size="11pt" style:font-size-asian="11pt" style:font-size-complex="11pt"/>
    </style:style>
    <style:style style:name="P2166" style:parent-style-name="Default" style:family="paragraph">
      <style:text-properties fo:font-size="11pt" style:font-size-asian="11pt" style:font-size-complex="11pt"/>
    </style:style>
    <style:style style:name="P2167" style:parent-style-name="Default" style:family="paragraph">
      <style:text-properties fo:font-size="9.5pt" style:font-size-asian="9.5pt" style:font-size-complex="9.5pt"/>
    </style:style>
    <style:style style:name="P2168" style:parent-style-name="CM228" style:family="paragraph">
      <style:paragraph-properties fo:margin-bottom="0.2791in" style:line-height-at-least="0.1361in"/>
      <style:text-properties fo:color="#000000" fo:font-size="9.5pt" style:font-size-asian="9.5pt" style:font-size-complex="9.5pt"/>
    </style:style>
    <style:style style:name="P2169" style:parent-style-name="CM231" style:family="paragraph">
      <style:paragraph-properties fo:margin-bottom="0.1062in" style:line-height-at-least="0.1756in"/>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P2171" style:parent-style-name="CM222" style:family="paragraph">
      <style:paragraph-properties fo:margin-bottom="0.2305in" style:line-height-at-least="0.1756in" fo:text-indent="0.118in"/>
    </style:style>
    <style:style style:name="T2172" style:parent-style-name="DefaultParagraphFont" style:family="text">
      <style:text-properties fo:font-weight="bold" style:font-weight-asian="bold" style:font-weight-complex="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CM231" style:family="paragraph">
      <style:paragraph-properties fo:margin-bottom="0.1062in" style:line-height-at-least="0.1756in"/>
    </style:style>
    <style:style style:name="T2175" style:parent-style-name="DefaultParagraphFont" style:family="text">
      <style:text-properties fo:font-weight="bold" style:font-weight-asian="bold" style:font-weight-complex="bold" fo:color="#000000" fo:font-size="11pt" style:font-size-asian="11pt" style:font-size-complex="11pt"/>
    </style:style>
    <style:style style:name="P2176" style:parent-style-name="CM227" style:family="paragraph">
      <style:paragraph-properties fo:margin-bottom="0.0604in" style:line-height-at-least="0.1777in" fo:margin-right="0.109in" fo:text-indent="0.118in"/>
    </style:style>
    <style:style style:name="T2177" style:parent-style-name="DefaultParagraphFont" style:family="text">
      <style:text-properties fo:font-weight="bold" style:font-weight-asian="bold" style:font-weight-complex="bold"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CM25" style:family="paragraph">
      <style:paragraph-properties fo:text-indent="0.118in"/>
      <style:text-properties fo:color="#000000" fo:font-size="11pt" style:font-size-asian="11pt" style:font-size-complex="11pt"/>
    </style:style>
    <style:style style:name="P2180" style:parent-style-name="CM25" style:family="paragraph">
      <style:text-properties fo:color="#000000" fo:font-size="11pt" style:font-size-asian="11pt" style:font-size-complex="11pt"/>
    </style:style>
    <style:style style:name="P2181" style:parent-style-name="CM25" style:family="paragraph">
      <style:text-properties fo:color="#000000" fo:font-size="11pt" style:font-size-asian="11pt" style:font-size-complex="11pt"/>
    </style:style>
    <style:style style:name="P2182" style:parent-style-name="CM25" style:family="paragraph">
      <style:paragraph-properties fo:text-align="center"/>
      <style:text-properties fo:color="#000000" fo:font-size="14pt" style:font-size-asian="14pt" style:font-size-complex="14pt"/>
    </style:style>
    <style:style style:name="P2183" style:parent-style-name="CM222" style:family="paragraph">
      <style:paragraph-properties fo:text-align="center" fo:margin-bottom="0.2305in"/>
      <style:text-properties fo:color="#000000" fo:font-size="11.5pt" style:font-size-asian="11.5pt" style:font-size-complex="11.5pt"/>
    </style:style>
    <style:style style:name="P2184" style:parent-style-name="CM231" style:family="paragraph">
      <style:paragraph-properties fo:margin-bottom="0.1076in" style:line-height-at-least="0.1756in"/>
    </style:style>
    <style:style style:name="T2185" style:parent-style-name="DefaultParagraphFont" style:family="text">
      <style:text-properties fo:font-weight="bold" style:font-weight-asian="bold" style:font-weight-complex="bold" fo:color="#000000" fo:font-size="11pt" style:font-size-asian="11pt" style:font-size-complex="11pt"/>
    </style:style>
    <style:style style:name="P2186" style:parent-style-name="CM222" style:family="paragraph">
      <style:paragraph-properties fo:margin-bottom="0.2305in" style:line-height-at-least="0.1756in" fo:text-indent="0.118in"/>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CM231" style:family="paragraph">
      <style:paragraph-properties fo:margin-bottom="0.1076in" style:line-height-at-least="0.1756in"/>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P2191" style:parent-style-name="CM227" style:family="paragraph">
      <style:paragraph-properties fo:margin-bottom="0.0604in" style:line-height-at-least="0.1777in" fo:margin-right="0.109in" fo:text-indent="0.118in"/>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Default" style:family="paragraph">
      <style:paragraph-properties fo:margin-bottom="0.0375in"/>
      <style:text-properties fo:font-size="11pt" style:font-size-asian="11pt" style:font-size-complex="11pt"/>
    </style:style>
    <style:style style:name="P2195" style:parent-style-name="Default" style:family="paragraph">
      <style:text-properties fo:font-size="11pt" style:font-size-asian="11pt" style:font-size-complex="11pt"/>
    </style:style>
    <style:style style:name="P2196" style:parent-style-name="Default" style:family="paragraph">
      <style:text-properties fo:font-size="11pt" style:font-size-asian="11pt" style:font-size-complex="11pt"/>
    </style:style>
    <style:style style:name="P2197" style:parent-style-name="CM231" style:family="paragraph">
      <style:paragraph-properties fo:margin-bottom="0.1062in" style:line-height-at-least="0.1756in"/>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P2199" style:parent-style-name="CM222" style:family="paragraph">
      <style:paragraph-properties fo:margin-bottom="0.2305in" style:line-height-at-least="0.1756in" fo:margin-left="0.118in">
        <style:tab-stops/>
      </style:paragraph-properties>
    </style:style>
    <style:style style:name="T2200" style:parent-style-name="DefaultParagraphFont" style:family="text">
      <style:text-properties fo:font-weight="bold" style:font-weight-asian="bold" style:font-weight-complex="bold"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CM231" style:family="paragraph">
      <style:paragraph-properties fo:margin-bottom="0.1076in" style:line-height-at-least="0.1756in"/>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P2204" style:parent-style-name="CM222" style:family="paragraph">
      <style:paragraph-properties fo:margin-bottom="0.2305in" style:line-height-at-least="0.1756in" fo:text-indent="0.118in"/>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CM231" style:family="paragraph">
      <style:paragraph-properties fo:margin-bottom="0.1062in" style:line-height-at-least="0.1756in"/>
    </style:style>
    <style:style style:name="T2208" style:parent-style-name="DefaultParagraphFont" style:family="text">
      <style:text-properties fo:font-weight="bold" style:font-weight-asian="bold" style:font-weight-complex="bold" fo:color="#000000" fo:font-size="11pt" style:font-size-asian="11pt" style:font-size-complex="11pt"/>
    </style:style>
    <style:style style:name="P2209" style:parent-style-name="CM227" style:family="paragraph">
      <style:paragraph-properties fo:margin-bottom="0.0604in" style:line-height-at-least="0.1756in" fo:text-indent="0.118in"/>
    </style:style>
    <style:style style:name="T2210" style:parent-style-name="DefaultParagraphFont" style:family="text">
      <style:text-properties fo:font-weight="bold" style:font-weight-asian="bold" style:font-weight-complex="bold"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Default" style:family="paragraph">
      <style:paragraph-properties fo:margin-bottom="0.0375in"/>
      <style:text-properties fo:font-size="11pt" style:font-size-asian="11pt" style:font-size-complex="11pt"/>
    </style:style>
    <style:style style:name="P2213" style:parent-style-name="Default" style:family="paragraph">
      <style:paragraph-properties fo:margin-bottom="0.0375in"/>
      <style:text-properties fo:font-size="11pt" style:font-size-asian="11pt" style:font-size-complex="11pt"/>
    </style:style>
    <style:style style:name="P2214" style:parent-style-name="Default" style:family="paragraph">
      <style:paragraph-properties fo:margin-bottom="0.0375in"/>
      <style:text-properties fo:font-size="11pt" style:font-size-asian="11pt" style:font-size-complex="11pt"/>
    </style:style>
    <style:style style:name="P2215" style:parent-style-name="Default" style:family="paragraph">
      <style:paragraph-properties fo:margin-bottom="0.0375in"/>
      <style:text-properties fo:font-size="11pt" style:font-size-asian="11pt" style:font-size-complex="11pt"/>
    </style:style>
    <style:style style:name="P2216" style:parent-style-name="Default" style:family="paragraph">
      <style:paragraph-properties fo:margin-bottom="0.0375in" fo:margin-left="0.25in">
        <style:tab-stops/>
      </style:paragraph-properties>
      <style:text-properties fo:font-size="11pt" style:font-size-asian="11pt" style:font-size-complex="11pt"/>
    </style:style>
    <style:style style:name="P2217" style:parent-style-name="Default" style:family="paragraph">
      <style:paragraph-properties fo:margin-left="0.25in">
        <style:tab-stops/>
      </style:paragraph-properties>
      <style:text-properties fo:font-size="11pt" style:font-size-asian="11pt" style:font-size-complex="11pt"/>
    </style:style>
    <style:style style:name="P2218" style:parent-style-name="Default" style:family="paragraph">
      <style:text-properties fo:font-size="11pt" style:font-size-asian="11pt" style:font-size-complex="11pt"/>
    </style:style>
    <style:style style:name="P2219" style:parent-style-name="Default" style:family="paragraph">
      <style:paragraph-properties fo:margin-bottom="0.0375in"/>
      <style:text-properties fo:font-size="11pt" style:font-size-asian="11pt" style:font-size-complex="11pt"/>
    </style:style>
    <style:style style:name="P2220" style:parent-style-name="Default" style:family="paragraph">
      <style:paragraph-properties fo:margin-bottom="0.0375in"/>
      <style:text-properties fo:font-size="11pt" style:font-size-asian="11pt" style:font-size-complex="11pt"/>
    </style:style>
    <style:style style:name="P2221" style:parent-style-name="Default" style:family="paragraph">
      <style:text-properties fo:font-size="11pt" style:font-size-asian="11pt" style:font-size-complex="11pt"/>
    </style:style>
    <style:style style:name="P2222" style:parent-style-name="Default" style:family="paragraph">
      <style:text-properties fo:font-size="11pt" style:font-size-asian="11pt" style:font-size-complex="11pt"/>
    </style:style>
    <style:style style:name="P2223" style:parent-style-name="CM231" style:family="paragraph">
      <style:paragraph-properties fo:margin-bottom="0.1076in" style:line-height-at-least="0.1756in"/>
    </style:style>
    <style:style style:name="T2224" style:parent-style-name="DefaultParagraphFont" style:family="text">
      <style:text-properties fo:font-weight="bold" style:font-weight-asian="bold" style:font-weight-complex="bold" fo:color="#000000" fo:font-size="11pt" style:font-size-asian="11pt" style:font-size-complex="11pt"/>
    </style:style>
    <style:style style:name="P2225" style:parent-style-name="CM227" style:family="paragraph">
      <style:paragraph-properties fo:margin-bottom="0.0604in" style:line-height-at-least="0.1756in" fo:margin-left="0.118in">
        <style:tab-stops/>
      </style:paragraph-properties>
    </style:style>
    <style:style style:name="T2226" style:parent-style-name="DefaultParagraphFont" style:family="text">
      <style:text-properties fo:font-weight="bold" style:font-weight-asian="bold" style:font-weight-complex="bold"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Default" style:family="paragraph">
      <style:paragraph-properties fo:margin-bottom="0.0395in" fo:margin-left="0.25in">
        <style:tab-stops/>
      </style:paragraph-properties>
      <style:text-properties fo:font-size="11pt" style:font-size-asian="11pt" style:font-size-complex="11pt"/>
    </style:style>
    <style:style style:name="P2229" style:parent-style-name="Default" style:family="paragraph">
      <style:paragraph-properties fo:margin-left="0.25in">
        <style:tab-stops/>
      </style:paragraph-properties>
      <style:text-properties fo:font-size="11pt" style:font-size-asian="11pt" style:font-size-complex="11pt"/>
    </style:style>
    <style:style style:name="P2230" style:parent-style-name="CM227" style:family="paragraph">
      <style:paragraph-properties fo:margin-bottom="0.0604in" style:line-height-at-least="0.1756in" fo:margin-right="0.1402in"/>
      <style:text-properties fo:color="#000000" fo:font-size="11pt" style:font-size-asian="11pt" style:font-size-complex="11pt"/>
    </style:style>
    <style:style style:name="P2231" style:parent-style-name="CM222" style:family="paragraph">
      <style:paragraph-properties fo:margin-bottom="0.2305in" style:line-height-at-least="0.1756in" fo:margin-right="0.2236in" fo:text-indent="0.118in"/>
      <style:text-properties fo:color="#000000" fo:font-size="11pt" style:font-size-asian="11pt" style:font-size-complex="11pt"/>
    </style:style>
    <style:style style:name="P2232" style:parent-style-name="CM231" style:family="paragraph">
      <style:paragraph-properties fo:margin-bottom="0.1076in" style:line-height-at-least="0.1756in"/>
    </style:style>
    <style:style style:name="T2233" style:parent-style-name="DefaultParagraphFont" style:family="text">
      <style:text-properties fo:font-weight="bold" style:font-weight-asian="bold" style:font-weight-complex="bold" fo:color="#000000" fo:font-size="11pt" style:font-size-asian="11pt" style:font-size-complex="11pt"/>
    </style:style>
    <style:style style:name="P2234" style:parent-style-name="CM227" style:family="paragraph">
      <style:paragraph-properties fo:margin-bottom="0.0604in" style:line-height-at-least="0.1756in" fo:text-indent="0.118in"/>
    </style:style>
    <style:style style:name="T2235" style:parent-style-name="DefaultParagraphFont" style:family="text">
      <style:text-properties fo:font-weight="bold" style:font-weight-asian="bold" style:font-weight-complex="bold"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Default" style:family="paragraph">
      <style:paragraph-properties fo:margin-bottom="0.0395in"/>
      <style:text-properties fo:font-size="11pt" style:font-size-asian="11pt" style:font-size-complex="11pt"/>
    </style:style>
    <style:style style:name="P2238" style:parent-style-name="Default" style:family="paragraph">
      <style:paragraph-properties fo:margin-bottom="0.0395in" fo:margin-left="0.25in">
        <style:tab-stops/>
      </style:paragraph-properties>
      <style:text-properties fo:font-size="11pt" style:font-size-asian="11pt" style:font-size-complex="11pt"/>
    </style:style>
    <style:style style:name="P2239" style:parent-style-name="Default" style:family="paragraph">
      <style:paragraph-properties fo:margin-bottom="0.0395in" fo:margin-left="0.25in">
        <style:tab-stops/>
      </style:paragraph-properties>
      <style:text-properties fo:font-size="11pt" style:font-size-asian="11pt" style:font-size-complex="11pt"/>
    </style:style>
    <style:style style:name="P2240" style:parent-style-name="Default" style:family="paragraph">
      <style:paragraph-properties fo:margin-bottom="0.0395in" fo:margin-left="0.25in">
        <style:tab-stops/>
      </style:paragraph-properties>
      <style:text-properties fo:font-size="11pt" style:font-size-asian="11pt" style:font-size-complex="11pt"/>
    </style:style>
    <style:style style:name="P2241" style:parent-style-name="Default" style:family="paragraph">
      <style:paragraph-properties fo:margin-bottom="0.0395in" fo:margin-left="0.25in">
        <style:tab-stops/>
      </style:paragraph-properties>
      <style:text-properties fo:font-size="11pt" style:font-size-asian="11pt" style:font-size-complex="11pt"/>
    </style:style>
    <style:style style:name="P2242" style:parent-style-name="Default" style:family="paragraph">
      <style:paragraph-properties fo:margin-bottom="0.0395in" fo:margin-left="0.25in">
        <style:tab-stops/>
      </style:paragraph-properties>
      <style:text-properties fo:font-size="11pt" style:font-size-asian="11pt" style:font-size-complex="11pt"/>
    </style:style>
    <style:style style:name="P2243" style:parent-style-name="Default" style:family="paragraph">
      <style:paragraph-properties fo:margin-bottom="0.0395in"/>
      <style:text-properties fo:font-size="11pt" style:font-size-asian="11pt" style:font-size-complex="11pt"/>
    </style:style>
    <style:style style:name="P2244" style:parent-style-name="Default" style:family="paragraph">
      <style:paragraph-properties fo:margin-bottom="0.0395in"/>
      <style:text-properties fo:font-size="11pt" style:font-size-asian="11pt" style:font-size-complex="11pt"/>
    </style:style>
    <style:style style:name="P2245" style:parent-style-name="Default" style:family="paragraph">
      <style:paragraph-properties fo:margin-bottom="0.0395in"/>
      <style:text-properties fo:font-size="11pt" style:font-size-asian="11pt" style:font-size-complex="11pt"/>
    </style:style>
    <style:style style:name="TableColumn2247" style:family="table-column">
      <style:table-column-properties style:column-width="2.9701in" style:use-optimal-column-width="false"/>
    </style:style>
    <style:style style:name="TableColumn2248" style:family="table-column">
      <style:table-column-properties style:column-width="2.9618in" style:use-optimal-column-width="false"/>
    </style:style>
    <style:style style:name="Table2246" style:family="table">
      <style:table-properties style:width="5.9319in" fo:margin-left="0in" table:align="left"/>
    </style:style>
    <style:style style:name="TableRow2249" style:family="table-row">
      <style:table-row-properties style:min-row-height="0.1027in" style:use-optimal-row-height="false"/>
    </style:style>
    <style:style style:name="TableCell22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1" style:parent-style-name="Default" style:family="paragraph">
      <style:text-properties fo:font-style="italic" style:font-style-asian="italic" fo:font-size="11pt" style:font-size-asian="11pt" style:font-size-complex="11pt"/>
    </style:style>
    <style:style style:name="TableCell22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3" style:parent-style-name="Default" style:family="paragraph">
      <style:text-properties fo:font-style="italic" style:font-style-asian="italic" fo:font-size="11pt" style:font-size-asian="11pt" style:font-size-complex="11pt"/>
    </style:style>
    <style:style style:name="TableRow2254" style:family="table-row">
      <style:table-row-properties style:min-row-height="0.1027in" style:use-optimal-row-height="false"/>
    </style:style>
    <style:style style:name="TableCell22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6" style:parent-style-name="Default" style:family="paragraph">
      <style:text-properties fo:font-size="11pt" style:font-size-asian="11pt" style:font-size-complex="11pt"/>
    </style:style>
    <style:style style:name="TableCell22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8" style:parent-style-name="Default" style:family="paragraph">
      <style:text-properties fo:font-size="11pt" style:font-size-asian="11pt" style:font-size-complex="11pt"/>
    </style:style>
    <style:style style:name="TableRow2259" style:family="table-row">
      <style:table-row-properties style:min-row-height="0.0979in" style:use-optimal-row-height="false"/>
    </style:style>
    <style:style style:name="TableCell22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1" style:parent-style-name="Default" style:family="paragraph">
      <style:text-properties fo:font-size="11pt" style:font-size-asian="11pt" style:font-size-complex="11pt"/>
    </style:style>
    <style:style style:name="TableCell22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3" style:parent-style-name="Default" style:family="paragraph">
      <style:text-properties fo:font-size="11pt" style:font-size-asian="11pt" style:font-size-complex="11pt"/>
    </style:style>
    <style:style style:name="TableRow2264" style:family="table-row">
      <style:table-row-properties style:min-row-height="0.1854in" style:use-optimal-row-height="false"/>
    </style:style>
    <style:style style:name="TableCell22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6" style:parent-style-name="Default" style:family="paragraph">
      <style:text-properties fo:font-size="11pt" style:font-size-asian="11pt" style:font-size-complex="11pt"/>
    </style:style>
    <style:style style:name="TableCell22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8" style:parent-style-name="Default" style:family="paragraph">
      <style:text-properties fo:font-size="11pt" style:font-size-asian="11pt" style:font-size-complex="11pt"/>
    </style:style>
    <style:style style:name="TableRow2269" style:family="table-row">
      <style:table-row-properties style:min-row-height="0.1854in" style:use-optimal-row-height="false"/>
    </style:style>
    <style:style style:name="TableCell22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1" style:parent-style-name="Default" style:family="paragraph">
      <style:text-properties fo:font-size="11pt" style:font-size-asian="11pt" style:font-size-complex="11pt"/>
    </style:style>
    <style:style style:name="TableCell22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3" style:parent-style-name="Default" style:family="paragraph">
      <style:text-properties fo:font-size="11pt" style:font-size-asian="11pt" style:font-size-complex="11pt"/>
    </style:style>
    <style:style style:name="TableRow2274" style:family="table-row">
      <style:table-row-properties style:min-row-height="0.0979in" style:use-optimal-row-height="false"/>
    </style:style>
    <style:style style:name="TableCell22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6" style:parent-style-name="Default" style:family="paragraph">
      <style:text-properties fo:font-size="11pt" style:font-size-asian="11pt" style:font-size-complex="11pt"/>
    </style:style>
    <style:style style:name="TableCell22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8" style:parent-style-name="Default" style:family="paragraph">
      <style:text-properties fo:font-size="11pt" style:font-size-asian="11pt" style:font-size-complex="11pt"/>
    </style:style>
    <style:style style:name="TableRow2279" style:family="table-row">
      <style:table-row-properties style:min-row-height="0.3625in" style:use-optimal-row-height="false"/>
    </style:style>
    <style:style style:name="TableCell22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1" style:parent-style-name="Default" style:family="paragraph">
      <style:text-properties fo:font-size="11pt" style:font-size-asian="11pt" style:font-size-complex="11pt"/>
    </style:style>
    <style:style style:name="TableCell22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3" style:parent-style-name="Default" style:family="paragraph">
      <style:text-properties fo:font-size="11pt" style:font-size-asian="11pt" style:font-size-complex="11pt"/>
    </style:style>
    <style:style style:name="P2284" style:parent-style-name="Default" style:family="paragraph">
      <style:paragraph-properties fo:margin-bottom="0.0395in"/>
      <style:text-properties fo:font-size="11pt" style:font-size-asian="11pt" style:font-size-complex="11pt"/>
    </style:style>
    <style:style style:name="P2285" style:parent-style-name="Default" style:family="paragraph">
      <style:paragraph-properties fo:margin-bottom="0.0395in"/>
      <style:text-properties fo:font-size="11pt" style:font-size-asian="11pt" style:font-size-complex="11pt"/>
    </style:style>
    <style:style style:name="P2286" style:parent-style-name="Default" style:family="paragraph">
      <style:text-properties fo:font-size="11pt" style:font-size-asian="11pt" style:font-size-complex="11pt"/>
    </style:style>
    <style:style style:name="P2287" style:parent-style-name="Default" style:family="paragraph">
      <style:text-properties fo:font-size="11pt" style:font-size-asian="11pt" style:font-size-complex="11pt"/>
    </style:style>
    <style:style style:name="P2288" style:parent-style-name="CM227" style:family="paragraph">
      <style:paragraph-properties fo:margin-bottom="0.0604in" style:line-height-at-least="0.1756in" fo:margin-left="0.2465in" fo:margin-right="0.0555in">
        <style:tab-stops/>
      </style:paragraph-properties>
      <style:text-properties fo:font-size="11pt" style:font-size-asian="11pt" style:font-size-complex="11pt"/>
    </style:style>
    <style:style style:name="P2289"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290" style:parent-style-name="CM26" style:family="paragraph">
      <style:paragraph-properties fo:margin-left="0.2395in">
        <style:tab-stops/>
      </style:paragraph-properties>
      <style:text-properties fo:font-size="11pt" style:font-size-asian="11pt" style:font-size-complex="11pt"/>
    </style:style>
    <style:style style:name="P2291" style:parent-style-name="CM231" style:family="paragraph">
      <style:paragraph-properties fo:margin-bottom="0.1076in" style:line-height-at-least="0.2in" fo:margin-right="5.2687in" fo:text-indent="0.2361in"/>
      <style:text-properties fo:font-size="11pt" style:font-size-asian="11pt" style:font-size-complex="11pt"/>
    </style:style>
    <style:style style:name="P2292" style:parent-style-name="CM231" style:family="paragraph">
      <style:paragraph-properties style:line-height-at-least="0.2in" fo:margin-right="5.2687in"/>
      <style:text-properties fo:font-size="9.5pt" style:font-size-asian="9.5pt" style:font-size-complex="9.5pt"/>
    </style:style>
    <style:style style:name="P2293" style:parent-style-name="CM228" style:family="paragraph">
      <style:paragraph-properties style:line-height-at-least="0.1361in" fo:margin-right="0.5347in"/>
      <style:text-properties fo:font-size="9.5pt" style:font-size-asian="9.5pt" style:font-size-complex="9.5pt"/>
    </style:style>
    <style:style style:name="P2294"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2295" style:parent-style-name="CM231" style:family="paragraph">
      <style:paragraph-properties fo:margin-bottom="0.1076in" style:line-height-at-least="0.1756in"/>
    </style:style>
    <style:style style:name="T2296" style:parent-style-name="DefaultParagraphFont" style:family="text">
      <style:text-properties fo:font-weight="bold" style:font-weight-asian="bold" style:font-weight-complex="bold" fo:font-size="11pt" style:font-size-asian="11pt" style:font-size-complex="11pt"/>
    </style:style>
    <style:style style:name="P2297" style:parent-style-name="CM227" style:family="paragraph">
      <style:paragraph-properties fo:margin-bottom="0.0604in" style:line-height-at-least="0.1756in" fo:text-indent="0.118in"/>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Default" style:family="paragraph">
      <style:paragraph-properties fo:margin-bottom="0.0395in"/>
      <style:text-properties style:use-window-font-color="true" fo:font-size="11pt" style:font-size-asian="11pt" style:font-size-complex="11pt"/>
    </style:style>
    <style:style style:name="P2301" style:parent-style-name="Default" style:family="paragraph">
      <style:paragraph-properties fo:margin-bottom="0.0395in"/>
      <style:text-properties style:use-window-font-color="true" fo:font-size="11pt" style:font-size-asian="11pt" style:font-size-complex="11pt"/>
    </style:style>
    <style:style style:name="P2302" style:parent-style-name="Default" style:family="paragraph">
      <style:text-properties style:use-window-font-color="true" fo:font-size="11pt" style:font-size-asian="11pt" style:font-size-complex="11pt"/>
    </style:style>
    <style:style style:name="P2303" style:parent-style-name="Default" style:family="paragraph">
      <style:text-properties style:use-window-font-color="true" fo:font-size="11pt" style:font-size-asian="11pt" style:font-size-complex="11pt"/>
    </style:style>
    <style:style style:name="P2304" style:parent-style-name="CM227" style:family="paragraph">
      <style:paragraph-properties style:line-height-at-least="0.1361in"/>
      <style:text-properties fo:font-size="9.5pt" style:font-size-asian="9.5pt" style:font-size-complex="9.5pt"/>
    </style:style>
    <style:style style:name="P2305" style:parent-style-name="CM36" style:family="paragraph">
      <style:text-properties fo:font-size="9.5pt" style:font-size-asian="9.5pt" style:font-size-complex="9.5pt"/>
    </style:style>
    <style:style style:name="P2306" style:parent-style-name="CM23" style:family="paragraph">
      <style:text-properties fo:font-size="9.5pt" style:font-size-asian="9.5pt" style:font-size-complex="9.5pt"/>
    </style:style>
    <style:style style:name="P2307" style:parent-style-name="CM23" style:family="paragraph">
      <style:text-properties fo:font-size="9.5pt" style:font-size-asian="9.5pt" style:font-size-complex="9.5pt"/>
    </style:style>
    <style:style style:name="P2308" style:parent-style-name="CM23" style:family="paragraph">
      <style:text-properties fo:font-size="9.5pt" style:font-size-asian="9.5pt" style:font-size-complex="9.5pt"/>
    </style:style>
    <style:style style:name="P2309" style:parent-style-name="CM23" style:family="paragraph">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P2311" style:parent-style-name="CM227" style:family="paragraph">
      <style:paragraph-properties fo:margin-bottom="0.0604in" style:line-height-at-least="0.1756in" fo:margin-right="0.1631in" fo:text-indent="0.118in"/>
    </style:style>
    <style:style style:name="T2312" style:parent-style-name="DefaultParagraphFont" style:family="text">
      <style:text-properties fo:font-weight="bold" style:font-weight-asian="bold"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Default" style:family="paragraph">
      <style:paragraph-properties fo:margin-bottom="0.0395in"/>
      <style:text-properties style:use-window-font-color="true" fo:font-size="11pt" style:font-size-asian="11pt" style:font-size-complex="11pt"/>
    </style:style>
    <style:style style:name="P2315" style:parent-style-name="Default" style:family="paragraph">
      <style:text-properties style:use-window-font-color="true" fo:font-size="11pt" style:font-size-asian="11pt" style:font-size-complex="11pt"/>
    </style:style>
    <style:style style:name="P2316" style:parent-style-name="Default" style:family="paragraph">
      <style:text-properties style:use-window-font-color="true" fo:font-size="11pt" style:font-size-asian="11pt" style:font-size-complex="11pt"/>
    </style:style>
    <style:style style:name="P2317" style:parent-style-name="CM231" style:family="paragraph">
      <style:paragraph-properties fo:margin-bottom="0.1076in" style:line-height-at-least="0.1756in"/>
    </style:style>
    <style:style style:name="T2318" style:parent-style-name="DefaultParagraphFont" style:family="text">
      <style:text-properties fo:font-weight="bold" style:font-weight-asian="bold" style:font-weight-complex="bold" fo:font-size="11pt" style:font-size-asian="11pt" style:font-size-complex="11pt"/>
    </style:style>
    <style:style style:name="P2319" style:parent-style-name="CM227" style:family="paragraph">
      <style:paragraph-properties fo:margin-bottom="0.0604in" style:line-height-at-least="0.1777in" fo:margin-right="0.109in" fo:text-indent="0.118in"/>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Default" style:family="paragraph">
      <style:paragraph-properties fo:margin-bottom="0.0375in"/>
      <style:text-properties style:use-window-font-color="true" fo:font-size="11pt" style:font-size-asian="11pt" style:font-size-complex="11pt"/>
    </style:style>
    <style:style style:name="P2323" style:parent-style-name="Default" style:family="paragraph">
      <style:text-properties style:use-window-font-color="true" fo:font-size="11pt" style:font-size-asian="11pt" style:font-size-complex="11pt"/>
    </style:style>
    <style:style style:name="P2324" style:parent-style-name="Default" style:family="paragraph">
      <style:text-properties style:use-window-font-color="true" fo:font-size="11pt" style:font-size-asian="11pt" style:font-size-complex="11pt"/>
    </style:style>
    <style:style style:name="P2325" style:parent-style-name="CM227" style:family="paragraph">
      <style:paragraph-properties fo:margin-bottom="0.0604in" style:line-height-at-least="0.1756in"/>
      <style:text-properties fo:font-weight="bold" style:font-weight-asian="bold" style:font-weight-complex="bold" fo:font-size="11pt" style:font-size-asian="11pt" style:font-size-complex="11pt"/>
    </style:style>
    <style:style style:name="P2326" style:parent-style-name="CM28" style:family="paragraph">
      <style:paragraph-properties fo:margin-right="0.0604in" fo:text-indent="0.1159in"/>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FootnoteReference" style:family="text">
      <style:text-properties fo:font-weight="bold" style:font-weight-asian="bold" fo:font-size="11pt" style:font-size-asian="11pt" style:font-size-complex="11pt"/>
    </style:style>
    <style:style style:name="P2330" style:parent-style-name="FootnoteText" style:family="paragraph">
      <style:paragraph-properties fo:margin-bottom="0in"/>
    </style:style>
    <style:style style:name="T2331" style:parent-style-name="DefaultParagraphFont" style:family="text">
      <style:text-properties style:font-name="Times New Roman" fo:language="sv" fo:country="SE"/>
    </style:style>
    <style:style style:name="T2332" style:parent-style-name="DefaultParagraphFont" style:family="text">
      <style:text-properties style:font-name="Times New Roman" fo:font-size="9pt" style:font-size-asian="9pt" style:font-size-complex="9pt" fo:language="sv" fo:country="SE"/>
    </style:style>
    <style:style style:name="T2333" style:parent-style-name="DefaultParagraphFont" style:family="text">
      <style:text-properties fo:font-size="11pt" style:font-size-asian="11pt" style:font-size-complex="11pt"/>
    </style:style>
    <style:style style:name="T2334" style:parent-style-name="FootnoteReference" style:family="text">
      <style:text-properties fo:font-weight="bold" style:font-weight-asian="bold" fo:font-size="11pt" style:font-size-asian="11pt" style:font-size-complex="11pt"/>
    </style:style>
    <style:style style:name="P2335" style:parent-style-name="FootnoteText" style:family="paragraph">
      <style:paragraph-properties fo:margin-bottom="0in"/>
    </style:style>
    <style:style style:name="T2336" style:parent-style-name="DefaultParagraphFont" style:family="text">
      <style:text-properties style:font-name="Times New Roman" fo:language="sv" fo:country="SE"/>
    </style:style>
    <style:style style:name="T2337" style:parent-style-name="DefaultParagraphFont" style:family="text">
      <style:text-properties style:font-name="Times New Roman" fo:font-size="9pt" style:font-size-asian="9pt" style:font-size-complex="9pt" fo:language="sv" fo:country="SE"/>
    </style:style>
    <style:style style:name="T2338" style:parent-style-name="DefaultParagraphFont" style:family="text">
      <style:text-properties fo:font-weight="bold" style:font-weight-asian="bold"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FootnoteReference" style:family="text">
      <style:text-properties fo:font-weight="bold" style:font-weight-asian="bold" fo:font-size="11pt" style:font-size-asian="11pt" style:font-size-complex="11pt"/>
    </style:style>
    <style:style style:name="P2349" style:parent-style-name="FootnoteText" style:family="paragraph">
      <style:paragraph-properties fo:margin-bottom="0in"/>
    </style:style>
    <style:style style:name="T2350" style:parent-style-name="DefaultParagraphFont" style:family="text">
      <style:text-properties style:font-name="Times New Roman" fo:language="sv" fo:country="SE"/>
    </style:style>
    <style:style style:name="T2351" style:parent-style-name="DefaultParagraphFont" style:family="text">
      <style:text-properties style:font-name="Times New Roman" fo:font-size="9pt" style:font-size-asian="9pt" style:font-size-complex="9pt" fo:language="sv" fo:country="SE"/>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CM227" style:family="paragraph">
      <style:paragraph-properties fo:margin-bottom="0.0604in" style:line-height-at-least="0.1756in" fo:margin-right="0.0881in" fo:text-indent="0.1909in"/>
      <style:text-properties fo:font-size="11pt" style:font-size-asian="11pt" style:font-size-complex="11pt"/>
    </style:style>
    <style:style style:name="P2358" style:parent-style-name="CM231" style:family="paragraph">
      <style:paragraph-properties style:line-height-at-least="0.1361in"/>
      <style:text-properties fo:font-size="9.5pt" style:font-size-asian="9.5pt" style:font-size-complex="9.5pt"/>
    </style:style>
    <style:style style:name="P2359" style:parent-style-name="CM231" style:family="paragraph">
      <style:paragraph-properties style:line-height-at-least="0.1361in"/>
      <style:text-properties fo:font-size="9.5pt" style:font-size-asian="9.5pt" style:font-size-complex="9.5pt"/>
    </style:style>
    <style:style style:name="P2360" style:parent-style-name="CM228" style:family="paragraph">
      <style:paragraph-properties style:line-height-at-least="0.1361in" fo:margin-right="0.059in"/>
      <style:text-properties fo:font-size="9.5pt" style:font-size-asian="9.5pt" style:font-size-complex="9.5pt"/>
    </style:style>
    <style:style style:name="P2361" style:parent-style-name="CM228" style:family="paragraph">
      <style:paragraph-properties fo:margin-bottom="0.2791in" style:line-height-at-least="0.1361in" fo:margin-right="0.059in"/>
      <style:text-properties fo:font-size="9.5pt" style:font-size-asian="9.5pt" style:font-size-complex="9.5pt"/>
    </style:style>
    <style:style style:name="P2362" style:parent-style-name="CM231" style:family="paragraph">
      <style:paragraph-properties fo:margin-bottom="0.1076in" style:line-height-at-least="0.1756in"/>
    </style:style>
    <style:style style:name="T2363" style:parent-style-name="DefaultParagraphFont" style:family="text">
      <style:text-properties fo:font-weight="bold" style:font-weight-asian="bold" style:font-weight-complex="bold" fo:font-size="11pt" style:font-size-asian="11pt" style:font-size-complex="11pt"/>
    </style:style>
    <style:style style:name="P2364" style:parent-style-name="CM227" style:family="paragraph">
      <style:paragraph-properties fo:margin-bottom="0.0604in" style:line-height-at-least="0.1756in"/>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CM227" style:family="paragraph">
      <style:paragraph-properties fo:margin-bottom="0.0604in" style:line-height-at-least="0.1986in" fo:margin-right="1.5152in"/>
      <style:text-properties fo:font-size="9.5pt" style:font-size-asian="9.5pt" style:font-size-complex="9.5pt"/>
    </style:style>
    <style:style style:name="P2369" style:parent-style-name="CM228" style:family="paragraph">
      <style:paragraph-properties fo:margin-bottom="0.2791in"/>
      <style:text-properties fo:font-size="9.5pt" style:font-size-asian="9.5pt" style:font-size-complex="9.5pt"/>
    </style:style>
    <style:style style:name="P2370" style:parent-style-name="CM231" style:family="paragraph">
      <style:paragraph-properties fo:margin-bottom="0.1062in" style:line-height-at-least="0.1756in"/>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CM227" style:family="paragraph">
      <style:paragraph-properties fo:margin-bottom="0.0604in" style:line-height-at-least="0.1756in" fo:margin-right="0.1631in" fo:text-indent="0.118in"/>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Default" style:family="paragraph">
      <style:paragraph-properties fo:margin-bottom="0.0395in"/>
      <style:text-properties style:use-window-font-color="true" fo:font-size="11pt" style:font-size-asian="11pt" style:font-size-complex="11pt"/>
    </style:style>
    <style:style style:name="P237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7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7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79" style:parent-style-name="Default" style:family="paragraph">
      <style:text-properties style:use-window-font-color="true" fo:font-size="11pt" style:font-size-asian="11pt" style:font-size-complex="11pt"/>
    </style:style>
    <style:style style:name="P2380" style:parent-style-name="Default" style:family="paragraph">
      <style:text-properties style:use-window-font-color="true" fo:font-size="11pt" style:font-size-asian="11pt" style:font-size-complex="11pt"/>
    </style:style>
    <style:style style:name="P2381" style:parent-style-name="CM231" style:family="paragraph">
      <style:paragraph-properties fo:margin-bottom="0.1076in" style:line-height-at-least="0.1756in"/>
    </style:style>
    <style:style style:name="T2382" style:parent-style-name="DefaultParagraphFont" style:family="text">
      <style:text-properties fo:font-weight="bold" style:font-weight-asian="bold" style:font-weight-complex="bold" fo:font-size="11pt" style:font-size-asian="11pt" style:font-size-complex="11pt"/>
    </style:style>
    <style:style style:name="P2383" style:parent-style-name="CM227" style:family="paragraph">
      <style:paragraph-properties fo:margin-bottom="0.0604in" style:line-height-at-least="0.1756in" fo:margin-right="0.3347in" fo:text-indent="0.118in"/>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8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8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89" style:parent-style-name="Default" style:family="paragraph">
      <style:paragraph-properties fo:margin-bottom="0.0395in"/>
      <style:text-properties style:use-window-font-color="true" fo:font-size="11pt" style:font-size-asian="11pt" style:font-size-complex="11pt"/>
    </style:style>
    <style:style style:name="P239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9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392" style:parent-style-name="Default" style:family="paragraph">
      <style:paragraph-properties fo:margin-bottom="0.0395in"/>
      <style:text-properties style:use-window-font-color="true" fo:font-size="11pt" style:font-size-asian="11pt" style:font-size-complex="11pt"/>
    </style:style>
    <style:style style:name="P2393" style:parent-style-name="Default" style:family="paragraph">
      <style:paragraph-properties fo:margin-bottom="0.0395in"/>
      <style:text-properties style:use-window-font-color="true" fo:font-size="11pt" style:font-size-asian="11pt" style:font-size-complex="11pt"/>
    </style:style>
    <style:style style:name="P2394" style:parent-style-name="Default" style:family="paragraph">
      <style:paragraph-properties fo:margin-bottom="0.0395in"/>
      <style:text-properties style:use-window-font-color="true" fo:font-size="11pt" style:font-size-asian="11pt" style:font-size-complex="11pt"/>
    </style:style>
    <style:style style:name="T2395" style:parent-style-name="DefaultParagraphFont" style:family="text">
      <style:text-properties style:use-window-font-color="true"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Default" style:family="paragraph">
      <style:text-properties fo:font-size="11pt" style:font-size-asian="11pt" style:font-size-complex="11pt"/>
    </style:style>
    <style:style style:name="P2398" style:parent-style-name="Default" style:family="paragraph">
      <style:text-properties fo:font-size="9.5pt" style:font-size-asian="9.5pt" style:font-size-complex="9.5pt"/>
    </style:style>
    <style:style style:name="P2399" style:parent-style-name="CM228" style:family="paragraph">
      <style:paragraph-properties fo:margin-bottom="0.2791in" style:line-height-at-least="0.1361in"/>
      <style:text-properties fo:font-size="9.5pt" style:font-size-asian="9.5pt" style:font-size-complex="9.5pt"/>
    </style:style>
    <style:style style:name="P2400" style:parent-style-name="CM231" style:family="paragraph">
      <style:paragraph-properties fo:margin-bottom="0.1076in" style:line-height-at-least="0.1756in"/>
    </style:style>
    <style:style style:name="T2401" style:parent-style-name="DefaultParagraphFont" style:family="text">
      <style:text-properties fo:font-weight="bold" style:font-weight-asian="bold" style:font-weight-complex="bold" fo:font-size="11pt" style:font-size-asian="11pt" style:font-size-complex="11pt"/>
    </style:style>
    <style:style style:name="P2402" style:parent-style-name="CM227" style:family="paragraph">
      <style:paragraph-properties fo:margin-bottom="0.0604in" style:line-height-at-least="0.1756in" fo:text-indent="0.118in"/>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Default" style:family="paragraph">
      <style:paragraph-properties fo:margin-bottom="0.0395in"/>
      <style:text-properties style:use-window-font-color="true" fo:font-size="11pt" style:font-size-asian="11pt" style:font-size-complex="11pt"/>
    </style:style>
    <style:style style:name="P2406" style:parent-style-name="Default" style:family="paragraph">
      <style:paragraph-properties fo:margin-bottom="0.0395in"/>
      <style:text-properties style:use-window-font-color="true" fo:font-size="11pt" style:font-size-asian="11pt" style:font-size-complex="11pt"/>
    </style:style>
    <style:style style:name="P2407" style:parent-style-name="Default" style:family="paragraph">
      <style:paragraph-properties fo:margin-bottom="0.0395in"/>
      <style:text-properties style:use-window-font-color="true" fo:font-size="11pt" style:font-size-asian="11pt" style:font-size-complex="11pt"/>
    </style:style>
    <style:style style:name="P2408" style:parent-style-name="Default" style:family="paragraph">
      <style:text-properties style:use-window-font-color="true" fo:font-size="11pt" style:font-size-asian="11pt" style:font-size-complex="11pt"/>
    </style:style>
    <style:style style:name="P2409" style:parent-style-name="Default" style:family="paragraph">
      <style:text-properties style:use-window-font-color="true" fo:font-size="11pt" style:font-size-asian="11pt" style:font-size-complex="11pt"/>
    </style:style>
    <style:style style:name="P2410" style:parent-style-name="CM231" style:family="paragraph">
      <style:paragraph-properties fo:margin-bottom="0.1076in" style:line-height-at-least="0.1756in"/>
    </style:style>
    <style:style style:name="T2411" style:parent-style-name="DefaultParagraphFont" style:family="text">
      <style:text-properties fo:font-weight="bold" style:font-weight-asian="bold" style:font-weight-complex="bold" fo:font-size="11pt" style:font-size-asian="11pt" style:font-size-complex="11pt"/>
    </style:style>
    <style:style style:name="P2412" style:parent-style-name="CM227" style:family="paragraph">
      <style:paragraph-properties fo:margin-bottom="0.0604in" style:line-height-at-least="0.1756in" fo:margin-right="0.3347in" fo:text-indent="0.118in"/>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16" style:parent-style-name="Default" style:family="paragraph">
      <style:paragraph-properties fo:margin-left="0.25in">
        <style:tab-stops/>
      </style:paragraph-properties>
      <style:text-properties style:use-window-font-color="true" fo:font-size="11pt" style:font-size-asian="11pt" style:font-size-complex="11pt"/>
    </style:style>
    <style:style style:name="P2417" style:parent-style-name="Default" style:family="paragraph">
      <style:paragraph-properties fo:margin-left="0.25in">
        <style:tab-stops/>
      </style:paragraph-properties>
      <style:text-properties style:use-window-font-color="true" fo:font-size="11pt" style:font-size-asian="11pt" style:font-size-complex="11pt"/>
    </style:style>
    <style:style style:name="P2418" style:parent-style-name="CM227" style:family="paragraph">
      <style:paragraph-properties fo:margin-bottom="0.0604in" style:line-height-at-least="0.1756in"/>
      <style:text-properties fo:font-size="11pt" style:font-size-asian="11pt" style:font-size-complex="11pt"/>
    </style:style>
    <style:style style:name="P2419" style:parent-style-name="CM222" style:family="paragraph">
      <style:paragraph-properties fo:margin-bottom="0.2305in" style:line-height-at-least="0.1756in" fo:text-indent="0.118in"/>
      <style:text-properties fo:font-size="11pt" style:font-size-asian="11pt" style:font-size-complex="11pt"/>
    </style:style>
    <style:style style:name="P2420" style:parent-style-name="CM227" style:family="paragraph">
      <style:paragraph-properties fo:margin-bottom="0.0604in" style:line-height-at-least="0.1756in"/>
    </style:style>
    <style:style style:name="T2421" style:parent-style-name="DefaultParagraphFont" style:family="text">
      <style:text-properties fo:font-weight="bold" style:font-weight-asian="bold" style:font-weight-complex="bold" fo:font-size="11pt" style:font-size-asian="11pt" style:font-size-complex="11pt"/>
    </style:style>
    <style:style style:name="P2422" style:parent-style-name="CM231" style:family="paragraph">
      <style:paragraph-properties fo:margin-bottom="0.1076in" style:line-height-at-least="0.1986in" fo:margin-right="0.1993in" fo:text-indent="0.118in"/>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CM231" style:family="paragraph">
      <style:paragraph-properties style:line-height-at-least="0.1986in" fo:margin-right="0.1993in"/>
      <style:text-properties fo:font-size="9.5pt" style:font-size-asian="9.5pt" style:font-size-complex="9.5pt"/>
    </style:style>
    <style:style style:name="P2426" style:parent-style-name="CM228" style:family="paragraph">
      <style:paragraph-properties style:line-height-at-least="0.1375in" fo:margin-right="0.3104in"/>
      <style:text-properties fo:font-size="9.5pt" style:font-size-asian="9.5pt" style:font-size-complex="9.5pt"/>
    </style:style>
    <style:style style:name="P2427" style:parent-style-name="CM227" style:family="paragraph">
      <style:paragraph-properties fo:margin-bottom="0.0604in" style:line-height-at-least="0.1777in" fo:margin-right="0.3416in"/>
      <style:text-properties fo:font-weight="bold" style:font-weight-asian="bold" style:font-weight-complex="bold" fo:font-size="11pt" style:font-size-asian="11pt" style:font-size-complex="11pt"/>
    </style:style>
    <style:style style:name="P2428" style:parent-style-name="CM227" style:family="paragraph">
      <style:paragraph-properties fo:margin-bottom="0.0604in" style:line-height-at-least="0.1777in" fo:margin-right="0.3416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P2430" style:parent-style-name="CM227" style:family="paragraph">
      <style:paragraph-properties fo:margin-bottom="0.0604in" style:line-height-at-least="0.1777in" fo:margin-right="0.109in" fo:text-indent="0.118in"/>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CM231" style:family="paragraph">
      <style:paragraph-properties style:line-height-at-least="0.1361in"/>
      <style:text-properties fo:font-size="9.5pt" style:font-size-asian="9.5pt" style:font-size-complex="9.5pt"/>
    </style:style>
    <style:style style:name="P2434" style:parent-style-name="CM36" style:family="paragraph">
      <style:text-properties fo:font-size="9.5pt" style:font-size-asian="9.5pt" style:font-size-complex="9.5pt"/>
    </style:style>
    <style:style style:name="P2435" style:parent-style-name="CM36" style:family="paragraph">
      <style:text-properties fo:font-size="9.5pt" style:font-size-asian="9.5pt" style:font-size-complex="9.5pt"/>
    </style:style>
    <style:style style:name="P2436" style:parent-style-name="CM36" style:family="paragraph">
      <style:paragraph-properties fo:text-align="center"/>
      <style:text-properties fo:font-size="14pt" style:font-size-asian="14pt" style:font-size-complex="14pt"/>
    </style:style>
    <style:style style:name="P2437" style:parent-style-name="CM36" style:family="paragraph">
      <style:paragraph-properties fo:text-align="center"/>
      <style:text-properties fo:font-size="11.5pt" style:font-size-asian="11.5pt" style:font-size-complex="11.5pt"/>
    </style:style>
    <style:style style:name="P2438" style:parent-style-name="CM231" style:family="paragraph">
      <style:paragraph-properties fo:margin-bottom="0.1076in"/>
      <style:text-properties fo:font-weight="bold" style:font-weight-asian="bold" style:font-weight-complex="bold" fo:font-size="11pt" style:font-size-asian="11pt" style:font-size-complex="11pt"/>
    </style:style>
    <style:style style:name="P2439" style:parent-style-name="CM231" style:family="paragraph">
      <style:paragraph-properties fo:margin-bottom="0.1076in"/>
    </style:style>
    <style:style style:name="T2440" style:parent-style-name="DefaultParagraphFont" style:family="text">
      <style:text-properties fo:font-weight="bold" style:font-weight-asian="bold" style:font-weight-complex="bold" fo:font-size="11pt" style:font-size-asian="11pt" style:font-size-complex="11pt"/>
    </style:style>
    <style:style style:name="P2441" style:parent-style-name="CM222" style:family="paragraph">
      <style:paragraph-properties fo:margin-bottom="0.2305in" fo:margin-left="0.118in">
        <style:tab-stops/>
      </style:paragraph-properties>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CM231" style:family="paragraph">
      <style:paragraph-properties fo:margin-bottom="0.1076in"/>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CM227" style:family="paragraph">
      <style:paragraph-properties fo:margin-bottom="0.0604in" style:line-height-at-least="0.1777in" fo:margin-right="0.109in" fo:text-indent="0.118in"/>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Default" style:family="paragraph">
      <style:paragraph-properties fo:margin-bottom="0.0375in"/>
      <style:text-properties style:use-window-font-color="true" fo:font-size="11pt" style:font-size-asian="11pt" style:font-size-complex="11pt"/>
    </style:style>
    <style:style style:name="P245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451" style:parent-style-name="Default" style:family="paragraph">
      <style:paragraph-properties fo:margin-left="0.25in">
        <style:tab-stops/>
      </style:paragraph-properties>
      <style:text-properties style:use-window-font-color="true" fo:font-size="11pt" style:font-size-asian="11pt" style:font-size-complex="11pt"/>
    </style:style>
    <style:style style:name="P2452" style:parent-style-name="Default" style:family="paragraph">
      <style:text-properties style:use-window-font-color="true" fo:font-size="11pt" style:font-size-asian="11pt" style:font-size-complex="11pt"/>
    </style:style>
    <style:style style:name="P2453" style:parent-style-name="CM231" style:family="paragraph">
      <style:paragraph-properties fo:margin-bottom="0.1062in" style:line-height-at-least="0.1756in"/>
    </style:style>
    <style:style style:name="T2454" style:parent-style-name="DefaultParagraphFont" style:family="text">
      <style:text-properties fo:font-weight="bold" style:font-weight-asian="bold" style:font-weight-complex="bold" fo:font-size="11pt" style:font-size-asian="11pt" style:font-size-complex="11pt"/>
    </style:style>
    <style:style style:name="P2455" style:parent-style-name="CM227" style:family="paragraph">
      <style:paragraph-properties fo:margin-bottom="0.0604in" style:line-height-at-least="0.1756in" fo:margin-left="0.118in">
        <style:tab-stops/>
      </style:paragraph-properties>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5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60" style:parent-style-name="Default" style:family="paragraph">
      <style:paragraph-properties fo:margin-left="0.25in">
        <style:tab-stops/>
      </style:paragraph-properties>
      <style:text-properties style:use-window-font-color="true" fo:font-size="11pt" style:font-size-asian="11pt" style:font-size-complex="11pt"/>
    </style:style>
    <style:style style:name="P2461" style:parent-style-name="Default" style:family="paragraph">
      <style:text-properties style:use-window-font-color="true" fo:font-size="11pt" style:font-size-asian="11pt" style:font-size-complex="11pt"/>
    </style:style>
    <style:style style:name="P2462" style:parent-style-name="CM227" style:family="paragraph">
      <style:paragraph-properties fo:margin-bottom="0.0604in" style:line-height-at-least="0.1777in" fo:margin-right="0.3416in"/>
      <style:text-properties fo:font-size="11pt" style:font-size-asian="11pt" style:font-size-complex="11pt"/>
    </style:style>
    <style:style style:name="P2463" style:parent-style-name="CM227" style:family="paragraph">
      <style:paragraph-properties fo:margin-bottom="0.0604in" style:line-height-at-least="0.1777in" fo:text-indent="0.1541in"/>
      <style:text-properties fo:font-size="11pt" style:font-size-asian="11pt" style:font-size-complex="11pt"/>
    </style:style>
    <style:style style:name="P246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6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66" style:parent-style-name="Default" style:family="paragraph">
      <style:paragraph-properties fo:margin-bottom="0.0395in"/>
      <style:text-properties style:use-window-font-color="true" fo:font-size="11pt" style:font-size-asian="11pt" style:font-size-complex="11pt"/>
    </style:style>
    <style:style style:name="P2467" style:parent-style-name="Default" style:family="paragraph">
      <style:paragraph-properties fo:margin-bottom="0.0395in"/>
      <style:text-properties style:use-window-font-color="true" fo:font-size="11pt" style:font-size-asian="11pt" style:font-size-complex="11pt"/>
    </style:style>
    <style:style style:name="P2468" style:parent-style-name="Default" style:family="paragraph">
      <style:paragraph-properties fo:margin-bottom="0.0395in"/>
      <style:text-properties style:use-window-font-color="true" fo:font-size="11pt" style:font-size-asian="11pt" style:font-size-complex="11pt"/>
    </style:style>
    <style:style style:name="P2469" style:parent-style-name="Default" style:family="paragraph">
      <style:paragraph-properties fo:margin-bottom="0.0395in"/>
      <style:text-properties style:use-window-font-color="true" fo:font-size="11pt" style:font-size-asian="11pt" style:font-size-complex="11pt"/>
    </style:style>
    <style:style style:name="P2470" style:parent-style-name="Default" style:family="paragraph">
      <style:paragraph-properties fo:margin-bottom="0.0395in"/>
      <style:text-properties style:use-window-font-color="true" fo:font-size="11pt" style:font-size-asian="11pt" style:font-size-complex="11pt"/>
    </style:style>
    <style:style style:name="P2471" style:parent-style-name="Default" style:family="paragraph">
      <style:paragraph-properties fo:margin-bottom="0.0395in"/>
      <style:text-properties style:use-window-font-color="true" fo:font-size="11pt" style:font-size-asian="11pt" style:font-size-complex="11pt"/>
    </style:style>
    <style:style style:name="P247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7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74" style:parent-style-name="Default" style:family="paragraph">
      <style:paragraph-properties fo:margin-left="0.25in">
        <style:tab-stops/>
      </style:paragraph-properties>
      <style:text-properties style:use-window-font-color="true" fo:font-size="11pt" style:font-size-asian="11pt" style:font-size-complex="11pt"/>
    </style:style>
    <style:style style:name="P2475" style:parent-style-name="Default" style:family="paragraph">
      <style:text-properties style:use-window-font-color="true" fo:font-size="11pt" style:font-size-asian="11pt" style:font-size-complex="11pt"/>
    </style:style>
    <style:style style:name="P2476" style:parent-style-name="Default" style:family="paragraph">
      <style:text-properties style:use-window-font-color="true" fo:font-size="9.5pt" style:font-size-asian="9.5pt" style:font-size-complex="9.5pt"/>
    </style:style>
    <style:style style:name="P2477" style:parent-style-name="Default" style:family="paragraph">
      <style:text-properties fo:font-size="9.5pt" style:font-size-asian="9.5pt" style:font-size-complex="9.5pt"/>
    </style:style>
    <style:style style:name="T2478" style:parent-style-name="DefaultParagraphFont" style:family="text">
      <style:text-properties fo:font-size="9.5pt" style:font-size-asian="9.5pt" style:font-size-complex="9.5pt"/>
    </style:style>
    <style:style style:name="T2479" style:parent-style-name="DefaultParagraphFont" style:family="text">
      <style:text-properties fo:font-size="9.5pt" style:font-size-asian="9.5pt" style:font-size-complex="9.5pt"/>
    </style:style>
    <style:style style:name="T2480" style:parent-style-name="DefaultParagraphFont" style:family="text">
      <style:text-properties fo:font-size="9.5pt" style:font-size-asian="9.5pt" style:font-size-complex="9.5pt"/>
    </style:style>
    <style:style style:name="T2481" style:parent-style-name="DefaultParagraphFont" style:family="text">
      <style:text-properties fo:font-size="9.5pt" style:font-size-asian="9.5pt" style:font-size-complex="9.5pt"/>
    </style:style>
    <style:style style:name="T2482" style:parent-style-name="DefaultParagraphFont" style:family="text">
      <style:text-properties fo:font-size="9.5pt" style:font-size-asian="9.5pt" style:font-size-complex="9.5pt"/>
    </style:style>
    <style:style style:name="P2483" style:parent-style-name="CM231" style:family="paragraph">
      <style:paragraph-properties fo:margin-bottom="0.1062in" style:line-height-at-least="0.1756in"/>
    </style:style>
    <style:style style:name="T2484" style:parent-style-name="DefaultParagraphFont" style:family="text">
      <style:text-properties fo:font-weight="bold" style:font-weight-asian="bold" style:font-weight-complex="bold" fo:font-size="11pt" style:font-size-asian="11pt" style:font-size-complex="11pt"/>
    </style:style>
    <style:style style:name="P2485" style:parent-style-name="CM227" style:family="paragraph">
      <style:paragraph-properties fo:margin-bottom="0.0604in" style:line-height-at-least="0.1756in" fo:margin-left="0.118in">
        <style:tab-stops/>
      </style:paragraph-properties>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48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490" style:parent-style-name="Default" style:family="paragraph">
      <style:text-properties style:use-window-font-color="true" fo:font-size="11pt" style:font-size-asian="11pt" style:font-size-complex="11pt"/>
    </style:style>
    <style:style style:name="P2491" style:parent-style-name="Default" style:family="paragraph">
      <style:text-properties style:use-window-font-color="true" fo:font-size="11pt" style:font-size-asian="11pt" style:font-size-complex="11pt"/>
    </style:style>
    <style:style style:name="P2492" style:parent-style-name="CM231" style:family="paragraph">
      <style:paragraph-properties fo:margin-bottom="0.1076in" style:line-height-at-least="0.1756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P2494" style:parent-style-name="CM222" style:family="paragraph">
      <style:paragraph-properties fo:margin-bottom="0.2305in" style:line-height-at-least="0.1756in" fo:text-indent="0.118in"/>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CM231" style:family="paragraph">
      <style:paragraph-properties fo:margin-bottom="0.1076in" style:line-height-at-least="0.1756in"/>
    </style:style>
    <style:style style:name="T2498" style:parent-style-name="DefaultParagraphFont" style:family="text">
      <style:text-properties fo:font-weight="bold" style:font-weight-asian="bold" style:font-weight-complex="bold" fo:font-size="11pt" style:font-size-asian="11pt" style:font-size-complex="11pt"/>
    </style:style>
    <style:style style:name="P2499" style:parent-style-name="CM227" style:family="paragraph">
      <style:paragraph-properties fo:margin-bottom="0.0604in" style:line-height-at-least="0.1756in" fo:margin-left="0.118in">
        <style:tab-stops/>
      </style:paragraph-properties>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03"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04"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0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0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07" style:parent-style-name="Default" style:family="paragraph">
      <style:paragraph-properties fo:margin-bottom="0.0395in"/>
      <style:text-properties style:use-window-font-color="true" fo:font-size="11pt" style:font-size-asian="11pt" style:font-size-complex="11pt"/>
    </style:style>
    <style:style style:name="P250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0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10" style:parent-style-name="Default" style:family="paragraph">
      <style:paragraph-properties fo:margin-bottom="0.0395in"/>
      <style:text-properties style:use-window-font-color="true" fo:font-size="11pt" style:font-size-asian="11pt" style:font-size-complex="11pt"/>
    </style:style>
    <style:style style:name="P2511" style:parent-style-name="Default" style:family="paragraph">
      <style:text-properties style:use-window-font-color="true" fo:font-size="11pt" style:font-size-asian="11pt" style:font-size-complex="11pt"/>
    </style:style>
    <style:style style:name="P2512" style:parent-style-name="Default" style:family="paragraph">
      <style:text-properties fo:font-size="11pt" style:font-size-asian="11pt" style:font-size-complex="11pt"/>
    </style:style>
    <style:style style:name="P2513" style:parent-style-name="Default" style:family="paragraph">
      <style:text-properties fo:font-size="11pt" style:font-size-asian="11pt" style:font-size-complex="11pt"/>
    </style:style>
    <style:style style:name="P2514" style:parent-style-name="Default" style:family="paragraph">
      <style:text-properties style:use-window-font-color="true" fo:font-size="11pt" style:font-size-asian="11pt" style:font-size-complex="11pt"/>
    </style:style>
    <style:style style:name="P2515" style:parent-style-name="CM231" style:family="paragraph">
      <style:paragraph-properties fo:margin-bottom="0.1076in" style:line-height-at-least="0.1756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CM227" style:family="paragraph">
      <style:paragraph-properties fo:margin-bottom="0.0604in" style:line-height-at-least="0.1777in" fo:margin-right="0.109in" fo:text-indent="0.118in"/>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CM232" style:family="paragraph">
      <style:paragraph-properties fo:margin-bottom="0.2951in" style:line-height-at-least="0.1756in" fo:margin-right="0.3347in" fo:text-indent="0.118in"/>
      <style:text-properties fo:font-size="11pt" style:font-size-asian="11pt" style:font-size-complex="11pt"/>
    </style:style>
    <style:style style:name="P2521" style:parent-style-name="CM227" style:family="paragraph">
      <style:paragraph-properties fo:text-align="center" fo:margin-bottom="0.0604in"/>
      <style:text-properties fo:font-size="14pt" style:font-size-asian="14pt" style:font-size-complex="14pt"/>
    </style:style>
    <style:style style:name="P2522" style:parent-style-name="CM222" style:family="paragraph">
      <style:paragraph-properties fo:text-align="center" fo:margin-bottom="0.2305in"/>
      <style:text-properties fo:font-size="11.5pt" style:font-size-asian="11.5pt" style:font-size-complex="11.5pt"/>
    </style:style>
    <style:style style:name="P2523" style:parent-style-name="CM231" style:family="paragraph">
      <style:paragraph-properties fo:margin-bottom="0.1076in" style:line-height-at-least="0.1756in"/>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CM227" style:family="paragraph">
      <style:paragraph-properties fo:margin-bottom="0.0604in" style:line-height-at-least="0.1777in" fo:margin-right="0.109in" fo:text-indent="0.118in"/>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Default" style:family="paragraph">
      <style:paragraph-properties fo:margin-bottom="0.0395in"/>
      <style:text-properties style:use-window-font-color="true" fo:font-size="11pt" style:font-size-asian="11pt" style:font-size-complex="11pt"/>
    </style:style>
    <style:style style:name="P2529" style:parent-style-name="Default" style:family="paragraph">
      <style:paragraph-properties fo:margin-bottom="0.0395in"/>
      <style:text-properties style:use-window-font-color="true" fo:font-size="11pt" style:font-size-asian="11pt" style:font-size-complex="11pt"/>
    </style:style>
    <style:style style:name="P253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3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3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33"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34"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35" style:parent-style-name="Default" style:family="paragraph">
      <style:paragraph-properties fo:margin-bottom="0.0395in"/>
      <style:text-properties style:use-window-font-color="true" fo:font-size="11pt" style:font-size-asian="11pt" style:font-size-complex="11pt"/>
    </style:style>
    <style:style style:name="P2536" style:parent-style-name="Default" style:family="paragraph">
      <style:paragraph-properties fo:margin-bottom="0.0395in"/>
      <style:text-properties style:use-window-font-color="true" fo:font-size="11pt" style:font-size-asian="11pt" style:font-size-complex="11pt"/>
    </style:style>
    <style:style style:name="P2537" style:parent-style-name="Default" style:family="paragraph">
      <style:paragraph-properties fo:margin-bottom="0.0395in"/>
      <style:text-properties style:use-window-font-color="true" fo:font-size="11pt" style:font-size-asian="11pt" style:font-size-complex="11pt"/>
    </style:style>
    <style:style style:name="P253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39" style:parent-style-name="Default" style:family="paragraph">
      <style:paragraph-properties fo:margin-left="0.25in">
        <style:tab-stops/>
      </style:paragraph-properties>
      <style:text-properties style:use-window-font-color="true" fo:font-size="11pt" style:font-size-asian="11pt" style:font-size-complex="11pt"/>
    </style:style>
    <style:style style:name="P2540" style:parent-style-name="Default" style:family="paragraph">
      <style:text-properties style:use-window-font-color="true" fo:font-size="11pt" style:font-size-asian="11pt" style:font-size-complex="11pt"/>
    </style:style>
    <style:style style:name="T2541" style:parent-style-name="DefaultParagraphFont" style:family="text">
      <style:text-properties fo:font-weight="bold" style:font-weight-asian="bold" style:font-weight-complex="bold" fo:font-size="11pt" style:font-size-asian="11pt" style:font-size-complex="11pt"/>
    </style:style>
    <style:style style:name="P2542" style:parent-style-name="CM227" style:family="paragraph">
      <style:paragraph-properties fo:margin-bottom="0.0604in" style:line-height-at-least="0.1777in" fo:margin-right="0.109in" fo:text-indent="0.118in"/>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Default" style:family="paragraph">
      <style:paragraph-properties fo:margin-bottom="0.0375in"/>
      <style:text-properties style:use-window-font-color="true" fo:font-size="11pt" style:font-size-asian="11pt" style:font-size-complex="11pt"/>
    </style:style>
    <style:style style:name="P2546" style:parent-style-name="Default" style:family="paragraph">
      <style:paragraph-properties fo:margin-bottom="0.0375in"/>
      <style:text-properties style:use-window-font-color="true" fo:font-size="11pt" style:font-size-asian="11pt" style:font-size-complex="11pt"/>
    </style:style>
    <style:style style:name="P2547" style:parent-style-name="Default" style:family="paragraph">
      <style:paragraph-properties fo:margin-bottom="0.0375in"/>
      <style:text-properties style:use-window-font-color="true" fo:font-size="11pt" style:font-size-asian="11pt" style:font-size-complex="11pt"/>
    </style:style>
    <style:style style:name="P2548" style:parent-style-name="Default" style:family="paragraph">
      <style:paragraph-properties fo:margin-bottom="0.0375in"/>
      <style:text-properties style:use-window-font-color="true" fo:font-size="11pt" style:font-size-asian="11pt" style:font-size-complex="11pt"/>
    </style:style>
    <style:style style:name="P254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5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5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5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53" style:parent-style-name="Default" style:family="paragraph">
      <style:text-properties style:use-window-font-color="true" fo:font-size="11pt" style:font-size-asian="11pt" style:font-size-complex="11pt"/>
    </style:style>
    <style:style style:name="P2554" style:parent-style-name="Default" style:family="paragraph">
      <style:text-properties style:use-window-font-color="true" fo:font-size="11pt" style:font-size-asian="11pt" style:font-size-complex="11pt"/>
    </style:style>
    <style:style style:name="P2555" style:parent-style-name="CM222" style:family="paragraph">
      <style:paragraph-properties fo:text-align="center" fo:margin-bottom="0.2305in" style:line-height-at-least="0.2819in"/>
    </style:style>
    <style:style style:name="T2556" style:parent-style-name="DefaultParagraphFont" style:family="text">
      <style:text-properties fo:font-size="14pt" style:font-size-asian="14pt" style:font-size-complex="14pt"/>
    </style:style>
    <style:style style:name="T2557" style:parent-style-name="DefaultParagraphFont" style:family="text">
      <style:text-properties fo:font-size="11.5pt" style:font-size-asian="11.5pt" style:font-size-complex="11.5pt"/>
    </style:style>
    <style:style style:name="P2558" style:parent-style-name="CM231" style:family="paragraph">
      <style:paragraph-properties fo:margin-bottom="0.1062in" style:line-height-at-least="0.1756in"/>
    </style:style>
    <style:style style:name="T2559" style:parent-style-name="DefaultParagraphFont" style:family="text">
      <style:text-properties fo:font-weight="bold" style:font-weight-asian="bold" style:font-weight-complex="bold" fo:font-size="11pt" style:font-size-asian="11pt" style:font-size-complex="11pt"/>
    </style:style>
    <style:style style:name="P2560" style:parent-style-name="CM227" style:family="paragraph">
      <style:paragraph-properties fo:margin-bottom="0.0604in" style:line-height-at-least="0.1756in"/>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6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66" style:parent-style-name="Default" style:family="paragraph">
      <style:paragraph-properties fo:margin-left="0.25in">
        <style:tab-stops/>
      </style:paragraph-properties>
      <style:text-properties style:use-window-font-color="true" fo:font-size="11pt" style:font-size-asian="11pt" style:font-size-complex="11pt"/>
    </style:style>
    <style:style style:name="P2567" style:parent-style-name="Default" style:family="paragraph">
      <style:text-properties fo:font-size="11pt" style:font-size-asian="11pt" style:font-size-complex="11pt"/>
    </style:style>
    <style:style style:name="P2568" style:parent-style-name="Default" style:family="paragraph">
      <style:paragraph-properties fo:margin-bottom="0.0375in"/>
      <style:text-properties style:use-window-font-color="true" fo:font-size="11pt" style:font-size-asian="11pt" style:font-size-complex="11pt"/>
    </style:style>
    <style:style style:name="P2569" style:parent-style-name="Default" style:family="paragraph">
      <style:text-properties style:use-window-font-color="true" fo:font-size="11pt" style:font-size-asian="11pt" style:font-size-complex="11pt"/>
    </style:style>
    <style:style style:name="P2570" style:parent-style-name="Default" style:family="paragraph">
      <style:text-properties style:use-window-font-color="true" fo:font-size="11pt" style:font-size-asian="11pt" style:font-size-complex="11pt"/>
    </style:style>
    <style:style style:name="P2571" style:parent-style-name="CM231" style:family="paragraph">
      <style:paragraph-properties fo:margin-bottom="0.1076in" style:line-height-at-least="0.1756in"/>
    </style:style>
    <style:style style:name="T2572" style:parent-style-name="DefaultParagraphFont" style:family="text">
      <style:text-properties fo:font-weight="bold" style:font-weight-asian="bold" style:font-weight-complex="bold" fo:font-size="11pt" style:font-size-asian="11pt" style:font-size-complex="11pt"/>
    </style:style>
    <style:style style:name="P2573" style:parent-style-name="CM227" style:family="paragraph">
      <style:paragraph-properties fo:margin-bottom="0.0604in" style:line-height-at-least="0.1756in" fo:margin-right="0.4097in" fo:text-indent="0.118in"/>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CM222" style:family="paragraph">
      <style:paragraph-properties fo:margin-bottom="0.2305in" style:line-height-at-least="0.1756in" fo:text-indent="0.118in"/>
      <style:text-properties fo:font-size="11pt" style:font-size-asian="11pt" style:font-size-complex="11pt"/>
    </style:style>
    <style:style style:name="P2577" style:parent-style-name="CM231" style:family="paragraph">
      <style:paragraph-properties fo:margin-bottom="0.1062in" style:line-height-at-least="0.1756in"/>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CM227" style:family="paragraph">
      <style:paragraph-properties fo:margin-bottom="0.0604in" style:line-height-at-least="0.1777in" fo:margin-right="0.109in" fo:text-indent="0.118in"/>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Default" style:family="paragraph">
      <style:paragraph-properties fo:margin-bottom="0.0395in"/>
      <style:text-properties style:use-window-font-color="true" fo:font-size="11pt" style:font-size-asian="11pt" style:font-size-complex="11pt"/>
    </style:style>
    <style:style style:name="P258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8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85" style:parent-style-name="Default" style:family="paragraph">
      <style:paragraph-properties fo:margin-left="0.25in">
        <style:tab-stops/>
      </style:paragraph-properties>
    </style:style>
    <style:style style:name="T2586" style:parent-style-name="DefaultParagraphFont" style:family="text">
      <style:text-properties style:use-window-font-color="true"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Default" style:family="paragraph">
      <style:text-properties fo:font-size="11pt" style:font-size-asian="11pt" style:font-size-complex="11pt"/>
    </style:style>
    <style:style style:name="P2589" style:parent-style-name="Default" style:family="paragraph">
      <style:paragraph-properties fo:margin-bottom="0.0375in"/>
      <style:text-properties style:use-window-font-color="true" fo:font-size="11pt" style:font-size-asian="11pt" style:font-size-complex="11pt"/>
    </style:style>
    <style:style style:name="P2590" style:parent-style-name="Default" style:family="paragraph">
      <style:paragraph-properties fo:margin-bottom="0.0375in"/>
      <style:text-properties style:use-window-font-color="true" fo:font-size="11pt" style:font-size-asian="11pt" style:font-size-complex="11pt"/>
    </style:style>
    <style:style style:name="P2591" style:parent-style-name="Default" style:family="paragraph">
      <style:text-properties style:use-window-font-color="true" fo:font-size="11pt" style:font-size-asian="11pt" style:font-size-complex="11pt"/>
    </style:style>
    <style:style style:name="P2592" style:parent-style-name="Default" style:family="paragraph">
      <style:text-properties style:use-window-font-color="true" fo:font-size="11pt" style:font-size-asian="11pt" style:font-size-complex="11pt"/>
    </style:style>
    <style:style style:name="P2593" style:parent-style-name="CM231" style:family="paragraph">
      <style:paragraph-properties fo:margin-bottom="0.1076in" style:line-height-at-least="0.1756in"/>
    </style:style>
    <style:style style:name="T2594" style:parent-style-name="DefaultParagraphFont" style:family="text">
      <style:text-properties fo:font-weight="bold" style:font-weight-asian="bold" style:font-weight-complex="bold" fo:font-size="11pt" style:font-size-asian="11pt" style:font-size-complex="11pt"/>
    </style:style>
    <style:style style:name="P2595" style:parent-style-name="CM222" style:family="paragraph">
      <style:paragraph-properties fo:margin-bottom="0.2305in" style:line-height-at-least="0.1756in" fo:margin-right="0.1631in" fo:text-indent="0.118in"/>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CM231" style:family="paragraph">
      <style:paragraph-properties fo:margin-bottom="0.1076in" style:line-height-at-least="0.1756in"/>
    </style:style>
    <style:style style:name="T2599" style:parent-style-name="DefaultParagraphFont" style:family="text">
      <style:text-properties fo:font-weight="bold" style:font-weight-asian="bold" style:font-weight-complex="bold" fo:font-size="11pt" style:font-size-asian="11pt" style:font-size-complex="11pt"/>
    </style:style>
    <style:style style:name="P2600" style:parent-style-name="CM227" style:family="paragraph">
      <style:paragraph-properties fo:margin-bottom="0.0604in" style:line-height-at-least="0.1756in" fo:margin-right="0.493in" fo:text-indent="0.118in"/>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Default" style:family="paragraph">
      <style:paragraph-properties fo:margin-bottom="0.0375in"/>
      <style:text-properties style:use-window-font-color="true" fo:font-size="11pt" style:font-size-asian="11pt" style:font-size-complex="11pt"/>
    </style:style>
    <style:style style:name="P260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605" style:parent-style-name="Default" style:family="paragraph">
      <style:paragraph-properties fo:margin-left="0.25in">
        <style:tab-stops/>
      </style:paragraph-properties>
      <style:text-properties style:use-window-font-color="true" fo:font-size="11pt" style:font-size-asian="11pt" style:font-size-complex="11pt"/>
    </style:style>
    <style:style style:name="P2606" style:parent-style-name="Default" style:family="paragraph">
      <style:paragraph-properties fo:margin-left="0.25in">
        <style:tab-stops/>
      </style:paragraph-properties>
      <style:text-properties style:use-window-font-color="true" fo:font-size="11pt" style:font-size-asian="11pt" style:font-size-complex="11pt"/>
    </style:style>
    <style:style style:name="P2607" style:parent-style-name="Default" style:family="paragraph">
      <style:paragraph-properties fo:text-align="center" fo:margin-left="0.25in">
        <style:tab-stops/>
      </style:paragraph-properties>
      <style:text-properties fo:font-size="14pt" style:font-size-asian="14pt" style:font-size-complex="14pt"/>
    </style:style>
    <style:style style:name="P2608" style:parent-style-name="CM224" style:family="paragraph">
      <style:paragraph-properties fo:text-align="center" fo:margin-bottom="0.184in"/>
      <style:text-properties fo:font-size="11.5pt" style:font-size-asian="11.5pt" style:font-size-complex="11.5pt"/>
    </style:style>
    <style:style style:name="P2609" style:parent-style-name="CM1" style:family="paragraph">
      <style:paragraph-properties fo:text-align="center"/>
    </style:style>
    <style:style style:name="T2610"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P2611" style:parent-style-name="CM231" style:family="paragraph">
      <style:paragraph-properties fo:margin-bottom="0.1076in" style:line-height-at-least="0.1756in"/>
    </style:style>
    <style:style style:name="T2612" style:parent-style-name="DefaultParagraphFont" style:family="text">
      <style:text-properties fo:font-weight="bold" style:font-weight-asian="bold" style:font-weight-complex="bold" fo:font-size="11pt" style:font-size-asian="11pt" style:font-size-complex="11pt"/>
    </style:style>
    <style:style style:name="P2613" style:parent-style-name="CM227" style:family="paragraph">
      <style:paragraph-properties fo:margin-bottom="0.0604in" style:line-height-at-least="0.1756in" fo:margin-left="0.118in">
        <style:tab-stops/>
      </style:paragraph-properties>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17" style:parent-style-name="CM227" style:family="paragraph">
      <style:paragraph-properties fo:margin-bottom="0.0604in" style:line-height-at-least="0.1756in" fo:margin-left="0.2465in" fo:margin-right="0.0555in">
        <style:tab-stops/>
      </style:paragraph-properties>
      <style:text-properties fo:font-size="11pt" style:font-size-asian="11pt" style:font-size-complex="11pt"/>
    </style:style>
    <style:style style:name="P2618"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19"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20" style:parent-style-name="Default" style:family="paragraph">
      <style:paragraph-properties fo:margin-left="0.2395in">
        <style:tab-stops/>
      </style:paragraph-properties>
      <style:text-properties style:use-window-font-color="true" fo:font-size="11pt" style:font-size-asian="11pt" style:font-size-complex="11pt"/>
    </style:style>
    <style:style style:name="P2621" style:parent-style-name="Default" style:family="paragraph">
      <style:paragraph-properties fo:margin-bottom="0.0395in" fo:margin-left="0.2395in">
        <style:tab-stops/>
      </style:paragraph-properties>
      <style:text-properties style:use-window-font-color="true" fo:font-size="11pt" style:font-size-asian="11pt" style:font-size-complex="11pt"/>
    </style:style>
    <style:style style:name="P2622" style:parent-style-name="Default" style:family="paragraph">
      <style:paragraph-properties fo:margin-left="0.2395in">
        <style:tab-stops/>
      </style:paragraph-properties>
      <style:text-properties style:use-window-font-color="true" fo:font-size="11pt" style:font-size-asian="11pt" style:font-size-complex="11pt"/>
    </style:style>
    <style:style style:name="P2623" style:parent-style-name="CM227" style:family="paragraph">
      <style:paragraph-properties fo:margin-bottom="0.0604in" style:line-height-at-least="0.1756in" fo:margin-left="0.2395in" fo:margin-right="0.0555in">
        <style:tab-stops/>
      </style:paragraph-properties>
      <style:text-properties fo:font-size="11pt" style:font-size-asian="11pt" style:font-size-complex="11pt"/>
    </style:style>
    <style:style style:name="P2624" style:parent-style-name="CM227" style:family="paragraph">
      <style:paragraph-properties fo:margin-bottom="0.0604in" style:line-height-at-least="0.1756in" fo:margin-left="0.2395in" fo:margin-right="0.2395in">
        <style:tab-stops/>
      </style:paragraph-properties>
      <style:text-properties fo:font-size="11pt" style:font-size-asian="11pt" style:font-size-complex="11pt"/>
    </style:style>
    <style:style style:name="P2625"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26"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27" style:parent-style-name="Default" style:family="paragraph">
      <style:paragraph-properties fo:margin-left="0.25in">
        <style:tab-stops/>
      </style:paragraph-properties>
      <style:text-properties style:use-window-font-color="true" fo:font-size="11pt" style:font-size-asian="11pt" style:font-size-complex="11pt"/>
    </style:style>
    <style:style style:name="P2628" style:parent-style-name="Default" style:family="paragraph">
      <style:paragraph-properties fo:margin-left="0.25in">
        <style:tab-stops/>
      </style:paragraph-properties>
      <style:text-properties style:use-window-font-color="true" fo:font-size="11pt" style:font-size-asian="11pt" style:font-size-complex="11pt"/>
    </style:style>
    <style:style style:name="P2629" style:parent-style-name="Default" style:family="paragraph">
      <style:paragraph-properties fo:margin-left="0.25in">
        <style:tab-stops/>
      </style:paragraph-properties>
      <style:text-properties fo:font-size="11pt" style:font-size-asian="11pt" style:font-size-complex="11pt"/>
    </style:style>
    <style:style style:name="P2630" style:parent-style-name="Default" style:family="paragraph">
      <style:paragraph-properties fo:margin-left="0.25in">
        <style:tab-stops/>
      </style:paragraph-properties>
      <style:text-properties fo:font-size="11pt" style:font-size-asian="11pt" style:font-size-complex="11pt"/>
    </style:style>
    <style:style style:name="P2631" style:parent-style-name="Default" style:family="paragraph">
      <style:text-properties fo:font-size="9.5pt" style:font-size-asian="9.5pt" style:font-size-complex="9.5pt"/>
    </style:style>
    <style:style style:name="P2632" style:parent-style-name="CM222" style:family="paragraph">
      <style:paragraph-properties fo:margin-bottom="0.2305in" style:line-height-at-least="0.1361in" fo:margin-right="0.6298in"/>
      <style:text-properties fo:font-size="9.5pt" style:font-size-asian="9.5pt" style:font-size-complex="9.5pt"/>
    </style:style>
    <style:style style:name="P2633" style:parent-style-name="CM222" style:family="paragraph">
      <style:paragraph-properties fo:text-align="center" fo:margin-bottom="0.2305in"/>
    </style:style>
    <style:style style:name="T2634" style:parent-style-name="DefaultParagraphFont" style:family="text">
      <style:text-properties fo:font-style="italic" style:font-style-asian="italic" style:font-style-complex="italic" fo:font-size="11.5pt" style:font-size-asian="11.5pt" style:font-size-complex="11.5pt"/>
    </style:style>
    <style:style style:name="P2635" style:parent-style-name="CM231" style:family="paragraph">
      <style:paragraph-properties fo:margin-bottom="0.1076in" style:line-height-at-least="0.1756in"/>
    </style:style>
    <style:style style:name="T2636" style:parent-style-name="DefaultParagraphFont" style:family="text">
      <style:text-properties fo:font-weight="bold" style:font-weight-asian="bold" style:font-weight-complex="bold" fo:font-size="11pt" style:font-size-asian="11pt" style:font-size-complex="11pt"/>
    </style:style>
    <style:style style:name="P2637" style:parent-style-name="CM227" style:family="paragraph">
      <style:paragraph-properties fo:margin-bottom="0.0604in" style:line-height-at-least="0.1756in" fo:text-indent="0.118in"/>
    </style:style>
    <style:style style:name="T2638" style:parent-style-name="DefaultParagraphFont" style:family="text">
      <style:text-properties fo:font-weight="bold" style:font-weight-asian="bold"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Default" style:family="paragraph">
      <style:paragraph-properties fo:margin-bottom="0.0375in"/>
      <style:text-properties style:use-window-font-color="true" fo:font-size="11pt" style:font-size-asian="11pt" style:font-size-complex="11pt"/>
    </style:style>
    <style:style style:name="P2641" style:parent-style-name="Default" style:family="paragraph">
      <style:text-properties style:use-window-font-color="true" fo:font-size="11pt" style:font-size-asian="11pt" style:font-size-complex="11pt"/>
    </style:style>
    <style:style style:name="P2642" style:parent-style-name="Default" style:family="paragraph">
      <style:text-properties style:use-window-font-color="true" fo:font-size="11pt" style:font-size-asian="11pt" style:font-size-complex="11pt"/>
    </style:style>
    <style:style style:name="P2643" style:parent-style-name="CM1" style:family="paragraph">
      <style:paragraph-properties fo:text-align="center"/>
    </style:style>
    <style:style style:name="T2644" style:parent-style-name="DefaultParagraphFont" style:family="text">
      <style:text-properties fo:font-style="italic" style:font-style-asian="italic" style:font-style-complex="italic" fo:font-size="11.5pt" style:font-size-asian="11.5pt" style:font-size-complex="11.5pt"/>
    </style:style>
    <style:style style:name="P2645" style:parent-style-name="CM23" style:family="paragraph">
      <style:text-properties fo:font-weight="bold" style:font-weight-asian="bold" style:font-weight-complex="bold" fo:font-size="11pt" style:font-size-asian="11pt" style:font-size-complex="11pt"/>
    </style:style>
    <style:style style:name="P2646" style:parent-style-name="Default" style:family="paragraph">
      <style:paragraph-properties style:line-height-at-least="0.202in" fo:margin-right="0.4027in" fo:text-indent="0.1145in"/>
    </style:style>
    <style:style style:name="T2647" style:parent-style-name="DefaultParagraphFont" style:family="text">
      <style:text-properties fo:font-weight="bold" style:font-weight-asian="bold" style:font-weight-complex="bold" style:use-window-font-color="true" fo:font-size="11pt" style:font-size-asian="11pt" style:font-size-complex="11pt"/>
    </style:style>
    <style:style style:name="T2648" style:parent-style-name="DefaultParagraphFont" style:family="text">
      <style:text-properties style:use-window-font-color="true" fo:font-size="11pt" style:font-size-asian="11pt" style:font-size-complex="11pt"/>
    </style:style>
    <style:style style:name="T2649" style:parent-style-name="DefaultParagraphFont" style:family="text">
      <style:text-properties style:use-window-font-color="true" fo:font-size="11pt" style:font-size-asian="11pt" style:font-size-complex="11pt"/>
    </style:style>
    <style:style style:name="T2650" style:parent-style-name="DefaultParagraphFont" style:family="text">
      <style:text-properties style:use-window-font-color="true" fo:font-size="11pt" style:font-size-asian="11pt" style:font-size-complex="11pt"/>
    </style:style>
    <style:style style:name="T2651" style:parent-style-name="DefaultParagraphFont" style:family="text">
      <style:text-properties style:use-window-font-color="true" fo:font-size="11pt" style:font-size-asian="11pt" style:font-size-complex="11pt"/>
    </style:style>
    <style:style style:name="T2652" style:parent-style-name="DefaultParagraphFont" style:family="text">
      <style:text-properties style:use-window-font-color="true" fo:font-size="11pt" style:font-size-asian="11pt" style:font-size-complex="11pt"/>
    </style:style>
    <style:style style:name="P2653" style:parent-style-name="Default" style:family="paragraph">
      <style:paragraph-properties fo:margin-bottom="0.0395in"/>
      <style:text-properties style:use-window-font-color="true" fo:font-size="11pt" style:font-size-asian="11pt" style:font-size-complex="11pt"/>
    </style:style>
    <style:style style:name="P2654" style:parent-style-name="Default" style:family="paragraph">
      <style:paragraph-properties fo:margin-bottom="0.0395in"/>
      <style:text-properties style:use-window-font-color="true" fo:font-size="11pt" style:font-size-asian="11pt" style:font-size-complex="11pt"/>
    </style:style>
    <style:style style:name="P2655" style:parent-style-name="Default" style:family="paragraph">
      <style:paragraph-properties fo:margin-bottom="0.0395in"/>
      <style:text-properties style:use-window-font-color="true" fo:font-size="11pt" style:font-size-asian="11pt" style:font-size-complex="11pt"/>
    </style:style>
    <style:style style:name="P2656" style:parent-style-name="Default" style:family="paragraph">
      <style:paragraph-properties fo:margin-bottom="0.0395in"/>
      <style:text-properties style:use-window-font-color="true" fo:font-size="11pt" style:font-size-asian="11pt" style:font-size-complex="11pt"/>
    </style:style>
    <style:style style:name="P2657"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58"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59"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0"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1"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2"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3"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4"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5"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666" style:parent-style-name="Default" style:family="paragraph">
      <style:paragraph-properties fo:margin-bottom="0.0395in"/>
      <style:text-properties style:use-window-font-color="true" fo:font-size="11pt" style:font-size-asian="11pt" style:font-size-complex="11pt"/>
    </style:style>
    <style:style style:name="P2667" style:parent-style-name="Default" style:family="paragraph">
      <style:paragraph-properties fo:margin-bottom="0.0395in"/>
      <style:text-properties style:use-window-font-color="true" fo:font-size="11pt" style:font-size-asian="11pt" style:font-size-complex="11pt"/>
    </style:style>
    <style:style style:name="P2668" style:parent-style-name="Default" style:family="paragraph">
      <style:paragraph-properties fo:margin-bottom="0.0395in"/>
      <style:text-properties style:use-window-font-color="true" fo:font-size="11pt" style:font-size-asian="11pt" style:font-size-complex="11pt"/>
    </style:style>
    <style:style style:name="P2669" style:parent-style-name="Default" style:family="paragraph">
      <style:paragraph-properties fo:margin-bottom="0.0395in"/>
      <style:text-properties style:use-window-font-color="true" fo:font-size="11pt" style:font-size-asian="11pt" style:font-size-complex="11pt"/>
    </style:style>
    <style:style style:name="P2670" style:parent-style-name="Default" style:family="paragraph">
      <style:paragraph-properties fo:margin-bottom="0.0395in"/>
      <style:text-properties style:use-window-font-color="true" fo:font-size="11pt" style:font-size-asian="11pt" style:font-size-complex="11pt"/>
    </style:style>
    <style:style style:name="P2671" style:parent-style-name="Default" style:family="paragraph">
      <style:paragraph-properties fo:margin-bottom="0.0395in"/>
      <style:text-properties style:use-window-font-color="true" fo:font-size="11pt" style:font-size-asian="11pt" style:font-size-complex="11pt"/>
    </style:style>
    <style:style style:name="P2672" style:parent-style-name="Default" style:family="paragraph">
      <style:paragraph-properties fo:margin-bottom="0.0395in"/>
      <style:text-properties style:use-window-font-color="true" fo:font-size="11pt" style:font-size-asian="11pt" style:font-size-complex="11pt"/>
    </style:style>
    <style:style style:name="P267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67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675" style:parent-style-name="Default" style:family="paragraph">
      <style:paragraph-properties fo:margin-bottom="0.0395in"/>
      <style:text-properties style:use-window-font-color="true" fo:font-size="11pt" style:font-size-asian="11pt" style:font-size-complex="11pt"/>
    </style:style>
    <style:style style:name="P2676" style:parent-style-name="Default" style:family="paragraph">
      <style:paragraph-properties fo:margin-bottom="0.0395in"/>
      <style:text-properties style:use-window-font-color="true" fo:font-size="11pt" style:font-size-asian="11pt" style:font-size-complex="11pt"/>
    </style:style>
    <style:style style:name="P2677" style:parent-style-name="Default" style:family="paragraph">
      <style:paragraph-properties fo:margin-bottom="0.0395in"/>
      <style:text-properties style:use-window-font-color="true" fo:font-size="11pt" style:font-size-asian="11pt" style:font-size-complex="11pt"/>
    </style:style>
    <style:style style:name="P2678" style:parent-style-name="Default" style:family="paragraph">
      <style:paragraph-properties fo:margin-bottom="0.0395in"/>
      <style:text-properties fo:font-size="9.5pt" style:font-size-asian="9.5pt" style:font-size-complex="9.5pt"/>
    </style:style>
    <style:style style:name="P2679" style:parent-style-name="CM222" style:family="paragraph">
      <style:paragraph-properties fo:margin-bottom="0.2305in" style:line-height-at-least="0.1361in"/>
      <style:text-properties fo:font-size="9.5pt" style:font-size-asian="9.5pt" style:font-size-complex="9.5pt"/>
    </style:style>
    <style:style style:name="P2680" style:parent-style-name="CM222" style:family="paragraph">
      <style:paragraph-properties fo:text-align="center" fo:margin-bottom="0.2305in"/>
    </style:style>
    <style:style style:name="T2681" style:parent-style-name="DefaultParagraphFont" style:family="text">
      <style:text-properties fo:font-style="italic" style:font-style-asian="italic" style:font-style-complex="italic" fo:font-size="11.5pt" style:font-size-asian="11.5pt" style:font-size-complex="11.5pt"/>
    </style:style>
    <style:style style:name="P2682" style:parent-style-name="CM231" style:family="paragraph">
      <style:paragraph-properties fo:margin-bottom="0.1076in" style:line-height-at-least="0.1756in" fo:margin-right="0.6458in"/>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P2688" style:parent-style-name="CM227" style:family="paragraph">
      <style:paragraph-properties fo:margin-bottom="0.0604in" style:line-height-at-least="0.1756in" fo:margin-left="0.118in">
        <style:tab-stops/>
      </style:paragraph-properties>
    </style:style>
    <style:style style:name="T2689" style:parent-style-name="DefaultParagraphFont" style:family="text">
      <style:text-properties fo:font-weight="bold" style:font-weight-asian="bold"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69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69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69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695" style:parent-style-name="Default" style:family="paragraph">
      <style:paragraph-properties fo:margin-bottom="0.0395in"/>
      <style:text-properties style:use-window-font-color="true" fo:font-size="11pt" style:font-size-asian="11pt" style:font-size-complex="11pt"/>
    </style:style>
    <style:style style:name="P2696" style:parent-style-name="Default" style:family="paragraph">
      <style:paragraph-properties fo:margin-bottom="0.0395in"/>
      <style:text-properties style:use-window-font-color="true" fo:font-size="11pt" style:font-size-asian="11pt" style:font-size-complex="11pt"/>
    </style:style>
    <style:style style:name="T2697" style:parent-style-name="DefaultParagraphFont" style:family="text">
      <style:text-properties style:use-window-font-color="true"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0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0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02" style:parent-style-name="Default" style:family="paragraph">
      <style:paragraph-properties fo:margin-bottom="0.0375in"/>
      <style:text-properties style:use-window-font-color="true" fo:font-size="11pt" style:font-size-asian="11pt" style:font-size-complex="11pt"/>
    </style:style>
    <style:style style:name="P2703" style:parent-style-name="Default" style:family="paragraph">
      <style:paragraph-properties fo:margin-bottom="0.0375in"/>
      <style:text-properties style:use-window-font-color="true" fo:font-size="11pt" style:font-size-asian="11pt" style:font-size-complex="11pt"/>
    </style:style>
    <style:style style:name="P2704" style:parent-style-name="Default" style:family="paragraph">
      <style:text-properties style:use-window-font-color="true" fo:font-size="11pt" style:font-size-asian="11pt" style:font-size-complex="11pt"/>
    </style:style>
    <style:style style:name="P2705" style:parent-style-name="Default" style:family="paragraph">
      <style:text-properties style:use-window-font-color="true" fo:font-size="11pt" style:font-size-asian="11pt" style:font-size-complex="11pt"/>
    </style:style>
    <style:style style:name="P2706" style:parent-style-name="Default" style:family="paragraph">
      <style:text-properties style:use-window-font-color="true" fo:font-size="11pt" style:font-size-asian="11pt" style:font-size-complex="11pt"/>
    </style:style>
    <style:style style:name="P2707" style:parent-style-name="Default" style:family="paragraph">
      <style:text-properties style:use-window-font-color="true" fo:font-size="11pt" style:font-size-asian="11pt" style:font-size-complex="11pt"/>
    </style:style>
    <style:style style:name="P2708" style:parent-style-name="CM227" style:family="paragraph">
      <style:paragraph-properties fo:margin-bottom="0.0604in" style:line-height-at-least="0.1361in"/>
      <style:text-properties fo:color="#000000" fo:font-size="9.5pt" style:font-size-asian="9.5pt" style:font-size-complex="9.5pt"/>
    </style:style>
    <style:style style:name="P2709" style:parent-style-name="Default" style:family="paragraph">
      <style:paragraph-properties style:line-height-at-least="0.1527in" fo:margin-right="0.5451in"/>
      <style:text-properties fo:font-size="9.5pt" style:font-size-asian="9.5pt" style:font-size-complex="9.5pt"/>
    </style:style>
    <style:style style:name="P2710" style:parent-style-name="Default" style:family="paragraph">
      <style:text-properties style:use-window-font-color="true" fo:font-size="11pt" style:font-size-asian="11pt" style:font-size-complex="11pt"/>
    </style:style>
    <style:style style:name="P2711" style:parent-style-name="Default" style:family="paragraph">
      <style:paragraph-properties fo:text-align="justify" style:line-height-at-least="0.202in"/>
    </style:style>
    <style:style style:name="T2712" style:parent-style-name="DefaultParagraphFont" style:family="text">
      <style:text-properties fo:font-weight="bold" style:font-weight-asian="bold" style:font-weight-complex="bold" style:use-window-font-color="true" fo:font-size="11pt" style:font-size-asian="11pt" style:font-size-complex="11pt"/>
    </style:style>
    <style:style style:name="T2713" style:parent-style-name="DefaultParagraphFont" style:family="text">
      <style:text-properties fo:font-weight="bold" style:font-weight-asian="bold" style:font-weight-complex="bold" style:use-window-font-color="true" fo:font-size="11pt" style:font-size-asian="11pt" style:font-size-complex="11pt"/>
    </style:style>
    <style:style style:name="T2714" style:parent-style-name="DefaultParagraphFont" style:family="text">
      <style:text-properties fo:font-weight="bold" style:font-weight-asian="bold" style:font-weight-complex="bold" style:use-window-font-color="true" fo:font-size="11pt" style:font-size-asian="11pt" style:font-size-complex="11pt"/>
    </style:style>
    <style:style style:name="T2715" style:parent-style-name="DefaultParagraphFont" style:family="text">
      <style:text-properties fo:font-weight="bold" style:font-weight-asian="bold" style:font-weight-complex="bold" style:use-window-font-color="true" fo:font-size="11pt" style:font-size-asian="11pt" style:font-size-complex="11pt"/>
    </style:style>
    <style:style style:name="P2716" style:parent-style-name="Default" style:family="paragraph">
      <style:paragraph-properties fo:text-align="justify" style:line-height-at-least="0.202in" fo:margin-left="0.0763in">
        <style:tab-stops/>
      </style:paragraph-properties>
    </style:style>
    <style:style style:name="T2717" style:parent-style-name="DefaultParagraphFont" style:family="text">
      <style:text-properties fo:font-weight="bold" style:font-weight-asian="bold" style:font-weight-complex="bold" style:use-window-font-color="true" fo:font-size="11pt" style:font-size-asian="11pt" style:font-size-complex="11pt"/>
    </style:style>
    <style:style style:name="T2718" style:parent-style-name="DefaultParagraphFont" style:family="text">
      <style:text-properties style:use-window-font-color="true" fo:font-size="11pt" style:font-size-asian="11pt" style:font-size-complex="11pt"/>
    </style:style>
    <style:style style:name="P271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2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21" style:parent-style-name="Default" style:family="paragraph">
      <style:paragraph-properties fo:margin-bottom="0.0395in"/>
      <style:text-properties style:use-window-font-color="true" fo:font-size="11pt" style:font-size-asian="11pt" style:font-size-complex="11pt"/>
    </style:style>
    <style:style style:name="P2722" style:parent-style-name="Default" style:family="paragraph">
      <style:paragraph-properties fo:margin-bottom="0.0395in"/>
      <style:text-properties style:use-window-font-color="true" fo:font-size="11pt" style:font-size-asian="11pt" style:font-size-complex="11pt"/>
    </style:style>
    <style:style style:name="P2723" style:parent-style-name="Default" style:family="paragraph">
      <style:text-properties style:use-window-font-color="true" fo:font-size="11pt" style:font-size-asian="11pt" style:font-size-complex="11pt"/>
    </style:style>
    <style:style style:name="P2724" style:parent-style-name="Default" style:family="paragraph">
      <style:text-properties style:use-window-font-color="true" fo:font-size="11pt" style:font-size-asian="11pt" style:font-size-complex="11pt"/>
    </style:style>
    <style:style style:name="P2725" style:parent-style-name="Default" style:family="paragraph">
      <style:text-properties style:use-window-font-color="true" fo:font-size="11pt" style:font-size-asian="11pt" style:font-size-complex="11pt"/>
    </style:style>
    <style:style style:name="P2726" style:parent-style-name="Default" style:family="paragraph">
      <style:text-properties style:use-window-font-color="true" fo:font-size="11pt" style:font-size-asian="11pt" style:font-size-complex="11pt"/>
    </style:style>
    <style:style style:name="P2727" style:parent-style-name="Default" style:family="paragraph">
      <style:text-properties style:use-window-font-color="true" fo:font-size="9.5pt" style:font-size-asian="9.5pt" style:font-size-complex="9.5pt"/>
    </style:style>
    <style:style style:name="P2728" style:parent-style-name="CM222" style:family="paragraph">
      <style:paragraph-properties fo:text-align="justify" fo:margin-bottom="0.2305in" style:line-height-at-least="0.1361in"/>
      <style:text-properties fo:font-size="9.5pt" style:font-size-asian="9.5pt" style:font-size-complex="9.5pt"/>
    </style:style>
    <style:style style:name="P2729" style:parent-style-name="CM222" style:family="paragraph">
      <style:paragraph-properties fo:text-align="center" fo:margin-bottom="0.2305in"/>
    </style:style>
    <style:style style:name="T2730" style:parent-style-name="DefaultParagraphFont" style:family="text">
      <style:text-properties fo:font-style="italic" style:font-style-asian="italic" style:font-style-complex="italic" fo:font-size="11.5pt" style:font-size-asian="11.5pt" style:font-size-complex="11.5pt"/>
    </style:style>
    <style:style style:name="P2731" style:parent-style-name="CM231" style:family="paragraph">
      <style:paragraph-properties fo:text-align="justify" fo:margin-bottom="0.1062in" style:line-height-at-least="0.202in" fo:margin-left="0.0347in">
        <style:tab-stops/>
      </style:paragraph-properties>
    </style:style>
    <style:style style:name="T2732" style:parent-style-name="DefaultParagraphFont" style:family="text">
      <style:text-properties fo:font-weight="bold" style:font-weight-asian="bold" style:font-weight-complex="bold" fo:font-size="11pt" style:font-size-asian="11pt" style:font-size-complex="11pt"/>
    </style:style>
    <style:style style:name="P2733" style:parent-style-name="CM231" style:family="paragraph">
      <style:paragraph-properties fo:text-align="justify" fo:margin-bottom="0.1076in" style:line-height-at-least="0.1756in" fo:margin-right="0.0659in" fo:text-indent="0.118in"/>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CM227" style:family="paragraph">
      <style:paragraph-properties fo:text-align="justify" fo:margin-bottom="0.0604in" style:line-height-at-least="0.1756in" fo:margin-right="0.2187in"/>
      <style:text-properties fo:font-size="11pt" style:font-size-asian="11pt" style:font-size-complex="11pt"/>
    </style:style>
    <style:style style:name="P273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3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3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40" style:parent-style-name="Default" style:family="paragraph">
      <style:paragraph-properties fo:margin-bottom="0.0395in"/>
      <style:text-properties style:use-window-font-color="true" fo:font-size="11pt" style:font-size-asian="11pt" style:font-size-complex="11pt"/>
    </style:style>
    <style:style style:name="P2741" style:parent-style-name="Default" style:family="paragraph">
      <style:paragraph-properties fo:margin-bottom="0.0395in"/>
      <style:text-properties style:use-window-font-color="true" fo:font-size="11pt" style:font-size-asian="11pt" style:font-size-complex="11pt"/>
    </style:style>
    <style:style style:name="P2742" style:parent-style-name="Default" style:family="paragraph">
      <style:paragraph-properties fo:margin-bottom="0.0395in"/>
      <style:text-properties style:use-window-font-color="true" fo:font-size="11pt" style:font-size-asian="11pt" style:font-size-complex="11pt"/>
    </style:style>
    <style:style style:name="P2743" style:parent-style-name="Default" style:family="paragraph">
      <style:paragraph-properties fo:margin-bottom="0.0395in"/>
      <style:text-properties style:use-window-font-color="true" fo:font-size="11pt" style:font-size-asian="11pt" style:font-size-complex="11pt"/>
    </style:style>
    <style:style style:name="P274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4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46" style:parent-style-name="Default" style:family="paragraph">
      <style:paragraph-properties fo:margin-bottom="0.0395in"/>
      <style:text-properties style:use-window-font-color="true" fo:font-size="11pt" style:font-size-asian="11pt" style:font-size-complex="11pt"/>
    </style:style>
    <style:style style:name="P274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48" style:parent-style-name="Default" style:family="paragraph">
      <style:paragraph-properties fo:margin-left="0.25in">
        <style:tab-stops/>
      </style:paragraph-properties>
      <style:text-properties style:use-window-font-color="true" fo:font-size="11pt" style:font-size-asian="11pt" style:font-size-complex="11pt"/>
    </style:style>
    <style:style style:name="P2749" style:parent-style-name="Default" style:family="paragraph">
      <style:text-properties style:use-window-font-color="true" fo:font-size="11pt" style:font-size-asian="11pt" style:font-size-complex="11pt"/>
    </style:style>
    <style:style style:name="P2750" style:parent-style-name="Default" style:family="paragraph">
      <style:text-properties fo:font-size="9.5pt" style:font-size-asian="9.5pt" style:font-size-complex="9.5pt"/>
    </style:style>
    <style:style style:name="P2751" style:parent-style-name="CM228" style:family="paragraph">
      <style:paragraph-properties fo:margin-bottom="0.2791in" style:line-height-at-least="0.1361in" fo:margin-right="0.175in"/>
      <style:text-properties fo:font-size="9.5pt" style:font-size-asian="9.5pt" style:font-size-complex="9.5pt"/>
    </style:style>
    <style:style style:name="P2752" style:parent-style-name="CM231" style:family="paragraph">
      <style:paragraph-properties fo:margin-bottom="0.1062in" style:line-height-at-least="0.1756in"/>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CM227" style:family="paragraph">
      <style:paragraph-properties fo:margin-bottom="0.0604in" style:line-height-at-least="0.1756in" fo:margin-left="0.118in">
        <style:tab-stops/>
      </style:paragraph-properties>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Default" style:family="paragraph">
      <style:paragraph-properties fo:margin-bottom="0.0395in"/>
      <style:text-properties style:use-window-font-color="true" fo:font-size="11pt" style:font-size-asian="11pt" style:font-size-complex="11pt"/>
    </style:style>
    <style:style style:name="P2758" style:parent-style-name="Default" style:family="paragraph">
      <style:paragraph-properties fo:margin-bottom="0.0395in"/>
      <style:text-properties style:use-window-font-color="true" fo:font-size="11pt" style:font-size-asian="11pt" style:font-size-complex="11pt"/>
    </style:style>
    <style:style style:name="P2759" style:parent-style-name="Default" style:family="paragraph">
      <style:paragraph-properties fo:margin-bottom="0.0395in"/>
      <style:text-properties style:use-window-font-color="true" fo:font-size="11pt" style:font-size-asian="11pt" style:font-size-complex="11pt"/>
    </style:style>
    <style:style style:name="P276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61" style:parent-style-name="Default" style:family="paragraph">
      <style:paragraph-properties fo:margin-left="0.25in">
        <style:tab-stops/>
      </style:paragraph-properties>
      <style:text-properties style:use-window-font-color="true" fo:font-size="11pt" style:font-size-asian="11pt" style:font-size-complex="11pt"/>
    </style:style>
    <style:style style:name="P2762" style:parent-style-name="Default" style:family="paragraph">
      <style:text-properties style:use-window-font-color="true" fo:font-size="11pt" style:font-size-asian="11pt" style:font-size-complex="11pt"/>
    </style:style>
    <style:style style:name="P2763" style:parent-style-name="CM227" style:family="paragraph">
      <style:paragraph-properties fo:margin-bottom="0.0604in" style:line-height-at-least="0.1756in"/>
      <style:text-properties fo:font-size="11pt" style:font-size-asian="11pt" style:font-size-complex="11pt"/>
    </style:style>
    <style:style style:name="P2764" style:parent-style-name="CM222" style:family="paragraph">
      <style:paragraph-properties fo:margin-bottom="0.2305in" style:line-height-at-least="0.1756in" fo:text-indent="0.118in"/>
      <style:text-properties fo:font-size="11pt" style:font-size-asian="11pt" style:font-size-complex="11pt"/>
    </style:style>
    <style:style style:name="P2765" style:parent-style-name="CM231" style:family="paragraph">
      <style:paragraph-properties fo:margin-bottom="0.1062in" style:line-height-at-least="0.1777in" fo:margin-right="0.3416in"/>
    </style:style>
    <style:style style:name="T2766" style:parent-style-name="DefaultParagraphFont" style:family="text">
      <style:text-properties fo:font-weight="bold" style:font-weight-asian="bold" style:font-weight-complex="bold" fo:font-size="11pt" style:font-size-asian="11pt" style:font-size-complex="11pt"/>
    </style:style>
    <style:style style:name="P2767" style:parent-style-name="CM24" style:family="paragraph">
      <style:paragraph-properties fo:margin-right="0.109in" fo:text-indent="0.118in"/>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Default" style:family="paragraph">
      <style:paragraph-properties fo:margin-bottom="0.0375in"/>
      <style:text-properties style:use-window-font-color="true" fo:font-size="11pt" style:font-size-asian="11pt" style:font-size-complex="11pt"/>
    </style:style>
    <style:style style:name="P2771" style:parent-style-name="Default" style:family="paragraph">
      <style:paragraph-properties fo:margin-bottom="0.0375in"/>
      <style:text-properties style:use-window-font-color="true" fo:font-size="11pt" style:font-size-asian="11pt" style:font-size-complex="11pt"/>
    </style:style>
    <style:style style:name="P2772" style:parent-style-name="Default" style:family="paragraph">
      <style:paragraph-properties fo:margin-bottom="0.0375in"/>
      <style:text-properties style:use-window-font-color="true" fo:font-size="11pt" style:font-size-asian="11pt" style:font-size-complex="11pt"/>
    </style:style>
    <style:style style:name="P277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7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75" style:parent-style-name="Default" style:family="paragraph">
      <style:paragraph-properties fo:margin-left="0.25in">
        <style:tab-stops/>
      </style:paragraph-properties>
      <style:text-properties style:use-window-font-color="true" fo:font-size="11pt" style:font-size-asian="11pt" style:font-size-complex="11pt"/>
    </style:style>
    <style:style style:name="P2776" style:parent-style-name="Default" style:family="paragraph">
      <style:text-properties style:use-window-font-color="true" fo:font-size="11pt" style:font-size-asian="11pt" style:font-size-complex="11pt"/>
    </style:style>
    <style:style style:name="P2777" style:parent-style-name="CM224" style:family="paragraph">
      <style:paragraph-properties fo:margin-bottom="0.184in" style:line-height-at-least="0.1756in" fo:margin-right="0.2062in"/>
      <style:text-properties fo:font-size="11pt" style:font-size-asian="11pt" style:font-size-complex="11pt"/>
    </style:style>
    <style:style style:name="P2778" style:parent-style-name="CM222" style:family="paragraph">
      <style:paragraph-properties fo:text-align="center" fo:margin-bottom="0.2305in" style:line-height-at-least="0.1965in"/>
    </style:style>
    <style:style style:name="T2779" style:parent-style-name="DefaultParagraphFont" style:family="text">
      <style:text-properties fo:font-style="italic" style:font-style-asian="italic" style:font-style-complex="italic" fo:font-size="11.5pt" style:font-size-asian="11.5pt" style:font-size-complex="11.5pt"/>
    </style:style>
    <style:style style:name="P2780" style:parent-style-name="CM227" style:family="paragraph">
      <style:paragraph-properties fo:margin-bottom="0.0604in" style:line-height-at-least="0.1756in"/>
    </style:style>
    <style:style style:name="T2781" style:parent-style-name="DefaultParagraphFont" style:family="text">
      <style:text-properties fo:font-weight="bold" style:font-weight-asian="bold" style:font-weight-complex="bold" fo:font-size="11pt" style:font-size-asian="11pt" style:font-size-complex="11pt"/>
    </style:style>
    <style:style style:name="P2782" style:parent-style-name="CM231" style:family="paragraph">
      <style:paragraph-properties fo:margin-bottom="0.1076in" style:line-height-at-least="0.2in" fo:margin-right="5.1298in" fo:text-indent="0.1159in"/>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CM231" style:family="paragraph">
      <style:paragraph-properties fo:margin-bottom="0.1076in" style:line-height-at-least="0.2in" fo:margin-right="5.1298in"/>
      <style:text-properties fo:font-size="9.5pt" style:font-size-asian="9.5pt" style:font-size-complex="9.5pt"/>
    </style:style>
    <style:style style:name="P2786" style:parent-style-name="CM222" style:family="paragraph">
      <style:paragraph-properties fo:margin-bottom="0.2305in" style:line-height-at-least="0.1361in"/>
      <style:text-properties fo:font-size="9.5pt" style:font-size-asian="9.5pt" style:font-size-complex="9.5pt"/>
    </style:style>
    <style:style style:name="P2787" style:parent-style-name="CM222" style:family="paragraph">
      <style:paragraph-properties fo:text-align="center" fo:margin-bottom="0.2305in" style:line-height-at-least="0.1965in"/>
    </style:style>
    <style:style style:name="T2788" style:parent-style-name="DefaultParagraphFont" style:family="text">
      <style:text-properties fo:font-style="italic" style:font-style-asian="italic" style:font-style-complex="italic" fo:font-size="11.5pt" style:font-size-asian="11.5pt" style:font-size-complex="11.5pt"/>
    </style:style>
    <style:style style:name="T2789" style:parent-style-name="DefaultParagraphFont" style:family="text">
      <style:text-properties fo:font-style="italic" style:font-style-asian="italic" style:font-style-complex="italic" fo:font-size="11.5pt" style:font-size-asian="11.5pt" style:font-size-complex="11.5pt"/>
    </style:style>
    <style:style style:name="T2790" style:parent-style-name="DefaultParagraphFont" style:family="text">
      <style:text-properties fo:font-style="italic" style:font-style-asian="italic" style:font-style-complex="italic" fo:font-size="11.5pt" style:font-size-asian="11.5pt" style:font-size-complex="11.5pt"/>
    </style:style>
    <style:style style:name="P2791" style:parent-style-name="CM231" style:family="paragraph">
      <style:paragraph-properties fo:margin-bottom="0.1076in" style:line-height-at-least="0.1756in"/>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weight="bold" style:font-weight-asian="bold" style:font-weight-complex="bold" fo:font-size="11pt" style:font-size-asian="11pt" style:font-size-complex="11pt"/>
    </style:style>
    <style:style style:name="P2794" style:parent-style-name="CM227" style:family="paragraph">
      <style:paragraph-properties fo:margin-bottom="0.0604in" style:line-height-at-least="0.1756in" fo:text-indent="0.118in"/>
    </style:style>
    <style:style style:name="T2795" style:parent-style-name="DefaultParagraphFont" style:family="text">
      <style:text-properties fo:font-weight="bold" style:font-weight-asian="bold"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CM227" style:family="paragraph">
      <style:paragraph-properties fo:margin-bottom="0.0604in" style:line-height-at-least="0.1756in" fo:text-indent="0.118in"/>
      <style:text-properties fo:font-size="11pt" style:font-size-asian="11pt" style:font-size-complex="11pt"/>
    </style:style>
    <style:style style:name="P2801" style:parent-style-name="CM227" style:family="paragraph">
      <style:paragraph-properties fo:margin-bottom="0.0604in" style:line-height-at-least="0.1756in" fo:text-indent="0.118in"/>
      <style:text-properties fo:font-size="11pt" style:font-size-asian="11pt" style:font-size-complex="11pt"/>
    </style:style>
    <style:style style:name="P2802" style:parent-style-name="CM227" style:family="paragraph">
      <style:paragraph-properties fo:margin-bottom="0.0604in" style:line-height-at-least="0.1756in" fo:text-indent="0.118in"/>
      <style:text-properties fo:font-size="11pt" style:font-size-asian="11pt" style:font-size-complex="11pt"/>
    </style:style>
    <style:style style:name="P2803" style:parent-style-name="CM227" style:family="paragraph">
      <style:paragraph-properties fo:margin-bottom="0.0604in" style:line-height-at-least="0.1756in"/>
      <style:text-properties fo:font-size="11pt" style:font-size-asian="11pt" style:font-size-complex="11pt"/>
    </style:style>
    <style:style style:name="P2804" style:parent-style-name="CM227" style:family="paragraph">
      <style:paragraph-properties fo:margin-bottom="0.0604in" style:line-height-at-least="0.1756in"/>
      <style:text-properties fo:font-size="11pt" style:font-size-asian="11pt" style:font-size-complex="11pt"/>
    </style:style>
    <style:style style:name="P2805" style:parent-style-name="CM227" style:family="paragraph">
      <style:paragraph-properties fo:margin-bottom="0.0604in" style:line-height-at-least="0.1756in"/>
      <style:text-properties fo:font-size="11pt" style:font-size-asian="11pt" style:font-size-complex="11pt"/>
    </style:style>
    <style:style style:name="P280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0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0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09" style:parent-style-name="Default" style:family="paragraph">
      <style:paragraph-properties fo:margin-bottom="0.0395in"/>
      <style:text-properties style:use-window-font-color="true" fo:font-size="11pt" style:font-size-asian="11pt" style:font-size-complex="11pt"/>
    </style:style>
    <style:style style:name="P2810" style:parent-style-name="Default" style:family="paragraph">
      <style:paragraph-properties fo:margin-bottom="0.0395in"/>
      <style:text-properties style:use-window-font-color="true" fo:font-size="11pt" style:font-size-asian="11pt" style:font-size-complex="11pt"/>
    </style:style>
    <style:style style:name="P281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1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1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1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15" style:parent-style-name="Default" style:family="paragraph">
      <style:paragraph-properties fo:margin-left="0.25in">
        <style:tab-stops/>
      </style:paragraph-properties>
      <style:text-properties style:use-window-font-color="true" fo:font-size="11pt" style:font-size-asian="11pt" style:font-size-complex="11pt"/>
    </style:style>
    <style:style style:name="P2816" style:parent-style-name="Default" style:family="paragraph">
      <style:text-properties fo:font-size="11pt" style:font-size-asian="11pt" style:font-size-complex="11pt"/>
    </style:style>
    <style:style style:name="P2817" style:parent-style-name="CM227" style:family="paragraph">
      <style:paragraph-properties fo:margin-bottom="0.0604in" style:line-height-at-least="0.1756in" fo:margin-right="0.168in"/>
      <style:text-properties fo:font-size="11pt" style:font-size-asian="11pt" style:font-size-complex="11pt"/>
    </style:style>
    <style:style style:name="P2818" style:parent-style-name="CM25" style:family="paragraph">
      <style:text-properties fo:font-size="11pt" style:font-size-asian="11pt" style:font-size-complex="11pt"/>
    </style:style>
    <style:style style:name="P2819" style:parent-style-name="CM231" style:family="paragraph">
      <style:paragraph-properties fo:margin-bottom="0.1076in" style:line-height-at-least="0.1986in" fo:margin-right="0.1645in"/>
      <style:text-properties fo:font-size="9.5pt" style:font-size-asian="9.5pt" style:font-size-complex="9.5pt"/>
    </style:style>
    <style:style style:name="P2820" style:parent-style-name="Default" style:family="paragraph">
      <style:paragraph-properties style:line-height-at-least="0.1527in" fo:margin-right="0.5451in"/>
      <style:text-properties fo:font-size="9.5pt" style:font-size-asian="9.5pt" style:font-size-complex="9.5pt"/>
    </style:style>
    <style:style style:name="P2821" style:parent-style-name="CM231" style:family="paragraph">
      <style:paragraph-properties fo:margin-bottom="0.1076in" style:line-height-at-least="0.1361in" fo:margin-right="0.2604in"/>
      <style:text-properties fo:font-size="9.5pt" style:font-size-asian="9.5pt" style:font-size-complex="9.5pt"/>
    </style:style>
    <style:style style:name="P2822" style:parent-style-name="CM222" style:family="paragraph">
      <style:paragraph-properties fo:text-align="center" fo:margin-bottom="0.2305in" style:line-height-at-least="0.1916in"/>
    </style:style>
    <style:style style:name="T2823" style:parent-style-name="DefaultParagraphFont" style:family="text">
      <style:text-properties fo:font-style="italic" style:font-style-asian="italic" style:font-style-complex="italic" fo:font-size="11.5pt" style:font-size-asian="11.5pt" style:font-size-complex="11.5pt"/>
    </style:style>
    <style:style style:name="P2824" style:parent-style-name="CM231" style:family="paragraph">
      <style:paragraph-properties fo:margin-bottom="0.1076in" style:line-height-at-least="0.1756in"/>
    </style:style>
    <style:style style:name="T2825" style:parent-style-name="DefaultParagraphFont" style:family="text">
      <style:text-properties fo:font-weight="bold" style:font-weight-asian="bold" style:font-weight-complex="bold" fo:font-size="11pt" style:font-size-asian="11pt" style:font-size-complex="11pt"/>
    </style:style>
    <style:style style:name="P2826" style:parent-style-name="CM227" style:family="paragraph">
      <style:paragraph-properties fo:margin-bottom="0.0604in" style:line-height-at-least="0.1777in" fo:margin-right="0.109in" fo:text-indent="0.118in"/>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CM227" style:family="paragraph">
      <style:paragraph-properties fo:margin-bottom="0.0604in" style:line-height-at-least="0.1777in" fo:margin-right="0.109in" fo:text-indent="0.118in"/>
      <style:text-properties fo:font-size="11pt" style:font-size-asian="11pt" style:font-size-complex="11pt"/>
    </style:style>
    <style:style style:name="P2833" style:parent-style-name="CM227" style:family="paragraph">
      <style:paragraph-properties fo:margin-bottom="0.0604in" style:line-height-at-least="0.1777in" fo:margin-right="0.109in" fo:text-indent="0.118in"/>
      <style:text-properties fo:font-size="11pt" style:font-size-asian="11pt" style:font-size-complex="11pt"/>
    </style:style>
    <style:style style:name="P2834" style:parent-style-name="Default" style:family="paragraph">
      <style:paragraph-properties fo:margin-bottom="0.0395in"/>
      <style:text-properties style:use-window-font-color="true" fo:font-size="11pt" style:font-size-asian="11pt" style:font-size-complex="11pt"/>
    </style:style>
    <style:style style:name="P2835" style:parent-style-name="Default" style:family="paragraph">
      <style:paragraph-properties fo:margin-bottom="0.0395in"/>
      <style:text-properties style:use-window-font-color="true" fo:font-size="11pt" style:font-size-asian="11pt" style:font-size-complex="11pt"/>
    </style:style>
    <style:style style:name="P2836" style:parent-style-name="Default" style:family="paragraph">
      <style:paragraph-properties fo:margin-bottom="0.0395in"/>
      <style:text-properties style:use-window-font-color="true" fo:font-size="11pt" style:font-size-asian="11pt" style:font-size-complex="11pt"/>
    </style:style>
    <style:style style:name="P2837" style:parent-style-name="Default" style:family="paragraph">
      <style:paragraph-properties fo:margin-bottom="0.0395in"/>
      <style:text-properties style:use-window-font-color="true" fo:font-size="11pt" style:font-size-asian="11pt" style:font-size-complex="11pt"/>
    </style:style>
    <style:style style:name="P2838" style:parent-style-name="Default" style:family="paragraph">
      <style:paragraph-properties fo:margin-bottom="0.0395in"/>
      <style:text-properties style:use-window-font-color="true" fo:font-size="11pt" style:font-size-asian="11pt" style:font-size-complex="11pt"/>
    </style:style>
    <style:style style:name="P2839" style:parent-style-name="Default" style:family="paragraph">
      <style:paragraph-properties fo:margin-bottom="0.0395in"/>
      <style:text-properties style:use-window-font-color="true" fo:font-size="11pt" style:font-size-asian="11pt" style:font-size-complex="11pt"/>
    </style:style>
    <style:style style:name="P2840" style:parent-style-name="CM231" style:family="paragraph">
      <style:paragraph-properties fo:margin-bottom="0.1076in" style:line-height-at-least="0.1986in" fo:margin-right="0.1645in"/>
      <style:text-properties fo:font-size="9.5pt" style:font-size-asian="9.5pt" style:font-size-complex="9.5pt"/>
    </style:style>
    <style:style style:name="P2841" style:parent-style-name="Default" style:family="paragraph">
      <style:paragraph-properties fo:margin-bottom="0.0395in"/>
    </style:style>
    <style:style style:name="T2842" style:parent-style-name="DefaultParagraphFont" style:family="text">
      <style:text-properties fo:font-size="9.5pt" style:font-size-asian="9.5pt" style:font-size-complex="9.5pt"/>
    </style:style>
    <style:style style:name="T2843" style:parent-style-name="DefaultParagraphFont" style:family="text">
      <style:text-properties fo:font-size="9.5pt" style:font-size-asian="9.5pt" style:font-size-complex="9.5pt"/>
    </style:style>
    <style:style style:name="T2844" style:parent-style-name="DefaultParagraphFont" style:family="text">
      <style:text-properties fo:font-size="9.5pt" style:font-size-asian="9.5pt" style:font-size-complex="9.5pt"/>
    </style:style>
    <style:style style:name="P2845" style:parent-style-name="Default" style:family="paragraph">
      <style:text-properties style:use-window-font-color="true" fo:font-size="11pt" style:font-size-asian="11pt" style:font-size-complex="11pt"/>
    </style:style>
    <style:style style:name="P2846" style:parent-style-name="CM231" style:family="paragraph">
      <style:paragraph-properties fo:margin-bottom="0.1076in" style:line-height-at-least="0.1756in"/>
    </style:style>
    <style:style style:name="T2847" style:parent-style-name="DefaultParagraphFont" style:family="text">
      <style:text-properties fo:font-weight="bold" style:font-weight-asian="bold" style:font-weight-complex="bold" fo:font-size="11pt" style:font-size-asian="11pt" style:font-size-complex="11pt"/>
    </style:style>
    <style:style style:name="P2848" style:parent-style-name="CM227" style:family="paragraph">
      <style:paragraph-properties fo:margin-bottom="0.0604in" style:line-height-at-least="0.1777in" fo:margin-right="0.109in" fo:text-indent="0.118in"/>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5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53" style:parent-style-name="Default" style:family="paragraph">
      <style:paragraph-properties fo:margin-bottom="0.0395in"/>
      <style:text-properties style:use-window-font-color="true" fo:font-size="11pt" style:font-size-asian="11pt" style:font-size-complex="11pt"/>
    </style:style>
    <style:style style:name="P2854" style:parent-style-name="Default" style:family="paragraph">
      <style:text-properties style:use-window-font-color="true" fo:font-size="11pt" style:font-size-asian="11pt" style:font-size-complex="11pt"/>
    </style:style>
    <style:style style:name="P2855" style:parent-style-name="Default" style:family="paragraph">
      <style:text-properties style:use-window-font-color="true"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P2857" style:parent-style-name="CM227" style:family="paragraph">
      <style:paragraph-properties fo:margin-bottom="0.0604in" style:line-height-at-least="0.1756in" fo:text-indent="0.118in"/>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CM224" style:family="paragraph">
      <style:paragraph-properties fo:margin-bottom="0.184in" style:line-height-at-least="0.1756in" fo:margin-right="0.2861in" fo:text-indent="0.118in"/>
      <style:text-properties fo:font-size="11pt" style:font-size-asian="11pt" style:font-size-complex="11pt"/>
    </style:style>
    <style:style style:name="P2861" style:parent-style-name="CM222" style:family="paragraph">
      <style:paragraph-properties fo:text-align="center" fo:margin-bottom="0.2305in"/>
    </style:style>
    <style:style style:name="T2862" style:parent-style-name="DefaultParagraphFont" style:family="text">
      <style:text-properties fo:font-style="italic" style:font-style-asian="italic" style:font-style-complex="italic" fo:font-size="11.5pt" style:font-size-asian="11.5pt" style:font-size-complex="11.5pt"/>
    </style:style>
    <style:style style:name="P2863" style:parent-style-name="CM231" style:family="paragraph">
      <style:paragraph-properties fo:margin-bottom="0.1076in" style:line-height-at-least="0.1777in" fo:margin-right="0.5881in"/>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P2869" style:parent-style-name="CM227" style:family="paragraph">
      <style:paragraph-properties fo:margin-bottom="0.0604in" style:line-height-at-least="0.1756in" fo:margin-left="0.118in">
        <style:tab-stops/>
      </style:paragraph-properties>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73" style:parent-style-name="Default" style:family="paragraph">
      <style:paragraph-properties fo:margin-left="0.25in">
        <style:tab-stops/>
      </style:paragraph-properties>
      <style:text-properties style:use-window-font-color="true" fo:font-size="11pt" style:font-size-asian="11pt" style:font-size-complex="11pt"/>
    </style:style>
    <style:style style:name="P2874" style:parent-style-name="Default" style:family="paragraph">
      <style:paragraph-properties fo:margin-left="0.25in">
        <style:tab-stops/>
      </style:paragraph-properties>
      <style:text-properties style:use-window-font-color="true" fo:font-size="11pt" style:font-size-asian="11pt" style:font-size-complex="11pt"/>
    </style:style>
    <style:style style:name="P2875" style:parent-style-name="Default" style:family="paragraph">
      <style:text-properties style:use-window-font-color="true" fo:font-size="11pt" style:font-size-asian="11pt" style:font-size-complex="11pt"/>
    </style:style>
    <style:style style:name="P2876" style:parent-style-name="CM227" style:family="paragraph">
      <style:paragraph-properties fo:margin-bottom="0.0604in" style:line-height-at-least="0.1756in" fo:margin-right="0.4131in"/>
      <style:text-properties fo:font-size="11pt" style:font-size-asian="11pt" style:font-size-complex="11pt"/>
    </style:style>
    <style:style style:name="P2877" style:parent-style-name="Default" style:family="paragraph">
      <style:paragraph-properties fo:margin-bottom="0.0395in"/>
      <style:text-properties style:use-window-font-color="true" fo:font-size="11pt" style:font-size-asian="11pt" style:font-size-complex="11pt"/>
    </style:style>
    <style:style style:name="P2878" style:parent-style-name="Default" style:family="paragraph">
      <style:paragraph-properties fo:margin-bottom="0.0395in"/>
      <style:text-properties style:use-window-font-color="true" fo:font-size="11pt" style:font-size-asian="11pt" style:font-size-complex="11pt"/>
    </style:style>
    <style:style style:name="P287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8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81" style:parent-style-name="Default" style:family="paragraph">
      <style:paragraph-properties fo:margin-bottom="0.0395in"/>
      <style:text-properties style:use-window-font-color="true" fo:font-size="11pt" style:font-size-asian="11pt" style:font-size-complex="11pt"/>
    </style:style>
    <style:style style:name="P2882" style:parent-style-name="Default" style:family="paragraph">
      <style:paragraph-properties fo:margin-bottom="0.0395in"/>
      <style:text-properties style:use-window-font-color="true" fo:font-size="11pt" style:font-size-asian="11pt" style:font-size-complex="11pt"/>
    </style:style>
    <style:style style:name="P2883" style:parent-style-name="Default" style:family="paragraph">
      <style:paragraph-properties fo:margin-bottom="0.0395in"/>
      <style:text-properties style:use-window-font-color="true" fo:font-size="11pt" style:font-size-asian="11pt" style:font-size-complex="11pt"/>
    </style:style>
    <style:style style:name="P2884" style:parent-style-name="CM231" style:family="paragraph">
      <style:paragraph-properties fo:margin-bottom="0.1076in" style:line-height-at-least="0.1986in" fo:margin-right="0.1645in"/>
      <style:text-properties fo:font-size="9.5pt" style:font-size-asian="9.5pt" style:font-size-complex="9.5pt"/>
    </style:style>
    <style:style style:name="P2885" style:parent-style-name="Default" style:family="paragraph">
      <style:paragraph-properties fo:margin-bottom="0.0395in"/>
    </style:style>
    <style:style style:name="T2886" style:parent-style-name="DefaultParagraphFont" style:family="text">
      <style:text-properties fo:font-size="9.5pt" style:font-size-asian="9.5pt" style:font-size-complex="9.5pt"/>
    </style:style>
    <style:style style:name="T2887" style:parent-style-name="DefaultParagraphFont" style:family="text">
      <style:text-properties fo:font-size="9.5pt" style:font-size-asian="9.5pt" style:font-size-complex="9.5pt"/>
    </style:style>
    <style:style style:name="T2888" style:parent-style-name="DefaultParagraphFont" style:family="text">
      <style:text-properties fo:font-size="9.5pt" style:font-size-asian="9.5pt" style:font-size-complex="9.5pt"/>
    </style:style>
    <style:style style:name="T2889" style:parent-style-name="DefaultParagraphFont" style:family="text">
      <style:text-properties fo:font-size="9.5pt" style:font-size-asian="9.5pt" style:font-size-complex="9.5pt"/>
    </style:style>
    <style:style style:name="T2890" style:parent-style-name="DefaultParagraphFont" style:family="text">
      <style:text-properties fo:font-size="9.5pt" style:font-size-asian="9.5pt" style:font-size-complex="9.5pt"/>
    </style:style>
    <style:style style:name="T2891" style:parent-style-name="DefaultParagraphFont" style:family="text">
      <style:text-properties fo:font-size="9.5pt" style:font-size-asian="9.5pt" style:font-size-complex="9.5pt"/>
    </style:style>
    <style:style style:name="T2892" style:parent-style-name="DefaultParagraphFont" style:family="text">
      <style:text-properties fo:font-size="9.5pt" style:font-size-asian="9.5pt" style:font-size-complex="9.5pt"/>
    </style:style>
    <style:style style:name="T2893" style:parent-style-name="DefaultParagraphFont" style:family="text">
      <style:text-properties fo:font-size="9.5pt" style:font-size-asian="9.5pt" style:font-size-complex="9.5pt"/>
    </style:style>
    <style:style style:name="T2894" style:parent-style-name="DefaultParagraphFont" style:family="text">
      <style:text-properties fo:font-size="9.5pt" style:font-size-asian="9.5pt" style:font-size-complex="9.5pt"/>
    </style:style>
    <style:style style:name="T2895" style:parent-style-name="DefaultParagraphFont" style:family="text">
      <style:text-properties fo:font-size="9.5pt" style:font-size-asian="9.5pt" style:font-size-complex="9.5pt"/>
    </style:style>
    <style:style style:name="T2896" style:parent-style-name="DefaultParagraphFont" style:family="text">
      <style:text-properties fo:font-size="9.5pt" style:font-size-asian="9.5pt" style:font-size-complex="9.5pt"/>
    </style:style>
    <style:style style:name="T2897" style:parent-style-name="DefaultParagraphFont" style:family="text">
      <style:text-properties fo:font-size="9.5pt" style:font-size-asian="9.5pt" style:font-size-complex="9.5pt"/>
    </style:style>
    <style:style style:name="T2898" style:parent-style-name="DefaultParagraphFont" style:family="text">
      <style:text-properties fo:font-size="9.5pt" style:font-size-asian="9.5pt" style:font-size-complex="9.5pt"/>
    </style:style>
    <style:style style:name="P2899" style:parent-style-name="Default" style:family="paragraph">
      <style:paragraph-properties fo:margin-bottom="0.0395in"/>
      <style:text-properties style:use-window-font-color="true" fo:font-size="11pt" style:font-size-asian="11pt" style:font-size-complex="11pt"/>
    </style:style>
    <style:style style:name="P2900" style:parent-style-name="CM222" style:family="paragraph">
      <style:paragraph-properties fo:text-align="center" fo:margin-bottom="0.2305in"/>
    </style:style>
    <style:style style:name="T2901" style:parent-style-name="DefaultParagraphFont" style:family="text">
      <style:text-properties fo:font-style="italic" style:font-style-asian="italic" style:font-style-complex="italic" fo:font-size="11.5pt" style:font-size-asian="11.5pt" style:font-size-complex="11.5pt"/>
    </style:style>
    <style:style style:name="P2902" style:parent-style-name="CM231" style:family="paragraph">
      <style:paragraph-properties fo:margin-bottom="0.1062in" style:line-height-at-least="0.1756in"/>
    </style:style>
    <style:style style:name="T2903" style:parent-style-name="DefaultParagraphFont" style:family="text">
      <style:text-properties fo:font-weight="bold" style:font-weight-asian="bold" style:font-weight-complex="bold" fo:font-size="11pt" style:font-size-asian="11pt" style:font-size-complex="11pt"/>
    </style:style>
    <style:style style:name="P2904" style:parent-style-name="CM227" style:family="paragraph">
      <style:paragraph-properties fo:margin-bottom="0.0604in" style:line-height-at-least="0.1756in" fo:margin-left="0.118in">
        <style:tab-stops/>
      </style:paragraph-properties>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Default" style:family="paragraph">
      <style:paragraph-properties fo:margin-bottom="0.0395in"/>
      <style:text-properties style:use-window-font-color="true" fo:font-size="11pt" style:font-size-asian="11pt" style:font-size-complex="11pt"/>
    </style:style>
    <style:style style:name="P2908" style:parent-style-name="Default" style:family="paragraph">
      <style:paragraph-properties fo:margin-bottom="0.0395in"/>
      <style:text-properties style:use-window-font-color="true" fo:font-size="11pt" style:font-size-asian="11pt" style:font-size-complex="11pt"/>
    </style:style>
    <style:style style:name="P2909" style:parent-style-name="Default" style:family="paragraph">
      <style:text-properties style:use-window-font-color="true" fo:font-size="11pt" style:font-size-asian="11pt" style:font-size-complex="11pt"/>
    </style:style>
    <style:style style:name="P2910" style:parent-style-name="Default" style:family="paragraph">
      <style:text-properties style:use-window-font-color="true"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P2912" style:parent-style-name="CM227" style:family="paragraph">
      <style:paragraph-properties fo:margin-bottom="0.0604in" style:line-height-at-least="0.1756in" fo:margin-right="0.2236in" fo:text-indent="0.118in"/>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Default" style:family="paragraph">
      <style:paragraph-properties fo:margin-bottom="0.0395in"/>
      <style:text-properties style:use-window-font-color="true" fo:font-size="11pt" style:font-size-asian="11pt" style:font-size-complex="11pt"/>
    </style:style>
    <style:style style:name="P2916" style:parent-style-name="Default" style:family="paragraph">
      <style:text-properties style:use-window-font-color="true" fo:font-size="11pt" style:font-size-asian="11pt" style:font-size-complex="11pt"/>
    </style:style>
    <style:style style:name="P2917" style:parent-style-name="Default" style:family="paragraph">
      <style:text-properties style:use-window-font-color="true" fo:font-size="11pt" style:font-size-asian="11pt" style:font-size-complex="11pt"/>
    </style:style>
    <style:style style:name="P2918" style:parent-style-name="CM222" style:family="paragraph">
      <style:paragraph-properties fo:text-align="center" fo:margin-bottom="0.2305in"/>
    </style:style>
    <style:style style:name="T2919" style:parent-style-name="DefaultParagraphFont" style:family="text">
      <style:text-properties fo:font-style="italic" style:font-style-asian="italic" style:font-style-complex="italic" fo:font-size="11.5pt" style:font-size-asian="11.5pt" style:font-size-complex="11.5pt"/>
    </style:style>
    <style:style style:name="P2920" style:parent-style-name="CM231" style:family="paragraph">
      <style:paragraph-properties fo:margin-bottom="0.1076in" style:line-height-at-least="0.1756in"/>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CM227" style:family="paragraph">
      <style:paragraph-properties fo:margin-bottom="0.0604in" style:line-height-at-least="0.1756in" fo:margin-right="0.4097in" fo:text-indent="0.118in"/>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Default" style:family="paragraph">
      <style:paragraph-properties fo:margin-bottom="0.0375in"/>
      <style:text-properties style:use-window-font-color="true" fo:font-size="11pt" style:font-size-asian="11pt" style:font-size-complex="11pt"/>
    </style:style>
    <style:style style:name="P2926" style:parent-style-name="Default" style:family="paragraph">
      <style:paragraph-properties fo:margin-bottom="0.0375in"/>
      <style:text-properties style:use-window-font-color="true" fo:font-size="11pt" style:font-size-asian="11pt" style:font-size-complex="11pt"/>
    </style:style>
    <style:style style:name="P2927" style:parent-style-name="Default" style:family="paragraph">
      <style:text-properties style:use-window-font-color="true" fo:font-size="11pt" style:font-size-asian="11pt" style:font-size-complex="11pt"/>
    </style:style>
    <style:style style:name="P2928" style:parent-style-name="Default" style:family="paragraph">
      <style:text-properties style:use-window-font-color="true" fo:font-size="11pt" style:font-size-asian="11pt" style:font-size-complex="11pt"/>
    </style:style>
    <style:style style:name="P2929" style:parent-style-name="CM231" style:family="paragraph">
      <style:paragraph-properties fo:margin-bottom="0.1076in" style:line-height-at-least="0.1756in"/>
    </style:style>
    <style:style style:name="T2930" style:parent-style-name="DefaultParagraphFont" style:family="text">
      <style:text-properties fo:font-weight="bold" style:font-weight-asian="bold" style:font-weight-complex="bold" fo:font-size="11pt" style:font-size-asian="11pt" style:font-size-complex="11pt"/>
    </style:style>
    <style:style style:name="P2931" style:parent-style-name="CM227" style:family="paragraph">
      <style:paragraph-properties fo:margin-bottom="0.0604in" style:line-height-at-least="0.1756in" fo:margin-right="0.2236in" fo:text-indent="0.118in"/>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Default" style:family="paragraph">
      <style:paragraph-properties fo:margin-bottom="0.0395in"/>
      <style:text-properties style:use-window-font-color="true" fo:font-size="11pt" style:font-size-asian="11pt" style:font-size-complex="11pt"/>
    </style:style>
    <style:style style:name="P293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3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37" style:parent-style-name="Default" style:family="paragraph">
      <style:paragraph-properties fo:margin-bottom="0.0395in"/>
      <style:text-properties style:use-window-font-color="true" fo:font-size="11pt" style:font-size-asian="11pt" style:font-size-complex="11pt"/>
    </style:style>
    <style:style style:name="P2938" style:parent-style-name="Default" style:family="paragraph">
      <style:text-properties style:use-window-font-color="true" fo:font-size="11pt" style:font-size-asian="11pt" style:font-size-complex="11pt"/>
    </style:style>
    <style:style style:name="P2939" style:parent-style-name="Default" style:family="paragraph">
      <style:text-properties style:use-window-font-color="true" fo:font-size="11pt" style:font-size-asian="11pt" style:font-size-complex="11pt"/>
    </style:style>
    <style:style style:name="P2940" style:parent-style-name="CM231" style:family="paragraph">
      <style:paragraph-properties fo:margin-bottom="0.1076in" style:line-height-at-least="0.1756in"/>
    </style:style>
    <style:style style:name="T2941" style:parent-style-name="DefaultParagraphFont" style:family="text">
      <style:text-properties fo:font-weight="bold" style:font-weight-asian="bold" style:font-weight-complex="bold" fo:font-size="11pt" style:font-size-asian="11pt" style:font-size-complex="11pt"/>
    </style:style>
    <style:style style:name="P2942" style:parent-style-name="CM227" style:family="paragraph">
      <style:paragraph-properties fo:margin-bottom="0.0604in" style:line-height-at-least="0.1756in" fo:margin-right="0.1631in" fo:text-indent="0.118in"/>
    </style:style>
    <style:style style:name="T2943" style:parent-style-name="DefaultParagraphFont" style:family="text">
      <style:text-properties fo:font-weight="bold" style:font-weight-asian="bold"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Default" style:family="paragraph">
      <style:paragraph-properties fo:margin-bottom="0.0395in"/>
      <style:text-properties style:use-window-font-color="true" fo:font-size="11pt" style:font-size-asian="11pt" style:font-size-complex="11pt"/>
    </style:style>
    <style:style style:name="P294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47" style:parent-style-name="Default" style:family="paragraph">
      <style:paragraph-properties fo:margin-left="0.25in">
        <style:tab-stops/>
      </style:paragraph-properties>
      <style:text-properties style:use-window-font-color="true" fo:font-size="11pt" style:font-size-asian="11pt" style:font-size-complex="11pt"/>
    </style:style>
    <style:style style:name="P2948" style:parent-style-name="Default" style:family="paragraph">
      <style:text-properties style:use-window-font-color="true" fo:font-size="11pt" style:font-size-asian="11pt" style:font-size-complex="11pt"/>
    </style:style>
    <style:style style:name="P2949" style:parent-style-name="Default" style:family="paragraph">
      <style:text-properties style:use-window-font-color="true" fo:font-size="11pt" style:font-size-asian="11pt" style:font-size-complex="11pt"/>
    </style:style>
    <style:style style:name="P2950" style:parent-style-name="Default" style:family="paragraph">
      <style:text-properties style:use-window-font-color="true" fo:font-size="11pt" style:font-size-asian="11pt" style:font-size-complex="11pt"/>
    </style:style>
    <style:style style:name="P2951" style:parent-style-name="Default" style:family="paragraph">
      <style:text-properties fo:font-weight="bold" style:font-weight-asian="bold" style:font-weight-complex="bold" fo:font-size="11pt" style:font-size-asian="11pt" style:font-size-complex="11pt"/>
    </style:style>
    <style:style style:name="P2952" style:parent-style-name="Default" style:family="paragraph">
      <style:text-properties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Default" style:family="paragraph">
      <style:text-properties fo:font-size="11pt" style:font-size-asian="11pt" style:font-size-complex="11pt"/>
    </style:style>
    <style:style style:name="P2956" style:parent-style-name="Default" style:family="paragraph">
      <style:text-properties fo:font-size="11pt" style:font-size-asian="11pt" style:font-size-complex="11pt"/>
    </style:style>
    <style:style style:name="P2957" style:parent-style-name="Default" style:family="paragraph">
      <style:text-properties style:use-window-font-color="true" fo:font-size="11pt" style:font-size-asian="11pt" style:font-size-complex="11pt"/>
    </style:style>
    <style:style style:name="P2958" style:parent-style-name="CM231" style:family="paragraph">
      <style:paragraph-properties fo:margin-bottom="0.1076in" style:line-height-at-least="0.1756in"/>
    </style:style>
    <style:style style:name="T2959" style:parent-style-name="DefaultParagraphFont" style:family="text">
      <style:text-properties fo:font-weight="bold" style:font-weight-asian="bold" style:font-weight-complex="bold" fo:font-size="11pt" style:font-size-asian="11pt" style:font-size-complex="11pt"/>
    </style:style>
    <style:style style:name="P2960" style:parent-style-name="CM227" style:family="paragraph">
      <style:paragraph-properties fo:margin-bottom="0.0604in" style:line-height-at-least="0.1756in" fo:text-indent="0.118in"/>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Default" style:family="paragraph">
      <style:paragraph-properties fo:margin-bottom="0.0395in"/>
      <style:text-properties style:use-window-font-color="true" fo:font-size="11pt" style:font-size-asian="11pt" style:font-size-complex="11pt"/>
    </style:style>
    <style:style style:name="P2964" style:parent-style-name="Default" style:family="paragraph">
      <style:paragraph-properties fo:margin-bottom="0.0395in"/>
      <style:text-properties style:use-window-font-color="true" fo:font-size="11pt" style:font-size-asian="11pt" style:font-size-complex="11pt"/>
    </style:style>
    <style:style style:name="P2965" style:parent-style-name="Default" style:family="paragraph">
      <style:paragraph-properties fo:margin-bottom="0.0395in"/>
      <style:text-properties style:use-window-font-color="true" fo:font-size="11pt" style:font-size-asian="11pt" style:font-size-complex="11pt"/>
    </style:style>
    <style:style style:name="P2966" style:parent-style-name="Default" style:family="paragraph">
      <style:paragraph-properties fo:margin-bottom="0.0395in"/>
      <style:text-properties style:use-window-font-color="true" fo:font-size="11pt" style:font-size-asian="11pt" style:font-size-complex="11pt"/>
    </style:style>
    <style:style style:name="P296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68" style:parent-style-name="Default" style:family="paragraph">
      <style:paragraph-properties fo:margin-left="0.25in">
        <style:tab-stops/>
      </style:paragraph-properties>
      <style:text-properties style:use-window-font-color="true" fo:font-size="11pt" style:font-size-asian="11pt" style:font-size-complex="11pt"/>
    </style:style>
    <style:style style:name="P2969" style:parent-style-name="Default" style:family="paragraph">
      <style:text-properties style:use-window-font-color="true" fo:font-size="11pt" style:font-size-asian="11pt" style:font-size-complex="11pt"/>
    </style:style>
    <style:style style:name="P2970" style:parent-style-name="CM231" style:family="paragraph">
      <style:paragraph-properties fo:margin-bottom="0.1076in" style:line-height-at-least="0.1756in" fo:margin-right="0.2062in"/>
    </style:style>
    <style:style style:name="T2971" style:parent-style-name="DefaultParagraphFont" style:family="text">
      <style:text-properties fo:font-weight="bold" style:font-weight-asian="bold" style:font-weight-complex="bold" fo:font-size="11pt" style:font-size-asian="11pt" style:font-size-complex="11pt"/>
    </style:style>
    <style:style style:name="P2972" style:parent-style-name="CM227" style:family="paragraph">
      <style:paragraph-properties fo:margin-bottom="0.0604in" style:line-height-at-least="0.1756in" fo:text-indent="0.118in"/>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7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7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7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7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80" style:parent-style-name="Default" style:family="paragraph">
      <style:paragraph-properties fo:margin-bottom="0.0375in"/>
      <style:text-properties style:use-window-font-color="true" fo:font-size="11pt" style:font-size-asian="11pt" style:font-size-complex="11pt"/>
    </style:style>
    <style:style style:name="P2981" style:parent-style-name="Default" style:family="paragraph">
      <style:paragraph-properties fo:margin-bottom="0.0375in"/>
      <style:text-properties style:use-window-font-color="true" fo:font-size="11pt" style:font-size-asian="11pt" style:font-size-complex="11pt"/>
    </style:style>
    <style:style style:name="P2982" style:parent-style-name="Default" style:family="paragraph">
      <style:paragraph-properties fo:margin-bottom="0.0375in"/>
      <style:text-properties style:use-window-font-color="true" fo:font-size="11pt" style:font-size-asian="11pt" style:font-size-complex="11pt"/>
    </style:style>
    <style:style style:name="P2983" style:parent-style-name="Default" style:family="paragraph">
      <style:paragraph-properties fo:margin-bottom="0.0375in"/>
      <style:text-properties style:use-window-font-color="true" fo:font-size="11pt" style:font-size-asian="11pt" style:font-size-complex="11pt"/>
    </style:style>
    <style:style style:name="P298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985" style:parent-style-name="Default" style:family="paragraph">
      <style:paragraph-properties fo:margin-left="0.25in">
        <style:tab-stops/>
      </style:paragraph-properties>
      <style:text-properties style:use-window-font-color="true" fo:font-size="11pt" style:font-size-asian="11pt" style:font-size-complex="11pt"/>
    </style:style>
    <style:style style:name="P2986" style:parent-style-name="Default" style:family="paragraph">
      <style:text-properties style:use-window-font-color="true" fo:font-size="11pt" style:font-size-asian="11pt" style:font-size-complex="11pt"/>
    </style:style>
    <style:style style:name="P2987" style:parent-style-name="Default" style:family="paragraph">
      <style:text-properties fo:font-weight="bold" style:font-weight-asian="bold" style:font-weight-complex="bold" fo:font-size="11pt" style:font-size-asian="11pt" style:font-size-complex="11pt"/>
    </style:style>
    <style:style style:name="P2988" style:parent-style-name="Default" style:family="paragraph">
      <style:text-properties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Default" style:family="paragraph">
      <style:text-properties fo:font-size="11pt" style:font-size-asian="11pt" style:font-size-complex="11pt"/>
    </style:style>
    <style:style style:name="P2992" style:parent-style-name="Default" style:family="paragraph">
      <style:text-properties style:use-window-font-color="true" fo:font-size="11pt" style:font-size-asian="11pt" style:font-size-complex="11pt"/>
    </style:style>
    <style:style style:name="P2993" style:parent-style-name="CM231" style:family="paragraph">
      <style:paragraph-properties fo:margin-bottom="0.1076in" style:line-height-at-least="0.1756in"/>
    </style:style>
    <style:style style:name="T2994" style:parent-style-name="DefaultParagraphFont" style:family="text">
      <style:text-properties fo:font-weight="bold" style:font-weight-asian="bold" style:font-weight-complex="bold" fo:font-size="11pt" style:font-size-asian="11pt" style:font-size-complex="11pt"/>
    </style:style>
    <style:style style:name="P2995" style:parent-style-name="CM227" style:family="paragraph">
      <style:paragraph-properties fo:margin-bottom="0.0604in" style:line-height-at-least="0.1777in" fo:margin-right="0.109in" fo:text-indent="0.118in"/>
    </style:style>
    <style:style style:name="T2996" style:parent-style-name="DefaultParagraphFont" style:family="text">
      <style:text-properties fo:font-weight="bold" style:font-weight-asian="bold"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CM224" style:family="paragraph">
      <style:paragraph-properties fo:margin-bottom="0.184in" style:line-height-at-least="0.1756in"/>
      <style:text-properties fo:font-size="11pt" style:font-size-asian="11pt" style:font-size-complex="11pt"/>
    </style:style>
    <style:style style:name="P2999" style:parent-style-name="CM222" style:family="paragraph">
      <style:paragraph-properties fo:text-align="center" fo:margin-bottom="0.2305in"/>
    </style:style>
    <style:style style:name="T3000" style:parent-style-name="DefaultParagraphFont" style:family="text">
      <style:text-properties fo:font-style="italic" style:font-style-asian="italic" style:font-style-complex="italic" fo:font-size="11.5pt" style:font-size-asian="11.5pt" style:font-size-complex="11.5pt"/>
    </style:style>
    <style:style style:name="P3001" style:parent-style-name="CM231" style:family="paragraph">
      <style:paragraph-properties fo:margin-bottom="0.1062in" style:line-height-at-least="0.1756in"/>
    </style:style>
    <style:style style:name="T3002" style:parent-style-name="DefaultParagraphFont" style:family="text">
      <style:text-properties fo:font-weight="bold" style:font-weight-asian="bold" style:font-weight-complex="bold" fo:font-size="11pt" style:font-size-asian="11pt" style:font-size-complex="11pt"/>
    </style:style>
    <style:style style:name="P3003" style:parent-style-name="CM227" style:family="paragraph">
      <style:paragraph-properties fo:margin-bottom="0.0604in" style:line-height-at-least="0.1756in" fo:margin-right="0.4097in" fo:text-indent="0.118in"/>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Default" style:family="paragraph">
      <style:text-properties style:use-window-font-color="true" fo:font-size="11pt" style:font-size-asian="11pt" style:font-size-complex="11pt"/>
    </style:style>
    <style:style style:name="P3007" style:parent-style-name="Default" style:family="paragraph">
      <style:text-properties style:use-window-font-color="true" fo:font-size="11pt" style:font-size-asian="11pt" style:font-size-complex="11pt"/>
    </style:style>
    <style:style style:name="P3008" style:parent-style-name="Default" style:family="paragraph">
      <style:text-properties style:use-window-font-color="true"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P3010" style:parent-style-name="CM227" style:family="paragraph">
      <style:paragraph-properties fo:margin-bottom="0.0604in" style:line-height-at-least="0.1756in" fo:margin-right="0.3347in" fo:text-indent="0.118in"/>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Default" style:family="paragraph">
      <style:paragraph-properties fo:margin-bottom="0.0375in"/>
      <style:text-properties style:use-window-font-color="true" fo:font-size="11pt" style:font-size-asian="11pt" style:font-size-complex="11pt"/>
    </style:style>
    <style:style style:name="P301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1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16" style:parent-style-name="Default" style:family="paragraph">
      <style:paragraph-properties fo:margin-bottom="0.0375in"/>
      <style:text-properties style:use-window-font-color="true" fo:font-size="11pt" style:font-size-asian="11pt" style:font-size-complex="11pt"/>
    </style:style>
    <style:style style:name="P3017" style:parent-style-name="Default" style:family="paragraph">
      <style:text-properties style:use-window-font-color="true" fo:font-size="11pt" style:font-size-asian="11pt" style:font-size-complex="11pt"/>
    </style:style>
    <style:style style:name="P3018" style:parent-style-name="Default" style:family="paragraph">
      <style:text-properties style:use-window-font-color="true" fo:font-size="11pt" style:font-size-asian="11pt" style:font-size-complex="11pt"/>
    </style:style>
    <style:style style:name="P3019" style:parent-style-name="CM222" style:family="paragraph">
      <style:paragraph-properties fo:text-align="center" fo:margin-bottom="0.2305in"/>
    </style:style>
    <style:style style:name="T3020" style:parent-style-name="DefaultParagraphFont" style:family="text">
      <style:text-properties fo:font-style="italic" style:font-style-asian="italic" style:font-style-complex="italic" fo:font-size="11.5pt" style:font-size-asian="11.5pt" style:font-size-complex="11.5pt"/>
    </style:style>
    <style:style style:name="P3021" style:parent-style-name="CM231" style:family="paragraph">
      <style:paragraph-properties fo:margin-bottom="0.1076in" style:line-height-at-least="0.1756in" fo:margin-right="0.0972in"/>
    </style:style>
    <style:style style:name="T3022" style:parent-style-name="DefaultParagraphFont" style:family="text">
      <style:text-properties fo:font-weight="bold" style:font-weight-asian="bold" style:font-weight-complex="bold" fo:font-size="11pt" style:font-size-asian="11pt" style:font-size-complex="11pt"/>
    </style:style>
    <style:style style:name="P3023" style:parent-style-name="CM227" style:family="paragraph">
      <style:paragraph-properties fo:margin-bottom="0.0604in" style:line-height-at-least="0.1756in" fo:text-indent="0.118in"/>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2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28" style:parent-style-name="Default" style:family="paragraph">
      <style:paragraph-properties fo:margin-bottom="0.0375in"/>
      <style:text-properties style:use-window-font-color="true" fo:font-size="11pt" style:font-size-asian="11pt" style:font-size-complex="11pt"/>
    </style:style>
    <style:style style:name="P3029" style:parent-style-name="Default" style:family="paragraph">
      <style:paragraph-properties fo:margin-bottom="0.0375in"/>
      <style:text-properties style:use-window-font-color="true" fo:font-size="11pt" style:font-size-asian="11pt" style:font-size-complex="11pt"/>
    </style:style>
    <style:style style:name="P303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3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32" style:parent-style-name="Default" style:family="paragraph">
      <style:text-properties style:use-window-font-color="true" fo:font-size="11pt" style:font-size-asian="11pt" style:font-size-complex="11pt"/>
    </style:style>
    <style:style style:name="P3033" style:parent-style-name="Default" style:family="paragraph">
      <style:text-properties style:use-window-font-color="true" fo:font-size="11pt" style:font-size-asian="11pt" style:font-size-complex="11pt"/>
    </style:style>
    <style:style style:name="P3034" style:parent-style-name="Default" style:family="paragraph">
      <style:paragraph-properties fo:text-align="center"/>
      <style:text-properties fo:font-style="italic" style:font-style-asian="italic" style:font-style-complex="italic" fo:font-size="11.5pt" style:font-size-asian="11.5pt" style:font-size-complex="11.5pt"/>
    </style:style>
    <style:style style:name="P3035" style:parent-style-name="Default" style:family="paragraph">
      <style:paragraph-properties fo:text-align="center"/>
      <style:text-properties fo:font-size="11.5pt" style:font-size-asian="11.5pt" style:font-size-complex="11.5pt"/>
    </style:style>
    <style:style style:name="P3036" style:parent-style-name="CM231" style:family="paragraph">
      <style:paragraph-properties fo:margin-bottom="0.1062in" style:line-height-at-least="0.1777in" fo:margin-right="0.5881in"/>
    </style:style>
    <style:style style:name="T3037" style:parent-style-name="DefaultParagraphFont" style:family="text">
      <style:text-properties fo:font-weight="bold" style:font-weight-asian="bold" style:font-weight-complex="bold" fo:font-size="11pt" style:font-size-asian="11pt" style:font-size-complex="11pt"/>
    </style:style>
    <style:style style:name="P3038" style:parent-style-name="CM25" style:family="paragraph">
      <style:paragraph-properties fo:text-indent="0.118in"/>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FootnoteReference" style:family="text">
      <style:text-properties fo:font-weight="bold" style:font-weight-asian="bold" fo:font-size="11pt" style:font-size-asian="11pt" style:font-size-complex="11pt"/>
    </style:style>
    <style:style style:name="T3042" style:parent-style-name="DefaultParagraphFont" style:family="text">
      <style:text-properties style:font-name="Times New Roman" fo:language="sv" fo:country="SE"/>
    </style:style>
    <style:style style:name="T3043" style:parent-style-name="DefaultParagraphFont" style:family="text">
      <style:text-properties style:font-name="Times New Roman" fo:font-size="9pt" style:font-size-asian="9pt" style:font-size-complex="9pt" fo:language="sv" fo:country="SE"/>
    </style:style>
    <style:style style:name="T3044" style:parent-style-name="DefaultParagraphFont" style:family="text">
      <style:text-properties fo:font-size="11pt" style:font-size-asian="11pt" style:font-size-complex="11pt"/>
    </style:style>
    <style:style style:name="P3045" style:parent-style-name="CM231" style:family="paragraph">
      <style:paragraph-properties fo:margin-bottom="0.1076in" style:line-height-at-least="0.1965in"/>
      <style:text-properties fo:font-size="11pt" style:font-size-asian="11pt" style:font-size-complex="11pt"/>
    </style:style>
    <style:style style:name="P3046" style:parent-style-name="CM231" style:family="paragraph">
      <style:paragraph-properties style:line-height-at-least="0.1965in"/>
      <style:text-properties fo:font-size="9.5pt" style:font-size-asian="9.5pt" style:font-size-complex="9.5pt"/>
    </style:style>
    <style:style style:name="P3047" style:parent-style-name="CM228" style:family="paragraph">
      <style:paragraph-properties style:line-height-at-least="0.1361in" fo:margin-right="0.1055in"/>
      <style:text-properties fo:font-size="9.5pt" style:font-size-asian="9.5pt" style:font-size-complex="9.5pt"/>
    </style:style>
    <style:style style:name="P3048" style:parent-style-name="CM231" style:family="paragraph">
      <style:paragraph-properties fo:margin-bottom="0.1062in" style:line-height-at-least="0.1756in" fo:margin-right="0.1402in"/>
    </style:style>
    <style:style style:name="T3049" style:parent-style-name="DefaultParagraphFont" style:family="text">
      <style:text-properties fo:font-weight="bold" style:font-weight-asian="bold" style:font-weight-complex="bold" fo:font-size="11pt" style:font-size-asian="11pt" style:font-size-complex="11pt"/>
    </style:style>
    <style:style style:name="P3050" style:parent-style-name="CM227" style:family="paragraph">
      <style:paragraph-properties fo:margin-bottom="0.0604in" style:line-height-at-least="0.1777in" fo:margin-right="0.0604in" fo:text-indent="0.1159in"/>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05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057" style:parent-style-name="Default" style:family="paragraph">
      <style:paragraph-properties fo:margin-bottom="0.0395in"/>
      <style:text-properties style:use-window-font-color="true" fo:font-size="11pt" style:font-size-asian="11pt" style:font-size-complex="11pt"/>
    </style:style>
    <style:style style:name="P3058" style:parent-style-name="Default" style:family="paragraph">
      <style:text-properties style:use-window-font-color="true" fo:font-size="11pt" style:font-size-asian="11pt" style:font-size-complex="11pt"/>
    </style:style>
    <style:style style:name="P3059" style:parent-style-name="Default" style:family="paragraph">
      <style:text-properties style:use-window-font-color="true" fo:font-size="11pt" style:font-size-asian="11pt" style:font-size-complex="11pt"/>
    </style:style>
    <style:style style:name="P3060" style:parent-style-name="CM231" style:family="paragraph">
      <style:paragraph-properties fo:margin-bottom="0.1076in" style:line-height-at-least="0.1756in" fo:margin-right="0.4131in"/>
    </style:style>
    <style:style style:name="T3061" style:parent-style-name="DefaultParagraphFont" style:family="text">
      <style:text-properties fo:font-weight="bold" style:font-weight-asian="bold" style:font-weight-complex="bold" fo:font-size="11pt" style:font-size-asian="11pt" style:font-size-complex="11pt"/>
    </style:style>
    <style:style style:name="P3062" style:parent-style-name="CM227" style:family="paragraph">
      <style:paragraph-properties fo:margin-bottom="0.0604in" style:line-height-at-least="0.1777in" fo:margin-right="0.0604in" fo:text-indent="0.1159in"/>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66" style:parent-style-name="Default" style:family="paragraph">
      <style:paragraph-properties fo:margin-left="0.25in">
        <style:tab-stops/>
      </style:paragraph-properties>
    </style:style>
    <style:style style:name="T3067" style:parent-style-name="DefaultParagraphFont" style:family="text">
      <style:text-properties style:use-window-font-color="true"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Default" style:family="paragraph">
      <style:text-properties fo:font-size="11pt" style:font-size-asian="11pt" style:font-size-complex="11pt"/>
    </style:style>
    <style:style style:name="P3070" style:parent-style-name="Default" style:family="paragraph">
      <style:text-properties fo:font-size="9.5pt" style:font-size-asian="9.5pt" style:font-size-complex="9.5pt"/>
    </style:style>
    <style:style style:name="P3071" style:parent-style-name="CM226" style:family="paragraph">
      <style:paragraph-properties fo:margin-bottom="0.1666in" style:line-height-at-least="0.1361in" fo:margin-right="0.0597in"/>
      <style:text-properties fo:font-size="9.5pt" style:font-size-asian="9.5pt" style:font-size-complex="9.5pt"/>
    </style:style>
    <style:style style:name="P3072" style:parent-style-name="CM226" style:family="paragraph">
      <style:paragraph-properties fo:text-align="center" style:line-height-at-least="0.1361in" fo:margin-right="0.0597in"/>
      <style:text-properties fo:font-size="14pt" style:font-size-asian="14pt" style:font-size-complex="14pt"/>
    </style:style>
    <style:style style:name="P3073" style:parent-style-name="CM226" style:family="paragraph">
      <style:paragraph-properties fo:text-align="center" style:line-height-at-least="0.1361in" fo:margin-right="0.0597in"/>
      <style:text-properties fo:font-size="11.5pt" style:font-size-asian="11.5pt" style:font-size-complex="11.5pt"/>
    </style:style>
    <style:style style:name="P3074" style:parent-style-name="CM222" style:family="paragraph">
      <style:paragraph-properties fo:text-align="center" fo:margin-bottom="0.2305in"/>
    </style:style>
    <style:style style:name="T3075" style:parent-style-name="DefaultParagraphFont" style:family="text">
      <style:text-properties fo:font-style="italic" style:font-style-asian="italic" style:font-style-complex="italic" fo:font-size="11.5pt" style:font-size-asian="11.5pt" style:font-size-complex="11.5pt"/>
    </style:style>
    <style:style style:name="P3076" style:parent-style-name="CM231" style:family="paragraph">
      <style:paragraph-properties fo:margin-bottom="0.1062in" style:line-height-at-least="0.1777in" fo:margin-right="0.7131in"/>
    </style:style>
    <style:style style:name="T3077" style:parent-style-name="DefaultParagraphFont" style:family="text">
      <style:text-properties fo:font-weight="bold" style:font-weight-asian="bold" style:font-weight-complex="bold" fo:font-size="11pt" style:font-size-asian="11pt" style:font-size-complex="11pt"/>
    </style:style>
    <style:style style:name="P3078" style:parent-style-name="CM227" style:family="paragraph">
      <style:paragraph-properties fo:margin-bottom="0.0604in" style:line-height-at-least="0.1756in" fo:margin-right="0.4097in" fo:text-indent="0.118in"/>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Default" style:family="paragraph">
      <style:paragraph-properties fo:margin-bottom="0.034in"/>
      <style:text-properties style:use-window-font-color="true" fo:font-size="11pt" style:font-size-asian="11pt" style:font-size-complex="11pt"/>
    </style:style>
    <style:style style:name="P3082" style:parent-style-name="Default" style:family="paragraph">
      <style:paragraph-properties fo:margin-bottom="0.034in"/>
    </style:style>
    <style:style style:name="T3083" style:parent-style-name="DefaultParagraphFont" style:family="text">
      <style:text-properties style:use-window-font-color="true" fo:font-size="11pt" style:font-size-asian="11pt" style:font-size-complex="11pt"/>
    </style:style>
    <style:style style:name="T3084" style:parent-style-name="FootnoteReference" style:family="text">
      <style:text-properties fo:font-weight="bold" style:font-weight-asian="bold" style:use-window-font-color="true" fo:font-size="11pt" style:font-size-asian="11pt" style:font-size-complex="11pt"/>
    </style:style>
    <style:style style:name="T3085" style:parent-style-name="DefaultParagraphFont" style:family="text">
      <style:text-properties style:font-name="Times New Roman" fo:language="sv" fo:country="SE"/>
    </style:style>
    <style:style style:name="T3086" style:parent-style-name="DefaultParagraphFont" style:family="text">
      <style:text-properties style:font-name="Times New Roman" fo:font-size="9pt" style:font-size-asian="9pt" style:font-size-complex="9pt" fo:language="sv" fo:country="SE"/>
    </style:style>
    <style:style style:name="T3087" style:parent-style-name="DefaultParagraphFont" style:family="text">
      <style:text-properties fo:font-weight="bold" style:font-weight-asian="bold" style:font-weight-complex="bold" style:use-window-font-color="true" fo:font-size="11pt" style:font-size-asian="11pt" style:font-size-complex="11pt"/>
    </style:style>
    <style:style style:name="T3088" style:parent-style-name="DefaultParagraphFont" style:family="text">
      <style:text-properties style:use-window-font-color="true" fo:font-size="11pt" style:font-size-asian="11pt" style:font-size-complex="11pt"/>
    </style:style>
    <style:style style:name="P3089" style:parent-style-name="Default" style:family="paragraph">
      <style:paragraph-properties fo:margin-bottom="0.034in" fo:margin-left="0.25in">
        <style:tab-stops/>
      </style:paragraph-properties>
      <style:text-properties style:use-window-font-color="true" fo:font-size="11pt" style:font-size-asian="11pt" style:font-size-complex="11pt"/>
    </style:style>
    <style:style style:name="P3090" style:parent-style-name="Default" style:family="paragraph">
      <style:paragraph-properties fo:margin-left="0.25in">
        <style:tab-stops/>
      </style:paragraph-properties>
      <style:text-properties style:use-window-font-color="true" fo:font-size="11pt" style:font-size-asian="11pt" style:font-size-complex="11pt"/>
    </style:style>
    <style:style style:name="P3091" style:parent-style-name="Default" style:family="paragraph">
      <style:text-properties style:use-window-font-color="true" fo:font-size="11pt" style:font-size-asian="11pt" style:font-size-complex="11pt"/>
    </style:style>
    <style:style style:name="P3092" style:parent-style-name="CM222" style:family="paragraph">
      <style:paragraph-properties fo:text-align="center" fo:margin-bottom="0.2305in"/>
    </style:style>
    <style:style style:name="T3093" style:parent-style-name="DefaultParagraphFont" style:family="text">
      <style:text-properties fo:font-style="italic" style:font-style-asian="italic" style:font-style-complex="italic" fo:font-size="11.5pt" style:font-size-asian="11.5pt" style:font-size-complex="11.5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P3095" style:parent-style-name="CM146" style:family="paragraph">
      <style:paragraph-properties fo:margin-right="0.3138in" fo:text-indent="0.1215in"/>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Default" style:family="paragraph">
      <style:paragraph-properties fo:margin-left="0.25in">
        <style:tab-stops/>
      </style:paragraph-properties>
    </style:style>
    <style:style style:name="T3100" style:parent-style-name="DefaultParagraphFont" style:family="text">
      <style:text-properties style:use-window-font-color="true" fo:font-size="11pt" style:font-size-asian="11pt" style:font-size-complex="11pt"/>
    </style:style>
    <style:style style:name="T3101" style:parent-style-name="DefaultParagraphFont" style:family="text">
      <style:text-properties style:use-window-font-color="true" fo:font-size="11pt" style:font-size-asian="11pt" style:font-size-complex="11pt"/>
    </style:style>
    <style:style style:name="T3102" style:parent-style-name="DefaultParagraphFont" style:family="text">
      <style:text-properties style:use-window-font-color="true" fo:font-size="11pt" style:font-size-asian="11pt" style:font-size-complex="11pt"/>
    </style:style>
    <style:style style:name="T3103" style:parent-style-name="FootnoteReference" style:family="text">
      <style:text-properties fo:font-weight="bold" style:font-weight-asian="bold" style:use-window-font-color="true" fo:font-size="11pt" style:font-size-asian="11pt" style:font-size-complex="11pt"/>
    </style:style>
    <style:style style:name="T3104" style:parent-style-name="DefaultParagraphFont" style:family="text">
      <style:text-properties style:font-name="Times New Roman" fo:language="sv" fo:country="SE"/>
    </style:style>
    <style:style style:name="T3105" style:parent-style-name="DefaultParagraphFont" style:family="text">
      <style:text-properties style:font-name="Times New Roman" fo:font-size="9pt" style:font-size-asian="9pt" style:font-size-complex="9pt" fo:language="sv" fo:country="SE"/>
    </style:style>
    <style:style style:name="T3106" style:parent-style-name="DefaultParagraphFont" style:family="text">
      <style:text-properties style:use-window-font-color="true" fo:font-size="11pt" style:font-size-asian="11pt" style:font-size-complex="11pt"/>
    </style:style>
    <style:style style:name="P3107" style:parent-style-name="Default" style:family="paragraph">
      <style:paragraph-properties fo:margin-left="0.25in">
        <style:tab-stops/>
      </style:paragraph-properties>
      <style:text-properties style:use-window-font-color="true" fo:font-size="11pt" style:font-size-asian="11pt" style:font-size-complex="11pt"/>
    </style:style>
    <style:style style:name="P3108" style:parent-style-name="Default" style:family="paragraph">
      <style:paragraph-properties fo:margin-left="0.25in">
        <style:tab-stops/>
      </style:paragraph-properties>
      <style:text-properties style:use-window-font-color="true" fo:font-size="11pt" style:font-size-asian="11pt" style:font-size-complex="11pt"/>
    </style:style>
    <style:style style:name="P3109" style:parent-style-name="Default" style:family="paragraph">
      <style:paragraph-properties fo:margin-left="0.25in">
        <style:tab-stops/>
      </style:paragraph-properties>
      <style:text-properties style:use-window-font-color="true" fo:font-size="11pt" style:font-size-asian="11pt" style:font-size-complex="11pt"/>
    </style:style>
    <style:style style:name="P3110" style:parent-style-name="Default" style:family="paragraph">
      <style:text-properties style:use-window-font-color="true" fo:font-size="11pt" style:font-size-asian="11pt" style:font-size-complex="11pt"/>
    </style:style>
    <style:style style:name="P3111" style:parent-style-name="Default" style:family="paragraph">
      <style:text-properties style:use-window-font-color="true" fo:font-size="11pt" style:font-size-asian="11pt" style:font-size-complex="11pt"/>
    </style:style>
    <style:style style:name="P3112" style:parent-style-name="CM231" style:family="paragraph">
      <style:paragraph-properties style:line-height-at-least="0.1361in"/>
      <style:text-properties fo:font-size="9.5pt" style:font-size-asian="9.5pt" style:font-size-complex="9.5pt"/>
    </style:style>
    <style:style style:name="P3113" style:parent-style-name="CM231" style:family="paragraph">
      <style:paragraph-properties style:line-height-at-least="0.1361in"/>
      <style:text-properties fo:font-size="9.5pt" style:font-size-asian="9.5pt" style:font-size-complex="9.5pt"/>
    </style:style>
    <style:style style:name="P3114" style:parent-style-name="CM231" style:family="paragraph">
      <style:paragraph-properties fo:margin-bottom="0.1076in" style:line-height-at-least="0.1361in"/>
    </style:style>
    <style:style style:name="T3115" style:parent-style-name="DefaultParagraphFont" style:family="text">
      <style:text-properties fo:font-weight="bold" style:font-weight-asian="bold" style:font-weight-complex="bold" fo:font-size="11pt" style:font-size-asian="11pt" style:font-size-complex="11pt"/>
    </style:style>
    <style:style style:name="P3116" style:parent-style-name="CM227" style:family="paragraph">
      <style:paragraph-properties fo:margin-bottom="0.0604in" style:line-height-at-least="0.1756in" fo:text-indent="0.118in"/>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2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21" style:parent-style-name="Default" style:family="paragraph">
      <style:paragraph-properties fo:margin-left="0.25in">
        <style:tab-stops/>
      </style:paragraph-properties>
      <style:text-properties style:use-window-font-color="true" fo:font-size="11pt" style:font-size-asian="11pt" style:font-size-complex="11pt"/>
    </style:style>
    <style:style style:name="P3122" style:parent-style-name="Default" style:family="paragraph">
      <style:text-properties style:use-window-font-color="true" fo:font-size="11pt" style:font-size-asian="11pt" style:font-size-complex="11pt"/>
    </style:style>
    <style:style style:name="P3123" style:parent-style-name="CM227" style:family="paragraph">
      <style:paragraph-properties fo:margin-bottom="0.0604in" style:line-height-at-least="0.1756in"/>
      <style:text-properties fo:font-size="11pt" style:font-size-asian="11pt" style:font-size-complex="11pt"/>
    </style:style>
    <style:style style:name="P3124" style:parent-style-name="CM227" style:family="paragraph">
      <style:paragraph-properties fo:margin-bottom="0.0604in" style:line-height-at-least="0.1756in" fo:margin-right="0.4493in"/>
      <style:text-properties fo:font-size="11pt" style:font-size-asian="11pt" style:font-size-complex="11pt"/>
    </style:style>
    <style:style style:name="P312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2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2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2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29" style:parent-style-name="Default" style:family="paragraph">
      <style:paragraph-properties fo:margin-bottom="0.0395in"/>
      <style:text-properties style:use-window-font-color="true" fo:font-size="11pt" style:font-size-asian="11pt" style:font-size-complex="11pt"/>
    </style:style>
    <style:style style:name="P3130" style:parent-style-name="Default" style:family="paragraph">
      <style:text-properties style:use-window-font-color="true" fo:font-size="11pt" style:font-size-asian="11pt" style:font-size-complex="11pt"/>
    </style:style>
    <style:style style:name="P3131" style:parent-style-name="Default" style:family="paragraph">
      <style:text-properties style:use-window-font-color="true" fo:font-size="11pt" style:font-size-asian="11pt" style:font-size-complex="11pt"/>
    </style:style>
    <style:style style:name="P3132" style:parent-style-name="CM227" style:family="paragraph">
      <style:paragraph-properties fo:margin-bottom="0.0604in" style:line-height-at-least="0.1756in" fo:margin-left="0.3923in" fo:text-indent="-0.3923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tyle="italic" style:font-style-asian="italic" style:font-style-complex="italic"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tyle="italic" style:font-style-asian="italic" style:font-style-complex="italic"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tyle="italic" style:font-style-asian="italic" style:font-style-complex="italic"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tyle="italic" style:font-style-asian="italic" style:font-style-complex="italic"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CM227" style:family="paragraph">
      <style:paragraph-properties fo:margin-bottom="0.0604in" style:line-height-at-least="0.1756in"/>
      <style:text-properties fo:font-size="11pt" style:font-size-asian="11pt" style:font-size-complex="11pt"/>
    </style:style>
    <style:style style:name="P3143" style:parent-style-name="CM231" style:family="paragraph">
      <style:paragraph-properties fo:margin-bottom="0.1076in" style:line-height-at-least="0.1361in"/>
      <style:text-properties fo:font-size="9.5pt" style:font-size-asian="9.5pt" style:font-size-complex="9.5pt"/>
    </style:style>
    <style:style style:name="P3144" style:parent-style-name="CM228" style:family="paragraph">
      <style:paragraph-properties fo:margin-bottom="0.2791in" style:line-height-at-least="0.1361in" fo:margin-right="0.175in"/>
      <style:text-properties fo:font-size="9.5pt" style:font-size-asian="9.5pt" style:font-size-complex="9.5pt"/>
    </style:style>
    <style:style style:name="P3145" style:parent-style-name="CM231" style:family="paragraph">
      <style:paragraph-properties fo:margin-bottom="0.1062in" style:line-height-at-least="0.1756in"/>
    </style:style>
    <style:style style:name="T3146" style:parent-style-name="DefaultParagraphFont" style:family="text">
      <style:text-properties fo:font-weight="bold" style:font-weight-asian="bold" style:font-weight-complex="bold" fo:font-size="11pt" style:font-size-asian="11pt" style:font-size-complex="11pt"/>
    </style:style>
    <style:style style:name="P3147" style:parent-style-name="CM230" style:family="paragraph">
      <style:paragraph-properties fo:margin-bottom="0.1541in" style:line-height-at-least="0.1756in" fo:margin-right="0.2861in" fo:text-indent="0.118in"/>
    </style:style>
    <style:style style:name="T3148" style:parent-style-name="DefaultParagraphFont" style:family="text">
      <style:text-properties fo:font-weight="bold" style:font-weight-asian="bold"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CM1" style:family="paragraph">
      <style:paragraph-properties fo:text-align="center"/>
    </style:style>
    <style:style style:name="T3151" style:parent-style-name="DefaultParagraphFont" style:family="text">
      <style:text-properties fo:font-style="italic" style:font-style-asian="italic" style:font-style-complex="italic" fo:font-size="11.5pt" style:font-size-asian="11.5pt" style:font-size-complex="11.5pt"/>
    </style:style>
    <style:style style:name="P3152" style:parent-style-name="CM231" style:family="paragraph">
      <style:paragraph-properties fo:margin-bottom="0.1076in" style:line-height-at-least="0.1756in"/>
    </style:style>
    <style:style style:name="T3153" style:parent-style-name="DefaultParagraphFont" style:family="text">
      <style:text-properties fo:font-weight="bold" style:font-weight-asian="bold" style:font-weight-complex="bold" fo:font-size="11pt" style:font-size-asian="11pt" style:font-size-complex="11pt"/>
    </style:style>
    <style:style style:name="P3154" style:parent-style-name="CM227" style:family="paragraph">
      <style:paragraph-properties fo:margin-bottom="0.0604in" style:line-height-at-least="0.1756in" fo:margin-right="0.2236in" fo:text-indent="0.118in"/>
    </style:style>
    <style:style style:name="T3155" style:parent-style-name="DefaultParagraphFont" style:family="text">
      <style:text-properties fo:font-weight="bold" style:font-weight-asian="bold"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CM227" style:family="paragraph">
      <style:paragraph-properties fo:margin-bottom="0.0604in" style:line-height-at-least="0.1756in" fo:margin-right="0.2236in"/>
      <style:text-properties fo:font-size="11pt" style:font-size-asian="11pt" style:font-size-complex="11pt"/>
    </style:style>
    <style:style style:name="P3159" style:parent-style-name="CM87" style:family="paragraph">
      <style:paragraph-properties fo:margin-left="0.2958in">
        <style:tab-stops/>
      </style:paragraph-properties>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tyle="italic" style:font-style-asian="italic" style:font-style-complex="italic"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tyle="italic" style:font-style-asian="italic" style:font-style-complex="italic"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tyle="italic" style:font-style-asian="italic" style:font-style-complex="italic"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tyle="italic" style:font-style-asian="italic" style:font-style-complex="italic"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Default" style:family="paragraph">
      <style:text-properties fo:font-size="11pt" style:font-size-asian="11pt" style:font-size-complex="11pt"/>
    </style:style>
    <style:style style:name="P3172" style:parent-style-name="Default" style:family="paragraph">
      <style:paragraph-properties fo:margin-left="0.2958in">
        <style:tab-stops/>
      </style:paragraph-properties>
      <style:text-properties fo:font-size="11pt" style:font-size-asian="11pt" style:font-size-complex="11pt"/>
    </style:style>
    <style:style style:name="P3173" style:parent-style-name="Default" style:family="paragraph">
      <style:paragraph-properties fo:margin-bottom="0.0375in"/>
      <style:text-properties style:use-window-font-color="true" fo:font-size="11pt" style:font-size-asian="11pt" style:font-size-complex="11pt"/>
    </style:style>
    <style:style style:name="P3174" style:parent-style-name="Default" style:family="paragraph">
      <style:text-properties style:use-window-font-color="true" fo:font-size="11pt" style:font-size-asian="11pt" style:font-size-complex="11pt"/>
    </style:style>
    <style:style style:name="P3175" style:parent-style-name="Default" style:family="paragraph">
      <style:text-properties style:use-window-font-color="true" fo:font-size="11pt" style:font-size-asian="11pt" style:font-size-complex="11pt"/>
    </style:style>
    <style:style style:name="P3176" style:parent-style-name="Default" style:family="paragraph">
      <style:text-properties style:use-window-font-color="true" fo:font-size="9.5pt" style:font-size-asian="9.5pt" style:font-size-complex="9.5pt"/>
    </style:style>
    <style:style style:name="P3177" style:parent-style-name="Default" style:family="paragraph">
      <style:text-properties style:use-window-font-color="true" fo:font-size="9.5pt" style:font-size-asian="9.5pt" style:font-size-complex="9.5pt"/>
    </style:style>
    <style:style style:name="P3178" style:parent-style-name="Default" style:family="paragraph">
      <style:text-properties style:use-window-font-color="true" fo:font-size="11pt" style:font-size-asian="11pt" style:font-size-complex="11pt"/>
    </style:style>
    <style:style style:name="P3179" style:parent-style-name="CM231" style:family="paragraph">
      <style:paragraph-properties fo:margin-bottom="0.1062in" style:line-height-at-least="0.1756in"/>
    </style:style>
    <style:style style:name="T3180" style:parent-style-name="DefaultParagraphFont" style:family="text">
      <style:text-properties fo:font-weight="bold" style:font-weight-asian="bold" style:font-weight-complex="bold" fo:font-size="11pt" style:font-size-asian="11pt" style:font-size-complex="11pt"/>
    </style:style>
    <style:style style:name="P3181" style:parent-style-name="CM227" style:family="paragraph">
      <style:paragraph-properties fo:margin-bottom="0.0604in" style:line-height-at-least="0.1756in" fo:text-indent="0.118in"/>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CM227" style:family="paragraph">
      <style:paragraph-properties fo:margin-bottom="0.0604in" style:line-height-at-least="0.1756in"/>
      <style:text-properties fo:font-size="11pt" style:font-size-asian="11pt" style:font-size-complex="11pt"/>
    </style:style>
    <style:style style:name="P3186" style:parent-style-name="CM227" style:family="paragraph">
      <style:paragraph-properties fo:margin-bottom="0.0604in" style:line-height-at-least="0.1756in" fo:margin-left="0.3868in">
        <style:tab-stops/>
      </style:paragraph-propertie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tyle="italic" style:font-style-asian="italic"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tyle="italic" style:font-style-asian="italic" style:font-style-complex="ital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tyle="italic" style:font-style-asian="italic" style:font-style-complex="italic"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CM227" style:family="paragraph">
      <style:paragraph-properties fo:margin-bottom="0.0604in" style:line-height-at-least="0.1756in" fo:margin-left="0.3868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style:font-style-complex="itali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tyle="italic" style:font-style-asian="italic" style:font-style-complex="italic"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Default" style:family="paragraph">
      <style:text-properties fo:font-size="11pt" style:font-size-asian="11pt" style:font-size-complex="11pt"/>
    </style:style>
    <style:style style:name="P3201" style:parent-style-name="Default" style:family="paragraph">
      <style:paragraph-properties fo:margin-left="0.2958in">
        <style:tab-stops/>
      </style:paragraph-properties>
      <style:text-properties fo:font-size="11pt" style:font-size-asian="11pt" style:font-size-complex="11pt"/>
    </style:style>
    <style:style style:name="P3202" style:parent-style-name="Default" style:family="paragraph">
      <style:paragraph-properties fo:margin-left="0.2958in">
        <style:tab-stops/>
      </style:paragraph-properties>
      <style:text-properties fo:font-size="11pt" style:font-size-asian="11pt" style:font-size-complex="11pt"/>
    </style:style>
    <style:style style:name="P3203" style:parent-style-name="Default" style:family="paragraph">
      <style:paragraph-properties fo:margin-bottom="0.0375in"/>
      <style:text-properties style:use-window-font-color="true" fo:font-size="11pt" style:font-size-asian="11pt" style:font-size-complex="11pt"/>
    </style:style>
    <style:style style:name="P3204" style:parent-style-name="Default" style:family="paragraph">
      <style:text-properties style:use-window-font-color="true" fo:font-size="11pt" style:font-size-asian="11pt" style:font-size-complex="11pt"/>
    </style:style>
    <style:style style:name="P3205" style:parent-style-name="Default" style:family="paragraph">
      <style:text-properties style:use-window-font-color="true" fo:font-size="11pt" style:font-size-asian="11pt" style:font-size-complex="11pt"/>
    </style:style>
    <style:style style:name="P3206" style:parent-style-name="Default" style:family="paragraph">
      <style:text-properties style:use-window-font-color="true" fo:font-size="9.5pt" style:font-size-asian="9.5pt" style:font-size-complex="9.5pt"/>
    </style:style>
    <style:style style:name="P3207" style:parent-style-name="Default" style:family="paragraph">
      <style:text-properties style:use-window-font-color="true" fo:font-size="9.5pt" style:font-size-asian="9.5pt" style:font-size-complex="9.5pt"/>
    </style:style>
    <style:style style:name="P3208" style:parent-style-name="Default" style:family="paragraph">
      <style:text-properties style:use-window-font-color="true" fo:font-size="11pt" style:font-size-asian="11pt" style:font-size-complex="11pt"/>
    </style:style>
    <style:style style:name="P3209" style:parent-style-name="CM231" style:family="paragraph">
      <style:paragraph-properties fo:margin-bottom="0.1076in" style:line-height-at-least="0.1756in"/>
    </style:style>
    <style:style style:name="T3210" style:parent-style-name="DefaultParagraphFont" style:family="text">
      <style:text-properties fo:font-weight="bold" style:font-weight-asian="bold" style:font-weight-complex="bold" fo:font-size="11pt" style:font-size-asian="11pt" style:font-size-complex="11pt"/>
    </style:style>
    <style:style style:name="P3211" style:parent-style-name="CM227" style:family="paragraph">
      <style:paragraph-properties fo:margin-bottom="0.0604in" style:line-height-at-least="0.1756in" fo:margin-left="0.118in">
        <style:tab-stops/>
      </style:paragraph-properties>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1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1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17" style:parent-style-name="Default" style:family="paragraph">
      <style:paragraph-properties fo:margin-left="0.25in">
        <style:tab-stops/>
      </style:paragraph-properties>
      <style:text-properties style:use-window-font-color="true" fo:font-size="11pt" style:font-size-asian="11pt" style:font-size-complex="11pt"/>
    </style:style>
    <style:style style:name="P3218" style:parent-style-name="Default" style:family="paragraph">
      <style:text-properties style:use-window-font-color="true" fo:font-size="11pt" style:font-size-asian="11pt" style:font-size-complex="11pt"/>
    </style:style>
    <style:style style:name="P3219" style:parent-style-name="CM227" style:family="paragraph">
      <style:paragraph-properties fo:margin-bottom="0.0604in" style:line-height-at-least="0.1756in" fo:margin-right="0.1402in"/>
      <style:text-properties fo:font-size="11pt" style:font-size-asian="11pt" style:font-size-complex="11pt"/>
    </style:style>
    <style:style style:name="P3220" style:parent-style-name="Default" style:family="paragraph">
      <style:paragraph-properties fo:margin-bottom="0.0375in"/>
      <style:text-properties style:use-window-font-color="true" fo:font-size="11pt" style:font-size-asian="11pt" style:font-size-complex="11pt"/>
    </style:style>
    <style:style style:name="P3221" style:parent-style-name="Default" style:family="paragraph">
      <style:text-properties style:use-window-font-color="true" fo:font-size="11pt" style:font-size-asian="11pt" style:font-size-complex="11pt"/>
    </style:style>
    <style:style style:name="P3222" style:parent-style-name="Default" style:family="paragraph">
      <style:text-properties style:use-window-font-color="true" fo:font-size="11pt" style:font-size-asian="11pt" style:font-size-complex="11pt"/>
    </style:style>
    <style:style style:name="P3223" style:parent-style-name="CM227" style:family="paragraph">
      <style:paragraph-properties fo:margin-bottom="0.0604in" style:line-height-at-least="0.1756in" fo:margin-left="0.2361in" fo:margin-right="0.1111in">
        <style:tab-stops/>
      </style:paragraph-properties>
      <style:text-properties fo:font-size="11pt" style:font-size-asian="11pt" style:font-size-complex="11pt"/>
    </style:style>
    <style:style style:name="P3224" style:parent-style-name="CM26" style:family="paragraph">
      <style:paragraph-properties fo:margin-left="0.2395in">
        <style:tab-stops/>
      </style:paragraph-properties>
      <style:text-properties fo:font-size="11pt" style:font-size-asian="11pt" style:font-size-complex="11pt"/>
    </style:style>
    <style:style style:name="P3225" style:parent-style-name="Default" style:family="paragraph">
      <style:text-properties fo:font-size="9.5pt" style:font-size-asian="9.5pt" style:font-size-complex="9.5pt"/>
    </style:style>
    <style:style style:name="P3226" style:parent-style-name="Default" style:family="paragraph">
      <style:text-properties fo:font-size="9.5pt" style:font-size-asian="9.5pt" style:font-size-complex="9.5pt"/>
    </style:style>
    <style:style style:name="P3227" style:parent-style-name="Default" style:family="paragraph">
      <style:text-properties fo:font-size="9.5pt" style:font-size-asian="9.5pt" style:font-size-complex="9.5pt"/>
    </style:style>
    <style:style style:name="P3228" style:parent-style-name="Default" style:family="paragraph">
      <style:text-properties fo:font-weight="bold" style:font-weight-asian="bold" style:font-weight-complex="bold" fo:font-size="11pt" style:font-size-asian="11pt" style:font-size-complex="11pt"/>
    </style:style>
    <style:style style:name="P3229" style:parent-style-name="Default" style:family="paragraph">
      <style:text-properties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Default" style:family="paragraph">
      <style:paragraph-properties fo:margin-left="0.2958in">
        <style:tab-stops/>
      </style:paragraph-properties>
      <style:text-properties fo:font-size="11pt" style:font-size-asian="11pt" style:font-size-complex="11pt"/>
    </style:style>
    <style:style style:name="P3234" style:parent-style-name="Default" style:family="paragraph">
      <style:paragraph-properties fo:margin-left="0.2958in">
        <style:tab-stops/>
      </style:paragraph-properties>
      <style:text-properties fo:font-size="11pt" style:font-size-asian="11pt" style:font-size-complex="11pt"/>
    </style:style>
    <style:style style:name="P3235" style:parent-style-name="Default" style:family="paragraph">
      <style:text-properties fo:font-size="11pt" style:font-size-asian="11pt" style:font-size-complex="11pt"/>
    </style:style>
    <style:style style:name="P3236" style:parent-style-name="Default" style:family="paragraph">
      <style:text-properties fo:font-size="11pt" style:font-size-asian="11pt" style:font-size-complex="11pt"/>
    </style:style>
    <style:style style:name="P3237" style:parent-style-name="Default" style:family="paragraph">
      <style:paragraph-properties fo:margin-bottom="0.0375in"/>
      <style:text-properties style:use-window-font-color="true" fo:font-size="11pt" style:font-size-asian="11pt" style:font-size-complex="11pt"/>
    </style:style>
    <style:style style:name="P323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3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4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41" style:parent-style-name="Default" style:family="paragraph">
      <style:paragraph-properties fo:margin-bottom="0.0375in"/>
      <style:text-properties style:use-window-font-color="true" fo:font-size="11pt" style:font-size-asian="11pt" style:font-size-complex="11pt"/>
    </style:style>
    <style:style style:name="P324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4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4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T3245" style:parent-style-name="DefaultParagraphFont" style:family="text">
      <style:text-properties style:use-window-font-color="true" fo:font-size="11pt" style:font-size-asian="11pt" style:font-size-complex="11pt"/>
    </style:style>
    <style:style style:name="T3246" style:parent-style-name="FootnoteReference" style:family="text">
      <style:text-properties style:use-window-font-color="true" fo:font-size="11pt" style:font-size-asian="11pt" style:font-size-complex="11pt"/>
    </style:style>
    <style:style style:name="P3247" style:parent-style-name="FootnoteText" style:family="paragraph">
      <style:paragraph-properties fo:margin-bottom="0in"/>
    </style:style>
    <style:style style:name="T3248" style:parent-style-name="DefaultParagraphFont" style:family="text">
      <style:text-properties style:font-name="Times New Roman" fo:language="sv" fo:country="SE"/>
    </style:style>
    <style:style style:name="T3249" style:parent-style-name="DefaultParagraphFont" style:family="text">
      <style:text-properties style:font-name="Times New Roman" fo:font-size="9pt" style:font-size-asian="9pt" style:font-size-complex="9pt" fo:language="sv" fo:country="SE"/>
    </style:style>
    <style:style style:name="T3250" style:parent-style-name="DefaultParagraphFont" style:family="text">
      <style:text-properties style:use-window-font-color="true" fo:font-size="11pt" style:font-size-asian="11pt" style:font-size-complex="11pt"/>
    </style:style>
    <style:style style:name="P3251" style:parent-style-name="Default" style:family="paragraph">
      <style:text-properties style:use-window-font-color="true" fo:font-size="11pt" style:font-size-asian="11pt" style:font-size-complex="11pt"/>
    </style:style>
    <style:style style:name="P3252" style:parent-style-name="CM231" style:family="paragraph">
      <style:paragraph-properties fo:text-align="justify" fo:margin-bottom="0.1076in" style:line-height-at-least="0.1777in"/>
    </style:style>
    <style:style style:name="T3253" style:parent-style-name="DefaultParagraphFont" style:family="text">
      <style:text-properties fo:font-weight="bold" style:font-weight-asian="bold" style:font-weight-complex="bold" fo:font-size="11pt" style:font-size-asian="11pt" style:font-size-complex="11pt"/>
    </style:style>
    <style:style style:name="P3254" style:parent-style-name="CM227" style:family="paragraph">
      <style:paragraph-properties fo:text-align="justify" fo:margin-bottom="0.0604in" style:line-height-at-least="0.1756in" fo:margin-left="0.118in">
        <style:tab-stops/>
      </style:paragraph-properties>
    </style:style>
    <style:style style:name="T3255" style:parent-style-name="DefaultParagraphFont" style:family="text">
      <style:text-properties fo:font-weight="bold" style:font-weight-asian="bold"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5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5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60" style:parent-style-name="Default" style:family="paragraph">
      <style:text-properties style:use-window-font-color="true" fo:font-size="11pt" style:font-size-asian="11pt" style:font-size-complex="11pt"/>
    </style:style>
    <style:style style:name="P3261" style:parent-style-name="Default" style:family="paragraph">
      <style:text-properties style:use-window-font-color="true" fo:font-size="11pt" style:font-size-asian="11pt" style:font-size-complex="11pt"/>
    </style:style>
    <style:style style:name="P3262" style:parent-style-name="CM231" style:family="paragraph">
      <style:paragraph-properties fo:text-align="justify" fo:margin-bottom="0.1076in" style:line-height-at-least="0.1777in"/>
      <style:text-properties fo:font-weight="bold" style:font-weight-asian="bold" style:font-weight-complex="bold" fo:font-size="11pt" style:font-size-asian="11pt" style:font-size-complex="11pt"/>
    </style:style>
    <style:style style:name="P3263" style:parent-style-name="CM231" style:family="paragraph">
      <style:paragraph-properties fo:text-align="justify" fo:margin-bottom="0.1076in" style:line-height-at-least="0.1777in"/>
    </style:style>
    <style:style style:name="T3264" style:parent-style-name="DefaultParagraphFont" style:family="text">
      <style:text-properties fo:font-weight="bold" style:font-weight-asian="bold"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tyle="italic" style:font-style-asian="italic" style:font-style-complex="italic"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tyle="italic" style:font-style-asian="italic" style:font-style-complex="italic"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CM231" style:family="paragraph">
      <style:paragraph-properties fo:text-align="center" fo:margin-bottom="0.1076in" style:line-height-at-least="0.1777in"/>
    </style:style>
    <style:style style:name="T3271" style:parent-style-name="DefaultParagraphFont" style:family="text">
      <style:text-properties fo:font-style="italic" style:font-style-asian="italic" style:font-style-complex="italic" fo:font-size="11.5pt" style:font-size-asian="11.5pt" style:font-size-complex="11.5pt"/>
    </style:style>
    <style:style style:name="P3272" style:parent-style-name="CM231" style:family="paragraph">
      <style:paragraph-properties fo:margin-bottom="0.1076in" style:line-height-at-least="0.1756in"/>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style:font-weight-complex="bold"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T3277" style:parent-style-name="DefaultParagraphFont" style:family="text">
      <style:text-properties fo:font-weight="bold" style:font-weight-asian="bold" style:font-weight-complex="bold" fo:font-size="11pt" style:font-size-asian="11pt" style:font-size-complex="11pt"/>
    </style:style>
    <style:style style:name="P3278" style:parent-style-name="CM227" style:family="paragraph">
      <style:paragraph-properties fo:margin-bottom="0.0604in" style:line-height-at-least="0.1756in" fo:margin-right="0.493in" fo:text-indent="0.118in"/>
    </style:style>
    <style:style style:name="T3279" style:parent-style-name="DefaultParagraphFont" style:family="text">
      <style:text-properties fo:font-weight="bold" style:font-weight-asian="bold" style:font-weight-complex="bold" fo:font-size="11pt" style:font-size-asian="11pt" style:font-size-complex="11pt"/>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Default" style:family="paragraph">
      <style:text-properties fo:font-size="9.5pt" style:font-size-asian="9.5pt" style:font-size-complex="9.5pt"/>
    </style:style>
    <style:style style:name="P3283" style:parent-style-name="Default" style:family="paragraph">
      <style:text-properties fo:font-size="9pt" style:font-size-asian="9pt" style:font-size-complex="9pt"/>
    </style:style>
    <style:style style:name="P3284" style:parent-style-name="CM222" style:family="paragraph">
      <style:paragraph-properties fo:text-align="center" fo:margin-bottom="0.2305in"/>
    </style:style>
    <style:style style:name="T3285" style:parent-style-name="DefaultParagraphFont" style:family="text">
      <style:text-properties fo:font-style="italic" style:font-style-asian="italic" style:font-style-complex="italic" fo:font-size="11.5pt" style:font-size-asian="11.5pt" style:font-size-complex="11.5pt"/>
    </style:style>
    <style:style style:name="P3286" style:parent-style-name="CM231" style:family="paragraph">
      <style:paragraph-properties fo:margin-bottom="0.1076in" style:line-height-at-least="0.1756in"/>
    </style:style>
    <style:style style:name="T3287" style:parent-style-name="DefaultParagraphFont" style:family="text">
      <style:text-properties fo:font-weight="bold" style:font-weight-asian="bold" style:font-weight-complex="bold" fo:font-size="11pt" style:font-size-asian="11pt" style:font-size-complex="11pt"/>
    </style:style>
    <style:style style:name="P3288" style:parent-style-name="CM227" style:family="paragraph">
      <style:paragraph-properties fo:margin-bottom="0.0604in" style:line-height-at-least="0.1777in" fo:margin-right="0.0604in" fo:text-indent="0.1159in"/>
    </style:style>
    <style:style style:name="T3289" style:parent-style-name="DefaultParagraphFont" style:family="text">
      <style:text-properties fo:font-weight="bold" style:font-weight-asian="bold"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Default" style:family="paragraph">
      <style:paragraph-properties fo:margin-bottom="0.0395in"/>
      <style:text-properties style:use-window-font-color="true" fo:font-size="11pt" style:font-size-asian="11pt" style:font-size-complex="11pt"/>
    </style:style>
    <style:style style:name="P3292" style:parent-style-name="Default" style:family="paragraph">
      <style:text-properties style:use-window-font-color="true" fo:font-size="11pt" style:font-size-asian="11pt" style:font-size-complex="11pt"/>
    </style:style>
    <style:style style:name="P3293" style:parent-style-name="Default" style:family="paragraph">
      <style:text-properties style:use-window-font-color="true" fo:font-size="11pt" style:font-size-asian="11pt" style:font-size-complex="11pt"/>
    </style:style>
    <style:style style:name="P3294" style:parent-style-name="CM1" style:family="paragraph">
      <style:paragraph-properties fo:text-align="center"/>
    </style:style>
    <style:style style:name="T3295" style:parent-style-name="DefaultParagraphFont" style:family="text">
      <style:text-properties fo:font-style="italic" style:font-style-asian="italic" style:font-style-complex="italic" fo:font-size="11.5pt" style:font-size-asian="11.5pt" style:font-size-complex="11.5pt"/>
    </style:style>
    <style:style style:name="P3296" style:parent-style-name="CM231" style:family="paragraph">
      <style:paragraph-properties fo:margin-bottom="0.1076in" style:line-height-at-least="0.1756in"/>
    </style:style>
    <style:style style:name="T3297" style:parent-style-name="DefaultParagraphFont" style:family="text">
      <style:text-properties fo:font-weight="bold" style:font-weight-asian="bold" style:font-weight-complex="bold" fo:font-size="11pt" style:font-size-asian="11pt" style:font-size-complex="11pt"/>
    </style:style>
    <style:style style:name="P3298" style:parent-style-name="CM227" style:family="paragraph">
      <style:paragraph-properties fo:margin-bottom="0.0604in" style:line-height-at-least="0.1756in" fo:text-indent="0.118in"/>
    </style:style>
    <style:style style:name="T3299" style:parent-style-name="DefaultParagraphFont" style:family="text">
      <style:text-properties fo:font-weight="bold" style:font-weight-asian="bold"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CM237" style:family="paragraph">
      <style:paragraph-properties style:line-height-at-least="0.1777in" fo:margin-right="0.1097in"/>
      <style:text-properties fo:font-size="11pt" style:font-size-asian="11pt" style:font-size-complex="11pt"/>
    </style:style>
    <style:style style:name="P3302" style:parent-style-name="CM237" style:family="paragraph">
      <style:paragraph-properties style:line-height-at-least="0.1777in" fo:margin-right="0.1097in"/>
      <style:text-properties fo:font-style="italic" style:font-style-asian="italic" style:font-style-complex="italic" fo:font-size="11.5pt" style:font-size-asian="11.5pt" style:font-size-complex="11.5pt"/>
    </style:style>
    <style:style style:name="P3303" style:parent-style-name="CM237" style:family="paragraph">
      <style:paragraph-properties fo:text-align="center" style:line-height-at-least="0.1777in" fo:margin-right="0.1097in"/>
    </style:style>
    <style:style style:name="T3304" style:parent-style-name="DefaultParagraphFont" style:family="text">
      <style:text-properties fo:font-style="italic" style:font-style-asian="italic" style:font-style-complex="italic" fo:font-size="11.5pt" style:font-size-asian="11.5pt" style:font-size-complex="11.5pt"/>
    </style:style>
    <style:style style:name="P3305"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3306" style:parent-style-name="CM231" style:family="paragraph">
      <style:paragraph-properties fo:margin-bottom="0.1076in" style:line-height-at-least="0.1756in"/>
    </style:style>
    <style:style style:name="T3307" style:parent-style-name="DefaultParagraphFont" style:family="text">
      <style:text-properties fo:font-weight="bold" style:font-weight-asian="bold" style:font-weight-complex="bold" fo:font-size="11pt" style:font-size-asian="11pt" style:font-size-complex="11pt"/>
    </style:style>
    <style:style style:name="P3308" style:parent-style-name="CM227" style:family="paragraph">
      <style:paragraph-properties fo:margin-bottom="0.0604in" style:line-height-at-least="0.1777in" fo:margin-right="0.109in" fo:text-indent="0.118in"/>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1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1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14" style:parent-style-name="Default" style:family="paragraph">
      <style:paragraph-properties fo:margin-bottom="0.0395in"/>
      <style:text-properties style:use-window-font-color="true" fo:font-size="11pt" style:font-size-asian="11pt" style:font-size-complex="11pt"/>
    </style:style>
    <style:style style:name="P3315" style:parent-style-name="Default" style:family="paragraph">
      <style:text-properties style:use-window-font-color="true" fo:font-size="11pt" style:font-size-asian="11pt" style:font-size-complex="11pt"/>
    </style:style>
    <style:style style:name="P3316" style:parent-style-name="Default" style:family="paragraph">
      <style:text-properties style:use-window-font-color="true" fo:font-size="11pt" style:font-size-asian="11pt" style:font-size-complex="11pt"/>
    </style:style>
    <style:style style:name="P3317" style:parent-style-name="CM231" style:family="paragraph">
      <style:paragraph-properties fo:margin-bottom="0.1062in" style:line-height-at-least="0.1756in"/>
    </style:style>
    <style:style style:name="T3318" style:parent-style-name="DefaultParagraphFont" style:family="text">
      <style:text-properties fo:font-weight="bold" style:font-weight-asian="bold" style:font-weight-complex="bold" fo:font-size="11pt" style:font-size-asian="11pt" style:font-size-complex="11pt"/>
    </style:style>
    <style:style style:name="P3319" style:parent-style-name="CM227" style:family="paragraph">
      <style:paragraph-properties fo:margin-bottom="0.0604in" style:line-height-at-least="0.1756in" fo:text-indent="0.118in"/>
    </style:style>
    <style:style style:name="T3320" style:parent-style-name="DefaultParagraphFont" style:family="text">
      <style:text-properties fo:font-weight="bold" style:font-weight-asian="bold"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2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24" style:parent-style-name="Default" style:family="paragraph">
      <style:paragraph-properties fo:margin-left="0.25in">
        <style:tab-stops/>
      </style:paragraph-properties>
      <style:text-properties style:use-window-font-color="true" fo:font-size="11pt" style:font-size-asian="11pt" style:font-size-complex="11pt"/>
    </style:style>
    <style:style style:name="P3325" style:parent-style-name="Default" style:family="paragraph">
      <style:text-properties style:use-window-font-color="true" fo:font-size="11pt" style:font-size-asian="11pt" style:font-size-complex="11pt"/>
    </style:style>
    <style:style style:name="P3326" style:parent-style-name="CM227" style:family="paragraph">
      <style:paragraph-properties fo:margin-bottom="0.0604in" style:line-height-at-least="0.1777in" fo:margin-right="0.3034in"/>
      <style:text-properties fo:font-size="11pt" style:font-size-asian="11pt" style:font-size-complex="11pt"/>
    </style:style>
    <style:style style:name="P3327" style:parent-style-name="Default" style:family="paragraph">
      <style:paragraph-properties fo:margin-bottom="0.0395in"/>
      <style:text-properties style:use-window-font-color="true" fo:font-size="11pt" style:font-size-asian="11pt" style:font-size-complex="11pt"/>
    </style:style>
    <style:style style:name="P332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2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30"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331" style:parent-style-name="Default" style:family="paragraph">
      <style:paragraph-properties fo:margin-left="0.5in">
        <style:tab-stops/>
      </style:paragraph-properties>
      <style:text-properties style:use-window-font-color="true" fo:font-size="11pt" style:font-size-asian="11pt" style:font-size-complex="11pt"/>
    </style:style>
    <style:style style:name="P3332" style:parent-style-name="Default" style:family="paragraph">
      <style:paragraph-properties fo:margin-left="0.5in">
        <style:tab-stops/>
      </style:paragraph-properties>
      <style:text-properties style:use-window-font-color="true" fo:font-size="11pt" style:font-size-asian="11pt" style:font-size-complex="11pt"/>
    </style:style>
    <style:style style:name="P3333" style:parent-style-name="Default" style:family="paragraph">
      <style:paragraph-properties fo:margin-bottom="0.0395in"/>
      <style:text-properties style:use-window-font-color="true" fo:font-size="11pt" style:font-size-asian="11pt" style:font-size-complex="11pt"/>
    </style:style>
    <style:style style:name="T3334" style:parent-style-name="DefaultParagraphFont" style:family="text">
      <style:text-properties style:use-window-font-color="true"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Default" style:family="paragraph">
      <style:text-properties fo:font-size="11pt" style:font-size-asian="11pt" style:font-size-complex="11pt"/>
    </style:style>
    <style:style style:name="P3337" style:parent-style-name="Default" style:family="paragraph">
      <style:text-properties fo:font-size="9.5pt" style:font-size-asian="9.5pt" style:font-size-complex="9.5pt"/>
    </style:style>
    <style:style style:name="P3338" style:parent-style-name="CM36" style:family="paragraph">
      <style:text-properties fo:font-size="9.5pt" style:font-size-asian="9.5pt" style:font-size-complex="9.5pt"/>
    </style:style>
    <style:style style:name="P3339" style:parent-style-name="CM36" style:family="paragraph">
      <style:text-properties fo:font-size="9.5pt" style:font-size-asian="9.5pt" style:font-size-complex="9.5pt"/>
    </style:style>
    <style:style style:name="P3340" style:parent-style-name="CM36" style:family="paragraph">
      <style:paragraph-properties fo:text-align="center"/>
    </style:style>
    <style:style style:name="T3341" style:parent-style-name="DefaultParagraphFont" style:family="text">
      <style:text-properties fo:font-style="italic" style:font-style-asian="italic" style:font-style-complex="italic" fo:font-size="11.5pt" style:font-size-asian="11.5pt" style:font-size-complex="11.5pt"/>
    </style:style>
    <style:style style:name="P3342"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3343" style:parent-style-name="CM231" style:family="paragraph">
      <style:paragraph-properties fo:margin-bottom="0.1076in" style:line-height-at-least="0.1756in"/>
    </style:style>
    <style:style style:name="T3344" style:parent-style-name="DefaultParagraphFont" style:family="text">
      <style:text-properties fo:font-weight="bold" style:font-weight-asian="bold" style:font-weight-complex="bold" fo:font-size="11pt" style:font-size-asian="11pt" style:font-size-complex="11pt"/>
    </style:style>
    <style:style style:name="P3345" style:parent-style-name="CM227" style:family="paragraph">
      <style:paragraph-properties fo:margin-bottom="0.0604in" style:line-height-at-least="0.1777in" fo:margin-right="0.109in" fo:text-indent="0.118in"/>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FootnoteReference" style:family="text">
      <style:text-properties fo:font-weight="bold" style:font-weight-asian="bold" fo:font-size="11pt" style:font-size-asian="11pt" style:font-size-complex="11pt"/>
    </style:style>
    <style:style style:name="T3349" style:parent-style-name="DefaultParagraphFont" style:family="text">
      <style:text-properties style:font-name="Times New Roman"/>
    </style:style>
    <style:style style:name="T3350" style:parent-style-name="DefaultParagraphFont" style:family="text">
      <style:text-properties style:font-name="Times New Roman" fo:font-size="9pt" style:font-size-asian="9pt" style:font-size-complex="9pt"/>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Default" style:family="paragraph">
      <style:paragraph-properties fo:margin-bottom="0.0395in"/>
      <style:text-properties style:use-window-font-color="true" fo:font-size="11pt" style:font-size-asian="11pt" style:font-size-complex="11pt"/>
    </style:style>
    <style:style style:name="P335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5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5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57" style:parent-style-name="Default" style:family="paragraph">
      <style:paragraph-properties fo:margin-bottom="0.0395in"/>
      <style:text-properties style:use-window-font-color="true" fo:font-size="11pt" style:font-size-asian="11pt" style:font-size-complex="11pt"/>
    </style:style>
    <style:style style:name="P3358" style:parent-style-name="Default" style:family="paragraph">
      <style:text-properties style:use-window-font-color="true" fo:font-size="11pt" style:font-size-asian="11pt" style:font-size-complex="11pt"/>
    </style:style>
    <style:style style:name="P3359" style:parent-style-name="Default" style:family="paragraph">
      <style:text-properties style:use-window-font-color="true" fo:font-size="9.5pt" style:font-size-asian="9.5pt" style:font-size-complex="9.5pt"/>
    </style:style>
    <style:style style:name="P3360" style:parent-style-name="Default" style:family="paragraph">
      <style:text-properties style:use-window-font-color="true" fo:font-size="9.5pt" style:font-size-asian="9.5pt" style:font-size-complex="9.5pt"/>
    </style:style>
    <style:style style:name="T3361" style:parent-style-name="DefaultParagraphFont" style:family="text">
      <style:text-properties style:use-window-font-color="true" fo:font-size="9.5pt" style:font-size-asian="9.5pt" style:font-size-complex="9.5pt"/>
    </style:style>
    <style:style style:name="T3362" style:parent-style-name="Hyperlink" style:family="text">
      <style:text-properties fo:font-size="9.5pt" style:font-size-asian="9.5pt" style:font-size-complex="9.5pt"/>
    </style:style>
    <style:style style:name="T3363" style:parent-style-name="DefaultParagraphFont" style:family="text">
      <style:text-properties style:use-window-font-color="true" fo:font-size="9.5pt" style:font-size-asian="9.5pt" style:font-size-complex="9.5pt"/>
    </style:style>
    <style:style style:name="P3364" style:parent-style-name="Default" style:family="paragraph">
      <style:text-properties style:use-window-font-color="true" fo:font-size="9.5pt" style:font-size-asian="9.5pt" style:font-size-complex="9.5pt"/>
    </style:style>
    <style:style style:name="T3365" style:parent-style-name="DefaultParagraphFont" style:family="text">
      <style:text-properties style:use-window-font-color="true" fo:font-size="9.5pt" style:font-size-asian="9.5pt" style:font-size-complex="9.5pt"/>
    </style:style>
    <style:style style:name="T3366" style:parent-style-name="DefaultParagraphFont" style:family="text">
      <style:text-properties style:use-window-font-color="true" fo:font-size="9.5pt" style:font-size-asian="9.5pt" style:font-size-complex="9.5pt"/>
    </style:style>
    <style:style style:name="T3367" style:parent-style-name="DefaultParagraphFont" style:family="text">
      <style:text-properties style:use-window-font-color="true" fo:font-size="9.5pt" style:font-size-asian="9.5pt" style:font-size-complex="9.5pt"/>
    </style:style>
    <style:style style:name="T3368" style:parent-style-name="DefaultParagraphFont" style:family="text">
      <style:text-properties style:use-window-font-color="true" fo:font-size="9.5pt" style:font-size-asian="9.5pt" style:font-size-complex="9.5pt"/>
    </style:style>
    <style:style style:name="T3369" style:parent-style-name="DefaultParagraphFont" style:family="text">
      <style:text-properties fo:font-size="9.5pt" style:font-size-asian="9.5pt" style:font-size-complex="9.5pt"/>
    </style:style>
    <style:style style:name="T3370" style:parent-style-name="DefaultParagraphFont" style:family="text">
      <style:text-properties fo:font-size="9.5pt" style:font-size-asian="9.5pt" style:font-size-complex="9.5pt"/>
    </style:style>
    <style:style style:name="T3371" style:parent-style-name="DefaultParagraphFont" style:family="text">
      <style:text-properties fo:font-size="9.5pt" style:font-size-asian="9.5pt" style:font-size-complex="9.5pt"/>
    </style:style>
    <style:style style:name="T3372" style:parent-style-name="DefaultParagraphFont" style:family="text">
      <style:text-properties style:use-window-font-color="true" fo:font-size="9.5pt" style:font-size-asian="9.5pt" style:font-size-complex="9.5pt"/>
    </style:style>
    <style:style style:name="P3373" style:parent-style-name="Default" style:family="paragraph">
      <style:text-properties style:use-window-font-color="true" fo:font-size="9.5pt" style:font-size-asian="9.5pt" style:font-size-complex="9.5pt"/>
    </style:style>
    <style:style style:name="P3374" style:parent-style-name="Default" style:family="paragraph">
      <style:text-properties style:use-window-font-color="true" fo:font-size="11pt" style:font-size-asian="11pt" style:font-size-complex="11pt"/>
    </style:style>
    <style:style style:name="P3375" style:parent-style-name="CM231" style:family="paragraph">
      <style:paragraph-properties fo:margin-bottom="0.1062in" style:line-height-at-least="0.1756in"/>
    </style:style>
    <style:style style:name="T3376" style:parent-style-name="DefaultParagraphFont" style:family="text">
      <style:text-properties fo:font-weight="bold" style:font-weight-asian="bold" style:font-weight-complex="bold" fo:font-size="11pt" style:font-size-asian="11pt" style:font-size-complex="11pt"/>
    </style:style>
    <style:style style:name="P3377" style:parent-style-name="CM222" style:family="paragraph">
      <style:paragraph-properties fo:margin-bottom="0.2305in" style:line-height-at-least="0.1777in" fo:margin-right="0.109in" fo:text-indent="0.118in"/>
    </style:style>
    <style:style style:name="T3378" style:parent-style-name="DefaultParagraphFont" style:family="text">
      <style:text-properties fo:font-weight="bold" style:font-weight-asian="bold"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Default" style:family="paragraph">
      <style:text-properties fo:font-size="9.5pt" style:font-size-asian="9.5pt" style:font-size-complex="9.5pt"/>
    </style:style>
    <style:style style:name="T3381" style:parent-style-name="DefaultParagraphFont" style:family="text">
      <style:text-properties fo:font-size="9.5pt" style:font-size-asian="9.5pt" style:font-size-complex="9.5pt"/>
    </style:style>
    <style:style style:name="T3382" style:parent-style-name="Hyperlink" style:family="text">
      <style:text-properties fo:font-size="9.5pt" style:font-size-asian="9.5pt" style:font-size-complex="9.5pt"/>
    </style:style>
    <style:style style:name="T3383" style:parent-style-name="DefaultParagraphFont" style:family="text">
      <style:text-properties fo:font-size="9.5pt" style:font-size-asian="9.5pt" style:font-size-complex="9.5pt"/>
    </style:style>
    <style:style style:name="P3384" style:parent-style-name="Default" style:family="paragraph">
      <style:text-properties fo:font-size="11pt" style:font-size-asian="11pt" style:font-size-complex="11pt"/>
    </style:style>
    <style:style style:name="P3385" style:parent-style-name="CM231" style:family="paragraph">
      <style:paragraph-properties fo:margin-bottom="0.1076in" style:line-height-at-least="0.1756in"/>
    </style:style>
    <style:style style:name="T3386" style:parent-style-name="DefaultParagraphFont" style:family="text">
      <style:text-properties fo:font-weight="bold" style:font-weight-asian="bold" style:font-weight-complex="bold" fo:font-size="11pt" style:font-size-asian="11pt" style:font-size-complex="11pt"/>
    </style:style>
    <style:style style:name="P3387" style:parent-style-name="CM227" style:family="paragraph">
      <style:paragraph-properties fo:margin-bottom="0.0604in" style:line-height-at-least="0.1756in" fo:text-indent="0.118in"/>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9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92" style:parent-style-name="Default" style:family="paragraph">
      <style:paragraph-properties fo:margin-bottom="0.0395in"/>
      <style:text-properties style:use-window-font-color="true" fo:font-size="11pt" style:font-size-asian="11pt" style:font-size-complex="11pt"/>
    </style:style>
    <style:style style:name="P3393" style:parent-style-name="Default" style:family="paragraph">
      <style:text-properties style:use-window-font-color="true" fo:font-size="11pt" style:font-size-asian="11pt" style:font-size-complex="11pt"/>
    </style:style>
    <style:style style:name="P3394" style:parent-style-name="Default" style:family="paragraph">
      <style:text-properties style:use-window-font-color="true" fo:font-size="11pt" style:font-size-asian="11pt" style:font-size-complex="11pt"/>
    </style:style>
    <style:style style:name="P3395" style:parent-style-name="Default" style:family="paragraph">
      <style:text-properties style:use-window-font-color="true" fo:font-size="9.5pt" style:font-size-asian="9.5pt" style:font-size-complex="9.5pt"/>
    </style:style>
    <style:style style:name="P3396" style:parent-style-name="Default" style:family="paragraph">
      <style:text-properties style:use-window-font-color="true" fo:font-size="9.5pt" style:font-size-asian="9.5pt" style:font-size-complex="9.5pt"/>
    </style:style>
    <style:style style:name="P3397"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398"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399"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00" style:parent-style-name="Default" style:family="paragraph">
      <style:text-properties style:use-window-font-color="true" fo:font-size="9.5pt" style:font-size-asian="9.5pt" style:font-size-complex="9.5pt"/>
    </style:style>
    <style:style style:name="T3401" style:parent-style-name="DefaultParagraphFont" style:family="text">
      <style:text-properties style:use-window-font-color="true" fo:font-size="9.5pt" style:font-size-asian="9.5pt" style:font-size-complex="9.5pt"/>
    </style:style>
    <style:style style:name="T3402" style:parent-style-name="Hyperlink" style:family="text">
      <style:text-properties fo:font-size="9.5pt" style:font-size-asian="9.5pt" style:font-size-complex="9.5pt"/>
    </style:style>
    <style:style style:name="T3403" style:parent-style-name="DefaultParagraphFont" style:family="text">
      <style:text-properties style:use-window-font-color="true" fo:font-size="9.5pt" style:font-size-asian="9.5pt" style:font-size-complex="9.5pt"/>
    </style:style>
    <style:style style:name="P3404" style:parent-style-name="Default" style:family="paragraph">
      <style:text-properties style:use-window-font-color="true"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P3406" style:parent-style-name="CM227" style:family="paragraph">
      <style:paragraph-properties fo:margin-bottom="0.0604in" style:line-height-at-least="0.1756in" fo:margin-right="0.3347in" fo:text-indent="0.118in"/>
    </style:style>
    <style:style style:name="T3407" style:parent-style-name="DefaultParagraphFont" style:family="text">
      <style:text-properties fo:font-weight="bold" style:font-weight-asian="bold"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Default" style:family="paragraph">
      <style:paragraph-properties fo:margin-bottom="0.0375in" fo:margin-left="0.25in">
        <style:tab-stops/>
      </style:paragraph-properties>
    </style:style>
    <style:style style:name="T3410" style:parent-style-name="DefaultParagraphFont" style:family="text">
      <style:text-properties style:use-window-font-color="true" fo:font-size="11pt" style:font-size-asian="11pt" style:font-size-complex="11pt"/>
    </style:style>
    <style:style style:name="T3411" style:parent-style-name="DefaultParagraphFont" style:family="text">
      <style:text-properties fo:font-style="italic" style:font-style-asian="italic" style:font-style-complex="italic" style:use-window-font-color="true" fo:font-size="11pt" style:font-size-asian="11pt" style:font-size-complex="11pt"/>
    </style:style>
    <style:style style:name="T3412" style:parent-style-name="DefaultParagraphFont" style:family="text">
      <style:text-properties style:use-window-font-color="true" fo:font-size="11pt" style:font-size-asian="11pt" style:font-size-complex="11pt"/>
    </style:style>
    <style:style style:name="T3413" style:parent-style-name="DefaultParagraphFont" style:family="text">
      <style:text-properties fo:font-style="italic" style:font-style-asian="italic" style:font-style-complex="italic" style:use-window-font-color="true" fo:font-size="11pt" style:font-size-asian="11pt" style:font-size-complex="11pt"/>
    </style:style>
    <style:style style:name="T3414" style:parent-style-name="DefaultParagraphFont" style:family="text">
      <style:text-properties style:use-window-font-color="true" fo:font-size="11pt" style:font-size-asian="11pt" style:font-size-complex="11pt"/>
    </style:style>
    <style:style style:name="T3415" style:parent-style-name="DefaultParagraphFont" style:family="text">
      <style:text-properties fo:font-style="italic" style:font-style-asian="italic" style:font-style-complex="italic" style:use-window-font-color="true" fo:font-size="11pt" style:font-size-asian="11pt" style:font-size-complex="11pt"/>
    </style:style>
    <style:style style:name="T3416" style:parent-style-name="DefaultParagraphFont" style:family="text">
      <style:text-properties style:use-window-font-color="true" fo:font-size="11pt" style:font-size-asian="11pt" style:font-size-complex="11pt"/>
    </style:style>
    <style:style style:name="P3417" style:parent-style-name="Default" style:family="paragraph">
      <style:paragraph-properties fo:margin-left="0.25in">
        <style:tab-stops/>
      </style:paragraph-properties>
    </style:style>
    <style:style style:name="T3418" style:parent-style-name="DefaultParagraphFont" style:family="text">
      <style:text-properties style:use-window-font-color="true" fo:font-size="11pt" style:font-size-asian="11pt" style:font-size-complex="11pt"/>
    </style:style>
    <style:style style:name="T3419" style:parent-style-name="DefaultParagraphFont" style:family="text">
      <style:text-properties fo:font-style="italic" style:font-style-asian="italic" style:font-style-complex="italic" style:use-window-font-color="true" fo:font-size="11pt" style:font-size-asian="11pt" style:font-size-complex="11pt"/>
    </style:style>
    <style:style style:name="T3420" style:parent-style-name="DefaultParagraphFont" style:family="text">
      <style:text-properties style:use-window-font-color="true" fo:font-size="11pt" style:font-size-asian="11pt" style:font-size-complex="11pt"/>
    </style:style>
    <style:style style:name="T3421" style:parent-style-name="DefaultParagraphFont" style:family="text">
      <style:text-properties fo:font-style="italic" style:font-style-asian="italic" style:font-style-complex="italic" style:use-window-font-color="true" fo:font-size="11pt" style:font-size-asian="11pt" style:font-size-complex="11pt"/>
    </style:style>
    <style:style style:name="T3422" style:parent-style-name="DefaultParagraphFont" style:family="text">
      <style:text-properties style:use-window-font-color="true" fo:font-size="11pt" style:font-size-asian="11pt" style:font-size-complex="11pt"/>
    </style:style>
    <style:style style:name="T3423" style:parent-style-name="DefaultParagraphFont" style:family="text">
      <style:text-properties fo:font-style="italic" style:font-style-asian="italic" style:font-style-complex="italic" style:use-window-font-color="true" fo:font-size="11pt" style:font-size-asian="11pt" style:font-size-complex="11pt"/>
    </style:style>
    <style:style style:name="T3424" style:parent-style-name="DefaultParagraphFont" style:family="text">
      <style:text-properties style:use-window-font-color="true" fo:font-size="11pt" style:font-size-asian="11pt" style:font-size-complex="11pt"/>
    </style:style>
    <style:style style:name="T3425" style:parent-style-name="DefaultParagraphFont" style:family="text">
      <style:text-properties fo:font-style="italic" style:font-style-asian="italic" style:font-style-complex="italic" style:use-window-font-color="true" fo:font-size="11pt" style:font-size-asian="11pt" style:font-size-complex="11pt"/>
    </style:style>
    <style:style style:name="T3426" style:parent-style-name="DefaultParagraphFont" style:family="text">
      <style:text-properties style:use-window-font-color="true" fo:font-size="11pt" style:font-size-asian="11pt" style:font-size-complex="11pt"/>
    </style:style>
    <style:style style:name="P3427" style:parent-style-name="Default" style:family="paragraph">
      <style:text-properties style:use-window-font-color="true" fo:font-size="11pt" style:font-size-asian="11pt" style:font-size-complex="11pt"/>
    </style:style>
    <style:style style:name="P3428" style:parent-style-name="Default" style:family="paragraph">
      <style:text-properties style:use-window-font-color="true" fo:font-size="9.5pt" style:font-size-asian="9.5pt" style:font-size-complex="9.5pt"/>
    </style:style>
    <style:style style:name="P3429" style:parent-style-name="Default" style:family="paragraph">
      <style:text-properties style:use-window-font-color="true" fo:font-size="9.5pt" style:font-size-asian="9.5pt" style:font-size-complex="9.5pt"/>
    </style:style>
    <style:style style:name="P3430"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31"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32"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T3433" style:parent-style-name="DefaultParagraphFont" style:family="text">
      <style:text-properties style:use-window-font-color="true" fo:font-size="9.5pt" style:font-size-asian="9.5pt" style:font-size-complex="9.5pt"/>
    </style:style>
    <style:style style:name="T3434" style:parent-style-name="Hyperlink" style:family="text">
      <style:text-properties fo:font-size="9.5pt" style:font-size-asian="9.5pt" style:font-size-complex="9.5pt"/>
    </style:style>
    <style:style style:name="T3435" style:parent-style-name="DefaultParagraphFont" style:family="text">
      <style:text-properties style:use-window-font-color="true" fo:font-size="9.5pt" style:font-size-asian="9.5pt" style:font-size-complex="9.5pt"/>
    </style:style>
    <style:style style:name="P3436" style:parent-style-name="Default" style:family="paragraph">
      <style:text-properties style:use-window-font-color="true" fo:font-size="11pt" style:font-size-asian="11pt" style:font-size-complex="11pt"/>
    </style:style>
    <style:style style:name="P3437" style:parent-style-name="CM231" style:family="paragraph">
      <style:paragraph-properties fo:margin-bottom="0.1076in" style:line-height-at-least="0.1756in"/>
    </style:style>
    <style:style style:name="T3438" style:parent-style-name="DefaultParagraphFont" style:family="text">
      <style:text-properties fo:font-weight="bold" style:font-weight-asian="bold" style:font-weight-complex="bold" fo:font-size="11pt" style:font-size-asian="11pt" style:font-size-complex="11pt"/>
    </style:style>
    <style:style style:name="P3439" style:parent-style-name="CM227" style:family="paragraph">
      <style:paragraph-properties fo:margin-bottom="0.0604in" style:line-height-at-least="0.1756in" fo:margin-right="0.2861in" fo:text-indent="0.118in"/>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Default" style:family="paragraph">
      <style:paragraph-properties fo:margin-bottom="0.0375in" fo:margin-left="0.25in">
        <style:tab-stops/>
      </style:paragraph-properties>
    </style:style>
    <style:style style:name="T3455" style:parent-style-name="DefaultParagraphFont" style:family="text">
      <style:text-properties style:use-window-font-color="true" fo:font-size="11pt" style:font-size-asian="11pt" style:font-size-complex="11pt"/>
    </style:style>
    <style:style style:name="T3456" style:parent-style-name="DefaultParagraphFont" style:family="text">
      <style:text-properties fo:font-style="italic" style:font-style-asian="italic" style:font-style-complex="italic" style:use-window-font-color="true" fo:font-size="11pt" style:font-size-asian="11pt" style:font-size-complex="11pt"/>
    </style:style>
    <style:style style:name="T3457" style:parent-style-name="DefaultParagraphFont" style:family="text">
      <style:text-properties style:use-window-font-color="true" fo:font-size="11pt" style:font-size-asian="11pt" style:font-size-complex="11pt"/>
    </style:style>
    <style:style style:name="T3458" style:parent-style-name="DefaultParagraphFont" style:family="text">
      <style:text-properties fo:font-style="italic" style:font-style-asian="italic" style:font-style-complex="italic" style:use-window-font-color="true" fo:font-size="11pt" style:font-size-asian="11pt" style:font-size-complex="11pt"/>
    </style:style>
    <style:style style:name="T3459" style:parent-style-name="DefaultParagraphFont" style:family="text">
      <style:text-properties style:use-window-font-color="true" fo:font-size="11pt" style:font-size-asian="11pt" style:font-size-complex="11pt"/>
    </style:style>
    <style:style style:name="T3460" style:parent-style-name="DefaultParagraphFont" style:family="text">
      <style:text-properties fo:font-style="italic" style:font-style-asian="italic" style:font-style-complex="italic" style:use-window-font-color="true" fo:font-size="11pt" style:font-size-asian="11pt" style:font-size-complex="11pt"/>
    </style:style>
    <style:style style:name="T3461" style:parent-style-name="DefaultParagraphFont" style:family="text">
      <style:text-properties style:use-window-font-color="true" fo:font-size="11pt" style:font-size-asian="11pt" style:font-size-complex="11pt"/>
    </style:style>
    <style:style style:name="P3462" style:parent-style-name="Default" style:family="paragraph">
      <style:paragraph-properties fo:margin-bottom="0.0375in" fo:margin-left="0.25in">
        <style:tab-stops/>
      </style:paragraph-properties>
    </style:style>
    <style:style style:name="T3463" style:parent-style-name="DefaultParagraphFont" style:family="text">
      <style:text-properties style:use-window-font-color="true" fo:font-size="11pt" style:font-size-asian="11pt" style:font-size-complex="11pt"/>
    </style:style>
    <style:style style:name="T3464" style:parent-style-name="DefaultParagraphFont" style:family="text">
      <style:text-properties fo:font-style="italic" style:font-style-asian="italic" style:font-style-complex="italic" style:use-window-font-color="true" fo:font-size="11pt" style:font-size-asian="11pt" style:font-size-complex="11pt"/>
    </style:style>
    <style:style style:name="T3465" style:parent-style-name="DefaultParagraphFont" style:family="text">
      <style:text-properties style:use-window-font-color="true" fo:font-size="11pt" style:font-size-asian="11pt" style:font-size-complex="11pt"/>
    </style:style>
    <style:style style:name="T3466" style:parent-style-name="DefaultParagraphFont" style:family="text">
      <style:text-properties fo:font-style="italic" style:font-style-asian="italic" style:font-style-complex="italic" style:use-window-font-color="true" fo:font-size="11pt" style:font-size-asian="11pt" style:font-size-complex="11pt"/>
    </style:style>
    <style:style style:name="T3467" style:parent-style-name="DefaultParagraphFont" style:family="text">
      <style:text-properties style:use-window-font-color="true" fo:font-size="11pt" style:font-size-asian="11pt" style:font-size-complex="11pt"/>
    </style:style>
    <style:style style:name="T3468" style:parent-style-name="DefaultParagraphFont" style:family="text">
      <style:text-properties fo:font-style="italic" style:font-style-asian="italic" style:font-style-complex="italic" style:use-window-font-color="true" fo:font-size="11pt" style:font-size-asian="11pt" style:font-size-complex="11pt"/>
    </style:style>
    <style:style style:name="T3469" style:parent-style-name="DefaultParagraphFont" style:family="text">
      <style:text-properties style:use-window-font-color="true" fo:font-size="11pt" style:font-size-asian="11pt" style:font-size-complex="11pt"/>
    </style:style>
    <style:style style:name="T3470" style:parent-style-name="DefaultParagraphFont" style:family="text">
      <style:text-properties fo:font-style="italic" style:font-style-asian="italic" style:font-style-complex="italic" style:use-window-font-color="true" fo:font-size="11pt" style:font-size-asian="11pt" style:font-size-complex="11pt"/>
    </style:style>
    <style:style style:name="T3471" style:parent-style-name="DefaultParagraphFont" style:family="text">
      <style:text-properties style:use-window-font-color="true" fo:font-size="11pt" style:font-size-asian="11pt" style:font-size-complex="11pt"/>
    </style:style>
    <style:style style:name="T3472" style:parent-style-name="DefaultParagraphFont" style:family="text">
      <style:text-properties style:use-window-font-color="true" fo:font-size="11pt" style:font-size-asian="11pt" style:font-size-complex="11pt"/>
    </style:style>
    <style:style style:name="T3473" style:parent-style-name="DefaultParagraphFont" style:family="text">
      <style:text-properties style:use-window-font-color="true" fo:font-size="11pt" style:font-size-asian="11pt" style:font-size-complex="11pt"/>
    </style:style>
    <style:style style:name="T3474" style:parent-style-name="DefaultParagraphFont" style:family="text">
      <style:text-properties style:use-window-font-color="true" fo:font-size="11pt" style:font-size-asian="11pt" style:font-size-complex="11pt"/>
    </style:style>
    <style:style style:name="T3475" style:parent-style-name="DefaultParagraphFont" style:family="text">
      <style:text-properties style:use-window-font-color="true" fo:font-size="11pt" style:font-size-asian="11pt" style:font-size-complex="11pt"/>
    </style:style>
    <style:style style:name="T3476" style:parent-style-name="DefaultParagraphFont" style:family="text">
      <style:text-properties style:use-window-font-color="true" fo:font-size="11pt" style:font-size-asian="11pt" style:font-size-complex="11pt"/>
    </style:style>
    <style:style style:name="T3477" style:parent-style-name="DefaultParagraphFont" style:family="text">
      <style:text-properties style:use-window-font-color="true" fo:font-size="11pt" style:font-size-asian="11pt" style:font-size-complex="11pt"/>
    </style:style>
    <style:style style:name="T3478" style:parent-style-name="DefaultParagraphFont" style:family="text">
      <style:text-properties style:use-window-font-color="true" fo:font-size="11pt" style:font-size-asian="11pt" style:font-size-complex="11pt"/>
    </style:style>
    <style:style style:name="T3479" style:parent-style-name="DefaultParagraphFont" style:family="text">
      <style:text-properties fo:font-style="italic" style:font-style-asian="italic" style:font-style-complex="italic" style:use-window-font-color="true" fo:font-size="11pt" style:font-size-asian="11pt" style:font-size-complex="11pt"/>
    </style:style>
    <style:style style:name="T3480" style:parent-style-name="DefaultParagraphFont" style:family="text">
      <style:text-properties style:use-window-font-color="true" fo:font-size="11pt" style:font-size-asian="11pt" style:font-size-complex="11pt"/>
    </style:style>
    <style:style style:name="T3481" style:parent-style-name="DefaultParagraphFont" style:family="text">
      <style:text-properties style:use-window-font-color="true" fo:font-size="11pt" style:font-size-asian="11pt" style:font-size-complex="11pt"/>
    </style:style>
    <style:style style:name="T3482" style:parent-style-name="DefaultParagraphFont" style:family="text">
      <style:text-properties style:use-window-font-color="true" fo:font-size="11pt" style:font-size-asian="11pt" style:font-size-complex="11pt"/>
    </style:style>
    <style:style style:name="T3483" style:parent-style-name="DefaultParagraphFont" style:family="text">
      <style:text-properties style:use-window-font-color="true" fo:font-size="11pt" style:font-size-asian="11pt" style:font-size-complex="11pt"/>
    </style:style>
    <style:style style:name="T3484" style:parent-style-name="DefaultParagraphFont" style:family="text">
      <style:text-properties style:use-window-font-color="true" fo:font-size="11pt" style:font-size-asian="11pt" style:font-size-complex="11pt"/>
    </style:style>
    <style:style style:name="T3485" style:parent-style-name="DefaultParagraphFont" style:family="text">
      <style:text-properties style:use-window-font-color="true" fo:font-size="11pt" style:font-size-asian="11pt" style:font-size-complex="11pt"/>
    </style:style>
    <style:style style:name="P3486" style:parent-style-name="Default" style:family="paragraph">
      <style:paragraph-properties fo:margin-bottom="0.0375in" fo:margin-left="0.25in">
        <style:tab-stops/>
      </style:paragraph-properties>
    </style:style>
    <style:style style:name="T3487" style:parent-style-name="DefaultParagraphFont" style:family="text">
      <style:text-properties style:use-window-font-color="true" fo:font-size="11pt" style:font-size-asian="11pt" style:font-size-complex="11pt"/>
    </style:style>
    <style:style style:name="T3488" style:parent-style-name="DefaultParagraphFont" style:family="text">
      <style:text-properties fo:font-style="italic" style:font-style-asian="italic" style:font-style-complex="italic" style:use-window-font-color="true" fo:font-size="11pt" style:font-size-asian="11pt" style:font-size-complex="11pt"/>
    </style:style>
    <style:style style:name="T3489" style:parent-style-name="DefaultParagraphFont" style:family="text">
      <style:text-properties style:use-window-font-color="true" fo:font-size="11pt" style:font-size-asian="11pt" style:font-size-complex="11pt"/>
    </style:style>
    <style:style style:name="T3490" style:parent-style-name="DefaultParagraphFont" style:family="text">
      <style:text-properties fo:font-style="italic" style:font-style-asian="italic" style:font-style-complex="italic" style:use-window-font-color="true" fo:font-size="11pt" style:font-size-asian="11pt" style:font-size-complex="11pt"/>
    </style:style>
    <style:style style:name="T3491" style:parent-style-name="DefaultParagraphFont" style:family="text">
      <style:text-properties style:use-window-font-color="true" fo:font-size="11pt" style:font-size-asian="11pt" style:font-size-complex="11pt"/>
    </style:style>
    <style:style style:name="T3492" style:parent-style-name="DefaultParagraphFont" style:family="text">
      <style:text-properties fo:font-style="italic" style:font-style-asian="italic" style:font-style-complex="italic" style:use-window-font-color="true" fo:font-size="11pt" style:font-size-asian="11pt" style:font-size-complex="11pt"/>
    </style:style>
    <style:style style:name="T3493" style:parent-style-name="DefaultParagraphFont" style:family="text">
      <style:text-properties style:use-window-font-color="true" fo:font-size="11pt" style:font-size-asian="11pt" style:font-size-complex="11pt"/>
    </style:style>
    <style:style style:name="T3494" style:parent-style-name="DefaultParagraphFont" style:family="text">
      <style:text-properties fo:font-style="italic" style:font-style-asian="italic" style:font-style-complex="italic" style:use-window-font-color="true" fo:font-size="11pt" style:font-size-asian="11pt" style:font-size-complex="11pt"/>
    </style:style>
    <style:style style:name="T3495" style:parent-style-name="DefaultParagraphFont" style:family="text">
      <style:text-properties style:use-window-font-color="true" fo:font-size="11pt" style:font-size-asian="11pt" style:font-size-complex="11pt"/>
    </style:style>
    <style:style style:name="T3496" style:parent-style-name="DefaultParagraphFont" style:family="text">
      <style:text-properties style:use-window-font-color="true" fo:font-size="11pt" style:font-size-asian="11pt" style:font-size-complex="11pt"/>
    </style:style>
    <style:style style:name="T3497" style:parent-style-name="DefaultParagraphFont" style:family="text">
      <style:text-properties style:use-window-font-color="true" fo:font-size="11pt" style:font-size-asian="11pt" style:font-size-complex="11pt"/>
    </style:style>
    <style:style style:name="T3498" style:parent-style-name="DefaultParagraphFont" style:family="text">
      <style:text-properties style:use-window-font-color="true" fo:font-size="11pt" style:font-size-asian="11pt" style:font-size-complex="11pt"/>
    </style:style>
    <style:style style:name="T3499" style:parent-style-name="DefaultParagraphFont" style:family="text">
      <style:text-properties style:use-window-font-color="true" fo:font-size="11pt" style:font-size-asian="11pt" style:font-size-complex="11pt"/>
    </style:style>
    <style:style style:name="T3500" style:parent-style-name="DefaultParagraphFont" style:family="text">
      <style:text-properties style:use-window-font-color="true" fo:font-size="11pt" style:font-size-asian="11pt" style:font-size-complex="11pt"/>
    </style:style>
    <style:style style:name="T3501" style:parent-style-name="DefaultParagraphFont" style:family="text">
      <style:text-properties style:use-window-font-color="true" fo:font-size="11pt" style:font-size-asian="11pt" style:font-size-complex="11pt"/>
    </style:style>
    <style:style style:name="T3502" style:parent-style-name="DefaultParagraphFont" style:family="text">
      <style:text-properties style:use-window-font-color="true" fo:font-size="11pt" style:font-size-asian="11pt" style:font-size-complex="11pt"/>
    </style:style>
    <style:style style:name="T3503" style:parent-style-name="DefaultParagraphFont" style:family="text">
      <style:text-properties style:use-window-font-color="true" fo:font-size="11pt" style:font-size-asian="11pt" style:font-size-complex="11pt"/>
    </style:style>
    <style:style style:name="T3504" style:parent-style-name="DefaultParagraphFont" style:family="text">
      <style:text-properties style:use-window-font-color="true" fo:font-size="11pt" style:font-size-asian="11pt" style:font-size-complex="11pt"/>
    </style:style>
    <style:style style:name="T3505" style:parent-style-name="DefaultParagraphFont" style:family="text">
      <style:text-properties style:use-window-font-color="true" fo:font-size="11pt" style:font-size-asian="11pt" style:font-size-complex="11pt"/>
    </style:style>
    <style:style style:name="T3506" style:parent-style-name="DefaultParagraphFont" style:family="text">
      <style:text-properties style:use-window-font-color="true" fo:font-size="11pt" style:font-size-asian="11pt" style:font-size-complex="11pt"/>
    </style:style>
    <style:style style:name="T3507" style:parent-style-name="DefaultParagraphFont" style:family="text">
      <style:text-properties style:use-window-font-color="true" fo:font-size="11pt" style:font-size-asian="11pt" style:font-size-complex="11pt"/>
    </style:style>
    <style:style style:name="T3508" style:parent-style-name="DefaultParagraphFont" style:family="text">
      <style:text-properties style:use-window-font-color="true" fo:font-size="11pt" style:font-size-asian="11pt" style:font-size-complex="11pt"/>
    </style:style>
    <style:style style:name="T3509" style:parent-style-name="DefaultParagraphFont" style:family="text">
      <style:text-properties style:use-window-font-color="true" fo:font-size="11pt" style:font-size-asian="11pt" style:font-size-complex="11pt"/>
    </style:style>
    <style:style style:name="P3510" style:parent-style-name="Default" style:family="paragraph">
      <style:paragraph-properties fo:margin-bottom="0.0375in" fo:margin-left="0.25in">
        <style:tab-stops/>
      </style:paragraph-properties>
    </style:style>
    <style:style style:name="T3511" style:parent-style-name="DefaultParagraphFont" style:family="text">
      <style:text-properties style:use-window-font-color="true" fo:font-size="11pt" style:font-size-asian="11pt" style:font-size-complex="11pt"/>
    </style:style>
    <style:style style:name="T3512" style:parent-style-name="DefaultParagraphFont" style:family="text">
      <style:text-properties style:use-window-font-color="true" fo:font-size="11pt" style:font-size-asian="11pt" style:font-size-complex="11pt"/>
    </style:style>
    <style:style style:name="T3513" style:parent-style-name="DefaultParagraphFont" style:family="text">
      <style:text-properties fo:font-style="italic" style:font-style-asian="italic" style:font-style-complex="italic" style:use-window-font-color="true" fo:font-size="11pt" style:font-size-asian="11pt" style:font-size-complex="11pt"/>
    </style:style>
    <style:style style:name="T3514" style:parent-style-name="DefaultParagraphFont" style:family="text">
      <style:text-properties style:use-window-font-color="true" fo:font-size="11pt" style:font-size-asian="11pt" style:font-size-complex="11pt"/>
    </style:style>
    <style:style style:name="T3515" style:parent-style-name="DefaultParagraphFont" style:family="text">
      <style:text-properties style:use-window-font-color="true" fo:font-size="11pt" style:font-size-asian="11pt" style:font-size-complex="11pt"/>
    </style:style>
    <style:style style:name="T3516" style:parent-style-name="DefaultParagraphFont" style:family="text">
      <style:text-properties style:use-window-font-color="true" fo:font-size="11pt" style:font-size-asian="11pt" style:font-size-complex="11pt"/>
    </style:style>
    <style:style style:name="T3517" style:parent-style-name="DefaultParagraphFont" style:family="text">
      <style:text-properties fo:font-style="italic" style:font-style-asian="italic" style:font-style-complex="italic" style:use-window-font-color="true" fo:font-size="11pt" style:font-size-asian="11pt" style:font-size-complex="11pt"/>
    </style:style>
    <style:style style:name="T3518" style:parent-style-name="DefaultParagraphFont" style:family="text">
      <style:text-properties style:use-window-font-color="true" fo:font-size="11pt" style:font-size-asian="11pt" style:font-size-complex="11pt"/>
    </style:style>
    <style:style style:name="T3519" style:parent-style-name="DefaultParagraphFont" style:family="text">
      <style:text-properties fo:font-style="italic" style:font-style-asian="italic" style:font-style-complex="italic" style:use-window-font-color="true" fo:font-size="11pt" style:font-size-asian="11pt" style:font-size-complex="11pt"/>
    </style:style>
    <style:style style:name="T3520" style:parent-style-name="DefaultParagraphFont" style:family="text">
      <style:text-properties style:use-window-font-color="true" fo:font-size="11pt" style:font-size-asian="11pt" style:font-size-complex="11pt"/>
    </style:style>
    <style:style style:name="T3521" style:parent-style-name="DefaultParagraphFont" style:family="text">
      <style:text-properties style:use-window-font-color="true" fo:font-size="11pt" style:font-size-asian="11pt" style:font-size-complex="11pt"/>
    </style:style>
    <style:style style:name="T3522" style:parent-style-name="DefaultParagraphFont" style:family="text">
      <style:text-properties style:use-window-font-color="true" fo:font-size="11pt" style:font-size-asian="11pt" style:font-size-complex="11pt"/>
    </style:style>
    <style:style style:name="T3523" style:parent-style-name="DefaultParagraphFont" style:family="text">
      <style:text-properties style:use-window-font-color="true" fo:font-size="11pt" style:font-size-asian="11pt" style:font-size-complex="11pt"/>
    </style:style>
    <style:style style:name="T3524" style:parent-style-name="DefaultParagraphFont" style:family="text">
      <style:text-properties style:use-window-font-color="true" fo:font-size="11pt" style:font-size-asian="11pt" style:font-size-complex="11pt"/>
    </style:style>
    <style:style style:name="T3525" style:parent-style-name="DefaultParagraphFont" style:family="text">
      <style:text-properties style:use-window-font-color="true" fo:font-size="11pt" style:font-size-asian="11pt" style:font-size-complex="11pt"/>
    </style:style>
    <style:style style:name="T3526" style:parent-style-name="DefaultParagraphFont" style:family="text">
      <style:text-properties style:use-window-font-color="true" fo:font-size="11pt" style:font-size-asian="11pt" style:font-size-complex="11pt"/>
    </style:style>
    <style:style style:name="T3527" style:parent-style-name="DefaultParagraphFont" style:family="text">
      <style:text-properties style:use-window-font-color="true" fo:font-size="11pt" style:font-size-asian="11pt" style:font-size-complex="11pt"/>
    </style:style>
    <style:style style:name="P3528" style:parent-style-name="Default" style:family="paragraph">
      <style:paragraph-properties fo:margin-bottom="0.0375in"/>
      <style:text-properties style:use-window-font-color="true" fo:font-size="11pt" style:font-size-asian="11pt" style:font-size-complex="11pt"/>
    </style:style>
    <style:style style:name="P3529" style:parent-style-name="Default" style:family="paragraph">
      <style:paragraph-properties fo:margin-bottom="0.0375in" fo:margin-left="0.25in">
        <style:tab-stops/>
      </style:paragraph-properties>
    </style:style>
    <style:style style:name="T3530" style:parent-style-name="DefaultParagraphFont" style:family="text">
      <style:text-properties style:use-window-font-color="true" fo:font-size="11pt" style:font-size-asian="11pt" style:font-size-complex="11pt"/>
    </style:style>
    <style:style style:name="T3531" style:parent-style-name="DefaultParagraphFont" style:family="text">
      <style:text-properties fo:font-style="italic" style:font-style-asian="italic" style:font-style-complex="italic" style:use-window-font-color="true" fo:font-size="11pt" style:font-size-asian="11pt" style:font-size-complex="11pt"/>
    </style:style>
    <style:style style:name="T3532" style:parent-style-name="DefaultParagraphFont" style:family="text">
      <style:text-properties style:use-window-font-color="true" fo:font-size="11pt" style:font-size-asian="11pt" style:font-size-complex="11pt"/>
    </style:style>
    <style:style style:name="T3533" style:parent-style-name="DefaultParagraphFont" style:family="text">
      <style:text-properties fo:font-style="italic" style:font-style-asian="italic" style:font-style-complex="italic" style:use-window-font-color="true" fo:font-size="11pt" style:font-size-asian="11pt" style:font-size-complex="11pt"/>
    </style:style>
    <style:style style:name="T3534" style:parent-style-name="DefaultParagraphFont" style:family="text">
      <style:text-properties style:use-window-font-color="true" fo:font-size="11pt" style:font-size-asian="11pt" style:font-size-complex="11pt"/>
    </style:style>
    <style:style style:name="P3535" style:parent-style-name="Default" style:family="paragraph">
      <style:paragraph-properties fo:margin-bottom="0.0375in" fo:margin-left="0.25in">
        <style:tab-stops/>
      </style:paragraph-properties>
    </style:style>
    <style:style style:name="T3536" style:parent-style-name="DefaultParagraphFont" style:family="text">
      <style:text-properties style:use-window-font-color="true" fo:font-size="11pt" style:font-size-asian="11pt" style:font-size-complex="11pt"/>
    </style:style>
    <style:style style:name="T3537" style:parent-style-name="DefaultParagraphFont" style:family="text">
      <style:text-properties fo:font-style="italic" style:font-style-asian="italic" style:font-style-complex="italic" style:use-window-font-color="true" fo:font-size="11pt" style:font-size-asian="11pt" style:font-size-complex="11pt"/>
    </style:style>
    <style:style style:name="T3538" style:parent-style-name="DefaultParagraphFont" style:family="text">
      <style:text-properties style:use-window-font-color="true" fo:font-size="11pt" style:font-size-asian="11pt" style:font-size-complex="11pt"/>
    </style:style>
    <style:style style:name="T3539" style:parent-style-name="DefaultParagraphFont" style:family="text">
      <style:text-properties fo:font-style="italic" style:font-style-asian="italic" style:font-style-complex="italic" style:use-window-font-color="true" fo:font-size="11pt" style:font-size-asian="11pt" style:font-size-complex="11pt"/>
    </style:style>
    <style:style style:name="T3540" style:parent-style-name="DefaultParagraphFont" style:family="text">
      <style:text-properties style:use-window-font-color="true" fo:font-size="11pt" style:font-size-asian="11pt" style:font-size-complex="11pt"/>
    </style:style>
    <style:style style:name="T3541" style:parent-style-name="DefaultParagraphFont" style:family="text">
      <style:text-properties fo:font-style="italic" style:font-style-asian="italic" style:font-style-complex="italic" style:use-window-font-color="true" fo:font-size="11pt" style:font-size-asian="11pt" style:font-size-complex="11pt"/>
    </style:style>
    <style:style style:name="T3542" style:parent-style-name="DefaultParagraphFont" style:family="text">
      <style:text-properties style:use-window-font-color="true" fo:font-size="11pt" style:font-size-asian="11pt" style:font-size-complex="11pt"/>
    </style:style>
    <style:style style:name="T3543" style:parent-style-name="DefaultParagraphFont" style:family="text">
      <style:text-properties style:use-window-font-color="true" fo:font-size="11pt" style:font-size-asian="11pt" style:font-size-complex="11pt"/>
    </style:style>
    <style:style style:name="T3544" style:parent-style-name="DefaultParagraphFont" style:family="text">
      <style:text-properties style:use-window-font-color="true" fo:font-size="11pt" style:font-size-asian="11pt" style:font-size-complex="11pt"/>
    </style:style>
    <style:style style:name="T3545" style:parent-style-name="DefaultParagraphFont" style:family="text">
      <style:text-properties style:use-window-font-color="true" fo:font-size="11pt" style:font-size-asian="11pt" style:font-size-complex="11pt"/>
    </style:style>
    <style:style style:name="T3546" style:parent-style-name="DefaultParagraphFont" style:family="text">
      <style:text-properties style:use-window-font-color="true" fo:font-size="11pt" style:font-size-asian="11pt" style:font-size-complex="11pt"/>
    </style:style>
    <style:style style:name="T3547" style:parent-style-name="DefaultParagraphFont" style:family="text">
      <style:text-properties style:use-window-font-color="true" fo:font-size="11pt" style:font-size-asian="11pt" style:font-size-complex="11pt"/>
    </style:style>
    <style:style style:name="T3548" style:parent-style-name="DefaultParagraphFont" style:family="text">
      <style:text-properties style:use-window-font-color="true" fo:font-size="11pt" style:font-size-asian="11pt" style:font-size-complex="11pt"/>
    </style:style>
    <style:style style:name="P3549" style:parent-style-name="Default" style:family="paragraph">
      <style:paragraph-properties fo:margin-bottom="0.0375in" fo:margin-left="0.25in">
        <style:tab-stops/>
      </style:paragraph-properties>
    </style:style>
    <style:style style:name="T3550" style:parent-style-name="DefaultParagraphFont" style:family="text">
      <style:text-properties style:use-window-font-color="true" fo:font-size="11pt" style:font-size-asian="11pt" style:font-size-complex="11pt"/>
    </style:style>
    <style:style style:name="T3551" style:parent-style-name="DefaultParagraphFont" style:family="text">
      <style:text-properties fo:font-style="italic" style:font-style-asian="italic" style:font-style-complex="italic" style:use-window-font-color="true" fo:font-size="11pt" style:font-size-asian="11pt" style:font-size-complex="11pt"/>
    </style:style>
    <style:style style:name="T3552" style:parent-style-name="DefaultParagraphFont" style:family="text">
      <style:text-properties style:use-window-font-color="true" fo:font-size="11pt" style:font-size-asian="11pt" style:font-size-complex="11pt"/>
    </style:style>
    <style:style style:name="T3553" style:parent-style-name="DefaultParagraphFont" style:family="text">
      <style:text-properties fo:font-style="italic" style:font-style-asian="italic" style:font-style-complex="italic" style:use-window-font-color="true" fo:font-size="11pt" style:font-size-asian="11pt" style:font-size-complex="11pt"/>
    </style:style>
    <style:style style:name="T3554" style:parent-style-name="DefaultParagraphFont" style:family="text">
      <style:text-properties style:use-window-font-color="true" fo:font-size="11pt" style:font-size-asian="11pt" style:font-size-complex="11pt"/>
    </style:style>
    <style:style style:name="T3555" style:parent-style-name="DefaultParagraphFont" style:family="text">
      <style:text-properties fo:font-style="italic" style:font-style-asian="italic" style:font-style-complex="italic" style:use-window-font-color="true" fo:font-size="11pt" style:font-size-asian="11pt" style:font-size-complex="11pt"/>
    </style:style>
    <style:style style:name="T3556" style:parent-style-name="DefaultParagraphFont" style:family="text">
      <style:text-properties style:use-window-font-color="true" fo:font-size="11pt" style:font-size-asian="11pt" style:font-size-complex="11pt"/>
    </style:style>
    <style:style style:name="T3557" style:parent-style-name="DefaultParagraphFont" style:family="text">
      <style:text-properties style:use-window-font-color="true" fo:font-size="11pt" style:font-size-asian="11pt" style:font-size-complex="11pt"/>
    </style:style>
    <style:style style:name="T3558" style:parent-style-name="DefaultParagraphFont" style:family="text">
      <style:text-properties style:use-window-font-color="true" fo:font-size="11pt" style:font-size-asian="11pt" style:font-size-complex="11pt"/>
    </style:style>
    <style:style style:name="T3559" style:parent-style-name="DefaultParagraphFont" style:family="text">
      <style:text-properties style:use-window-font-color="true" fo:font-size="11pt" style:font-size-asian="11pt" style:font-size-complex="11pt"/>
    </style:style>
    <style:style style:name="T3560" style:parent-style-name="DefaultParagraphFont" style:family="text">
      <style:text-properties style:use-window-font-color="true" fo:font-size="11pt" style:font-size-asian="11pt" style:font-size-complex="11pt"/>
    </style:style>
    <style:style style:name="T3561" style:parent-style-name="DefaultParagraphFont" style:family="text">
      <style:text-properties fo:font-style="italic" style:font-style-asian="italic" style:font-style-complex="italic" style:use-window-font-color="true" fo:font-size="11pt" style:font-size-asian="11pt" style:font-size-complex="11pt"/>
    </style:style>
    <style:style style:name="T3562" style:parent-style-name="DefaultParagraphFont" style:family="text">
      <style:text-properties style:use-window-font-color="true" fo:font-size="11pt" style:font-size-asian="11pt" style:font-size-complex="11pt"/>
    </style:style>
    <style:style style:name="T3563" style:parent-style-name="DefaultParagraphFont" style:family="text">
      <style:text-properties style:use-window-font-color="true" fo:font-size="11pt" style:font-size-asian="11pt" style:font-size-complex="11pt"/>
    </style:style>
    <style:style style:name="T3564" style:parent-style-name="DefaultParagraphFont" style:family="text">
      <style:text-properties style:use-window-font-color="true" fo:font-size="11pt" style:font-size-asian="11pt" style:font-size-complex="11pt"/>
    </style:style>
    <style:style style:name="T3565" style:parent-style-name="DefaultParagraphFont" style:family="text">
      <style:text-properties style:use-window-font-color="true" fo:font-size="11pt" style:font-size-asian="11pt" style:font-size-complex="11pt"/>
    </style:style>
    <style:style style:name="T3566" style:parent-style-name="DefaultParagraphFont" style:family="text">
      <style:text-properties style:use-window-font-color="true" fo:font-size="11pt" style:font-size-asian="11pt" style:font-size-complex="11pt"/>
    </style:style>
    <style:style style:name="T3567" style:parent-style-name="DefaultParagraphFont" style:family="text">
      <style:text-properties style:use-window-font-color="true" fo:font-size="11pt" style:font-size-asian="11pt" style:font-size-complex="11pt"/>
    </style:style>
    <style:style style:name="P3568" style:parent-style-name="Default" style:family="paragraph">
      <style:paragraph-properties fo:margin-bottom="0.0375in" fo:margin-left="0.25in">
        <style:tab-stops/>
      </style:paragraph-properties>
    </style:style>
    <style:style style:name="T3569" style:parent-style-name="DefaultParagraphFont" style:family="text">
      <style:text-properties style:use-window-font-color="true" fo:font-size="11pt" style:font-size-asian="11pt" style:font-size-complex="11pt"/>
    </style:style>
    <style:style style:name="T3570" style:parent-style-name="DefaultParagraphFont" style:family="text">
      <style:text-properties style:use-window-font-color="true" fo:font-size="11pt" style:font-size-asian="11pt" style:font-size-complex="11pt"/>
    </style:style>
    <style:style style:name="T3571" style:parent-style-name="DefaultParagraphFont" style:family="text">
      <style:text-properties fo:font-style="italic" style:font-style-asian="italic" style:font-style-complex="italic" style:use-window-font-color="true" fo:font-size="11pt" style:font-size-asian="11pt" style:font-size-complex="11pt"/>
    </style:style>
    <style:style style:name="T3572" style:parent-style-name="DefaultParagraphFont" style:family="text">
      <style:text-properties style:use-window-font-color="true" fo:font-size="11pt" style:font-size-asian="11pt" style:font-size-complex="11pt"/>
    </style:style>
    <style:style style:name="T3573" style:parent-style-name="DefaultParagraphFont" style:family="text">
      <style:text-properties fo:font-style="italic" style:font-style-asian="italic" style:font-style-complex="italic" style:use-window-font-color="true" fo:font-size="11pt" style:font-size-asian="11pt" style:font-size-complex="11pt"/>
    </style:style>
    <style:style style:name="T3574" style:parent-style-name="DefaultParagraphFont" style:family="text">
      <style:text-properties style:use-window-font-color="true" fo:font-size="11pt" style:font-size-asian="11pt" style:font-size-complex="11pt"/>
    </style:style>
    <style:style style:name="T3575" style:parent-style-name="DefaultParagraphFont" style:family="text">
      <style:text-properties style:use-window-font-color="true" fo:font-size="11pt" style:font-size-asian="11pt" style:font-size-complex="11pt"/>
    </style:style>
    <style:style style:name="T3576" style:parent-style-name="DefaultParagraphFont" style:family="text">
      <style:text-properties style:use-window-font-color="true" fo:font-size="11pt" style:font-size-asian="11pt" style:font-size-complex="11pt"/>
    </style:style>
    <style:style style:name="T3577" style:parent-style-name="DefaultParagraphFont" style:family="text">
      <style:text-properties fo:font-style="italic" style:font-style-asian="italic" style:font-style-complex="italic" style:use-window-font-color="true" fo:font-size="11pt" style:font-size-asian="11pt" style:font-size-complex="11pt"/>
    </style:style>
    <style:style style:name="T3578" style:parent-style-name="DefaultParagraphFont" style:family="text">
      <style:text-properties style:use-window-font-color="true" fo:font-size="11pt" style:font-size-asian="11pt" style:font-size-complex="11pt"/>
    </style:style>
    <style:style style:name="T3579" style:parent-style-name="DefaultParagraphFont" style:family="text">
      <style:text-properties style:use-window-font-color="true" fo:font-size="11pt" style:font-size-asian="11pt" style:font-size-complex="11pt"/>
    </style:style>
    <style:style style:name="T3580" style:parent-style-name="DefaultParagraphFont" style:family="text">
      <style:text-properties style:use-window-font-color="true" fo:font-size="11pt" style:font-size-asian="11pt" style:font-size-complex="11pt"/>
    </style:style>
    <style:style style:name="T3581" style:parent-style-name="DefaultParagraphFont" style:family="text">
      <style:text-properties style:use-window-font-color="true" fo:font-size="11pt" style:font-size-asian="11pt" style:font-size-complex="11pt"/>
    </style:style>
    <style:style style:name="T3582" style:parent-style-name="DefaultParagraphFont" style:family="text">
      <style:text-properties style:use-window-font-color="true" fo:font-size="11pt" style:font-size-asian="11pt" style:font-size-complex="11pt"/>
    </style:style>
    <style:style style:name="T3583" style:parent-style-name="DefaultParagraphFont" style:family="text">
      <style:text-properties fo:font-style="italic" style:font-style-asian="italic" style:font-style-complex="italic" style:use-window-font-color="true" fo:font-size="11pt" style:font-size-asian="11pt" style:font-size-complex="11pt"/>
    </style:style>
    <style:style style:name="T3584" style:parent-style-name="DefaultParagraphFont" style:family="text">
      <style:text-properties style:use-window-font-color="true" fo:font-size="11pt" style:font-size-asian="11pt" style:font-size-complex="11pt"/>
    </style:style>
    <style:style style:name="T3585" style:parent-style-name="DefaultParagraphFont" style:family="text">
      <style:text-properties style:use-window-font-color="true" fo:font-size="11pt" style:font-size-asian="11pt" style:font-size-complex="11pt"/>
    </style:style>
    <style:style style:name="T3586" style:parent-style-name="DefaultParagraphFont" style:family="text">
      <style:text-properties style:use-window-font-color="true" fo:font-size="11pt" style:font-size-asian="11pt" style:font-size-complex="11pt"/>
    </style:style>
    <style:style style:name="T3587" style:parent-style-name="DefaultParagraphFont" style:family="text">
      <style:text-properties style:use-window-font-color="true" fo:font-size="11pt" style:font-size-asian="11pt" style:font-size-complex="11pt"/>
    </style:style>
    <style:style style:name="T3588" style:parent-style-name="DefaultParagraphFont" style:family="text">
      <style:text-properties style:use-window-font-color="true" fo:font-size="11pt" style:font-size-asian="11pt" style:font-size-complex="11pt"/>
    </style:style>
    <style:style style:name="P3589" style:parent-style-name="Default" style:family="paragraph">
      <style:text-properties style:use-window-font-color="true" fo:font-size="11pt" style:font-size-asian="11pt" style:font-size-complex="11pt"/>
    </style:style>
    <style:style style:name="P3590" style:parent-style-name="Default" style:family="paragraph">
      <style:text-properties style:use-window-font-color="true" fo:font-size="11pt" style:font-size-asian="11pt" style:font-size-complex="11pt"/>
    </style:style>
    <style:style style:name="P3591" style:parent-style-name="Default" style:family="paragraph">
      <style:text-properties style:use-window-font-color="true" fo:font-size="11pt" style:font-size-asian="11pt" style:font-size-complex="11pt"/>
    </style:style>
    <style:style style:name="P3592" style:parent-style-name="Default" style:family="paragraph">
      <style:text-properties style:use-window-font-color="true" fo:font-size="11pt" style:font-size-asian="11pt" style:font-size-complex="11pt"/>
    </style:style>
    <style:style style:name="P3593" style:parent-style-name="Default" style:family="paragraph">
      <style:text-properties fo:font-size="11pt" style:font-size-asian="11pt" style:font-size-complex="11pt"/>
    </style:style>
    <style:style style:name="P3594" style:parent-style-name="CM231" style:family="paragraph">
      <style:paragraph-properties style:line-height-at-least="0.1881in" fo:margin-right="1.0604in"/>
      <style:text-properties fo:font-size="9.5pt" style:font-size-asian="9.5pt" style:font-size-complex="9.5pt"/>
    </style:style>
    <style:style style:name="P3595" style:parent-style-name="CM222" style:family="paragraph">
      <style:paragraph-properties style:line-height-at-least="0.1361in"/>
      <style:text-properties fo:font-size="9.5pt" style:font-size-asian="9.5pt" style:font-size-complex="9.5pt"/>
    </style:style>
    <style:style style:name="P3596" style:parent-style-name="CM222" style:family="paragraph">
      <style:paragraph-properties style:line-height-at-least="0.1361in"/>
      <style:text-properties fo:font-size="9.5pt" style:font-size-asian="9.5pt" style:font-size-complex="9.5pt"/>
    </style:style>
    <style:style style:name="P3597" style:parent-style-name="CM222" style:family="paragraph">
      <style:paragraph-properties style:line-height-at-least="0.1361in"/>
      <style:text-properties fo:font-size="9.5pt" style:font-size-asian="9.5pt" style:font-size-complex="9.5pt"/>
    </style:style>
    <style:style style:name="P3598" style:parent-style-name="CM222" style:family="paragraph">
      <style:paragraph-properties style:line-height-at-least="0.1361in"/>
      <style:text-properties fo:font-size="9.5pt" style:font-size-asian="9.5pt" style:font-size-complex="9.5pt"/>
    </style:style>
    <style:style style:name="P3599" style:parent-style-name="CM222" style:family="paragraph">
      <style:paragraph-properties style:line-height-at-least="0.1361in"/>
      <style:text-properties fo:font-size="9.5pt" style:font-size-asian="9.5pt" style:font-size-complex="9.5pt"/>
    </style:style>
    <style:style style:name="P3600" style:parent-style-name="CM222" style:family="paragraph">
      <style:paragraph-properties style:line-height-at-least="0.1361in"/>
      <style:text-properties fo:font-size="9.5pt" style:font-size-asian="9.5pt" style:font-size-complex="9.5pt"/>
    </style:style>
    <style:style style:name="T3601" style:parent-style-name="DefaultParagraphFont" style:family="text">
      <style:text-properties fo:font-style="italic" style:font-style-asian="italic" style:font-style-complex="italic" fo:font-size="9.5pt" style:font-size-asian="9.5pt" style:font-size-complex="9.5pt"/>
    </style:style>
    <style:style style:name="T3602" style:parent-style-name="DefaultParagraphFont" style:family="text">
      <style:text-properties fo:font-style="italic" style:font-style-asian="italic" style:font-style-complex="italic" fo:font-size="9.5pt" style:font-size-asian="9.5pt" style:font-size-complex="9.5pt"/>
    </style:style>
    <style:style style:name="T3603" style:parent-style-name="DefaultParagraphFont" style:family="text">
      <style:text-properties fo:font-style="italic" style:font-style-asian="italic" style:font-style-complex="italic" fo:font-size="9.5pt" style:font-size-asian="9.5pt" style:font-size-complex="9.5pt"/>
    </style:style>
    <style:style style:name="T3604" style:parent-style-name="DefaultParagraphFont" style:family="text">
      <style:text-properties fo:font-style="italic" style:font-style-asian="italic" style:font-style-complex="italic" fo:font-size="9.5pt" style:font-size-asian="9.5pt" style:font-size-complex="9.5pt"/>
    </style:style>
    <style:style style:name="T3605" style:parent-style-name="DefaultParagraphFont" style:family="text">
      <style:text-properties fo:font-style="italic" style:font-style-asian="italic" style:font-style-complex="italic" fo:font-size="9.5pt" style:font-size-asian="9.5pt" style:font-size-complex="9.5pt"/>
    </style:style>
    <style:style style:name="P3606" style:parent-style-name="CM222" style:family="paragraph">
      <style:paragraph-properties fo:text-align="center" fo:margin-bottom="0.2305in"/>
    </style:style>
    <style:style style:name="T3607" style:parent-style-name="DefaultParagraphFont" style:family="text">
      <style:text-properties fo:font-style="italic" style:font-style-asian="italic" style:font-style-complex="italic" fo:font-size="11.5pt" style:font-size-asian="11.5pt" style:font-size-complex="11.5pt"/>
    </style:style>
    <style:style style:name="P3608" style:parent-style-name="CM231" style:family="paragraph">
      <style:paragraph-properties fo:margin-bottom="0.1076in" style:line-height-at-least="0.1756in"/>
    </style:style>
    <style:style style:name="T3609" style:parent-style-name="DefaultParagraphFont" style:family="text">
      <style:text-properties fo:font-weight="bold" style:font-weight-asian="bold" style:font-weight-complex="bold" fo:font-size="11pt" style:font-size-asian="11pt" style:font-size-complex="11pt"/>
    </style:style>
    <style:style style:name="P3610" style:parent-style-name="CM40" style:family="paragraph">
      <style:paragraph-properties fo:margin-left="0.118in">
        <style:tab-stops/>
      </style:paragraph-properties>
      <style:text-properties fo:font-weight="bold" style:font-weight-asian="bold" style:font-weight-complex="bold" fo:font-size="11pt" style:font-size-asian="11pt" style:font-size-complex="11pt"/>
    </style:style>
    <style:style style:name="P3611" style:parent-style-name="CM40" style:family="paragraph">
      <style:text-properties fo:font-weight="bold" style:font-weight-asian="bold" style:font-weight-complex="bold" fo:font-size="11pt" style:font-size-asian="11pt" style:font-size-complex="11pt"/>
    </style:style>
    <style:style style:name="P3612" style:parent-style-name="CM40" style:family="paragraph">
      <style:text-properties fo:font-size="9.5pt" style:font-size-asian="9.5pt" style:font-size-complex="9.5pt"/>
    </style:style>
    <style:style style:name="P3613" style:parent-style-name="CM228" style:family="paragraph">
      <style:paragraph-properties fo:margin-bottom="0.2791in" style:line-height-at-least="0.1361in"/>
      <style:text-properties fo:font-size="9.5pt" style:font-size-asian="9.5pt" style:font-size-complex="9.5pt"/>
    </style:style>
    <style:style style:name="P3614" style:parent-style-name="CM231" style:family="paragraph">
      <style:paragraph-properties fo:margin-bottom="0.1062in" style:line-height-at-least="0.1756in"/>
    </style:style>
    <style:style style:name="T3615" style:parent-style-name="DefaultParagraphFont" style:family="text">
      <style:text-properties fo:font-weight="bold" style:font-weight-asian="bold" style:font-weight-complex="bold" fo:font-size="11pt" style:font-size-asian="11pt" style:font-size-complex="11pt"/>
    </style:style>
    <style:style style:name="P3616" style:parent-style-name="CM227" style:family="paragraph">
      <style:paragraph-properties fo:margin-bottom="0.0604in" style:line-height-at-least="0.1756in" fo:text-indent="0.118in"/>
    </style:style>
    <style:style style:name="T3617" style:parent-style-name="DefaultParagraphFont" style:family="text">
      <style:text-properties fo:font-weight="bold" style:font-weight-asian="bold"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CM227" style:family="paragraph">
      <style:paragraph-properties fo:margin-bottom="0.0604in" style:line-height-at-least="0.1756in" fo:text-indent="0.118in"/>
      <style:text-properties fo:font-size="11pt" style:font-size-asian="11pt" style:font-size-complex="11pt"/>
    </style:style>
    <style:style style:name="P3620" style:parent-style-name="CM231" style:family="paragraph">
      <style:paragraph-properties fo:margin-bottom="0.1076in" style:line-height-at-least="0.1756in"/>
      <style:text-properties fo:font-size="11pt" style:font-size-asian="11pt" style:font-size-complex="11pt"/>
    </style:style>
    <style:style style:name="P3621" style:parent-style-name="CM231" style:family="paragraph">
      <style:paragraph-properties style:line-height-at-least="0.1756in"/>
      <style:text-properties fo:font-size="9.5pt" style:font-size-asian="9.5pt" style:font-size-complex="9.5pt"/>
    </style:style>
    <style:style style:name="P3622" style:parent-style-name="CM36" style:family="paragraph">
      <style:text-properties fo:font-size="9.5pt" style:font-size-asian="9.5pt" style:font-size-complex="9.5pt"/>
    </style:style>
    <style:style style:name="P3623" style:parent-style-name="CM228" style:family="paragraph">
      <style:paragraph-properties fo:margin-bottom="0.2791in" style:line-height-at-least="0.1361in" fo:margin-right="0.059in"/>
      <style:text-properties fo:font-size="9.5pt" style:font-size-asian="9.5pt" style:font-size-complex="9.5pt"/>
    </style:style>
    <style:style style:name="P3624" style:parent-style-name="CM227" style:family="paragraph">
      <style:paragraph-properties fo:margin-bottom="0.0604in" style:line-height-at-least="0.1756in"/>
    </style:style>
    <style:style style:name="T3625" style:parent-style-name="DefaultParagraphFont" style:family="text">
      <style:text-properties fo:font-weight="bold" style:font-weight-asian="bold" style:font-weight-complex="bold" fo:font-size="11pt" style:font-size-asian="11pt" style:font-size-complex="11pt"/>
    </style:style>
    <style:style style:name="P3626" style:parent-style-name="CM28" style:family="paragraph">
      <style:paragraph-properties fo:margin-right="0.0604in" fo:text-indent="0.1159in"/>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Default" style:family="paragraph">
      <style:paragraph-properties fo:margin-bottom="0.0395in"/>
      <style:text-properties style:use-window-font-color="true" fo:font-size="11pt" style:font-size-asian="11pt" style:font-size-complex="11pt"/>
    </style:style>
    <style:style style:name="P363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631"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632"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63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634" style:parent-style-name="Default" style:family="paragraph">
      <style:paragraph-properties fo:margin-bottom="0.0395in"/>
      <style:text-properties style:use-window-font-color="true" fo:font-size="11pt" style:font-size-asian="11pt" style:font-size-complex="11pt"/>
    </style:style>
    <style:style style:name="P363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636" style:parent-style-name="Default" style:family="paragraph">
      <style:paragraph-properties fo:margin-bottom="0.0395in" fo:margin-left="0.25in">
        <style:tab-stops/>
      </style:paragraph-properties>
    </style:style>
    <style:style style:name="T3637" style:parent-style-name="DefaultParagraphFont" style:family="text">
      <style:text-properties style:use-window-font-color="true" fo:font-size="11pt" style:font-size-asian="11pt" style:font-size-complex="11pt"/>
    </style:style>
    <style:style style:name="T3638" style:parent-style-name="FootnoteReference" style:family="text">
      <style:text-properties fo:font-weight="bold" style:font-weight-asian="bold" style:use-window-font-color="true" fo:font-size="11pt" style:font-size-asian="11pt" style:font-size-complex="11pt"/>
    </style:style>
    <style:style style:name="P3639" style:parent-style-name="FootnoteText" style:family="paragraph">
      <style:paragraph-properties fo:margin-bottom="0in"/>
    </style:style>
    <style:style style:name="T3640" style:parent-style-name="DefaultParagraphFont" style:family="text">
      <style:text-properties style:font-name="Times New Roman"/>
    </style:style>
    <style:style style:name="T3641" style:parent-style-name="DefaultParagraphFont" style:family="text">
      <style:text-properties style:font-name="Times New Roman" fo:font-size="9pt" style:font-size-asian="9pt" style:font-size-complex="9pt"/>
    </style:style>
    <style:style style:name="T3642" style:parent-style-name="DefaultParagraphFont" style:family="text">
      <style:text-properties fo:font-weight="bold" style:font-weight-asian="bold" style:font-weight-complex="bold" style:use-window-font-color="true" fo:font-size="11pt" style:font-size-asian="11pt" style:font-size-complex="11pt"/>
    </style:style>
    <style:style style:name="T3643" style:parent-style-name="DefaultParagraphFont" style:family="text">
      <style:text-properties style:use-window-font-color="true" fo:font-size="11pt" style:font-size-asian="11pt" style:font-size-complex="11pt"/>
    </style:style>
    <style:style style:name="T3644" style:parent-style-name="FootnoteReference" style:family="text">
      <style:text-properties fo:font-weight="bold" style:font-weight-asian="bold" style:use-window-font-color="true" fo:font-size="11pt" style:font-size-asian="11pt" style:font-size-complex="11pt"/>
    </style:style>
    <style:style style:name="P3645" style:parent-style-name="FootnoteText" style:family="paragraph">
      <style:paragraph-properties fo:margin-bottom="0in"/>
    </style:style>
    <style:style style:name="T3646" style:parent-style-name="DefaultParagraphFont" style:family="text">
      <style:text-properties style:font-name="Times New Roman" fo:language="sv" fo:country="SE"/>
    </style:style>
    <style:style style:name="T3647" style:parent-style-name="DefaultParagraphFont" style:family="text">
      <style:text-properties style:font-name="Times New Roman" fo:font-size="9pt" style:font-size-asian="9pt" style:font-size-complex="9pt" fo:language="sv" fo:country="SE"/>
    </style:style>
    <style:style style:name="T3648" style:parent-style-name="DefaultParagraphFont" style:family="text">
      <style:text-properties style:use-window-font-color="true" fo:font-size="11pt" style:font-size-asian="11pt" style:font-size-complex="11pt"/>
    </style:style>
    <style:style style:name="P3649" style:parent-style-name="Default" style:family="paragraph">
      <style:paragraph-properties fo:margin-left="0.25in">
        <style:tab-stops/>
      </style:paragraph-properties>
      <style:text-properties style:use-window-font-color="true" fo:font-size="11pt" style:font-size-asian="11pt" style:font-size-complex="11pt"/>
    </style:style>
    <style:style style:name="P3650" style:parent-style-name="Default" style:family="paragraph">
      <style:paragraph-properties fo:margin-left="0.25in">
        <style:tab-stops/>
      </style:paragraph-properties>
      <style:text-properties style:use-window-font-color="true" fo:font-size="11pt" style:font-size-asian="11pt" style:font-size-complex="11pt"/>
    </style:style>
    <style:style style:name="P3651" style:parent-style-name="Default" style:family="paragraph">
      <style:text-properties style:use-window-font-color="true" fo:font-size="9.5pt" style:font-size-asian="9.5pt" style:font-size-complex="9.5pt"/>
    </style:style>
    <style:style style:name="P3652" style:parent-style-name="CM239" style:family="paragraph">
      <style:paragraph-properties style:line-height-at-least="0.1361in"/>
      <style:text-properties fo:font-size="9.5pt" style:font-size-asian="9.5pt" style:font-size-complex="9.5pt"/>
    </style:style>
    <style:style style:name="P3653" style:parent-style-name="CM239" style:family="paragraph">
      <style:paragraph-properties style:line-height-at-least="0.1361in"/>
      <style:text-properties fo:font-weight="bold" style:font-weight-asian="bold" style:font-weight-complex="bold" fo:font-size="11pt" style:font-size-asian="11pt" style:font-size-complex="11pt"/>
    </style:style>
    <style:style style:name="P3654" style:parent-style-name="CM227" style:family="paragraph">
      <style:paragraph-properties fo:margin-bottom="0.0604in" style:line-height-at-least="0.1756in" fo:text-indent="0.118in"/>
    </style:style>
    <style:style style:name="T3655" style:parent-style-name="DefaultParagraphFont" style:family="text">
      <style:text-properties fo:font-weight="bold" style:font-weight-asian="bold"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CM227" style:family="paragraph">
      <style:paragraph-properties fo:margin-bottom="0.0604in" style:line-height-at-least="0.1777in" fo:margin-right="0.0604in"/>
      <style:text-properties fo:font-size="11pt" style:font-size-asian="11pt" style:font-size-complex="11pt"/>
    </style:style>
    <style:style style:name="P3659" style:parent-style-name="CM227" style:family="paragraph">
      <style:paragraph-properties fo:margin-bottom="0.0604in" style:line-height-at-least="0.1777in" fo:margin-right="0.0604in"/>
    </style:style>
    <style:style style:name="T3660" style:parent-style-name="DefaultParagraphFont" style:family="text">
      <style:text-properties fo:font-size="11pt" style:font-size-asian="11pt" style:font-size-complex="11pt"/>
    </style:style>
    <style:style style:name="T3661" style:parent-style-name="FootnoteReference" style:family="text">
      <style:text-properties fo:font-weight="bold" style:font-weight-asian="bold" fo:font-size="11pt" style:font-size-asian="11pt" style:font-size-complex="11pt"/>
    </style:style>
    <style:style style:name="P3662" style:parent-style-name="FootnoteText" style:family="paragraph">
      <style:paragraph-properties fo:margin-bottom="0in"/>
    </style:style>
    <style:style style:name="T3663" style:parent-style-name="DefaultParagraphFont" style:family="text">
      <style:text-properties style:font-name="Times New Roman" fo:language="sv" fo:country="SE"/>
    </style:style>
    <style:style style:name="T3664" style:parent-style-name="DefaultParagraphFont" style:family="text">
      <style:text-properties style:font-name="Times New Roman" fo:font-size="9pt" style:font-size-asian="9pt" style:font-size-complex="9pt" fo:language="sv" fo:country="SE"/>
    </style:style>
    <style:style style:name="T3665" style:parent-style-name="DefaultParagraphFont" style:family="text">
      <style:text-properties fo:font-size="11pt" style:font-size-asian="11pt" style:font-size-complex="11pt"/>
    </style:style>
    <style:style style:name="P3666" style:parent-style-name="CM231" style:family="paragraph">
      <style:paragraph-properties style:line-height-at-least="0.1361in"/>
      <style:text-properties fo:font-size="9.5pt" style:font-size-asian="9.5pt" style:font-size-complex="9.5pt"/>
    </style:style>
    <style:style style:name="P3667" style:parent-style-name="CM231" style:family="paragraph">
      <style:paragraph-properties style:line-height-at-least="0.1361in"/>
      <style:text-properties fo:font-size="9.5pt" style:font-size-asian="9.5pt" style:font-size-complex="9.5pt"/>
    </style:style>
    <style:style style:name="P3668" style:parent-style-name="CM228" style:family="paragraph">
      <style:paragraph-properties style:line-height-at-least="0.1361in" fo:margin-right="0.5347in"/>
      <style:text-properties fo:font-size="9.5pt" style:font-size-asian="9.5pt" style:font-size-complex="9.5pt"/>
    </style:style>
    <style:style style:name="P3669" style:parent-style-name="CM228" style:family="paragraph">
      <style:paragraph-properties style:line-height-at-least="0.1361in" fo:margin-right="0.5347in"/>
      <style:text-properties fo:font-size="9.5pt" style:font-size-asian="9.5pt" style:font-size-complex="9.5pt"/>
    </style:style>
    <style:style style:name="P3670" style:parent-style-name="CM228" style:family="paragraph">
      <style:paragraph-properties style:line-height-at-least="0.1361in" fo:margin-right="0.5347in"/>
      <style:text-properties fo:font-size="9.5pt" style:font-size-asian="9.5pt" style:font-size-complex="9.5pt"/>
    </style:style>
    <style:style style:name="P3671" style:parent-style-name="CM228" style:family="paragraph">
      <style:paragraph-properties style:line-height-at-least="0.1361in" fo:margin-right="0.5347in"/>
      <style:text-properties fo:font-size="9.5pt" style:font-size-asian="9.5pt" style:font-size-complex="9.5pt"/>
    </style:style>
    <style:style style:name="P3672" style:parent-style-name="CM231" style:family="paragraph">
      <style:paragraph-properties fo:margin-bottom="0.1062in" style:line-height-at-least="0.1756in"/>
      <style:text-properties fo:font-weight="bold" style:font-weight-asian="bold" style:font-weight-complex="bold" fo:font-size="11pt" style:font-size-asian="11pt" style:font-size-complex="11pt"/>
    </style:style>
    <style:style style:name="P3673" style:parent-style-name="CM231" style:family="paragraph">
      <style:paragraph-properties fo:margin-bottom="0.1062in" style:line-height-at-least="0.1756in"/>
    </style:style>
    <style:style style:name="T3674" style:parent-style-name="DefaultParagraphFont" style:family="text">
      <style:text-properties fo:font-weight="bold" style:font-weight-asian="bold" style:font-weight-complex="bold" fo:font-size="11pt" style:font-size-asian="11pt" style:font-size-complex="11pt"/>
    </style:style>
    <style:style style:name="P3675" style:parent-style-name="CM227" style:family="paragraph">
      <style:paragraph-properties fo:margin-bottom="0.0604in" style:line-height-at-least="0.1756in" fo:margin-right="0.2236in" fo:text-indent="0.118in"/>
    </style:style>
    <style:style style:name="T3676" style:parent-style-name="DefaultParagraphFont" style:family="text">
      <style:text-properties fo:font-weight="bold" style:font-weight-asian="bold"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FootnoteReference" style:family="text">
      <style:text-properties fo:font-weight="bold" style:font-weight-asian="bold" fo:font-size="11pt" style:font-size-asian="11pt" style:font-size-complex="11pt"/>
    </style:style>
    <style:style style:name="T3679" style:parent-style-name="DefaultParagraphFont" style:family="text">
      <style:text-properties style:font-name="Times New Roman" fo:language="sv" fo:country="SE"/>
    </style:style>
    <style:style style:name="T3680" style:parent-style-name="DefaultParagraphFont" style:family="text">
      <style:text-properties style:font-name="Times New Roman" fo:font-size="9pt" style:font-size-asian="9pt" style:font-size-complex="9pt" fo:language="sv" fo:country="SE"/>
    </style:style>
    <style:style style:name="T3681" style:parent-style-name="DefaultParagraphFont" style:family="text">
      <style:text-properties fo:font-size="11pt" style:font-size-asian="11pt" style:font-size-complex="11pt"/>
    </style:style>
    <style:style style:name="P3682" style:parent-style-name="Default" style:family="paragraph">
      <style:paragraph-properties fo:margin-bottom="0.0375in"/>
      <style:text-properties style:use-window-font-color="true" fo:font-size="11pt" style:font-size-asian="11pt" style:font-size-complex="11pt"/>
    </style:style>
    <style:style style:name="P3683" style:parent-style-name="Default" style:family="paragraph">
      <style:paragraph-properties fo:margin-bottom="0.0375in"/>
      <style:text-properties style:use-window-font-color="true" fo:font-size="11pt" style:font-size-asian="11pt" style:font-size-complex="11pt"/>
    </style:style>
    <style:style style:name="P3684" style:parent-style-name="Default" style:family="paragraph">
      <style:paragraph-properties fo:margin-bottom="0.0375in"/>
      <style:text-properties style:use-window-font-color="true" fo:font-size="11pt" style:font-size-asian="11pt" style:font-size-complex="11pt"/>
    </style:style>
    <style:style style:name="P3685" style:parent-style-name="Default" style:family="paragraph">
      <style:text-properties style:use-window-font-color="true" fo:font-size="11pt" style:font-size-asian="11pt" style:font-size-complex="11pt"/>
    </style:style>
    <style:style style:name="P3686" style:parent-style-name="Default" style:family="paragraph">
      <style:text-properties style:use-window-font-color="true" fo:font-size="11pt" style:font-size-asian="11pt" style:font-size-complex="11pt"/>
    </style:style>
    <style:style style:name="P3687" style:parent-style-name="CM231" style:family="paragraph">
      <style:paragraph-properties style:line-height-at-least="0.1361in"/>
      <style:text-properties fo:font-size="9.5pt" style:font-size-asian="9.5pt" style:font-size-complex="9.5pt"/>
    </style:style>
    <style:style style:name="P3688" style:parent-style-name="CM244" style:family="paragraph">
      <style:paragraph-properties style:line-height-at-least="0.1361in" fo:margin-right="0.1097in"/>
      <style:text-properties fo:font-size="9.5pt" style:font-size-asian="9.5pt" style:font-size-complex="9.5pt"/>
    </style:style>
    <style:style style:name="P3689" style:parent-style-name="Default" style:family="paragraph">
      <style:text-properties fo:font-size="9.5pt" style:font-size-asian="9.5pt" style:font-size-complex="9.5pt"/>
    </style:style>
    <style:style style:name="P3690" style:parent-style-name="Default" style:family="paragraph">
      <style:text-properties fo:font-size="9.5pt" style:font-size-asian="9.5pt" style:font-size-complex="9.5pt"/>
    </style:style>
    <style:style style:name="P3691" style:parent-style-name="Default" style:family="paragraph">
      <style:text-properties fo:font-size="9.5pt" style:font-size-asian="9.5pt" style:font-size-complex="9.5pt"/>
    </style:style>
    <style:style style:name="T3692" style:parent-style-name="DefaultParagraphFont" style:family="text">
      <style:text-properties fo:font-size="9.5pt" style:font-size-asian="9.5pt" style:font-size-complex="9.5pt"/>
    </style:style>
    <style:style style:name="P3693" style:parent-style-name="Default" style:family="paragraph">
      <style:text-properties fo:font-size="9.5pt" style:font-size-asian="9.5pt" style:font-size-complex="9.5pt"/>
    </style:style>
    <style:style style:name="P3694" style:parent-style-name="Normal" style:family="paragraph">
      <style:paragraph-properties style:text-autospace="none" fo:margin-bottom="0.0375in" fo:line-height="100%"/>
      <style:text-properties style:font-name="Times New Roman" fo:font-weight="bold" style:font-weight-asian="bold" style:font-weight-complex="bold"/>
    </style:style>
    <style:style style:name="P3695" style:parent-style-name="Normal" style:family="paragraph">
      <style:paragraph-properties style:text-autospace="none" fo:margin-bottom="0.0375in" fo:line-height="100%"/>
    </style:style>
    <style:style style:name="T3696" style:parent-style-name="DefaultParagraphFont" style:family="text">
      <style:text-properties style:font-name="Times New Roman" fo:font-weight="bold" style:font-weight-asian="bold" style:font-weight-complex="bold"/>
    </style:style>
    <style:style style:name="T3697" style:parent-style-name="DefaultParagraphFont" style:family="text">
      <style:text-properties style:font-name="Times New Roman"/>
    </style:style>
    <style:style style:name="P3698" style:parent-style-name="Normal" style:family="paragraph">
      <style:paragraph-properties style:text-autospace="none" fo:margin-bottom="0.0375in" fo:line-height="100%"/>
      <style:text-properties style:font-name="Times New Roman"/>
    </style:style>
    <style:style style:name="P3699" style:parent-style-name="Normal" style:family="paragraph">
      <style:paragraph-properties style:text-autospace="none" fo:margin-bottom="0.0375in" fo:line-height="100%"/>
      <style:text-properties style:font-name="Times New Roman"/>
    </style:style>
    <style:style style:name="P3700" style:parent-style-name="Normal" style:family="paragraph">
      <style:paragraph-properties style:text-autospace="none" fo:margin-bottom="0.0375in" fo:line-height="100%"/>
    </style:style>
    <style:style style:name="P3701" style:parent-style-name="CM231" style:family="paragraph">
      <style:paragraph-properties style:line-height-at-least="0.1361in"/>
      <style:text-properties fo:font-size="9.5pt" style:font-size-asian="9.5pt" style:font-size-complex="9.5pt"/>
    </style:style>
    <style:style style:name="P3702" style:parent-style-name="CM244" style:family="paragraph">
      <style:paragraph-properties style:line-height-at-least="0.1361in" fo:margin-right="0.1097in"/>
      <style:text-properties fo:font-size="9.5pt" style:font-size-asian="9.5pt" style:font-size-complex="9.5pt"/>
    </style:style>
    <style:style style:name="P3703" style:parent-style-name="CM244" style:family="paragraph">
      <style:paragraph-properties style:line-height-at-least="0.1361in" fo:margin-right="0.1097in"/>
      <style:text-properties fo:font-weight="bold" style:font-weight-asian="bold" style:font-weight-complex="bold" fo:font-size="11pt" style:font-size-asian="11pt" style:font-size-complex="11pt"/>
    </style:style>
    <style:style style:name="P3704" style:parent-style-name="CM244" style:family="paragraph">
      <style:paragraph-properties style:line-height-at-least="0.1361in" fo:margin-right="0.1097in"/>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CM230" style:family="paragraph">
      <style:paragraph-properties fo:margin-bottom="0.1541in" style:line-height-at-least="0.1777in" fo:margin-right="0.0604in" fo:text-indent="0.1159in"/>
      <style:text-properties fo:font-size="11pt" style:font-size-asian="11pt" style:font-size-complex="11pt"/>
    </style:style>
    <style:style style:name="P3709" style:parent-style-name="CM1" style:family="paragraph">
      <style:paragraph-properties fo:text-align="center"/>
    </style:style>
    <style:style style:name="T3710" style:parent-style-name="DefaultParagraphFont" style:family="text">
      <style:text-properties fo:font-style="italic" style:font-style-asian="italic" style:font-style-complex="italic" fo:font-size="11.5pt" style:font-size-asian="11.5pt" style:font-size-complex="11.5pt"/>
    </style:style>
    <style:style style:name="P3711" style:parent-style-name="CM231" style:family="paragraph">
      <style:paragraph-properties fo:margin-bottom="0.1076in" style:line-height-at-least="0.1756in"/>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FootnoteReference" style:family="text">
      <style:text-properties fo:font-weight="bold" style:font-weight-asian="bold" fo:font-size="11pt" style:font-size-asian="11pt" style:font-size-complex="11pt"/>
    </style:style>
    <style:style style:name="T3717" style:parent-style-name="DefaultParagraphFont" style:family="text">
      <style:text-properties style:font-name="Times New Roman" fo:language="sv" fo:country="SE"/>
    </style:style>
    <style:style style:name="T3718" style:parent-style-name="DefaultParagraphFont" style:family="text">
      <style:text-properties style:font-name="Times New Roman" fo:font-size="9pt" style:font-size-asian="9pt" style:font-size-complex="9pt" fo:language="sv" fo:country="SE"/>
    </style:style>
    <style:style style:name="T3719" style:parent-style-name="DefaultParagraphFont" style:family="text">
      <style:text-properties fo:font-size="11pt" style:font-size-asian="11pt" style:font-size-complex="11pt"/>
    </style:style>
    <style:style style:name="P3720" style:parent-style-name="CM230" style:family="paragraph">
      <style:paragraph-properties style:line-height-at-least="0.1777in" fo:margin-right="0.0604in" fo:text-indent="0.1159in"/>
    </style:style>
    <style:style style:name="P3721" style:parent-style-name="CM1" style:family="paragraph">
      <style:paragraph-properties fo:text-align="center"/>
    </style:style>
    <style:style style:name="T3722" style:parent-style-name="DefaultParagraphFont" style:family="text">
      <style:text-properties fo:font-style="italic" style:font-style-asian="italic" style:font-style-complex="italic" fo:font-size="11.5pt" style:font-size-asian="11.5pt" style:font-size-complex="11.5pt"/>
    </style:style>
    <style:style style:name="P3723" style:parent-style-name="CM231" style:family="paragraph">
      <style:paragraph-properties fo:margin-bottom="0.1062in" style:line-height-at-least="0.1756in"/>
    </style:style>
    <style:style style:name="T3724" style:parent-style-name="DefaultParagraphFont" style:family="text">
      <style:text-properties fo:font-weight="bold" style:font-weight-asian="bold" style:font-weight-complex="bold" fo:font-size="11pt" style:font-size-asian="11pt" style:font-size-complex="11pt"/>
    </style:style>
    <style:style style:name="P3725" style:parent-style-name="CM227" style:family="paragraph">
      <style:paragraph-properties fo:margin-bottom="0.0604in" style:line-height-at-least="0.1777in" fo:margin-right="0.109in" fo:text-indent="0.118in"/>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Default" style:family="paragraph">
      <style:paragraph-properties fo:margin-bottom="0.0944in"/>
      <style:text-properties style:use-window-font-color="true" fo:font-size="11pt" style:font-size-asian="11pt" style:font-size-complex="11pt"/>
    </style:style>
    <style:style style:name="T3729" style:parent-style-name="DefaultParagraphFont" style:family="text">
      <style:text-properties style:use-window-font-color="true" fo:font-size="11pt" style:font-size-asian="11pt" style:font-size-complex="11pt"/>
    </style:style>
    <style:style style:name="T3730" style:parent-style-name="DefaultParagraphFont" style:family="text">
      <style:text-properties style:use-window-font-color="true"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Default" style:family="paragraph">
      <style:text-properties fo:font-size="11pt" style:font-size-asian="11pt" style:font-size-complex="11pt"/>
    </style:style>
    <style:style style:name="P3733" style:parent-style-name="Default" style:family="paragraph">
      <style:text-properties fo:font-size="9.5pt" style:font-size-asian="9.5pt" style:font-size-complex="9.5pt"/>
    </style:style>
    <style:style style:name="P3734" style:parent-style-name="CM228" style:family="paragraph">
      <style:paragraph-properties fo:margin-bottom="0.2791in" style:line-height-at-least="0.1361in"/>
      <style:text-properties fo:font-size="9.5pt" style:font-size-asian="9.5pt" style:font-size-complex="9.5pt"/>
    </style:style>
    <style:style style:name="P3735" style:parent-style-name="CM231" style:family="paragraph">
      <style:paragraph-properties fo:margin-bottom="0.1062in" style:line-height-at-least="0.1756in"/>
    </style:style>
    <style:style style:name="T3736" style:parent-style-name="DefaultParagraphFont" style:family="text">
      <style:text-properties fo:font-weight="bold" style:font-weight-asian="bold" style:font-weight-complex="bold" fo:font-size="11pt" style:font-size-asian="11pt" style:font-size-complex="11pt"/>
    </style:style>
    <style:style style:name="P3737" style:parent-style-name="CM227" style:family="paragraph">
      <style:paragraph-properties fo:margin-bottom="0.0604in" style:line-height-at-least="0.1777in" fo:margin-right="0.0604in" fo:text-indent="0.1159in"/>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41" style:parent-style-name="Default" style:family="paragraph">
      <style:paragraph-properties fo:margin-bottom="0.0375in" fo:margin-left="0.5in">
        <style:tab-stops/>
      </style:paragraph-properties>
      <style:text-properties style:use-window-font-color="true" fo:font-size="11pt" style:font-size-asian="11pt" style:font-size-complex="11pt"/>
    </style:style>
    <style:style style:name="P3742" style:parent-style-name="Default" style:family="paragraph">
      <style:paragraph-properties fo:margin-bottom="0.0375in" fo:margin-left="0.5in">
        <style:tab-stops/>
      </style:paragraph-properties>
      <style:text-properties style:use-window-font-color="true" fo:font-size="11pt" style:font-size-asian="11pt" style:font-size-complex="11pt"/>
    </style:style>
    <style:style style:name="P374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44" style:parent-style-name="Default" style:family="paragraph">
      <style:paragraph-properties fo:margin-bottom="0.0375in"/>
      <style:text-properties style:use-window-font-color="true" fo:font-size="11pt" style:font-size-asian="11pt" style:font-size-complex="11pt"/>
    </style:style>
    <style:style style:name="P374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4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4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4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4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2" style:parent-style-name="Default" style:family="paragraph">
      <style:paragraph-properties fo:margin-bottom="0.0375in"/>
      <style:text-properties style:use-window-font-color="true" fo:font-size="11pt" style:font-size-asian="11pt" style:font-size-complex="11pt"/>
    </style:style>
    <style:style style:name="P375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8" style:parent-style-name="Default" style:family="paragraph">
      <style:paragraph-properties fo:margin-left="0.25in">
        <style:tab-stops/>
      </style:paragraph-properties>
      <style:text-properties style:use-window-font-color="true" fo:font-size="11pt" style:font-size-asian="11pt" style:font-size-complex="11pt"/>
    </style:style>
    <style:style style:name="P3759" style:parent-style-name="Default" style:family="paragraph">
      <style:text-properties fo:font-size="11pt" style:font-size-asian="11pt" style:font-size-complex="11pt"/>
    </style:style>
    <style:style style:name="P3760" style:parent-style-name="Default" style:family="paragraph">
      <style:text-properties style:use-window-font-color="true" fo:font-size="11pt" style:font-size-asian="11pt" style:font-size-complex="11pt"/>
    </style:style>
    <style:style style:name="P3761" style:parent-style-name="CM222" style:family="paragraph">
      <style:paragraph-properties fo:margin-top="0.0833in" style:line-height-at-least="0.1361in"/>
      <style:text-properties fo:font-size="9.5pt" style:font-size-asian="9.5pt" style:font-size-complex="9.5pt"/>
    </style:style>
    <style:style style:name="P3762" style:parent-style-name="CM222" style:family="paragraph">
      <style:paragraph-properties fo:margin-top="0.0833in" style:line-height-at-least="0.1361in"/>
      <style:text-properties fo:font-size="9.5pt" style:font-size-asian="9.5pt" style:font-size-complex="9.5pt"/>
    </style:style>
    <style:style style:name="P3763" style:parent-style-name="CM222" style:family="paragraph">
      <style:paragraph-properties style:line-height-at-least="0.1361in"/>
      <style:text-properties fo:font-size="9.5pt" style:font-size-asian="9.5pt" style:font-size-complex="9.5pt"/>
    </style:style>
    <style:style style:name="P3764" style:parent-style-name="CM222" style:family="paragraph">
      <style:paragraph-properties fo:margin-bottom="0.0833in" style:line-height-at-least="0.1361in"/>
      <style:text-properties fo:font-weight="bold" style:font-weight-asian="bold" style:font-weight-complex="bold" fo:font-size="11pt" style:font-size-asian="11pt" style:font-size-complex="11pt"/>
    </style:style>
    <style:style style:name="P3765" style:parent-style-name="CM222" style:family="paragraph">
      <style:paragraph-properties fo:margin-bottom="0.0833in" style:line-height-at-least="0.1361in"/>
    </style:style>
    <style:style style:name="T3766" style:parent-style-name="DefaultParagraphFont" style:family="text">
      <style:text-properties fo:font-weight="bold" style:font-weight-asian="bold" style:font-weight-complex="bold" fo:font-size="11pt" style:font-size-asian="11pt" style:font-size-complex="11pt"/>
    </style:style>
    <style:style style:name="P3767" style:parent-style-name="CM106" style:family="paragraph">
      <style:paragraph-properties fo:margin-right="0.1527in" fo:text-indent="0.1159in"/>
    </style:style>
    <style:style style:name="T3768" style:parent-style-name="DefaultParagraphFont" style:family="text">
      <style:text-properties fo:font-weight="bold" style:font-weight-asian="bold"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Default" style:family="paragraph">
      <style:paragraph-properties fo:margin-bottom="0.0395in"/>
      <style:text-properties style:use-window-font-color="true" fo:font-size="11pt" style:font-size-asian="11pt" style:font-size-complex="11pt"/>
    </style:style>
    <style:style style:name="P3771" style:parent-style-name="Default" style:family="paragraph">
      <style:paragraph-properties fo:margin-bottom="0.0395in"/>
      <style:text-properties style:use-window-font-color="true" fo:font-size="11pt" style:font-size-asian="11pt" style:font-size-complex="11pt"/>
    </style:style>
    <style:style style:name="P3772" style:parent-style-name="Default" style:family="paragraph">
      <style:paragraph-properties fo:margin-bottom="0.0395in"/>
      <style:text-properties style:use-window-font-color="true" fo:font-size="11pt" style:font-size-asian="11pt" style:font-size-complex="11pt"/>
    </style:style>
    <style:style style:name="P3773" style:parent-style-name="Default" style:family="paragraph">
      <style:paragraph-properties fo:margin-bottom="0.0395in"/>
      <style:text-properties style:use-window-font-color="true" fo:font-size="11pt" style:font-size-asian="11pt" style:font-size-complex="11pt"/>
    </style:style>
    <style:style style:name="T3774" style:parent-style-name="DefaultParagraphFont" style:family="text">
      <style:text-properties style:use-window-font-color="true"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Default" style:family="paragraph">
      <style:text-properties fo:font-size="11pt" style:font-size-asian="11pt" style:font-size-complex="11pt"/>
    </style:style>
    <style:style style:name="P3777" style:parent-style-name="Default" style:family="paragraph">
      <style:text-properties fo:font-size="9.5pt" style:font-size-asian="9.5pt" style:font-size-complex="9.5pt"/>
    </style:style>
    <style:style style:name="P3778" style:parent-style-name="CM228" style:family="paragraph">
      <style:paragraph-properties fo:margin-bottom="0.2791in" style:line-height-at-least="0.1361in"/>
      <style:text-properties fo:font-size="9.5pt" style:font-size-asian="9.5pt" style:font-size-complex="9.5pt"/>
    </style:style>
    <style:style style:name="P3779" style:parent-style-name="CM231" style:family="paragraph">
      <style:paragraph-properties fo:margin-bottom="0.1076in" style:line-height-at-least="0.1756in"/>
    </style:style>
    <style:style style:name="T3780" style:parent-style-name="DefaultParagraphFont" style:family="text">
      <style:text-properties fo:font-weight="bold" style:font-weight-asian="bold" style:font-weight-complex="bold" fo:font-size="11pt" style:font-size-asian="11pt" style:font-size-complex="11pt"/>
    </style:style>
    <style:style style:name="P3781" style:parent-style-name="CM222" style:family="paragraph">
      <style:paragraph-properties fo:margin-bottom="0.2305in" style:line-height-at-least="0.1756in" fo:margin-right="0.2861in" fo:text-indent="0.118in"/>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CM227" style:family="paragraph">
      <style:paragraph-properties fo:margin-bottom="0.0604in" style:line-height-at-least="0.1361in"/>
      <style:text-properties fo:color="#000000" fo:font-size="9.5pt" style:font-size-asian="9.5pt" style:font-size-complex="9.5pt"/>
    </style:style>
    <style:style style:name="T3787" style:parent-style-name="DefaultParagraphFont" style:family="text">
      <style:text-properties fo:font-size="9.5pt" style:font-size-asian="9.5pt" style:font-size-complex="9.5pt"/>
    </style:style>
    <style:style style:name="T3788" style:parent-style-name="DefaultParagraphFont" style:family="text">
      <style:text-properties fo:font-size="9.5pt" style:font-size-asian="9.5pt" style:font-size-complex="9.5pt"/>
    </style:style>
    <style:style style:name="T3789" style:parent-style-name="DefaultParagraphFont" style:family="text">
      <style:text-properties fo:font-size="9.5pt" style:font-size-asian="9.5pt" style:font-size-complex="9.5pt"/>
    </style:style>
    <style:style style:name="P3790" style:parent-style-name="CM231" style:family="paragraph">
      <style:paragraph-properties fo:margin-bottom="0.1076in" style:line-height-at-least="0.1756in"/>
    </style:style>
    <style:style style:name="T3791" style:parent-style-name="DefaultParagraphFont" style:family="text">
      <style:text-properties fo:font-weight="bold" style:font-weight-asian="bold" style:font-weight-complex="bold" fo:font-size="11pt" style:font-size-asian="11pt" style:font-size-complex="11pt"/>
    </style:style>
    <style:style style:name="P3792" style:parent-style-name="CM227" style:family="paragraph">
      <style:paragraph-properties fo:margin-bottom="0.0604in" style:line-height-at-least="0.1756in" fo:margin-right="0.2861in" fo:text-indent="0.118in"/>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9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97" style:parent-style-name="Default" style:family="paragraph">
      <style:paragraph-properties fo:margin-bottom="0.0375in"/>
      <style:text-properties style:use-window-font-color="true" fo:font-size="11pt" style:font-size-asian="11pt" style:font-size-complex="11pt"/>
    </style:style>
    <style:style style:name="P3798" style:parent-style-name="Default" style:family="paragraph">
      <style:text-properties style:use-window-font-color="true" fo:font-size="11pt" style:font-size-asian="11pt" style:font-size-complex="11pt"/>
    </style:style>
    <style:style style:name="P3799" style:parent-style-name="Default" style:family="paragraph">
      <style:text-properties style:use-window-font-color="true" fo:font-size="11pt" style:font-size-asian="11pt" style:font-size-complex="11pt"/>
    </style:style>
    <style:style style:name="P3800" style:parent-style-name="CM231" style:family="paragraph">
      <style:paragraph-properties fo:margin-bottom="0.1076in" style:line-height-at-least="0.1756in"/>
    </style:style>
    <style:style style:name="T3801" style:parent-style-name="DefaultParagraphFont" style:family="text">
      <style:text-properties fo:font-weight="bold" style:font-weight-asian="bold" style:font-weight-complex="bold" fo:font-size="11pt" style:font-size-asian="11pt" style:font-size-complex="11pt"/>
    </style:style>
    <style:style style:name="P3802" style:parent-style-name="CM25" style:family="paragraph">
      <style:paragraph-properties fo:text-indent="0.118in"/>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CM25" style:family="paragraph">
      <style:text-properties fo:font-size="11pt" style:font-size-asian="11pt" style:font-size-complex="11pt"/>
    </style:style>
    <style:style style:name="P3806" style:parent-style-name="CM25" style:family="paragraph">
      <style:text-properties fo:font-weight="bold" style:font-weight-asian="bold" style:font-weight-complex="bold" fo:font-size="11pt" style:font-size-asian="11pt" style:font-size-complex="11pt"/>
    </style:style>
    <style:style style:name="P3807" style:parent-style-name="CM227" style:family="paragraph">
      <style:paragraph-properties fo:margin-bottom="0.0604in" fo:margin-left="0.118in">
        <style:tab-stops/>
      </style:paragraph-properties>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1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1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13" style:parent-style-name="Default" style:family="paragraph">
      <style:paragraph-properties fo:margin-bottom="0.0395in"/>
      <style:text-properties style:use-window-font-color="true" fo:font-size="11pt" style:font-size-asian="11pt" style:font-size-complex="11pt"/>
    </style:style>
    <style:style style:name="P381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15" style:parent-style-name="Default" style:family="paragraph">
      <style:paragraph-properties fo:margin-left="0.25in">
        <style:tab-stops/>
      </style:paragraph-properties>
      <style:text-properties style:use-window-font-color="true" fo:font-size="11pt" style:font-size-asian="11pt" style:font-size-complex="11pt"/>
    </style:style>
    <style:style style:name="P3816" style:parent-style-name="Default" style:family="paragraph">
      <style:text-properties style:use-window-font-color="true" fo:font-size="11pt" style:font-size-asian="11pt" style:font-size-complex="11pt"/>
    </style:style>
    <style:style style:name="P3817" style:parent-style-name="CM231" style:family="paragraph">
      <style:paragraph-properties fo:margin-bottom="0.1062in" style:line-height-at-least="0.1756in"/>
    </style:style>
    <style:style style:name="T3818" style:parent-style-name="DefaultParagraphFont" style:family="text">
      <style:text-properties fo:font-weight="bold" style:font-weight-asian="bold" style:font-weight-complex="bold" fo:font-size="11pt" style:font-size-asian="11pt" style:font-size-complex="11pt"/>
    </style:style>
    <style:style style:name="P3819" style:parent-style-name="CM227" style:family="paragraph">
      <style:paragraph-properties fo:margin-bottom="0.0604in" style:line-height-at-least="0.1756in" fo:margin-left="0.118in">
        <style:tab-stops/>
      </style:paragraph-properties>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2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24" style:parent-style-name="Default" style:family="paragraph">
      <style:paragraph-properties fo:margin-left="0.25in">
        <style:tab-stops/>
      </style:paragraph-properties>
      <style:text-properties style:use-window-font-color="true" fo:font-size="11pt" style:font-size-asian="11pt" style:font-size-complex="11pt"/>
    </style:style>
    <style:style style:name="P3825" style:parent-style-name="Default" style:family="paragraph">
      <style:text-properties style:use-window-font-color="true" fo:font-size="11pt" style:font-size-asian="11pt" style:font-size-complex="11pt"/>
    </style:style>
    <style:style style:name="P3826" style:parent-style-name="CM227" style:family="paragraph">
      <style:paragraph-properties fo:margin-bottom="0.0604in" style:line-height-at-least="0.1756in" fo:margin-right="0.1402in"/>
      <style:text-properties fo:font-size="11pt" style:font-size-asian="11pt" style:font-size-complex="11pt"/>
    </style:style>
    <style:style style:name="P3827" style:parent-style-name="CM222" style:family="paragraph">
      <style:paragraph-properties fo:margin-bottom="0.2305in" style:line-height-at-least="0.1756in" fo:margin-right="0.2861in" fo:text-indent="0.118in"/>
      <style:text-properties fo:font-size="11pt" style:font-size-asian="11pt" style:font-size-complex="11pt"/>
    </style:style>
    <style:style style:name="P3828" style:parent-style-name="CM231" style:family="paragraph">
      <style:paragraph-properties fo:margin-bottom="0.1076in" style:line-height-at-least="0.1756in"/>
    </style:style>
    <style:style style:name="T3829" style:parent-style-name="DefaultParagraphFont" style:family="text">
      <style:text-properties fo:font-weight="bold" style:font-weight-asian="bold" style:font-weight-complex="bold" fo:font-size="11pt" style:font-size-asian="11pt" style:font-size-complex="11pt"/>
    </style:style>
    <style:style style:name="P3830" style:parent-style-name="CM227" style:family="paragraph">
      <style:paragraph-properties fo:margin-bottom="0.0604in" style:line-height-at-least="0.1756in" fo:text-indent="0.118in"/>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Default" style:family="paragraph">
      <style:paragraph-properties fo:margin-bottom="0.0375in"/>
      <style:text-properties style:use-window-font-color="true" fo:font-size="11pt" style:font-size-asian="11pt" style:font-size-complex="11pt"/>
    </style:style>
    <style:style style:name="P3834" style:parent-style-name="Default" style:family="paragraph">
      <style:text-properties style:use-window-font-color="true" fo:font-size="11pt" style:font-size-asian="11pt" style:font-size-complex="11pt"/>
    </style:style>
    <style:style style:name="P3835" style:parent-style-name="Default" style:family="paragraph">
      <style:text-properties style:use-window-font-color="true" fo:font-size="11pt" style:font-size-asian="11pt" style:font-size-complex="11pt"/>
    </style:style>
    <style:style style:name="P3836" style:parent-style-name="CM227" style:family="paragraph">
      <style:paragraph-properties fo:margin-bottom="0.0604in" style:line-height-at-least="0.1756in"/>
    </style:style>
    <style:style style:name="T3837" style:parent-style-name="DefaultParagraphFont" style:family="text">
      <style:text-properties fo:font-weight="bold" style:font-weight-asian="bold" style:font-weight-complex="bold" fo:font-size="11pt" style:font-size-asian="11pt" style:font-size-complex="11pt"/>
    </style:style>
    <style:style style:name="P3838" style:parent-style-name="Default" style:family="paragraph">
      <style:paragraph-properties style:line-height-at-least="0.193in" fo:margin-right="0.2361in" fo:text-indent="0.118in"/>
    </style:style>
    <style:style style:name="T3839" style:parent-style-name="DefaultParagraphFont" style:family="text">
      <style:text-properties fo:font-weight="bold" style:font-weight-asian="bold" style:font-weight-complex="bold" style:use-window-font-color="true" fo:font-size="11pt" style:font-size-asian="11pt" style:font-size-complex="11pt"/>
    </style:style>
    <style:style style:name="T3840" style:parent-style-name="DefaultParagraphFont" style:family="text">
      <style:text-properties style:use-window-font-color="true" fo:font-size="11pt" style:font-size-asian="11pt" style:font-size-complex="11pt"/>
    </style:style>
    <style:style style:name="P3841" style:parent-style-name="Default" style:family="paragraph">
      <style:paragraph-properties fo:margin-bottom="0.0375in"/>
      <style:text-properties style:use-window-font-color="true" fo:font-size="11pt" style:font-size-asian="11pt" style:font-size-complex="11pt"/>
    </style:style>
    <style:style style:name="P384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4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4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4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46" style:parent-style-name="Default" style:family="paragraph">
      <style:paragraph-properties fo:margin-bottom="0.0375in"/>
      <style:text-properties style:use-window-font-color="true" fo:font-size="11pt" style:font-size-asian="11pt" style:font-size-complex="11pt"/>
    </style:style>
    <style:style style:name="P3847" style:parent-style-name="Default" style:family="paragraph">
      <style:paragraph-properties fo:margin-bottom="0.0375in"/>
      <style:text-properties style:use-window-font-color="true" fo:font-size="11pt" style:font-size-asian="11pt" style:font-size-complex="11pt"/>
    </style:style>
    <style:style style:name="P3848" style:parent-style-name="Default" style:family="paragraph">
      <style:paragraph-properties fo:margin-bottom="0.0375in"/>
      <style:text-properties style:use-window-font-color="true" fo:font-size="11pt" style:font-size-asian="11pt" style:font-size-complex="11pt"/>
    </style:style>
    <style:style style:name="P3849" style:parent-style-name="Default" style:family="paragraph">
      <style:paragraph-properties fo:margin-bottom="0.0375in"/>
    </style:style>
    <style:style style:name="T3850" style:parent-style-name="DefaultParagraphFont" style:family="text">
      <style:text-properties style:use-window-font-color="true" fo:font-size="11pt" style:font-size-asian="11pt" style:font-size-complex="11pt"/>
    </style:style>
    <style:style style:name="T3851" style:parent-style-name="FootnoteReference" style:family="text">
      <style:text-properties fo:font-weight="bold" style:font-weight-asian="bold" style:use-window-font-color="true" fo:font-size="11pt" style:font-size-asian="11pt" style:font-size-complex="11pt"/>
    </style:style>
    <style:style style:name="P3852" style:parent-style-name="Default" style:family="paragraph">
      <style:paragraph-properties fo:margin-bottom="0.0395in"/>
    </style:style>
    <style:style style:name="T3853" style:parent-style-name="DefaultParagraphFont" style:family="text">
      <style:text-properties fo:language="sv" fo:country="SE"/>
    </style:style>
    <style:style style:name="T3854" style:parent-style-name="DefaultParagraphFont" style:family="text">
      <style:text-properties style:use-window-font-color="true" fo:font-size="9pt" style:font-size-asian="9pt" style:font-size-complex="9pt" fo:language="sv" fo:country="SE"/>
    </style:style>
    <style:style style:name="T3855" style:parent-style-name="DefaultParagraphFont" style:family="text">
      <style:text-properties style:use-window-font-color="true" fo:font-size="11pt" style:font-size-asian="11pt" style:font-size-complex="11pt"/>
    </style:style>
    <style:style style:name="P3856" style:parent-style-name="Default" style:family="paragraph">
      <style:paragraph-properties fo:margin-bottom="0.0375in"/>
      <style:text-properties style:use-window-font-color="true" fo:font-size="11pt" style:font-size-asian="11pt" style:font-size-complex="11pt"/>
    </style:style>
    <style:style style:name="P3857" style:parent-style-name="Default" style:family="paragraph">
      <style:paragraph-properties fo:margin-bottom="0.0375in"/>
      <style:text-properties style:use-window-font-color="true" fo:font-size="11pt" style:font-size-asian="11pt" style:font-size-complex="11pt"/>
    </style:style>
    <style:style style:name="P3858" style:parent-style-name="Default" style:family="paragraph">
      <style:paragraph-properties fo:margin-bottom="0.0375in"/>
      <style:text-properties style:use-window-font-color="true" fo:font-size="11pt" style:font-size-asian="11pt" style:font-size-complex="11pt"/>
    </style:style>
    <style:style style:name="P3859" style:parent-style-name="Default" style:family="paragraph">
      <style:text-properties style:use-window-font-color="true" fo:font-size="11pt" style:font-size-asian="11pt" style:font-size-complex="11pt"/>
    </style:style>
    <style:style style:name="P3860" style:parent-style-name="Default" style:family="paragraph">
      <style:text-properties style:use-window-font-color="true" fo:font-size="11pt" style:font-size-asian="11pt" style:font-size-complex="11pt"/>
    </style:style>
    <style:style style:name="P3861" style:parent-style-name="Default" style:family="paragraph">
      <style:text-properties fo:font-weight="bold" style:font-weight-asian="bold" style:font-weight-complex="bold" fo:font-size="11pt" style:font-size-asian="11pt" style:font-size-complex="11pt"/>
    </style:style>
    <style:style style:name="P3862" style:parent-style-name="CM146" style:family="paragraph">
      <style:paragraph-properties fo:margin-right="0.3138in"/>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Default" style:family="paragraph">
      <style:paragraph-properties fo:margin-bottom="0.0395in"/>
      <style:text-properties style:use-window-font-color="true" fo:font-size="11pt" style:font-size-asian="11pt" style:font-size-complex="11pt"/>
    </style:style>
    <style:style style:name="P386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6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6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7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7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72" style:parent-style-name="Default" style:family="paragraph">
      <style:paragraph-properties fo:margin-bottom="0.0395in"/>
      <style:text-properties style:use-window-font-color="true" fo:font-size="11pt" style:font-size-asian="11pt" style:font-size-complex="11pt"/>
    </style:style>
    <style:style style:name="P387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7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7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7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77" style:parent-style-name="Default" style:family="paragraph">
      <style:paragraph-properties fo:margin-bottom="0.0395in"/>
      <style:text-properties style:use-window-font-color="true" fo:font-size="11pt" style:font-size-asian="11pt" style:font-size-complex="11pt"/>
    </style:style>
    <style:style style:name="P3878" style:parent-style-name="Default" style:family="paragraph">
      <style:text-properties style:use-window-font-color="true" fo:font-size="11pt" style:font-size-asian="11pt" style:font-size-complex="11pt"/>
    </style:style>
    <style:style style:name="P3879" style:parent-style-name="Default" style:family="paragraph">
      <style:text-properties style:use-window-font-color="true" fo:font-size="11pt" style:font-size-asian="11pt" style:font-size-complex="11pt"/>
    </style:style>
    <style:style style:name="P3880" style:parent-style-name="Default" style:family="paragraph">
      <style:text-properties fo:font-weight="bold" style:font-weight-asian="bold" style:font-weight-complex="bold" fo:font-size="11pt" style:font-size-asian="11pt" style:font-size-complex="11pt"/>
    </style:style>
    <style:style style:name="P3881" style:parent-style-name="CM24" style:family="paragraph">
      <style:paragraph-properties fo:margin-right="0.109in" fo:text-indent="0.118in"/>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Default" style:family="paragraph">
      <style:paragraph-properties fo:margin-bottom="0.0395in"/>
      <style:text-properties style:use-window-font-color="true" fo:font-size="11pt" style:font-size-asian="11pt" style:font-size-complex="11pt"/>
    </style:style>
    <style:style style:name="P3885"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886"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887" style:parent-style-name="Default" style:family="paragraph">
      <style:paragraph-properties fo:margin-bottom="0.0395in"/>
      <style:text-properties style:use-window-font-color="true" fo:font-size="11pt" style:font-size-asian="11pt" style:font-size-complex="11pt"/>
    </style:style>
    <style:style style:name="P3888"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889"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890"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891"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892"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893" style:parent-style-name="Default" style:family="paragraph">
      <style:text-properties style:use-window-font-color="true" fo:font-size="11pt" style:font-size-asian="11pt" style:font-size-complex="11pt"/>
    </style:style>
    <style:style style:name="P3894" style:parent-style-name="Default" style:family="paragraph">
      <style:text-properties style:use-window-font-color="true"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P3897" style:parent-style-name="CM25" style:family="paragraph">
      <style:paragraph-properties fo:text-indent="0.118in"/>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Default" style:family="paragraph">
      <style:paragraph-properties fo:margin-bottom="0.0395in"/>
      <style:text-properties style:use-window-font-color="true" fo:font-size="11pt" style:font-size-asian="11pt" style:font-size-complex="11pt"/>
    </style:style>
    <style:style style:name="P3901"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2" style:parent-style-name="Default" style:family="paragraph">
      <style:paragraph-properties fo:margin-left="0.1972in">
        <style:tab-stops/>
      </style:paragraph-properties>
      <style:text-properties style:use-window-font-color="true" fo:font-size="11pt" style:font-size-asian="11pt" style:font-size-complex="11pt"/>
    </style:style>
    <style:style style:name="P3903" style:parent-style-name="Default" style:family="paragraph">
      <style:text-properties style:use-window-font-color="true"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P3906" style:parent-style-name="CM146" style:family="paragraph">
      <style:paragraph-properties fo:margin-right="0.3138in" fo:text-indent="0.1215in"/>
    </style:style>
    <style:style style:name="T3907" style:parent-style-name="DefaultParagraphFont" style:family="text">
      <style:text-properties fo:font-weight="bold" style:font-weight-asian="bold"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91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91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912" style:parent-style-name="Default" style:family="paragraph">
      <style:paragraph-properties fo:margin-left="0.25in">
        <style:tab-stops/>
      </style:paragraph-properties>
      <style:text-properties style:use-window-font-color="true" fo:font-size="11pt" style:font-size-asian="11pt" style:font-size-complex="11pt"/>
    </style:style>
    <style:style style:name="P3913" style:parent-style-name="Default" style:family="paragraph">
      <style:text-properties style:use-window-font-color="true" fo:font-size="11pt" style:font-size-asian="11pt" style:font-size-complex="11pt"/>
    </style:style>
    <style:style style:name="P3914" style:parent-style-name="CM19" style:family="paragraph">
      <style:text-properties fo:font-weight="bold" style:font-weight-asian="bold" style:font-weight-complex="bold" fo:font-size="11pt" style:font-size-asian="11pt" style:font-size-complex="11pt"/>
    </style:style>
    <style:style style:name="T3915" style:parent-style-name="DefaultParagraphFont" style:family="text">
      <style:text-properties fo:font-weight="bold" style:font-weight-asian="bold"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Default" style:family="paragraph">
      <style:paragraph-properties fo:margin-bottom="0.0395in"/>
      <style:text-properties style:use-window-font-color="true" fo:font-size="11pt" style:font-size-asian="11pt" style:font-size-complex="11pt"/>
    </style:style>
    <style:style style:name="P3918"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19"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20"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21" style:parent-style-name="Default" style:family="paragraph">
      <style:text-properties style:use-window-font-color="true" fo:font-size="11pt" style:font-size-asian="11pt" style:font-size-complex="11pt"/>
    </style:style>
    <style:style style:name="P3922" style:parent-style-name="Default" style:family="paragraph">
      <style:text-properties style:use-window-font-color="true" fo:font-size="11pt" style:font-size-asian="11pt" style:font-size-complex="11pt"/>
    </style:style>
    <style:style style:name="P3923" style:parent-style-name="CM227" style:family="paragraph">
      <style:paragraph-properties fo:margin-bottom="0.0604in" style:line-height-at-least="0.1756in"/>
    </style:style>
    <style:style style:name="T3924" style:parent-style-name="DefaultParagraphFont" style:family="text">
      <style:text-properties fo:font-weight="bold" style:font-weight-asian="bold" style:font-weight-complex="bold"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P3926" style:parent-style-name="CM25" style:family="paragraph">
      <style:paragraph-properties fo:text-indent="0.118in"/>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Default" style:family="paragraph">
      <style:text-properties style:use-window-font-color="true" fo:font-size="11pt" style:font-size-asian="11pt" style:font-size-complex="11pt"/>
    </style:style>
    <style:style style:name="P3930" style:parent-style-name="Default" style:family="paragraph">
      <style:text-properties style:use-window-font-color="true" fo:font-size="11pt" style:font-size-asian="11pt" style:font-size-complex="11pt"/>
    </style:style>
    <style:style style:name="P3931" style:parent-style-name="Default" style:family="paragraph">
      <style:text-properties style:use-window-font-color="true" fo:font-size="11pt" style:font-size-asian="11pt" style:font-size-complex="11pt"/>
    </style:style>
    <style:style style:name="P3932" style:parent-style-name="Default" style:family="paragraph">
      <style:text-properties fo:font-size="9.5pt" style:font-size-asian="9.5pt" style:font-size-complex="9.5pt"/>
    </style:style>
    <style:style style:name="P3933" style:parent-style-name="CM224" style:family="paragraph">
      <style:paragraph-properties fo:margin-bottom="0.184in" style:line-height-at-least="0.1361in" fo:margin-right="0.2131in"/>
      <style:text-properties fo:font-size="9.5pt" style:font-size-asian="9.5pt" style:font-size-complex="9.5pt"/>
    </style:style>
    <style:style style:name="P3934" style:parent-style-name="CM222" style:family="paragraph">
      <style:paragraph-properties fo:text-align="center" fo:margin-bottom="0.2305in"/>
    </style:style>
    <style:style style:name="T3935" style:parent-style-name="DefaultParagraphFont" style:family="text">
      <style:text-properties fo:font-style="italic" style:font-style-asian="italic" style:font-style-complex="italic" fo:font-size="11.5pt" style:font-size-asian="11.5pt" style:font-size-complex="11.5pt"/>
    </style:style>
    <style:style style:name="P3936" style:parent-style-name="CM231" style:family="paragraph">
      <style:paragraph-properties fo:margin-bottom="0.1076in" style:line-height-at-least="0.1756in"/>
    </style:style>
    <style:style style:name="T3937" style:parent-style-name="DefaultParagraphFont" style:family="text">
      <style:text-properties fo:font-weight="bold" style:font-weight-asian="bold" style:font-weight-complex="bold" fo:font-size="11pt" style:font-size-asian="11pt" style:font-size-complex="11pt"/>
    </style:style>
    <style:style style:name="P3938" style:parent-style-name="CM227" style:family="paragraph">
      <style:paragraph-properties fo:margin-bottom="0.0604in" style:line-height-at-least="0.1777in" fo:margin-right="0.0604in" fo:text-indent="0.1159in"/>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4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4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44" style:parent-style-name="Default" style:family="paragraph">
      <style:paragraph-properties fo:margin-bottom="0.0395in"/>
      <style:text-properties style:use-window-font-color="true" fo:font-size="11pt" style:font-size-asian="11pt" style:font-size-complex="11pt"/>
    </style:style>
    <style:style style:name="P3945" style:parent-style-name="Default" style:family="paragraph">
      <style:paragraph-properties fo:margin-bottom="0.0395in"/>
      <style:text-properties style:use-window-font-color="true" fo:font-size="11pt" style:font-size-asian="11pt" style:font-size-complex="11pt"/>
    </style:style>
    <style:style style:name="P3946" style:parent-style-name="Default" style:family="paragraph">
      <style:paragraph-properties fo:margin-bottom="0.0395in"/>
      <style:text-properties style:use-window-font-color="true" fo:font-size="11pt" style:font-size-asian="11pt" style:font-size-complex="11pt"/>
    </style:style>
    <style:style style:name="P394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4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49"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950"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951" style:parent-style-name="Default" style:family="paragraph">
      <style:paragraph-properties fo:margin-bottom="0.0395in"/>
      <style:text-properties style:use-window-font-color="true" fo:font-size="11pt" style:font-size-asian="11pt" style:font-size-complex="11pt"/>
    </style:style>
    <style:style style:name="P395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53" style:parent-style-name="Default" style:family="paragraph">
      <style:paragraph-properties fo:margin-left="0.25in">
        <style:tab-stops/>
      </style:paragraph-properties>
    </style:style>
    <style:style style:name="T3954" style:parent-style-name="DefaultParagraphFont" style:family="text">
      <style:text-properties style:use-window-font-color="true" fo:font-size="11pt" style:font-size-asian="11pt" style:font-size-complex="11pt"/>
    </style:style>
    <style:style style:name="T3955" style:parent-style-name="FootnoteReference" style:family="text">
      <style:text-properties fo:font-weight="bold" style:font-weight-asian="bold" style:use-window-font-color="true" fo:font-size="11pt" style:font-size-asian="11pt" style:font-size-complex="11pt"/>
    </style:style>
    <style:style style:name="T3956" style:parent-style-name="DefaultParagraphFont" style:family="text">
      <style:text-properties fo:language="sv" fo:country="SE"/>
    </style:style>
    <style:style style:name="T3957" style:parent-style-name="DefaultParagraphFont" style:family="text">
      <style:text-properties style:use-window-font-color="true" fo:font-size="9pt" style:font-size-asian="9pt" style:font-size-complex="9pt" fo:language="sv" fo:country="SE"/>
    </style:style>
    <style:style style:name="T3958" style:parent-style-name="DefaultParagraphFont" style:family="text">
      <style:text-properties fo:font-weight="bold" style:font-weight-asian="bold" style:font-weight-complex="bold" style:use-window-font-color="true" fo:font-size="11pt" style:font-size-asian="11pt" style:font-size-complex="11pt"/>
    </style:style>
    <style:style style:name="T3959" style:parent-style-name="DefaultParagraphFont" style:family="text">
      <style:text-properties style:use-window-font-color="true" fo:font-size="11pt" style:font-size-asian="11pt" style:font-size-complex="11pt"/>
    </style:style>
    <style:style style:name="T3960" style:parent-style-name="DefaultParagraphFont" style:family="text">
      <style:text-properties style:use-window-font-color="true"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Default" style:family="paragraph">
      <style:text-properties fo:font-size="11pt" style:font-size-asian="11pt" style:font-size-complex="11pt"/>
    </style:style>
    <style:style style:name="P3963" style:parent-style-name="Default" style:family="paragraph">
      <style:text-properties fo:font-size="9.5pt" style:font-size-asian="9.5pt" style:font-size-complex="9.5pt"/>
    </style:style>
    <style:style style:name="P3964" style:parent-style-name="CM225" style:family="paragraph">
      <style:paragraph-properties style:line-height-at-least="0.1361in"/>
      <style:text-properties fo:font-size="9.5pt" style:font-size-asian="9.5pt" style:font-size-complex="9.5pt"/>
    </style:style>
    <style:style style:name="P3965" style:parent-style-name="CM225" style:family="paragraph">
      <style:paragraph-properties style:line-height-at-least="0.1361in"/>
      <style:text-properties fo:font-size="9.5pt" style:font-size-asian="9.5pt" style:font-size-complex="9.5pt"/>
    </style:style>
    <style:style style:name="P3966" style:parent-style-name="CM225" style:family="paragraph">
      <style:paragraph-properties fo:text-align="center" style:line-height-at-least="0.1361in"/>
    </style:style>
    <style:style style:name="T3967" style:parent-style-name="DefaultParagraphFont" style:family="text">
      <style:text-properties fo:font-style="italic" style:font-style-asian="italic" style:font-style-complex="italic" fo:font-size="11.5pt" style:font-size-asian="11.5pt" style:font-size-complex="11.5pt"/>
    </style:style>
    <style:style style:name="P3968" style:parent-style-name="CM231" style:family="paragraph">
      <style:paragraph-properties fo:margin-bottom="0.1062in" style:line-height-at-least="0.1756in"/>
      <style:text-properties fo:font-weight="bold" style:font-weight-asian="bold" style:font-weight-complex="bold" fo:font-size="11pt" style:font-size-asian="11pt" style:font-size-complex="11pt"/>
    </style:style>
    <style:style style:name="P3969" style:parent-style-name="CM231" style:family="paragraph">
      <style:paragraph-properties fo:margin-bottom="0.1062in" style:line-height-at-least="0.1756in"/>
    </style:style>
    <style:style style:name="T3970" style:parent-style-name="DefaultParagraphFont" style:family="text">
      <style:text-properties fo:font-weight="bold" style:font-weight-asian="bold" style:font-weight-complex="bold" fo:font-size="11pt" style:font-size-asian="11pt" style:font-size-complex="11pt"/>
    </style:style>
    <style:style style:name="P3971" style:parent-style-name="CM227" style:family="paragraph">
      <style:paragraph-properties fo:margin-bottom="0.0604in" style:line-height-at-least="0.1777in" fo:margin-right="0.109in" fo:text-indent="0.118in"/>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FootnoteReference"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style:font-weight-complex="bold" style:use-window-font-color="true" fo:font-size="10pt" style:font-size-asian="10pt" style:font-size-complex="10pt" fo:language="sv" fo:country="SE"/>
    </style:style>
    <style:style style:name="T3976" style:parent-style-name="DefaultParagraphFont" style:family="text">
      <style:text-properties style:use-window-font-color="true" fo:font-size="9pt" style:font-size-asian="9pt" style:font-size-complex="9pt" fo:language="sv" fo:country="SE"/>
    </style:style>
    <style:style style:name="P3977" style:parent-style-name="FootnoteText" style:family="paragraph">
      <style:text-properties fo:language="sv" fo:country="SE"/>
    </style:style>
    <style:style style:name="T3978" style:parent-style-name="DefaultParagraphFont" style:family="text">
      <style:text-properties fo:font-weight="bold" style:font-weight-asian="bold"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CM227" style:family="paragraph">
      <style:paragraph-properties fo:margin-bottom="0.0604in" style:line-height-at-least="0.1777in" fo:margin-left="0.3937in" fo:margin-right="0.0569in">
        <style:tab-stops/>
      </style:paragraph-properties>
      <style:text-properties fo:font-size="11pt" style:font-size-asian="11pt" style:font-size-complex="11pt"/>
    </style:style>
    <style:style style:name="P3981" style:parent-style-name="CM227" style:family="paragraph">
      <style:paragraph-properties fo:margin-bottom="0.0604in" style:line-height-at-least="0.1777in" fo:margin-right="0.109in" fo:text-indent="0.118in"/>
      <style:text-properties fo:font-size="11pt" style:font-size-asian="11pt" style:font-size-complex="11pt"/>
    </style:style>
    <style:style style:name="P3982" style:parent-style-name="Default" style:family="paragraph">
      <style:paragraph-properties fo:margin-left="0.3937in">
        <style:tab-stops/>
      </style:paragraph-properties>
      <style:text-properties fo:font-size="11pt" style:font-size-asian="11pt" style:font-size-complex="11pt"/>
    </style:style>
    <style:style style:name="P3983" style:parent-style-name="Default" style:family="paragraph">
      <style:text-properties fo:font-size="11pt" style:font-size-asian="11pt" style:font-size-complex="11pt"/>
    </style:style>
    <style:style style:name="P3984" style:parent-style-name="CM222" style:family="paragraph">
      <style:paragraph-properties fo:text-align="center" fo:margin-bottom="0.2305in" style:line-height-at-least="0.1756in"/>
    </style:style>
    <style:style style:name="T3985" style:parent-style-name="DefaultParagraphFont" style:family="text">
      <style:text-properties fo:font-style="italic" style:font-style-asian="italic" style:font-style-complex="italic" fo:font-size="11.5pt" style:font-size-asian="11.5pt" style:font-size-complex="11.5pt"/>
    </style:style>
    <style:style style:name="T3986" style:parent-style-name="DefaultParagraphFont" style:family="text">
      <style:text-properties fo:font-style="italic" style:font-style-asian="italic" style:font-style-complex="italic" fo:font-size="11.5pt" style:font-size-asian="11.5pt" style:font-size-complex="11.5pt"/>
    </style:style>
    <style:style style:name="P3987" style:parent-style-name="CM231" style:family="paragraph">
      <style:paragraph-properties fo:margin-bottom="0.1076in" style:line-height-at-least="0.1756in"/>
    </style:style>
    <style:style style:name="T3988" style:parent-style-name="DefaultParagraphFont" style:family="text">
      <style:text-properties fo:font-weight="bold" style:font-weight-asian="bold" style:font-weight-complex="bold" fo:font-size="11pt" style:font-size-asian="11pt" style:font-size-complex="11pt"/>
    </style:style>
    <style:style style:name="T3989" style:parent-style-name="DefaultParagraphFont" style:family="text">
      <style:text-properties fo:font-weight="bold" style:font-weight-asian="bold" style:font-weight-complex="bold"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CM231" style:family="paragraph">
      <style:paragraph-properties fo:margin-bottom="0.1076in" style:line-height-at-least="0.1756in"/>
    </style:style>
    <style:style style:name="T3994" style:parent-style-name="DefaultParagraphFont" style:family="text">
      <style:text-properties fo:font-weight="bold" style:font-weight-asian="bold" style:font-weight-complex="bold"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style>
    <style:style style:name="P3996" style:parent-style-name="CM227" style:family="paragraph">
      <style:paragraph-properties fo:margin-bottom="0.0604in" style:line-height-at-least="0.1756in" fo:text-indent="0.118in"/>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CM227" style:family="paragraph">
      <style:paragraph-properties fo:margin-bottom="0.0604in" style:line-height-at-least="0.1756in" fo:text-indent="0.118in"/>
      <style:text-properties fo:font-size="11pt" style:font-size-asian="11pt" style:font-size-complex="11pt"/>
    </style:style>
    <style:style style:name="P4000" style:parent-style-name="CM227" style:family="paragraph">
      <style:paragraph-properties fo:margin-bottom="0.0604in" style:line-height-at-least="0.1756in" fo:margin-left="0.3937in">
        <style:tab-stops/>
      </style:paragraph-properties>
      <style:text-properties fo:font-size="11pt" style:font-size-asian="11pt" style:font-size-complex="11pt"/>
    </style:style>
    <style:style style:name="P4001" style:parent-style-name="CM228" style:family="paragraph">
      <style:paragraph-properties fo:margin-bottom="0.2791in" style:line-height-at-least="0.1756in" fo:margin-left="0.3937in">
        <style:tab-stops/>
      </style:paragraph-properties>
      <style:text-properties fo:font-size="11pt" style:font-size-asian="11pt" style:font-size-complex="11pt"/>
    </style:style>
    <style:style style:name="P4002" style:parent-style-name="CM231" style:family="paragraph">
      <style:paragraph-properties style:line-height-at-least="0.1361in"/>
      <style:text-properties fo:font-size="9.5pt" style:font-size-asian="9.5pt" style:font-size-complex="9.5pt"/>
    </style:style>
    <style:style style:name="P4003" style:parent-style-name="CM110" style:family="paragraph">
      <style:paragraph-properties fo:margin-right="0.3097in"/>
      <style:text-properties fo:font-size="9.5pt" style:font-size-asian="9.5pt" style:font-size-complex="9.5pt"/>
    </style:style>
    <style:style style:name="P4004" style:parent-style-name="CM110" style:family="paragraph">
      <style:paragraph-properties fo:text-align="center" fo:margin-right="0.3097in"/>
      <style:text-properties fo:font-size="14pt" style:font-size-asian="14pt" style:font-size-complex="14pt"/>
    </style:style>
    <style:style style:name="P4005" style:parent-style-name="Default" style:family="paragraph">
      <style:paragraph-properties fo:text-align="center"/>
    </style:style>
    <style:style style:name="T4006" style:parent-style-name="DefaultParagraphFont" style:family="text">
      <style:text-properties fo:font-size="11.5pt" style:font-size-asian="11.5pt" style:font-size-complex="11.5pt"/>
    </style:style>
    <style:style style:name="P4007" style:parent-style-name="CM110" style:family="paragraph">
      <style:paragraph-properties fo:text-align="center" fo:margin-right="0.3097in"/>
    </style:style>
    <style:style style:name="P4008" style:parent-style-name="CM222" style:family="paragraph">
      <style:paragraph-properties fo:text-align="center" fo:margin-bottom="0.2305in"/>
    </style:style>
    <style:style style:name="T4009" style:parent-style-name="DefaultParagraphFont" style:family="text">
      <style:text-properties fo:font-style="italic" style:font-style-asian="italic" style:font-style-complex="italic" fo:font-size="11.5pt" style:font-size-asian="11.5pt" style:font-size-complex="11.5pt"/>
    </style:style>
    <style:style style:name="P4010" style:parent-style-name="CM231" style:family="paragraph">
      <style:paragraph-properties fo:margin-bottom="0.1076in"/>
    </style:style>
    <style:style style:name="T4011" style:parent-style-name="DefaultParagraphFont" style:family="text">
      <style:text-properties fo:font-weight="bold" style:font-weight-asian="bold" style:font-weight-complex="bold" fo:font-size="11pt" style:font-size-asian="11pt" style:font-size-complex="11pt"/>
    </style:style>
    <style:style style:name="P4012" style:parent-style-name="CM227" style:family="paragraph">
      <style:paragraph-properties fo:margin-bottom="0.0604in" fo:margin-left="0.118in">
        <style:tab-stops/>
      </style:paragraph-properties>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1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1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18" style:parent-style-name="Default" style:family="paragraph">
      <style:text-properties style:use-window-font-color="true" fo:font-size="11pt" style:font-size-asian="11pt" style:font-size-complex="11pt"/>
    </style:style>
    <style:style style:name="P4019" style:parent-style-name="Default" style:family="paragraph">
      <style:text-properties fo:font-size="11pt" style:font-size-asian="11pt" style:font-size-complex="11pt"/>
    </style:style>
    <style:style style:name="P4020" style:parent-style-name="CM227" style:family="paragraph">
      <style:paragraph-properties fo:margin-bottom="0.0604in" style:line-height-at-least="0.1361in"/>
      <style:text-properties fo:color="#000000" fo:font-size="9.5pt" style:font-size-asian="9.5pt" style:font-size-complex="9.5pt"/>
    </style:style>
    <style:style style:name="T4021" style:parent-style-name="DefaultParagraphFont" style:family="text">
      <style:text-properties fo:font-size="9.5pt" style:font-size-asian="9.5pt" style:font-size-complex="9.5pt"/>
    </style:style>
    <style:style style:name="T4022" style:parent-style-name="DefaultParagraphFont" style:family="text">
      <style:text-properties fo:font-size="9.5pt" style:font-size-asian="9.5pt" style:font-size-complex="9.5pt"/>
    </style:style>
    <style:style style:name="T4023" style:parent-style-name="DefaultParagraphFont" style:family="text">
      <style:text-properties fo:font-size="9.5pt" style:font-size-asian="9.5pt" style:font-size-complex="9.5pt"/>
    </style:style>
    <style:style style:name="P4024" style:parent-style-name="Default" style:family="paragraph">
      <style:text-properties style:use-window-font-color="true" fo:font-size="11pt" style:font-size-asian="11pt" style:font-size-complex="11pt"/>
    </style:style>
    <style:style style:name="P4025" style:parent-style-name="CM231" style:family="paragraph">
      <style:paragraph-properties fo:margin-bottom="0.1076in" style:line-height-at-least="0.1756in"/>
    </style:style>
    <style:style style:name="T4026" style:parent-style-name="DefaultParagraphFont" style:family="text">
      <style:text-properties fo:font-weight="bold" style:font-weight-asian="bold" style:font-weight-complex="bold" fo:font-size="11pt" style:font-size-asian="11pt" style:font-size-complex="11pt"/>
    </style:style>
    <style:style style:name="P4027" style:parent-style-name="CM227" style:family="paragraph">
      <style:paragraph-properties fo:margin-bottom="0.0604in" style:line-height-at-least="0.1756in" fo:margin-right="0.2861in" fo:text-indent="0.118in"/>
    </style:style>
    <style:style style:name="T4028" style:parent-style-name="DefaultParagraphFont" style:family="text">
      <style:text-properties fo:font-weight="bold" style:font-weight-asian="bold"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Default" style:family="paragraph">
      <style:paragraph-properties fo:margin-bottom="0.0395in"/>
      <style:text-properties style:use-window-font-color="true" fo:font-size="11pt" style:font-size-asian="11pt" style:font-size-complex="11pt"/>
    </style:style>
    <style:style style:name="P403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3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3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34"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4035" style:parent-style-name="Default" style:family="paragraph">
      <style:paragraph-properties fo:margin-left="0.5in">
        <style:tab-stops/>
      </style:paragraph-properties>
    </style:style>
    <style:style style:name="T4036" style:parent-style-name="DefaultParagraphFont" style:family="text">
      <style:text-properties style:use-window-font-color="true"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Default" style:family="paragraph">
      <style:paragraph-properties fo:text-indent="0.25in"/>
      <style:text-properties fo:font-size="11pt" style:font-size-asian="11pt" style:font-size-complex="11pt"/>
    </style:style>
    <style:style style:name="P403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4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4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4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43" style:parent-style-name="Default" style:family="paragraph">
      <style:paragraph-properties fo:margin-bottom="0.0375in"/>
      <style:text-properties style:use-window-font-color="true" fo:font-size="11pt" style:font-size-asian="11pt" style:font-size-complex="11pt"/>
    </style:style>
    <style:style style:name="P4044" style:parent-style-name="Default" style:family="paragraph">
      <style:paragraph-properties fo:margin-bottom="0.0375in"/>
      <style:text-properties style:use-window-font-color="true" fo:font-size="11pt" style:font-size-asian="11pt" style:font-size-complex="11pt"/>
    </style:style>
    <style:style style:name="P404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4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4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48" style:parent-style-name="Default" style:family="paragraph">
      <style:paragraph-properties fo:margin-bottom="0.0375in"/>
      <style:text-properties style:use-window-font-color="true" fo:font-size="11pt" style:font-size-asian="11pt" style:font-size-complex="11pt"/>
    </style:style>
    <style:style style:name="P4049" style:parent-style-name="Default" style:family="paragraph">
      <style:paragraph-properties fo:margin-bottom="0.0375in"/>
      <style:text-properties style:use-window-font-color="true" fo:font-size="11pt" style:font-size-asian="11pt" style:font-size-complex="11pt"/>
    </style:style>
    <style:style style:name="P405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2" style:parent-style-name="Default" style:family="paragraph">
      <style:paragraph-properties fo:margin-left="0.25in">
        <style:tab-stops/>
      </style:paragraph-properties>
      <style:text-properties style:use-window-font-color="true" fo:font-size="11pt" style:font-size-asian="11pt" style:font-size-complex="11pt"/>
    </style:style>
    <style:style style:name="P4053" style:parent-style-name="Default" style:family="paragraph">
      <style:text-properties fo:font-size="11pt" style:font-size-asian="11pt" style:font-size-complex="11pt"/>
    </style:style>
    <style:style style:name="P405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5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5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5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58" style:parent-style-name="Default" style:family="paragraph">
      <style:paragraph-properties fo:margin-bottom="0.0395in" fo:margin-left="0.5in">
        <style:tab-stops/>
      </style:paragraph-properties>
    </style:style>
    <style:style style:name="T4059" style:parent-style-name="DefaultParagraphFont" style:family="text">
      <style:text-properties style:use-window-font-color="true" fo:font-size="11pt" style:font-size-asian="11pt" style:font-size-complex="11pt"/>
    </style:style>
    <style:style style:name="T4060" style:parent-style-name="FootnoteReference" style:family="text">
      <style:text-properties fo:font-weight="bold" style:font-weight-asian="bold" style:use-window-font-color="true" fo:font-size="11pt" style:font-size-asian="11pt" style:font-size-complex="11pt"/>
    </style:style>
    <style:style style:name="T4061" style:parent-style-name="DefaultParagraphFont" style:family="text">
      <style:text-properties fo:language="sv" fo:country="SE"/>
    </style:style>
    <style:style style:name="T4062" style:parent-style-name="DefaultParagraphFont" style:family="text">
      <style:text-properties style:use-window-font-color="true" fo:font-size="9pt" style:font-size-asian="9pt" style:font-size-complex="9pt" fo:language="sv" fo:country="SE"/>
    </style:style>
    <style:style style:name="T4063" style:parent-style-name="DefaultParagraphFont" style:family="text">
      <style:text-properties style:use-window-font-color="true" fo:font-size="11pt" style:font-size-asian="11pt" style:font-size-complex="11pt"/>
    </style:style>
    <style:style style:name="P4064" style:parent-style-name="Default" style:family="paragraph">
      <style:paragraph-properties fo:margin-left="0.5in">
        <style:tab-stops/>
      </style:paragraph-properties>
      <style:text-properties style:use-window-font-color="true" fo:font-size="11pt" style:font-size-asian="11pt" style:font-size-complex="11pt"/>
    </style:style>
    <style:style style:name="P4065" style:parent-style-name="Default" style:family="paragraph">
      <style:paragraph-properties fo:margin-left="0.5in">
        <style:tab-stops/>
      </style:paragraph-properties>
      <style:text-properties fo:font-size="11pt" style:font-size-asian="11pt" style:font-size-complex="11pt"/>
    </style:style>
    <style:style style:name="P4066" style:parent-style-name="Default" style:family="paragraph">
      <style:paragraph-properties fo:margin-bottom="0.0375in" fo:margin-left="0.5in">
        <style:tab-stops/>
      </style:paragraph-properties>
      <style:text-properties style:use-window-font-color="true" fo:font-size="11pt" style:font-size-asian="11pt" style:font-size-complex="11pt"/>
    </style:style>
    <style:style style:name="P4067" style:parent-style-name="Default" style:family="paragraph">
      <style:paragraph-properties fo:margin-bottom="0.0375in"/>
      <style:text-properties style:use-window-font-color="true" fo:font-size="11pt" style:font-size-asian="11pt" style:font-size-complex="11pt"/>
    </style:style>
    <style:style style:name="P4068" style:parent-style-name="Default" style:family="paragraph">
      <style:paragraph-properties fo:margin-bottom="0.0375in"/>
      <style:text-properties style:use-window-font-color="true" fo:font-size="11pt" style:font-size-asian="11pt" style:font-size-complex="11pt"/>
    </style:style>
    <style:style style:name="P406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7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71" style:parent-style-name="Default" style:family="paragraph">
      <style:paragraph-properties fo:margin-bottom="0.0375in"/>
      <style:text-properties style:use-window-font-color="true" fo:font-size="11pt" style:font-size-asian="11pt" style:font-size-complex="11pt"/>
    </style:style>
    <style:style style:name="P4072" style:parent-style-name="Default" style:family="paragraph">
      <style:paragraph-properties fo:margin-bottom="0.0375in"/>
      <style:text-properties style:use-window-font-color="true" fo:font-size="11pt" style:font-size-asian="11pt" style:font-size-complex="11pt"/>
    </style:style>
    <style:style style:name="T4073" style:parent-style-name="DefaultParagraphFont" style:family="text">
      <style:text-properties style:use-window-font-color="true" fo:font-size="11pt" style:font-size-asian="11pt" style:font-size-complex="11pt"/>
    </style:style>
    <style:style style:name="T4074" style:parent-style-name="DefaultParagraphFont" style:family="text">
      <style:text-properties style:use-window-font-color="true"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Default" style:family="paragraph">
      <style:text-properties fo:font-size="11pt" style:font-size-asian="11pt" style:font-size-complex="11pt"/>
    </style:style>
    <style:style style:name="P4077" style:parent-style-name="Default" style:family="paragraph">
      <style:text-properties fo:font-size="9.5pt" style:font-size-asian="9.5pt" style:font-size-complex="9.5pt"/>
    </style:style>
    <style:style style:name="P4078" style:parent-style-name="CM231" style:family="paragraph">
      <style:paragraph-properties fo:text-align="justify" fo:margin-bottom="0.1076in" style:line-height-at-least="0.1361in" fo:margin-right="0.0798in"/>
      <style:text-properties fo:font-size="9.5pt" style:font-size-asian="9.5pt" style:font-size-complex="9.5pt"/>
    </style:style>
    <style:style style:name="P4079" style:parent-style-name="CM228" style:family="paragraph">
      <style:paragraph-properties fo:text-align="justify" fo:margin-bottom="0.2791in" style:line-height-at-least="0.1361in"/>
      <style:text-properties fo:font-size="9.5pt" style:font-size-asian="9.5pt" style:font-size-complex="9.5pt"/>
    </style:style>
    <style:style style:name="P4080" style:parent-style-name="CM231" style:family="paragraph">
      <style:paragraph-properties fo:text-align="justify" fo:margin-bottom="0.1076in" style:line-height-at-least="0.1777in"/>
    </style:style>
    <style:style style:name="T4081" style:parent-style-name="DefaultParagraphFont" style:family="text">
      <style:text-properties fo:font-weight="bold" style:font-weight-asian="bold" style:font-weight-complex="bold" fo:font-size="11pt" style:font-size-asian="11pt" style:font-size-complex="11pt"/>
    </style:style>
    <style:style style:name="P4082" style:parent-style-name="CM227" style:family="paragraph">
      <style:paragraph-properties fo:text-align="justify" fo:margin-bottom="0.0604in" style:line-height-at-least="0.1756in" fo:margin-left="0.118in">
        <style:tab-stops/>
      </style:paragraph-properties>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8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8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8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8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9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9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92" style:parent-style-name="Default" style:family="paragraph">
      <style:paragraph-properties fo:margin-bottom="0.0395in"/>
      <style:text-properties style:use-window-font-color="true" fo:font-size="11pt" style:font-size-asian="11pt" style:font-size-complex="11pt"/>
    </style:style>
    <style:style style:name="P4093" style:parent-style-name="Default" style:family="paragraph">
      <style:paragraph-properties fo:margin-bottom="0.0395in"/>
      <style:text-properties style:use-window-font-color="true" fo:font-size="11pt" style:font-size-asian="11pt" style:font-size-complex="11pt"/>
    </style:style>
    <style:style style:name="P4094" style:parent-style-name="Default" style:family="paragraph">
      <style:paragraph-properties fo:margin-bottom="0.0395in"/>
      <style:text-properties style:use-window-font-color="true" fo:font-size="11pt" style:font-size-asian="11pt" style:font-size-complex="11pt"/>
    </style:style>
    <style:style style:name="TableColumn4096" style:family="table-column">
      <style:table-column-properties style:column-width="3.1104in"/>
    </style:style>
    <style:style style:name="TableColumn4097" style:family="table-column">
      <style:table-column-properties style:column-width="3.1104in"/>
    </style:style>
    <style:style style:name="Table4095" style:family="table">
      <style:table-properties style:width="6.2208in" fo:margin-left="0in" table:align="lef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Default" style:family="paragraph">
      <style:paragraph-properties fo:margin-bottom="0.0395in"/>
    </style:style>
    <style:style style:name="T4101" style:parent-style-name="DefaultParagraphFont" style:family="text">
      <style:text-properties fo:font-style="italic" style:font-style-asian="italic" style:font-style-complex="italic"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Default" style:family="paragraph">
      <style:paragraph-properties fo:margin-bottom="0.0395in"/>
    </style:style>
    <style:style style:name="T4104" style:parent-style-name="DefaultParagraphFont" style:family="text">
      <style:text-properties fo:font-style="italic" style:font-style-asian="italic" style:font-style-complex="italic" fo:font-size="11pt" style:font-size-asian="11pt" style:font-size-complex="11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Default" style:family="paragraph">
      <style:paragraph-properties fo:margin-bottom="0.0395in"/>
      <style:text-properties style:use-window-font-color="true"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Default" style:family="paragraph">
      <style:paragraph-properties fo:margin-bottom="0.0395in"/>
      <style:text-properties style:use-window-font-color="true" fo:font-size="11pt" style:font-size-asian="11pt" style:font-size-complex="11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Default" style:family="paragraph">
      <style:paragraph-properties fo:margin-bottom="0.0395in"/>
      <style:text-properties style:use-window-font-color="true"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Default" style:family="paragraph">
      <style:paragraph-properties fo:margin-bottom="0.0395in"/>
      <style:text-properties style:use-window-font-color="true" fo:font-size="11pt" style:font-size-asian="11pt" style:font-size-complex="11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Default" style:family="paragraph">
      <style:paragraph-properties fo:margin-bottom="0.0395in"/>
      <style:text-properties style:use-window-font-color="true"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Default" style:family="paragraph">
      <style:paragraph-properties fo:margin-bottom="0.0395in"/>
      <style:text-properties style:use-window-font-color="true" fo:font-size="11pt" style:font-size-asian="11pt" style:font-size-complex="11p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Default" style:family="paragraph">
      <style:paragraph-properties fo:margin-bottom="0.0395in"/>
      <style:text-properties style:use-window-font-color="true" fo:font-size="11pt" style:font-size-asian="11pt" style:font-size-complex="11pt"/>
    </style:style>
    <style:style style:name="TableCell4123" style:family="table-cell">
      <style:table-cell-properties fo:border="0.0069in solid #000000" style:writing-mode="lr-tb" fo:padding-top="0in" fo:padding-left="0.075in" fo:padding-bottom="0in" fo:padding-right="0.075in"/>
    </style:style>
    <style:style style:name="P4124" style:parent-style-name="Default" style:family="paragraph">
      <style:paragraph-properties fo:margin-bottom="0.0395in"/>
      <style:text-properties style:use-window-font-color="true" fo:font-size="11pt" style:font-size-asian="11pt" style:font-size-complex="11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Default" style:family="paragraph">
      <style:paragraph-properties fo:margin-bottom="0.0395in"/>
      <style:text-properties style:use-window-font-color="true" fo:font-size="11pt" style:font-size-asian="11pt" style:font-size-complex="11pt"/>
    </style:style>
    <style:style style:name="TableCell4128" style:family="table-cell">
      <style:table-cell-properties fo:border="0.0069in solid #000000" style:writing-mode="lr-tb" fo:padding-top="0in" fo:padding-left="0.075in" fo:padding-bottom="0in" fo:padding-right="0.075in"/>
    </style:style>
    <style:style style:name="P4129" style:parent-style-name="Default" style:family="paragraph">
      <style:paragraph-properties fo:margin-bottom="0.0395in"/>
      <style:text-properties style:use-window-font-color="true" fo:font-size="11pt" style:font-size-asian="11pt" style:font-size-complex="11p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Default" style:family="paragraph">
      <style:paragraph-properties fo:margin-bottom="0.0395in"/>
      <style:text-properties style:use-window-font-color="true"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Default" style:family="paragraph">
      <style:paragraph-properties fo:margin-bottom="0.0395in"/>
      <style:text-properties style:use-window-font-color="true" fo:font-size="11pt" style:font-size-asian="11pt" style:font-size-complex="11pt"/>
    </style:style>
    <style:style style:name="P4135" style:parent-style-name="Default" style:family="paragraph">
      <style:paragraph-properties fo:margin-bottom="0.0395in"/>
      <style:text-properties style:use-window-font-color="true" fo:font-size="11pt" style:font-size-asian="11pt" style:font-size-complex="11pt"/>
    </style:style>
    <style:style style:name="P4136" style:parent-style-name="Default" style:family="paragraph">
      <style:text-properties style:use-window-font-color="true"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CM224" style:family="paragraph">
      <style:paragraph-properties fo:margin-bottom="0.184in" style:line-height-at-least="0.1361in"/>
      <style:text-properties fo:font-size="9.5pt" style:font-size-asian="9.5pt" style:font-size-complex="9.5pt"/>
    </style:style>
    <style:style style:name="P4139" style:parent-style-name="CM224" style:family="paragraph">
      <style:paragraph-properties style:line-height-at-least="0.1361in"/>
      <style:text-properties fo:font-size="9.5pt" style:font-size-asian="9.5pt" style:font-size-complex="9.5pt"/>
    </style:style>
    <style:style style:name="T4140" style:parent-style-name="DefaultParagraphFont" style:family="text">
      <style:text-properties fo:font-size="9.5pt" style:font-size-asian="9.5pt" style:font-size-complex="9.5pt"/>
    </style:style>
    <style:style style:name="T4141" style:parent-style-name="DefaultParagraphFont" style:family="text">
      <style:text-properties fo:font-size="9.5pt" style:font-size-asian="9.5pt" style:font-size-complex="9.5pt"/>
    </style:style>
    <style:style style:name="T4142" style:parent-style-name="DefaultParagraphFont" style:family="text">
      <style:text-properties fo:font-size="9.5pt" style:font-size-asian="9.5pt" style:font-size-complex="9.5pt"/>
    </style:style>
    <style:style style:name="T4143" style:parent-style-name="DefaultParagraphFont" style:family="text">
      <style:text-properties fo:font-size="9.5pt" style:font-size-asian="9.5pt" style:font-size-complex="9.5pt"/>
    </style:style>
    <style:style style:name="T4144" style:parent-style-name="DefaultParagraphFont" style:family="text">
      <style:text-properties fo:font-size="9.5pt" style:font-size-asian="9.5pt" style:font-size-complex="9.5pt"/>
    </style:style>
    <style:style style:name="T4145" style:parent-style-name="DefaultParagraphFont" style:family="text">
      <style:text-properties fo:font-size="9.5pt" style:font-size-asian="9.5pt" style:font-size-complex="9.5pt"/>
    </style:style>
    <style:style style:name="T4146" style:parent-style-name="DefaultParagraphFont" style:family="text">
      <style:text-properties fo:font-size="9.5pt" style:font-size-asian="9.5pt" style:font-size-complex="9.5pt"/>
    </style:style>
    <style:style style:name="T4147" style:parent-style-name="DefaultParagraphFont" style:family="text">
      <style:text-properties fo:font-size="9.5pt" style:font-size-asian="9.5pt" style:font-size-complex="9.5pt"/>
    </style:style>
    <style:style style:name="T4148" style:parent-style-name="DefaultParagraphFont" style:family="text">
      <style:text-properties fo:font-size="9.5pt" style:font-size-asian="9.5pt" style:font-size-complex="9.5pt"/>
    </style:style>
    <style:style style:name="T4149" style:parent-style-name="DefaultParagraphFont" style:family="text">
      <style:text-properties fo:font-size="9.5pt" style:font-size-asian="9.5pt" style:font-size-complex="9.5pt"/>
    </style:style>
    <style:style style:name="P4150" style:parent-style-name="CM224" style:family="paragraph">
      <style:paragraph-properties style:line-height-at-least="0.1361in"/>
    </style:style>
    <style:style style:name="P4151" style:parent-style-name="CM222" style:family="paragraph">
      <style:paragraph-properties fo:text-align="center" fo:margin-bottom="0.2305in"/>
    </style:style>
    <style:style style:name="T4152" style:parent-style-name="DefaultParagraphFont" style:family="text">
      <style:text-properties fo:font-style="italic" style:font-style-asian="italic" style:font-style-complex="italic" fo:font-size="11.5pt" style:font-size-asian="11.5pt" style:font-size-complex="11.5pt"/>
    </style:style>
    <style:style style:name="P4153" style:parent-style-name="CM231" style:family="paragraph">
      <style:paragraph-properties fo:margin-bottom="0.1076in" style:line-height-at-least="0.1756in"/>
    </style:style>
    <style:style style:name="T4154" style:parent-style-name="DefaultParagraphFont" style:family="text">
      <style:text-properties fo:font-weight="bold" style:font-weight-asian="bold" style:font-weight-complex="bold" fo:font-size="11pt" style:font-size-asian="11pt" style:font-size-complex="11pt"/>
    </style:style>
    <style:style style:name="P4155" style:parent-style-name="CM227" style:family="paragraph">
      <style:paragraph-properties fo:margin-bottom="0.0604in" style:line-height-at-least="0.1756in" fo:margin-left="0.118in">
        <style:tab-stops/>
      </style:paragraph-properties>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5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60" style:parent-style-name="Default" style:family="paragraph">
      <style:paragraph-properties fo:margin-bottom="0.0375in"/>
      <style:text-properties style:use-window-font-color="true" fo:font-size="11pt" style:font-size-asian="11pt" style:font-size-complex="11pt"/>
    </style:style>
    <style:style style:name="P4161" style:parent-style-name="Default" style:family="paragraph">
      <style:text-properties style:use-window-font-color="true" fo:font-size="11pt" style:font-size-asian="11pt" style:font-size-complex="11pt"/>
    </style:style>
    <style:style style:name="P4162" style:parent-style-name="Default" style:family="paragraph">
      <style:text-properties style:use-window-font-color="true" fo:font-size="11pt" style:font-size-asian="11pt" style:font-size-complex="11pt"/>
    </style:style>
    <style:style style:name="P4163" style:parent-style-name="CM222" style:family="paragraph">
      <style:paragraph-properties fo:text-align="center" fo:margin-bottom="0.2305in"/>
    </style:style>
    <style:style style:name="T4164" style:parent-style-name="DefaultParagraphFont" style:family="text">
      <style:text-properties fo:font-style="italic" style:font-style-asian="italic" style:font-style-complex="italic" fo:font-size="11.5pt" style:font-size-asian="11.5pt" style:font-size-complex="11.5pt"/>
    </style:style>
    <style:style style:name="P4165" style:parent-style-name="CM231" style:family="paragraph">
      <style:paragraph-properties fo:margin-bottom="0.1062in" style:line-height-at-least="0.1756in"/>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CM227" style:family="paragraph">
      <style:paragraph-properties fo:margin-bottom="0.0604in" style:line-height-at-least="0.1756in" fo:text-indent="0.118in"/>
    </style:style>
    <style:style style:name="T4168" style:parent-style-name="DefaultParagraphFont" style:family="text">
      <style:text-properties fo:font-weight="bold" style:font-weight-asian="bold"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Default" style:family="paragraph">
      <style:paragraph-properties fo:margin-bottom="0.0375in"/>
      <style:text-properties style:use-window-font-color="true" fo:font-size="11pt" style:font-size-asian="11pt" style:font-size-complex="11pt"/>
    </style:style>
    <style:style style:name="P417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7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73" style:parent-style-name="Default" style:family="paragraph">
      <style:paragraph-properties fo:margin-bottom="0.0375in"/>
      <style:text-properties style:use-window-font-color="true" fo:font-size="11pt" style:font-size-asian="11pt" style:font-size-complex="11pt"/>
    </style:style>
    <style:style style:name="P4174" style:parent-style-name="Default" style:family="paragraph">
      <style:paragraph-properties fo:margin-bottom="0.0375in"/>
      <style:text-properties style:use-window-font-color="true" fo:font-size="11pt" style:font-size-asian="11pt" style:font-size-complex="11pt"/>
    </style:style>
    <style:style style:name="P4175" style:parent-style-name="Default" style:family="paragraph">
      <style:paragraph-properties fo:margin-bottom="0.0375in"/>
      <style:text-properties style:use-window-font-color="true" fo:font-size="11pt" style:font-size-asian="11pt" style:font-size-complex="11pt"/>
    </style:style>
    <style:style style:name="P4176" style:parent-style-name="Default" style:family="paragraph">
      <style:paragraph-properties fo:margin-bottom="0.0375in"/>
      <style:text-properties style:use-window-font-color="true" fo:font-size="11pt" style:font-size-asian="11pt" style:font-size-complex="11pt"/>
    </style:style>
    <style:style style:name="P417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7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7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8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81" style:parent-style-name="Default" style:family="paragraph">
      <style:paragraph-properties fo:margin-bottom="0.0375in"/>
      <style:text-properties style:use-window-font-color="true" fo:font-size="11pt" style:font-size-asian="11pt" style:font-size-complex="11pt"/>
    </style:style>
    <style:style style:name="P418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8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84" style:parent-style-name="Default" style:family="paragraph">
      <style:paragraph-properties fo:margin-left="0.25in">
        <style:tab-stops/>
      </style:paragraph-properties>
      <style:text-properties style:use-window-font-color="true" fo:font-size="11pt" style:font-size-asian="11pt" style:font-size-complex="11pt"/>
    </style:style>
    <style:style style:name="P4185" style:parent-style-name="Default" style:family="paragraph">
      <style:text-properties fo:font-size="11pt" style:font-size-asian="11pt" style:font-size-complex="11pt"/>
    </style:style>
    <style:style style:name="P4186" style:parent-style-name="Default" style:family="paragraph">
      <style:paragraph-properties fo:margin-bottom="0.0395in"/>
      <style:text-properties style:use-window-font-color="true" fo:font-size="11pt" style:font-size-asian="11pt" style:font-size-complex="11pt"/>
    </style:style>
    <style:style style:name="P4187" style:parent-style-name="Default" style:family="paragraph">
      <style:paragraph-properties fo:margin-bottom="0.0395in"/>
      <style:text-properties style:use-window-font-color="true" fo:font-size="11pt" style:font-size-asian="11pt" style:font-size-complex="11pt"/>
    </style:style>
    <style:style style:name="P4188" style:parent-style-name="Default" style:family="paragraph">
      <style:text-properties style:use-window-font-color="true" fo:font-size="11pt" style:font-size-asian="11pt" style:font-size-complex="11pt"/>
    </style:style>
    <style:style style:name="P4189" style:parent-style-name="Default" style:family="paragraph">
      <style:text-properties fo:font-size="11pt" style:font-size-asian="11pt" style:font-size-complex="11pt"/>
    </style:style>
    <style:style style:name="P4190" style:parent-style-name="CM227" style:family="paragraph">
      <style:paragraph-properties fo:margin-bottom="0.0604in" style:line-height-at-least="0.1361in"/>
      <style:text-properties fo:color="#000000" fo:font-size="9.5pt" style:font-size-asian="9.5pt" style:font-size-complex="9.5pt"/>
    </style:style>
    <style:style style:name="T4191" style:parent-style-name="DefaultParagraphFont" style:family="text">
      <style:text-properties fo:font-size="9.5pt" style:font-size-asian="9.5pt" style:font-size-complex="9.5pt"/>
    </style:style>
    <style:style style:name="T4192" style:parent-style-name="DefaultParagraphFont" style:family="text">
      <style:text-properties fo:font-size="9.5pt" style:font-size-asian="9.5pt" style:font-size-complex="9.5pt"/>
    </style:style>
    <style:style style:name="T4193" style:parent-style-name="DefaultParagraphFont" style:family="text">
      <style:text-properties fo:font-size="9.5pt" style:font-size-asian="9.5pt" style:font-size-complex="9.5pt"/>
    </style:style>
    <style:style style:name="P4194" style:parent-style-name="Default" style:family="paragraph">
      <style:text-properties style:use-window-font-color="true" fo:font-size="11pt" style:font-size-asian="11pt" style:font-size-complex="11pt"/>
    </style:style>
    <style:style style:name="P4195" style:parent-style-name="CM231" style:family="paragraph">
      <style:paragraph-properties fo:margin-bottom="0.1076in" style:line-height-at-least="0.1756in"/>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CM227" style:family="paragraph">
      <style:paragraph-properties fo:margin-bottom="0.0604in" style:line-height-at-least="0.1756in" fo:margin-right="0.1631in" fo:text-indent="0.118in"/>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Default" style:family="paragraph">
      <style:paragraph-properties fo:margin-bottom="0.0375in"/>
      <style:text-properties style:use-window-font-color="true" fo:font-size="11pt" style:font-size-asian="11pt" style:font-size-complex="11pt"/>
    </style:style>
    <style:style style:name="P4201" style:parent-style-name="Default" style:family="paragraph">
      <style:paragraph-properties fo:margin-bottom="0.0375in"/>
      <style:text-properties style:use-window-font-color="true" fo:font-size="11pt" style:font-size-asian="11pt" style:font-size-complex="11pt"/>
    </style:style>
    <style:style style:name="P4202" style:parent-style-name="Default" style:family="paragraph">
      <style:paragraph-properties fo:margin-bottom="0.0375in"/>
      <style:text-properties style:use-window-font-color="true" fo:font-size="11pt" style:font-size-asian="11pt" style:font-size-complex="11pt"/>
    </style:style>
    <style:style style:name="P420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0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0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0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07" style:parent-style-name="Default" style:family="paragraph">
      <style:paragraph-properties fo:margin-bottom="0.0375in"/>
      <style:text-properties style:use-window-font-color="true" fo:font-size="11pt" style:font-size-asian="11pt" style:font-size-complex="11pt"/>
    </style:style>
    <style:style style:name="P4208" style:parent-style-name="Default" style:family="paragraph">
      <style:paragraph-properties fo:margin-bottom="0.0375in"/>
      <style:text-properties style:use-window-font-color="true" fo:font-size="11pt" style:font-size-asian="11pt" style:font-size-complex="11pt"/>
    </style:style>
    <style:style style:name="P4209" style:parent-style-name="Default" style:family="paragraph">
      <style:paragraph-properties fo:margin-bottom="0.0375in"/>
      <style:text-properties style:use-window-font-color="true" fo:font-size="11pt" style:font-size-asian="11pt" style:font-size-complex="11pt"/>
    </style:style>
    <style:style style:name="P4210" style:parent-style-name="Default" style:family="paragraph">
      <style:paragraph-properties fo:margin-bottom="0.0375in"/>
      <style:text-properties style:use-window-font-color="true" fo:font-size="11pt" style:font-size-asian="11pt" style:font-size-complex="11pt"/>
    </style:style>
    <style:style style:name="P4211" style:parent-style-name="Default" style:family="paragraph">
      <style:paragraph-properties fo:margin-bottom="0.0375in"/>
      <style:text-properties style:use-window-font-color="true" fo:font-size="11pt" style:font-size-asian="11pt" style:font-size-complex="11pt"/>
    </style:style>
    <style:style style:name="P421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1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1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1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16" style:parent-style-name="Default" style:family="paragraph">
      <style:paragraph-properties fo:margin-bottom="0.0375in"/>
      <style:text-properties style:use-window-font-color="true" fo:font-size="11pt" style:font-size-asian="11pt" style:font-size-complex="11pt"/>
    </style:style>
    <style:style style:name="P4217" style:parent-style-name="Default" style:family="paragraph">
      <style:paragraph-properties fo:margin-bottom="0.0375in"/>
      <style:text-properties style:use-window-font-color="true" fo:font-size="11pt" style:font-size-asian="11pt" style:font-size-complex="11pt"/>
    </style:style>
    <style:style style:name="P4218" style:parent-style-name="Default" style:family="paragraph">
      <style:paragraph-properties fo:margin-bottom="0.0375in"/>
      <style:text-properties style:use-window-font-color="true" fo:font-size="11pt" style:font-size-asian="11pt" style:font-size-complex="11pt"/>
    </style:style>
    <style:style style:name="P421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0" style:parent-style-name="Default" style:family="paragraph">
      <style:paragraph-properties fo:margin-left="0.25in">
        <style:tab-stops/>
      </style:paragraph-properties>
      <style:text-properties style:use-window-font-color="true" fo:font-size="11pt" style:font-size-asian="11pt" style:font-size-complex="11pt"/>
    </style:style>
    <style:style style:name="P4221" style:parent-style-name="Default" style:family="paragraph">
      <style:text-properties fo:font-size="11pt" style:font-size-asian="11pt" style:font-size-complex="11pt"/>
    </style:style>
    <style:style style:name="P4222" style:parent-style-name="CM227" style:family="paragraph">
      <style:paragraph-properties fo:margin-bottom="0.0604in" style:line-height-at-least="0.1361in"/>
      <style:text-properties fo:color="#000000" fo:font-size="9.5pt" style:font-size-asian="9.5pt" style:font-size-complex="9.5pt"/>
    </style:style>
    <style:style style:name="T4223" style:parent-style-name="DefaultParagraphFont" style:family="text">
      <style:text-properties fo:font-size="9.5pt" style:font-size-asian="9.5pt" style:font-size-complex="9.5pt"/>
    </style:style>
    <style:style style:name="T4224" style:parent-style-name="DefaultParagraphFont" style:family="text">
      <style:text-properties fo:font-size="9.5pt" style:font-size-asian="9.5pt" style:font-size-complex="9.5pt"/>
    </style:style>
    <style:style style:name="T4225" style:parent-style-name="DefaultParagraphFont" style:family="text">
      <style:text-properties fo:font-size="9.5pt" style:font-size-asian="9.5pt" style:font-size-complex="9.5pt"/>
    </style:style>
    <style:style style:name="P4226" style:parent-style-name="Default" style:family="paragraph">
      <style:text-properties style:use-window-font-color="true" fo:font-size="11pt" style:font-size-asian="11pt" style:font-size-complex="11pt"/>
    </style:style>
    <style:style style:name="P4227" style:parent-style-name="Default" style:family="paragraph">
      <style:paragraph-properties fo:text-align="center"/>
    </style:style>
    <style:style style:name="T4228" style:parent-style-name="DefaultParagraphFont" style:family="text">
      <style:text-properties fo:font-style="italic" style:font-style-asian="italic" style:font-style-complex="italic" fo:font-size="11.5pt" style:font-size-asian="11.5pt" style:font-size-complex="11.5pt"/>
    </style:style>
    <style:style style:name="P4229"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4230" style:parent-style-name="CM231" style:family="paragraph">
      <style:paragraph-properties fo:margin-bottom="0.1076in" style:line-height-at-least="0.1756in"/>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CM227" style:family="paragraph">
      <style:paragraph-properties fo:margin-bottom="0.0604in" style:line-height-at-least="0.1777in" fo:margin-right="0.109in" fo:text-indent="0.118in"/>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CM227" style:family="paragraph">
      <style:paragraph-properties fo:margin-bottom="0.0604in" style:line-height-at-least="0.1777in" fo:margin-right="0.109in"/>
      <style:text-properties fo:font-size="11pt" style:font-size-asian="11pt" style:font-size-complex="11pt"/>
    </style:style>
    <style:style style:name="P4240" style:parent-style-name="CM227" style:family="paragraph">
      <style:paragraph-properties fo:margin-bottom="0.0604in" style:line-height-at-least="0.1777in" fo:margin-left="0.1972in" fo:margin-right="0.109in">
        <style:tab-stops/>
      </style:paragraph-properties>
      <style:text-properties fo:font-size="11pt" style:font-size-asian="11pt" style:font-size-complex="11pt"/>
    </style:style>
    <style:style style:name="P4241" style:parent-style-name="CM227" style:family="paragraph">
      <style:paragraph-properties fo:margin-bottom="0.0604in" style:line-height-at-least="0.1777in" fo:margin-left="0.1972in" fo:margin-right="0.109in">
        <style:tab-stops/>
      </style:paragraph-properties>
      <style:text-properties fo:font-size="11pt" style:font-size-asian="11pt" style:font-size-complex="11pt"/>
    </style:style>
    <style:style style:name="P4242" style:parent-style-name="Default" style:family="paragraph">
      <style:text-properties style:use-window-font-color="true" fo:font-size="11pt" style:font-size-asian="11pt" style:font-size-complex="11pt"/>
    </style:style>
    <style:style style:name="P4243" style:parent-style-name="Default" style:family="paragraph">
      <style:text-properties fo:font-size="9.5pt" style:font-size-asian="9.5pt" style:font-size-complex="9.5pt"/>
    </style:style>
    <style:style style:name="P4244" style:parent-style-name="CM228" style:family="paragraph">
      <style:paragraph-properties fo:margin-bottom="0.2791in" style:line-height-at-least="0.1361in" fo:margin-right="0.5347in"/>
      <style:text-properties fo:font-size="9.5pt" style:font-size-asian="9.5pt" style:font-size-complex="9.5pt"/>
    </style:style>
    <style:style style:name="P4245" style:parent-style-name="CM231" style:family="paragraph">
      <style:paragraph-properties fo:margin-bottom="0.1062in" style:line-height-at-least="0.1756in"/>
    </style:style>
    <style:style style:name="T4246" style:parent-style-name="DefaultParagraphFont" style:family="text">
      <style:text-properties fo:font-weight="bold" style:font-weight-asian="bold" style:font-weight-complex="bold" fo:font-size="11pt" style:font-size-asian="11pt" style:font-size-complex="11pt"/>
    </style:style>
    <style:style style:name="P4247" style:parent-style-name="CM227" style:family="paragraph">
      <style:paragraph-properties fo:margin-bottom="0.0604in" style:line-height-at-least="0.1777in" fo:margin-right="0.109in" fo:text-indent="0.118in"/>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Default" style:family="paragraph">
      <style:text-properties fo:font-size="9.5pt" style:font-size-asian="9.5pt" style:font-size-complex="9.5pt"/>
    </style:style>
    <style:style style:name="T4252" style:parent-style-name="DefaultParagraphFont" style:family="text">
      <style:text-properties fo:font-size="9.5pt" style:font-size-asian="9.5pt" style:font-size-complex="9.5pt"/>
    </style:style>
    <style:style style:name="T4253" style:parent-style-name="DefaultParagraphFont" style:family="text">
      <style:text-properties fo:font-size="9.5pt" style:font-size-asian="9.5pt" style:font-size-complex="9.5pt"/>
    </style:style>
    <style:style style:name="T4254" style:parent-style-name="DefaultParagraphFont" style:family="text">
      <style:text-properties fo:font-size="9.5pt" style:font-size-asian="9.5pt" style:font-size-complex="9.5pt"/>
    </style:style>
    <style:style style:name="P4255" style:parent-style-name="Default" style:family="paragraph">
      <style:text-properties style:use-window-font-color="true" fo:font-size="11pt" style:font-size-asian="11pt" style:font-size-complex="11pt"/>
    </style:style>
    <style:style style:name="P4256" style:parent-style-name="CM231" style:family="paragraph">
      <style:paragraph-properties fo:margin-bottom="0.1076in" style:line-height-at-least="0.1756in"/>
    </style:style>
    <style:style style:name="T4257" style:parent-style-name="DefaultParagraphFont" style:family="text">
      <style:text-properties fo:font-weight="bold" style:font-weight-asian="bold" style:font-weight-complex="bold" fo:font-size="11pt" style:font-size-asian="11pt" style:font-size-complex="11pt"/>
    </style:style>
    <style:style style:name="P4258" style:parent-style-name="CM34" style:family="paragraph">
      <style:paragraph-properties fo:margin-right="0.2236in" fo:text-indent="0.118in"/>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Default" style:family="paragraph">
      <style:text-properties fo:font-size="9.5pt" style:font-size-asian="9.5pt" style:font-size-complex="9.5pt"/>
    </style:style>
    <style:style style:name="P4264" style:parent-style-name="Default" style:family="paragraph">
      <style:text-properties fo:font-size="9.5pt" style:font-size-asian="9.5pt" style:font-size-complex="9.5pt"/>
    </style:style>
    <style:style style:name="P4265" style:parent-style-name="CM231" style:family="paragraph">
      <style:paragraph-properties fo:margin-bottom="0.1076in" style:line-height-at-least="0.1756in"/>
      <style:text-properties fo:font-size="9.5pt" style:font-size-asian="9.5pt" style:font-size-complex="9.5pt"/>
    </style:style>
    <style:style style:name="P4266" style:parent-style-name="CM34" style:family="paragraph">
      <style:paragraph-properties fo:text-align="center" fo:margin-right="0.2236in" fo:text-indent="0.118in"/>
    </style:style>
    <style:style style:name="T4267" style:parent-style-name="DefaultParagraphFont" style:family="text">
      <style:text-properties fo:font-style="italic" style:font-style-asian="italic" style:font-style-complex="italic" fo:font-size="11.5pt" style:font-size-asian="11.5pt" style:font-size-complex="11.5pt"/>
    </style:style>
    <style:style style:name="P4268" style:parent-style-name="CM231" style:family="paragraph">
      <style:paragraph-properties fo:margin-bottom="0.1076in" style:line-height-at-least="0.1756in"/>
    </style:style>
    <style:style style:name="T4269" style:parent-style-name="DefaultParagraphFont" style:family="text">
      <style:text-properties fo:font-weight="bold" style:font-weight-asian="bold" style:font-weight-complex="bold" fo:font-size="11pt" style:font-size-asian="11pt" style:font-size-complex="11pt"/>
    </style:style>
    <style:style style:name="P4270" style:parent-style-name="CM227" style:family="paragraph">
      <style:paragraph-properties fo:margin-bottom="0.0604in" style:line-height-at-least="0.1777in" fo:margin-right="0.109in" fo:text-indent="0.118in"/>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Default" style:family="paragraph">
      <style:paragraph-properties fo:margin-bottom="0.0395in"/>
      <style:text-properties style:use-window-font-color="true" fo:font-size="11pt" style:font-size-asian="11pt" style:font-size-complex="11pt"/>
    </style:style>
    <style:style style:name="P4274" style:parent-style-name="Default" style:family="paragraph">
      <style:paragraph-properties fo:margin-bottom="0.0395in"/>
      <style:text-properties style:use-window-font-color="true" fo:font-size="11pt" style:font-size-asian="11pt" style:font-size-complex="11pt"/>
    </style:style>
    <style:style style:name="T4275" style:parent-style-name="DefaultParagraphFont" style:family="text">
      <style:text-properties style:use-window-font-color="true" fo:font-size="11pt" style:font-size-asian="11pt" style:font-size-complex="11pt"/>
    </style:style>
    <style:style style:name="T4276" style:parent-style-name="DefaultParagraphFont" style:family="text">
      <style:text-properties style:use-window-font-color="true"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use-window-font-color="true" fo:font-size="11pt" style:font-size-asian="11pt" style:font-size-complex="11pt"/>
    </style:style>
    <style:style style:name="T4279" style:parent-style-name="DefaultParagraphFont" style:family="text">
      <style:text-properties style:use-window-font-color="true" fo:font-size="11pt" style:font-size-asian="11pt" style:font-size-complex="11pt"/>
    </style:style>
    <style:style style:name="P4280" style:parent-style-name="Default" style:family="paragraph">
      <style:text-properties style:use-window-font-color="true" fo:font-size="11pt" style:font-size-asian="11pt" style:font-size-complex="11pt"/>
    </style:style>
    <style:style style:name="P4281" style:parent-style-name="CM231" style:family="paragraph">
      <style:paragraph-properties style:line-height-at-least="0.1361in"/>
      <style:text-properties fo:font-size="9.5pt" style:font-size-asian="9.5pt" style:font-size-complex="9.5pt"/>
    </style:style>
    <style:style style:name="P4282" style:parent-style-name="CM231" style:family="paragraph">
      <style:paragraph-properties style:line-height-at-least="0.1756in"/>
      <style:text-properties fo:font-size="9.5pt" style:font-size-asian="9.5pt" style:font-size-complex="9.5pt"/>
    </style:style>
    <style:style style:name="P4283" style:parent-style-name="CM227" style:family="paragraph">
      <style:paragraph-properties fo:margin-bottom="0.0604in" style:line-height-at-least="0.1756in"/>
    </style:style>
    <style:style style:name="T4284" style:parent-style-name="DefaultParagraphFont" style:family="text">
      <style:text-properties fo:font-weight="bold" style:font-weight-asian="bold" style:font-weight-complex="bold" fo:font-size="11pt" style:font-size-asian="11pt" style:font-size-complex="11pt"/>
    </style:style>
    <style:style style:name="P4285" style:parent-style-name="CM231" style:family="paragraph">
      <style:paragraph-properties fo:margin-bottom="0.1076in" style:line-height-at-least="0.2in" fo:margin-right="5.1298in" fo:text-indent="0.1159in"/>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CM231" style:family="paragraph">
      <style:paragraph-properties style:line-height-at-least="0.2in" fo:margin-right="5.1298in"/>
      <style:text-properties fo:font-size="9.5pt" style:font-size-asian="9.5pt" style:font-size-complex="9.5pt"/>
    </style:style>
    <style:style style:name="T4289" style:parent-style-name="DefaultParagraphFont" style:family="text">
      <style:text-properties fo:font-size="9.5pt" style:font-size-asian="9.5pt" style:font-size-complex="9.5pt"/>
    </style:style>
    <style:style style:name="P4290" style:parent-style-name="CM228" style:family="paragraph">
      <style:paragraph-properties style:line-height-at-least="0.1361in"/>
    </style:style>
    <style:style style:name="P4291" style:parent-style-name="CM231" style:family="paragraph">
      <style:paragraph-properties fo:margin-bottom="0.1076in" style:line-height-at-least="0.1756in" fo:margin-right="0.1402in"/>
    </style:style>
    <style:style style:name="T4292" style:parent-style-name="DefaultParagraphFont" style:family="text">
      <style:text-properties fo:font-weight="bold" style:font-weight-asian="bold" style:font-weight-complex="bold" fo:font-size="11pt" style:font-size-asian="11pt" style:font-size-complex="11pt"/>
    </style:style>
    <style:style style:name="P4293" style:parent-style-name="CM227" style:family="paragraph">
      <style:paragraph-properties fo:margin-bottom="0.0604in" style:line-height-at-least="0.1756in" fo:margin-right="0.052in" fo:text-indent="0.0763in"/>
    </style:style>
    <style:style style:name="T4294" style:parent-style-name="DefaultParagraphFont" style:family="text">
      <style:text-properties fo:font-weight="bold" style:font-weight-asian="bold"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Default" style:family="paragraph">
      <style:paragraph-properties fo:margin-bottom="0.0395in"/>
      <style:text-properties style:use-window-font-color="true" fo:font-size="11pt" style:font-size-asian="11pt" style:font-size-complex="11pt"/>
    </style:style>
    <style:style style:name="P4297" style:parent-style-name="Default" style:family="paragraph">
      <style:text-properties style:use-window-font-color="true" fo:font-size="11pt" style:font-size-asian="11pt" style:font-size-complex="11pt"/>
    </style:style>
    <style:style style:name="P4298" style:parent-style-name="CM231" style:family="paragraph">
      <style:paragraph-properties fo:margin-bottom="0.1076in" style:line-height-at-least="0.1986in" fo:margin-right="2.4409in"/>
      <style:text-properties fo:font-size="11pt" style:font-size-asian="11pt" style:font-size-complex="11pt"/>
    </style:style>
    <style:style style:name="P4299" style:parent-style-name="CM228" style:family="paragraph">
      <style:paragraph-properties style:line-height-at-least="0.1361in"/>
      <style:text-properties fo:font-size="9.5pt" style:font-size-asian="9.5pt" style:font-size-complex="9.5pt"/>
    </style:style>
    <style:style style:name="P4300" style:parent-style-name="CM231" style:family="paragraph">
      <style:paragraph-properties fo:margin-bottom="0.1076in" style:line-height-at-least="0.1756in"/>
    </style:style>
    <style:style style:name="T4301" style:parent-style-name="DefaultParagraphFont" style:family="text">
      <style:text-properties fo:font-weight="bold" style:font-weight-asian="bold" style:font-weight-complex="bold" fo:font-size="11pt" style:font-size-asian="11pt" style:font-size-complex="11pt"/>
    </style:style>
    <style:style style:name="P4302" style:parent-style-name="CM34" style:family="paragraph">
      <style:paragraph-properties fo:margin-right="0.2236in" fo:text-indent="0.118in"/>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Default" style:family="paragraph">
      <style:paragraph-properties fo:margin-bottom="0.0375in"/>
      <style:text-properties style:use-window-font-color="true" fo:font-size="11pt" style:font-size-asian="11pt" style:font-size-complex="11pt"/>
    </style:style>
    <style:style style:name="P4306" style:parent-style-name="Default" style:family="paragraph">
      <style:paragraph-properties fo:margin-bottom="0.0375in"/>
      <style:text-properties style:use-window-font-color="true" fo:font-size="11pt" style:font-size-asian="11pt" style:font-size-complex="11pt"/>
    </style:style>
    <style:style style:name="P4307" style:parent-style-name="Default" style:family="paragraph">
      <style:text-properties style:use-window-font-color="true" fo:font-size="11pt" style:font-size-asian="11pt" style:font-size-complex="11pt"/>
    </style:style>
    <style:style style:name="P4308" style:parent-style-name="Default" style:family="paragraph">
      <style:text-properties style:use-window-font-color="true" fo:font-size="11pt" style:font-size-asian="11pt" style:font-size-complex="11pt"/>
    </style:style>
    <style:style style:name="P4309" style:parent-style-name="CM231" style:family="paragraph">
      <style:paragraph-properties fo:margin-bottom="0.1076in" style:line-height-at-least="0.1756in"/>
    </style:style>
    <style:style style:name="T4310" style:parent-style-name="DefaultParagraphFont" style:family="text">
      <style:text-properties fo:font-weight="bold" style:font-weight-asian="bold" style:font-weight-complex="bold" fo:font-size="11pt" style:font-size-asian="11pt" style:font-size-complex="11pt"/>
    </style:style>
    <style:style style:name="P4311" style:parent-style-name="CM227" style:family="paragraph">
      <style:paragraph-properties fo:margin-bottom="0.0604in" style:line-height-at-least="0.1756in" fo:margin-left="0.118in">
        <style:tab-stops/>
      </style:paragraph-properties>
    </style:style>
    <style:style style:name="T4312" style:parent-style-name="DefaultParagraphFont" style:family="text">
      <style:text-properties fo:font-weight="bold" style:font-weight-asian="bold"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1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16" style:parent-style-name="Default" style:family="paragraph">
      <style:paragraph-properties fo:margin-bottom="0.0395in"/>
      <style:text-properties style:use-window-font-color="true" fo:font-size="11pt" style:font-size-asian="11pt" style:font-size-complex="11pt"/>
    </style:style>
    <style:style style:name="P4317" style:parent-style-name="Default" style:family="paragraph">
      <style:paragraph-properties fo:margin-bottom="0.0395in"/>
      <style:text-properties style:use-window-font-color="true" fo:font-size="11pt" style:font-size-asian="11pt" style:font-size-complex="11pt"/>
    </style:style>
    <style:style style:name="P4318" style:parent-style-name="Default" style:family="paragraph">
      <style:paragraph-properties fo:margin-bottom="0.0395in"/>
      <style:text-properties style:use-window-font-color="true" fo:font-size="11pt" style:font-size-asian="11pt" style:font-size-complex="11pt"/>
    </style:style>
    <style:style style:name="P4319" style:parent-style-name="Default" style:family="paragraph">
      <style:paragraph-properties fo:margin-bottom="0.0395in"/>
      <style:text-properties style:use-window-font-color="true" fo:font-size="11pt" style:font-size-asian="11pt" style:font-size-complex="11pt"/>
    </style:style>
    <style:style style:name="P4320" style:parent-style-name="Default" style:family="paragraph">
      <style:text-properties style:use-window-font-color="true" fo:font-size="11pt" style:font-size-asian="11pt" style:font-size-complex="11pt"/>
    </style:style>
    <style:style style:name="P4321" style:parent-style-name="Default" style:family="paragraph">
      <style:text-properties style:use-window-font-color="true" fo:font-size="11pt" style:font-size-asian="11pt" style:font-size-complex="11pt"/>
    </style:style>
    <style:style style:name="P4322" style:parent-style-name="CM231" style:family="paragraph">
      <style:paragraph-properties fo:margin-bottom="0.1076in" style:line-height-at-least="0.1756in"/>
    </style:style>
    <style:style style:name="T4323" style:parent-style-name="DefaultParagraphFont" style:family="text">
      <style:text-properties fo:font-weight="bold" style:font-weight-asian="bold" style:font-weight-complex="bold" fo:font-size="11pt" style:font-size-asian="11pt" style:font-size-complex="11pt"/>
    </style:style>
    <style:style style:name="P4324" style:parent-style-name="CM227" style:family="paragraph">
      <style:paragraph-properties fo:margin-bottom="0.0604in" style:line-height-at-least="0.1777in" fo:margin-right="0.109in" fo:text-indent="0.118in"/>
    </style:style>
    <style:style style:name="T4325" style:parent-style-name="DefaultParagraphFont" style:family="text">
      <style:text-properties fo:font-weight="bold" style:font-weight-asian="bold"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2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2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30" style:parent-style-name="Default" style:family="paragraph">
      <style:paragraph-properties fo:margin-bottom="0.0395in"/>
      <style:text-properties style:use-window-font-color="true" fo:font-size="11pt" style:font-size-asian="11pt" style:font-size-complex="11pt"/>
    </style:style>
    <style:style style:name="T4331" style:parent-style-name="DefaultParagraphFont" style:family="text">
      <style:text-properties style:use-window-font-color="true"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CM122" style:family="paragraph">
      <style:paragraph-properties fo:text-align="justify"/>
      <style:text-properties fo:font-size="11pt" style:font-size-asian="11pt" style:font-size-complex="11pt"/>
    </style:style>
    <style:style style:name="P4334" style:parent-style-name="CM231" style:family="paragraph">
      <style:paragraph-properties fo:text-align="justify" fo:margin-bottom="0.1076in" style:line-height-at-least="0.1986in" fo:margin-right="0.6715in"/>
      <style:text-properties fo:font-size="11pt" style:font-size-asian="11pt" style:font-size-complex="11pt"/>
    </style:style>
    <style:style style:name="P4335" style:parent-style-name="CM231" style:family="paragraph">
      <style:paragraph-properties fo:text-align="justify" style:line-height-at-least="0.1986in" fo:margin-right="0.6715in"/>
      <style:text-properties fo:font-size="9.5pt" style:font-size-asian="9.5pt" style:font-size-complex="9.5pt"/>
    </style:style>
    <style:style style:name="P4336" style:parent-style-name="CM228" style:family="paragraph">
      <style:paragraph-properties fo:text-align="justify" style:line-height-at-least="0.1361in" fo:margin-right="0.3902in"/>
      <style:text-properties fo:font-size="9.5pt" style:font-size-asian="9.5pt" style:font-size-complex="9.5pt"/>
    </style:style>
    <style:style style:name="P4337" style:parent-style-name="CM231" style:family="paragraph">
      <style:paragraph-properties fo:text-align="justify" fo:margin-bottom="0.1076in" style:line-height-at-least="0.1777in"/>
      <style:text-properties fo:font-weight="bold" style:font-weight-asian="bold" style:font-weight-complex="bold" fo:font-size="11pt" style:font-size-asian="11pt" style:font-size-complex="11pt"/>
    </style:style>
    <style:style style:name="P4338" style:parent-style-name="CM231" style:family="paragraph">
      <style:paragraph-properties fo:text-align="justify" fo:margin-bottom="0.1076in" style:line-height-at-least="0.1777in"/>
    </style:style>
    <style:style style:name="T4339" style:parent-style-name="DefaultParagraphFont" style:family="text">
      <style:text-properties fo:font-weight="bold" style:font-weight-asian="bold" style:font-weight-complex="bold" fo:font-size="11pt" style:font-size-asian="11pt" style:font-size-complex="11pt"/>
    </style:style>
    <style:style style:name="P4340" style:parent-style-name="CM227" style:family="paragraph">
      <style:paragraph-properties fo:text-align="justify" fo:line-height="115%" fo:margin-left="0.0763in">
        <style:tab-stops/>
      </style:paragraph-properties>
    </style:style>
    <style:style style:name="T4341" style:parent-style-name="DefaultParagraphFont" style:family="text">
      <style:text-properties fo:font-weight="bold" style:font-weight-asian="bold"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CM231" style:family="paragraph">
      <style:paragraph-properties fo:text-align="justify" fo:line-height="115%" fo:margin-left="0.25in">
        <style:tab-stops/>
      </style:paragraph-properties>
      <style:text-properties fo:font-size="11pt" style:font-size-asian="11pt" style:font-size-complex="11pt"/>
    </style:style>
    <style:style style:name="P4346" style:parent-style-name="CM231" style:family="paragraph">
      <style:paragraph-properties fo:text-align="justify" fo:line-height="115%" fo:margin-left="0.25in">
        <style:tab-stops/>
      </style:paragraph-properties>
      <style:text-properties fo:font-size="11pt" style:font-size-asian="11pt" style:font-size-complex="11pt"/>
    </style:style>
    <style:style style:name="P4347"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348"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349" style:parent-style-name="Default" style:family="paragraph">
      <style:paragraph-properties fo:line-height="115%" fo:text-indent="0.25in"/>
      <style:text-properties style:use-window-font-color="true" fo:font-size="11pt" style:font-size-asian="11pt" style:font-size-complex="11pt"/>
    </style:style>
    <style:style style:name="P4350"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51"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52"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53"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54"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55"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56" style:parent-style-name="Default" style:family="paragraph">
      <style:paragraph-properties fo:line-height="115%" fo:margin-left="0.25in">
        <style:tab-stops/>
      </style:paragraph-properties>
    </style:style>
    <style:style style:name="T4357" style:parent-style-name="DefaultParagraphFont" style:family="text">
      <style:text-properties style:use-window-font-color="true"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Default" style:family="paragraph">
      <style:text-properties fo:font-size="11pt" style:font-size-asian="11pt" style:font-size-complex="11pt"/>
    </style:style>
    <style:style style:name="P4360" style:parent-style-name="Default" style:family="paragraph">
      <style:text-properties fo:font-size="9.5pt" style:font-size-asian="9.5pt" style:font-size-complex="9.5pt"/>
    </style:style>
    <style:style style:name="P4361" style:parent-style-name="CM228" style:family="paragraph">
      <style:paragraph-properties fo:text-align="justify" fo:margin-bottom="0.2791in" style:line-height-at-least="0.1361in" fo:margin-right="0.4979in"/>
      <style:text-properties fo:font-size="9.5pt" style:font-size-asian="9.5pt" style:font-size-complex="9.5pt"/>
    </style:style>
    <style:style style:name="P4362" style:parent-style-name="CM231" style:family="paragraph">
      <style:paragraph-properties fo:text-align="justify" fo:margin-bottom="0.1076in" style:line-height-at-least="0.1777in"/>
    </style:style>
    <style:style style:name="T4363" style:parent-style-name="DefaultParagraphFont" style:family="text">
      <style:text-properties fo:font-weight="bold" style:font-weight-asian="bold" style:font-weight-complex="bold" fo:font-size="11pt" style:font-size-asian="11pt" style:font-size-complex="11pt"/>
    </style:style>
    <style:style style:name="P4364" style:parent-style-name="CM227" style:family="paragraph">
      <style:paragraph-properties fo:text-align="justify" fo:margin-bottom="0.0604in" style:line-height-at-least="0.1756in" fo:margin-right="0.0659in" fo:text-indent="0.118in"/>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Default" style:family="paragraph">
      <style:paragraph-properties fo:margin-bottom="0.0395in"/>
      <style:text-properties style:use-window-font-color="true" fo:font-size="11pt" style:font-size-asian="11pt" style:font-size-complex="11pt"/>
    </style:style>
    <style:style style:name="P4368" style:parent-style-name="Default" style:family="paragraph">
      <style:text-properties style:use-window-font-color="true" fo:font-size="11pt" style:font-size-asian="11pt" style:font-size-complex="11pt"/>
    </style:style>
    <style:style style:name="P4369" style:parent-style-name="Default" style:family="paragraph">
      <style:text-properties style:use-window-font-color="true" fo:font-size="11pt" style:font-size-asian="11pt" style:font-size-complex="11pt"/>
    </style:style>
    <style:style style:name="P4370" style:parent-style-name="Default" style:family="paragraph">
      <style:paragraph-properties fo:text-align="center"/>
      <style:text-properties fo:font-style="italic" style:font-style-asian="italic" style:font-style-complex="italic" fo:font-size="11pt" style:font-size-asian="11pt" style:font-size-complex="11pt"/>
    </style:style>
    <style:style style:name="P4371" style:parent-style-name="Default" style:family="paragraph">
      <style:paragraph-properties fo:text-align="center"/>
      <style:text-properties fo:font-size="11pt" style:font-size-asian="11pt" style:font-size-complex="11pt"/>
    </style:style>
    <style:style style:name="P4372" style:parent-style-name="Default" style:family="paragraph">
      <style:text-properties fo:font-weight="bold" style:font-weight-asian="bold" style:font-weight-complex="bold" fo:font-size="11pt" style:font-size-asian="11pt" style:font-size-complex="11pt"/>
    </style:style>
    <style:style style:name="P4373" style:parent-style-name="Default" style:family="paragraph">
      <style:text-properties fo:font-size="11pt" style:font-size-asian="11pt" style:font-size-complex="11pt"/>
    </style:style>
    <style:style style:name="P4374" style:parent-style-name="Default" style:family="paragraph">
      <style:paragraph-properties fo:line-height="115%"/>
    </style:style>
    <style:style style:name="T4375" style:parent-style-name="DefaultParagraphFont" style:family="text">
      <style:text-properties fo:font-weight="bold" style:font-weight-asian="bold"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Default" style:family="paragraph">
      <style:paragraph-properties fo:line-height="115%"/>
      <style:text-properties fo:font-size="11pt" style:font-size-asian="11pt" style:font-size-complex="11pt"/>
    </style:style>
    <style:style style:name="P4378" style:parent-style-name="Default" style:family="paragraph">
      <style:paragraph-properties fo:line-height="115%"/>
      <style:text-properties fo:font-size="11pt" style:font-size-asian="11pt" style:font-size-complex="11pt"/>
    </style:style>
    <style:style style:name="P4379" style:parent-style-name="Default" style:family="paragraph">
      <style:paragraph-properties fo:line-height="115%"/>
      <style:text-properties fo:font-size="11pt" style:font-size-asian="11pt" style:font-size-complex="11pt"/>
    </style:style>
    <style:style style:name="P4380" style:parent-style-name="Default" style:family="paragraph">
      <style:paragraph-properties fo:line-height="115%"/>
      <style:text-properties fo:font-size="11pt" style:font-size-asian="11pt" style:font-size-complex="11pt"/>
    </style:style>
    <style:style style:name="P4381" style:parent-style-name="Default" style:family="paragraph">
      <style:text-properties style:use-window-font-color="true" fo:font-size="11pt" style:font-size-asian="11pt" style:font-size-complex="11pt"/>
    </style:style>
    <style:style style:name="P4382" style:parent-style-name="CM231" style:family="paragraph">
      <style:paragraph-properties fo:margin-bottom="0.1076in" style:line-height-at-least="0.1756in"/>
    </style:style>
    <style:style style:name="T4383" style:parent-style-name="DefaultParagraphFont" style:family="text">
      <style:text-properties fo:font-weight="bold" style:font-weight-asian="bold" style:font-weight-complex="bold" fo:font-size="11pt" style:font-size-asian="11pt" style:font-size-complex="11pt"/>
    </style:style>
    <style:style style:name="P4384" style:parent-style-name="CM227" style:family="paragraph">
      <style:paragraph-properties fo:margin-bottom="0.0604in" style:line-height-at-least="0.1756in" fo:text-indent="0.118in"/>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Default" style:family="paragraph">
      <style:paragraph-properties fo:margin-bottom="0.0395in"/>
      <style:text-properties style:use-window-font-color="true" fo:font-size="11pt" style:font-size-asian="11pt" style:font-size-complex="11pt"/>
    </style:style>
    <style:style style:name="P4388"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389"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390"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391" style:parent-style-name="Default" style:family="paragraph">
      <style:paragraph-properties fo:margin-bottom="0.0395in"/>
      <style:text-properties style:use-window-font-color="true" fo:font-size="11pt" style:font-size-asian="11pt" style:font-size-complex="11pt"/>
    </style:style>
    <style:style style:name="P4392" style:parent-style-name="Default" style:family="paragraph">
      <style:text-properties style:use-window-font-color="true" fo:font-size="11pt" style:font-size-asian="11pt" style:font-size-complex="11pt"/>
    </style:style>
    <style:style style:name="P4393" style:parent-style-name="Default" style:family="paragraph">
      <style:text-properties style:use-window-font-color="true" fo:font-size="11pt" style:font-size-asian="11pt" style:font-size-complex="11pt"/>
    </style:style>
    <style:style style:name="P4394" style:parent-style-name="Default" style:family="paragraph">
      <style:text-properties fo:font-size="9.5pt" style:font-size-asian="9.5pt" style:font-size-complex="9.5pt"/>
    </style:style>
    <style:style style:name="T4395" style:parent-style-name="DefaultParagraphFont" style:family="text">
      <style:text-properties fo:font-size="9.5pt" style:font-size-asian="9.5pt" style:font-size-complex="9.5pt"/>
    </style:style>
    <style:style style:name="T4396" style:parent-style-name="DefaultParagraphFont" style:family="text">
      <style:text-properties fo:font-size="9.5pt" style:font-size-asian="9.5pt" style:font-size-complex="9.5pt"/>
    </style:style>
    <style:style style:name="T4397" style:parent-style-name="DefaultParagraphFont" style:family="text">
      <style:text-properties fo:font-size="9.5pt" style:font-size-asian="9.5pt" style:font-size-complex="9.5pt"/>
    </style:style>
    <style:style style:name="P4398" style:parent-style-name="Default" style:family="paragraph">
      <style:text-properties style:use-window-font-color="true" fo:font-size="11pt" style:font-size-asian="11pt" style:font-size-complex="11pt"/>
    </style:style>
    <style:style style:name="P4399" style:parent-style-name="CM231" style:family="paragraph">
      <style:paragraph-properties fo:margin-bottom="0.1062in" style:line-height-at-least="0.1756in"/>
    </style:style>
    <style:style style:name="T4400" style:parent-style-name="DefaultParagraphFont" style:family="text">
      <style:text-properties fo:font-weight="bold" style:font-weight-asian="bold" style:font-weight-complex="bold" fo:font-size="11pt" style:font-size-asian="11pt" style:font-size-complex="11pt"/>
    </style:style>
    <style:style style:name="P4401" style:parent-style-name="CM227" style:family="paragraph">
      <style:paragraph-properties fo:margin-bottom="0.0604in" style:line-height-at-least="0.1756in" fo:margin-left="0.118in">
        <style:tab-stops/>
      </style:paragraph-properties>
    </style:style>
    <style:style style:name="T4402" style:parent-style-name="DefaultParagraphFont" style:family="text">
      <style:text-properties fo:font-weight="bold" style:font-weight-asian="bold"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405"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406" style:parent-style-name="Default" style:family="paragraph">
      <style:paragraph-properties fo:margin-bottom="0.0395in"/>
      <style:text-properties style:use-window-font-color="true" fo:font-size="11pt" style:font-size-asian="11pt" style:font-size-complex="11pt"/>
    </style:style>
    <style:style style:name="P4407" style:parent-style-name="Default" style:family="paragraph">
      <style:paragraph-properties fo:margin-bottom="0.0395in"/>
      <style:text-properties style:use-window-font-color="true" fo:font-size="11pt" style:font-size-asian="11pt" style:font-size-complex="11pt"/>
    </style:style>
    <style:style style:name="P4408" style:parent-style-name="Default" style:family="paragraph">
      <style:paragraph-properties fo:margin-bottom="0.0395in"/>
      <style:text-properties style:use-window-font-color="true" fo:font-size="11pt" style:font-size-asian="11pt" style:font-size-complex="11pt"/>
    </style:style>
    <style:style style:name="P4409" style:parent-style-name="Default" style:family="paragraph">
      <style:paragraph-properties fo:margin-bottom="0.0395in"/>
      <style:text-properties style:use-window-font-color="true" fo:font-size="11pt" style:font-size-asian="11pt" style:font-size-complex="11pt"/>
    </style:style>
    <style:style style:name="P4410" style:parent-style-name="Default" style:family="paragraph">
      <style:text-properties style:use-window-font-color="true" fo:font-size="11pt" style:font-size-asian="11pt" style:font-size-complex="11pt"/>
    </style:style>
    <style:style style:name="P4411" style:parent-style-name="Default" style:family="paragraph">
      <style:text-properties style:use-window-font-color="true" fo:font-size="11pt" style:font-size-asian="11pt" style:font-size-complex="11pt"/>
    </style:style>
    <style:style style:name="P4412" style:parent-style-name="Default" style:family="paragraph">
      <style:text-properties fo:font-weight="bold" style:font-weight-asian="bold" style:font-weight-complex="bold" fo:font-size="11pt" style:font-size-asian="11pt" style:font-size-complex="11pt"/>
    </style:style>
    <style:style style:name="P4413" style:parent-style-name="Default" style:family="paragraph">
      <style:text-properties fo:font-size="11pt" style:font-size-asian="11pt" style:font-size-complex="11pt"/>
    </style:style>
    <style:style style:name="P4414" style:parent-style-name="Default" style:family="paragraph">
      <style:paragraph-properties fo:line-height="115%"/>
    </style:style>
    <style:style style:name="T4415" style:parent-style-name="DefaultParagraphFont" style:family="text">
      <style:text-properties fo:font-weight="bold" style:font-weight-asian="bold"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Default" style:family="paragraph">
      <style:paragraph-properties fo:line-height="115%" fo:margin-left="0.1972in">
        <style:tab-stops/>
      </style:paragraph-properties>
      <style:text-properties fo:font-size="11pt" style:font-size-asian="11pt" style:font-size-complex="11pt"/>
    </style:style>
    <style:style style:name="P4418" style:parent-style-name="Default" style:family="paragraph">
      <style:paragraph-properties fo:line-height="115%" fo:margin-left="0.1972in">
        <style:tab-stops/>
      </style:paragraph-properties>
      <style:text-properties fo:font-size="11pt" style:font-size-asian="11pt" style:font-size-complex="11pt"/>
    </style:style>
    <style:style style:name="P4419" style:parent-style-name="Default" style:family="paragraph">
      <style:paragraph-properties fo:line-height="115%" fo:margin-left="0.1972in" fo:text-indent="0.1965in">
        <style:tab-stops/>
      </style:paragraph-properties>
      <style:text-properties fo:font-size="11pt" style:font-size-asian="11pt" style:font-size-complex="11pt"/>
    </style:style>
    <style:style style:name="P4420" style:parent-style-name="Default" style:family="paragraph">
      <style:paragraph-properties fo:line-height="115%" fo:margin-left="0.1972in">
        <style:tab-stops/>
      </style:paragraph-properties>
      <style:text-properties fo:font-size="11pt" style:font-size-asian="11pt" style:font-size-complex="11pt"/>
    </style:style>
    <style:style style:name="P4421" style:parent-style-name="Default" style:family="paragraph">
      <style:paragraph-properties fo:line-height="115%"/>
      <style:text-properties fo:font-size="11pt" style:font-size-asian="11pt" style:font-size-complex="11pt"/>
    </style:style>
    <style:style style:name="P4422" style:parent-style-name="Default" style:family="paragraph">
      <style:paragraph-properties fo:line-height="115%"/>
      <style:text-properties fo:font-size="11pt" style:font-size-asian="11pt" style:font-size-complex="11pt"/>
    </style:style>
    <style:style style:name="P4423" style:parent-style-name="Default" style:family="paragraph">
      <style:paragraph-properties fo:line-height="115%"/>
      <style:text-properties fo:font-size="11pt" style:font-size-asian="11pt" style:font-size-complex="11pt"/>
    </style:style>
    <style:style style:name="P4424" style:parent-style-name="Default" style:family="paragraph">
      <style:paragraph-properties fo:line-height="115%" fo:margin-left="0.1972in">
        <style:tab-stops/>
      </style:paragraph-properties>
      <style:text-properties fo:font-size="11pt" style:font-size-asian="11pt" style:font-size-complex="11pt"/>
    </style:style>
    <style:style style:name="P4425" style:parent-style-name="Default" style:family="paragraph">
      <style:paragraph-properties fo:line-height="115%" fo:margin-left="0.1972in">
        <style:tab-stops/>
      </style:paragraph-properties>
    </style:style>
    <style:style style:name="T4426" style:parent-style-name="DefaultParagraphFont" style:family="text">
      <style:text-properties fo:font-size="11pt" style:font-size-asian="11pt" style:font-size-complex="11pt"/>
    </style:style>
    <style:style style:name="P4427" style:parent-style-name="CM172" style:family="paragraph">
      <style:paragraph-properties fo:line-height="115%" fo:margin-left="0.3937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tyle="italic" style:font-style-asian="italic" style:font-style-complex="italic"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tyle="italic" style:font-style-asian="italic" style:font-style-complex="italic"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Default" style:family="paragraph">
      <style:paragraph-properties fo:margin-bottom="0.0375in"/>
      <style:text-properties style:use-window-font-color="true" fo:font-size="11pt" style:font-size-asian="11pt" style:font-size-complex="11pt"/>
    </style:style>
    <style:style style:name="P4435" style:parent-style-name="Default" style:family="paragraph">
      <style:paragraph-properties fo:margin-bottom="0.0375in" fo:margin-left="0.1972in">
        <style:tab-stops/>
      </style:paragraph-properties>
      <style:text-properties style:use-window-font-color="true" fo:font-size="11pt" style:font-size-asian="11pt" style:font-size-complex="11pt"/>
    </style:style>
    <style:style style:name="P4436" style:parent-style-name="Default" style:family="paragraph">
      <style:paragraph-properties fo:margin-bottom="0.0375in" fo:margin-left="0.1972in">
        <style:tab-stops/>
      </style:paragraph-properties>
      <style:text-properties style:use-window-font-color="true" fo:font-size="11pt" style:font-size-asian="11pt" style:font-size-complex="11pt"/>
    </style:style>
    <style:style style:name="P4437" style:parent-style-name="Default" style:family="paragraph">
      <style:paragraph-properties fo:margin-left="0.1972in">
        <style:tab-stops/>
      </style:paragraph-properties>
      <style:text-properties style:use-window-font-color="true" fo:font-size="11pt" style:font-size-asian="11pt" style:font-size-complex="11pt"/>
    </style:style>
    <style:style style:name="P4438" style:parent-style-name="Default" style:family="paragraph">
      <style:text-properties style:use-window-font-color="true" fo:font-size="11pt" style:font-size-asian="11pt" style:font-size-complex="11pt"/>
    </style:style>
    <style:style style:name="P4439" style:parent-style-name="CM227" style:family="paragraph">
      <style:paragraph-properties fo:margin-bottom="0.0604in" style:line-height-at-least="0.1756in" fo:margin-left="0.3937in">
        <style:tab-stops/>
      </style:paragraph-properties>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tyle="italic" style:font-style-asian="italic" style:font-style-complex="italic"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tyle="italic" style:font-style-asian="italic" style:font-style-complex="italic"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tyle="italic" style:font-style-asian="italic" style:font-style-complex="italic"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tyle="italic" style:font-style-asian="italic" style:font-style-complex="italic"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Default" style:family="paragraph">
      <style:paragraph-properties fo:margin-bottom="0.0395in"/>
      <style:text-properties style:use-window-font-color="true" fo:font-size="11pt" style:font-size-asian="11pt" style:font-size-complex="11pt"/>
    </style:style>
    <style:style style:name="P445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453" style:parent-style-name="Default" style:family="paragraph">
      <style:paragraph-properties fo:margin-left="0.25in">
        <style:tab-stops/>
      </style:paragraph-properties>
      <style:text-properties style:use-window-font-color="true" fo:font-size="11pt" style:font-size-asian="11pt" style:font-size-complex="11pt"/>
    </style:style>
    <style:style style:name="P4454" style:parent-style-name="Default" style:family="paragraph">
      <style:text-properties style:use-window-font-color="true" fo:font-size="11pt" style:font-size-asian="11pt" style:font-size-complex="11pt"/>
    </style:style>
    <style:style style:name="P4455" style:parent-style-name="Default" style:family="paragraph">
      <style:text-properties style:use-window-font-color="true" fo:font-size="9.5pt" style:font-size-asian="9.5pt" style:font-size-complex="9.5pt"/>
    </style:style>
    <style:style style:name="P4456" style:parent-style-name="Default" style:family="paragraph">
      <style:text-properties fo:font-size="9.5pt" style:font-size-asian="9.5pt" style:font-size-complex="9.5pt"/>
    </style:style>
    <style:style style:name="P4457" style:parent-style-name="Default" style:family="paragraph">
      <style:text-properties fo:font-size="9.5pt" style:font-size-asian="9.5pt" style:font-size-complex="9.5pt"/>
    </style:style>
    <style:style style:name="P4458" style:parent-style-name="CM222" style:family="paragraph">
      <style:paragraph-properties fo:text-align="center" fo:margin-bottom="0.2305in"/>
    </style:style>
    <style:style style:name="T4459" style:parent-style-name="DefaultParagraphFont" style:family="text">
      <style:text-properties fo:font-style="italic" style:font-style-asian="italic"/>
    </style:style>
    <style:style style:name="T4460" style:parent-style-name="DefaultParagraphFont" style:family="text">
      <style:text-properties fo:font-style="italic" style:font-style-asian="italic"/>
    </style:style>
    <style:style style:name="T4461" style:parent-style-name="DefaultParagraphFont" style:family="text">
      <style:text-properties fo:font-style="italic" style:font-style-asian="italic"/>
    </style:style>
    <style:style style:name="T4462" style:parent-style-name="DefaultParagraphFont" style:family="text">
      <style:text-properties fo:font-style="italic" style:font-style-asian="italic"/>
    </style:style>
    <style:style style:name="T4463" style:parent-style-name="DefaultParagraphFont" style:family="text">
      <style:text-properties fo:font-style="italic" style:font-style-asian="italic"/>
    </style:style>
    <style:style style:name="T4464" style:parent-style-name="DefaultParagraphFont" style:family="text">
      <style:text-properties fo:font-style="italic" style:font-style-asian="italic"/>
    </style:style>
    <style:style style:name="T4465" style:parent-style-name="DefaultParagraphFont" style:family="text">
      <style:text-properties fo:font-style="italic" style:font-style-asian="italic"/>
    </style:style>
    <style:style style:name="T4466" style:parent-style-name="DefaultParagraphFont" style:family="text">
      <style:text-properties fo:font-style="italic" style:font-style-asian="italic"/>
    </style:style>
    <style:style style:name="T4467" style:parent-style-name="DefaultParagraphFont" style:family="text">
      <style:text-properties fo:font-style="italic" style:font-style-asian="italic"/>
    </style:style>
    <style:style style:name="T4468" style:parent-style-name="DefaultParagraphFont" style:family="text">
      <style:text-properties fo:font-style="italic" style:font-style-asian="italic"/>
    </style:style>
    <style:style style:name="T4469" style:parent-style-name="DefaultParagraphFont" style:family="text">
      <style:text-properties fo:font-style="italic" style:font-style-asian="italic"/>
    </style:style>
    <style:style style:name="T4470" style:parent-style-name="DefaultParagraphFont" style:family="text">
      <style:text-properties fo:font-style="italic" style:font-style-asian="italic"/>
    </style:style>
    <style:style style:name="T4471" style:parent-style-name="DefaultParagraphFont" style:family="text">
      <style:text-properties fo:font-style="italic" style:font-style-asian="italic"/>
    </style:style>
    <style:style style:name="T4472" style:parent-style-name="DefaultParagraphFont" style:family="text">
      <style:text-properties fo:font-style="italic" style:font-style-asian="italic"/>
    </style:style>
    <style:style style:name="P4473" style:parent-style-name="Default" style:family="paragraph">
      <style:text-properties fo:font-weight="bold" style:font-weight-asian="bold" style:font-weight-complex="bold" style:use-window-font-color="true" fo:font-size="11pt" style:font-size-asian="11pt" style:font-size-complex="11pt"/>
    </style:style>
    <style:style style:name="P4474" style:parent-style-name="Default" style:family="paragraph">
      <style:text-properties fo:font-weight="bold" style:font-weight-asian="bold" style:font-weight-complex="bold" style:use-window-font-color="true" fo:font-size="11pt" style:font-size-asian="11pt" style:font-size-complex="11pt"/>
    </style:style>
    <style:style style:name="P4475" style:parent-style-name="Default" style:family="paragraph">
      <style:paragraph-properties fo:margin-bottom="0.0395in"/>
    </style:style>
    <style:style style:name="T4476" style:parent-style-name="DefaultParagraphFont" style:family="text">
      <style:text-properties fo:font-weight="bold" style:font-weight-asian="bold" style:font-weight-complex="bold" style:use-window-font-color="true" fo:font-size="11pt" style:font-size-asian="11pt" style:font-size-complex="11pt"/>
    </style:style>
    <style:style style:name="T4477" style:parent-style-name="DefaultParagraphFont" style:family="text">
      <style:text-properties style:font-weight-complex="bold" style:use-window-font-color="true" fo:font-size="11pt" style:font-size-asian="11pt" style:font-size-complex="11pt"/>
    </style:style>
    <style:style style:name="P4478"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79"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80" style:parent-style-name="Default" style:family="paragraph">
      <style:paragraph-properties fo:margin-bottom="0.0395in" fo:margin-left="0.4923in">
        <style:tab-stops/>
      </style:paragraph-properties>
      <style:text-properties style:font-weight-complex="bold" style:use-window-font-color="true" fo:font-size="11pt" style:font-size-asian="11pt" style:font-size-complex="11pt"/>
    </style:style>
    <style:style style:name="P4481" style:parent-style-name="Default" style:family="paragraph">
      <style:paragraph-properties fo:margin-bottom="0.0395in" fo:margin-left="0.4923in">
        <style:tab-stops/>
      </style:paragraph-properties>
      <style:text-properties style:font-weight-complex="bold" style:use-window-font-color="true" fo:font-size="11pt" style:font-size-asian="11pt" style:font-size-complex="11pt"/>
    </style:style>
    <style:style style:name="P4482" style:parent-style-name="Default" style:family="paragraph">
      <style:paragraph-properties fo:margin-bottom="0.0395in" fo:margin-left="0.4923in">
        <style:tab-stops/>
      </style:paragraph-properties>
      <style:text-properties style:font-weight-complex="bold" style:use-window-font-color="true" fo:font-size="11pt" style:font-size-asian="11pt" style:font-size-complex="11pt"/>
    </style:style>
    <style:style style:name="P4483" style:parent-style-name="Default" style:family="paragraph">
      <style:paragraph-properties fo:margin-bottom="0.0395in"/>
      <style:text-properties style:font-weight-complex="bold" style:use-window-font-color="true" fo:font-size="11pt" style:font-size-asian="11pt" style:font-size-complex="11pt"/>
    </style:style>
    <style:style style:name="P4484" style:parent-style-name="Default" style:family="paragraph">
      <style:paragraph-properties fo:margin-bottom="0.0395in"/>
      <style:text-properties style:font-weight-complex="bold" style:use-window-font-color="true" fo:font-size="11pt" style:font-size-asian="11pt" style:font-size-complex="11pt"/>
    </style:style>
    <style:style style:name="P4485" style:parent-style-name="Default" style:family="paragraph">
      <style:paragraph-properties fo:margin-bottom="0.0395in"/>
      <style:text-properties style:font-weight-complex="bold" style:use-window-font-color="true" fo:font-size="11pt" style:font-size-asian="11pt" style:font-size-complex="11pt"/>
    </style:style>
    <style:style style:name="P4486" style:parent-style-name="Default" style:family="paragraph">
      <style:paragraph-properties fo:margin-bottom="0.0395in"/>
      <style:text-properties style:font-weight-complex="bold" style:use-window-font-color="true" fo:font-size="11pt" style:font-size-asian="11pt" style:font-size-complex="11pt"/>
    </style:style>
    <style:style style:name="P4487" style:parent-style-name="Default" style:family="paragraph">
      <style:paragraph-properties fo:margin-bottom="0.0395in"/>
      <style:text-properties style:font-weight-complex="bold" style:use-window-font-color="true" fo:font-size="11pt" style:font-size-asian="11pt" style:font-size-complex="11pt"/>
    </style:style>
    <style:style style:name="P4488" style:parent-style-name="Default" style:family="paragraph">
      <style:paragraph-properties fo:margin-bottom="0.0395in"/>
      <style:text-properties style:font-weight-complex="bold" style:use-window-font-color="true" fo:font-size="11pt" style:font-size-asian="11pt" style:font-size-complex="11pt"/>
    </style:style>
    <style:style style:name="P4489" style:parent-style-name="Default" style:family="paragraph">
      <style:paragraph-properties fo:margin-bottom="0.0395in"/>
      <style:text-properties style:font-weight-complex="bold" style:use-window-font-color="true" fo:font-size="11pt" style:font-size-asian="11pt" style:font-size-complex="11pt"/>
    </style:style>
    <style:style style:name="P4490" style:parent-style-name="Default" style:family="paragraph">
      <style:paragraph-properties fo:margin-bottom="0.0395in"/>
      <style:text-properties style:font-weight-complex="bold" style:use-window-font-color="true" fo:font-size="11pt" style:font-size-asian="11pt" style:font-size-complex="11pt"/>
    </style:style>
    <style:style style:name="P4491"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92"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93"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94"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95" style:parent-style-name="Default" style:family="paragraph">
      <style:paragraph-properties fo:margin-bottom="0.0395in"/>
    </style:style>
    <style:style style:name="T4496" style:parent-style-name="DefaultParagraphFont" style:family="text">
      <style:text-properties style:font-weight-complex="bold" style:use-window-font-color="true" fo:font-size="11pt" style:font-size-asian="11pt" style:font-size-complex="11pt"/>
    </style:style>
    <style:style style:name="T4497" style:parent-style-name="DefaultParagraphFont" style:family="text">
      <style:text-properties style:use-window-font-color="true" fo:font-size="11pt" style:font-size-asian="11pt" style:font-size-complex="11pt"/>
    </style:style>
    <style:style style:name="P4498" style:parent-style-name="Default" style:family="paragraph">
      <style:text-properties style:use-window-font-color="true" fo:font-size="11pt" style:font-size-asian="11pt" style:font-size-complex="11pt"/>
    </style:style>
    <style:style style:name="P4499" style:parent-style-name="CM231" style:family="paragraph">
      <style:paragraph-properties style:line-height-at-least="0.1361in"/>
      <style:text-properties fo:font-size="9.5pt" style:font-size-asian="9.5pt" style:font-size-complex="9.5pt"/>
    </style:style>
    <style:style style:name="P4500" style:parent-style-name="CM231" style:family="paragraph">
      <style:paragraph-properties style:line-height-at-least="0.1361in"/>
      <style:text-properties fo:font-size="9.5pt" style:font-size-asian="9.5pt" style:font-size-complex="9.5pt"/>
    </style:style>
    <style:style style:name="P4501" style:parent-style-name="CM231" style:family="paragraph">
      <style:paragraph-properties style:line-height-at-least="0.1361in"/>
      <style:text-properties fo:font-size="9.5pt" style:font-size-asian="9.5pt" style:font-size-complex="9.5pt"/>
    </style:style>
    <style:style style:name="P4502" style:parent-style-name="CM231" style:family="paragraph">
      <style:paragraph-properties style:line-height-at-least="0.1361in"/>
      <style:text-properties fo:font-size="9.5pt" style:font-size-asian="9.5pt" style:font-size-complex="9.5pt"/>
    </style:style>
    <style:style style:name="P4503" style:parent-style-name="Heading3" style:family="paragraph">
      <style:paragraph-properties fo:margin-top="0in" fo:margin-bottom="0.0395in" fo:line-height="100%" fo:background-color="#FFFFFF"/>
    </style:style>
    <style:style style:name="T4504" style:parent-style-name="legamendingtext" style:family="text">
      <style:text-properties style:font-name="Times New Roman" style:font-name-complex="Times New Roman" fo:font-weight="bold" style:font-weight-asian="bold" fo:font-size="11pt" style:font-size-asian="11pt" style:font-size-complex="11pt" fo:language="en"/>
    </style:style>
    <style:style style:name="T4505" style:parent-style-name="legamendingtext" style:family="text">
      <style:text-properties style:font-name="Times New Roman" style:font-name-complex="Times New Roman" fo:font-weight="bold" style:font-weight-asian="bold" fo:font-size="11pt" style:font-size-asian="11pt" style:font-size-complex="11pt" fo:language="en"/>
    </style:style>
    <style:style style:name="P4506" style:parent-style-name="legp1paratext" style:family="paragraph">
      <style:paragraph-properties fo:margin-top="0in" fo:margin-bottom="0.0395in" fo:background-color="#FFFFFF"/>
    </style:style>
    <style:style style:name="T4507" style:parent-style-name="legamendingtext" style:family="text">
      <style:text-properties fo:font-weight="bold" style:font-weight-asian="bold" fo:color="#494949" fo:font-size="11pt" style:font-size-asian="11pt" style:font-size-complex="11pt" fo:language="en"/>
    </style:style>
    <style:style style:name="T4508" style:parent-style-name="DefaultParagraphFont" style:family="text">
      <style:text-properties fo:color="#494949" fo:font-size="11pt" style:font-size-asian="11pt" style:font-size-complex="11pt" fo:language="en"/>
    </style:style>
    <style:style style:name="T4509" style:parent-style-name="legamendingtext" style:family="text">
      <style:text-properties fo:color="#494949" fo:font-size="11pt" style:font-size-asian="11pt" style:font-size-complex="11pt" fo:language="en"/>
    </style:style>
    <style:style style:name="T4510" style:parent-style-name="DefaultParagraphFont" style:family="text">
      <style:text-properties fo:color="#494949" fo:font-size="11pt" style:font-size-asian="11pt" style:font-size-complex="11pt" fo:language="en"/>
    </style:style>
    <style:style style:name="T4511" style:parent-style-name="legamendingtext" style:family="text">
      <style:text-properties fo:color="#494949" fo:font-size="11pt" style:font-size-asian="11pt" style:font-size-complex="11pt" fo:language="en"/>
    </style:style>
    <style:style style:name="T4512" style:parent-style-name="legamendingtext" style:family="text">
      <style:text-properties fo:color="#494949" fo:font-size="11pt" style:font-size-asian="11pt" style:font-size-complex="11pt" fo:language="en"/>
    </style:style>
    <style:style style:name="T4513" style:parent-style-name="legamendingtext" style:family="text">
      <style:text-properties fo:color="#494949" fo:font-size="11pt" style:font-size-asian="11pt" style:font-size-complex="11pt" fo:language="en"/>
    </style:style>
    <style:style style:name="T4514" style:parent-style-name="DefaultParagraphFont" style:family="text">
      <style:text-properties fo:color="#494949" fo:font-size="11pt" style:font-size-asian="11pt" style:font-size-complex="11pt" fo:language="en"/>
    </style:style>
    <style:style style:name="P4515" style:parent-style-name="legclearfix" style:family="paragraph">
      <style:paragraph-properties fo:margin-top="0in" fo:margin-bottom="0.0395in" fo:margin-left="0.5in" fo:background-color="#FFFFFF">
        <style:tab-stops/>
      </style:paragraph-properties>
    </style:style>
    <style:style style:name="T4516" style:parent-style-name="legamendingtext" style:family="text">
      <style:text-properties fo:color="#494949" fo:font-size="11pt" style:font-size-asian="11pt" style:font-size-complex="11pt" fo:language="en"/>
    </style:style>
    <style:style style:name="T4517" style:parent-style-name="legamendingtext" style:family="text">
      <style:text-properties fo:color="#494949" fo:font-size="11pt" style:font-size-asian="11pt" style:font-size-complex="11pt" fo:language="en"/>
    </style:style>
    <style:style style:name="T4518" style:parent-style-name="legamendingtext" style:family="text">
      <style:text-properties fo:color="#494949" fo:font-size="11pt" style:font-size-asian="11pt" style:font-size-complex="11pt" fo:language="en"/>
    </style:style>
    <style:style style:name="P4519" style:parent-style-name="legclearfix" style:family="paragraph">
      <style:paragraph-properties fo:margin-top="0in" fo:margin-bottom="0.0395in" fo:margin-left="0.5in" fo:background-color="#FFFFFF">
        <style:tab-stops/>
      </style:paragraph-properties>
    </style:style>
    <style:style style:name="T4520" style:parent-style-name="legamendingtext" style:family="text">
      <style:text-properties fo:color="#494949" fo:font-size="11pt" style:font-size-asian="11pt" style:font-size-complex="11pt" fo:language="en"/>
    </style:style>
    <style:style style:name="T4521" style:parent-style-name="legamendingtext" style:family="text">
      <style:text-properties fo:color="#494949" fo:font-size="11pt" style:font-size-asian="11pt" style:font-size-complex="11pt" fo:language="en"/>
    </style:style>
    <style:style style:name="T4522" style:parent-style-name="legamendingtext" style:family="text">
      <style:text-properties fo:color="#494949" fo:font-size="11pt" style:font-size-asian="11pt" style:font-size-complex="11pt" fo:language="en"/>
    </style:style>
    <style:style style:name="P4523" style:parent-style-name="legp2textamend" style:family="paragraph">
      <style:paragraph-properties fo:margin-top="0in" fo:margin-bottom="0.0395in" fo:background-color="#FFFFFF"/>
    </style:style>
    <style:style style:name="T4524" style:parent-style-name="legamendingtext" style:family="text">
      <style:text-properties fo:color="#494949" fo:font-size="11pt" style:font-size-asian="11pt" style:font-size-complex="11pt" fo:language="en"/>
    </style:style>
    <style:style style:name="T4525" style:parent-style-name="DefaultParagraphFont" style:family="text">
      <style:text-properties fo:color="#494949" fo:font-size="11pt" style:font-size-asian="11pt" style:font-size-complex="11pt" fo:language="en"/>
    </style:style>
    <style:style style:name="P4526" style:parent-style-name="legp2paratext" style:family="paragraph">
      <style:paragraph-properties fo:margin-top="0in" fo:margin-bottom="0.0395in" fo:background-color="#FFFFFF"/>
    </style:style>
    <style:style style:name="T4527" style:parent-style-name="legamendingtext" style:family="text">
      <style:text-properties fo:color="#494949" fo:font-size="11pt" style:font-size-asian="11pt" style:font-size-complex="11pt" fo:language="en"/>
    </style:style>
    <style:style style:name="T4528" style:parent-style-name="DefaultParagraphFont" style:family="text">
      <style:text-properties fo:color="#494949" fo:font-size="11pt" style:font-size-asian="11pt" style:font-size-complex="11pt" fo:language="en"/>
    </style:style>
    <style:style style:name="T4529" style:parent-style-name="legamendingtext" style:family="text">
      <style:text-properties fo:color="#494949" fo:font-size="11pt" style:font-size-asian="11pt" style:font-size-complex="11pt" fo:language="en"/>
    </style:style>
    <style:style style:name="T4530" style:parent-style-name="DefaultParagraphFont" style:family="text">
      <style:text-properties fo:color="#494949" fo:font-size="11pt" style:font-size-asian="11pt" style:font-size-complex="11pt" fo:language="en"/>
    </style:style>
    <style:style style:name="P4531" style:parent-style-name="legp2paratext" style:family="paragraph">
      <style:paragraph-properties fo:margin-top="0in" fo:margin-bottom="0.0395in" fo:background-color="#FFFFFF"/>
    </style:style>
    <style:style style:name="T4532" style:parent-style-name="legamendingtext" style:family="text">
      <style:text-properties fo:color="#494949" fo:font-size="11pt" style:font-size-asian="11pt" style:font-size-complex="11pt" fo:language="en"/>
    </style:style>
    <style:style style:name="T4533" style:parent-style-name="DefaultParagraphFont" style:family="text">
      <style:text-properties fo:color="#494949" fo:font-size="11pt" style:font-size-asian="11pt" style:font-size-complex="11pt" fo:language="en"/>
    </style:style>
    <style:style style:name="T4534" style:parent-style-name="legamendingtext" style:family="text">
      <style:text-properties fo:color="#494949" fo:font-size="11pt" style:font-size-asian="11pt" style:font-size-complex="11pt" fo:language="en"/>
    </style:style>
    <style:style style:name="T4535" style:parent-style-name="DefaultParagraphFont" style:family="text">
      <style:text-properties fo:color="#494949" fo:font-size="11pt" style:font-size-asian="11pt" style:font-size-complex="11pt" fo:language="en"/>
    </style:style>
    <style:style style:name="P4536" style:parent-style-name="legp2paratext" style:family="paragraph">
      <style:paragraph-properties fo:margin-top="0in" fo:margin-bottom="0.0395in" fo:background-color="#FFFFFF"/>
    </style:style>
    <style:style style:name="T4537" style:parent-style-name="legamendingtext" style:family="text">
      <style:text-properties fo:color="#494949" fo:font-size="11pt" style:font-size-asian="11pt" style:font-size-complex="11pt" fo:language="en"/>
    </style:style>
    <style:style style:name="T4538" style:parent-style-name="DefaultParagraphFont" style:family="text">
      <style:text-properties fo:color="#494949" fo:font-size="11pt" style:font-size-asian="11pt" style:font-size-complex="11pt" fo:language="en"/>
    </style:style>
    <style:style style:name="T4539" style:parent-style-name="legamendingtext" style:family="text">
      <style:text-properties fo:color="#494949" fo:font-size="11pt" style:font-size-asian="11pt" style:font-size-complex="11pt" fo:language="en"/>
    </style:style>
    <style:style style:name="T4540" style:parent-style-name="DefaultParagraphFont" style:family="text">
      <style:text-properties fo:color="#494949" fo:font-size="11pt" style:font-size-asian="11pt" style:font-size-complex="11pt" fo:language="en"/>
    </style:style>
    <style:style style:name="P4541" style:parent-style-name="legclearfix" style:family="paragraph">
      <style:paragraph-properties fo:margin-top="0in" fo:margin-bottom="0.0395in" fo:margin-left="0.5in" fo:background-color="#FFFFFF">
        <style:tab-stops/>
      </style:paragraph-properties>
    </style:style>
    <style:style style:name="T4542" style:parent-style-name="legamendingtext" style:family="text">
      <style:text-properties fo:color="#494949" fo:font-size="11pt" style:font-size-asian="11pt" style:font-size-complex="11pt" fo:language="en"/>
    </style:style>
    <style:style style:name="T4543" style:parent-style-name="legamendingtext" style:family="text">
      <style:text-properties fo:color="#494949" fo:font-size="11pt" style:font-size-asian="11pt" style:font-size-complex="11pt" fo:language="en"/>
    </style:style>
    <style:style style:name="T4544" style:parent-style-name="legamendingtext" style:family="text">
      <style:text-properties fo:color="#494949" fo:font-size="11pt" style:font-size-asian="11pt" style:font-size-complex="11pt" fo:language="en"/>
    </style:style>
    <style:style style:name="P4545" style:parent-style-name="legclearfix" style:family="paragraph">
      <style:paragraph-properties fo:margin-top="0in" fo:margin-bottom="0.0395in" fo:margin-left="0.5in" fo:background-color="#FFFFFF">
        <style:tab-stops/>
      </style:paragraph-properties>
    </style:style>
    <style:style style:name="T4546" style:parent-style-name="legamendingtext" style:family="text">
      <style:text-properties fo:color="#494949" fo:font-size="11pt" style:font-size-asian="11pt" style:font-size-complex="11pt" fo:language="en"/>
    </style:style>
    <style:style style:name="T4547" style:parent-style-name="legamendingtext" style:family="text">
      <style:text-properties fo:color="#494949" fo:font-size="11pt" style:font-size-asian="11pt" style:font-size-complex="11pt" fo:language="en"/>
    </style:style>
    <style:style style:name="T4548" style:parent-style-name="legamendingtext" style:family="text">
      <style:text-properties fo:color="#494949" fo:font-size="11pt" style:font-size-asian="11pt" style:font-size-complex="11pt" fo:language="en"/>
    </style:style>
    <style:style style:name="P4549" style:parent-style-name="legclearfix" style:family="paragraph">
      <style:paragraph-properties fo:margin-top="0in" fo:margin-bottom="0.0395in" fo:margin-left="0.5in" fo:background-color="#FFFFFF">
        <style:tab-stops/>
      </style:paragraph-properties>
    </style:style>
    <style:style style:name="T4550" style:parent-style-name="legamendingtext" style:family="text">
      <style:text-properties fo:color="#494949" fo:font-size="11pt" style:font-size-asian="11pt" style:font-size-complex="11pt" fo:language="en"/>
    </style:style>
    <style:style style:name="T4551" style:parent-style-name="legamendingtext" style:family="text">
      <style:text-properties fo:color="#494949" fo:font-size="11pt" style:font-size-asian="11pt" style:font-size-complex="11pt" fo:language="en"/>
    </style:style>
    <style:style style:name="T4552" style:parent-style-name="legamendingtext" style:family="text">
      <style:text-properties fo:color="#494949" fo:font-size="11pt" style:font-size-asian="11pt" style:font-size-complex="11pt" fo:language="en"/>
    </style:style>
    <style:style style:name="P4553" style:parent-style-name="legp2textamend" style:family="paragraph">
      <style:paragraph-properties fo:margin-top="0in" fo:margin-bottom="0.0395in" fo:background-color="#FFFFFF"/>
    </style:style>
    <style:style style:name="T4554" style:parent-style-name="legamendingtext" style:family="text">
      <style:text-properties fo:color="#494949" fo:font-size="11pt" style:font-size-asian="11pt" style:font-size-complex="11pt" fo:language="en"/>
    </style:style>
    <style:style style:name="T4555" style:parent-style-name="DefaultParagraphFont" style:family="text">
      <style:text-properties fo:color="#494949" fo:font-size="11pt" style:font-size-asian="11pt" style:font-size-complex="11pt" fo:language="en"/>
    </style:style>
    <style:style style:name="P4556" style:parent-style-name="legp2paratext" style:family="paragraph">
      <style:paragraph-properties fo:margin-top="0in" fo:margin-bottom="0.0395in" fo:background-color="#FFFFFF"/>
    </style:style>
    <style:style style:name="T4557" style:parent-style-name="legamendingtext" style:family="text">
      <style:text-properties fo:color="#494949" fo:font-size="11pt" style:font-size-asian="11pt" style:font-size-complex="11pt" fo:language="en"/>
    </style:style>
    <style:style style:name="T4558" style:parent-style-name="DefaultParagraphFont" style:family="text">
      <style:text-properties fo:color="#494949" fo:font-size="11pt" style:font-size-asian="11pt" style:font-size-complex="11pt" fo:language="en"/>
    </style:style>
    <style:style style:name="T4559" style:parent-style-name="legamendingtext" style:family="text">
      <style:text-properties fo:color="#494949" fo:font-size="11pt" style:font-size-asian="11pt" style:font-size-complex="11pt" fo:language="en"/>
    </style:style>
    <style:style style:name="T4560" style:parent-style-name="DefaultParagraphFont" style:family="text">
      <style:text-properties fo:color="#494949" fo:font-size="11pt" style:font-size-asian="11pt" style:font-size-complex="11pt" fo:language="en"/>
    </style:style>
    <style:style style:name="P4561" style:parent-style-name="legp2paratext" style:family="paragraph">
      <style:paragraph-properties fo:margin-top="0in" fo:margin-bottom="0.0395in" fo:background-color="#FFFFFF"/>
    </style:style>
    <style:style style:name="T4562" style:parent-style-name="legamendingtext" style:family="text">
      <style:text-properties fo:color="#494949" fo:font-size="11pt" style:font-size-asian="11pt" style:font-size-complex="11pt" fo:language="en"/>
    </style:style>
    <style:style style:name="T4563" style:parent-style-name="DefaultParagraphFont" style:family="text">
      <style:text-properties fo:color="#494949" fo:font-size="11pt" style:font-size-asian="11pt" style:font-size-complex="11pt" fo:language="en"/>
    </style:style>
    <style:style style:name="T4564" style:parent-style-name="legamendingtext" style:family="text">
      <style:text-properties fo:color="#494949" fo:font-size="11pt" style:font-size-asian="11pt" style:font-size-complex="11pt" fo:language="en"/>
    </style:style>
    <style:style style:name="T4565" style:parent-style-name="DefaultParagraphFont" style:family="text">
      <style:text-properties fo:color="#494949" fo:font-size="11pt" style:font-size-asian="11pt" style:font-size-complex="11pt" fo:language="en"/>
    </style:style>
    <style:style style:name="P4566" style:parent-style-name="leglisttextstandard" style:family="paragraph">
      <style:paragraph-properties fo:margin-top="0in" fo:margin-bottom="0.0395in" fo:background-color="#FFFFFF"/>
    </style:style>
    <style:style style:name="T4567" style:parent-style-name="legamendingtext" style:family="text">
      <style:text-properties fo:color="#494949" fo:font-size="11pt" style:font-size-asian="11pt" style:font-size-complex="11pt" fo:language="en"/>
    </style:style>
    <style:style style:name="T4568" style:parent-style-name="DefaultParagraphFont" style:family="text">
      <style:text-properties fo:color="#494949" fo:font-size="11pt" style:font-size-asian="11pt" style:font-size-complex="11pt" fo:language="en"/>
    </style:style>
    <style:style style:name="P4569" style:parent-style-name="leglisttextstandard" style:family="paragraph">
      <style:paragraph-properties fo:margin-top="0in" fo:margin-bottom="0.0395in" fo:background-color="#FFFFFF"/>
    </style:style>
    <style:style style:name="T4570" style:parent-style-name="legamendingtext" style:family="text">
      <style:text-properties fo:color="#494949" fo:font-size="11pt" style:font-size-asian="11pt" style:font-size-complex="11pt" fo:language="en"/>
    </style:style>
    <style:style style:name="T4571" style:parent-style-name="legamendquote" style:family="text">
      <style:text-properties fo:color="#494949" fo:font-size="11pt" style:font-size-asian="11pt" style:font-size-complex="11pt" fo:language="en"/>
    </style:style>
    <style:style style:name="P4572" style:parent-style-name="Default" style:family="paragraph">
      <style:text-properties style:use-window-font-color="true" fo:font-size="11pt" style:font-size-asian="11pt" style:font-size-complex="11pt"/>
    </style:style>
    <style:style style:name="P4573" style:parent-style-name="CM231" style:family="paragraph">
      <style:paragraph-properties style:line-height-at-least="0.1361in"/>
      <style:text-properties fo:font-size="9.5pt" style:font-size-asian="9.5pt" style:font-size-complex="9.5pt"/>
    </style:style>
    <style:style style:name="P4574" style:parent-style-name="CM231" style:family="paragraph">
      <style:paragraph-properties style:line-height-at-least="0.1361in"/>
      <style:text-properties fo:font-size="9.5pt" style:font-size-asian="9.5pt" style:font-size-complex="9.5pt"/>
    </style:style>
    <style:style style:name="P4575" style:parent-style-name="CM1" style:family="paragraph">
      <style:paragraph-properties fo:text-align="center"/>
    </style:style>
    <style:style style:name="T4576" style:parent-style-name="DefaultParagraphFont" style:family="text">
      <style:text-properties fo:font-style="italic" style:font-style-asian="italic" style:font-style-complex="italic" fo:font-size="11.5pt" style:font-size-asian="11.5pt" style:font-size-complex="11.5pt"/>
    </style:style>
    <style:style style:name="P4577" style:parent-style-name="CM227" style:family="paragraph">
      <style:paragraph-properties fo:margin-bottom="0.0604in" style:line-height-at-least="0.1756in"/>
    </style:style>
    <style:style style:name="T4578" style:parent-style-name="DefaultParagraphFont" style:family="text">
      <style:text-properties fo:font-weight="bold" style:font-weight-asian="bold" style:font-weight-complex="bold" fo:font-size="11pt" style:font-size-asian="11pt" style:font-size-complex="11pt"/>
    </style:style>
    <style:style style:name="P4579" style:parent-style-name="CM235" style:family="paragraph">
      <style:paragraph-properties fo:line-height="115%" fo:margin-left="0.2361in" fo:text-indent="-0.118in">
        <style:tab-stops/>
      </style:paragraph-properties>
    </style:style>
    <style:style style:name="T4580" style:parent-style-name="DefaultParagraphFont" style:family="text">
      <style:text-properties fo:font-weight="bold" style:font-weight-asian="bold"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CM235" style:family="paragraph">
      <style:paragraph-properties fo:line-height="115%" fo:margin-left="0.2361in" fo:text-indent="-0.0388in">
        <style:tab-stops/>
      </style:paragraph-properties>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weight="bold" style:font-weight-asian="bold"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FootnoteReference" style:family="text">
      <style:text-properties fo:font-weight="bold" style:font-weight-asian="bold" fo:font-size="11pt" style:font-size-asian="11pt" style:font-size-complex="11pt"/>
    </style:style>
    <style:style style:name="T4587" style:parent-style-name="DefaultParagraphFont" style:family="text">
      <style:text-properties fo:language="sv" fo:country="SE"/>
    </style:style>
    <style:style style:name="T4588" style:parent-style-name="DefaultParagraphFont" style:family="text">
      <style:text-properties style:use-window-font-color="true" fo:font-size="9pt" style:font-size-asian="9pt" style:font-size-complex="9pt" fo:language="sv" fo:country="SE"/>
    </style:style>
    <style:style style:name="T4589" style:parent-style-name="DefaultParagraphFont" style:family="text">
      <style:text-properties fo:font-size="11pt" style:font-size-asian="11pt" style:font-size-complex="11pt"/>
    </style:style>
    <style:style style:name="P4590" style:parent-style-name="Default" style:family="paragraph">
      <style:paragraph-properties fo:line-height="115%" fo:margin-left="0.25in">
        <style:tab-stops/>
      </style:paragraph-properties>
      <style:text-properties fo:font-size="11pt" style:font-size-asian="11pt" style:font-size-complex="11pt"/>
    </style:style>
    <style:style style:name="P4591" style:parent-style-name="CM235" style:family="paragraph">
      <style:paragraph-properties fo:line-height="115%" fo:margin-left="0.25in">
        <style:tab-stops/>
      </style:paragraph-properties>
      <style:text-properties fo:font-size="11pt" style:font-size-asian="11pt" style:font-size-complex="11pt"/>
    </style:style>
    <style:style style:name="P4592" style:parent-style-name="CM235" style:family="paragraph">
      <style:paragraph-properties fo:line-height="115%" fo:margin-left="0.25in">
        <style:tab-stops/>
      </style:paragraph-properties>
      <style:text-properties fo:font-size="11pt" style:font-size-asian="11pt" style:font-size-complex="11pt"/>
    </style:style>
    <style:style style:name="P4593" style:parent-style-name="CM235" style:family="paragraph">
      <style:paragraph-properties fo:line-height="115%" fo:margin-left="0.25in">
        <style:tab-stops/>
      </style:paragraph-properties>
      <style:text-properties fo:font-size="11pt" style:font-size-asian="11pt" style:font-size-complex="11pt"/>
    </style:style>
    <style:style style:name="P4594" style:parent-style-name="CM235" style:family="paragraph">
      <style:paragraph-properties fo:line-height="115%" fo:margin-left="0.25in">
        <style:tab-stops/>
      </style:paragraph-properties>
      <style:text-properties fo:font-size="11pt" style:font-size-asian="11pt" style:font-size-complex="11pt"/>
    </style:style>
    <style:style style:name="P4595" style:parent-style-name="CM235" style:family="paragraph">
      <style:paragraph-properties fo:line-height="115%" fo:margin-left="0.25in">
        <style:tab-stops/>
      </style:paragraph-properties>
      <style:text-properties fo:font-size="11pt" style:font-size-asian="11pt" style:font-size-complex="11pt"/>
    </style:style>
    <style:style style:name="P4596" style:parent-style-name="CM235" style:family="paragraph">
      <style:paragraph-properties fo:line-height="115%" fo:margin-left="0.25in" fo:text-indent="0.25in">
        <style:tab-stops/>
      </style:paragraph-properties>
      <style:text-properties fo:font-size="11pt" style:font-size-asian="11pt" style:font-size-complex="11pt"/>
    </style:style>
    <style:style style:name="P4597"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598" style:parent-style-name="Default" style:family="paragraph">
      <style:paragraph-properties fo:line-height="115%" fo:margin-left="0.5in">
        <style:tab-stops/>
      </style:paragraph-properties>
    </style:style>
    <style:style style:name="T4599" style:parent-style-name="DefaultParagraphFont" style:family="text">
      <style:text-properties style:use-window-font-color="true" fo:font-size="11pt" style:font-size-asian="11pt" style:font-size-complex="11pt"/>
    </style:style>
    <style:style style:name="P4600" style:parent-style-name="CM228" style:family="paragraph">
      <style:paragraph-properties fo:line-height="115%" fo:margin-left="0.25in" fo:margin-right="0.0555in">
        <style:tab-stops/>
      </style:paragraph-properties>
      <style:text-properties fo:font-size="11pt" style:font-size-asian="11pt" style:font-size-complex="11pt"/>
    </style:style>
    <style:style style:name="P4601" style:parent-style-name="CM228" style:family="paragraph">
      <style:paragraph-properties fo:line-height="115%" fo:margin-left="0.25in" fo:margin-right="0.0555in">
        <style:tab-stops/>
      </style:paragraph-properties>
    </style:style>
    <style:style style:name="T4602" style:parent-style-name="DefaultParagraphFont" style:family="text">
      <style:text-properties fo:font-size="11pt" style:font-size-asian="11pt" style:font-size-complex="11pt"/>
    </style:style>
    <style:style style:name="T4603" style:parent-style-name="FootnoteReference" style:family="text">
      <style:text-properties fo:font-weight="bold" style:font-weight-asian="bold" fo:font-size="11pt" style:font-size-asian="11pt" style:font-size-complex="11pt"/>
    </style:style>
    <style:style style:name="P4604" style:parent-style-name="FootnoteText" style:family="paragraph">
      <style:paragraph-properties fo:margin-bottom="0in"/>
    </style:style>
    <style:style style:name="T4605" style:parent-style-name="DefaultParagraphFont" style:family="text">
      <style:text-properties style:font-name="Times New Roman" fo:language="sv" fo:country="SE"/>
    </style:style>
    <style:style style:name="T4606" style:parent-style-name="DefaultParagraphFont" style:family="text">
      <style:text-properties style:font-name="Times New Roman" fo:font-weight="bold" style:font-weight-asian="bold" style:font-weight-complex="bold" fo:language="sv" fo:country="SE"/>
    </style:style>
    <style:style style:name="T4607" style:parent-style-name="DefaultParagraphFont" style:family="text">
      <style:text-properties style:font-name="Times New Roman" fo:font-size="9pt" style:font-size-asian="9pt" style:font-size-complex="9pt" fo:language="sv" fo:country="SE"/>
    </style:style>
    <style:style style:name="T4608" style:parent-style-name="DefaultParagraphFont" style:family="text">
      <style:text-properties fo:font-size="11pt" style:font-size-asian="11pt" style:font-size-complex="11pt"/>
    </style:style>
    <style:style style:name="P4609" style:parent-style-name="CM228" style:family="paragraph">
      <style:paragraph-properties fo:line-height="115%" fo:margin-left="0.25in" fo:margin-right="0.0555in">
        <style:tab-stops/>
      </style:paragraph-properties>
      <style:text-properties fo:font-size="11pt" style:font-size-asian="11pt" style:font-size-complex="11pt"/>
    </style:style>
    <style:style style:name="P4610" style:parent-style-name="Default" style:family="paragraph">
      <style:paragraph-properties fo:line-height="115%" fo:margin-left="0.5in">
        <style:tab-stops/>
      </style:paragraph-properties>
    </style:style>
    <style:style style:name="T4611" style:parent-style-name="DefaultParagraphFont" style:family="text">
      <style:text-properties style:use-window-font-color="true" fo:font-size="11pt" style:font-size-asian="11pt" style:font-size-complex="11pt"/>
    </style:style>
    <style:style style:name="T4612" style:parent-style-name="FootnoteReference" style:family="text">
      <style:text-properties fo:font-weight="bold" style:font-weight-asian="bold" style:use-window-font-color="true" fo:font-size="11pt" style:font-size-asian="11pt" style:font-size-complex="11pt"/>
    </style:style>
    <style:style style:name="P4613" style:parent-style-name="FootnoteText" style:family="paragraph">
      <style:paragraph-properties fo:margin-bottom="0in"/>
    </style:style>
    <style:style style:name="T4614" style:parent-style-name="DefaultParagraphFont" style:family="text">
      <style:text-properties style:font-name="Times New Roman" fo:font-weight="bold" style:font-weight-asian="bold" style:font-weight-complex="bold" fo:language="sv" fo:country="SE"/>
    </style:style>
    <style:style style:name="T4615" style:parent-style-name="DefaultParagraphFont" style:family="text">
      <style:text-properties style:font-name="Times New Roman" fo:font-size="9pt" style:font-size-asian="9pt" style:font-size-complex="9pt" fo:language="sv" fo:country="SE"/>
    </style:style>
    <style:style style:name="T4616" style:parent-style-name="DefaultParagraphFont" style:family="text">
      <style:text-properties fo:font-weight="bold" style:font-weight-asian="bold" style:font-weight-complex="bold" style:use-window-font-color="true" fo:font-size="11pt" style:font-size-asian="11pt" style:font-size-complex="11pt"/>
    </style:style>
    <style:style style:name="T4617" style:parent-style-name="DefaultParagraphFont" style:family="text">
      <style:text-properties style:use-window-font-color="true" fo:font-size="11pt" style:font-size-asian="11pt" style:font-size-complex="11pt"/>
    </style:style>
    <style:style style:name="P4618" style:parent-style-name="Default" style:family="paragraph">
      <style:paragraph-properties fo:line-height="115%" fo:margin-left="0.5in">
        <style:tab-stops/>
      </style:paragraph-properties>
    </style:style>
    <style:style style:name="T4619" style:parent-style-name="DefaultParagraphFont" style:family="text">
      <style:text-properties style:use-window-font-color="true" fo:font-size="11pt" style:font-size-asian="11pt" style:font-size-complex="11pt"/>
    </style:style>
    <style:style style:name="T4620" style:parent-style-name="FootnoteReference" style:family="text">
      <style:text-properties fo:font-weight="bold" style:font-weight-asian="bold" style:use-window-font-color="true" fo:font-size="11pt" style:font-size-asian="11pt" style:font-size-complex="11pt"/>
    </style:style>
    <style:style style:name="P4621" style:parent-style-name="FootnoteText" style:family="paragraph">
      <style:paragraph-properties fo:margin-bottom="0in"/>
    </style:style>
    <style:style style:name="T4622" style:parent-style-name="DefaultParagraphFont" style:family="text">
      <style:text-properties style:font-name="Times New Roman" fo:language="sv" fo:country="SE"/>
    </style:style>
    <style:style style:name="T4623" style:parent-style-name="DefaultParagraphFont" style:family="text">
      <style:text-properties style:font-name="Times New Roman" fo:font-size="9pt" style:font-size-asian="9pt" style:font-size-complex="9pt" fo:language="sv" fo:country="SE"/>
    </style:style>
    <style:style style:name="T4624" style:parent-style-name="DefaultParagraphFont" style:family="text">
      <style:text-properties style:use-window-font-color="true" fo:font-size="11pt" style:font-size-asian="11pt" style:font-size-complex="11pt"/>
    </style:style>
    <style:style style:name="T4625" style:parent-style-name="FootnoteReference" style:family="text">
      <style:text-properties style:use-window-font-color="true" fo:font-size="11pt" style:font-size-asian="11pt" style:font-size-complex="11pt"/>
    </style:style>
    <style:style style:name="P4626" style:parent-style-name="FootnoteText" style:family="paragraph">
      <style:paragraph-properties fo:margin-bottom="0in"/>
    </style:style>
    <style:style style:name="T4627" style:parent-style-name="DefaultParagraphFont" style:family="text">
      <style:text-properties style:font-name="Times New Roman" fo:language="sv" fo:country="SE"/>
    </style:style>
    <style:style style:name="T4628" style:parent-style-name="DefaultParagraphFont" style:family="text">
      <style:text-properties style:font-name="Times New Roman" fo:font-size="9pt" style:font-size-asian="9pt" style:font-size-complex="9pt" fo:language="sv" fo:country="SE"/>
    </style:style>
    <style:style style:name="T4629" style:parent-style-name="DefaultParagraphFont" style:family="text">
      <style:text-properties style:use-window-font-color="true" fo:font-size="11pt" style:font-size-asian="11pt" style:font-size-complex="11pt"/>
    </style:style>
    <style:style style:name="T4630" style:parent-style-name="FootnoteReference" style:family="text">
      <style:text-properties style:use-window-font-color="true" fo:font-size="11pt" style:font-size-asian="11pt" style:font-size-complex="11pt"/>
    </style:style>
    <style:style style:name="P4631" style:parent-style-name="FootnoteText" style:family="paragraph">
      <style:paragraph-properties fo:margin-bottom="0in"/>
    </style:style>
    <style:style style:name="T4632" style:parent-style-name="DefaultParagraphFont" style:family="text">
      <style:text-properties style:font-name="Times New Roman" fo:language="sv" fo:country="SE"/>
    </style:style>
    <style:style style:name="T4633" style:parent-style-name="DefaultParagraphFont" style:family="text">
      <style:text-properties style:font-name="Times New Roman" fo:font-size="9pt" style:font-size-asian="9pt" style:font-size-complex="9pt" fo:language="sv" fo:country="SE"/>
    </style:style>
    <style:style style:name="T4634" style:parent-style-name="DefaultParagraphFont" style:family="text">
      <style:text-properties style:use-window-font-color="true" fo:font-size="11pt" style:font-size-asian="11pt" style:font-size-complex="11pt"/>
    </style:style>
    <style:style style:name="T4635" style:parent-style-name="DefaultParagraphFont" style:family="text">
      <style:text-properties style:use-window-font-color="true" fo:font-size="11pt" style:font-size-asian="11pt" style:font-size-complex="11pt"/>
    </style:style>
    <style:style style:name="T4636" style:parent-style-name="FootnoteReference" style:family="text">
      <style:text-properties fo:font-weight="bold" style:font-weight-asian="bold" style:font-weight-complex="bold" style:use-window-font-color="true" fo:font-size="11pt" style:font-size-asian="11pt" style:font-size-complex="11pt"/>
    </style:style>
    <style:style style:name="T4637" style:parent-style-name="DefaultParagraphFont" style:family="text">
      <style:text-properties fo:language="sv" fo:country="SE"/>
    </style:style>
    <style:style style:name="T4638" style:parent-style-name="DefaultParagraphFont" style:family="text">
      <style:text-properties fo:font-size="9pt" style:font-size-asian="9pt" style:font-size-complex="9pt" fo:language="sv" fo:country="SE"/>
    </style:style>
    <style:style style:name="T4639" style:parent-style-name="DefaultParagraphFont" style:family="text">
      <style:text-properties fo:font-weight="bold" style:font-weight-asian="bold" style:font-weight-complex="bold" style:use-window-font-color="true" fo:font-size="11pt" style:font-size-asian="11pt" style:font-size-complex="11pt"/>
    </style:style>
    <style:style style:name="T4640" style:parent-style-name="DefaultParagraphFont" style:family="text">
      <style:text-properties style:use-window-font-color="true" fo:font-size="11pt" style:font-size-asian="11pt" style:font-size-complex="11pt"/>
    </style:style>
    <style:style style:name="P4641"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642" style:parent-style-name="CM65" style:family="paragraph">
      <style:paragraph-properties fo:line-height="115%" fo:margin-left="0.2375in">
        <style:tab-stops/>
      </style:paragraph-properties>
      <style:text-properties fo:font-size="11pt" style:font-size-asian="11pt" style:font-size-complex="11pt"/>
    </style:style>
    <style:style style:name="P4643" style:parent-style-name="CM65" style:family="paragraph">
      <style:paragraph-properties fo:line-height="115%" fo:margin-left="0.2375in">
        <style:tab-stops/>
      </style:paragraph-properties>
    </style:style>
    <style:style style:name="T4644" style:parent-style-name="DefaultParagraphFont" style:family="text">
      <style:text-properties fo:font-size="11pt" style:font-size-asian="11pt" style:font-size-complex="11pt"/>
    </style:style>
    <style:style style:name="P4645" style:parent-style-name="CM65" style:family="paragraph">
      <style:paragraph-properties fo:line-height="115%" fo:margin-left="0.2375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Web" style:family="paragraph">
      <style:paragraph-properties fo:margin-top="0in" fo:margin-bottom="0in" fo:line-height="115%" fo:margin-left="0.1916in">
        <style:tab-stops/>
      </style:paragraph-properties>
    </style:style>
    <style:style style:name="T4649" style:parent-style-name="DefaultParagraphFont" style:family="text">
      <style:text-properties fo:font-size="11pt" style:font-size-asian="11pt" style:font-size-complex="11pt"/>
    </style:style>
    <style:style style:name="P4650" style:parent-style-name="NormalWeb" style:family="paragraph">
      <style:paragraph-properties fo:margin-top="0.15in" fo:margin-bottom="0in" fo:line-height="115%" fo:margin-left="0.1916in">
        <style:tab-stops/>
      </style:paragraph-properties>
    </style:style>
    <style:style style:name="T4651" style:parent-style-name="small" style:family="text">
      <style:text-properties fo:font-size="11pt" style:font-size-asian="11pt" style:font-size-complex="11pt"/>
    </style:style>
    <style:style style:name="P4652" style:parent-style-name="Default" style:family="paragraph">
      <style:paragraph-properties fo:line-height="115%" fo:margin-left="0.2361in" fo:margin-right="0.059in">
        <style:tab-stops/>
      </style:paragraph-properties>
      <style:text-properties style:use-window-font-color="true" fo:font-size="11pt" style:font-size-asian="11pt" style:font-size-complex="11pt"/>
    </style:style>
    <style:style style:name="P4653" style:parent-style-name="Default" style:family="paragraph">
      <style:paragraph-properties fo:line-height="115%" fo:margin-left="0.2361in" fo:margin-right="0.059in" fo:text-indent="0.0381in">
        <style:tab-stops/>
      </style:paragraph-properties>
      <style:text-properties style:use-window-font-color="true" fo:font-size="11pt" style:font-size-asian="11pt" style:font-size-complex="11pt"/>
    </style:style>
    <style:style style:name="P4654" style:parent-style-name="CM144" style:family="paragraph">
      <style:paragraph-properties fo:line-height="115%" fo:margin-left="0.2361in" fo:margin-right="0.1423in">
        <style:tab-stops/>
      </style:paragraph-properties>
      <style:text-properties fo:font-size="11pt" style:font-size-asian="11pt" style:font-size-complex="11pt"/>
    </style:style>
    <style:style style:name="P4655" style:parent-style-name="CM144" style:family="paragraph">
      <style:paragraph-properties fo:line-height="115%" fo:margin-left="0.2361in" fo:margin-right="0.1423in">
        <style:tab-stops/>
      </style:paragraph-properties>
      <style:text-properties fo:font-size="11pt" style:font-size-asian="11pt" style:font-size-complex="11pt"/>
    </style:style>
    <style:style style:name="P4656" style:parent-style-name="CM144" style:family="paragraph">
      <style:paragraph-properties fo:line-height="115%" fo:margin-left="0.2361in" fo:margin-right="0.1423in">
        <style:tab-stops/>
      </style:paragraph-properties>
    </style:style>
    <style:style style:name="T4657" style:parent-style-name="DefaultParagraphFont" style:family="text">
      <style:text-properties fo:font-size="11pt" style:font-size-asian="11pt" style:font-size-complex="11pt"/>
    </style:style>
    <style:style style:name="P4658" style:parent-style-name="CM235" style:family="paragraph">
      <style:paragraph-properties fo:margin-bottom="0.052in" fo:line-height="115%" fo:margin-left="0.2375in">
        <style:tab-stops/>
      </style:paragraph-properties>
    </style:style>
    <style:style style:name="T4659" style:parent-style-name="DefaultParagraphFont" style:family="text">
      <style:text-properties fo:font-size="11pt" style:font-size-asian="11pt" style:font-size-complex="11pt"/>
    </style:style>
    <style:style style:name="P4660" style:parent-style-name="CM235" style:family="paragraph">
      <style:paragraph-properties fo:margin-bottom="0.052in" fo:line-height="115%" fo:margin-left="0.2375in">
        <style:tab-stops/>
      </style:paragraph-properties>
    </style:style>
    <style:style style:name="T4661" style:parent-style-name="DefaultParagraphFont" style:family="text">
      <style:text-properties fo:font-size="11pt" style:font-size-asian="11pt" style:font-size-complex="11pt"/>
    </style:style>
    <style:style style:name="P4662" style:parent-style-name="CM235" style:family="paragraph">
      <style:paragraph-properties fo:margin-bottom="0.052in" fo:line-height="115%" fo:margin-left="0.2375in">
        <style:tab-stops/>
      </style:paragraph-properties>
    </style:style>
    <style:style style:name="T4663" style:parent-style-name="DefaultParagraphFont" style:family="text">
      <style:text-properties fo:font-size="11pt" style:font-size-asian="11pt" style:font-size-complex="11pt"/>
    </style:style>
    <style:style style:name="T4664" style:parent-style-name="FootnoteReference" style:family="text">
      <style:text-properties fo:font-weight="bold" style:font-weight-asian="bold" fo:font-size="11pt" style:font-size-asian="11pt" style:font-size-complex="11pt"/>
    </style:style>
    <style:style style:name="T4665" style:parent-style-name="DefaultParagraphFont" style:family="text">
      <style:text-properties style:font-name="Times New Roman" fo:language="sv" fo:country="SE"/>
    </style:style>
    <style:style style:name="T4666" style:parent-style-name="DefaultParagraphFont" style:family="text">
      <style:text-properties style:font-name="Times New Roman" fo:font-size="9pt" style:font-size-asian="9pt" style:font-size-complex="9pt" fo:language="sv" fo:country="SE"/>
    </style:style>
    <style:style style:name="T4667" style:parent-style-name="DefaultParagraphFont" style:family="text">
      <style:text-properties fo:font-size="11pt" style:font-size-asian="11pt" style:font-size-complex="11pt"/>
    </style:style>
    <style:style style:name="T4668" style:parent-style-name="FootnoteReference" style:family="text">
      <style:text-properties fo:font-weight="bold" style:font-weight-asian="bold" fo:font-size="11pt" style:font-size-asian="11pt" style:font-size-complex="11pt"/>
    </style:style>
    <style:style style:name="T4669" style:parent-style-name="DefaultParagraphFont" style:family="text">
      <style:text-properties style:font-name="Times New Roman" fo:language="sv" fo:country="SE"/>
    </style:style>
    <style:style style:name="T4670" style:parent-style-name="DefaultParagraphFont" style:family="text">
      <style:text-properties style:font-name="Times New Roman" fo:font-size="9pt" style:font-size-asian="9pt" style:font-size-complex="9pt" fo:language="sv" fo:country="SE"/>
    </style:style>
    <style:style style:name="T4671" style:parent-style-name="DefaultParagraphFont" style:family="text">
      <style:text-properties fo:font-size="11pt" style:font-size-asian="11pt" style:font-size-complex="11pt"/>
    </style:style>
    <style:style style:name="P4672" style:parent-style-name="CM235" style:family="paragraph">
      <style:paragraph-properties fo:margin-bottom="0.052in" fo:line-height="115%" fo:margin-left="0.2375in">
        <style:tab-stops/>
      </style:paragraph-properties>
    </style:style>
    <style:style style:name="T4673" style:parent-style-name="DefaultParagraphFont" style:family="text">
      <style:text-properties fo:font-size="11pt" style:font-size-asian="11pt" style:font-size-complex="11pt"/>
    </style:style>
    <style:style style:name="T4674" style:parent-style-name="FootnoteReference" style:family="text">
      <style:text-properties fo:font-weight="bold" style:font-weight-asian="bold" fo:font-size="11pt" style:font-size-asian="11pt" style:font-size-complex="11pt"/>
    </style:style>
    <style:style style:name="T4675" style:parent-style-name="DefaultParagraphFont" style:family="text">
      <style:text-properties style:font-name="Times New Roman" fo:language="sv" fo:country="SE"/>
    </style:style>
    <style:style style:name="T4676" style:parent-style-name="DefaultParagraphFont" style:family="text">
      <style:text-properties style:font-name="Times New Roman" fo:font-size="9pt" style:font-size-asian="9pt" style:font-size-complex="9pt" fo:language="sv" fo:country="SE"/>
    </style:style>
    <style:style style:name="T4677" style:parent-style-name="DefaultParagraphFont" style:family="text">
      <style:text-properties fo:font-size="11pt" style:font-size-asian="11pt" style:font-size-complex="11pt"/>
    </style:style>
    <style:style style:name="P4678"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679" style:parent-style-name="CM235" style:family="paragraph">
      <style:paragraph-properties fo:margin-bottom="0.052in" fo:line-height="115%" fo:margin-left="0.2375in">
        <style:tab-stops/>
      </style:paragraph-properties>
    </style:style>
    <style:style style:name="T4680" style:parent-style-name="DefaultParagraphFont" style:family="text">
      <style:text-properties fo:font-size="11pt" style:font-size-asian="11pt" style:font-size-complex="11pt"/>
    </style:style>
    <style:style style:name="T4681" style:parent-style-name="FootnoteReference" style:family="text">
      <style:text-properties fo:font-weight="bold" style:font-weight-asian="bold" fo:font-size="11pt" style:font-size-asian="11pt" style:font-size-complex="11pt"/>
    </style:style>
    <style:style style:name="T4682" style:parent-style-name="DefaultParagraphFont" style:family="text">
      <style:text-properties style:font-name="Times New Roman" fo:language="sv" fo:country="SE"/>
    </style:style>
    <style:style style:name="T4683" style:parent-style-name="DefaultParagraphFont" style:family="text">
      <style:text-properties style:font-name="Times New Roman" fo:font-size="9pt" style:font-size-asian="9pt" style:font-size-complex="9pt" fo:language="sv" fo:country="SE"/>
    </style:style>
    <style:style style:name="T4684" style:parent-style-name="DefaultParagraphFont" style:family="text">
      <style:text-properties fo:font-size="11pt" style:font-size-asian="11pt" style:font-size-complex="11pt"/>
    </style:style>
    <style:style style:name="P4685"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686" style:parent-style-name="NormalWeb" style:family="paragraph">
      <style:paragraph-properties fo:margin-top="0.1166in" fo:margin-bottom="0in" fo:line-height="115%" fo:margin-left="0.1972in">
        <style:tab-stops/>
      </style:paragraph-properties>
    </style:style>
    <style:style style:name="T4687" style:parent-style-name="small" style:family="text">
      <style:text-properties fo:font-size="11pt" style:font-size-asian="11pt" style:font-size-complex="11pt"/>
    </style:style>
    <style:style style:name="P4688"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689" style:parent-style-name="NormalWeb" style:family="paragraph">
      <style:paragraph-properties fo:margin-top="0.15in" fo:margin-bottom="0in" fo:line-height="115%" fo:margin-left="0.1972in">
        <style:tab-stops/>
      </style:paragraph-properties>
    </style:style>
    <style:style style:name="T4690" style:parent-style-name="small" style:family="text">
      <style:text-properties fo:font-size="11pt" style:font-size-asian="11pt" style:font-size-complex="11pt"/>
    </style:style>
    <style:style style:name="P4691"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692"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693"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694"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695"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696"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697"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698"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699" style:parent-style-name="CM235" style:family="paragraph">
      <style:paragraph-properties fo:margin-bottom="0.052in" fo:line-height="115%" fo:margin-left="0.2375in">
        <style:tab-stops/>
      </style:paragraph-properties>
    </style:style>
    <style:style style:name="T4700" style:parent-style-name="DefaultParagraphFont" style:family="text">
      <style:text-properties fo:font-size="11pt" style:font-size-asian="11pt" style:font-size-complex="11pt"/>
    </style:style>
    <style:style style:name="T4701" style:parent-style-name="FootnoteReference" style:family="text">
      <style:text-properties fo:font-weight="bold" style:font-weight-asian="bold" fo:font-size="11pt" style:font-size-asian="11pt" style:font-size-complex="11pt"/>
    </style:style>
    <style:style style:name="T4702" style:parent-style-name="DefaultParagraphFont" style:family="text">
      <style:text-properties style:font-name="Times New Roman" fo:language="sv" fo:country="SE"/>
    </style:style>
    <style:style style:name="T4703" style:parent-style-name="DefaultParagraphFont" style:family="text">
      <style:text-properties style:font-name="Times New Roman" fo:font-size="9pt" style:font-size-asian="9pt" style:font-size-complex="9pt" fo:language="sv" fo:country="SE"/>
    </style:style>
    <style:style style:name="T4704" style:parent-style-name="DefaultParagraphFont" style:family="text">
      <style:text-properties fo:font-size="11pt" style:font-size-asian="11pt" style:font-size-complex="11pt"/>
    </style:style>
    <style:style style:name="P4705"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706" style:parent-style-name="CM235" style:family="paragraph">
      <style:paragraph-properties fo:margin-bottom="0.052in" fo:line-height="115%" fo:margin-left="0.2375in">
        <style:tab-stops/>
      </style:paragraph-properties>
    </style:style>
    <style:style style:name="T4707" style:parent-style-name="DefaultParagraphFont" style:family="text">
      <style:text-properties fo:font-size="11pt" style:font-size-asian="11pt" style:font-size-complex="11pt"/>
    </style:style>
    <style:style style:name="T4708" style:parent-style-name="FootnoteReference" style:family="text">
      <style:text-properties fo:font-size="11pt" style:font-size-asian="11pt" style:font-size-complex="11pt"/>
    </style:style>
    <style:style style:name="T4709" style:parent-style-name="DefaultParagraphFont" style:family="text">
      <style:text-properties style:font-name="Times New Roman" fo:language="sv" fo:country="SE"/>
    </style:style>
    <style:style style:name="T4710" style:parent-style-name="DefaultParagraphFont" style:family="text">
      <style:text-properties style:font-name="Times New Roman" fo:font-size="9pt" style:font-size-asian="9pt" style:font-size-complex="9pt" fo:language="sv" fo:country="SE"/>
    </style:style>
    <style:style style:name="T4711" style:parent-style-name="DefaultParagraphFont" style:family="text">
      <style:text-properties fo:font-size="11pt" style:font-size-asian="11pt" style:font-size-complex="11pt"/>
    </style:style>
    <style:style style:name="P4712" style:parent-style-name="CM235" style:family="paragraph">
      <style:paragraph-properties fo:margin-bottom="0.052in" fo:line-height="115%" fo:margin-left="0.2375in">
        <style:tab-stops/>
      </style:paragraph-properties>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fo:language="e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Default" style:family="paragraph">
      <style:paragraph-properties fo:margin-bottom="0.0395in"/>
      <style:text-properties style:use-window-font-color="true" fo:font-size="11pt" style:font-size-asian="11pt" style:font-size-complex="11pt"/>
    </style:style>
    <style:style style:name="T4722" style:parent-style-name="DefaultParagraphFont" style:family="text">
      <style:text-properties style:use-window-font-color="true" fo:font-size="11pt" style:font-size-asian="11pt" style:font-size-complex="11pt"/>
    </style:style>
    <style:style style:name="T4723" style:parent-style-name="DefaultParagraphFont" style:family="text">
      <style:text-properties style:use-window-font-color="true" fo:font-size="11pt" style:font-size-asian="11pt" style:font-size-complex="11pt"/>
    </style:style>
    <style:style style:name="T4724" style:parent-style-name="DefaultParagraphFont" style:family="text">
      <style:text-properties style:use-window-font-color="true"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Default" style:family="paragraph">
      <style:text-properties fo:font-size="11pt" style:font-size-asian="11pt" style:font-size-complex="11pt"/>
    </style:style>
    <style:style style:name="P4727" style:parent-style-name="Default" style:family="paragraph">
      <style:text-properties fo:font-size="9.5pt" style:font-size-asian="9.5pt" style:font-size-complex="9.5pt"/>
    </style:style>
    <style:style style:name="P4728" style:parent-style-name="Default" style:family="paragraph">
      <style:text-properties fo:font-size="9.5pt" style:font-size-asian="9.5pt" style:font-size-complex="9.5pt"/>
    </style:style>
    <style:style style:name="P4729" style:parent-style-name="Default" style:family="paragraph">
      <style:text-properties fo:font-size="9.5pt" style:font-size-asian="9.5pt" style:font-size-complex="9.5pt"/>
    </style:style>
    <style:style style:name="P4730" style:parent-style-name="Default" style:family="paragraph">
      <style:text-properties fo:font-size="9.5pt" style:font-size-asian="9.5pt" style:font-size-complex="9.5pt"/>
    </style:style>
    <style:style style:name="P4731" style:parent-style-name="Default" style:family="paragraph">
      <style:text-properties fo:font-size="9.5pt" style:font-size-asian="9.5pt" style:font-size-complex="9.5pt"/>
    </style:style>
    <style:style style:name="P4732" style:parent-style-name="Default" style:family="paragraph">
      <style:text-properties fo:font-size="9.5pt" style:font-size-asian="9.5pt" style:font-size-complex="9.5pt"/>
    </style:style>
    <style:style style:name="P4733" style:parent-style-name="Default" style:family="paragraph">
      <style:paragraph-properties fo:margin-left="0.5in" fo:text-indent="-0.25in">
        <style:tab-stops/>
      </style:paragraph-properties>
      <style:text-properties fo:font-size="9.5pt" style:font-size-asian="9.5pt" style:font-size-complex="9.5pt"/>
    </style:style>
    <style:style style:name="P4734" style:parent-style-name="Default" style:family="paragraph">
      <style:paragraph-properties fo:margin-left="0.5in" fo:text-indent="-0.25in">
        <style:tab-stops/>
      </style:paragraph-properties>
      <style:text-properties fo:font-size="9.5pt" style:font-size-asian="9.5pt" style:font-size-complex="9.5pt"/>
    </style:style>
    <style:style style:name="T4735" style:parent-style-name="DefaultParagraphFont" style:family="text">
      <style:text-properties fo:font-size="9.5pt" style:font-size-asian="9.5pt" style:font-size-complex="9.5pt"/>
    </style:style>
    <style:style style:name="T4736" style:parent-style-name="Hyperlink" style:family="text">
      <style:text-properties fo:font-size="9.5pt" style:font-size-asian="9.5pt" style:font-size-complex="9.5pt"/>
    </style:style>
    <style:style style:name="T4737" style:parent-style-name="DefaultParagraphFont" style:family="text">
      <style:text-properties fo:font-size="9.5pt" style:font-size-asian="9.5pt" style:font-size-complex="9.5pt"/>
    </style:style>
    <style:style style:name="P4738" style:parent-style-name="Default" style:family="paragraph">
      <style:text-properties fo:font-size="9.5pt" style:font-size-asian="9.5pt" style:font-size-complex="9.5pt"/>
    </style:style>
    <style:style style:name="P4739" style:parent-style-name="Default" style:family="paragraph">
      <style:text-properties fo:font-size="9.5pt" style:font-size-asian="9.5pt" style:font-size-complex="9.5pt"/>
    </style:style>
    <style:style style:name="P4740" style:parent-style-name="Default" style:family="paragraph">
      <style:text-properties fo:font-size="9.5pt" style:font-size-asian="9.5pt" style:font-size-complex="9.5pt"/>
    </style:style>
    <style:style style:name="P4741" style:parent-style-name="Default" style:family="paragraph">
      <style:text-properties fo:font-size="9.5pt" style:font-size-asian="9.5pt" style:font-size-complex="9.5pt"/>
    </style:style>
    <style:style style:name="P4742" style:parent-style-name="Default" style:family="paragraph">
      <style:text-properties fo:font-size="9.5pt" style:font-size-asian="9.5pt" style:font-size-complex="9.5pt"/>
    </style:style>
    <style:style style:name="T4743" style:parent-style-name="DefaultParagraphFont" style:family="text">
      <style:text-properties fo:font-size="9.5pt" style:font-size-asian="9.5pt" style:font-size-complex="9.5pt"/>
    </style:style>
    <style:style style:name="P4744" style:parent-style-name="CM231" style:family="paragraph">
      <style:paragraph-properties fo:margin-bottom="0.1076in" style:line-height-at-least="0.1361in"/>
      <style:text-properties fo:font-size="9.5pt" style:font-size-asian="9.5pt" style:font-size-complex="9.5pt"/>
    </style:style>
    <style:style style:name="P4745" style:parent-style-name="CM231" style:family="paragraph">
      <style:paragraph-properties fo:margin-bottom="0.1076in" style:line-height-at-least="0.1361in" fo:margin-right="0.059in"/>
    </style:style>
    <style:style style:name="T4746" style:parent-style-name="DefaultParagraphFont" style:family="text">
      <style:text-properties fo:font-size="9.5pt" style:font-size-asian="9.5pt" style:font-size-complex="9.5pt"/>
    </style:style>
    <style:style style:name="T4747" style:parent-style-name="DefaultParagraphFont" style:family="text">
      <style:text-properties fo:font-size="9.5pt" style:font-size-asian="9.5pt" style:font-size-complex="9.5pt"/>
    </style:style>
    <style:style style:name="T4748" style:parent-style-name="DefaultParagraphFont" style:family="text">
      <style:text-properties fo:font-size="9.5pt" style:font-size-asian="9.5pt" style:font-size-complex="9.5pt"/>
    </style:style>
    <style:style style:name="T4749" style:parent-style-name="DefaultParagraphFont" style:family="text">
      <style:text-properties fo:font-size="9.5pt" style:font-size-asian="9.5pt" style:font-size-complex="9.5pt"/>
    </style:style>
    <style:style style:name="T4750" style:parent-style-name="Hyperlink" style:family="text">
      <style:text-properties fo:font-size="9.5pt" style:font-size-asian="9.5pt" style:font-size-complex="9.5pt"/>
    </style:style>
    <style:style style:name="T4751" style:parent-style-name="DefaultParagraphFont" style:family="text">
      <style:text-properties fo:font-size="9.5pt" style:font-size-asian="9.5pt" style:font-size-complex="9.5pt"/>
    </style:style>
    <style:style style:name="P4752" style:parent-style-name="CM231" style:family="paragraph">
      <style:paragraph-properties fo:margin-bottom="0.1076in" style:line-height-at-least="0.1361in" fo:margin-right="0.059in"/>
      <style:text-properties fo:font-size="9.5pt" style:font-size-asian="9.5pt" style:font-size-complex="9.5pt"/>
    </style:style>
    <style:style style:name="P4753" style:parent-style-name="CM225" style:family="paragraph">
      <style:paragraph-properties fo:margin-bottom="0.1076in" style:line-height-at-least="0.1361in" fo:margin-right="0.1798in"/>
      <style:text-properties fo:font-size="9.5pt" style:font-size-asian="9.5pt" style:font-size-complex="9.5pt"/>
    </style:style>
    <style:style style:name="P4754" style:parent-style-name="CM225" style:family="paragraph">
      <style:paragraph-properties fo:margin-bottom="0.1076in" style:line-height-at-least="0.1361in" fo:margin-right="0.1798in"/>
    </style:style>
    <style:style style:name="T4755" style:parent-style-name="DefaultParagraphFont" style:family="text">
      <style:text-properties fo:font-size="9.5pt" style:font-size-asian="9.5pt" style:font-size-complex="9.5pt"/>
    </style:style>
    <style:style style:name="T4756" style:parent-style-name="DefaultParagraphFont" style:family="text">
      <style:text-properties fo:font-size="9.5pt" style:font-size-asian="9.5pt" style:font-size-complex="9.5pt"/>
    </style:style>
    <style:style style:name="T4757" style:parent-style-name="DefaultParagraphFont" style:family="text">
      <style:text-properties fo:font-size="9.5pt" style:font-size-asian="9.5pt" style:font-size-complex="9.5pt"/>
    </style:style>
    <style:style style:name="T4758" style:parent-style-name="DefaultParagraphFont" style:family="text">
      <style:text-properties fo:font-size="9.5pt" style:font-size-asian="9.5pt" style:font-size-complex="9.5pt"/>
    </style:style>
    <style:style style:name="T4759" style:parent-style-name="Hyperlink" style:family="text">
      <style:text-properties fo:font-size="9.5pt" style:font-size-asian="9.5pt" style:font-size-complex="9.5pt"/>
    </style:style>
    <style:style style:name="T4760" style:parent-style-name="DefaultParagraphFont" style:family="text">
      <style:text-properties fo:font-size="9.5pt" style:font-size-asian="9.5pt" style:font-size-complex="9.5pt"/>
    </style:style>
    <style:style style:name="P4761" style:parent-style-name="CM225" style:family="paragraph">
      <style:paragraph-properties fo:margin-bottom="0.1076in" style:line-height-at-least="0.1361in" fo:margin-right="0.1798in"/>
      <style:text-properties fo:font-size="9.5pt" style:font-size-asian="9.5pt" style:font-size-complex="9.5pt"/>
    </style:style>
    <style:style style:name="P4762" style:parent-style-name="CM231" style:family="paragraph">
      <style:paragraph-properties fo:margin-bottom="0.1076in" style:line-height-at-least="0.1361in"/>
      <style:text-properties fo:font-size="9.5pt" style:font-size-asian="9.5pt" style:font-size-complex="9.5pt"/>
    </style:style>
    <style:style style:name="P4763" style:parent-style-name="Default" style:family="paragraph">
      <style:text-properties fo:font-size="11pt" style:font-size-asian="11pt" style:font-size-complex="11pt"/>
    </style:style>
    <style:style style:name="P4764" style:parent-style-name="CM225" style:family="paragraph">
      <style:paragraph-properties fo:margin-bottom="0.1666in" style:line-height-at-least="0.1361in" fo:margin-right="0.1798in"/>
    </style:style>
    <style:style style:name="T4765" style:parent-style-name="DefaultParagraphFont" style:family="text">
      <style:text-properties fo:font-weight="bold" style:font-weight-asian="bold" style:font-weight-complex="bold" fo:color="#000000" fo:font-size="11pt" style:font-size-asian="11pt" style:font-size-complex="11pt"/>
    </style:style>
    <style:style style:name="P4766" style:parent-style-name="CM233" style:family="paragraph">
      <style:paragraph-properties fo:line-height="115%"/>
    </style:style>
    <style:style style:name="T4767" style:parent-style-name="DefaultParagraphFont" style:family="text">
      <style:text-properties fo:font-weight="bold" style:font-weight-asian="bold"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CM225" style:family="paragraph">
      <style:paragraph-properties fo:line-height="115%" fo:margin-left="0.1972in">
        <style:tab-stops/>
      </style:paragraph-properties>
      <style:text-properties fo:font-size="11pt" style:font-size-asian="11pt" style:font-size-complex="11pt"/>
    </style:style>
    <style:style style:name="P4770" style:parent-style-name="CM225" style:family="paragraph">
      <style:paragraph-properties fo:line-height="115%" fo:margin-left="0.1972in">
        <style:tab-stops/>
      </style:paragraph-properties>
      <style:text-properties fo:font-size="11pt" style:font-size-asian="11pt" style:font-size-complex="11pt"/>
    </style:style>
    <style:style style:name="P4771" style:parent-style-name="CM225" style:family="paragraph">
      <style:paragraph-properties fo:line-height="115%" fo:margin-left="0.1972in">
        <style:tab-stops/>
      </style:paragraph-properties>
      <style:text-properties fo:font-size="11pt" style:font-size-asian="11pt" style:font-size-complex="11pt"/>
    </style:style>
    <style:style style:name="P4772" style:parent-style-name="CM233" style:family="paragraph">
      <style:paragraph-properties fo:line-height="115%"/>
      <style:text-properties fo:font-size="11pt" style:font-size-asian="11pt" style:font-size-complex="11pt"/>
    </style:style>
    <style:style style:name="P4773" style:parent-style-name="CM233" style:family="paragraph">
      <style:paragraph-properties fo:line-height="115%" fo:margin-left="0.1972in">
        <style:tab-stops/>
      </style:paragraph-properties>
      <style:text-properties fo:font-size="11pt" style:font-size-asian="11pt" style:font-size-complex="11pt"/>
    </style:style>
    <style:style style:name="P4774" style:parent-style-name="CM233" style:family="paragraph">
      <style:paragraph-properties fo:line-height="115%" fo:margin-left="0.1972in">
        <style:tab-stops/>
      </style:paragraph-properties>
      <style:text-properties fo:font-size="11pt" style:font-size-asian="11pt" style:font-size-complex="11pt"/>
    </style:style>
    <style:style style:name="P4775" style:parent-style-name="Normal" style:family="paragraph">
      <style:paragraph-properties style:text-autospace="none" fo:margin-bottom="0in"/>
      <style:text-properties style:font-name="Times New Roman" fo:color="#000000"/>
    </style:style>
    <style:style style:name="P4776" style:parent-style-name="Default" style:family="paragraph">
      <style:paragraph-properties fo:line-height="115%"/>
      <style:text-properties fo:font-size="11pt" style:font-size-asian="11pt" style:font-size-complex="11pt"/>
    </style:style>
    <style:style style:name="P4777" style:parent-style-name="Default" style:family="paragraph">
      <style:paragraph-properties fo:line-height="115%" fo:margin-left="0.1972in">
        <style:tab-stops/>
      </style:paragraph-properties>
      <style:text-properties fo:font-size="11pt" style:font-size-asian="11pt" style:font-size-complex="11pt"/>
    </style:style>
    <style:style style:name="P4778" style:parent-style-name="Default" style:family="paragraph">
      <style:paragraph-properties fo:line-height="115%" fo:margin-left="0.1972in">
        <style:tab-stops/>
      </style:paragraph-properties>
      <style:text-properties fo:font-size="11pt" style:font-size-asian="11pt" style:font-size-complex="11pt"/>
    </style:style>
    <style:style style:name="P4779" style:parent-style-name="Default" style:family="paragraph">
      <style:paragraph-properties fo:line-height="115%" fo:margin-left="0.1972in">
        <style:tab-stops/>
      </style:paragraph-properties>
      <style:text-properties fo:font-size="11pt" style:font-size-asian="11pt" style:font-size-complex="11pt"/>
    </style:style>
    <style:style style:name="P4780" style:parent-style-name="Default" style:family="paragraph">
      <style:paragraph-properties fo:line-height="115%" fo:margin-left="0.1972in">
        <style:tab-stops/>
      </style:paragraph-properties>
      <style:text-properties fo:font-size="11pt" style:font-size-asian="11pt" style:font-size-complex="11pt"/>
    </style:style>
    <style:style style:name="P4781" style:parent-style-name="Default" style:family="paragraph">
      <style:paragraph-properties fo:line-height="115%" fo:margin-left="0.1972in">
        <style:tab-stops/>
      </style:paragraph-properties>
      <style:text-properties fo:font-size="11pt" style:font-size-asian="11pt" style:font-size-complex="11pt"/>
    </style:style>
    <style:style style:name="P4782" style:parent-style-name="Default" style:family="paragraph">
      <style:paragraph-properties fo:line-height="115%" fo:margin-left="0.1972in">
        <style:tab-stops/>
      </style:paragraph-properties>
      <style:text-properties fo:font-size="11pt" style:font-size-asian="11pt" style:font-size-complex="11pt"/>
    </style:style>
    <style:style style:name="P4783" style:parent-style-name="Default" style:family="paragraph">
      <style:text-properties fo:font-size="9.5pt" style:font-size-asian="9.5pt" style:font-size-complex="9.5pt"/>
    </style:style>
    <style:style style:name="P4784" style:parent-style-name="Default" style:family="paragraph">
      <style:text-properties fo:font-size="9.5pt" style:font-size-asian="9.5pt" style:font-size-complex="9.5pt"/>
    </style:style>
    <style:style style:name="T4785" style:parent-style-name="DefaultParagraphFont" style:family="text">
      <style:text-properties fo:font-size="9.5pt" style:font-size-asian="9.5pt" style:font-size-complex="9.5pt"/>
    </style:style>
    <style:style style:name="P4786" style:parent-style-name="CM227" style:family="paragraph">
      <style:paragraph-properties fo:text-align="center" fo:margin-bottom="0.0604in"/>
      <style:text-properties fo:font-size="14pt" style:font-size-asian="14pt" style:font-size-complex="14pt"/>
    </style:style>
    <style:style style:name="P4787" style:parent-style-name="CM224" style:family="paragraph">
      <style:paragraph-properties fo:text-align="center" fo:margin-bottom="0.184in"/>
      <style:text-properties fo:font-size="11.5pt" style:font-size-asian="11.5pt" style:font-size-complex="11.5pt"/>
    </style:style>
    <style:style style:name="P4788" style:parent-style-name="CM1" style:family="paragraph">
      <style:paragraph-properties fo:text-align="center"/>
    </style:style>
    <style:style style:name="T4789" style:parent-style-name="DefaultParagraphFont" style:family="text">
      <style:text-properties fo:font-style="italic" style:font-style-asian="italic" style:font-style-complex="italic" fo:font-size="11.5pt" style:font-size-asian="11.5pt" style:font-size-complex="11.5pt"/>
    </style:style>
    <style:style style:name="P4790" style:parent-style-name="CM231" style:family="paragraph">
      <style:paragraph-properties fo:margin-bottom="0.1076in" style:line-height-at-least="0.1756in"/>
    </style:style>
    <style:style style:name="T4791" style:parent-style-name="DefaultParagraphFont" style:family="text">
      <style:text-properties fo:font-weight="bold" style:font-weight-asian="bold" style:font-weight-complex="bold" fo:font-size="11pt" style:font-size-asian="11pt" style:font-size-complex="11pt"/>
    </style:style>
    <style:style style:name="P4792" style:parent-style-name="CM227" style:family="paragraph">
      <style:paragraph-properties fo:margin-bottom="0.0604in" style:line-height-at-least="0.1756in" fo:margin-left="0.118in">
        <style:tab-stops/>
      </style:paragraph-properties>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CM227" style:family="paragraph">
      <style:paragraph-properties fo:margin-bottom="0.0604in" style:line-height-at-least="0.1777in" fo:margin-left="0.2395in">
        <style:tab-stops/>
      </style:paragraph-properties>
    </style:style>
    <style:style style:name="T4796" style:parent-style-name="DefaultParagraphFont" style:family="text">
      <style:text-properties fo:font-size="11pt" style:font-size-asian="11pt" style:font-size-complex="11pt"/>
    </style:style>
    <style:style style:name="T4797" style:parent-style-name="FootnoteReference" style:family="text">
      <style:text-properties fo:font-weight="bold" style:font-weight-asian="bold" fo:font-size="11pt" style:font-size-asian="11pt" style:font-size-complex="11pt"/>
    </style:style>
    <style:style style:name="T4798" style:parent-style-name="DefaultParagraphFont" style:family="text">
      <style:text-properties style:font-name="Times New Roman" fo:language="sv" fo:country="SE"/>
    </style:style>
    <style:style style:name="T4799" style:parent-style-name="DefaultParagraphFont" style:family="text">
      <style:text-properties style:font-name="Times New Roman" fo:font-size="9pt" style:font-size-asian="9pt" style:font-size-complex="9pt" fo:language="sv" fo:country="SE"/>
    </style:style>
    <style:style style:name="T4800" style:parent-style-name="DefaultParagraphFont" style:family="text">
      <style:text-properties fo:font-size="11pt" style:font-size-asian="11pt" style:font-size-complex="11pt"/>
    </style:style>
    <style:style style:name="P4801"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4802"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4803" style:parent-style-name="CM222" style:family="paragraph">
      <style:paragraph-properties fo:margin-bottom="0.2305in" style:line-height-at-least="0.1777in" fo:margin-left="0.2395in">
        <style:tab-stops/>
      </style:paragraph-properties>
      <style:text-properties fo:font-size="11pt" style:font-size-asian="11pt" style:font-size-complex="11pt"/>
    </style:style>
    <style:style style:name="P4804" style:parent-style-name="CM227" style:family="paragraph">
      <style:paragraph-properties fo:margin-bottom="0.0604in" style:line-height-at-least="0.1361in"/>
      <style:text-properties fo:color="#000000" fo:font-size="9.5pt" style:font-size-asian="9.5pt" style:font-size-complex="9.5pt"/>
    </style:style>
    <style:style style:name="T4805" style:parent-style-name="DefaultParagraphFont" style:family="text">
      <style:text-properties fo:font-size="9.5pt" style:font-size-asian="9.5pt" style:font-size-complex="9.5pt"/>
    </style:style>
    <style:style style:name="T4806" style:parent-style-name="DefaultParagraphFont" style:family="text">
      <style:text-properties fo:font-size="9.5pt" style:font-size-asian="9.5pt" style:font-size-complex="9.5pt"/>
    </style:style>
    <style:style style:name="T4807" style:parent-style-name="DefaultParagraphFont" style:family="text">
      <style:text-properties fo:font-size="9.5pt" style:font-size-asian="9.5pt" style:font-size-complex="9.5pt"/>
    </style:style>
    <style:style style:name="P4808" style:parent-style-name="CM231" style:family="paragraph">
      <style:paragraph-properties fo:margin-bottom="0.1076in" style:line-height-at-least="0.1756in"/>
    </style:style>
    <style:style style:name="T4809" style:parent-style-name="DefaultParagraphFont" style:family="text">
      <style:text-properties fo:font-weight="bold" style:font-weight-asian="bold" style:font-weight-complex="bold" fo:font-size="11pt" style:font-size-asian="11pt" style:font-size-complex="11pt"/>
    </style:style>
    <style:style style:name="P4810" style:parent-style-name="CM222" style:family="paragraph">
      <style:paragraph-properties fo:margin-bottom="0.2305in" style:line-height-at-least="0.1756in" fo:text-indent="0.118in"/>
    </style:style>
    <style:style style:name="T4811" style:parent-style-name="DefaultParagraphFont" style:family="text">
      <style:text-properties fo:font-weight="bold" style:font-weight-asian="bold"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CM231" style:family="paragraph">
      <style:paragraph-properties fo:margin-bottom="0.1076in" style:line-height-at-least="0.1756in"/>
    </style:style>
    <style:style style:name="T4814" style:parent-style-name="DefaultParagraphFont" style:family="text">
      <style:text-properties fo:font-weight="bold" style:font-weight-asian="bold" style:font-weight-complex="bold" fo:font-size="11pt" style:font-size-asian="11pt" style:font-size-complex="11pt"/>
    </style:style>
    <style:style style:name="P4815" style:parent-style-name="CM233" style:family="paragraph">
      <style:paragraph-properties fo:line-height="115%" fo:margin-right="0.1597in" fo:text-indent="0.1201in"/>
    </style:style>
    <style:style style:name="T4816" style:parent-style-name="DefaultParagraphFont" style:family="text">
      <style:text-properties fo:font-weight="bold" style:font-weight-asian="bold"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CM233" style:family="paragraph">
      <style:paragraph-properties fo:line-height="115%" fo:margin-right="0.1597in" fo:text-indent="0.1201in"/>
      <style:text-properties fo:font-size="11pt" style:font-size-asian="11pt" style:font-size-complex="11pt"/>
    </style:style>
    <style:style style:name="P4819" style:parent-style-name="CM231" style:family="paragraph">
      <style:paragraph-properties fo:margin-bottom="0.1076in" style:line-height-at-least="0.1756in"/>
    </style:style>
    <style:style style:name="T4820" style:parent-style-name="DefaultParagraphFont" style:family="text">
      <style:text-properties fo:font-weight="bold" style:font-weight-asian="bold" style:font-weight-complex="bold" fo:font-size="11pt" style:font-size-asian="11pt" style:font-size-complex="11pt"/>
    </style:style>
    <style:style style:name="P4821" style:parent-style-name="CM227" style:family="paragraph">
      <style:paragraph-properties fo:margin-bottom="0.0604in" style:line-height-at-least="0.1756in" fo:margin-right="0.1631in" fo:text-indent="0.118in"/>
    </style:style>
    <style:style style:name="T4822" style:parent-style-name="DefaultParagraphFont" style:family="text">
      <style:text-properties fo:font-weight="bold" style:font-weight-asian="bold"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Default" style:family="paragraph">
      <style:paragraph-properties fo:margin-bottom="0.0375in"/>
      <style:text-properties style:use-window-font-color="true" fo:font-size="11pt" style:font-size-asian="11pt" style:font-size-complex="11pt"/>
    </style:style>
    <style:style style:name="P4825" style:parent-style-name="Default" style:family="paragraph">
      <style:paragraph-properties fo:margin-bottom="0.0375in"/>
      <style:text-properties style:use-window-font-color="true" fo:font-size="11pt" style:font-size-asian="11pt" style:font-size-complex="11pt"/>
    </style:style>
    <style:style style:name="P482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2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28" style:parent-style-name="Default" style:family="paragraph">
      <style:paragraph-properties fo:margin-bottom="0.0375in"/>
      <style:text-properties style:use-window-font-color="true" fo:font-size="11pt" style:font-size-asian="11pt" style:font-size-complex="11pt"/>
    </style:style>
    <style:style style:name="P4829" style:parent-style-name="Default" style:family="paragraph">
      <style:paragraph-properties fo:margin-bottom="0.0375in"/>
      <style:text-properties style:use-window-font-color="true" fo:font-size="11pt" style:font-size-asian="11pt" style:font-size-complex="11pt"/>
    </style:style>
    <style:style style:name="P483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3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3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33" style:parent-style-name="Default" style:family="paragraph">
      <style:text-properties style:use-window-font-color="true" fo:font-size="11pt" style:font-size-asian="11pt" style:font-size-complex="11pt"/>
    </style:style>
    <style:style style:name="P4834" style:parent-style-name="Default" style:family="paragraph">
      <style:text-properties style:use-window-font-color="true" fo:font-size="11pt" style:font-size-asian="11pt" style:font-size-complex="11pt"/>
    </style:style>
    <style:style style:name="P4835" style:parent-style-name="CM231" style:family="paragraph">
      <style:paragraph-properties fo:margin-bottom="0.1076in" style:line-height-at-least="0.1756in"/>
    </style:style>
    <style:style style:name="T4836" style:parent-style-name="DefaultParagraphFont" style:family="text">
      <style:text-properties fo:font-weight="bold" style:font-weight-asian="bold" style:font-weight-complex="bold" fo:font-size="11pt" style:font-size-asian="11pt" style:font-size-complex="11pt"/>
    </style:style>
    <style:style style:name="P4837" style:parent-style-name="CM227" style:family="paragraph">
      <style:paragraph-properties fo:margin-bottom="0.0604in" style:line-height-at-least="0.1756in"/>
    </style:style>
    <style:style style:name="T4838" style:parent-style-name="DefaultParagraphFont" style:family="text">
      <style:text-properties fo:font-weight="bold" style:font-weight-asian="bold"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CM222" style:family="paragraph">
      <style:paragraph-properties fo:margin-bottom="0.2305in" style:line-height-at-least="0.1756in"/>
      <style:text-properties fo:font-size="11pt" style:font-size-asian="11pt" style:font-size-complex="11pt"/>
    </style:style>
    <style:style style:name="P4841" style:parent-style-name="CM231" style:family="paragraph">
      <style:paragraph-properties fo:margin-bottom="0.1076in" style:line-height-at-least="0.1756in"/>
    </style:style>
    <style:style style:name="T4842" style:parent-style-name="DefaultParagraphFont" style:family="text">
      <style:text-properties fo:font-weight="bold" style:font-weight-asian="bold" style:font-weight-complex="bold" fo:font-size="11pt" style:font-size-asian="11pt" style:font-size-complex="11pt"/>
    </style:style>
    <style:style style:name="P4843" style:parent-style-name="CM227" style:family="paragraph">
      <style:paragraph-properties fo:margin-bottom="0.0604in" style:line-height-at-least="0.1756in"/>
    </style:style>
    <style:style style:name="T4844" style:parent-style-name="DefaultParagraphFont" style:family="text">
      <style:text-properties fo:font-weight="bold" style:font-weight-asian="bold"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CM227" style:family="paragraph">
      <style:paragraph-properties fo:margin-bottom="0.0604in" style:line-height-at-least="0.1756in" fo:margin-left="0.25in" fo:margin-right="0.3555in">
        <style:tab-stops/>
      </style:paragraph-properties>
      <style:text-properties fo:font-size="11pt" style:font-size-asian="11pt" style:font-size-complex="11pt"/>
    </style:style>
    <style:style style:name="P4847" style:parent-style-name="CM227" style:family="paragraph">
      <style:paragraph-properties fo:margin-bottom="0.0604in" style:line-height-at-least="0.1756in" fo:margin-left="0.25in">
        <style:tab-stops/>
      </style:paragraph-properties>
      <style:text-properties fo:font-size="11pt" style:font-size-asian="11pt" style:font-size-complex="11pt"/>
    </style:style>
    <style:style style:name="P4848" style:parent-style-name="Default" style:family="paragraph">
      <style:paragraph-properties fo:margin-bottom="0.0395in"/>
      <style:text-properties style:use-window-font-color="true" fo:font-size="11pt" style:font-size-asian="11pt" style:font-size-complex="11pt"/>
    </style:style>
    <style:style style:name="P4849" style:parent-style-name="Default" style:family="paragraph">
      <style:paragraph-properties fo:margin-bottom="0.0395in"/>
      <style:text-properties style:use-window-font-color="true" fo:font-size="11pt" style:font-size-asian="11pt" style:font-size-complex="11pt"/>
    </style:style>
    <style:style style:name="P4850" style:parent-style-name="Default" style:family="paragraph">
      <style:text-properties style:use-window-font-color="true" fo:font-size="11pt" style:font-size-asian="11pt" style:font-size-complex="11pt"/>
    </style:style>
    <style:style style:name="P4851" style:parent-style-name="Default" style:family="paragraph">
      <style:text-properties style:use-window-font-color="true" fo:font-size="11pt" style:font-size-asian="11pt" style:font-size-complex="11pt"/>
    </style:style>
    <style:style style:name="P4852" style:parent-style-name="Default" style:family="paragraph">
      <style:text-properties fo:font-size="9.5pt" style:font-size-asian="9.5pt" style:font-size-complex="9.5pt"/>
    </style:style>
    <style:style style:name="P4853" style:parent-style-name="CM222" style:family="paragraph">
      <style:paragraph-properties fo:margin-bottom="0.2305in" style:line-height-at-least="0.1361in" fo:margin-right="0.2131in"/>
      <style:text-properties fo:font-size="9.5pt" style:font-size-asian="9.5pt" style:font-size-complex="9.5pt"/>
    </style:style>
    <style:style style:name="P4854" style:parent-style-name="CM222" style:family="paragraph">
      <style:paragraph-properties fo:text-align="center" fo:margin-bottom="0.2305in"/>
    </style:style>
    <style:style style:name="T4855" style:parent-style-name="DefaultParagraphFont" style:family="text">
      <style:text-properties fo:font-style="italic" style:font-style-asian="italic" style:font-style-complex="italic" fo:font-size="11.5pt" style:font-size-asian="11.5pt" style:font-size-complex="11.5pt"/>
    </style:style>
    <style:style style:name="P4856" style:parent-style-name="CM231" style:family="paragraph">
      <style:paragraph-properties fo:margin-bottom="0.1076in" style:line-height-at-least="0.1756in" fo:margin-right="0.9027in"/>
    </style:style>
    <style:style style:name="T4857" style:parent-style-name="DefaultParagraphFont" style:family="text">
      <style:text-properties fo:font-weight="bold" style:font-weight-asian="bold" style:font-weight-complex="bold" fo:font-size="11pt" style:font-size-asian="11pt" style:font-size-complex="11pt"/>
    </style:style>
    <style:style style:name="P4858" style:parent-style-name="CM227" style:family="paragraph">
      <style:paragraph-properties fo:margin-bottom="0.0604in" style:line-height-at-least="0.1756in" fo:text-indent="0.118in"/>
    </style:style>
    <style:style style:name="T4859" style:parent-style-name="DefaultParagraphFont" style:family="text">
      <style:text-properties fo:font-weight="bold" style:font-weight-asian="bold"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Default" style:family="paragraph">
      <style:paragraph-properties fo:margin-bottom="0.0375in"/>
      <style:text-properties style:use-window-font-color="true" fo:font-size="11pt" style:font-size-asian="11pt" style:font-size-complex="11pt"/>
    </style:style>
    <style:style style:name="P4862" style:parent-style-name="Default" style:family="paragraph">
      <style:text-properties style:use-window-font-color="true" fo:font-size="11pt" style:font-size-asian="11pt" style:font-size-complex="11pt"/>
    </style:style>
    <style:style style:name="P4863" style:parent-style-name="Default" style:family="paragraph">
      <style:text-properties style:use-window-font-color="true" fo:font-size="11pt" style:font-size-asian="11pt" style:font-size-complex="11pt"/>
    </style:style>
    <style:style style:name="P4864" style:parent-style-name="Default" style:family="paragraph">
      <style:text-properties style:use-window-font-color="true" fo:font-size="11pt" style:font-size-asian="11pt" style:font-size-complex="11pt"/>
    </style:style>
    <style:style style:name="P4865" style:parent-style-name="Default" style:family="paragraph">
      <style:text-properties style:use-window-font-color="true" fo:font-size="11pt" style:font-size-asian="11pt" style:font-size-complex="11pt"/>
    </style:style>
    <style:style style:name="P4866" style:parent-style-name="CM224" style:family="paragraph">
      <style:paragraph-properties fo:margin-bottom="0.184in" style:line-height-at-least="0.1756in"/>
      <style:text-properties fo:font-size="11pt" style:font-size-asian="11pt" style:font-size-complex="11pt"/>
    </style:style>
    <style:style style:name="P4867" style:parent-style-name="Default" style:family="paragraph">
      <style:paragraph-properties style:line-height-at-least="0.1756in" fo:margin-left="4.3784in">
        <style:tab-stops/>
      </style:paragraph-properties>
    </style:style>
    <style:style style:name="T4868" style:parent-style-name="DefaultParagraphFont" style:family="text">
      <style:text-properties fo:font-style="italic" style:font-style-asian="italic" style:font-style-complex="italic" style:use-window-font-color="true" fo:font-size="11pt" style:font-size-asian="11pt" style:font-size-complex="11pt"/>
    </style:style>
    <style:style style:name="P4869" style:parent-style-name="Default" style:family="paragraph">
      <style:paragraph-properties style:line-height-at-least="0.1777in" fo:text-indent="4.2395in"/>
      <style:text-properties style:use-window-font-color="true" fo:font-size="11pt" style:font-size-asian="11pt" style:font-size-complex="11pt"/>
    </style:style>
    <style:style style:name="P4870" style:parent-style-name="Default" style:family="paragraph">
      <style:paragraph-properties style:line-height-at-least="0.1777in" fo:text-indent="4.2395in"/>
      <style:text-properties style:use-window-font-color="true" fo:font-size="11pt" style:font-size-asian="11pt" style:font-size-complex="11pt"/>
    </style:style>
    <style:style style:name="P4871" style:parent-style-name="Default" style:family="paragraph">
      <style:paragraph-properties style:line-height-at-least="0.1777in" fo:text-indent="4.2395in"/>
      <style:text-properties style:use-window-font-color="true" fo:font-size="11pt" style:font-size-asian="11pt" style:font-size-complex="11pt"/>
    </style:style>
    <style:style style:name="P4872" style:parent-style-name="Default" style:family="paragraph">
      <style:paragraph-properties fo:break-before="page" fo:text-align="center" style:line-height-at-least="0in"/>
    </style:style>
    <style:style style:name="T4873" style:parent-style-name="DefaultParagraphFont" style:family="text">
      <style:text-properties style:use-window-font-color="true" fo:font-size="15pt" style:font-size-asian="15pt" style:font-size-complex="15pt"/>
    </style:style>
    <style:style style:name="T4874" style:parent-style-name="DefaultParagraphFont" style:family="text">
      <style:text-properties style:use-window-font-color="true" fo:font-size="10.5pt" style:font-size-asian="10.5pt" style:font-size-complex="10.5pt"/>
    </style:style>
    <style:style style:name="T4875" style:parent-style-name="DefaultParagraphFont" style:family="text">
      <style:text-properties style:use-window-font-color="true" fo:font-size="10.5pt" style:font-size-asian="10.5pt" style:font-size-complex="10.5pt"/>
    </style:style>
    <style:style style:name="T4876" style:parent-style-name="DefaultParagraphFont" style:family="text">
      <style:text-properties style:use-window-font-color="true" fo:font-size="14pt" style:font-size-asian="14pt" style:font-size-complex="14pt"/>
    </style:style>
    <style:style style:name="P4877" style:parent-style-name="Default" style:family="paragraph">
      <style:paragraph-properties fo:margin-left="2.7395in">
        <style:tab-stops/>
      </style:paragraph-properties>
      <style:text-properties style:use-window-font-color="true" fo:font-size="14pt" style:font-size-asian="14pt" style:font-size-complex="14pt"/>
    </style:style>
    <style:style style:name="P4878" style:parent-style-name="CM228" style:family="paragraph">
      <style:paragraph-properties style:line-height-at-least="0.2312in" fo:margin-right="2.6263in"/>
      <style:text-properties fo:color="#000000" fo:font-size="9.5pt" style:font-size-asian="9.5pt" style:font-size-complex="9.5pt"/>
    </style:style>
    <style:style style:name="P4879" style:parent-style-name="CM228" style:family="paragraph">
      <style:paragraph-properties fo:margin-right="0.0402in"/>
    </style:style>
    <style:style style:name="T4880" style:parent-style-name="DefaultParagraphFont" style:family="text">
      <style:text-properties fo:color="#000000" fo:font-size="9.5pt" style:font-size-asian="9.5pt" style:font-size-complex="9.5pt"/>
    </style:style>
    <style:style style:name="P4881" style:parent-style-name="CM228" style:family="paragraph">
      <style:paragraph-properties fo:margin-bottom="0.0833in" style:line-height-at-least="0.2312in" fo:margin-right="2.6263in"/>
    </style:style>
    <style:style style:name="P4882" style:parent-style-name="CM228" style:family="paragraph">
      <style:paragraph-properties fo:margin-bottom="0.0833in" style:line-height-at-least="0.2312in" fo:margin-right="2.6263in"/>
    </style:style>
    <style:style style:name="T48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884" style:parent-style-name="Default" style:family="paragraph">
      <style:text-properties fo:font-size="9.5pt" style:font-size-asian="9.5pt" style:font-size-complex="9.5pt"/>
    </style:style>
    <style:style style:name="P4885" style:parent-style-name="Default" style:family="paragraph">
      <style:text-properties fo:font-size="9.5pt" style:font-size-asian="9.5pt" style:font-size-complex="9.5pt"/>
    </style:style>
    <style:style style:name="P4886" style:parent-style-name="Default" style:family="paragraph">
      <style:text-properties fo:font-size="9.5pt" style:font-size-asian="9.5pt" style:font-size-complex="9.5pt"/>
    </style:style>
    <style:style style:name="P4887" style:parent-style-name="CM228" style:family="paragraph">
      <style:paragraph-properties fo:margin-bottom="0.0833in" style:line-height-at-least="0.2312in" fo:margin-right="2.6263in"/>
    </style:style>
    <style:style style:name="P4888" style:parent-style-name="CM228" style:family="paragraph">
      <style:paragraph-properties fo:margin-bottom="0.0833in" style:line-height-at-least="0.2312in" fo:margin-right="2.6263in"/>
    </style:style>
    <style:style style:name="T48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890" style:parent-style-name="CM228" style:family="paragraph">
      <style:paragraph-properties fo:margin-bottom="0.0833in" style:line-height-at-least="0.2312in" fo:margin-right="2.6263in"/>
      <style:text-properties fo:color="#0000FF" fo:font-size="11pt" style:font-size-asian="11pt" style:font-size-complex="11pt" style:text-underline-type="single" style:text-underline-style="solid" style:text-underline-width="auto" style:text-underline-mode="continuous"/>
    </style:style>
    <style:style style:name="P4891" style:parent-style-name="CM228" style:family="paragraph">
      <style:paragraph-properties fo:margin-bottom="0.0833in" style:line-height-at-least="0.2312in" fo:margin-right="2.6263in"/>
    </style:style>
    <style:style style:name="T4892" style:parent-style-name="Hyperlink" style:family="text">
      <style:text-properties fo:font-size="11pt" style:font-size-asian="11pt" style:font-size-complex="11pt"/>
    </style:style>
    <style:style style:name="P4893" style:parent-style-name="CM228" style:family="paragraph">
      <style:paragraph-properties fo:margin-bottom="0.0833in" style:line-height-at-least="0.2312in" fo:margin-right="2.6263in"/>
    </style:style>
    <style:style style:name="P4894" style:parent-style-name="CM228" style:family="paragraph">
      <style:paragraph-properties fo:margin-bottom="0.0833in" style:line-height-at-least="0.2312in" fo:margin-right="2.6263in"/>
    </style:style>
    <style:style style:name="T4895" style:parent-style-name="Hyperlink" style:family="text">
      <style:text-properties fo:font-size="11pt" style:font-size-asian="11pt" style:font-size-complex="11pt"/>
    </style:style>
    <style:style style:name="T48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897" style:parent-style-name="Default" style:family="paragraph">
      <style:text-properties fo:font-size="9.5pt" style:font-size-asian="9.5pt" style:font-size-complex="9.5pt"/>
    </style:style>
    <style:style style:name="P4898" style:parent-style-name="Default" style:family="paragraph">
      <style:text-properties fo:font-size="9.5pt" style:font-size-asian="9.5pt" style:font-size-complex="9.5pt"/>
    </style:style>
    <style:style style:name="P4899" style:parent-style-name="Default" style:family="paragraph">
      <style:text-properties fo:font-size="9.5pt" style:font-size-asian="9.5pt" style:font-size-complex="9.5pt"/>
    </style:style>
    <style:style style:name="P4900" style:parent-style-name="CM228" style:family="paragraph">
      <style:paragraph-properties fo:margin-bottom="0.0833in" style:line-height-at-least="0.2312in" fo:margin-right="2.6263in"/>
    </style:style>
    <style:style style:name="P4901" style:parent-style-name="CM228" style:family="paragraph">
      <style:paragraph-properties fo:margin-bottom="0.0833in" style:line-height-at-least="0.2312in" fo:margin-right="2.6263in"/>
    </style:style>
    <style:style style:name="T4902" style:parent-style-name="Hyperlink" style:family="text">
      <style:text-properties fo:font-size="11pt" style:font-size-asian="11pt" style:font-size-complex="11pt"/>
    </style:style>
    <style:style style:name="T49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04" style:parent-style-name="Default" style:family="paragraph">
      <style:text-properties fo:font-size="9.5pt" style:font-size-asian="9.5pt" style:font-size-complex="9.5pt"/>
    </style:style>
    <style:style style:name="P4905" style:parent-style-name="Default" style:family="paragraph">
      <style:text-properties fo:font-size="9.5pt" style:font-size-asian="9.5pt" style:font-size-complex="9.5pt"/>
    </style:style>
    <style:style style:name="P4906" style:parent-style-name="Default" style:family="paragraph">
      <style:text-properties fo:font-size="9.5pt" style:font-size-asian="9.5pt" style:font-size-complex="9.5pt"/>
    </style:style>
    <style:style style:name="P4907" style:parent-style-name="CM228" style:family="paragraph">
      <style:paragraph-properties fo:margin-bottom="0.0833in" style:line-height-at-least="0.2312in" fo:margin-right="2.6263in"/>
    </style:style>
    <style:style style:name="P4908" style:parent-style-name="CM228" style:family="paragraph">
      <style:paragraph-properties fo:margin-bottom="0.0833in" style:line-height-at-least="0.2312in" fo:margin-right="2.6263in"/>
    </style:style>
    <style:style style:name="T4909" style:parent-style-name="Hyperlink" style:family="text">
      <style:text-properties fo:font-size="11pt" style:font-size-asian="11pt" style:font-size-complex="11pt"/>
    </style:style>
    <style:style style:name="T49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11" style:parent-style-name="Default" style:family="paragraph">
      <style:text-properties fo:font-size="9.5pt" style:font-size-asian="9.5pt" style:font-size-complex="9.5pt"/>
    </style:style>
    <style:style style:name="T4912" style:parent-style-name="DefaultParagraphFont" style:family="text">
      <style:text-properties fo:font-size="9.5pt" style:font-size-asian="9.5pt" style:font-size-complex="9.5pt"/>
    </style:style>
    <style:style style:name="T4913" style:parent-style-name="DefaultParagraphFont" style:family="text">
      <style:text-properties fo:font-size="9.5pt" style:font-size-asian="9.5pt" style:font-size-complex="9.5pt"/>
    </style:style>
    <style:style style:name="T4914" style:parent-style-name="DefaultParagraphFont" style:family="text">
      <style:text-properties fo:font-size="9.5pt" style:font-size-asian="9.5pt" style:font-size-complex="9.5pt"/>
    </style:style>
    <style:style style:name="T4915" style:parent-style-name="DefaultParagraphFont" style:family="text">
      <style:text-properties fo:font-size="9.5pt" style:font-size-asian="9.5pt" style:font-size-complex="9.5pt"/>
    </style:style>
    <style:style style:name="P4916" style:parent-style-name="CM228" style:family="paragraph">
      <style:paragraph-properties fo:margin-bottom="0.0833in" style:line-height-at-least="0.2312in" fo:margin-right="2.6263in"/>
    </style:style>
    <style:style style:name="P4917" style:parent-style-name="CM228" style:family="paragraph">
      <style:paragraph-properties fo:margin-bottom="0.0833in" style:line-height-at-least="0.2312in" fo:margin-right="2.6263in"/>
    </style:style>
    <style:style style:name="T4918" style:parent-style-name="Hyperlink" style:family="text">
      <style:text-properties fo:font-size="11pt" style:font-size-asian="11pt" style:font-size-complex="11pt"/>
    </style:style>
    <style:style style:name="T4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20" style:parent-style-name="Default" style:family="paragraph">
      <style:text-properties fo:font-size="9.5pt" style:font-size-asian="9.5pt" style:font-size-complex="9.5pt"/>
    </style:style>
    <style:style style:name="P4921" style:parent-style-name="Default" style:family="paragraph">
      <style:text-properties fo:font-size="9.5pt" style:font-size-asian="9.5pt" style:font-size-complex="9.5pt"/>
    </style:style>
    <style:style style:name="P4922" style:parent-style-name="Default" style:family="paragraph">
      <style:text-properties fo:font-size="9.5pt" style:font-size-asian="9.5pt" style:font-size-complex="9.5pt"/>
    </style:style>
    <style:style style:name="P4923" style:parent-style-name="CM228" style:family="paragraph">
      <style:paragraph-properties fo:margin-bottom="0.0833in" style:line-height-at-least="0.2312in" fo:margin-right="2.6263in"/>
    </style:style>
    <style:style style:name="T4924" style:parent-style-name="Hyperlink" style:family="text">
      <style:text-properties fo:font-size="11pt" style:font-size-asian="11pt" style:font-size-complex="11pt"/>
    </style:style>
    <style:style style:name="P4925" style:parent-style-name="CM228" style:family="paragraph">
      <style:paragraph-properties fo:margin-bottom="0.0833in" style:line-height-at-least="0.2312in" fo:margin-right="2.6263in"/>
    </style:style>
    <style:style style:name="P4926" style:parent-style-name="CM228" style:family="paragraph">
      <style:paragraph-properties fo:margin-bottom="0.0833in" style:line-height-at-least="0.2312in" fo:margin-right="2.6263in"/>
    </style:style>
    <style:style style:name="T4927" style:parent-style-name="Hyperlink" style:family="text">
      <style:text-properties fo:font-size="11pt" style:font-size-asian="11pt" style:font-size-complex="11pt"/>
    </style:style>
    <style:style style:name="T4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29" style:parent-style-name="Default" style:family="paragraph">
      <style:text-properties fo:font-size="9.5pt" style:font-size-asian="9.5pt" style:font-size-complex="9.5pt"/>
    </style:style>
    <style:style style:name="T4930" style:parent-style-name="DefaultParagraphFont" style:family="text">
      <style:text-properties fo:font-size="9.5pt" style:font-size-asian="9.5pt" style:font-size-complex="9.5pt"/>
    </style:style>
    <style:style style:name="T4931" style:parent-style-name="DefaultParagraphFont" style:family="text">
      <style:text-properties fo:font-size="9.5pt" style:font-size-asian="9.5pt" style:font-size-complex="9.5pt"/>
    </style:style>
    <style:style style:name="T4932" style:parent-style-name="DefaultParagraphFont" style:family="text">
      <style:text-properties fo:font-size="9.5pt" style:font-size-asian="9.5pt" style:font-size-complex="9.5pt"/>
    </style:style>
    <style:style style:name="T4933" style:parent-style-name="DefaultParagraphFont" style:family="text">
      <style:text-properties fo:font-size="9.5pt" style:font-size-asian="9.5pt" style:font-size-complex="9.5pt"/>
    </style:style>
    <style:style style:name="P4934" style:parent-style-name="CM228" style:family="paragraph">
      <style:paragraph-properties fo:margin-bottom="0.0833in" style:line-height-at-least="0.2312in" fo:margin-right="2.6263in"/>
    </style:style>
    <style:style style:name="P4935" style:parent-style-name="CM228" style:family="paragraph">
      <style:paragraph-properties fo:margin-bottom="0.0833in" style:line-height-at-least="0.2312in" fo:margin-right="2.6263in"/>
    </style:style>
    <style:style style:name="T4936" style:parent-style-name="Hyperlink" style:family="text">
      <style:text-properties fo:font-size="11pt" style:font-size-asian="11pt" style:font-size-complex="11pt"/>
    </style:style>
    <style:style style:name="T49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38" style:parent-style-name="Default" style:family="paragraph">
      <style:text-properties fo:font-size="9.5pt" style:font-size-asian="9.5pt" style:font-size-complex="9.5pt"/>
    </style:style>
    <style:style style:name="T4939" style:parent-style-name="DefaultParagraphFont" style:family="text">
      <style:text-properties fo:font-size="9.5pt" style:font-size-asian="9.5pt" style:font-size-complex="9.5pt"/>
    </style:style>
    <style:style style:name="T4940" style:parent-style-name="DefaultParagraphFont" style:family="text">
      <style:text-properties fo:font-size="9.5pt" style:font-size-asian="9.5pt" style:font-size-complex="9.5pt"/>
    </style:style>
    <style:style style:name="T4941" style:parent-style-name="DefaultParagraphFont" style:family="text">
      <style:text-properties fo:font-size="9.5pt" style:font-size-asian="9.5pt" style:font-size-complex="9.5pt"/>
    </style:style>
    <style:style style:name="T4942" style:parent-style-name="DefaultParagraphFont" style:family="text">
      <style:text-properties fo:font-size="9.5pt" style:font-size-asian="9.5pt" style:font-size-complex="9.5pt"/>
    </style:style>
    <style:style style:name="P4943" style:parent-style-name="CM228" style:family="paragraph">
      <style:paragraph-properties fo:margin-bottom="0.0833in" style:line-height-at-least="0.2312in" fo:margin-right="2.6263in"/>
    </style:style>
    <style:style style:name="P4944" style:parent-style-name="CM228" style:family="paragraph">
      <style:paragraph-properties fo:margin-bottom="0.0833in" style:line-height-at-least="0.2312in" fo:margin-right="2.6263in"/>
    </style:style>
    <style:style style:name="T4945" style:parent-style-name="Hyperlink" style:family="text">
      <style:text-properties fo:font-size="11pt" style:font-size-asian="11pt" style:font-size-complex="11pt"/>
    </style:style>
    <style:style style:name="T49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47" style:parent-style-name="Default" style:family="paragraph">
      <style:text-properties fo:font-size="9.5pt" style:font-size-asian="9.5pt" style:font-size-complex="9.5pt"/>
    </style:style>
    <style:style style:name="P4948" style:parent-style-name="Default" style:family="paragraph">
      <style:text-properties fo:font-size="9.5pt" style:font-size-asian="9.5pt" style:font-size-complex="9.5pt"/>
    </style:style>
    <style:style style:name="P4949" style:parent-style-name="Default" style:family="paragraph">
      <style:text-properties fo:font-size="9.5pt" style:font-size-asian="9.5pt" style:font-size-complex="9.5pt"/>
    </style:style>
    <style:style style:name="P4950" style:parent-style-name="CM228" style:family="paragraph">
      <style:paragraph-properties fo:margin-bottom="0.0833in" style:line-height-at-least="0.2312in" fo:margin-right="2.6263in"/>
    </style:style>
    <style:style style:name="P4951" style:parent-style-name="CM228" style:family="paragraph">
      <style:paragraph-properties fo:margin-bottom="0.0833in" style:line-height-at-least="0.2312in" fo:margin-right="2.6263in"/>
    </style:style>
    <style:style style:name="T4952" style:parent-style-name="Hyperlink" style:family="text">
      <style:text-properties fo:font-size="11pt" style:font-size-asian="11pt" style:font-size-complex="11pt"/>
    </style:style>
    <style:style style:name="T4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54" style:parent-style-name="CM228" style:family="paragraph">
      <style:paragraph-properties fo:margin-bottom="0.0833in" style:line-height-at-least="0.2312in" fo:margin-right="2.6263in"/>
    </style:style>
    <style:style style:name="P4955" style:parent-style-name="CM228" style:family="paragraph">
      <style:paragraph-properties fo:margin-bottom="0.0833in" style:line-height-at-least="0.2312in" fo:margin-right="2.6263in"/>
    </style:style>
    <style:style style:name="T4956" style:parent-style-name="Hyperlink" style:family="text">
      <style:text-properties fo:font-size="11pt" style:font-size-asian="11pt" style:font-size-complex="11pt"/>
    </style:style>
    <style:style style:name="T4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58" style:parent-style-name="CM228" style:family="paragraph">
      <style:paragraph-properties fo:margin-bottom="0.0833in" style:line-height-at-least="0.2312in" fo:margin-right="2.6263in"/>
      <style:text-properties fo:color="#000000" fo:font-size="11pt" style:font-size-asian="11pt" style:font-size-complex="11pt"/>
    </style:style>
    <style:style style:name="P4959" style:parent-style-name="CM228" style:family="paragraph">
      <style:paragraph-properties fo:margin-bottom="0.0833in" style:line-height-at-least="0.2312in" fo:margin-right="2.6263in"/>
      <style:text-properties fo:color="#000000" fo:font-size="11pt" style:font-size-asian="11pt" style:font-size-complex="11pt"/>
    </style:style>
    <style:style style:name="P4960" style:parent-style-name="CM228" style:family="paragraph">
      <style:paragraph-properties fo:margin-bottom="0.0833in" style:line-height-at-least="0.2312in" fo:margin-right="2.6263in"/>
    </style:style>
    <style:style style:name="P4961" style:parent-style-name="CM228" style:family="paragraph">
      <style:paragraph-properties fo:margin-bottom="0.0833in" style:line-height-at-least="0.2312in" fo:margin-right="2.6263in"/>
    </style:style>
    <style:style style:name="T4962" style:parent-style-name="DefaultParagraphFont" style:family="text">
      <style:text-properties fo:font-size="11pt" style:font-size-asian="11pt" style:font-size-complex="11pt"/>
    </style:style>
    <style:style style:name="P4963" style:parent-style-name="Default" style:family="paragraph">
      <style:text-properties fo:font-size="9.5pt" style:font-size-asian="9.5pt" style:font-size-complex="9.5pt"/>
    </style:style>
    <style:style style:name="T4964" style:parent-style-name="DefaultParagraphFont" style:family="text">
      <style:text-properties fo:color="#000000" fo:font-size="9.5pt" style:font-size-asian="9.5pt" style:font-size-complex="9.5pt"/>
    </style:style>
    <style:style style:name="T4965" style:parent-style-name="DefaultParagraphFont" style:family="text">
      <style:text-properties fo:font-size="9.5pt" style:font-size-asian="9.5pt" style:font-size-complex="9.5pt"/>
    </style:style>
    <style:style style:name="T4966" style:parent-style-name="DefaultParagraphFont" style:family="text">
      <style:text-properties fo:font-size="9.5pt" style:font-size-asian="9.5pt" style:font-size-complex="9.5pt"/>
    </style:style>
    <style:style style:name="T4967" style:parent-style-name="DefaultParagraphFont" style:family="text">
      <style:text-properties fo:font-size="9.5pt" style:font-size-asian="9.5pt" style:font-size-complex="9.5pt"/>
    </style:style>
    <style:style style:name="P4968" style:parent-style-name="CM228" style:family="paragraph">
      <style:paragraph-properties fo:margin-bottom="0.0833in" style:line-height-at-least="0.2312in" fo:margin-right="2.6263in"/>
    </style:style>
    <style:style style:name="P4969" style:parent-style-name="CM228" style:family="paragraph">
      <style:paragraph-properties fo:margin-bottom="0.0833in" style:line-height-at-least="0.2312in" fo:margin-right="2.6263in"/>
    </style:style>
    <style:style style:name="T4970" style:parent-style-name="Hyperlink" style:family="text">
      <style:text-properties fo:font-size="11pt" style:font-size-asian="11pt" style:font-size-complex="11pt"/>
    </style:style>
    <style:style style:name="T4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2" style:parent-style-name="DefaultParagraphFont" style:family="text">
      <style:text-properties fo:font-size="9.5pt" style:font-size-asian="9.5pt" style:font-size-complex="9.5pt"/>
    </style:style>
    <style:style style:name="P4973" style:parent-style-name="Default" style:family="paragraph">
      <style:text-properties fo:font-size="9.5pt" style:font-size-asian="9.5pt" style:font-size-complex="9.5pt"/>
    </style:style>
    <style:style style:name="P4974" style:parent-style-name="CM228" style:family="paragraph">
      <style:paragraph-properties fo:margin-bottom="0.0833in" style:line-height-at-least="0.2312in" fo:margin-right="0.0402in"/>
    </style:style>
    <style:style style:name="P4975" style:parent-style-name="CM228" style:family="paragraph">
      <style:paragraph-properties fo:margin-bottom="0.0833in" style:line-height-at-least="0.2312in" fo:margin-right="2.6263in"/>
    </style:style>
    <style:style style:name="T4976" style:parent-style-name="Hyperlink" style:family="text">
      <style:text-properties fo:font-size="11pt" style:font-size-asian="11pt" style:font-size-complex="11pt"/>
    </style:style>
    <style:style style:name="T49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78" style:parent-style-name="CM228" style:family="paragraph">
      <style:paragraph-properties fo:margin-bottom="0.0833in" style:line-height-at-least="0.2312in" fo:margin-right="2.6263in"/>
    </style:style>
    <style:style style:name="P4979" style:parent-style-name="CM228" style:family="paragraph">
      <style:paragraph-properties fo:margin-bottom="0.0833in" style:line-height-at-least="0.2312in" fo:margin-right="2.6263in"/>
    </style:style>
    <style:style style:name="T4980" style:parent-style-name="Hyperlink" style:family="text">
      <style:text-properties fo:font-size="11pt" style:font-size-asian="11pt" style:font-size-complex="11pt"/>
    </style:style>
    <style:style style:name="T4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82" style:parent-style-name="Default" style:family="paragraph">
      <style:text-properties fo:font-size="9.5pt" style:font-size-asian="9.5pt" style:font-size-complex="9.5pt"/>
    </style:style>
    <style:style style:name="T4983" style:parent-style-name="DefaultParagraphFont" style:family="text">
      <style:text-properties fo:font-size="9.5pt" style:font-size-asian="9.5pt" style:font-size-complex="9.5pt"/>
    </style:style>
    <style:style style:name="T4984" style:parent-style-name="DefaultParagraphFont" style:family="text">
      <style:text-properties fo:font-size="9.5pt" style:font-size-asian="9.5pt" style:font-size-complex="9.5pt"/>
    </style:style>
    <style:style style:name="T4985" style:parent-style-name="DefaultParagraphFont" style:family="text">
      <style:text-properties fo:font-size="9.5pt" style:font-size-asian="9.5pt" style:font-size-complex="9.5pt"/>
    </style:style>
    <style:style style:name="T4986" style:parent-style-name="DefaultParagraphFont" style:family="text">
      <style:text-properties fo:font-size="9.5pt" style:font-size-asian="9.5pt" style:font-size-complex="9.5pt"/>
    </style:style>
    <style:style style:name="P4987" style:parent-style-name="CM228" style:family="paragraph">
      <style:paragraph-properties fo:margin-bottom="0.0833in" style:line-height-at-least="0.2312in" fo:margin-right="2.6263in"/>
      <style:text-properties fo:font-size="11pt" style:font-size-asian="11pt" style:font-size-complex="11pt"/>
    </style:style>
    <style:style style:name="P4988" style:parent-style-name="CM228" style:family="paragraph">
      <style:paragraph-properties fo:margin-bottom="0.0833in" style:line-height-at-least="0.2312in" fo:margin-right="2.6263in"/>
    </style:style>
    <style:style style:name="T4989" style:parent-style-name="Hyperlink" style:family="text">
      <style:text-properties fo:font-size="11pt" style:font-size-asian="11pt" style:font-size-complex="11pt"/>
    </style:style>
    <style:style style:name="P4990" style:parent-style-name="CM228" style:family="paragraph">
      <style:paragraph-properties fo:margin-bottom="0.0833in" style:line-height-at-least="0.2312in" fo:margin-right="2.6263in"/>
    </style:style>
    <style:style style:name="P4991" style:parent-style-name="CM228" style:family="paragraph">
      <style:paragraph-properties fo:margin-bottom="0.0833in" style:line-height-at-least="0.2312in" fo:margin-right="2.6263in"/>
    </style:style>
    <style:style style:name="T4992" style:parent-style-name="Hyperlink" style:family="text">
      <style:text-properties fo:font-size="11pt" style:font-size-asian="11pt" style:font-size-complex="11pt"/>
    </style:style>
    <style:style style:name="T49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94" style:parent-style-name="CM228" style:family="paragraph">
      <style:paragraph-properties fo:margin-bottom="0.0833in" style:line-height-at-least="0.2312in" fo:margin-right="2.6263in"/>
    </style:style>
    <style:style style:name="P4995" style:parent-style-name="CM228" style:family="paragraph">
      <style:paragraph-properties fo:margin-bottom="0.0833in" style:line-height-at-least="0.2312in" fo:margin-right="2.6263in"/>
    </style:style>
    <style:style style:name="T4996" style:parent-style-name="Hyperlink" style:family="text">
      <style:text-properties fo:font-size="11pt" style:font-size-asian="11pt" style:font-size-complex="11pt"/>
    </style:style>
    <style:style style:name="T49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98" style:parent-style-name="CM228" style:family="paragraph">
      <style:paragraph-properties fo:margin-bottom="0.0833in" style:line-height-at-least="0.2312in" fo:margin-right="2.6263in"/>
    </style:style>
    <style:style style:name="P4999" style:parent-style-name="CM228" style:family="paragraph">
      <style:paragraph-properties fo:margin-bottom="0.0833in" style:line-height-at-least="0.2312in" fo:margin-right="2.6263in"/>
    </style:style>
    <style:style style:name="T5000" style:parent-style-name="Hyperlink" style:family="text">
      <style:text-properties fo:font-size="11pt" style:font-size-asian="11pt" style:font-size-complex="11pt"/>
    </style:style>
    <style:style style:name="T50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02" style:parent-style-name="Default" style:family="paragraph">
      <style:text-properties fo:font-size="9.5pt" style:font-size-asian="9.5pt" style:font-size-complex="9.5pt"/>
    </style:style>
    <style:style style:name="T5003" style:parent-style-name="DefaultParagraphFont" style:family="text">
      <style:text-properties fo:font-size="9.5pt" style:font-size-asian="9.5pt" style:font-size-complex="9.5pt"/>
    </style:style>
    <style:style style:name="T5004" style:parent-style-name="DefaultParagraphFont" style:family="text">
      <style:text-properties fo:font-size="9.5pt" style:font-size-asian="9.5pt" style:font-size-complex="9.5pt"/>
    </style:style>
    <style:style style:name="T5005" style:parent-style-name="DefaultParagraphFont" style:family="text">
      <style:text-properties fo:font-size="9.5pt" style:font-size-asian="9.5pt" style:font-size-complex="9.5pt"/>
    </style:style>
    <style:style style:name="T5006" style:parent-style-name="DefaultParagraphFont" style:family="text">
      <style:text-properties fo:font-size="9.5pt" style:font-size-asian="9.5pt" style:font-size-complex="9.5pt"/>
    </style:style>
    <style:style style:name="P5007" style:parent-style-name="CM228" style:family="paragraph">
      <style:paragraph-properties fo:margin-bottom="0.0833in" style:line-height-at-least="0.2312in" fo:margin-right="2.6263in"/>
    </style:style>
    <style:style style:name="P5008" style:parent-style-name="CM228" style:family="paragraph">
      <style:paragraph-properties fo:margin-bottom="0.0833in" style:line-height-at-least="0.2312in" fo:margin-right="2.6263in"/>
    </style:style>
    <style:style style:name="T5009" style:parent-style-name="Hyperlink" style:family="text">
      <style:text-properties fo:font-size="11pt" style:font-size-asian="11pt" style:font-size-complex="11pt"/>
    </style:style>
    <style:style style:name="T50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11" style:parent-style-name="Default" style:family="paragraph">
      <style:text-properties fo:font-size="9.5pt" style:font-size-asian="9.5pt" style:font-size-complex="9.5pt"/>
    </style:style>
    <style:style style:name="T5012" style:parent-style-name="DefaultParagraphFont" style:family="text">
      <style:text-properties fo:font-size="9.5pt" style:font-size-asian="9.5pt" style:font-size-complex="9.5pt"/>
    </style:style>
    <style:style style:name="T5013" style:parent-style-name="DefaultParagraphFont" style:family="text">
      <style:text-properties fo:font-size="9.5pt" style:font-size-asian="9.5pt" style:font-size-complex="9.5pt"/>
    </style:style>
    <style:style style:name="T5014" style:parent-style-name="DefaultParagraphFont" style:family="text">
      <style:text-properties fo:font-size="9.5pt" style:font-size-asian="9.5pt" style:font-size-complex="9.5pt"/>
    </style:style>
    <style:style style:name="T5015" style:parent-style-name="DefaultParagraphFont" style:family="text">
      <style:text-properties fo:font-size="9.5pt" style:font-size-asian="9.5pt" style:font-size-complex="9.5pt"/>
    </style:style>
    <style:style style:name="P5016" style:parent-style-name="CM228" style:family="paragraph">
      <style:paragraph-properties fo:margin-bottom="0.0833in" style:line-height-at-least="0.2312in" fo:margin-right="2.6263in"/>
    </style:style>
    <style:style style:name="P5017" style:parent-style-name="CM228" style:family="paragraph">
      <style:paragraph-properties fo:margin-bottom="0.0833in" style:line-height-at-least="0.2312in" fo:margin-right="2.6263in"/>
    </style:style>
    <style:style style:name="T5018" style:parent-style-name="Hyperlink" style:family="text">
      <style:text-properties fo:font-size="11pt" style:font-size-asian="11pt" style:font-size-complex="11pt"/>
    </style:style>
    <style:style style:name="T50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20" style:parent-style-name="Default" style:family="paragraph">
      <style:text-properties fo:font-size="9.5pt" style:font-size-asian="9.5pt" style:font-size-complex="9.5pt"/>
    </style:style>
    <style:style style:name="T5021" style:parent-style-name="DefaultParagraphFont" style:family="text">
      <style:text-properties fo:font-size="9.5pt" style:font-size-asian="9.5pt" style:font-size-complex="9.5pt"/>
    </style:style>
    <style:style style:name="T5022" style:parent-style-name="DefaultParagraphFont" style:family="text">
      <style:text-properties fo:font-size="9.5pt" style:font-size-asian="9.5pt" style:font-size-complex="9.5pt"/>
    </style:style>
    <style:style style:name="T5023" style:parent-style-name="DefaultParagraphFont" style:family="text">
      <style:text-properties fo:font-size="9.5pt" style:font-size-asian="9.5pt" style:font-size-complex="9.5pt"/>
    </style:style>
    <style:style style:name="T5024" style:parent-style-name="DefaultParagraphFont" style:family="text">
      <style:text-properties fo:font-size="9.5pt" style:font-size-asian="9.5pt" style:font-size-complex="9.5pt"/>
    </style:style>
    <style:style style:name="P5025" style:parent-style-name="CM228" style:family="paragraph">
      <style:paragraph-properties fo:margin-bottom="0.0833in" style:line-height-at-least="0.2312in" fo:margin-right="2.6263in"/>
    </style:style>
    <style:style style:name="P5026" style:parent-style-name="CM228" style:family="paragraph">
      <style:paragraph-properties fo:margin-bottom="0.0833in" style:line-height-at-least="0.2312in" fo:margin-right="2.6263in"/>
    </style:style>
    <style:style style:name="T5027" style:parent-style-name="Hyperlink" style:family="text">
      <style:text-properties fo:font-size="11pt" style:font-size-asian="11pt" style:font-size-complex="11pt"/>
    </style:style>
    <style:style style:name="T50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29" style:parent-style-name="CM228" style:family="paragraph">
      <style:paragraph-properties fo:margin-bottom="0.0833in" style:line-height-at-least="0.2312in" fo:margin-right="2.6263in"/>
      <style:text-properties fo:font-size="11pt" style:font-size-asian="11pt" style:font-size-complex="11pt"/>
    </style:style>
    <style:style style:name="P5030" style:parent-style-name="CM228" style:family="paragraph">
      <style:paragraph-properties fo:margin-bottom="0.0833in" style:line-height-at-least="0.2312in" fo:margin-right="2.6263in"/>
    </style:style>
    <style:style style:name="T5031" style:parent-style-name="Hyperlink" style:family="text">
      <style:text-properties fo:font-size="11pt" style:font-size-asian="11pt" style:font-size-complex="11pt"/>
    </style:style>
    <style:style style:name="T50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33" style:parent-style-name="CM228" style:family="paragraph">
      <style:paragraph-properties fo:margin-bottom="0.0833in" style:line-height-at-least="0.2312in" fo:margin-right="2.6263in"/>
    </style:style>
    <style:style style:name="P5034" style:parent-style-name="CM228" style:family="paragraph">
      <style:paragraph-properties fo:margin-bottom="0.0833in" style:line-height-at-least="0.2312in" fo:margin-right="2.6263in"/>
    </style:style>
    <style:style style:name="T5035" style:parent-style-name="Hyperlink" style:family="text">
      <style:text-properties fo:font-size="11pt" style:font-size-asian="11pt" style:font-size-complex="11pt"/>
    </style:style>
    <style:style style:name="T50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37" style:parent-style-name="CM228" style:family="paragraph">
      <style:paragraph-properties fo:margin-bottom="0.0833in" style:line-height-at-least="0.2312in" fo:margin-right="2.6263in"/>
    </style:style>
    <style:style style:name="P5038" style:parent-style-name="CM228" style:family="paragraph">
      <style:paragraph-properties fo:margin-bottom="0.0833in" style:line-height-at-least="0.2312in" fo:margin-right="2.6263in"/>
    </style:style>
    <style:style style:name="T5039" style:parent-style-name="Hyperlink" style:family="text">
      <style:text-properties fo:font-size="11pt" style:font-size-asian="11pt" style:font-size-complex="11pt"/>
    </style:style>
    <style:style style:name="T50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41" style:parent-style-name="CM228" style:family="paragraph">
      <style:paragraph-properties fo:margin-bottom="0.0833in" style:line-height-at-least="0.2312in" fo:margin-right="2.6263in"/>
    </style:style>
    <style:style style:name="P5042" style:parent-style-name="CM228" style:family="paragraph">
      <style:paragraph-properties fo:margin-bottom="0.0833in" style:line-height-at-least="0.2312in" fo:margin-right="2.6263in"/>
    </style:style>
    <style:style style:name="T5043" style:parent-style-name="Hyperlink" style:family="text">
      <style:text-properties fo:font-size="11pt" style:font-size-asian="11pt" style:font-size-complex="11pt"/>
    </style:style>
    <style:style style:name="T5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45" style:parent-style-name="Default" style:family="paragraph">
      <style:text-properties fo:font-size="9.5pt" style:font-size-asian="9.5pt" style:font-size-complex="9.5pt"/>
    </style:style>
    <style:style style:name="P5046" style:parent-style-name="Default" style:family="paragraph">
      <style:text-properties fo:font-size="9.5pt" style:font-size-asian="9.5pt" style:font-size-complex="9.5pt"/>
    </style:style>
    <style:style style:name="P5047" style:parent-style-name="Default" style:family="paragraph">
      <style:text-properties fo:font-size="9.5pt" style:font-size-asian="9.5pt" style:font-size-complex="9.5pt"/>
    </style:style>
    <style:style style:name="P5048" style:parent-style-name="CM228" style:family="paragraph">
      <style:paragraph-properties fo:margin-bottom="0.0833in" style:line-height-at-least="0.2312in" fo:margin-right="2.6263in"/>
    </style:style>
    <style:style style:name="P5049" style:parent-style-name="CM228" style:family="paragraph">
      <style:paragraph-properties fo:margin-bottom="0.0833in" style:line-height-at-least="0.2312in" fo:margin-right="2.6263in"/>
    </style:style>
    <style:style style:name="T5050" style:parent-style-name="Hyperlink" style:family="text">
      <style:text-properties fo:font-size="11pt" style:font-size-asian="11pt" style:font-size-complex="11pt"/>
    </style:style>
    <style:style style:name="T5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52" style:parent-style-name="CM228" style:family="paragraph">
      <style:paragraph-properties fo:margin-bottom="0.0833in" style:line-height-at-least="0.2312in" fo:margin-right="2.6263in"/>
      <style:text-properties fo:font-size="11pt" style:font-size-asian="11pt" style:font-size-complex="11pt"/>
    </style:style>
    <style:style style:name="P5053" style:parent-style-name="CM228" style:family="paragraph">
      <style:paragraph-properties fo:margin-bottom="0.0833in" style:line-height-at-least="0.2312in" fo:margin-right="2.6263in"/>
    </style:style>
    <style:style style:name="T5054" style:parent-style-name="Hyperlink" style:family="text">
      <style:text-properties fo:font-size="11pt" style:font-size-asian="11pt" style:font-size-complex="11pt"/>
    </style:style>
    <style:style style:name="T50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56" style:parent-style-name="CM228" style:family="paragraph">
      <style:paragraph-properties fo:margin-bottom="0.0833in" style:line-height-at-least="0.2312in" fo:margin-right="2.6263in"/>
    </style:style>
    <style:style style:name="P5057" style:parent-style-name="CM228" style:family="paragraph">
      <style:paragraph-properties fo:margin-bottom="0.0833in" style:line-height-at-least="0.2312in" fo:margin-right="2.6263in"/>
    </style:style>
    <style:style style:name="T5058" style:parent-style-name="Hyperlink" style:family="text">
      <style:text-properties fo:font-size="11pt" style:font-size-asian="11pt" style:font-size-complex="11pt"/>
    </style:style>
    <style:style style:name="T50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60" style:parent-style-name="CM228" style:family="paragraph">
      <style:paragraph-properties fo:margin-bottom="0.0833in" style:line-height-at-least="0.2312in" fo:margin-right="2.6263in"/>
    </style:style>
    <style:style style:name="P5061" style:parent-style-name="CM228" style:family="paragraph">
      <style:paragraph-properties fo:margin-bottom="0.0833in" style:line-height-at-least="0.2312in" fo:margin-right="2.6263in"/>
    </style:style>
    <style:style style:name="T5062" style:parent-style-name="Hyperlink" style:family="text">
      <style:text-properties fo:font-size="11pt" style:font-size-asian="11pt" style:font-size-complex="11pt"/>
    </style:style>
    <style:style style:name="T5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64" style:parent-style-name="CM228" style:family="paragraph">
      <style:paragraph-properties fo:margin-bottom="0.0833in" style:line-height-at-least="0.2312in" fo:margin-right="2.6263in"/>
    </style:style>
    <style:style style:name="P5065" style:parent-style-name="CM228" style:family="paragraph">
      <style:paragraph-properties fo:margin-bottom="0.0833in" style:line-height-at-least="0.2312in" fo:margin-right="2.6263in"/>
    </style:style>
    <style:style style:name="T5066" style:parent-style-name="Hyperlink" style:family="text">
      <style:text-properties fo:font-size="11pt" style:font-size-asian="11pt" style:font-size-complex="11pt"/>
    </style:style>
    <style:style style:name="T50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68" style:parent-style-name="CM228" style:family="paragraph">
      <style:paragraph-properties fo:margin-bottom="0.0833in" style:line-height-at-least="0.2312in" fo:margin-right="2.6263in"/>
      <style:text-properties fo:color="#0000FF" fo:font-size="11pt" style:font-size-asian="11pt" style:font-size-complex="11pt"/>
    </style:style>
    <style:style style:name="P5069" style:parent-style-name="CM228" style:family="paragraph">
      <style:paragraph-properties fo:margin-bottom="0.0833in" style:line-height-at-least="0.2312in" fo:margin-right="2.6263in"/>
    </style:style>
    <style:style style:name="T5070" style:parent-style-name="Hyperlink" style:family="text">
      <style:text-properties fo:font-size="11pt" style:font-size-asian="11pt" style:font-size-complex="11pt"/>
    </style:style>
    <style:style style:name="T5071" style:parent-style-name="DefaultParagraphFont" style:family="text">
      <style:text-properties fo:color="#0000FF" fo:font-size="11pt" style:font-size-asian="11pt" style:font-size-complex="11pt"/>
    </style:style>
    <style:style style:name="P5072" style:parent-style-name="CM228" style:family="paragraph">
      <style:paragraph-properties fo:margin-bottom="0.0833in" style:line-height-at-least="0.2312in" fo:margin-right="2.6263in"/>
    </style:style>
    <style:style style:name="P5073" style:parent-style-name="CM228" style:family="paragraph">
      <style:paragraph-properties fo:margin-bottom="0.0833in" style:line-height-at-least="0.2312in" fo:margin-right="2.6263in"/>
    </style:style>
    <style:style style:name="T5074" style:parent-style-name="Hyperlink" style:family="text">
      <style:text-properties fo:font-size="11pt" style:font-size-asian="11pt" style:font-size-complex="11pt" fo:language="sv" fo:country="SE"/>
    </style:style>
    <style:style style:name="T507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76" style:parent-style-name="CM228" style:family="paragraph">
      <style:paragraph-properties fo:margin-bottom="0.0833in" style:line-height-at-least="0.2312in" fo:margin-right="2.6263in"/>
      <style:text-properties fo:language="sv" fo:country="SE"/>
    </style:style>
    <style:style style:name="P5077" style:parent-style-name="CM228" style:family="paragraph">
      <style:paragraph-properties fo:margin-bottom="0.0833in" style:line-height-at-least="0.2312in" fo:margin-right="2.6263in"/>
    </style:style>
    <style:style style:name="T5078" style:parent-style-name="Hyperlink" style:family="text">
      <style:text-properties fo:font-size="11pt" style:font-size-asian="11pt" style:font-size-complex="11pt" fo:language="sv" fo:country="SE"/>
    </style:style>
    <style:style style:name="T507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80" style:parent-style-name="CM228" style:family="paragraph">
      <style:paragraph-properties fo:margin-bottom="0.0833in" style:line-height-at-least="0.2312in" fo:margin-right="2.6263in"/>
      <style:text-properties fo:language="sv" fo:country="SE"/>
    </style:style>
    <style:style style:name="P5081" style:parent-style-name="CM228" style:family="paragraph">
      <style:paragraph-properties fo:margin-bottom="0.0833in" style:line-height-at-least="0.2312in" fo:margin-right="2.6263in"/>
    </style:style>
    <style:style style:name="T5082" style:parent-style-name="Hyperlink" style:family="text">
      <style:text-properties fo:font-size="11pt" style:font-size-asian="11pt" style:font-size-complex="11pt" fo:language="sv" fo:country="SE"/>
    </style:style>
    <style:style style:name="T508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84" style:parent-style-name="CM228" style:family="paragraph">
      <style:paragraph-properties fo:margin-bottom="0.0833in" style:line-height-at-least="0.2312in" fo:margin-right="2.6263in"/>
      <style:text-properties fo:language="sv" fo:country="SE"/>
    </style:style>
    <style:style style:name="P5085" style:parent-style-name="CM228" style:family="paragraph">
      <style:paragraph-properties fo:margin-bottom="0.0833in" style:line-height-at-least="0.2312in" fo:margin-right="2.6263in"/>
    </style:style>
    <style:style style:name="T5086" style:parent-style-name="Hyperlink" style:family="text">
      <style:text-properties fo:font-size="11pt" style:font-size-asian="11pt" style:font-size-complex="11pt" fo:language="sv" fo:country="SE"/>
    </style:style>
    <style:style style:name="T508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88" style:parent-style-name="CM228" style:family="paragraph">
      <style:paragraph-properties fo:margin-bottom="0.0833in" style:line-height-at-least="0.2312in" fo:margin-right="2.6263in"/>
      <style:text-properties fo:language="sv" fo:country="SE"/>
    </style:style>
    <style:style style:name="P5089" style:parent-style-name="CM228" style:family="paragraph">
      <style:paragraph-properties fo:margin-bottom="0.0833in" style:line-height-at-least="0.2312in" fo:margin-right="2.6263in"/>
    </style:style>
    <style:style style:name="T5090" style:parent-style-name="Hyperlink" style:family="text">
      <style:text-properties fo:font-size="11pt" style:font-size-asian="11pt" style:font-size-complex="11pt" fo:language="sv" fo:country="SE"/>
    </style:style>
    <style:style style:name="T509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92" style:parent-style-name="CM228" style:family="paragraph">
      <style:paragraph-properties fo:margin-bottom="0.0833in" style:line-height-at-least="0.2312in" fo:margin-right="2.6263in"/>
      <style:text-properties fo:language="sv" fo:country="SE"/>
    </style:style>
    <style:style style:name="P5093" style:parent-style-name="CM228" style:family="paragraph">
      <style:paragraph-properties fo:margin-bottom="0.0833in" style:line-height-at-least="0.2312in" fo:margin-right="2.6263in"/>
    </style:style>
    <style:style style:name="T5094" style:parent-style-name="Hyperlink" style:family="text">
      <style:text-properties fo:font-size="11pt" style:font-size-asian="11pt" style:font-size-complex="11pt" fo:language="sv" fo:country="SE"/>
    </style:style>
    <style:style style:name="T509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96" style:parent-style-name="CM228" style:family="paragraph">
      <style:paragraph-properties fo:margin-bottom="0.0833in" style:line-height-at-least="0.2312in" fo:margin-right="2.6263in"/>
      <style:text-properties fo:language="sv" fo:country="SE"/>
    </style:style>
    <style:style style:name="P5097" style:parent-style-name="CM228" style:family="paragraph">
      <style:paragraph-properties fo:margin-bottom="0.0833in" style:line-height-at-least="0.2312in" fo:margin-right="2.6263in"/>
    </style:style>
    <style:style style:name="T5098" style:parent-style-name="Hyperlink" style:family="text">
      <style:text-properties fo:font-size="11pt" style:font-size-asian="11pt" style:font-size-complex="11pt"/>
    </style:style>
    <style:style style:name="T50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00" style:parent-style-name="CM228" style:family="paragraph">
      <style:paragraph-properties fo:margin-bottom="0.0833in" style:line-height-at-least="0.2312in" fo:margin-right="2.6263in"/>
    </style:style>
    <style:style style:name="P5101" style:parent-style-name="CM228" style:family="paragraph">
      <style:paragraph-properties fo:margin-bottom="0.0833in" style:line-height-at-least="0.2312in" fo:margin-right="2.6263in"/>
    </style:style>
    <style:style style:name="T5102" style:parent-style-name="Hyperlink" style:family="text">
      <style:text-properties fo:font-size="11pt" style:font-size-asian="11pt" style:font-size-complex="11pt"/>
    </style:style>
    <style:style style:name="T5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04" style:parent-style-name="CM228" style:family="paragraph">
      <style:paragraph-properties fo:margin-bottom="0.0833in" style:line-height-at-least="0.2312in" fo:margin-right="2.6263in"/>
      <style:text-properties fo:color="#000000" fo:font-size="11pt" style:font-size-asian="11pt" style:font-size-complex="11pt"/>
    </style:style>
    <style:style style:name="P5105" style:parent-style-name="CM228" style:family="paragraph">
      <style:paragraph-properties fo:margin-bottom="0.0833in" style:line-height-at-least="0.2312in" fo:margin-right="2.6263in"/>
      <style:text-properties fo:color="#000000" fo:font-size="11pt" style:font-size-asian="11pt" style:font-size-complex="11pt"/>
    </style:style>
    <style:style style:name="P5106" style:parent-style-name="CM228" style:family="paragraph">
      <style:paragraph-properties fo:margin-bottom="0.0833in" style:line-height-at-least="0.2312in" fo:margin-right="2.6263in"/>
    </style:style>
    <style:style style:name="P5107" style:parent-style-name="CM228" style:family="paragraph">
      <style:paragraph-properties fo:margin-bottom="0.0833in" style:line-height-at-least="0.2312in" fo:margin-right="2.6263in"/>
    </style:style>
    <style:style style:name="T5108" style:parent-style-name="Hyperlink" style:family="text">
      <style:text-properties fo:font-size="11pt" style:font-size-asian="11pt" style:font-size-complex="11pt"/>
    </style:style>
    <style:style style:name="T5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10" style:parent-style-name="CM228" style:family="paragraph">
      <style:paragraph-properties fo:margin-bottom="0.0833in" style:line-height-at-least="0.2312in" fo:margin-right="2.6263in"/>
    </style:style>
    <style:style style:name="P5111" style:parent-style-name="CM228" style:family="paragraph">
      <style:paragraph-properties fo:margin-bottom="0.0833in" style:line-height-at-least="0.2312in" fo:margin-right="2.6263in"/>
    </style:style>
    <style:style style:name="T5112" style:parent-style-name="Hyperlink" style:family="text">
      <style:text-properties fo:font-size="11pt" style:font-size-asian="11pt" style:font-size-complex="11pt"/>
    </style:style>
    <style:style style:name="T5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14" style:parent-style-name="CM228" style:family="paragraph">
      <style:paragraph-properties fo:margin-bottom="0.0833in" style:line-height-at-least="0.2312in" fo:margin-right="2.6263in"/>
    </style:style>
    <style:style style:name="P5115" style:parent-style-name="CM228" style:family="paragraph">
      <style:paragraph-properties fo:margin-bottom="0.0833in" style:line-height-at-least="0.2312in" fo:margin-right="2.6263in"/>
    </style:style>
    <style:style style:name="T5116" style:parent-style-name="Hyperlink" style:family="text">
      <style:text-properties fo:font-size="11pt" style:font-size-asian="11pt" style:font-size-complex="11pt"/>
    </style:style>
    <style:style style:name="T5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18" style:parent-style-name="CM228" style:family="paragraph">
      <style:paragraph-properties fo:margin-bottom="0.0833in" style:line-height-at-least="0.2312in" fo:margin-right="2.6263in"/>
    </style:style>
    <style:style style:name="P5119" style:parent-style-name="CM228" style:family="paragraph">
      <style:paragraph-properties fo:margin-bottom="0.0833in" style:line-height-at-least="0.2312in" fo:margin-right="2.6263in"/>
    </style:style>
    <style:style style:name="T5120" style:parent-style-name="Hyperlink" style:family="text">
      <style:text-properties fo:font-size="11pt" style:font-size-asian="11pt" style:font-size-complex="11pt"/>
    </style:style>
    <style:style style:name="T5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22" style:parent-style-name="Default" style:family="paragraph">
      <style:text-properties fo:font-size="9.5pt" style:font-size-asian="9.5pt" style:font-size-complex="9.5pt"/>
    </style:style>
    <style:style style:name="T5123" style:parent-style-name="DefaultParagraphFont" style:family="text">
      <style:text-properties fo:font-size="9.5pt" style:font-size-asian="9.5pt" style:font-size-complex="9.5pt"/>
    </style:style>
    <style:style style:name="T5124" style:parent-style-name="DefaultParagraphFont" style:family="text">
      <style:text-properties fo:font-size="9.5pt" style:font-size-asian="9.5pt" style:font-size-complex="9.5pt"/>
    </style:style>
    <style:style style:name="T5125" style:parent-style-name="DefaultParagraphFont" style:family="text">
      <style:text-properties fo:font-size="9.5pt" style:font-size-asian="9.5pt" style:font-size-complex="9.5pt"/>
    </style:style>
    <style:style style:name="T5126" style:parent-style-name="DefaultParagraphFont" style:family="text">
      <style:text-properties fo:font-size="9.5pt" style:font-size-asian="9.5pt" style:font-size-complex="9.5pt"/>
    </style:style>
    <style:style style:name="P5127" style:parent-style-name="CM228" style:family="paragraph">
      <style:paragraph-properties fo:margin-bottom="0.0833in" style:line-height-at-least="0.2312in" fo:margin-right="2.6263in"/>
    </style:style>
    <style:style style:name="P5128" style:parent-style-name="CM228" style:family="paragraph">
      <style:paragraph-properties fo:margin-bottom="0.0833in" style:line-height-at-least="0.2312in" fo:margin-right="2.6263in"/>
    </style:style>
    <style:style style:name="T5129" style:parent-style-name="Hyperlink" style:family="text">
      <style:text-properties fo:font-size="11pt" style:font-size-asian="11pt" style:font-size-complex="11pt"/>
    </style:style>
    <style:style style:name="T51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31" style:parent-style-name="CM228" style:family="paragraph">
      <style:paragraph-properties fo:margin-bottom="0.0833in" style:line-height-at-least="0.2312in" fo:margin-right="2.6263in"/>
    </style:style>
    <style:style style:name="P5132" style:parent-style-name="CM228" style:family="paragraph">
      <style:paragraph-properties fo:margin-bottom="0.0833in" style:line-height-at-least="0.2312in" fo:margin-right="2.6263in"/>
    </style:style>
    <style:style style:name="T5133" style:parent-style-name="Hyperlink" style:family="text">
      <style:text-properties fo:font-size="11pt" style:font-size-asian="11pt" style:font-size-complex="11pt"/>
    </style:style>
    <style:style style:name="T5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35" style:parent-style-name="CM228" style:family="paragraph">
      <style:paragraph-properties fo:margin-bottom="0.0833in" style:line-height-at-least="0.2312in" fo:margin-right="2.6263in"/>
      <style:text-properties fo:font-size="11pt" style:font-size-asian="11pt" style:font-size-complex="11pt"/>
    </style:style>
    <style:style style:name="P5136" style:parent-style-name="CM228" style:family="paragraph">
      <style:paragraph-properties fo:margin-bottom="0.0833in" style:line-height-at-least="0.2312in" fo:margin-right="2.6263in"/>
    </style:style>
    <style:style style:name="T5137" style:parent-style-name="Hyperlink" style:family="text">
      <style:text-properties fo:font-size="11pt" style:font-size-asian="11pt" style:font-size-complex="11pt"/>
    </style:style>
    <style:style style:name="P5138" style:parent-style-name="CM228" style:family="paragraph">
      <style:paragraph-properties fo:margin-bottom="0.0833in" style:line-height-at-least="0.2312in" fo:margin-right="2.6263in"/>
    </style:style>
    <style:style style:name="P5139" style:parent-style-name="CM228" style:family="paragraph">
      <style:paragraph-properties fo:margin-bottom="0.0833in" style:line-height-at-least="0.2312in" fo:margin-right="2.6263in"/>
    </style:style>
    <style:style style:name="T5140" style:parent-style-name="Hyperlink" style:family="text">
      <style:text-properties fo:font-size="11pt" style:font-size-asian="11pt" style:font-size-complex="11pt"/>
    </style:style>
    <style:style style:name="T5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42" style:parent-style-name="CM228" style:family="paragraph">
      <style:paragraph-properties fo:margin-bottom="0.0833in" style:line-height-at-least="0.2312in" fo:margin-right="2.6263in"/>
    </style:style>
    <style:style style:name="P5143" style:parent-style-name="CM228" style:family="paragraph">
      <style:paragraph-properties fo:margin-bottom="0.0833in" style:line-height-at-least="0.2312in" fo:margin-right="2.6263in"/>
    </style:style>
    <style:style style:name="T5144" style:parent-style-name="Hyperlink" style:family="text">
      <style:text-properties fo:font-size="11pt" style:font-size-asian="11pt" style:font-size-complex="11pt"/>
    </style:style>
    <style:style style:name="T5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46" style:parent-style-name="CM228" style:family="paragraph">
      <style:paragraph-properties fo:margin-bottom="0.0833in" style:line-height-at-least="0.2312in" fo:margin-right="2.6263in"/>
    </style:style>
    <style:style style:name="P5147" style:parent-style-name="CM228" style:family="paragraph">
      <style:paragraph-properties fo:margin-bottom="0.0833in" style:line-height-at-least="0.2312in" fo:margin-right="2.6263in"/>
    </style:style>
    <style:style style:name="T5148" style:parent-style-name="Hyperlink" style:family="text">
      <style:text-properties fo:font-size="11pt" style:font-size-asian="11pt" style:font-size-complex="11pt"/>
    </style:style>
    <style:style style:name="T5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50" style:parent-style-name="CM228" style:family="paragraph">
      <style:paragraph-properties fo:margin-bottom="0.0833in" style:line-height-at-least="0.2312in" fo:margin-right="2.6263in"/>
    </style:style>
    <style:style style:name="P5151" style:parent-style-name="CM228" style:family="paragraph">
      <style:paragraph-properties fo:margin-bottom="0.0833in" style:line-height-at-least="0.2312in" fo:margin-right="2.6263in"/>
    </style:style>
    <style:style style:name="T5152" style:parent-style-name="Hyperlink" style:family="text">
      <style:text-properties fo:font-size="11pt" style:font-size-asian="11pt" style:font-size-complex="11pt"/>
    </style:style>
    <style:style style:name="T5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54" style:parent-style-name="Default" style:family="paragraph">
      <style:text-properties fo:font-size="9.5pt" style:font-size-asian="9.5pt" style:font-size-complex="9.5pt"/>
    </style:style>
    <style:style style:name="T5155" style:parent-style-name="DefaultParagraphFont" style:family="text">
      <style:text-properties fo:font-size="9.5pt" style:font-size-asian="9.5pt" style:font-size-complex="9.5pt"/>
    </style:style>
    <style:style style:name="T5156" style:parent-style-name="DefaultParagraphFont" style:family="text">
      <style:text-properties fo:font-size="9.5pt" style:font-size-asian="9.5pt" style:font-size-complex="9.5pt"/>
    </style:style>
    <style:style style:name="T5157" style:parent-style-name="DefaultParagraphFont" style:family="text">
      <style:text-properties fo:font-size="9.5pt" style:font-size-asian="9.5pt" style:font-size-complex="9.5pt"/>
    </style:style>
    <style:style style:name="T5158" style:parent-style-name="DefaultParagraphFont" style:family="text">
      <style:text-properties fo:font-size="9.5pt" style:font-size-asian="9.5pt" style:font-size-complex="9.5pt"/>
    </style:style>
    <style:style style:name="T5159" style:parent-style-name="DefaultParagraphFont" style:family="text">
      <style:text-properties fo:font-size="9.5pt" style:font-size-asian="9.5pt" style:font-size-complex="9.5pt"/>
    </style:style>
    <style:style style:name="P5160" style:parent-style-name="CM228" style:family="paragraph">
      <style:paragraph-properties fo:margin-bottom="0.0833in" style:line-height-at-least="0.2312in" fo:margin-right="2.6263in"/>
    </style:style>
    <style:style style:name="T5161" style:parent-style-name="Hyperlink" style:family="text">
      <style:text-properties fo:font-size="11pt" style:font-size-asian="11pt" style:font-size-complex="11pt"/>
    </style:style>
    <style:style style:name="T5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63" style:parent-style-name="CM228" style:family="paragraph">
      <style:paragraph-properties fo:margin-bottom="0.0833in" style:line-height-at-least="0.2312in" fo:margin-right="2.6263in"/>
    </style:style>
    <style:style style:name="P5164" style:parent-style-name="CM228" style:family="paragraph">
      <style:paragraph-properties fo:margin-bottom="0.0833in" style:line-height-at-least="0.2312in" fo:margin-right="2.6263in"/>
    </style:style>
    <style:style style:name="T5165" style:parent-style-name="Hyperlink" style:family="text">
      <style:text-properties fo:font-size="11pt" style:font-size-asian="11pt" style:font-size-complex="11pt"/>
    </style:style>
    <style:style style:name="T5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67" style:parent-style-name="Default" style:family="paragraph">
      <style:text-properties fo:font-size="9.5pt" style:font-size-asian="9.5pt" style:font-size-complex="9.5pt"/>
    </style:style>
    <style:style style:name="P5168" style:parent-style-name="Default" style:family="paragraph">
      <style:text-properties fo:font-size="9.5pt" style:font-size-asian="9.5pt" style:font-size-complex="9.5pt"/>
    </style:style>
    <style:style style:name="P5169" style:parent-style-name="Default" style:family="paragraph">
      <style:text-properties fo:font-size="9.5pt" style:font-size-asian="9.5pt" style:font-size-complex="9.5pt"/>
    </style:style>
    <style:style style:name="P5170" style:parent-style-name="CM228" style:family="paragraph">
      <style:paragraph-properties fo:margin-bottom="0.0833in" style:line-height-at-least="0.2312in" fo:margin-right="2.6263in"/>
    </style:style>
    <style:style style:name="P5171" style:parent-style-name="CM228" style:family="paragraph">
      <style:paragraph-properties fo:margin-bottom="0.0833in" style:line-height-at-least="0.2312in" fo:margin-right="2.6263in"/>
    </style:style>
    <style:style style:name="T5172" style:parent-style-name="Hyperlink" style:family="text">
      <style:text-properties fo:font-size="11pt" style:font-size-asian="11pt" style:font-size-complex="11pt"/>
    </style:style>
    <style:style style:name="T51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74" style:parent-style-name="Default" style:family="paragraph">
      <style:text-properties fo:font-size="9.5pt" style:font-size-asian="9.5pt" style:font-size-complex="9.5pt"/>
    </style:style>
    <style:style style:name="T5175" style:parent-style-name="DefaultParagraphFont" style:family="text">
      <style:text-properties fo:font-size="9.5pt" style:font-size-asian="9.5pt" style:font-size-complex="9.5pt"/>
    </style:style>
    <style:style style:name="T5176" style:parent-style-name="DefaultParagraphFont" style:family="text">
      <style:text-properties fo:font-size="9.5pt" style:font-size-asian="9.5pt" style:font-size-complex="9.5pt"/>
    </style:style>
    <style:style style:name="T5177" style:parent-style-name="DefaultParagraphFont" style:family="text">
      <style:text-properties fo:font-size="9.5pt" style:font-size-asian="9.5pt" style:font-size-complex="9.5pt"/>
    </style:style>
    <style:style style:name="T5178" style:parent-style-name="DefaultParagraphFont" style:family="text">
      <style:text-properties fo:font-size="9.5pt" style:font-size-asian="9.5pt" style:font-size-complex="9.5pt"/>
    </style:style>
    <style:style style:name="P5179" style:parent-style-name="Default" style:family="paragraph">
      <style:text-properties fo:font-size="9.5pt" style:font-size-asian="9.5pt" style:font-size-complex="9.5pt"/>
    </style:style>
    <style:style style:name="P5180" style:parent-style-name="CM228" style:family="paragraph">
      <style:paragraph-properties fo:margin-bottom="0.0833in" style:line-height-at-least="0.2312in" fo:margin-right="2.6263in"/>
    </style:style>
    <style:style style:name="P5181" style:parent-style-name="CM228" style:family="paragraph">
      <style:paragraph-properties fo:margin-bottom="0.0833in" style:line-height-at-least="0.2312in" fo:margin-right="2.6263in"/>
    </style:style>
    <style:style style:name="T5182" style:parent-style-name="Hyperlink" style:family="text">
      <style:text-properties fo:font-size="11pt" style:font-size-asian="11pt" style:font-size-complex="11pt"/>
    </style:style>
    <style:style style:name="T51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84" style:parent-style-name="Default" style:family="paragraph">
      <style:text-properties fo:font-size="9.5pt" style:font-size-asian="9.5pt" style:font-size-complex="9.5pt"/>
    </style:style>
    <style:style style:name="T5185" style:parent-style-name="DefaultParagraphFont" style:family="text">
      <style:text-properties fo:font-size="9.5pt" style:font-size-asian="9.5pt" style:font-size-complex="9.5pt"/>
    </style:style>
    <style:style style:name="T5186" style:parent-style-name="DefaultParagraphFont" style:family="text">
      <style:text-properties fo:font-size="9.5pt" style:font-size-asian="9.5pt" style:font-size-complex="9.5pt"/>
    </style:style>
    <style:style style:name="T5187" style:parent-style-name="DefaultParagraphFont" style:family="text">
      <style:text-properties fo:font-size="9.5pt" style:font-size-asian="9.5pt" style:font-size-complex="9.5pt"/>
    </style:style>
    <style:style style:name="T5188" style:parent-style-name="DefaultParagraphFont" style:family="text">
      <style:text-properties fo:font-size="9.5pt" style:font-size-asian="9.5pt" style:font-size-complex="9.5pt"/>
    </style:style>
    <style:style style:name="P5189" style:parent-style-name="Default" style:family="paragraph">
      <style:text-properties fo:font-size="9.5pt" style:font-size-asian="9.5pt" style:font-size-complex="9.5pt"/>
    </style:style>
    <style:style style:name="P5190" style:parent-style-name="CM228" style:family="paragraph">
      <style:paragraph-properties fo:margin-bottom="0.0833in" style:line-height-at-least="0.2312in" fo:margin-right="2.6263in"/>
    </style:style>
    <style:style style:name="P5191" style:parent-style-name="CM228" style:family="paragraph">
      <style:paragraph-properties fo:margin-bottom="0.0833in" style:line-height-at-least="0.2312in" fo:margin-right="2.6263in"/>
    </style:style>
    <style:style style:name="T5192" style:parent-style-name="Hyperlink" style:family="text">
      <style:text-properties fo:font-size="11pt" style:font-size-asian="11pt" style:font-size-complex="11pt"/>
    </style:style>
    <style:style style:name="T51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94" style:parent-style-name="Default" style:family="paragraph">
      <style:text-properties fo:font-size="9.5pt" style:font-size-asian="9.5pt" style:font-size-complex="9.5pt"/>
    </style:style>
    <style:style style:name="P5195" style:parent-style-name="Default" style:family="paragraph">
      <style:text-properties fo:font-size="9.5pt" style:font-size-asian="9.5pt" style:font-size-complex="9.5pt"/>
    </style:style>
    <style:style style:name="P5196" style:parent-style-name="Default" style:family="paragraph">
      <style:text-properties fo:font-size="9.5pt" style:font-size-asian="9.5pt" style:font-size-complex="9.5pt"/>
    </style:style>
    <style:style style:name="P5197" style:parent-style-name="CM228" style:family="paragraph">
      <style:paragraph-properties fo:margin-bottom="0.0833in" style:line-height-at-least="0.2312in" fo:margin-right="2.6263in"/>
    </style:style>
    <style:style style:name="P5198" style:parent-style-name="CM228" style:family="paragraph">
      <style:paragraph-properties fo:margin-bottom="0.0833in" style:line-height-at-least="0.2312in" fo:margin-right="2.6263in"/>
    </style:style>
    <style:style style:name="T5199" style:parent-style-name="Hyperlink" style:family="text">
      <style:text-properties fo:font-size="11pt" style:font-size-asian="11pt" style:font-size-complex="11pt"/>
    </style:style>
    <style:style style:name="T5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01" style:parent-style-name="Default" style:family="paragraph">
      <style:text-properties fo:font-size="9.5pt" style:font-size-asian="9.5pt" style:font-size-complex="9.5pt"/>
    </style:style>
    <style:style style:name="T5202" style:parent-style-name="DefaultParagraphFont" style:family="text">
      <style:text-properties fo:font-size="9.5pt" style:font-size-asian="9.5pt" style:font-size-complex="9.5pt"/>
    </style:style>
    <style:style style:name="T5203" style:parent-style-name="DefaultParagraphFont" style:family="text">
      <style:text-properties fo:font-size="9.5pt" style:font-size-asian="9.5pt" style:font-size-complex="9.5pt"/>
    </style:style>
    <style:style style:name="T5204" style:parent-style-name="DefaultParagraphFont" style:family="text">
      <style:text-properties fo:font-size="9.5pt" style:font-size-asian="9.5pt" style:font-size-complex="9.5pt"/>
    </style:style>
    <style:style style:name="T5205" style:parent-style-name="DefaultParagraphFont" style:family="text">
      <style:text-properties fo:font-size="9.5pt" style:font-size-asian="9.5pt" style:font-size-complex="9.5pt"/>
    </style:style>
    <style:style style:name="P5206" style:parent-style-name="CM228" style:family="paragraph">
      <style:paragraph-properties fo:margin-bottom="0.0833in" style:line-height-at-least="0.2312in" fo:margin-right="2.6263in"/>
    </style:style>
    <style:style style:name="P5207" style:parent-style-name="CM228" style:family="paragraph">
      <style:paragraph-properties fo:margin-bottom="0.0833in" style:line-height-at-least="0.2312in" fo:margin-right="2.6263in"/>
    </style:style>
    <style:style style:name="T5208" style:parent-style-name="Hyperlink" style:family="text">
      <style:text-properties fo:font-size="11pt" style:font-size-asian="11pt" style:font-size-complex="11pt"/>
    </style:style>
    <style:style style:name="T52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10" style:parent-style-name="Default" style:family="paragraph">
      <style:text-properties fo:font-size="9.5pt" style:font-size-asian="9.5pt" style:font-size-complex="9.5pt"/>
    </style:style>
    <style:style style:name="P5211" style:parent-style-name="Default" style:family="paragraph">
      <style:text-properties fo:font-size="9.5pt" style:font-size-asian="9.5pt" style:font-size-complex="9.5pt"/>
    </style:style>
    <style:style style:name="P5212" style:parent-style-name="Default" style:family="paragraph">
      <style:text-properties fo:font-size="9.5pt" style:font-size-asian="9.5pt" style:font-size-complex="9.5pt"/>
    </style:style>
    <style:style style:name="P5213" style:parent-style-name="CM228" style:family="paragraph">
      <style:paragraph-properties fo:margin-bottom="0.0833in" style:line-height-at-least="0.2312in" fo:margin-right="2.6263in"/>
    </style:style>
    <style:style style:name="P5214" style:parent-style-name="CM228" style:family="paragraph">
      <style:paragraph-properties fo:margin-bottom="0.0833in" style:line-height-at-least="0.2312in" fo:margin-right="2.6263in"/>
    </style:style>
    <style:style style:name="T5215" style:parent-style-name="Hyperlink" style:family="text">
      <style:text-properties fo:font-size="11pt" style:font-size-asian="11pt" style:font-size-complex="11pt"/>
    </style:style>
    <style:style style:name="T52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17" style:parent-style-name="Default" style:family="paragraph">
      <style:text-properties fo:font-size="9.5pt" style:font-size-asian="9.5pt" style:font-size-complex="9.5pt"/>
    </style:style>
    <style:style style:name="T5218" style:parent-style-name="DefaultParagraphFont" style:family="text">
      <style:text-properties fo:font-size="9.5pt" style:font-size-asian="9.5pt" style:font-size-complex="9.5pt"/>
    </style:style>
    <style:style style:name="T5219" style:parent-style-name="DefaultParagraphFont" style:family="text">
      <style:text-properties fo:font-size="9.5pt" style:font-size-asian="9.5pt" style:font-size-complex="9.5pt"/>
    </style:style>
    <style:style style:name="T5220" style:parent-style-name="DefaultParagraphFont" style:family="text">
      <style:text-properties fo:font-size="9.5pt" style:font-size-asian="9.5pt" style:font-size-complex="9.5pt"/>
    </style:style>
    <style:style style:name="T5221" style:parent-style-name="DefaultParagraphFont" style:family="text">
      <style:text-properties fo:font-size="9.5pt" style:font-size-asian="9.5pt" style:font-size-complex="9.5pt"/>
    </style:style>
    <style:style style:name="P5222" style:parent-style-name="CM228" style:family="paragraph">
      <style:paragraph-properties fo:margin-bottom="0.0833in" style:line-height-at-least="0.2312in" fo:margin-right="2.6263in"/>
    </style:style>
    <style:style style:name="P5223" style:parent-style-name="CM228" style:family="paragraph">
      <style:paragraph-properties fo:margin-bottom="0.0833in" style:line-height-at-least="0.2312in" fo:margin-right="2.6263in"/>
    </style:style>
    <style:style style:name="T5224" style:parent-style-name="Hyperlink" style:family="text">
      <style:text-properties fo:font-size="11pt" style:font-size-asian="11pt" style:font-size-complex="11pt"/>
    </style:style>
    <style:style style:name="T52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26" style:parent-style-name="Default" style:family="paragraph">
      <style:text-properties fo:font-size="9.5pt" style:font-size-asian="9.5pt" style:font-size-complex="9.5pt"/>
    </style:style>
    <style:style style:name="T5227" style:parent-style-name="DefaultParagraphFont" style:family="text">
      <style:text-properties fo:font-size="9.5pt" style:font-size-asian="9.5pt" style:font-size-complex="9.5pt"/>
    </style:style>
    <style:style style:name="T5228" style:parent-style-name="DefaultParagraphFont" style:family="text">
      <style:text-properties fo:font-size="9.5pt" style:font-size-asian="9.5pt" style:font-size-complex="9.5pt"/>
    </style:style>
    <style:style style:name="T5229" style:parent-style-name="DefaultParagraphFont" style:family="text">
      <style:text-properties fo:font-size="9.5pt" style:font-size-asian="9.5pt" style:font-size-complex="9.5pt"/>
    </style:style>
    <style:style style:name="T5230" style:parent-style-name="DefaultParagraphFont" style:family="text">
      <style:text-properties fo:font-size="9.5pt" style:font-size-asian="9.5pt" style:font-size-complex="9.5pt"/>
    </style:style>
    <style:style style:name="P5231" style:parent-style-name="CM228" style:family="paragraph">
      <style:paragraph-properties fo:margin-bottom="0.0833in" style:line-height-at-least="0.2312in" fo:margin-right="2.6263in"/>
    </style:style>
    <style:style style:name="P5232" style:parent-style-name="CM228" style:family="paragraph">
      <style:paragraph-properties fo:margin-bottom="0.0833in" style:line-height-at-least="0.2312in" fo:margin-right="2.6263in"/>
    </style:style>
    <style:style style:name="T5233" style:parent-style-name="Hyperlink" style:family="text">
      <style:text-properties fo:font-size="11pt" style:font-size-asian="11pt" style:font-size-complex="11pt"/>
    </style:style>
    <style:style style:name="T5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35" style:parent-style-name="Default" style:family="paragraph">
      <style:text-properties fo:font-size="9.5pt" style:font-size-asian="9.5pt" style:font-size-complex="9.5pt"/>
    </style:style>
    <style:style style:name="T5236" style:parent-style-name="DefaultParagraphFont" style:family="text">
      <style:text-properties fo:font-size="9.5pt" style:font-size-asian="9.5pt" style:font-size-complex="9.5pt"/>
    </style:style>
    <style:style style:name="T5237" style:parent-style-name="DefaultParagraphFont" style:family="text">
      <style:text-properties fo:font-size="9.5pt" style:font-size-asian="9.5pt" style:font-size-complex="9.5pt"/>
    </style:style>
    <style:style style:name="T5238" style:parent-style-name="DefaultParagraphFont" style:family="text">
      <style:text-properties fo:font-size="9.5pt" style:font-size-asian="9.5pt" style:font-size-complex="9.5pt"/>
    </style:style>
    <style:style style:name="T5239" style:parent-style-name="DefaultParagraphFont" style:family="text">
      <style:text-properties fo:font-size="9.5pt" style:font-size-asian="9.5pt" style:font-size-complex="9.5pt"/>
    </style:style>
    <style:style style:name="P5240" style:parent-style-name="CM228" style:family="paragraph">
      <style:paragraph-properties fo:margin-bottom="0.0833in" style:line-height-at-least="0.2312in" fo:margin-right="2.6263in"/>
    </style:style>
    <style:style style:name="P5241" style:parent-style-name="CM228" style:family="paragraph">
      <style:paragraph-properties fo:margin-bottom="0.0833in" style:line-height-at-least="0.2312in" fo:margin-right="2.6263in"/>
    </style:style>
    <style:style style:name="T5242" style:parent-style-name="Hyperlink" style:family="text">
      <style:text-properties fo:font-size="11pt" style:font-size-asian="11pt" style:font-size-complex="11pt"/>
    </style:style>
    <style:style style:name="T52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44" style:parent-style-name="CM228" style:family="paragraph">
      <style:paragraph-properties fo:margin-bottom="0.0833in" style:line-height-at-least="0.2312in" fo:margin-right="2.6263in"/>
    </style:style>
    <style:style style:name="P5245" style:parent-style-name="CM228" style:family="paragraph">
      <style:paragraph-properties fo:margin-bottom="0.0833in" style:line-height-at-least="0.2312in" fo:margin-right="2.6263in"/>
    </style:style>
    <style:style style:name="T5246" style:parent-style-name="Hyperlink" style:family="text">
      <style:text-properties fo:font-size="11pt" style:font-size-asian="11pt" style:font-size-complex="11pt"/>
    </style:style>
    <style:style style:name="T52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48" style:parent-style-name="Default" style:family="paragraph">
      <style:text-properties fo:font-size="9.5pt" style:font-size-asian="9.5pt" style:font-size-complex="9.5pt"/>
    </style:style>
    <style:style style:name="T5249" style:parent-style-name="DefaultParagraphFont" style:family="text">
      <style:text-properties fo:font-size="9.5pt" style:font-size-asian="9.5pt" style:font-size-complex="9.5pt"/>
    </style:style>
    <style:style style:name="T5250" style:parent-style-name="DefaultParagraphFont" style:family="text">
      <style:text-properties fo:font-size="9.5pt" style:font-size-asian="9.5pt" style:font-size-complex="9.5pt"/>
    </style:style>
    <style:style style:name="T5251" style:parent-style-name="DefaultParagraphFont" style:family="text">
      <style:text-properties fo:font-size="9.5pt" style:font-size-asian="9.5pt" style:font-size-complex="9.5pt"/>
    </style:style>
    <style:style style:name="T5252" style:parent-style-name="DefaultParagraphFont" style:family="text">
      <style:text-properties fo:font-size="9.5pt" style:font-size-asian="9.5pt" style:font-size-complex="9.5pt"/>
    </style:style>
    <style:style style:name="P5253" style:parent-style-name="CM228" style:family="paragraph">
      <style:paragraph-properties fo:margin-bottom="0.0833in" style:line-height-at-least="0.2312in" fo:margin-right="2.6263in"/>
    </style:style>
    <style:style style:name="P5254" style:parent-style-name="CM228" style:family="paragraph">
      <style:paragraph-properties fo:margin-bottom="0.0833in" style:line-height-at-least="0.2312in" fo:margin-right="2.6263in"/>
    </style:style>
    <style:style style:name="T52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56" style:parent-style-name="DefaultParagraphFont" style:family="text">
      <style:text-properties fo:color="#000000" fo:font-size="11pt" style:font-size-asian="11pt" style:font-size-complex="11pt"/>
    </style:style>
    <style:style style:name="P5257" style:parent-style-name="Default" style:family="paragraph">
      <style:text-properties fo:font-size="9.5pt" style:font-size-asian="9.5pt" style:font-size-complex="9.5pt"/>
    </style:style>
    <style:style style:name="T5258" style:parent-style-name="DefaultParagraphFont" style:family="text">
      <style:text-properties fo:font-size="9.5pt" style:font-size-asian="9.5pt" style:font-size-complex="9.5pt"/>
    </style:style>
    <style:style style:name="T5259" style:parent-style-name="DefaultParagraphFont" style:family="text">
      <style:text-properties fo:font-size="9.5pt" style:font-size-asian="9.5pt" style:font-size-complex="9.5pt"/>
    </style:style>
    <style:style style:name="T5260" style:parent-style-name="DefaultParagraphFont" style:family="text">
      <style:text-properties fo:font-size="9.5pt" style:font-size-asian="9.5pt" style:font-size-complex="9.5pt"/>
    </style:style>
    <style:style style:name="T5261" style:parent-style-name="DefaultParagraphFont" style:family="text">
      <style:text-properties fo:font-size="9.5pt" style:font-size-asian="9.5pt" style:font-size-complex="9.5pt"/>
    </style:style>
    <style:style style:name="T5262" style:parent-style-name="DefaultParagraphFont" style:family="text">
      <style:text-properties fo:font-size="9.5pt" style:font-size-asian="9.5pt" style:font-size-complex="9.5pt"/>
    </style:style>
    <style:style style:name="T5263" style:parent-style-name="DefaultParagraphFont" style:family="text">
      <style:text-properties fo:font-size="9.5pt" style:font-size-asian="9.5pt" style:font-size-complex="9.5pt"/>
    </style:style>
    <style:style style:name="P5264" style:parent-style-name="CM223" style:family="paragraph">
      <style:paragraph-properties fo:break-before="page" fo:text-align="justify" fo:margin-bottom="0.4284in" fo:margin-left="2.1458in">
        <style:tab-stops/>
      </style:paragraph-properties>
    </style:style>
    <style:style style:name="T5265" style:parent-style-name="DefaultParagraphFont" style:family="text">
      <style:text-properties fo:color="#000000" fo:font-size="15pt" style:font-size-asian="15pt" style:font-size-complex="15pt"/>
    </style:style>
    <style:style style:name="T5266" style:parent-style-name="DefaultParagraphFont" style:family="text">
      <style:text-properties fo:color="#000000" fo:font-size="10.5pt" style:font-size-asian="10.5pt" style:font-size-complex="10.5pt"/>
    </style:style>
    <style:style style:name="P5267" style:parent-style-name="Default" style:family="paragraph">
      <style:paragraph-properties fo:margin-bottom="0.1618in"/>
    </style:style>
    <style:style style:name="T5268" style:parent-style-name="DefaultParagraphFont" style:family="text">
      <style:text-properties fo:font-style="italic" style:font-style-asian="italic" style:font-style-complex="italic" fo:font-size="11pt" style:font-size-asian="11pt" style:font-size-complex="11pt"/>
    </style:style>
    <style:style style:name="P5269" style:parent-style-name="Default" style:family="paragraph">
      <style:paragraph-properties fo:margin-bottom="0.1618in"/>
    </style:style>
    <style:style style:name="T5270" style:parent-style-name="DefaultParagraphFont" style:family="text">
      <style:text-properties fo:font-style="italic" style:font-style-asian="italic" style:font-style-complex="italic" fo:font-size="11pt" style:font-size-asian="11pt" style:font-size-complex="11pt"/>
    </style:style>
    <style:style style:name="P5271" style:parent-style-name="Default" style:family="paragraph">
      <style:paragraph-properties fo:margin-bottom="0.1618in"/>
    </style:style>
    <style:style style:name="T5272" style:parent-style-name="DefaultParagraphFont" style:family="text">
      <style:text-properties fo:font-style="italic" style:font-style-asian="italic" style:font-style-complex="italic" fo:font-size="11pt" style:font-size-asian="11pt" style:font-size-complex="11pt"/>
    </style:style>
    <style:style style:name="P5273" style:parent-style-name="Default" style:family="paragraph">
      <style:paragraph-properties fo:margin-bottom="0.1618in"/>
    </style:style>
    <style:style style:name="T5274" style:parent-style-name="DefaultParagraphFont" style:family="text">
      <style:text-properties fo:font-style="italic" style:font-style-asian="italic" style:font-style-complex="italic" fo:font-size="11pt" style:font-size-asian="11pt" style:font-size-complex="11pt"/>
    </style:style>
    <style:style style:name="P5275" style:parent-style-name="Default" style:family="paragraph">
      <style:paragraph-properties fo:margin-bottom="0.1618in"/>
    </style:style>
    <style:style style:name="T5276" style:parent-style-name="DefaultParagraphFont" style:family="text">
      <style:text-properties fo:font-style="italic" style:font-style-asian="italic" style:font-style-complex="italic" fo:font-size="11pt" style:font-size-asian="11pt" style:font-size-complex="11pt"/>
    </style:style>
    <style:style style:name="P5277" style:parent-style-name="Default" style:family="paragraph"/>
    <style:style style:name="T5278" style:parent-style-name="DefaultParagraphFont" style:family="text">
      <style:text-properties fo:font-style="italic" style:font-style-asian="italic" style:font-style-complex="italic" fo:font-size="11pt" style:font-size-asian="11pt" style:font-size-complex="11pt"/>
    </style:style>
    <style:style style:name="P5279" style:parent-style-name="Default" style:family="paragraph">
      <style:text-properties fo:font-size="11pt" style:font-size-asian="11pt" style:font-size-complex="11pt"/>
    </style:style>
    <style:style style:name="TableColumn5281" style:family="table-column">
      <style:table-column-properties style:column-width="3.0708in"/>
    </style:style>
    <style:style style:name="TableColumn5282" style:family="table-column">
      <style:table-column-properties style:column-width="3.3659in"/>
    </style:style>
    <style:style style:name="Table5280" style:family="table">
      <style:table-properties style:width="6.4368in" style:rel-width="102.12%" fo:margin-left="0.0645in" table:align="left"/>
    </style:style>
    <style:style style:name="TableRow5283" style:family="table-row">
      <style:table-row-properties/>
    </style:style>
    <style:style style:name="TableCell5284" style:family="table-cell">
      <style:table-cell-properties fo:border="0.0416in double #000000" style:border-line-width="0.0138in 0.0138in 0.0138in" style:writing-mode="lr-tb" fo:padding-top="0.0333in" fo:padding-left="0.0333in" fo:padding-bottom="0.0333in" fo:padding-right="0.0333in"/>
    </style:style>
    <style:style style:name="T5285" style:parent-style-name="DefaultParagraphFont" style:family="text">
      <style:text-properties fo:font-weight="bold" style:font-weight-asian="bold"/>
    </style:style>
    <style:style style:name="TableCell5286" style:family="table-cell">
      <style:table-cell-properties fo:border="0.0416in double #000000" style:border-line-width="0.0138in 0.0138in 0.0138in" style:writing-mode="lr-tb" fo:padding-top="0.0333in" fo:padding-left="0.0333in" fo:padding-bottom="0.0333in" fo:padding-right="0.0333in"/>
    </style:style>
    <style:style style:name="TableRow5287" style:family="table-row">
      <style:table-row-properties/>
    </style:style>
    <style:style style:name="TableCell5288" style:family="table-cell">
      <style:table-cell-properties fo:border="0.0416in double #000000" style:border-line-width="0.0138in 0.0138in 0.0138in" style:writing-mode="lr-tb" fo:padding-top="0.0333in" fo:padding-left="0.0333in" fo:padding-bottom="0.0333in" fo:padding-right="0.0333in"/>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TableCell5291" style:family="table-cell">
      <style:table-cell-properties fo:border="0.0416in double #000000" style:border-line-width="0.0138in 0.0138in 0.0138in" style:writing-mode="lr-tb" fo:padding-top="0.0333in" fo:padding-left="0.0333in" fo:padding-bottom="0.0333in" fo:padding-right="0.0333in"/>
    </style:style>
    <style:style style:name="T5292" style:parent-style-name="DefaultParagraphFont" style:family="text">
      <style:text-properties fo:font-weight="bold" style:font-weight-asian="bold" style:font-weight-complex="bold"/>
    </style:style>
    <style:style style:name="T5293" style:parent-style-name="DefaultParagraphFont" style:family="text">
      <style:text-properties fo:font-weight="bold" style:font-weight-asian="bold" style:font-weight-complex="bold"/>
    </style:style>
    <style:style style:name="T5294" style:parent-style-name="DefaultParagraphFont" style:family="text">
      <style:text-properties fo:font-style="italic" style:font-style-asian="italic" style:font-style-complex="italic"/>
    </style:style>
    <style:style style:name="T5295" style:parent-style-name="DefaultParagraphFont" style:family="text">
      <style:text-properties fo:font-weight="bold" style:font-weight-asian="bold" style:font-weight-complex="bold"/>
    </style:style>
    <style:style style:name="T5296" style:parent-style-name="DefaultParagraphFont" style:family="text">
      <style:text-properties fo:font-weight="bold" style:font-weight-asian="bold" style:font-weight-complex="bold"/>
    </style:style>
    <style:style style:name="T5297" style:parent-style-name="DefaultParagraphFont" style:family="text">
      <style:text-properties fo:font-style="italic" style:font-style-asian="italic" style:font-style-complex="italic"/>
    </style:style>
    <style:style style:name="P5298" style:parent-style-name="Normal" style:family="paragraph">
      <style:text-properties style:font-style-complex="italic"/>
    </style:style>
    <style:style style:name="P5299" style:parent-style-name="Normal" style:family="paragraph">
      <style:text-properties style:font-name="Arial Unicode MS" style:font-name-asian="Arial Unicode MS" style:font-name-complex="Arial Unicode MS"/>
    </style:style>
    <style:style style:name="TableRow5300" style:family="table-row">
      <style:table-row-properties/>
    </style:style>
    <style:style style:name="TableCell5301" style:family="table-cell">
      <style:table-cell-properties fo:border="0.0416in double #000000" style:border-line-width="0.0138in 0.0138in 0.0138in" style:writing-mode="lr-tb" fo:padding-top="0.0333in" fo:padding-left="0.0333in" fo:padding-bottom="0.0333in" fo:padding-right="0.0333in"/>
    </style:style>
    <style:style style:name="T5302" style:parent-style-name="DefaultParagraphFont" style:family="text">
      <style:text-properties fo:font-weight="bold" style:font-weight-asian="bold" style:font-weight-complex="bold"/>
    </style:style>
    <style:style style:name="T5303" style:parent-style-name="DefaultParagraphFont" style:family="text">
      <style:text-properties fo:font-weight="bold" style:font-weight-asian="bold" style:font-weight-complex="bold"/>
    </style:style>
    <style:style style:name="T5304" style:parent-style-name="DefaultParagraphFont" style:family="text">
      <style:text-properties fo:font-style="italic" style:font-style-asian="italic" style:font-style-complex="italic"/>
    </style:style>
    <style:style style:name="P5305" style:parent-style-name="Normal" style:family="paragraph">
      <style:text-properties fo:font-style="italic" style:font-style-asian="italic" style:font-style-complex="italic"/>
    </style:style>
    <style:style style:name="P5306" style:parent-style-name="Normal" style:family="paragraph">
      <style:text-properties fo:font-style="italic" style:font-style-asian="italic" style:font-style-complex="italic"/>
    </style:style>
    <style:style style:name="P5307" style:parent-style-name="Normal" style:family="paragraph">
      <style:text-properties fo:font-style="italic" style:font-style-asian="italic" style:font-style-complex="italic"/>
    </style:style>
    <style:style style:name="P5308" style:parent-style-name="Normal" style:family="paragraph">
      <style:text-properties fo:font-style="italic" style:font-style-asian="italic" style:font-style-complex="italic"/>
    </style:style>
    <style:style style:name="P5309" style:parent-style-name="Normal" style:family="paragraph">
      <style:text-properties fo:font-style="italic" style:font-style-asian="italic" style:font-style-complex="italic"/>
    </style:style>
    <style:style style:name="T5310" style:parent-style-name="DefaultParagraphFont" style:family="text">
      <style:text-properties fo:font-style="italic" style:font-style-asian="italic" style:font-style-complex="italic"/>
    </style:style>
    <style:style style:name="TableCell5311" style:family="table-cell">
      <style:table-cell-properties fo:border="0.0416in double #000000" style:border-line-width="0.0138in 0.0138in 0.0138in" style:writing-mode="lr-tb" fo:padding-top="0.0333in" fo:padding-left="0.0333in" fo:padding-bottom="0.0333in" fo:padding-right="0.0333in"/>
    </style:style>
    <style:style style:name="P5312" style:parent-style-name="Heading6" style:family="paragraph">
      <style:paragraph-properties fo:text-align="start"/>
    </style:style>
    <style:style style:name="P5313" style:parent-style-name="Heading6" style:family="paragraph">
      <style:paragraph-properties fo:text-align="start"/>
    </style:style>
    <style:style style:name="P5314" style:parent-style-name="Heading8" style:family="paragraph">
      <style:paragraph-properties fo:margin-left="0in" fo:text-indent="0in">
        <style:tab-stops>
          <style:tab-stop style:type="left" style:position="0in"/>
        </style:tab-stops>
      </style:paragraph-properties>
      <style:text-properties style:font-name="Times New Roman" style:font-size-complex="10pt"/>
    </style:style>
    <style:style style:name="P5315" style:parent-style-name="Normal" style:family="paragraph">
      <style:text-properties fo:font-style="italic" style:font-style-asian="italic" style:font-style-complex="italic" fo:font-size="9pt" style:font-size-asian="9pt" style:font-size-complex="9pt"/>
    </style:style>
    <style:style style:name="P5316" style:parent-style-name="Normal" style:family="paragraph">
      <style:text-properties fo:font-style="italic" style:font-style-asian="italic" style:font-style-complex="italic"/>
    </style:style>
    <style:style style:name="P5317" style:parent-style-name="Normal" style:family="paragraph">
      <style:text-properties style:font-name="Arial Unicode MS" style:font-name-asian="Arial Unicode MS" style:font-name-complex="Arial Unicode MS"/>
    </style:style>
    <style:style style:name="TableRow5318" style:family="table-row">
      <style:table-row-properties/>
    </style:style>
    <style:style style:name="TableCell5319" style:family="table-cell">
      <style:table-cell-properties fo:border="0.0416in double #000000" style:border-line-width="0.0138in 0.0138in 0.0138in" style:writing-mode="lr-tb" fo:padding-top="0.0333in" fo:padding-left="0.0333in" fo:padding-bottom="0.0333in" fo:padding-right="0.0333in"/>
    </style:style>
    <style:style style:name="T5320" style:parent-style-name="DefaultParagraphFont" style:family="text">
      <style:text-properties fo:font-weight="bold" style:font-weight-asian="bold" style:font-weight-complex="bold"/>
    </style:style>
    <style:style style:name="T5321" style:parent-style-name="DefaultParagraphFont" style:family="text">
      <style:text-properties fo:font-weight="bold" style:font-weight-asian="bold" style:font-weight-complex="bold"/>
    </style:style>
    <style:style style:name="T5322" style:parent-style-name="DefaultParagraphFont" style:family="text">
      <style:text-properties fo:font-style="italic" style:font-style-asian="italic" style:font-style-complex="italic"/>
    </style:style>
    <style:style style:name="T5323" style:parent-style-name="DefaultParagraphFont" style:family="text">
      <style:text-properties fo:font-style="italic" style:font-style-asian="italic" style:font-style-complex="italic"/>
    </style:style>
    <style:style style:name="T5324" style:parent-style-name="DefaultParagraphFont" style:family="text">
      <style:text-properties fo:font-style="italic" style:font-style-asian="italic" style:font-style-complex="italic"/>
    </style:style>
    <style:style style:name="T5325" style:parent-style-name="DefaultParagraphFont" style:family="text">
      <style:text-properties fo:font-style="italic" style:font-style-asian="italic" style:font-style-complex="italic"/>
    </style:style>
    <style:style style:name="T5326" style:parent-style-name="DefaultParagraphFont" style:family="text">
      <style:text-properties fo:font-style="italic" style:font-style-asian="italic" style:font-style-complex="italic"/>
    </style:style>
    <style:style style:name="T5327" style:parent-style-name="DefaultParagraphFont" style:family="text">
      <style:text-properties fo:font-style="italic" style:font-style-asian="italic" style:font-style-complex="italic"/>
    </style:style>
    <style:style style:name="TableCell5328" style:family="table-cell">
      <style:table-cell-properties fo:border="0.0416in double #000000" style:border-line-width="0.0138in 0.0138in 0.0138in" style:writing-mode="lr-tb" fo:padding-top="0.0333in" fo:padding-left="0.0333in" fo:padding-bottom="0.0333in" fo:padding-right="0.0333in"/>
    </style:style>
    <style:style style:name="T5329" style:parent-style-name="DefaultParagraphFont" style:family="text">
      <style:text-properties fo:font-weight="bold" style:font-weight-asian="bold"/>
    </style:style>
    <style:style style:name="TableRow5330" style:family="table-row">
      <style:table-row-properties/>
    </style:style>
    <style:style style:name="TableCell5331" style:family="table-cell">
      <style:table-cell-properties fo:border="0.0416in double #000000" style:border-line-width="0.0138in 0.0138in 0.0138in" style:writing-mode="lr-tb" fo:padding-top="0.0333in" fo:padding-left="0.0333in" fo:padding-bottom="0.0333in" fo:padding-right="0.0333in"/>
    </style:style>
    <style:style style:name="T5332" style:parent-style-name="DefaultParagraphFont" style:family="text">
      <style:text-properties fo:font-weight="bold" style:font-weight-asian="bold" style:font-weight-complex="bold"/>
    </style:style>
    <style:style style:name="T5333" style:parent-style-name="DefaultParagraphFont" style:family="text">
      <style:text-properties fo:font-weight="bold" style:font-weight-asian="bold" style:font-weight-complex="bold"/>
    </style:style>
    <style:style style:name="T5334" style:parent-style-name="DefaultParagraphFont" style:family="text">
      <style:text-properties fo:font-style="italic" style:font-style-asian="italic" style:font-style-complex="italic"/>
    </style:style>
    <style:style style:name="T5335" style:parent-style-name="DefaultParagraphFont" style:family="text">
      <style:text-properties fo:font-style="italic" style:font-style-asian="italic" style:font-style-complex="italic"/>
    </style:style>
    <style:style style:name="T5336" style:parent-style-name="DefaultParagraphFont" style:family="text">
      <style:text-properties fo:font-style="italic" style:font-style-asian="italic" style:font-style-complex="italic"/>
    </style:style>
    <style:style style:name="TableCell5337" style:family="table-cell">
      <style:table-cell-properties fo:border="0.0416in double #000000" style:border-line-width="0.0138in 0.0138in 0.0138in" style:writing-mode="lr-tb" fo:padding-top="0.0333in" fo:padding-left="0.0333in" fo:padding-bottom="0.0333in" fo:padding-right="0.0333in"/>
    </style:style>
    <style:style style:name="P5338" style:parent-style-name="ColumnHeader" style:family="paragraph">
      <style:paragraph-properties fo:margin-top="0.0416in"/>
    </style:style>
    <style:style style:name="T5339" style:parent-style-name="DefaultParagraphFont" style:family="text">
      <style:text-properties fo:font-weight="bold" style:font-weight-asian="bold" style:font-style-complex="italic"/>
    </style:style>
    <style:style style:name="T5340" style:parent-style-name="DefaultParagraphFont" style:family="text">
      <style:text-properties fo:font-weight="bold" style:font-weight-asian="bold" style:font-style-complex="italic"/>
    </style:style>
    <style:style style:name="T5341" style:parent-style-name="DefaultParagraphFont" style:family="text">
      <style:text-properties fo:font-weight="bold" style:font-weight-asian="bold" style:font-style-complex="italic"/>
    </style:style>
    <style:style style:name="T5342" style:parent-style-name="DefaultParagraphFont" style:family="text">
      <style:text-properties fo:font-weight="bold" style:font-weight-asian="bold" style:font-style-complex="italic"/>
    </style:style>
    <style:style style:name="T5343" style:parent-style-name="DefaultParagraphFont" style:family="text">
      <style:text-properties style:font-style-complex="italic"/>
    </style:style>
    <style:style style:name="T5344" style:parent-style-name="DefaultParagraphFont" style:family="text">
      <style:text-properties style:font-style-complex="italic"/>
    </style:style>
    <style:style style:name="T5345" style:parent-style-name="DefaultParagraphFont" style:family="text">
      <style:text-properties style:font-style-complex="italic"/>
    </style:style>
    <style:style style:name="T5346" style:parent-style-name="DefaultParagraphFont" style:family="text">
      <style:text-properties style:font-style-complex="italic"/>
    </style:style>
    <style:style style:name="TableRow5347" style:family="table-row">
      <style:table-row-properties/>
    </style:style>
    <style:style style:name="TableCell5348" style:family="table-cell">
      <style:table-cell-properties fo:border="0.0416in double #000000" style:border-line-width="0.0138in 0.0138in 0.0138in" style:writing-mode="lr-tb" fo:padding-top="0.0333in" fo:padding-left="0.0333in" fo:padding-bottom="0.0333in" fo:padding-right="0.0333in"/>
    </style:style>
    <style:style style:name="T5349" style:parent-style-name="DefaultParagraphFont" style:family="text">
      <style:text-properties fo:font-weight="bold" style:font-weight-asian="bold" style:font-weight-complex="bold"/>
    </style:style>
    <style:style style:name="T5350" style:parent-style-name="DefaultParagraphFont" style:family="text">
      <style:text-properties fo:font-weight="bold" style:font-weight-asian="bold" style:font-weight-complex="bold"/>
    </style:style>
    <style:style style:name="T5351" style:parent-style-name="DefaultParagraphFont" style:family="text">
      <style:text-properties fo:font-style="italic" style:font-style-asian="italic" style:font-style-complex="italic"/>
    </style:style>
    <style:style style:name="T5352" style:parent-style-name="DefaultParagraphFont" style:family="text">
      <style:text-properties fo:font-style="italic" style:font-style-asian="italic" style:font-style-complex="italic"/>
    </style:style>
    <style:style style:name="T5353" style:parent-style-name="DefaultParagraphFont" style:family="text">
      <style:text-properties fo:font-style="italic" style:font-style-asian="italic" style:font-style-complex="italic"/>
    </style:style>
    <style:style style:name="TableCell5354" style:family="table-cell">
      <style:table-cell-properties fo:border="0.0416in double #000000" style:border-line-width="0.0138in 0.0138in 0.0138in" style:writing-mode="lr-tb" fo:padding-top="0.0333in" fo:padding-left="0.0333in" fo:padding-bottom="0.0333in" fo:padding-right="0.0333in"/>
    </style:style>
    <style:style style:name="T5355" style:parent-style-name="DefaultParagraphFont" style:family="text">
      <style:text-properties fo:font-style="italic" style:font-style-asian="italic" style:font-style-complex="italic"/>
    </style:style>
    <style:style style:name="T5356" style:parent-style-name="DefaultParagraphFont" style:family="text">
      <style:text-properties fo:font-style="italic" style:font-style-asian="italic" style:font-style-complex="italic"/>
    </style:style>
    <style:style style:name="P5357" style:parent-style-name="Normal" style:family="paragraph">
      <style:text-properties style:font-name="Arial Unicode MS" style:font-name-asian="Arial Unicode MS" style:font-name-complex="Arial Unicode MS"/>
    </style:style>
    <style:style style:name="TableRow5358" style:family="table-row">
      <style:table-row-properties/>
    </style:style>
    <style:style style:name="TableCell5359" style:family="table-cell">
      <style:table-cell-properties fo:border="0.0416in double #000000" style:border-line-width="0.0138in 0.0138in 0.0138in" style:writing-mode="lr-tb" fo:padding-top="0.0333in" fo:padding-left="0.0333in" fo:padding-bottom="0.0333in" fo:padding-right="0.0333in"/>
    </style:style>
    <style:style style:name="T5360" style:parent-style-name="DefaultParagraphFont" style:family="text">
      <style:text-properties fo:font-weight="bold" style:font-weight-asian="bold" style:font-weight-complex="bold"/>
    </style:style>
    <style:style style:name="T5361" style:parent-style-name="DefaultParagraphFont" style:family="text">
      <style:text-properties fo:font-weight="bold" style:font-weight-asian="bold" style:font-weight-complex="bold"/>
    </style:style>
    <style:style style:name="T5362" style:parent-style-name="DefaultParagraphFont" style:family="text">
      <style:text-properties fo:font-style="italic" style:font-style-asian="italic" style:font-style-complex="italic"/>
    </style:style>
    <style:style style:name="TableCell5363" style:family="table-cell">
      <style:table-cell-properties fo:border="0.0416in double #000000" style:border-line-width="0.0138in 0.0138in 0.0138in" style:writing-mode="lr-tb" fo:padding-top="0.0333in" fo:padding-left="0.0333in" fo:padding-bottom="0.0333in" fo:padding-right="0.0333in"/>
    </style:style>
    <style:style style:name="TableRow5364" style:family="table-row">
      <style:table-row-properties/>
    </style:style>
    <style:style style:name="TableCell5365" style:family="table-cell">
      <style:table-cell-properties fo:border="0.0416in double #000000" style:border-line-width="0.0138in 0.0138in 0.0138in" style:writing-mode="lr-tb" fo:padding-top="0.0333in" fo:padding-left="0.0333in" fo:padding-bottom="0.0333in" fo:padding-right="0.0333in"/>
    </style:style>
    <style:style style:name="T5366" style:parent-style-name="DefaultParagraphFont" style:family="text">
      <style:text-properties fo:font-weight="bold" style:font-weight-asian="bold" style:font-weight-complex="bold"/>
    </style:style>
    <style:style style:name="T5367" style:parent-style-name="DefaultParagraphFont" style:family="text">
      <style:text-properties fo:font-weight="bold" style:font-weight-asian="bold" style:font-weight-complex="bold"/>
    </style:style>
    <style:style style:name="T5368" style:parent-style-name="DefaultParagraphFont" style:family="text">
      <style:text-properties fo:font-style="italic" style:font-style-asian="italic" style:font-style-complex="italic"/>
    </style:style>
    <style:style style:name="T5369" style:parent-style-name="DefaultParagraphFont" style:family="text">
      <style:text-properties fo:font-style="italic" style:font-style-asian="italic" style:font-style-complex="italic"/>
    </style:style>
    <style:style style:name="T5370" style:parent-style-name="DefaultParagraphFont" style:family="text">
      <style:text-properties fo:font-style="italic" style:font-style-asian="italic" style:font-style-complex="italic"/>
    </style:style>
    <style:style style:name="TableCell5371" style:family="table-cell">
      <style:table-cell-properties fo:border="0.0416in double #000000" style:border-line-width="0.0138in 0.0138in 0.0138in" style:writing-mode="lr-tb" fo:padding-top="0.0333in" fo:padding-left="0.0333in" fo:padding-bottom="0.0333in" fo:padding-right="0.0333in"/>
    </style:style>
    <style:style style:name="T5372" style:parent-style-name="DefaultParagraphFont" style:family="text">
      <style:text-properties fo:font-style="italic" style:font-style-asian="italic" style:font-style-complex="italic"/>
    </style:style>
    <style:style style:name="TableRow5373" style:family="table-row">
      <style:table-row-properties/>
    </style:style>
    <style:style style:name="TableCell5374" style:family="table-cell">
      <style:table-cell-properties fo:border="0.0416in double #000000" style:border-line-width="0.0138in 0.0138in 0.0138in" style:writing-mode="lr-tb" fo:padding-top="0.0333in" fo:padding-left="0.0333in" fo:padding-bottom="0.0333in" fo:padding-right="0.0333in"/>
    </style:style>
    <style:style style:name="T5375" style:parent-style-name="DefaultParagraphFont" style:family="text">
      <style:text-properties fo:font-weight="bold" style:font-weight-asian="bold" style:font-weight-complex="bold"/>
    </style:style>
    <style:style style:name="T5376" style:parent-style-name="DefaultParagraphFont" style:family="text">
      <style:text-properties fo:font-weight="bold" style:font-weight-asian="bold" style:font-weight-complex="bold"/>
    </style:style>
    <style:style style:name="T5377" style:parent-style-name="DefaultParagraphFont" style:family="text">
      <style:text-properties fo:font-style="italic" style:font-style-asian="italic" style:font-style-complex="italic"/>
    </style:style>
    <style:style style:name="TableCell5378" style:family="table-cell">
      <style:table-cell-properties fo:border="0.0416in double #000000" style:border-line-width="0.0138in 0.0138in 0.0138in" style:writing-mode="lr-tb" fo:padding-top="0.0333in" fo:padding-left="0.0333in" fo:padding-bottom="0.0333in" fo:padding-right="0.0333in"/>
    </style:style>
    <style:style style:name="T5379" style:parent-style-name="DefaultParagraphFont" style:family="text">
      <style:text-properties fo:font-weight="bold" style:font-weight-asian="bold"/>
    </style:style>
    <style:style style:name="T5380" style:parent-style-name="DefaultParagraphFont" style:family="text">
      <style:text-properties fo:font-weight="bold" style:font-weight-asian="bold"/>
    </style:style>
    <style:style style:name="T5381" style:parent-style-name="DefaultParagraphFont" style:family="text">
      <style:text-properties fo:font-weight="bold" style:font-weight-asian="bold"/>
    </style:style>
    <style:style style:name="T5382" style:parent-style-name="DefaultParagraphFont" style:family="text">
      <style:text-properties fo:font-weight="bold" style:font-weight-asian="bold"/>
    </style:style>
    <style:style style:name="T5383" style:parent-style-name="DefaultParagraphFont" style:family="text">
      <style:text-properties fo:font-weight="bold" style:font-weight-asian="bold"/>
    </style:style>
    <style:style style:name="T5384" style:parent-style-name="DefaultParagraphFont" style:family="text">
      <style:text-properties fo:font-weight="bold" style:font-weight-asian="bold"/>
    </style:style>
    <style:style style:name="T5385" style:parent-style-name="DefaultParagraphFont" style:family="text">
      <style:text-properties fo:font-weight="bold" style:font-weight-asian="bold"/>
    </style:style>
    <style:style style:name="T5386" style:parent-style-name="DefaultParagraphFont" style:family="text">
      <style:text-properties fo:font-weight="bold" style:font-weight-asian="bold"/>
    </style:style>
    <style:style style:name="TableRow5387" style:family="table-row">
      <style:table-row-properties/>
    </style:style>
    <style:style style:name="TableCell5388" style:family="table-cell">
      <style:table-cell-properties fo:border="0.0416in double #000000" style:border-line-width="0.0138in 0.0138in 0.0138in" style:writing-mode="lr-tb" fo:padding-top="0.0333in" fo:padding-left="0.0333in" fo:padding-bottom="0.0333in" fo:padding-right="0.0333in"/>
    </style:style>
    <style:style style:name="T5389" style:parent-style-name="DefaultParagraphFont" style:family="text">
      <style:text-properties fo:font-weight="bold" style:font-weight-asian="bold" style:font-weight-complex="bold"/>
    </style:style>
    <style:style style:name="T5390" style:parent-style-name="DefaultParagraphFont" style:family="text">
      <style:text-properties fo:font-weight="bold" style:font-weight-asian="bold" style:font-weight-complex="bold"/>
    </style:style>
    <style:style style:name="T5391" style:parent-style-name="DefaultParagraphFont" style:family="text">
      <style:text-properties fo:font-style="italic" style:font-style-asian="italic" style:font-style-complex="italic"/>
    </style:style>
    <style:style style:name="TableCell5392" style:family="table-cell">
      <style:table-cell-properties fo:border="0.0416in double #000000" style:border-line-width="0.0138in 0.0138in 0.0138in" style:writing-mode="lr-tb" fo:padding-top="0.0333in" fo:padding-left="0.0333in" fo:padding-bottom="0.0333in" fo:padding-right="0.0333in"/>
    </style:style>
    <style:style style:name="TableRow5393" style:family="table-row">
      <style:table-row-properties/>
    </style:style>
    <style:style style:name="TableCell5394" style:family="table-cell">
      <style:table-cell-properties fo:border="0.0416in double #000000" style:border-line-width="0.0138in 0.0138in 0.0138in" style:writing-mode="lr-tb" fo:padding-top="0.0333in" fo:padding-left="0.0333in" fo:padding-bottom="0.0333in" fo:padding-right="0.0333in"/>
    </style:style>
    <style:style style:name="T5395" style:parent-style-name="DefaultParagraphFont" style:family="text">
      <style:text-properties fo:font-weight="bold" style:font-weight-asian="bold" style:font-weight-complex="bold"/>
    </style:style>
    <style:style style:name="T5396" style:parent-style-name="DefaultParagraphFont" style:family="text">
      <style:text-properties fo:font-weight="bold" style:font-weight-asian="bold" style:font-weight-complex="bold"/>
    </style:style>
    <style:style style:name="T5397" style:parent-style-name="DefaultParagraphFont" style:family="text">
      <style:text-properties fo:font-style="italic" style:font-style-asian="italic" style:font-style-complex="italic"/>
    </style:style>
    <style:style style:name="TableCell5398" style:family="table-cell">
      <style:table-cell-properties fo:border="0.0416in double #000000" style:border-line-width="0.0138in 0.0138in 0.0138in" style:writing-mode="lr-tb" fo:padding-top="0.0333in" fo:padding-left="0.0333in" fo:padding-bottom="0.0333in" fo:padding-right="0.0333in"/>
    </style:style>
    <style:style style:name="T5399" style:parent-style-name="DefaultParagraphFont" style:family="text">
      <style:text-properties fo:font-weight="bold" style:font-weight-asian="bold"/>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style>
    <style:style style:name="T5403" style:parent-style-name="DefaultParagraphFont" style:family="text">
      <style:text-properties fo:font-weight="bold" style:font-weight-asian="bold"/>
    </style:style>
    <style:style style:name="TableRow5404" style:family="table-row">
      <style:table-row-properties/>
    </style:style>
    <style:style style:name="TableCell5405" style:family="table-cell">
      <style:table-cell-properties fo:border="0.0416in double #000000" style:border-line-width="0.0138in 0.0138in 0.0138in" style:writing-mode="lr-tb" fo:padding-top="0.0333in" fo:padding-left="0.0333in" fo:padding-bottom="0.0333in" fo:padding-right="0.0333in"/>
    </style:style>
    <style:style style:name="T5406" style:parent-style-name="DefaultParagraphFont" style:family="text">
      <style:text-properties fo:font-weight="bold" style:font-weight-asian="bold" style:font-weight-complex="bold"/>
    </style:style>
    <style:style style:name="T5407" style:parent-style-name="DefaultParagraphFont" style:family="text">
      <style:text-properties fo:font-weight="bold" style:font-weight-asian="bold" style:font-weight-complex="bold"/>
    </style:style>
    <style:style style:name="T5408" style:parent-style-name="DefaultParagraphFont" style:family="text">
      <style:text-properties fo:font-style="italic" style:font-style-asian="italic" style:font-style-complex="italic"/>
    </style:style>
    <style:style style:name="TableCell5409" style:family="table-cell">
      <style:table-cell-properties fo:border="0.0416in double #000000" style:border-line-width="0.0138in 0.0138in 0.0138in" style:writing-mode="lr-tb" fo:padding-top="0.0333in" fo:padding-left="0.0333in" fo:padding-bottom="0.0333in" fo:padding-right="0.0333in"/>
    </style:style>
    <style:style style:name="TableRow5410" style:family="table-row">
      <style:table-row-properties/>
    </style:style>
    <style:style style:name="TableCell5411" style:family="table-cell">
      <style:table-cell-properties fo:border="0.0416in double #000000" style:border-line-width="0.0138in 0.0138in 0.0138in" style:writing-mode="lr-tb" fo:padding-top="0.0333in" fo:padding-left="0.0333in" fo:padding-bottom="0.0333in" fo:padding-right="0.0333in"/>
    </style:style>
    <style:style style:name="T5412" style:parent-style-name="DefaultParagraphFont" style:family="text">
      <style:text-properties fo:font-weight="bold" style:font-weight-asian="bold" style:font-weight-complex="bold"/>
    </style:style>
    <style:style style:name="T5413" style:parent-style-name="DefaultParagraphFont" style:family="text">
      <style:text-properties fo:font-weight="bold" style:font-weight-asian="bold" style:font-weight-complex="bold"/>
    </style:style>
    <style:style style:name="T5414" style:parent-style-name="DefaultParagraphFont" style:family="text">
      <style:text-properties fo:font-style="italic" style:font-style-asian="italic" style:font-style-complex="italic"/>
    </style:style>
    <style:style style:name="T5415" style:parent-style-name="DefaultParagraphFont" style:family="text">
      <style:text-properties fo:font-style="italic" style:font-style-asian="italic" style:font-style-complex="italic"/>
    </style:style>
    <style:style style:name="T5416" style:parent-style-name="DefaultParagraphFont" style:family="text">
      <style:text-properties fo:font-style="italic" style:font-style-asian="italic" style:font-style-complex="italic"/>
    </style:style>
    <style:style style:name="TableCell5417" style:family="table-cell">
      <style:table-cell-properties fo:border="0.0416in double #000000" style:border-line-width="0.0138in 0.0138in 0.0138in" style:writing-mode="lr-tb" fo:padding-top="0.0333in" fo:padding-left="0.0333in" fo:padding-bottom="0.0333in" fo:padding-right="0.0333in"/>
    </style:style>
    <style:style style:name="T5418" style:parent-style-name="DefaultParagraphFont" style:family="text">
      <style:text-properties fo:font-style="italic" style:font-style-asian="italic" style:font-style-complex="italic"/>
    </style:style>
    <style:style style:name="TableRow5419" style:family="table-row">
      <style:table-row-properties/>
    </style:style>
    <style:style style:name="TableCell5420" style:family="table-cell">
      <style:table-cell-properties fo:border="0.0416in double #000000" style:border-line-width="0.0138in 0.0138in 0.0138in" style:writing-mode="lr-tb" fo:padding-top="0.0333in" fo:padding-left="0.0333in" fo:padding-bottom="0.0333in" fo:padding-right="0.0333in"/>
    </style:style>
    <style:style style:name="T5421" style:parent-style-name="DefaultParagraphFont" style:family="text">
      <style:text-properties fo:font-weight="bold" style:font-weight-asian="bold" style:font-weight-complex="bold"/>
    </style:style>
    <style:style style:name="T5422" style:parent-style-name="DefaultParagraphFont" style:family="text">
      <style:text-properties fo:font-weight="bold" style:font-weight-asian="bold" style:font-weight-complex="bold"/>
    </style:style>
    <style:style style:name="T5423" style:parent-style-name="DefaultParagraphFont" style:family="text">
      <style:text-properties fo:font-style="italic" style:font-style-asian="italic" style:font-style-complex="italic"/>
    </style:style>
    <style:style style:name="T5424" style:parent-style-name="DefaultParagraphFont" style:family="text">
      <style:text-properties fo:font-style="italic" style:font-style-asian="italic" style:font-style-complex="italic"/>
    </style:style>
    <style:style style:name="T5425" style:parent-style-name="DefaultParagraphFont" style:family="text">
      <style:text-properties fo:font-style="italic" style:font-style-asian="italic" style:font-style-complex="italic"/>
    </style:style>
    <style:style style:name="TableCell5426" style:family="table-cell">
      <style:table-cell-properties fo:border="0.0416in double #000000" style:border-line-width="0.0138in 0.0138in 0.0138in" style:writing-mode="lr-tb" fo:padding-top="0.0333in" fo:padding-left="0.0333in" fo:padding-bottom="0.0333in" fo:padding-right="0.0333in"/>
    </style:style>
    <style:style style:name="T5427" style:parent-style-name="DefaultParagraphFont" style:family="text">
      <style:text-properties fo:font-style="italic" style:font-style-asian="italic" style:font-style-complex="italic"/>
    </style:style>
    <style:style style:name="T5428" style:parent-style-name="DefaultParagraphFont" style:family="text">
      <style:text-properties fo:font-style="italic" style:font-style-asian="italic" style:font-style-complex="italic"/>
    </style:style>
    <style:style style:name="T5429" style:parent-style-name="DefaultParagraphFont" style:family="text">
      <style:text-properties fo:font-style="italic" style:font-style-asian="italic" style:font-style-complex="italic"/>
    </style:style>
    <style:style style:name="P5430" style:parent-style-name="Default" style:family="paragraph">
      <style:text-properties fo:font-size="11pt" style:font-size-asian="11pt" style:font-size-complex="11pt"/>
    </style:style>
    <style:style style:name="P5431" style:parent-style-name="Default" style:family="paragraph">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9.5pt" style:font-size-asian="9.5pt" style:font-size-complex="9.5pt"/>
    </style:style>
    <style:style style:name="P5434" style:parent-style-name="CM227" style:family="paragraph">
      <style:paragraph-properties fo:margin-bottom="0.0604in" style:line-height-at-least="0.1361in"/>
      <style:text-properties fo:font-size="9.5pt" style:font-size-asian="9.5pt" style:font-size-complex="9.5pt"/>
    </style:style>
    <style:style style:name="P5435" style:parent-style-name="CM111" style:family="paragraph">
      <style:paragraph-properties fo:margin-right="0.2062in"/>
      <style:text-properties fo:font-size="9.5pt" style:font-size-asian="9.5pt" style:font-size-complex="9.5pt"/>
    </style:style>
    <style:style style:name="P5436" style:parent-style-name="CM224" style:family="paragraph">
      <style:paragraph-properties fo:break-before="page" fo:text-align="center" fo:margin-bottom="0.184in"/>
    </style:style>
    <style:style style:name="T5437" style:parent-style-name="DefaultParagraphFont" style:family="text">
      <style:text-properties fo:font-size="15pt" style:font-size-asian="15pt" style:font-size-complex="15pt"/>
    </style:style>
    <style:style style:name="T5438" style:parent-style-name="DefaultParagraphFont" style:family="text">
      <style:text-properties fo:color="#000000" fo:font-size="11pt" style:font-size-asian="11pt" style:font-size-complex="11pt"/>
    </style:style>
    <style:style style:name="P5439" style:parent-style-name="CM222" style:family="paragraph">
      <style:paragraph-properties fo:text-align="center" fo:margin-bottom="0.2305in" style:line-height-at-least="0.2263in"/>
    </style:style>
    <style:style style:name="P5440" style:parent-style-name="Default" style:family="paragraph">
      <style:paragraph-properties fo:margin-bottom="0.1576in" fo:line-height="115%" fo:margin-left="0.1972in" fo:text-indent="-0.1972in">
        <style:tab-stops/>
      </style:paragraph-properties>
      <style:text-properties style:use-window-font-color="true" fo:font-size="11pt" style:font-size-asian="11pt" style:font-size-complex="11pt"/>
    </style:style>
    <style:style style:name="P5441"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42" style:parent-style-name="Default" style:family="paragraph">
      <style:paragraph-properties style:contextual-spacing="true" fo:line-height="115%" fo:margin-left="0.1972in" fo:text-indent="-0.1972in">
        <style:tab-stops/>
      </style:paragraph-properties>
      <style:text-properties style:use-window-font-color="true" fo:font-size="11pt" style:font-size-asian="11pt" style:font-size-complex="11pt"/>
    </style:style>
    <style:style style:name="P5443"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44"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45"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46"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47" style:parent-style-name="Default" style:family="paragraph">
      <style:paragraph-properties style:contextual-spacing="true" fo:margin-bottom="0.159in" fo:line-height="115%" fo:margin-left="0.1972in">
        <style:tab-stops/>
      </style:paragraph-properties>
    </style:style>
    <style:style style:name="T5448" style:parent-style-name="DefaultParagraphFont" style:family="text">
      <style:text-properties style:use-window-font-color="true" fo:font-size="11pt" style:font-size-asian="11pt" style:font-size-complex="11pt"/>
    </style:style>
    <style:style style:name="T5449" style:parent-style-name="FootnoteReference" style:family="text">
      <style:text-properties style:use-window-font-color="true" fo:font-size="11pt" style:font-size-asian="11pt" style:font-size-complex="11pt"/>
    </style:style>
    <style:style style:name="T5450" style:parent-style-name="DefaultParagraphFont" style:family="text">
      <style:text-properties fo:language="sv" fo:country="SE"/>
    </style:style>
    <style:style style:name="T5451" style:parent-style-name="DefaultParagraphFont" style:family="text">
      <style:text-properties style:font-name="Times New Roman" fo:font-size="9pt" style:font-size-asian="9pt" style:font-size-complex="9pt" fo:language="sv" fo:country="SE"/>
    </style:style>
    <style:style style:name="T5452" style:parent-style-name="DefaultParagraphFont" style:family="text">
      <style:text-properties style:use-window-font-color="true" fo:font-size="11pt" style:font-size-asian="11pt" style:font-size-complex="11pt"/>
    </style:style>
    <style:style style:name="P5453"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54" style:parent-style-name="Default" style:family="paragraph">
      <style:paragraph-properties style:contextual-spacing="true" fo:line-height="115%" fo:margin-left="0.1972in">
        <style:tab-stops/>
      </style:paragraph-properties>
      <style:text-properties style:use-window-font-color="true" fo:font-size="11pt" style:font-size-asian="11pt" style:font-size-complex="11pt"/>
    </style:style>
    <style:style style:name="P5455"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56" style:parent-style-name="Default" style:family="paragraph">
      <style:paragraph-properties fo:margin-bottom="0.159in" fo:line-height="115%" fo:margin-left="0.1972in" fo:text-indent="-0.1972in">
        <style:tab-stops/>
      </style:paragraph-properties>
      <style:text-properties style:use-window-font-color="true" fo:font-size="11pt" style:font-size-asian="11pt" style:font-size-complex="11pt"/>
    </style:style>
    <style:style style:name="P5457" style:parent-style-name="Default" style:family="paragraph">
      <style:paragraph-properties fo:margin-bottom="0.159in" fo:line-height="115%" fo:margin-left="0.1972in" fo:text-indent="-0.1972in">
        <style:tab-stops/>
      </style:paragraph-properties>
      <style:text-properties style:use-window-font-color="true" fo:font-size="11pt" style:font-size-asian="11pt" style:font-size-complex="11pt"/>
    </style:style>
    <style:style style:name="P5458" style:parent-style-name="Default" style:family="paragraph">
      <style:paragraph-properties fo:line-height="115%" fo:margin-left="0.1972in" fo:text-indent="-0.1972in">
        <style:tab-stops/>
      </style:paragraph-properties>
    </style:style>
    <style:style style:name="T5459" style:parent-style-name="DefaultParagraphFont" style:family="text">
      <style:text-properties style:use-window-font-color="true" fo:font-size="11pt" style:font-size-asian="11pt" style:font-size-complex="11pt"/>
    </style:style>
    <style:style style:name="T5460" style:parent-style-name="DefaultParagraphFont" style:family="text">
      <style:text-properties style:use-window-font-color="true" fo:font-size="11pt" style:font-size-asian="11pt" style:font-size-complex="11pt"/>
    </style:style>
    <style:style style:name="T5461" style:parent-style-name="DefaultParagraphFont" style:family="text">
      <style:text-properties style:use-window-font-color="true"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Default" style:family="paragraph">
      <style:paragraph-properties fo:line-height="115%" fo:margin-left="0.1972in" fo:text-indent="-0.1972in">
        <style:tab-stops/>
      </style:paragraph-properties>
      <style:text-properties fo:font-size="11pt" style:font-size-asian="11pt" style:font-size-complex="11pt"/>
    </style:style>
    <style:style style:name="P5464" style:parent-style-name="Default" style:family="paragraph">
      <style:paragraph-properties fo:line-height="115%" fo:margin-left="0.1972in" fo:text-indent="-0.1972in">
        <style:tab-stops/>
      </style:paragraph-properties>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use-window-font-color="true" fo:font-size="11pt" style:font-size-asian="11pt" style:font-size-complex="11pt"/>
    </style:style>
    <style:style style:name="P5468"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69"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70"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71" style:parent-style-name="CM227" style:family="paragraph">
      <style:paragraph-properties fo:margin-bottom="0.0604in" style:line-height-at-least="0.1361in"/>
      <style:text-properties fo:font-size="9.5pt" style:font-size-asian="9.5pt" style:font-size-complex="9.5pt"/>
    </style:style>
    <style:style style:name="P5472" style:parent-style-name="CM33" style:family="paragraph">
      <style:paragraph-properties fo:margin-right="0.059in"/>
      <style:text-properties fo:font-size="9.5pt" style:font-size-asian="9.5pt" style:font-size-complex="9.5pt"/>
    </style:style>
    <style:style style:name="P5473" style:parent-style-name="CM33" style:family="paragraph">
      <style:paragraph-properties fo:margin-right="0.059in"/>
      <style:text-properties fo:font-size="9.5pt" style:font-size-asian="9.5pt" style:font-size-complex="9.5pt"/>
    </style:style>
    <style:style style:name="P5474" style:parent-style-name="CM224" style:family="paragraph">
      <style:paragraph-properties fo:break-before="page" fo:text-align="center" fo:margin-bottom="0.184in"/>
    </style:style>
    <style:style style:name="T5475" style:parent-style-name="DefaultParagraphFont" style:family="text">
      <style:text-properties fo:font-size="15pt" style:font-size-asian="15pt" style:font-size-complex="15pt"/>
    </style:style>
    <style:style style:name="T5476" style:parent-style-name="DefaultParagraphFont" style:family="text">
      <style:text-properties fo:font-size="10.5pt" style:font-size-asian="10.5pt" style:font-size-complex="10.5pt"/>
    </style:style>
    <style:style style:name="P5477" style:parent-style-name="CM228" style:family="paragraph">
      <style:paragraph-properties fo:text-align="center" fo:margin-bottom="0.2791in"/>
      <style:text-properties fo:font-size="14pt" style:font-size-asian="14pt" style:font-size-complex="14pt"/>
    </style:style>
    <style:style style:name="P5478" style:parent-style-name="CM231" style:family="paragraph">
      <style:paragraph-properties fo:margin-bottom="0.1076in"/>
    </style:style>
    <style:style style:name="T5479" style:parent-style-name="DefaultParagraphFont" style:family="text">
      <style:text-properties fo:font-weight="bold" style:font-weight-asian="bold" style:font-weight-complex="bold" fo:font-size="11pt" style:font-size-asian="11pt" style:font-size-complex="11pt"/>
    </style:style>
    <style:style style:name="P5480" style:parent-style-name="CM224" style:family="paragraph">
      <style:paragraph-properties fo:margin-bottom="0.184in"/>
      <style:text-properties fo:font-size="11pt" style:font-size-asian="11pt" style:font-size-complex="11pt"/>
    </style:style>
    <style:style style:name="P5481" style:parent-style-name="CM231" style:family="paragraph">
      <style:paragraph-properties fo:margin-bottom="0.1076in"/>
      <style:text-properties fo:font-size="11pt" style:font-size-asian="11pt" style:font-size-complex="11pt"/>
    </style:style>
    <style:style style:name="P5482" style:parent-style-name="CM222" style:family="paragraph">
      <style:paragraph-properties fo:margin-bottom="0.2305in"/>
      <style:text-properties fo:font-size="11pt" style:font-size-asian="11pt" style:font-size-complex="11pt"/>
    </style:style>
    <style:style style:name="P5483" style:parent-style-name="CM231" style:family="paragraph">
      <style:paragraph-properties fo:margin-bottom="0.1076in"/>
      <style:text-properties fo:font-size="11pt" style:font-size-asian="11pt" style:font-size-complex="11pt"/>
    </style:style>
    <style:style style:name="P5484" style:parent-style-name="CM228" style:family="paragraph">
      <style:paragraph-properties fo:margin-bottom="0.2791in"/>
      <style:text-properties fo:font-size="11pt" style:font-size-asian="11pt" style:font-size-complex="11pt"/>
    </style:style>
    <style:style style:name="P5485" style:parent-style-name="CM227" style:family="paragraph">
      <style:paragraph-properties fo:margin-bottom="0.0604in" style:line-height-at-least="0.1756in" fo:margin-right="0.1402in"/>
      <style:text-properties fo:font-size="11pt" style:font-size-asian="11pt" style:font-size-complex="11pt"/>
    </style:style>
    <style:style style:name="P5486" style:parent-style-name="CM222" style:family="paragraph">
      <style:paragraph-properties fo:margin-bottom="0.2305in" style:line-height-at-least="0.1756in"/>
      <style:text-properties fo:font-size="11pt" style:font-size-asian="11pt" style:font-size-complex="11pt"/>
    </style:style>
    <style:style style:name="P5487" style:parent-style-name="Default" style:family="paragraph">
      <style:paragraph-properties fo:margin-bottom="0.159in"/>
    </style:style>
    <style:style style:name="T5488" style:parent-style-name="DefaultParagraphFont" style:family="text">
      <style:text-properties style:use-window-font-color="true" fo:font-size="11pt" style:font-size-asian="11pt" style:font-size-complex="11pt"/>
    </style:style>
    <style:style style:name="T5489" style:parent-style-name="DefaultParagraphFont" style:family="text">
      <style:text-properties fo:font-style="italic" style:font-style-asian="italic" style:font-style-complex="italic" style:use-window-font-color="true" fo:font-size="11pt" style:font-size-asian="11pt" style:font-size-complex="11pt"/>
    </style:style>
    <style:style style:name="T5490" style:parent-style-name="DefaultParagraphFont" style:family="text">
      <style:text-properties style:use-window-font-color="true" fo:font-size="11pt" style:font-size-asian="11pt" style:font-size-complex="11pt"/>
    </style:style>
    <style:style style:name="P5491" style:parent-style-name="Default" style:family="paragraph">
      <style:paragraph-properties fo:margin-bottom="0.159in"/>
    </style:style>
    <style:style style:name="T5492" style:parent-style-name="DefaultParagraphFont" style:family="text">
      <style:text-properties style:use-window-font-color="true" fo:font-size="11pt" style:font-size-asian="11pt" style:font-size-complex="11pt"/>
    </style:style>
    <style:style style:name="T5493" style:parent-style-name="DefaultParagraphFont" style:family="text">
      <style:text-properties fo:font-style="italic" style:font-style-asian="italic" style:font-style-complex="italic" style:use-window-font-color="true" fo:font-size="11pt" style:font-size-asian="11pt" style:font-size-complex="11pt"/>
    </style:style>
    <style:style style:name="T5494" style:parent-style-name="DefaultParagraphFont" style:family="text">
      <style:text-properties style:use-window-font-color="true" fo:font-size="11pt" style:font-size-asian="11pt" style:font-size-complex="11pt"/>
    </style:style>
    <style:style style:name="P5495" style:parent-style-name="Default" style:family="paragraph">
      <style:paragraph-properties fo:margin-bottom="0.159in"/>
      <style:text-properties style:use-window-font-color="true" fo:font-size="11pt" style:font-size-asian="11pt" style:font-size-complex="11pt"/>
    </style:style>
    <style:style style:name="P5496" style:parent-style-name="Default" style:family="paragraph"/>
    <style:style style:name="T5497" style:parent-style-name="DefaultParagraphFont" style:family="text">
      <style:text-properties style:use-window-font-color="true" fo:font-size="11pt" style:font-size-asian="11pt" style:font-size-complex="11pt"/>
    </style:style>
    <style:style style:name="T5498" style:parent-style-name="DefaultParagraphFont" style:family="text">
      <style:text-properties fo:font-style="italic" style:font-style-asian="italic" style:font-style-complex="italic" style:use-window-font-color="true" fo:font-size="11pt" style:font-size-asian="11pt" style:font-size-complex="11pt"/>
    </style:style>
    <style:style style:name="T5499" style:parent-style-name="DefaultParagraphFont" style:family="text">
      <style:text-properties style:use-window-font-color="true" fo:font-size="11pt" style:font-size-asian="11pt" style:font-size-complex="11pt"/>
    </style:style>
    <style:style style:name="T5500" style:parent-style-name="DefaultParagraphFont" style:family="text">
      <style:text-properties fo:font-style="italic" style:font-style-asian="italic" style:font-style-complex="italic" style:use-window-font-color="true" fo:font-size="11pt" style:font-size-asian="11pt" style:font-size-complex="11pt"/>
    </style:style>
    <style:style style:name="T5501" style:parent-style-name="DefaultParagraphFont" style:family="text">
      <style:text-properties style:use-window-font-color="true" fo:font-size="11pt" style:font-size-asian="11pt" style:font-size-complex="11pt"/>
    </style:style>
    <style:style style:name="P5502" style:parent-style-name="Default" style:family="paragraph">
      <style:text-properties style:use-window-font-color="true" fo:font-size="11pt" style:font-size-asian="11pt" style:font-size-complex="11pt"/>
    </style:style>
    <style:style style:name="P5503" style:parent-style-name="CM228" style:family="paragraph">
      <style:paragraph-properties fo:margin-bottom="0.2791in" style:line-height-at-least="0.1756in" fo:margin-right="0.9805in"/>
      <style:text-properties fo:font-size="11pt" style:font-size-asian="11pt" style:font-size-complex="11pt"/>
    </style:style>
    <style:style style:name="P5504" style:parent-style-name="CM228" style:family="paragraph">
      <style:paragraph-properties fo:margin-bottom="0.2791in" style:line-height-at-least="0.1756in" fo:margin-right="0.2062in"/>
    </style:style>
    <style:style style:name="T5505" style:parent-style-name="DefaultParagraphFont" style:family="text">
      <style:text-properties fo:font-weight="bold" style:font-weight-asian="bold" style:font-weight-complex="bold" fo:font-size="11pt" style:font-size-asian="11pt" style:font-size-complex="11pt"/>
    </style:style>
    <style:style style:name="P5506" style:parent-style-name="CM23" style:family="paragraph">
      <style:text-properties fo:font-size="11pt" style:font-size-asian="11pt" style:font-size-complex="11pt"/>
    </style:style>
    <style:style style:name="P5507" style:parent-style-name="CM228" style:family="paragraph">
      <style:paragraph-properties fo:break-before="page" fo:margin-bottom="0.2791in"/>
      <style:text-properties fo:font-size="11pt" style:font-size-asian="11pt" style:font-size-complex="11pt"/>
    </style:style>
    <style:style style:name="P5508" style:parent-style-name="Default" style:family="paragraph">
      <style:text-properties style:use-window-font-color="true" fo:font-size="11pt" style:font-size-asian="11pt" style:font-size-complex="11pt"/>
    </style:style>
    <style:style style:name="P5509" style:parent-style-name="CM222" style:family="paragraph">
      <style:paragraph-properties fo:margin-bottom="0.2305in" style:line-height-at-least="0.2034in" fo:margin-right="0.2013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tyle="italic" style:font-style-asian="italic" style:font-style-complex="italic"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tyle="italic" style:font-style-asian="italic" style:font-style-complex="italic"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CM228" style:family="paragraph">
      <style:paragraph-properties fo:margin-bottom="0.2791in" style:line-height-at-least="0.2055in"/>
      <style:text-properties fo:font-size="11pt" style:font-size-asian="11pt" style:font-size-complex="11pt"/>
    </style:style>
    <style:style style:name="P5516" style:parent-style-name="CM228" style:family="paragraph">
      <style:paragraph-properties fo:margin-bottom="0.2791in" style:line-height-at-least="0.1756in"/>
      <style:text-properties fo:font-size="11pt" style:font-size-asian="11pt" style:font-size-complex="11pt"/>
    </style:style>
    <style:style style:name="P5517" style:parent-style-name="CM228" style:family="paragraph">
      <style:paragraph-properties fo:margin-bottom="0.2791in" style:line-height-at-least="0.1756in"/>
      <style:text-properties fo:font-size="11pt" style:font-size-asian="11pt" style:font-size-complex="11pt"/>
    </style:style>
    <style:style style:name="P5518" style:parent-style-name="CM228" style:family="paragraph">
      <style:paragraph-properties fo:margin-bottom="0.2791in" style:line-height-at-least="0.1756in"/>
    </style:style>
    <style:style style:name="T5519" style:parent-style-name="DefaultParagraphFont" style:family="text">
      <style:text-properties fo:font-style="italic" style:font-style-asian="italic" style:font-style-complex="italic" fo:font-size="11pt" style:font-size-asian="11pt" style:font-size-complex="11pt"/>
    </style:style>
    <style:style style:name="P5520" style:parent-style-name="CM228" style:family="paragraph">
      <style:paragraph-properties fo:margin-bottom="0.2791in" style:line-height-at-least="0.1756in"/>
      <style:text-properties fo:font-size="11pt" style:font-size-asian="11pt" style:font-size-complex="11pt"/>
    </style:style>
    <style:style style:name="P5521" style:parent-style-name="CM228" style:family="paragraph">
      <style:paragraph-properties fo:margin-bottom="0.2791in" style:line-height-at-least="0.1777in" fo:margin-right="0.0569in"/>
      <style:text-properties fo:font-size="11pt" style:font-size-asian="11pt" style:font-size-complex="11pt"/>
    </style:style>
    <style:style style:name="P5522" style:parent-style-name="CM228" style:family="paragraph">
      <style:paragraph-properties fo:margin-bottom="0.2791in" style:line-height-at-least="0.1756in"/>
    </style:style>
    <style:style style:name="T5523" style:parent-style-name="DefaultParagraphFont" style:family="text">
      <style:text-properties fo:font-style="italic" style:font-style-asian="italic" style:font-style-complex="italic" fo:font-size="11pt" style:font-size-asian="11pt" style:font-size-complex="11pt"/>
    </style:style>
    <style:style style:name="P5524" style:parent-style-name="CM4" style:family="paragraph">
      <style:text-properties fo:font-size="11pt" style:font-size-asian="11pt" style:font-size-complex="11pt"/>
    </style:style>
    <style:style style:name="P5525" style:parent-style-name="CM228" style:family="paragraph">
      <style:paragraph-properties fo:margin-bottom="0.0833in" style:line-height-at-least="0.4638in" fo:margin-right="0.5097in"/>
      <style:text-properties fo:font-size="11pt" style:font-size-asian="11pt" style:font-size-complex="11pt"/>
    </style:style>
    <style:style style:name="P5526" style:parent-style-name="CM228" style:family="paragraph">
      <style:paragraph-properties fo:margin-bottom="0.2791in" style:line-height-at-least="0.4638in" fo:margin-right="0.5138in"/>
      <style:text-properties fo:font-size="11pt" style:font-size-asian="11pt" style:font-size-complex="11pt"/>
    </style:style>
    <style:style style:name="P5527" style:parent-style-name="CM235" style:family="paragraph">
      <style:paragraph-properties fo:margin-bottom="0.052in" style:line-height-at-least="0.1756in" fo:margin-right="0.4666in"/>
    </style:style>
    <style:style style:name="T5528" style:parent-style-name="DefaultParagraphFont" style:family="text">
      <style:text-properties fo:font-style="italic" style:font-style-asian="italic" style:font-style-complex="italic" fo:font-size="11pt" style:font-size-asian="11pt" style:font-size-complex="11pt"/>
    </style:style>
    <style:style style:name="P5529" style:parent-style-name="CM185" style:family="paragraph">
      <style:text-properties fo:font-size="11pt" style:font-size-asian="11pt" style:font-size-complex="11pt"/>
    </style:style>
    <style:style style:name="P5530" style:parent-style-name="CM185" style:family="paragraph">
      <style:text-properties fo:font-size="11pt" style:font-size-asian="11pt" style:font-size-complex="11pt"/>
    </style:style>
    <style:style style:name="P5531" style:parent-style-name="CM185" style:family="paragraph">
      <style:paragraph-properties fo:break-before="page" fo:margin-bottom="0.2305in" style:line-height-at-least="0.1756in" fo:margin-left="0.3923in" fo:text-indent="-0.3923in">
        <style:tab-stops/>
      </style:paragraph-properties>
      <style:text-properties fo:font-size="11pt" style:font-size-asian="11pt" style:font-size-complex="11pt"/>
    </style:style>
    <style:style style:name="P5532" style:parent-style-name="Default" style:family="paragraph">
      <style:text-properties fo:font-size="11pt" style:font-size-asian="11pt" style:font-size-complex="11pt"/>
    </style:style>
    <style:style style:name="P5533" style:parent-style-name="CM235" style:family="paragraph">
      <style:paragraph-properties fo:margin-bottom="0.052in" style:line-height-at-least="0.1756in"/>
    </style:style>
    <style:style style:name="T5534" style:parent-style-name="DefaultParagraphFont" style:family="text">
      <style:text-properties fo:font-style="italic" style:font-style-asian="italic" style:font-style-complex="italic" fo:font-size="11pt" style:font-size-asian="11pt" style:font-size-complex="11pt"/>
    </style:style>
    <style:style style:name="P5535" style:parent-style-name="CM235" style:family="paragraph">
      <style:paragraph-properties fo:margin-bottom="0.052in" style:line-height-at-least="0.4625in"/>
      <style:text-properties fo:font-size="11pt" style:font-size-asian="11pt" style:font-size-complex="11pt"/>
    </style:style>
    <style:style style:name="P5536" style:parent-style-name="CM235" style:family="paragraph">
      <style:paragraph-properties fo:margin-bottom="0.052in" style:line-height-at-least="0.4625in"/>
      <style:text-properties fo:font-size="11pt" style:font-size-asian="11pt" style:font-size-complex="11pt"/>
    </style:style>
    <style:style style:name="P5537" style:parent-style-name="CM235" style:family="paragraph">
      <style:paragraph-properties fo:margin-bottom="0.052in" style:line-height-at-least="0.4625in"/>
      <style:text-properties fo:font-size="11pt" style:font-size-asian="11pt" style:font-size-complex="11pt"/>
    </style:style>
    <style:style style:name="T5538" style:parent-style-name="DefaultParagraphFont" style:family="text">
      <style:text-properties fo:font-style="italic" style:font-style-asian="italic" style:font-style-complex="italic" fo:font-size="11pt" style:font-size-asian="11pt" style:font-size-complex="11pt"/>
    </style:style>
    <style:style style:name="P5539" style:parent-style-name="CM227" style:family="paragraph">
      <style:paragraph-properties fo:margin-bottom="0.0604in" style:line-height-at-least="0.4048in" fo:margin-right="0.4652in"/>
      <style:text-properties fo:font-size="11pt" style:font-size-asian="11pt" style:font-size-complex="11pt"/>
    </style:style>
    <style:style style:name="P5540" style:parent-style-name="CM227" style:family="paragraph">
      <style:paragraph-properties fo:margin-bottom="0.0604in" style:line-height-at-least="0.3965in"/>
    </style:style>
    <style:style style:name="T5541" style:parent-style-name="DefaultParagraphFont" style:family="text">
      <style:text-properties fo:font-style="italic" style:font-style-asian="italic" style:font-style-complex="italic" fo:font-size="11pt" style:font-size-asian="11pt" style:font-size-complex="11pt"/>
    </style:style>
    <style:style style:name="P5542" style:parent-style-name="CM248" style:family="paragraph">
      <style:paragraph-properties fo:margin-bottom="0.1423in" style:line-height-at-least="0.3965in"/>
      <style:text-properties fo:font-size="11pt" style:font-size-asian="11pt" style:font-size-complex="11pt"/>
    </style:style>
    <style:style style:name="P5543" style:parent-style-name="CM187" style:family="paragraph">
      <style:text-properties fo:font-size="11pt" style:font-size-asian="11pt" style:font-size-complex="11pt"/>
    </style:style>
    <style:style style:name="P5544" style:parent-style-name="Default" style:family="paragraph">
      <style:paragraph-properties style:line-height-at-least="0.4625in" fo:margin-right="0.2097in"/>
      <style:text-properties style:use-window-font-color="true" fo:font-size="11pt" style:font-size-asian="11pt" style:font-size-complex="11pt"/>
    </style:style>
    <style:style style:name="P5545" style:parent-style-name="CM228" style:family="paragraph">
      <style:paragraph-properties fo:break-before="page" fo:margin-bottom="0.2791in"/>
      <style:text-properties fo:font-size="11pt" style:font-size-asian="11pt" style:font-size-complex="11pt"/>
    </style:style>
    <style:style style:name="T5546" style:parent-style-name="DefaultParagraphFont" style:family="text">
      <style:text-properties fo:font-style="italic" style:font-style-asian="italic" style:font-style-complex="italic" style:use-window-font-color="true" fo:font-size="11pt" style:font-size-asian="11pt" style:font-size-complex="11pt"/>
    </style:style>
    <style:style style:name="P5547" style:parent-style-name="CM222" style:family="paragraph">
      <style:paragraph-properties fo:margin-bottom="0.2305in" style:line-height-at-least="0.4625in"/>
      <style:text-properties fo:font-size="11pt" style:font-size-asian="11pt" style:font-size-complex="11pt"/>
    </style:style>
    <style:style style:name="P5548" style:parent-style-name="CM224" style:family="paragraph">
      <style:paragraph-properties fo:margin-bottom="0.184in"/>
      <style:text-properties fo:font-size="11.5pt" style:font-size-asian="11.5pt" style:font-size-complex="11.5pt"/>
    </style:style>
    <style:style style:name="P5549" style:parent-style-name="Default" style:family="paragraph">
      <style:paragraph-properties fo:margin-bottom="0.0125in"/>
      <style:text-properties style:use-window-font-color="true" fo:font-size="9pt" style:font-size-asian="9pt" style:font-size-complex="9pt"/>
    </style:style>
    <style:style style:name="P5550" style:parent-style-name="Default" style:family="paragraph">
      <style:paragraph-properties fo:margin-bottom="0.0125in"/>
      <style:text-properties style:use-window-font-color="true" fo:font-size="9pt" style:font-size-asian="9pt" style:font-size-complex="9pt"/>
    </style:style>
    <style:style style:name="P5551" style:parent-style-name="Default" style:family="paragraph">
      <style:text-properties style:use-window-font-color="true" fo:font-size="9pt" style:font-size-asian="9pt" style:font-size-complex="9pt"/>
    </style:style>
    <style:style style:name="P5552" style:parent-style-name="Default" style:family="paragraph">
      <style:text-properties style:use-window-font-color="true" fo:font-size="9pt" style:font-size-asian="9pt" style:font-size-complex="9pt"/>
    </style:style>
    <style:style style:name="P5553" style:parent-style-name="CM228" style:family="paragraph">
      <style:paragraph-properties fo:margin-bottom="0.2791in" style:line-height-at-least="0.1756in" fo:margin-right="0.4131in"/>
    </style:style>
    <style:style style:name="T5554" style:parent-style-name="DefaultParagraphFont" style:family="text">
      <style:text-properties fo:font-weight="bold" style:font-weight-asian="bold" style:font-weight-complex="bold" fo:font-size="11pt" style:font-size-asian="11pt" style:font-size-complex="11pt"/>
    </style:style>
    <style:style style:name="P5555" style:parent-style-name="CM228" style:family="paragraph">
      <style:paragraph-properties fo:margin-bottom="0.2791in" style:line-height-at-least="0.1756in"/>
      <style:text-properties fo:font-size="11pt" style:font-size-asian="11pt" style:font-size-complex="11pt"/>
    </style:style>
    <style:style style:name="P5556" style:parent-style-name="CM228" style:family="paragraph">
      <style:paragraph-properties fo:margin-bottom="0.2791in" style:line-height-at-least="0.1756in"/>
      <style:text-properties fo:font-size="11pt" style:font-size-asian="11pt" style:font-size-complex="11pt"/>
    </style:style>
    <style:style style:name="P5557" style:parent-style-name="CM23" style:family="paragraph">
      <style:text-properties fo:font-size="11pt" style:font-size-asian="11pt" style:font-size-complex="11pt"/>
    </style:style>
    <style:style style:name="P5558" style:parent-style-name="CM222" style:family="paragraph">
      <style:paragraph-properties fo:margin-bottom="0.2305in" style:line-height-at-least="0.202in" fo:margin-right="0.2569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tyle="italic" style:font-style-asian="italic" style:font-style-complex="italic"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tyle="italic" style:font-style-asian="italic" style:font-style-complex="italic"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CM228" style:family="paragraph">
      <style:paragraph-properties fo:margin-bottom="0.2791in" style:line-height-at-least="0.2055in"/>
      <style:text-properties fo:font-size="11pt" style:font-size-asian="11pt" style:font-size-complex="11pt"/>
    </style:style>
    <style:style style:name="P5565" style:parent-style-name="CM184" style:family="paragraph">
      <style:paragraph-properties fo:margin-right="0.0569in"/>
      <style:text-properties fo:font-size="11pt" style:font-size-asian="11pt" style:font-size-complex="11pt"/>
    </style:style>
    <style:style style:name="P5566" style:parent-style-name="CM186" style:family="paragraph">
      <style:paragraph-properties fo:break-before="page"/>
    </style:style>
    <style:style style:name="T5567" style:parent-style-name="DefaultParagraphFont" style:family="text">
      <style:text-properties fo:font-style="italic" style:font-style-asian="italic" style:font-style-complex="italic" fo:font-size="11pt" style:font-size-asian="11pt" style:font-size-complex="11pt"/>
    </style:style>
    <style:style style:name="P5568" style:parent-style-name="CM227" style:family="paragraph">
      <style:paragraph-properties fo:margin-bottom="0.0604in" style:line-height-at-least="0.3909in" fo:margin-right="0.1576in"/>
      <style:text-properties fo:font-size="11pt" style:font-size-asian="11pt" style:font-size-complex="11pt"/>
    </style:style>
    <style:style style:name="P5569" style:parent-style-name="CM227" style:family="paragraph">
      <style:paragraph-properties fo:margin-bottom="0.0604in" style:line-height-at-least="0.3965in"/>
    </style:style>
    <style:style style:name="T5570" style:parent-style-name="DefaultParagraphFont" style:family="text">
      <style:text-properties fo:font-style="italic" style:font-style-asian="italic" style:font-style-complex="italic" fo:font-size="11pt" style:font-size-asian="11pt" style:font-size-complex="11pt"/>
    </style:style>
    <style:style style:name="P5571" style:parent-style-name="CM248" style:family="paragraph">
      <style:paragraph-properties fo:margin-bottom="0.1423in" style:line-height-at-least="0.3965in"/>
      <style:text-properties fo:font-size="11pt" style:font-size-asian="11pt" style:font-size-complex="11pt"/>
    </style:style>
    <style:style style:name="P5572" style:parent-style-name="CM187" style:family="paragraph">
      <style:text-properties fo:font-size="11pt" style:font-size-asian="11pt" style:font-size-complex="11pt"/>
    </style:style>
    <style:style style:name="P5573" style:parent-style-name="Default" style:family="paragraph">
      <style:paragraph-properties style:line-height-at-least="0.4625in" fo:margin-right="0.1333in"/>
      <style:text-properties style:use-window-font-color="true" fo:font-size="11pt" style:font-size-asian="11pt" style:font-size-complex="11pt"/>
    </style:style>
    <style:style style:name="T5574" style:parent-style-name="DefaultParagraphFont" style:family="text">
      <style:text-properties fo:font-style="italic" style:font-style-asian="italic" style:font-style-complex="italic" fo:font-size="11pt" style:font-size-asian="11pt" style:font-size-complex="11pt"/>
    </style:style>
    <style:style style:name="P5575" style:parent-style-name="CM185" style:family="paragraph">
      <style:text-properties fo:font-size="11pt" style:font-size-asian="11pt" style:font-size-complex="11pt"/>
    </style:style>
    <style:style style:name="P5576" style:parent-style-name="CM222" style:family="paragraph">
      <style:paragraph-properties fo:break-before="page" fo:margin-bottom="0.2305in" style:line-height-at-least="0.1756in"/>
      <style:text-properties fo:font-size="11pt" style:font-size-asian="11pt" style:font-size-complex="11pt"/>
    </style:style>
    <style:style style:name="P5577" style:parent-style-name="CM224" style:family="paragraph">
      <style:paragraph-properties fo:margin-bottom="0.184in"/>
      <style:text-properties fo:font-size="11.5pt" style:font-size-asian="11.5pt" style:font-size-complex="11.5pt"/>
    </style:style>
    <style:style style:name="P5578" style:parent-style-name="Default" style:family="paragraph">
      <style:paragraph-properties fo:margin-left="0.25in" fo:text-indent="-0.25in">
        <style:tab-stops/>
      </style:paragraph-properties>
      <style:text-properties style:use-window-font-color="true" fo:font-size="9pt" style:font-size-asian="9pt" style:font-size-complex="9pt"/>
    </style:style>
    <style:style style:name="P5579" style:parent-style-name="Default" style:family="paragraph">
      <style:paragraph-properties fo:margin-left="0.25in" fo:text-indent="-0.25in">
        <style:tab-stops/>
      </style:paragraph-properties>
      <style:text-properties style:use-window-font-color="true" fo:font-size="9pt" style:font-size-asian="9pt" style:font-size-complex="9pt"/>
    </style:style>
    <style:style style:name="P5580" style:parent-style-name="Default" style:family="paragraph">
      <style:paragraph-properties fo:margin-left="0.25in" fo:text-indent="-0.25in">
        <style:tab-stops/>
      </style:paragraph-properties>
      <style:text-properties style:use-window-font-color="true" fo:font-size="9pt" style:font-size-asian="9pt" style:font-size-complex="9pt"/>
    </style:style>
    <style:style style:name="P5581" style:parent-style-name="Default" style:family="paragraph">
      <style:text-properties style:use-window-font-color="true" fo:font-size="9pt" style:font-size-asian="9pt" style:font-size-complex="9pt"/>
    </style:style>
    <style:style style:name="P5582" style:parent-style-name="CM227" style:family="paragraph">
      <style:paragraph-properties fo:margin-bottom="0.0604in" style:line-height-at-least="0.1756in" fo:margin-right="0.0972in"/>
    </style:style>
    <style:style style:name="T5583" style:parent-style-name="DefaultParagraphFont" style:family="text">
      <style:text-properties fo:font-weight="bold" style:font-weight-asian="bold" style:font-weight-complex="bold" fo:font-size="11pt" style:font-size-asian="11pt" style:font-size-complex="11pt"/>
    </style:style>
    <style:style style:name="P5584" style:parent-style-name="CM224" style:family="paragraph">
      <style:paragraph-properties fo:margin-bottom="0.184in" style:line-height-at-least="0.1756in" fo:margin-right="0.0604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tyle="italic" style:font-style-asian="italic" style:font-style-complex="italic"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tyle="italic" style:font-style-asian="italic" style:font-style-complex="italic"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tyle="italic" style:font-style-asian="italic" style:font-style-complex="italic"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tyle="italic" style:font-style-asian="italic" style:font-style-complex="italic"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tyle="italic" style:font-style-asian="italic" style:font-style-complex="italic"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tyle="italic" style:font-style-asian="italic" style:font-style-complex="italic"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tyle="italic" style:font-style-asian="italic" style:font-style-complex="italic"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tyle="italic" style:font-style-asian="italic" style:font-style-complex="italic"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tyle="italic" style:font-style-asian="italic" style:font-style-complex="italic"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CM222" style:family="paragraph">
      <style:paragraph-properties fo:margin-bottom="0.2305in" style:line-height-at-least="0.1756in"/>
      <style:text-properties fo:font-size="11pt" style:font-size-asian="11pt" style:font-size-complex="11pt"/>
    </style:style>
    <style:style style:name="P5605" style:parent-style-name="CM227" style:family="paragraph">
      <style:paragraph-properties fo:margin-bottom="0.0604in" style:line-height-at-least="0.1756in"/>
    </style:style>
    <style:style style:name="T5606" style:parent-style-name="DefaultParagraphFont" style:family="text">
      <style:text-properties fo:font-weight="bold" style:font-weight-asian="bold" style:font-weight-complex="bold" fo:font-size="11pt" style:font-size-asian="11pt" style:font-size-complex="11pt"/>
    </style:style>
    <style:style style:name="P5607" style:parent-style-name="CM224" style:family="paragraph">
      <style:paragraph-properties fo:margin-bottom="0.184in" style:line-height-at-least="0.1756in" fo:margin-right="0.0604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tyle="italic" style:font-style-asian="italic" style:font-style-complex="italic"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tyle="italic" style:font-style-asian="italic" style:font-style-complex="italic"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tyle="italic" style:font-style-asian="italic" style:font-style-complex="italic"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tyle="italic" style:font-style-asian="italic" style:font-style-complex="italic"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tyle="italic" style:font-style-asian="italic" style:font-style-complex="italic"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tyle="italic" style:font-style-asian="italic" style:font-style-complex="italic"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tyle="italic" style:font-style-asian="italic" style:font-style-complex="italic"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tyle="italic" style:font-style-asian="italic" style:font-style-complex="italic"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CM222" style:family="paragraph">
      <style:paragraph-properties fo:margin-bottom="0.2305in" style:line-height-at-least="0.1756in"/>
      <style:text-properties fo:font-size="11pt" style:font-size-asian="11pt" style:font-size-complex="11pt"/>
    </style:style>
    <style:style style:name="P5626" style:parent-style-name="CM227" style:family="paragraph">
      <style:paragraph-properties fo:margin-bottom="0.0604in" style:line-height-at-least="0.1756in" fo:margin-right="0.2062in"/>
    </style:style>
    <style:style style:name="T5627" style:parent-style-name="DefaultParagraphFont" style:family="text">
      <style:text-properties fo:font-weight="bold" style:font-weight-asian="bold" style:font-weight-complex="bold" fo:font-size="11pt" style:font-size-asian="11pt" style:font-size-complex="11pt"/>
    </style:style>
    <style:style style:name="P5628" style:parent-style-name="CM224" style:family="paragraph">
      <style:paragraph-properties fo:margin-bottom="0.184in" style:line-height-at-least="0.1756in" fo:margin-right="0.1402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tyle="italic" style:font-style-asian="italic" style:font-style-complex="italic"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tyle="italic" style:font-style-asian="italic" style:font-style-complex="italic"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tyle="italic" style:font-style-asian="italic" style:font-style-complex="italic"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Default" style:family="paragraph">
      <style:paragraph-properties fo:margin-bottom="0.159in"/>
      <style:text-properties style:use-window-font-color="true" fo:font-size="11pt" style:font-size-asian="11pt" style:font-size-complex="11pt"/>
    </style:style>
    <style:style style:name="P5637" style:parent-style-name="Default" style:family="paragraph">
      <style:paragraph-properties fo:margin-bottom="0.159in"/>
    </style:style>
    <style:style style:name="T5638" style:parent-style-name="DefaultParagraphFont" style:family="text">
      <style:text-properties style:use-window-font-color="true" fo:font-size="11pt" style:font-size-asian="11pt" style:font-size-complex="11pt"/>
    </style:style>
    <style:style style:name="T5639" style:parent-style-name="DefaultParagraphFont" style:family="text">
      <style:text-properties fo:font-style="italic" style:font-style-asian="italic" style:font-style-complex="italic" style:use-window-font-color="true" fo:font-size="11pt" style:font-size-asian="11pt" style:font-size-complex="11pt"/>
    </style:style>
    <style:style style:name="T5640" style:parent-style-name="DefaultParagraphFont" style:family="text">
      <style:text-properties style:use-window-font-color="true" fo:font-size="11pt" style:font-size-asian="11pt" style:font-size-complex="11pt"/>
    </style:style>
    <style:style style:name="P5641" style:parent-style-name="Default" style:family="paragraph">
      <style:text-properties style:use-window-font-color="true" fo:font-size="11pt" style:font-size-asian="11pt" style:font-size-complex="11pt"/>
    </style:style>
    <style:style style:name="P5642" style:parent-style-name="Default" style:family="paragraph">
      <style:text-properties style:use-window-font-color="true" fo:font-size="11pt" style:font-size-asian="11pt" style:font-size-complex="11pt"/>
    </style:style>
    <style:style style:name="P5643" style:parent-style-name="Default" style:family="paragraph">
      <style:text-properties style:use-window-font-color="true" fo:font-size="11pt" style:font-size-asian="11pt" style:font-size-complex="11pt"/>
    </style:style>
    <style:style style:name="P5644" style:parent-style-name="CM222" style:family="paragraph">
      <style:paragraph-properties fo:text-align="justify" fo:margin-bottom="0.2305in"/>
    </style:style>
    <style:style style:name="T5645" style:parent-style-name="DefaultParagraphFont" style:family="text">
      <style:text-properties fo:font-weight="bold" style:font-weight-asian="bold" style:font-weight-complex="bold" fo:font-size="11pt" style:font-size-asian="11pt" style:font-size-complex="11pt"/>
    </style:style>
    <style:style style:name="P5646" style:parent-style-name="CM228" style:family="paragraph">
      <style:paragraph-properties fo:text-align="justify" fo:margin-bottom="0.2791in" style:line-height-at-least="0.1777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tyle="italic" style:font-style-asian="italic" style:font-style-complex="italic"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Default" style:family="paragraph">
      <style:paragraph-properties fo:margin-bottom="0.2145in"/>
      <style:text-properties style:use-window-font-color="true" fo:font-size="11pt" style:font-size-asian="11pt" style:font-size-complex="11pt"/>
    </style:style>
    <style:style style:name="P5651" style:parent-style-name="Default" style:family="paragraph">
      <style:paragraph-properties fo:margin-bottom="0.2145in"/>
    </style:style>
    <style:style style:name="T5652" style:parent-style-name="DefaultParagraphFont" style:family="text">
      <style:text-properties style:use-window-font-color="true" fo:font-size="11pt" style:font-size-asian="11pt" style:font-size-complex="11pt"/>
    </style:style>
    <style:style style:name="T5653" style:parent-style-name="DefaultParagraphFont" style:family="text">
      <style:text-properties fo:font-style="italic" style:font-style-asian="italic" style:font-style-complex="italic" style:use-window-font-color="true" fo:font-size="11pt" style:font-size-asian="11pt" style:font-size-complex="11pt"/>
    </style:style>
    <style:style style:name="T5654" style:parent-style-name="DefaultParagraphFont" style:family="text">
      <style:text-properties style:use-window-font-color="true" fo:font-size="11pt" style:font-size-asian="11pt" style:font-size-complex="11pt"/>
    </style:style>
    <style:style style:name="P5655" style:parent-style-name="Default" style:family="paragraph">
      <style:paragraph-properties fo:margin-bottom="0.2145in"/>
      <style:text-properties style:use-window-font-color="true" fo:font-size="11pt" style:font-size-asian="11pt" style:font-size-complex="11pt"/>
    </style:style>
    <style:style style:name="P5656" style:parent-style-name="Default" style:family="paragraph">
      <style:paragraph-properties fo:margin-bottom="0.2145in"/>
      <style:text-properties style:use-window-font-color="true" fo:font-size="11pt" style:font-size-asian="11pt" style:font-size-complex="11pt"/>
    </style:style>
    <style:style style:name="P5657" style:parent-style-name="Default" style:family="paragraph">
      <style:text-properties style:use-window-font-color="true" fo:font-size="11pt" style:font-size-asian="11pt" style:font-size-complex="11pt"/>
    </style:style>
    <style:style style:name="P5658" style:parent-style-name="Default" style:family="paragraph">
      <style:text-properties style:use-window-font-color="true" fo:font-size="11pt" style:font-size-asian="11pt" style:font-size-complex="11pt"/>
    </style:style>
    <style:style style:name="P5659" style:parent-style-name="CM228" style:family="paragraph">
      <style:paragraph-properties fo:text-align="justify" fo:margin-bottom="0.2791in" style:line-height-at-least="0.1777in"/>
      <style:text-properties fo:font-size="11pt" style:font-size-asian="11pt" style:font-size-complex="11pt"/>
    </style:style>
    <style:style style:name="P5660" style:parent-style-name="CM222" style:family="paragraph">
      <style:paragraph-properties fo:text-align="justify" fo:margin-bottom="0.2305in" style:line-height-at-least="0.1756in" fo:margin-right="0.0729in"/>
    </style:style>
    <style:style style:name="T5661" style:parent-style-name="DefaultParagraphFont" style:family="text">
      <style:text-properties fo:font-weight="bold" style:font-weight-asian="bold" style:font-weight-complex="bold" fo:font-size="11pt" style:font-size-asian="11pt" style:font-size-complex="11pt"/>
    </style:style>
    <style:style style:name="P5662" style:parent-style-name="CM228" style:family="paragraph">
      <style:paragraph-properties fo:text-align="justify" fo:margin-bottom="0.2791in" style:line-height-at-least="0.1777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tyle="italic" style:font-style-asian="italic" style:font-style-complex="italic"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Default" style:family="paragraph">
      <style:paragraph-properties fo:margin-bottom="0.2708in"/>
      <style:text-properties style:use-window-font-color="true" fo:font-size="11pt" style:font-size-asian="11pt" style:font-size-complex="11pt"/>
    </style:style>
    <style:style style:name="P5667" style:parent-style-name="Default" style:family="paragraph">
      <style:text-properties style:use-window-font-color="true" fo:font-size="11pt" style:font-size-asian="11pt" style:font-size-complex="11pt"/>
    </style:style>
    <style:style style:name="P5668" style:parent-style-name="Default" style:family="paragraph">
      <style:text-properties style:use-window-font-color="true" fo:font-size="11pt" style:font-size-asian="11pt" style:font-size-complex="11pt"/>
    </style:style>
    <style:style style:name="P5669" style:parent-style-name="CM222" style:family="paragraph">
      <style:paragraph-properties fo:margin-bottom="0.2305in" style:line-height-at-least="0.1756in"/>
      <style:text-properties fo:font-size="11pt" style:font-size-asian="11pt" style:font-size-complex="11pt"/>
    </style:style>
    <style:style style:name="P5670" style:parent-style-name="CM231" style:family="paragraph">
      <style:paragraph-properties fo:text-align="justify" fo:margin-bottom="0.1076in" style:line-height-at-least="0.1361in"/>
      <style:text-properties fo:font-size="9.5pt" style:font-size-asian="9.5pt" style:font-size-complex="9.5pt"/>
    </style:style>
    <style:style style:name="P5671" style:parent-style-name="CM162" style:family="paragraph">
      <style:paragraph-properties fo:text-align="justify" fo:margin-right="0.0798in"/>
      <style:text-properties fo:font-size="9.5pt" style:font-size-asian="9.5pt" style:font-size-complex="9.5pt"/>
    </style:style>
    <style:style style:name="P5672" style:parent-style-name="Default" style:family="paragraph">
      <style:text-properties fo:font-size="9.5pt" style:font-size-asian="9.5pt" style:font-size-complex="9.5pt"/>
    </style:style>
    <style:style style:name="P5673" style:parent-style-name="Default" style:family="paragraph">
      <style:text-properties fo:font-size="9.5pt" style:font-size-asian="9.5pt" style:font-size-complex="9.5pt"/>
    </style:style>
    <style:style style:name="P5674" style:parent-style-name="CM224" style:family="paragraph">
      <style:paragraph-properties fo:break-before="page" fo:text-align="center" fo:margin-bottom="0.184in"/>
    </style:style>
    <style:style style:name="T5675" style:parent-style-name="DefaultParagraphFont" style:family="text">
      <style:text-properties fo:font-size="15pt" style:font-size-asian="15pt" style:font-size-complex="15pt"/>
    </style:style>
    <style:style style:name="T5676" style:parent-style-name="DefaultParagraphFont" style:family="text">
      <style:text-properties fo:font-size="10.5pt" style:font-size-asian="10.5pt" style:font-size-complex="10.5pt"/>
    </style:style>
    <style:style style:name="P5677" style:parent-style-name="CM228" style:family="paragraph">
      <style:paragraph-properties fo:text-align="center" fo:margin-bottom="0.2791in"/>
      <style:text-properties fo:font-size="14pt" style:font-size-asian="14pt" style:font-size-complex="14pt"/>
    </style:style>
    <style:style style:name="T5678" style:parent-style-name="DefaultParagraphFont" style:family="text">
      <style:text-properties fo:font-style="italic" style:font-style-asian="italic" style:font-style-complex="italic" fo:font-size="11pt" style:font-size-asian="11pt" style:font-size-complex="11pt"/>
    </style:style>
    <style:style style:name="T5679" style:parent-style-name="DefaultParagraphFont" style:family="text">
      <style:text-properties fo:font-style="italic" style:font-style-asian="italic" style:font-style-complex="italic" style:use-window-font-color="true" fo:font-size="11pt" style:font-size-asian="11pt" style:font-size-complex="11pt"/>
    </style:style>
    <style:style style:name="T5680" style:parent-style-name="DefaultParagraphFont" style:family="text">
      <style:text-properties fo:font-style="italic" style:font-style-asian="italic" style:font-style-complex="italic" style:use-window-font-color="true" fo:font-size="11pt" style:font-size-asian="11pt" style:font-size-complex="11pt"/>
    </style:style>
    <style:style style:name="T5681" style:parent-style-name="DefaultParagraphFont" style:family="text">
      <style:text-properties fo:font-style="italic" style:font-style-asian="italic" style:font-style-complex="italic" style:use-window-font-color="true" fo:font-size="11pt" style:font-size-asian="11pt" style:font-size-complex="11pt"/>
    </style:style>
    <style:style style:name="T5682" style:parent-style-name="DefaultParagraphFont" style:family="text">
      <style:text-properties fo:font-style="italic" style:font-style-asian="italic" style:font-style-complex="italic" style:use-window-font-color="true" fo:font-size="11pt" style:font-size-asian="11pt" style:font-size-complex="11pt"/>
    </style:style>
    <style:style style:name="P5683" style:parent-style-name="Default" style:family="paragraph">
      <style:text-properties style:use-window-font-color="true" fo:font-size="11pt" style:font-size-asian="11pt" style:font-size-complex="11pt"/>
    </style:style>
    <style:style style:name="P5684" style:parent-style-name="CM224" style:family="paragraph">
      <style:paragraph-properties fo:margin-bottom="0.184in" style:line-height-at-least="0.1756in"/>
    </style:style>
    <style:style style:name="T5685" style:parent-style-name="DefaultParagraphFont" style:family="text">
      <style:text-properties fo:font-style="italic" style:font-style-asian="italic" style:font-style-complex="italic" fo:font-size="11pt" style:font-size-asian="11pt" style:font-size-complex="11pt"/>
    </style:style>
    <style:style style:name="P5686" style:parent-style-name="CM224" style:family="paragraph">
      <style:paragraph-properties fo:margin-bottom="0.184in" style:line-height-at-least="0.1756in" fo:margin-right="0.2618in"/>
    </style:style>
    <style:style style:name="T5687" style:parent-style-name="DefaultParagraphFont" style:family="text">
      <style:text-properties fo:font-style="italic" style:font-style-asian="italic" style:font-style-complex="italic" fo:font-size="11pt" style:font-size-asian="11pt" style:font-size-complex="11pt"/>
    </style:style>
    <style:style style:name="P5688" style:parent-style-name="CM224" style:family="paragraph">
      <style:paragraph-properties fo:margin-bottom="0.177in" style:line-height-at-least="0.1756in"/>
    </style:style>
    <style:style style:name="T5689" style:parent-style-name="DefaultParagraphFont" style:family="text">
      <style:text-properties fo:font-weight="bold" style:font-weight-asian="bold" style:font-weight-complex="bold" fo:font-size="11pt" style:font-size-asian="11pt" style:font-size-complex="11pt"/>
    </style:style>
    <style:style style:name="P5690" style:parent-style-name="CM224" style:family="paragraph">
      <style:paragraph-properties fo:margin-bottom="0.184in" style:line-height-at-least="0.1756in" fo:margin-right="0.1402in"/>
      <style:text-properties fo:font-size="11pt" style:font-size-asian="11pt" style:font-size-complex="11pt"/>
    </style:style>
    <style:style style:name="P5691" style:parent-style-name="CM224" style:family="paragraph">
      <style:paragraph-properties fo:margin-bottom="0.177in" style:line-height-at-least="0.1756in"/>
    </style:style>
    <style:style style:name="T5692" style:parent-style-name="DefaultParagraphFont" style:family="text">
      <style:text-properties fo:font-weight="bold" style:font-weight-asian="bold" style:font-weight-complex="bold" fo:font-size="11pt" style:font-size-asian="11pt" style:font-size-complex="11pt"/>
    </style:style>
    <style:style style:name="P5693" style:parent-style-name="CM224" style:family="paragraph">
      <style:paragraph-properties fo:margin-bottom="0.184in" style:line-height-at-least="0.1756in" fo:margin-right="0.1402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tyle="italic" style:font-style-asian="italic" style:font-style-complex="italic"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tyle="italic" style:font-style-asian="italic" style:font-style-complex="italic"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tyle="italic" style:font-style-asian="italic" style:font-style-complex="italic"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CM224" style:family="paragraph">
      <style:paragraph-properties fo:margin-bottom="0.175in" style:line-height-at-least="0.1756in"/>
    </style:style>
    <style:style style:name="T5702" style:parent-style-name="DefaultParagraphFont" style:family="text">
      <style:text-properties fo:font-weight="bold" style:font-weight-asian="bold"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tyle="italic" style:font-style-asian="italic" style:font-style-complex="italic"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tyle="italic" style:font-style-asian="italic" style:font-style-complex="italic"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Default" style:family="paragraph"/>
    <style:style style:name="T5709" style:parent-style-name="DefaultParagraphFont" style:family="text">
      <style:text-properties style:use-window-font-color="true" fo:font-size="11pt" style:font-size-asian="11pt" style:font-size-complex="11pt"/>
    </style:style>
    <style:style style:name="T5710" style:parent-style-name="DefaultParagraphFont" style:family="text">
      <style:text-properties fo:font-style="italic" style:font-style-asian="italic" style:font-style-complex="italic" style:use-window-font-color="true" fo:font-size="11pt" style:font-size-asian="11pt" style:font-size-complex="11pt"/>
    </style:style>
    <style:style style:name="T5711" style:parent-style-name="DefaultParagraphFont" style:family="text">
      <style:text-properties style:use-window-font-color="true" fo:font-size="11pt" style:font-size-asian="11pt" style:font-size-complex="11pt"/>
    </style:style>
    <style:style style:name="P5712" style:parent-style-name="Default" style:family="paragraph"/>
    <style:style style:name="T5713" style:parent-style-name="DefaultParagraphFont" style:family="text">
      <style:text-properties style:use-window-font-color="true" fo:font-size="11pt" style:font-size-asian="11pt" style:font-size-complex="11pt"/>
    </style:style>
    <style:style style:name="T5714" style:parent-style-name="DefaultParagraphFont" style:family="text">
      <style:text-properties fo:font-style="italic" style:font-style-asian="italic" style:font-style-complex="italic" style:use-window-font-color="true" fo:font-size="11pt" style:font-size-asian="11pt" style:font-size-complex="11pt"/>
    </style:style>
    <style:style style:name="T5715" style:parent-style-name="DefaultParagraphFont" style:family="text">
      <style:text-properties style:use-window-font-color="true" fo:font-size="11pt" style:font-size-asian="11pt" style:font-size-complex="11pt"/>
    </style:style>
    <style:style style:name="P5716" style:parent-style-name="Default" style:family="paragraph">
      <style:text-properties fo:font-size="11pt" style:font-size-asian="11pt" style:font-size-complex="11pt"/>
    </style:style>
    <style:style style:name="P5717" style:parent-style-name="Default" style:family="paragraph">
      <style:text-properties style:use-window-font-color="true" fo:font-size="11pt" style:font-size-asian="11pt" style:font-size-complex="11pt"/>
    </style:style>
    <style:style style:name="P5718" style:parent-style-name="CM224" style:family="paragraph">
      <style:paragraph-properties fo:margin-bottom="0.177in" style:line-height-at-least="0.1756in"/>
    </style:style>
    <style:style style:name="T5719" style:parent-style-name="DefaultParagraphFont" style:family="text">
      <style:text-properties fo:font-weight="bold" style:font-weight-asian="bold" style:font-weight-complex="bold" fo:font-size="11pt" style:font-size-asian="11pt" style:font-size-complex="11pt"/>
    </style:style>
    <style:style style:name="P5720" style:parent-style-name="CM129" style:family="paragraph">
      <style:paragraph-properties fo:margin-right="0.3416in"/>
      <style:text-properties fo:font-size="11pt" style:font-size-asian="11pt" style:font-size-complex="11pt"/>
    </style:style>
    <style:style style:name="P5721" style:parent-style-name="CM129" style:family="paragraph">
      <style:paragraph-properties fo:margin-right="0.3416in"/>
      <style:text-properties fo:font-size="11pt" style:font-size-asian="11pt" style:font-size-complex="11pt"/>
    </style:style>
    <style:style style:name="P5722" style:parent-style-name="CM129" style:family="paragraph">
      <style:paragraph-properties fo:margin-right="0.3416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tyle="italic" style:font-style-asian="italic"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leglisttextstandard1" style:family="paragraph">
      <style:paragraph-properties fo:margin-bottom="0in" fo:margin-left="0.4923in" fo:text-indent="-0.1965in">
        <style:tab-stops>
          <style:tab-stop style:type="left" style:position="0in"/>
        </style:tab-stops>
      </style:paragraph-properties>
    </style:style>
    <style:style style:name="T5728" style:parent-style-name="legamendingtext" style:family="text">
      <style:text-properties fo:font-size="11pt" style:font-size-asian="11pt" style:font-size-complex="11pt" fo:language="en"/>
    </style:style>
    <style:style style:name="T5729" style:parent-style-name="legamendingtext" style:family="text">
      <style:text-properties fo:font-size="11pt" style:font-size-asian="11pt" style:font-size-complex="11pt" fo:language="en"/>
    </style:style>
    <style:style style:name="T5730" style:parent-style-name="DefaultParagraphFont" style:family="text">
      <style:text-properties fo:font-size="11pt" style:font-size-asian="11pt" style:font-size-complex="11pt" fo:language="en"/>
    </style:style>
    <style:style style:name="P5731" style:parent-style-name="leglisttextstandard1" style:family="paragraph">
      <style:paragraph-properties fo:margin-bottom="0in" fo:margin-left="0.4923in" fo:text-indent="-0.1965in">
        <style:tab-stops>
          <style:tab-stop style:type="left" style:position="0in"/>
        </style:tab-stops>
      </style:paragraph-properties>
    </style:style>
    <style:style style:name="T5732" style:parent-style-name="legamendingtext" style:family="text">
      <style:text-properties fo:font-size="11pt" style:font-size-asian="11pt" style:font-size-complex="11pt" fo:language="en"/>
    </style:style>
    <style:style style:name="T5733" style:parent-style-name="DefaultParagraphFont" style:family="text">
      <style:text-properties fo:font-size="11pt" style:font-size-asian="11pt" style:font-size-complex="11pt" fo:language="en"/>
    </style:style>
    <style:style style:name="P5734" style:parent-style-name="leglisttextstandard1" style:family="paragraph">
      <style:paragraph-properties fo:margin-bottom="0in" fo:margin-left="0.4923in" fo:text-indent="-0.1965in">
        <style:tab-stops>
          <style:tab-stop style:type="left" style:position="0in"/>
        </style:tab-stops>
      </style:paragraph-properties>
    </style:style>
    <style:style style:name="T5735" style:parent-style-name="legamendingtext" style:family="text">
      <style:text-properties fo:font-size="11pt" style:font-size-asian="11pt" style:font-size-complex="11pt" fo:language="en"/>
    </style:style>
    <style:style style:name="T5736" style:parent-style-name="DefaultParagraphFont" style:family="text">
      <style:text-properties fo:font-size="11pt" style:font-size-asian="11pt" style:font-size-complex="11pt" fo:language="en"/>
    </style:style>
    <style:style style:name="P5737" style:parent-style-name="leglisttextstandard1" style:family="paragraph">
      <style:paragraph-properties fo:margin-bottom="0in" fo:margin-left="0.4923in" fo:text-indent="-0.1965in">
        <style:tab-stops>
          <style:tab-stop style:type="left" style:position="0in"/>
        </style:tab-stops>
      </style:paragraph-properties>
    </style:style>
    <style:style style:name="T5738" style:parent-style-name="legamendingtext" style:family="text">
      <style:text-properties fo:font-size="11pt" style:font-size-asian="11pt" style:font-size-complex="11pt" fo:language="en"/>
    </style:style>
    <style:style style:name="T5739" style:parent-style-name="DefaultParagraphFont" style:family="text">
      <style:text-properties fo:font-size="11pt" style:font-size-asian="11pt" style:font-size-complex="11pt" fo:language="en"/>
    </style:style>
    <style:style style:name="P5740" style:parent-style-name="leglisttextstandard1" style:family="paragraph">
      <style:paragraph-properties fo:margin-bottom="0in" fo:margin-left="0.4923in" fo:text-indent="-0.1965in">
        <style:tab-stops>
          <style:tab-stop style:type="left" style:position="0in"/>
        </style:tab-stops>
      </style:paragraph-properties>
    </style:style>
    <style:style style:name="T5741" style:parent-style-name="legamendingtext" style:family="text">
      <style:text-properties fo:font-size="11pt" style:font-size-asian="11pt" style:font-size-complex="11pt" fo:language="en"/>
    </style:style>
    <style:style style:name="T5742" style:parent-style-name="DefaultParagraphFont" style:family="text">
      <style:text-properties fo:font-size="11pt" style:font-size-asian="11pt" style:font-size-complex="11pt" fo:language="en"/>
    </style:style>
    <style:style style:name="P5743" style:parent-style-name="CM129" style:family="paragraph">
      <style:paragraph-properties fo:margin-right="0.3416in" fo:text-indent="-0.1965in"/>
      <style:text-properties fo:font-size="11pt" style:font-size-asian="11pt" style:font-size-complex="11pt"/>
    </style:style>
    <style:style style:name="P5744" style:parent-style-name="CM129" style:family="paragraph">
      <style:paragraph-properties fo:margin-right="0.3416in" fo:text-indent="-0.196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tyle="italic" style:font-style-asian="italic"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CM129" style:family="paragraph">
      <style:paragraph-properties fo:margin-right="0.3416in" fo:text-indent="-0.196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tyle="italic" style:font-style-asian="italic"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CM129" style:family="paragraph">
      <style:paragraph-properties fo:margin-right="0.3416in"/>
      <style:text-properties fo:font-size="11pt" style:font-size-asian="11pt" style:font-size-complex="11pt"/>
    </style:style>
    <style:style style:name="P5753" style:parent-style-name="CM129" style:family="paragraph">
      <style:paragraph-properties fo:margin-right="0.3416in"/>
      <style:text-properties fo:font-size="11pt" style:font-size-asian="11pt" style:font-size-complex="11pt"/>
    </style:style>
    <style:style style:name="P5754" style:parent-style-name="Default" style:family="paragraph">
      <style:text-properties style:use-window-font-color="true" fo:font-size="11pt" style:font-size-asian="11pt" style:font-size-complex="11pt"/>
    </style:style>
    <style:style style:name="P5755" style:parent-style-name="CM231" style:family="paragraph">
      <style:paragraph-properties fo:text-align="justify" style:line-height-at-least="0.1361in"/>
      <style:text-properties fo:font-size="9.5pt" style:font-size-asian="9.5pt" style:font-size-complex="9.5pt"/>
    </style:style>
    <style:style style:name="P5756" style:parent-style-name="Default" style:family="paragraph">
      <style:text-properties fo:font-size="9.5pt" style:font-size-asian="9.5pt" style:font-size-complex="9.5pt"/>
    </style:style>
    <style:style style:name="P5757" style:parent-style-name="Default" style:family="paragraph">
      <style:text-properties fo:font-size="9.5pt" style:font-size-asian="9.5pt" style:font-size-complex="9.5pt"/>
    </style:style>
    <style:style style:name="P5758" style:parent-style-name="Default" style:family="paragraph">
      <style:text-properties fo:font-size="9.5pt" style:font-size-asian="9.5pt" style:font-size-complex="9.5pt"/>
    </style:style>
    <style:style style:name="P5759" style:parent-style-name="Default" style:family="paragraph">
      <style:text-properties style:use-window-font-color="true" fo:font-size="11pt" style:font-size-asian="11pt" style:font-size-complex="11pt"/>
    </style:style>
    <style:style style:name="P5760" style:parent-style-name="CM224" style:family="paragraph">
      <style:paragraph-properties fo:margin-bottom="0.175in" style:line-height-at-least="0.1756in" fo:text-indent="0.5in"/>
    </style:style>
    <style:style style:name="T5761" style:parent-style-name="DefaultParagraphFont" style:family="text">
      <style:text-properties fo:font-weight="bold" style:font-weight-asian="bold" style:font-weight-complex="bold" fo:font-size="11pt" style:font-size-asian="11pt" style:font-size-complex="11pt"/>
    </style:style>
    <style:style style:name="P5762" style:parent-style-name="Default" style:family="paragraph">
      <style:text-properties style:use-window-font-color="true" fo:font-size="11pt" style:font-size-asian="11pt" style:font-size-complex="11pt"/>
    </style:style>
    <style:style style:name="P5763" style:parent-style-name="Default" style:family="paragraph">
      <style:text-properties style:use-window-font-color="true" fo:font-size="11pt" style:font-size-asian="11pt" style:font-size-complex="11pt"/>
    </style:style>
    <style:style style:name="P5764" style:parent-style-name="Default" style:family="paragraph">
      <style:text-properties fo:font-size="9.5pt" style:font-size-asian="9.5pt" style:font-size-complex="9.5pt"/>
    </style:style>
    <style:style style:name="P5765" style:parent-style-name="Default" style:family="paragraph">
      <style:text-properties fo:font-size="9.5pt" style:font-size-asian="9.5pt" style:font-size-complex="9.5pt"/>
    </style:style>
    <style:style style:name="P5766" style:parent-style-name="CM224" style:family="paragraph">
      <style:paragraph-properties fo:margin-bottom="0.175in" style:line-height-at-least="0.1756in" fo:margin-right="0.2062in"/>
    </style:style>
    <style:style style:name="T5767" style:parent-style-name="DefaultParagraphFont" style:family="text">
      <style:text-properties fo:font-weight="bold" style:font-weight-asian="bold" style:font-weight-complex="bold" fo:font-size="11pt" style:font-size-asian="11pt" style:font-size-complex="11pt"/>
    </style:style>
    <style:style style:name="P5768" style:parent-style-name="CM224" style:family="paragraph">
      <style:paragraph-properties fo:margin-bottom="0.184in" style:line-height-at-least="0.1756in" fo:margin-right="0.0604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tyle="italic" style:font-style-asian="italic" style:font-style-complex="italic"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Default" style:family="paragraph">
      <style:text-properties fo:font-size="9.5pt" style:font-size-asian="9.5pt" style:font-size-complex="9.5pt"/>
    </style:style>
    <style:style style:name="P5773" style:parent-style-name="Default" style:family="paragraph">
      <style:text-properties fo:font-size="9.5pt" style:font-size-asian="9.5pt" style:font-size-complex="9.5pt"/>
    </style:style>
    <style:style style:name="T5774" style:parent-style-name="DefaultParagraphFont" style:family="text">
      <style:text-properties fo:font-size="9.5pt" style:font-size-asian="9.5pt" style:font-size-complex="9.5pt"/>
    </style:style>
    <style:style style:name="T5775" style:parent-style-name="Hyperlink" style:family="text">
      <style:text-properties fo:font-size="9.5pt" style:font-size-asian="9.5pt" style:font-size-complex="9.5pt"/>
    </style:style>
    <style:style style:name="T5776" style:parent-style-name="DefaultParagraphFont" style:family="text">
      <style:text-properties fo:font-size="9.5pt" style:font-size-asian="9.5pt" style:font-size-complex="9.5pt"/>
    </style:style>
    <style:style style:name="P5777" style:parent-style-name="CM224" style:family="paragraph">
      <style:paragraph-properties fo:margin-bottom="0.177in" style:line-height-at-least="0.1756in"/>
    </style:style>
    <style:style style:name="T5778" style:parent-style-name="DefaultParagraphFont" style:family="text">
      <style:text-properties fo:font-weight="bold" style:font-weight-asian="bold" style:font-weight-complex="bold" fo:font-size="11pt" style:font-size-asian="11pt" style:font-size-complex="11pt"/>
    </style:style>
    <style:style style:name="P5779" style:parent-style-name="CM224" style:family="paragraph">
      <style:paragraph-properties fo:margin-bottom="0.184in" style:line-height-at-least="0.1756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tyle="italic" style:font-style-asian="italic" style:font-style-complex="italic"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tyle="italic" style:font-style-asian="italic" style:font-style-complex="italic"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tyle="italic" style:font-style-asian="italic" style:font-style-complex="italic"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tyle="italic" style:font-style-asian="italic" style:font-style-complex="italic"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CM224" style:family="paragraph">
      <style:paragraph-properties fo:margin-bottom="0.184in" style:line-height-at-least="0.1756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tyle="italic" style:font-style-asian="italic" style:font-style-complex="italic"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CM224" style:family="paragraph">
      <style:paragraph-properties fo:margin-bottom="0.177in" style:line-height-at-least="0.1756in" fo:margin-right="0.2618in"/>
    </style:style>
    <style:style style:name="T5794" style:parent-style-name="DefaultParagraphFont" style:family="text">
      <style:text-properties fo:font-weight="bold" style:font-weight-asian="bold" style:font-weight-complex="bold" fo:font-size="11pt" style:font-size-asian="11pt" style:font-size-complex="11pt"/>
    </style:style>
    <style:style style:name="P5795" style:parent-style-name="CM224" style:family="paragraph">
      <style:paragraph-properties fo:margin-bottom="0.184in" style:line-height-at-least="0.1756in" fo:margin-right="0.0604in"/>
      <style:text-properties fo:font-size="11pt" style:font-size-asian="11pt" style:font-size-complex="11pt"/>
    </style:style>
    <style:style style:name="P5796" style:parent-style-name="CM39" style:family="paragraph">
      <style:paragraph-properties fo:margin-right="0.0604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tyle="italic" style:font-style-asian="italic" style:font-style-complex="italic"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CM39" style:family="paragraph">
      <style:paragraph-properties fo:margin-right="0.0604in"/>
      <style:text-properties fo:font-weight="bold" style:font-weight-asian="bold" style:font-weight-complex="bold" fo:font-size="11pt" style:font-size-asian="11pt" style:font-size-complex="11pt"/>
    </style:style>
    <style:style style:name="P5801" style:parent-style-name="CM39" style:family="paragraph">
      <style:paragraph-properties fo:margin-right="0.0604in"/>
    </style:style>
    <style:style style:name="T5802" style:parent-style-name="DefaultParagraphFont" style:family="text">
      <style:text-properties fo:font-weight="bold" style:font-weight-asian="bold" style:font-weight-complex="bold" fo:font-size="11pt" style:font-size-asian="11pt" style:font-size-complex="11pt"/>
    </style:style>
    <style:style style:name="P5803" style:parent-style-name="CM39" style:family="paragraph">
      <style:paragraph-properties fo:margin-right="0.0604in"/>
      <style:text-properties fo:font-size="11pt" style:font-size-asian="11pt" style:font-size-complex="11pt"/>
    </style:style>
    <style:style style:name="P5804" style:parent-style-name="CM224" style:family="paragraph">
      <style:paragraph-properties fo:margin-bottom="0.184in" style:line-height-at-least="0.1756in" fo:margin-right="0.2062in"/>
      <style:text-properties fo:font-size="11pt" style:font-size-asian="11pt" style:font-size-complex="11pt"/>
    </style:style>
    <style:style style:name="P5805" style:parent-style-name="CM224" style:family="paragraph">
      <style:paragraph-properties fo:margin-bottom="0.177in" style:line-height-at-least="0.1756in"/>
    </style:style>
    <style:style style:name="T5806" style:parent-style-name="DefaultParagraphFont" style:family="text">
      <style:text-properties fo:font-weight="bold" style:font-weight-asian="bold"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tyle="italic" style:font-style-asian="italic" style:font-style-complex="italic"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Default" style:family="paragraph">
      <style:text-properties style:use-window-font-color="true" fo:font-size="11pt" style:font-size-asian="11pt" style:font-size-complex="11pt"/>
    </style:style>
    <style:style style:name="P5811" style:parent-style-name="Default" style:family="paragraph"/>
    <style:style style:name="T5812" style:parent-style-name="DefaultParagraphFont" style:family="text">
      <style:text-properties style:use-window-font-color="true" fo:font-size="11pt" style:font-size-asian="11pt" style:font-size-complex="11pt"/>
    </style:style>
    <style:style style:name="T5813" style:parent-style-name="DefaultParagraphFont" style:family="text">
      <style:text-properties fo:font-style="italic" style:font-style-asian="italic" style:font-style-complex="italic" style:use-window-font-color="true" fo:font-size="11pt" style:font-size-asian="11pt" style:font-size-complex="11pt"/>
    </style:style>
    <style:style style:name="T5814" style:parent-style-name="DefaultParagraphFont" style:family="text">
      <style:text-properties style:use-window-font-color="true" fo:font-size="11pt" style:font-size-asian="11pt" style:font-size-complex="11pt"/>
    </style:style>
    <style:style style:name="P5815" style:parent-style-name="CM224" style:family="paragraph">
      <style:paragraph-properties fo:margin-bottom="0.184in" style:line-height-at-least="0.1756in"/>
      <style:text-properties fo:font-size="11pt" style:font-size-asian="11pt" style:font-size-complex="11pt"/>
    </style:style>
    <style:style style:name="P5816" style:parent-style-name="CM224" style:family="paragraph">
      <style:paragraph-properties fo:margin-bottom="0.184in" style:line-height-at-least="0.1756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tyle="italic" style:font-style-asian="italic" style:font-style-complex="italic"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tyle="italic" style:font-style-asian="italic" style:font-style-complex="italic"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tyle="italic" style:font-style-asian="italic" style:font-style-complex="italic"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CM224" style:family="paragraph">
      <style:paragraph-properties fo:margin-bottom="0.177in" style:line-height-at-least="0.1756in"/>
    </style:style>
    <style:style style:name="T5825" style:parent-style-name="DefaultParagraphFont" style:family="text">
      <style:text-properties fo:font-weight="bold" style:font-weight-asian="bold"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tyle="italic" style:font-style-asian="italic" style:font-style-complex="italic"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Default" style:family="paragraph">
      <style:text-properties style:use-window-font-color="true" fo:font-size="11pt" style:font-size-asian="11pt" style:font-size-complex="11pt"/>
    </style:style>
    <style:style style:name="P5830" style:parent-style-name="Default" style:family="paragraph"/>
    <style:style style:name="T5831" style:parent-style-name="DefaultParagraphFont" style:family="text">
      <style:text-properties style:use-window-font-color="true" fo:font-size="11pt" style:font-size-asian="11pt" style:font-size-complex="11pt"/>
    </style:style>
    <style:style style:name="T5832" style:parent-style-name="DefaultParagraphFont" style:family="text">
      <style:text-properties fo:font-style="italic" style:font-style-asian="italic" style:font-style-complex="italic" style:use-window-font-color="true" fo:font-size="11pt" style:font-size-asian="11pt" style:font-size-complex="11pt"/>
    </style:style>
    <style:style style:name="T5833" style:parent-style-name="DefaultParagraphFont" style:family="text">
      <style:text-properties style:use-window-font-color="true" fo:font-size="11pt" style:font-size-asian="11pt" style:font-size-complex="11pt"/>
    </style:style>
    <style:style style:name="P5834" style:parent-style-name="CM224" style:family="paragraph">
      <style:paragraph-properties fo:margin-bottom="0.184in" style:line-height-at-least="0.1756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tyle="italic" style:font-style-asian="italic" style:font-style-complex="italic"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tyle="italic" style:font-style-asian="italic" style:font-style-complex="italic"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tyle="italic" style:font-style-asian="italic" style:font-style-complex="italic"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tyle="italic" style:font-style-asian="italic" style:font-style-complex="italic"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tyle="italic" style:font-style-asian="italic" style:font-style-complex="italic"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tyle="italic" style:font-style-asian="italic" style:font-style-complex="italic"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tyle="italic" style:font-style-asian="italic" style:font-style-complex="italic"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CM224" style:family="paragraph">
      <style:paragraph-properties fo:margin-bottom="0.175in" style:line-height-at-least="0.1777in" fo:margin-right="0.3416in"/>
    </style:style>
    <style:style style:name="T5851" style:parent-style-name="DefaultParagraphFont" style:family="text">
      <style:text-properties fo:font-weight="bold" style:font-weight-asian="bold" style:font-weight-complex="bold" fo:font-size="11pt" style:font-size-asian="11pt" style:font-size-complex="11pt"/>
    </style:style>
    <style:style style:name="P5852" style:parent-style-name="CM224" style:family="paragraph">
      <style:paragraph-properties fo:margin-bottom="0.184in" style:line-height-at-least="0.1756in" fo:margin-right="0.1402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tyle="italic" style:font-style-asian="italic" style:font-style-complex="italic"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tyle="italic" style:font-style-asian="italic" style:font-style-complex="italic" fo:font-size="11pt" style:font-size-asian="11pt" style:font-size-complex="11pt"/>
    </style:style>
    <style:style style:name="T58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859" style:parent-style-name="DefaultParagraphFont" style:family="text">
      <style:text-properties fo:font-style="italic" style:font-style-asian="italic" style:font-style-complex="italic"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Default" style:family="paragraph">
      <style:text-properties style:use-window-font-color="true" fo:font-size="11pt" style:font-size-asian="11pt" style:font-size-complex="11pt"/>
    </style:style>
    <style:style style:name="P5862" style:parent-style-name="Default" style:family="paragraph">
      <style:text-properties style:use-window-font-color="true" fo:font-size="11pt" style:font-size-asian="11pt" style:font-size-complex="11pt"/>
    </style:style>
    <style:style style:name="P5863" style:parent-style-name="Default" style:family="paragraph"/>
    <style:style style:name="T5864" style:parent-style-name="DefaultParagraphFont" style:family="text">
      <style:text-properties style:use-window-font-color="true" fo:font-size="11pt" style:font-size-asian="11pt" style:font-size-complex="11pt"/>
    </style:style>
    <style:style style:name="T5865" style:parent-style-name="DefaultParagraphFont" style:family="text">
      <style:text-properties fo:font-style="italic" style:font-style-asian="italic" style:font-style-complex="italic" style:use-window-font-color="true" fo:font-size="11pt" style:font-size-asian="11pt" style:font-size-complex="11pt"/>
    </style:style>
    <style:style style:name="T5866" style:parent-style-name="DefaultParagraphFont" style:family="text">
      <style:text-properties style:use-window-font-color="true" fo:font-size="11pt" style:font-size-asian="11pt" style:font-size-complex="11pt"/>
    </style:style>
    <style:style style:name="T5867" style:parent-style-name="DefaultParagraphFont" style:family="text">
      <style:text-properties fo:font-style="italic" style:font-style-asian="italic" style:font-style-complex="italic" style:use-window-font-color="true" fo:font-size="11pt" style:font-size-asian="11pt" style:font-size-complex="11pt"/>
    </style:style>
    <style:style style:name="T5868" style:parent-style-name="DefaultParagraphFont" style:family="text">
      <style:text-properties style:use-window-font-color="true" fo:font-size="11pt" style:font-size-asian="11pt" style:font-size-complex="11pt"/>
    </style:style>
    <style:style style:name="T5869" style:parent-style-name="DefaultParagraphFont" style:family="text">
      <style:text-properties fo:font-style="italic" style:font-style-asian="italic" style:font-style-complex="italic" style:use-window-font-color="true" fo:font-size="11pt" style:font-size-asian="11pt" style:font-size-complex="11pt"/>
    </style:style>
    <style:style style:name="T5870" style:parent-style-name="DefaultParagraphFont" style:family="text">
      <style:text-properties style:use-window-font-color="true" fo:font-size="11pt" style:font-size-asian="11pt" style:font-size-complex="11pt"/>
    </style:style>
    <style:style style:name="P5871" style:parent-style-name="Default" style:family="paragraph"/>
    <style:style style:name="T5872" style:parent-style-name="DefaultParagraphFont" style:family="text">
      <style:text-properties style:use-window-font-color="true" fo:font-size="11pt" style:font-size-asian="11pt" style:font-size-complex="11pt"/>
    </style:style>
    <style:style style:name="T5873" style:parent-style-name="DefaultParagraphFont" style:family="text">
      <style:text-properties fo:font-style="italic" style:font-style-asian="italic" style:font-style-complex="italic" style:use-window-font-color="true" fo:font-size="11pt" style:font-size-asian="11pt" style:font-size-complex="11pt"/>
    </style:style>
    <style:style style:name="T5874" style:parent-style-name="DefaultParagraphFont" style:family="text">
      <style:text-properties style:use-window-font-color="true" fo:font-size="11pt" style:font-size-asian="11pt" style:font-size-complex="11pt"/>
    </style:style>
    <style:style style:name="T5875" style:parent-style-name="DefaultParagraphFont" style:family="text">
      <style:text-properties fo:font-style="italic" style:font-style-asian="italic" style:font-style-complex="italic" style:use-window-font-color="true" fo:font-size="11pt" style:font-size-asian="11pt" style:font-size-complex="11pt"/>
    </style:style>
    <style:style style:name="T5876" style:parent-style-name="DefaultParagraphFont" style:family="text">
      <style:text-properties style:use-window-font-color="true" fo:font-size="11pt" style:font-size-asian="11pt" style:font-size-complex="11pt"/>
    </style:style>
    <style:style style:name="T5877" style:parent-style-name="DefaultParagraphFont" style:family="text">
      <style:text-properties fo:font-style="italic" style:font-style-asian="italic" style:font-style-complex="italic" style:use-window-font-color="true" fo:font-size="11pt" style:font-size-asian="11pt" style:font-size-complex="11pt"/>
    </style:style>
    <style:style style:name="T5878" style:parent-style-name="DefaultParagraphFont" style:family="text">
      <style:text-properties style:use-window-font-color="true" fo:font-size="11pt" style:font-size-asian="11pt" style:font-size-complex="11pt"/>
    </style:style>
    <style:style style:name="T5879" style:parent-style-name="DefaultParagraphFont" style:family="text">
      <style:text-properties fo:font-style="italic" style:font-style-asian="italic" style:font-style-complex="italic" style:use-window-font-color="true" fo:font-size="11pt" style:font-size-asian="11pt" style:font-size-complex="11pt"/>
    </style:style>
    <style:style style:name="T5880" style:parent-style-name="DefaultParagraphFont" style:family="text">
      <style:text-properties style:use-window-font-color="true" fo:font-size="11pt" style:font-size-asian="11pt" style:font-size-complex="11pt"/>
    </style:style>
    <style:style style:name="T5881" style:parent-style-name="DefaultParagraphFont" style:family="text">
      <style:text-properties fo:font-style="italic" style:font-style-asian="italic" style:font-style-complex="italic" style:use-window-font-color="true" fo:font-size="11pt" style:font-size-asian="11pt" style:font-size-complex="11pt"/>
    </style:style>
    <style:style style:name="T5882" style:parent-style-name="DefaultParagraphFont" style:family="text">
      <style:text-properties style:use-window-font-color="true" fo:font-size="11pt" style:font-size-asian="11pt" style:font-size-complex="11pt"/>
    </style:style>
    <style:style style:name="P5883" style:parent-style-name="Default" style:family="paragraph"/>
    <style:style style:name="T5884" style:parent-style-name="DefaultParagraphFont" style:family="text">
      <style:text-properties style:use-window-font-color="true" fo:font-size="11pt" style:font-size-asian="11pt" style:font-size-complex="11pt"/>
    </style:style>
    <style:style style:name="T5885" style:parent-style-name="DefaultParagraphFont" style:family="text">
      <style:text-properties fo:font-style="italic" style:font-style-asian="italic" style:font-style-complex="italic" style:use-window-font-color="true" fo:font-size="11pt" style:font-size-asian="11pt" style:font-size-complex="11pt"/>
    </style:style>
    <style:style style:name="T5886" style:parent-style-name="DefaultParagraphFont" style:family="text">
      <style:text-properties style:use-window-font-color="true" fo:font-size="11pt" style:font-size-asian="11pt" style:font-size-complex="11pt"/>
    </style:style>
    <style:style style:name="T5887" style:parent-style-name="DefaultParagraphFont" style:family="text">
      <style:text-properties fo:font-style="italic" style:font-style-asian="italic" style:font-style-complex="italic" style:use-window-font-color="true" fo:font-size="11pt" style:font-size-asian="11pt" style:font-size-complex="11pt"/>
    </style:style>
    <style:style style:name="T5888" style:parent-style-name="DefaultParagraphFont" style:family="text">
      <style:text-properties style:use-window-font-color="true" fo:font-size="11pt" style:font-size-asian="11pt" style:font-size-complex="11pt"/>
    </style:style>
    <style:style style:name="T5889" style:parent-style-name="DefaultParagraphFont" style:family="text">
      <style:text-properties fo:font-style="italic" style:font-style-asian="italic" style:font-style-complex="italic" style:use-window-font-color="true" fo:font-size="11pt" style:font-size-asian="11pt" style:font-size-complex="11pt"/>
    </style:style>
    <style:style style:name="T5890" style:parent-style-name="DefaultParagraphFont" style:family="text">
      <style:text-properties style:use-window-font-color="true" fo:font-size="11pt" style:font-size-asian="11pt" style:font-size-complex="11pt"/>
    </style:style>
    <style:style style:name="T5891" style:parent-style-name="DefaultParagraphFont" style:family="text">
      <style:text-properties fo:font-style="italic" style:font-style-asian="italic" style:font-style-complex="italic" style:use-window-font-color="true" fo:font-size="11pt" style:font-size-asian="11pt" style:font-size-complex="11pt"/>
    </style:style>
    <style:style style:name="T5892" style:parent-style-name="DefaultParagraphFont" style:family="text">
      <style:text-properties style:use-window-font-color="true" fo:font-size="11pt" style:font-size-asian="11pt" style:font-size-complex="11pt"/>
    </style:style>
    <style:style style:name="T5893" style:parent-style-name="DefaultParagraphFont" style:family="text">
      <style:text-properties fo:font-style="italic" style:font-style-asian="italic" style:font-style-complex="italic" style:use-window-font-color="true" fo:font-size="11pt" style:font-size-asian="11pt" style:font-size-complex="11pt"/>
    </style:style>
    <style:style style:name="T5894" style:parent-style-name="DefaultParagraphFont" style:family="text">
      <style:text-properties style:use-window-font-color="true" fo:font-size="11pt" style:font-size-asian="11pt" style:font-size-complex="11pt"/>
    </style:style>
    <style:style style:name="P5895" style:parent-style-name="Default" style:family="paragraph"/>
    <style:style style:name="T5896" style:parent-style-name="DefaultParagraphFont" style:family="text">
      <style:text-properties style:use-window-font-color="true" fo:font-size="11pt" style:font-size-asian="11pt" style:font-size-complex="11pt"/>
    </style:style>
    <style:style style:name="T5897" style:parent-style-name="DefaultParagraphFont" style:family="text">
      <style:text-properties fo:font-style="italic" style:font-style-asian="italic" style:font-style-complex="italic" style:use-window-font-color="true" fo:font-size="11pt" style:font-size-asian="11pt" style:font-size-complex="11pt"/>
    </style:style>
    <style:style style:name="T5898" style:parent-style-name="DefaultParagraphFont" style:family="text">
      <style:text-properties style:use-window-font-color="true" fo:font-size="11pt" style:font-size-asian="11pt" style:font-size-complex="11pt"/>
    </style:style>
    <style:style style:name="T5899" style:parent-style-name="DefaultParagraphFont" style:family="text">
      <style:text-properties fo:font-style="italic" style:font-style-asian="italic" style:font-style-complex="italic" style:use-window-font-color="true" fo:font-size="11pt" style:font-size-asian="11pt" style:font-size-complex="11pt"/>
    </style:style>
    <style:style style:name="T5900" style:parent-style-name="DefaultParagraphFont" style:family="text">
      <style:text-properties style:use-window-font-color="true" fo:font-size="11pt" style:font-size-asian="11pt" style:font-size-complex="11pt"/>
    </style:style>
    <style:style style:name="T5901" style:parent-style-name="DefaultParagraphFont" style:family="text">
      <style:text-properties fo:font-style="italic" style:font-style-asian="italic" style:font-style-complex="italic" style:use-window-font-color="true" fo:font-size="11pt" style:font-size-asian="11pt" style:font-size-complex="11pt"/>
    </style:style>
    <style:style style:name="T5902" style:parent-style-name="DefaultParagraphFont" style:family="text">
      <style:text-properties style:use-window-font-color="true" fo:font-size="11pt" style:font-size-asian="11pt" style:font-size-complex="11pt"/>
    </style:style>
    <style:style style:name="T5903" style:parent-style-name="DefaultParagraphFont" style:family="text">
      <style:text-properties fo:font-style="italic" style:font-style-asian="italic" style:font-style-complex="italic" style:use-window-font-color="true" fo:font-size="11pt" style:font-size-asian="11pt" style:font-size-complex="11pt"/>
    </style:style>
    <style:style style:name="T5904" style:parent-style-name="DefaultParagraphFont" style:family="text">
      <style:text-properties style:use-window-font-color="true" fo:font-size="11pt" style:font-size-asian="11pt" style:font-size-complex="11pt"/>
    </style:style>
    <style:style style:name="T5905" style:parent-style-name="DefaultParagraphFont" style:family="text">
      <style:text-properties fo:font-style="italic" style:font-style-asian="italic" style:font-style-complex="italic" style:use-window-font-color="true" fo:font-size="11pt" style:font-size-asian="11pt" style:font-size-complex="11pt"/>
    </style:style>
    <style:style style:name="T5906" style:parent-style-name="DefaultParagraphFont" style:family="text">
      <style:text-properties style:use-window-font-color="true" fo:font-size="11pt" style:font-size-asian="11pt" style:font-size-complex="11pt"/>
    </style:style>
    <style:style style:name="P5907" style:parent-style-name="Default" style:family="paragraph">
      <style:text-properties style:use-window-font-color="true" fo:font-size="11pt" style:font-size-asian="11pt" style:font-size-complex="11pt"/>
    </style:style>
    <style:style style:name="P5908" style:parent-style-name="Default" style:family="paragraph">
      <style:text-properties style:use-window-font-color="true" fo:font-size="11pt" style:font-size-asian="11pt" style:font-size-complex="11pt"/>
    </style:style>
    <style:style style:name="P5909" style:parent-style-name="CM224" style:family="paragraph">
      <style:paragraph-properties fo:margin-bottom="0.177in" style:line-height-at-least="0.1756in" fo:margin-right="0.4666in"/>
    </style:style>
    <style:style style:name="T5910" style:parent-style-name="DefaultParagraphFont" style:family="text">
      <style:text-properties fo:font-weight="bold" style:font-weight-asian="bold" style:font-weight-complex="bold" fo:font-size="11pt" style:font-size-asian="11pt" style:font-size-complex="11pt"/>
    </style:style>
    <style:style style:name="P5911" style:parent-style-name="CM224" style:family="paragraph">
      <style:paragraph-properties fo:margin-bottom="0.184in" style:line-height-at-least="0.1756in" fo:margin-right="0.1402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tyle="italic" style:font-style-asian="italic" style:font-style-complex="italic"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tyle="italic" style:font-style-asian="italic" style:font-style-complex="italic"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tyle="italic" style:font-style-asian="italic" style:font-style-complex="italic"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tyle="italic" style:font-style-asian="italic" style:font-style-complex="italic"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tyle="italic" style:font-style-asian="italic" style:font-style-complex="italic"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style:font-weight-complex="bold" fo:font-size="11pt" style:font-size-asian="11pt" style:font-size-complex="11pt"/>
    </style:style>
    <style:style style:name="P5924" style:parent-style-name="CM224" style:family="paragraph">
      <style:paragraph-properties fo:margin-bottom="0.177in" style:line-height-at-least="0.1756in"/>
    </style:style>
    <style:style style:name="T5925" style:parent-style-name="DefaultParagraphFont" style:family="text">
      <style:text-properties fo:font-weight="bold" style:font-weight-asian="bold" style:font-weight-complex="bold" fo:font-size="11pt" style:font-size-asian="11pt" style:font-size-complex="11pt"/>
    </style:style>
    <style:style style:name="P5926" style:parent-style-name="CM224" style:family="paragraph">
      <style:paragraph-properties fo:margin-bottom="0.184in" style:line-height-at-least="0.1756in" fo:margin-right="0.1402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tyle="italic" style:font-style-asian="italic" style:font-style-complex="italic"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tyle="italic" style:font-style-asian="italic" style:font-style-complex="italic" fo:font-size="11pt" style:font-size-asian="11pt" style:font-size-complex="11pt"/>
    </style:style>
    <style:style style:name="T59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933" style:parent-style-name="DefaultParagraphFont" style:family="text">
      <style:text-properties fo:font-style="italic" style:font-style-asian="italic" style:font-style-complex="italic"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Default" style:family="paragraph"/>
    <style:style style:name="T5936" style:parent-style-name="DefaultParagraphFont" style:family="text">
      <style:text-properties style:use-window-font-color="true" fo:font-size="11pt" style:font-size-asian="11pt" style:font-size-complex="11pt"/>
    </style:style>
    <style:style style:name="T5937" style:parent-style-name="DefaultParagraphFont" style:family="text">
      <style:text-properties fo:font-style="italic" style:font-style-asian="italic" style:font-style-complex="italic" style:use-window-font-color="true" fo:font-size="11pt" style:font-size-asian="11pt" style:font-size-complex="11pt"/>
    </style:style>
    <style:style style:name="T5938" style:parent-style-name="DefaultParagraphFont" style:family="text">
      <style:text-properties style:use-window-font-color="true" fo:font-size="11pt" style:font-size-asian="11pt" style:font-size-complex="11pt"/>
    </style:style>
    <style:style style:name="T5939" style:parent-style-name="DefaultParagraphFont" style:family="text">
      <style:text-properties fo:font-style="italic" style:font-style-asian="italic" style:font-style-complex="italic" style:use-window-font-color="true" fo:font-size="11pt" style:font-size-asian="11pt" style:font-size-complex="11pt"/>
    </style:style>
    <style:style style:name="T5940" style:parent-style-name="DefaultParagraphFont" style:family="text">
      <style:text-properties style:use-window-font-color="true" fo:font-size="11pt" style:font-size-asian="11pt" style:font-size-complex="11pt"/>
    </style:style>
    <style:style style:name="T5941" style:parent-style-name="DefaultParagraphFont" style:family="text">
      <style:text-properties fo:font-style="italic" style:font-style-asian="italic" style:font-style-complex="italic" style:use-window-font-color="true" fo:font-size="11pt" style:font-size-asian="11pt" style:font-size-complex="11pt"/>
    </style:style>
    <style:style style:name="T5942" style:parent-style-name="DefaultParagraphFont" style:family="text">
      <style:text-properties style:use-window-font-color="true" fo:font-size="11pt" style:font-size-asian="11pt" style:font-size-complex="11pt"/>
    </style:style>
    <style:style style:name="P5943" style:parent-style-name="Default" style:family="paragraph"/>
    <style:style style:name="T5944" style:parent-style-name="DefaultParagraphFont" style:family="text">
      <style:text-properties style:use-window-font-color="true" fo:font-size="11pt" style:font-size-asian="11pt" style:font-size-complex="11pt"/>
    </style:style>
    <style:style style:name="T5945" style:parent-style-name="DefaultParagraphFont" style:family="text">
      <style:text-properties fo:font-style="italic" style:font-style-asian="italic" style:font-style-complex="italic" style:use-window-font-color="true" fo:font-size="11pt" style:font-size-asian="11pt" style:font-size-complex="11pt"/>
    </style:style>
    <style:style style:name="T5946" style:parent-style-name="DefaultParagraphFont" style:family="text">
      <style:text-properties style:use-window-font-color="true" fo:font-size="11pt" style:font-size-asian="11pt" style:font-size-complex="11pt"/>
    </style:style>
    <style:style style:name="T5947" style:parent-style-name="DefaultParagraphFont" style:family="text">
      <style:text-properties fo:font-style="italic" style:font-style-asian="italic" style:font-style-complex="italic" style:use-window-font-color="true" fo:font-size="11pt" style:font-size-asian="11pt" style:font-size-complex="11pt"/>
    </style:style>
    <style:style style:name="T5948" style:parent-style-name="DefaultParagraphFont" style:family="text">
      <style:text-properties style:use-window-font-color="true" fo:font-size="11pt" style:font-size-asian="11pt" style:font-size-complex="11pt"/>
    </style:style>
    <style:style style:name="T5949" style:parent-style-name="DefaultParagraphFont" style:family="text">
      <style:text-properties fo:font-style="italic" style:font-style-asian="italic" style:font-style-complex="italic" style:use-window-font-color="true" fo:font-size="11pt" style:font-size-asian="11pt" style:font-size-complex="11pt"/>
    </style:style>
    <style:style style:name="T5950" style:parent-style-name="DefaultParagraphFont" style:family="text">
      <style:text-properties style:use-window-font-color="true" fo:font-size="11pt" style:font-size-asian="11pt" style:font-size-complex="11pt"/>
    </style:style>
    <style:style style:name="T5951" style:parent-style-name="DefaultParagraphFont" style:family="text">
      <style:text-properties fo:font-style="italic" style:font-style-asian="italic" style:font-style-complex="italic" style:use-window-font-color="true" fo:font-size="11pt" style:font-size-asian="11pt" style:font-size-complex="11pt"/>
    </style:style>
    <style:style style:name="T5952" style:parent-style-name="DefaultParagraphFont" style:family="text">
      <style:text-properties style:use-window-font-color="true" fo:font-size="11pt" style:font-size-asian="11pt" style:font-size-complex="11pt"/>
    </style:style>
    <style:style style:name="T5953" style:parent-style-name="DefaultParagraphFont" style:family="text">
      <style:text-properties fo:font-style="italic" style:font-style-asian="italic" style:font-style-complex="italic" style:use-window-font-color="true" fo:font-size="11pt" style:font-size-asian="11pt" style:font-size-complex="11pt"/>
    </style:style>
    <style:style style:name="T5954" style:parent-style-name="DefaultParagraphFont" style:family="text">
      <style:text-properties style:use-window-font-color="true" fo:font-size="11pt" style:font-size-asian="11pt" style:font-size-complex="11pt"/>
    </style:style>
    <style:style style:name="P5955" style:parent-style-name="Default" style:family="paragraph"/>
    <style:style style:name="T5956" style:parent-style-name="DefaultParagraphFont" style:family="text">
      <style:text-properties style:use-window-font-color="true" fo:font-size="11pt" style:font-size-asian="11pt" style:font-size-complex="11pt"/>
    </style:style>
    <style:style style:name="T5957" style:parent-style-name="DefaultParagraphFont" style:family="text">
      <style:text-properties fo:font-style="italic" style:font-style-asian="italic" style:font-style-complex="italic" style:use-window-font-color="true" fo:font-size="11pt" style:font-size-asian="11pt" style:font-size-complex="11pt"/>
    </style:style>
    <style:style style:name="T5958" style:parent-style-name="DefaultParagraphFont" style:family="text">
      <style:text-properties style:use-window-font-color="true" fo:font-size="11pt" style:font-size-asian="11pt" style:font-size-complex="11pt"/>
    </style:style>
    <style:style style:name="T5959" style:parent-style-name="DefaultParagraphFont" style:family="text">
      <style:text-properties fo:font-style="italic" style:font-style-asian="italic" style:font-style-complex="italic" style:use-window-font-color="true" fo:font-size="11pt" style:font-size-asian="11pt" style:font-size-complex="11pt"/>
    </style:style>
    <style:style style:name="T5960" style:parent-style-name="DefaultParagraphFont" style:family="text">
      <style:text-properties style:use-window-font-color="true" fo:font-size="11pt" style:font-size-asian="11pt" style:font-size-complex="11pt"/>
    </style:style>
    <style:style style:name="T5961" style:parent-style-name="DefaultParagraphFont" style:family="text">
      <style:text-properties fo:font-style="italic" style:font-style-asian="italic" style:font-style-complex="italic" style:use-window-font-color="true" fo:font-size="11pt" style:font-size-asian="11pt" style:font-size-complex="11pt"/>
    </style:style>
    <style:style style:name="T5962" style:parent-style-name="DefaultParagraphFont" style:family="text">
      <style:text-properties style:use-window-font-color="true" fo:font-size="11pt" style:font-size-asian="11pt" style:font-size-complex="11pt"/>
    </style:style>
    <style:style style:name="T5963" style:parent-style-name="DefaultParagraphFont" style:family="text">
      <style:text-properties fo:font-style="italic" style:font-style-asian="italic" style:font-style-complex="italic" style:use-window-font-color="true" fo:font-size="11pt" style:font-size-asian="11pt" style:font-size-complex="11pt"/>
    </style:style>
    <style:style style:name="T5964" style:parent-style-name="DefaultParagraphFont" style:family="text">
      <style:text-properties style:use-window-font-color="true" fo:font-size="11pt" style:font-size-asian="11pt" style:font-size-complex="11pt"/>
    </style:style>
    <style:style style:name="T5965" style:parent-style-name="DefaultParagraphFont" style:family="text">
      <style:text-properties fo:font-style="italic" style:font-style-asian="italic" style:font-style-complex="italic" style:use-window-font-color="true" fo:font-size="11pt" style:font-size-asian="11pt" style:font-size-complex="11pt"/>
    </style:style>
    <style:style style:name="T5966" style:parent-style-name="DefaultParagraphFont" style:family="text">
      <style:text-properties style:use-window-font-color="true" fo:font-size="11pt" style:font-size-asian="11pt" style:font-size-complex="11pt"/>
    </style:style>
    <style:style style:name="P5967" style:parent-style-name="Default" style:family="paragraph"/>
    <style:style style:name="T5968" style:parent-style-name="DefaultParagraphFont" style:family="text">
      <style:text-properties style:use-window-font-color="true" fo:font-size="11pt" style:font-size-asian="11pt" style:font-size-complex="11pt"/>
    </style:style>
    <style:style style:name="T5969" style:parent-style-name="DefaultParagraphFont" style:family="text">
      <style:text-properties fo:font-style="italic" style:font-style-asian="italic" style:font-style-complex="italic" style:use-window-font-color="true" fo:font-size="11pt" style:font-size-asian="11pt" style:font-size-complex="11pt"/>
    </style:style>
    <style:style style:name="T5970" style:parent-style-name="DefaultParagraphFont" style:family="text">
      <style:text-properties style:use-window-font-color="true" fo:font-size="11pt" style:font-size-asian="11pt" style:font-size-complex="11pt"/>
    </style:style>
    <style:style style:name="T5971" style:parent-style-name="DefaultParagraphFont" style:family="text">
      <style:text-properties fo:font-style="italic" style:font-style-asian="italic" style:font-style-complex="italic" style:use-window-font-color="true" fo:font-size="11pt" style:font-size-asian="11pt" style:font-size-complex="11pt"/>
    </style:style>
    <style:style style:name="T5972" style:parent-style-name="DefaultParagraphFont" style:family="text">
      <style:text-properties style:use-window-font-color="true" fo:font-size="11pt" style:font-size-asian="11pt" style:font-size-complex="11pt"/>
    </style:style>
    <style:style style:name="T5973" style:parent-style-name="DefaultParagraphFont" style:family="text">
      <style:text-properties fo:font-style="italic" style:font-style-asian="italic" style:font-style-complex="italic" style:use-window-font-color="true" fo:font-size="11pt" style:font-size-asian="11pt" style:font-size-complex="11pt"/>
    </style:style>
    <style:style style:name="T5974" style:parent-style-name="DefaultParagraphFont" style:family="text">
      <style:text-properties style:use-window-font-color="true" fo:font-size="11pt" style:font-size-asian="11pt" style:font-size-complex="11pt"/>
    </style:style>
    <style:style style:name="T5975" style:parent-style-name="DefaultParagraphFont" style:family="text">
      <style:text-properties fo:font-style="italic" style:font-style-asian="italic" style:font-style-complex="italic" style:use-window-font-color="true" fo:font-size="11pt" style:font-size-asian="11pt" style:font-size-complex="11pt"/>
    </style:style>
    <style:style style:name="T5976" style:parent-style-name="DefaultParagraphFont" style:family="text">
      <style:text-properties style:use-window-font-color="true" fo:font-size="11pt" style:font-size-asian="11pt" style:font-size-complex="11pt"/>
    </style:style>
    <style:style style:name="T5977" style:parent-style-name="DefaultParagraphFont" style:family="text">
      <style:text-properties fo:font-style="italic" style:font-style-asian="italic" style:font-style-complex="italic" style:use-window-font-color="true" fo:font-size="11pt" style:font-size-asian="11pt" style:font-size-complex="11pt"/>
    </style:style>
    <style:style style:name="T5978" style:parent-style-name="DefaultParagraphFont" style:family="text">
      <style:text-properties style:use-window-font-color="true" fo:font-size="11pt" style:font-size-asian="11pt" style:font-size-complex="11pt"/>
    </style:style>
    <style:style style:name="P5979" style:parent-style-name="Default" style:family="paragraph">
      <style:text-properties style:use-window-font-color="true" fo:font-size="11pt" style:font-size-asian="11pt" style:font-size-complex="11pt"/>
    </style:style>
    <style:style style:name="P5980" style:parent-style-name="CM224" style:family="paragraph">
      <style:paragraph-properties fo:margin-bottom="0.177in" style:line-height-at-least="0.1756in" fo:margin-right="0.4666in"/>
    </style:style>
    <style:style style:name="T5981" style:parent-style-name="DefaultParagraphFont" style:family="text">
      <style:text-properties fo:font-weight="bold" style:font-weight-asian="bold" style:font-weight-complex="bold" fo:font-size="11pt" style:font-size-asian="11pt" style:font-size-complex="11pt"/>
    </style:style>
    <style:style style:name="P5982" style:parent-style-name="CM224" style:family="paragraph">
      <style:paragraph-properties fo:margin-bottom="0.184in" style:line-height-at-least="0.1756in" fo:margin-right="0.1402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tyle="italic" style:font-style-asian="italic" style:font-style-complex="italic"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tyle="italic" style:font-style-asian="italic" style:font-style-complex="italic"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tyle="italic" style:font-style-asian="italic" style:font-style-complex="italic"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CM163" style:family="paragraph">
      <style:paragraph-properties fo:margin-right="0.5104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tyle="italic" style:font-style-asian="italic" style:font-style-complex="italic"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Default" style:family="paragraph">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tyle="italic" style:font-style-asian="italic" style:font-style-complex="italic" fo:font-size="11pt" style:font-size-asian="11pt" style:font-size-complex="11pt"/>
    </style:style>
    <style:style style:name="T59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998" style:parent-style-name="DefaultParagraphFont" style:family="text">
      <style:text-properties fo:font-style="italic" style:font-style-asian="italic" style:font-style-complex="italic"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Default" style:family="paragraph">
      <style:text-properties style:use-window-font-color="true" fo:font-size="11pt" style:font-size-asian="11pt" style:font-size-complex="11pt"/>
    </style:style>
    <style:style style:name="P6001" style:parent-style-name="Default" style:family="paragraph">
      <style:text-properties style:use-window-font-color="true" fo:font-size="11pt" style:font-size-asian="11pt" style:font-size-complex="11pt"/>
    </style:style>
    <style:style style:name="P6002" style:parent-style-name="Default" style:family="paragraph"/>
    <style:style style:name="T6003" style:parent-style-name="DefaultParagraphFont" style:family="text">
      <style:text-properties style:use-window-font-color="true" fo:font-size="11pt" style:font-size-asian="11pt" style:font-size-complex="11pt"/>
    </style:style>
    <style:style style:name="T6004" style:parent-style-name="DefaultParagraphFont" style:family="text">
      <style:text-properties fo:font-style="italic" style:font-style-asian="italic" style:font-style-complex="italic" style:use-window-font-color="true" fo:font-size="11pt" style:font-size-asian="11pt" style:font-size-complex="11pt"/>
    </style:style>
    <style:style style:name="T6005" style:parent-style-name="DefaultParagraphFont" style:family="text">
      <style:text-properties style:use-window-font-color="true" fo:font-size="11pt" style:font-size-asian="11pt" style:font-size-complex="11pt"/>
    </style:style>
    <style:style style:name="T6006" style:parent-style-name="DefaultParagraphFont" style:family="text">
      <style:text-properties fo:font-style="italic" style:font-style-asian="italic" style:font-style-complex="italic" style:use-window-font-color="true" fo:font-size="11pt" style:font-size-asian="11pt" style:font-size-complex="11pt"/>
    </style:style>
    <style:style style:name="T6007" style:parent-style-name="DefaultParagraphFont" style:family="text">
      <style:text-properties style:use-window-font-color="true" fo:font-size="11pt" style:font-size-asian="11pt" style:font-size-complex="11pt"/>
    </style:style>
    <style:style style:name="T6008" style:parent-style-name="DefaultParagraphFont" style:family="text">
      <style:text-properties fo:font-style="italic" style:font-style-asian="italic" style:font-style-complex="italic" style:use-window-font-color="true" fo:font-size="11pt" style:font-size-asian="11pt" style:font-size-complex="11pt"/>
    </style:style>
    <style:style style:name="T6009" style:parent-style-name="DefaultParagraphFont" style:family="text">
      <style:text-properties style:use-window-font-color="true" fo:font-size="11pt" style:font-size-asian="11pt" style:font-size-complex="11pt"/>
    </style:style>
    <style:style style:name="P6010" style:parent-style-name="CM224" style:family="paragraph">
      <style:paragraph-properties fo:margin-bottom="0.184in" style:line-height-at-least="0.1756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tyle="italic" style:font-style-asian="italic" style:font-style-complex="italic"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tyle="italic" style:font-style-asian="italic" style:font-style-complex="italic"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weight="bold" style:font-weight-asian="bold" style:font-weight-complex="bold" fo:font-size="11pt" style:font-size-asian="11pt" style:font-size-complex="11pt"/>
    </style:style>
    <style:style style:name="P6017" style:parent-style-name="CM224" style:family="paragraph">
      <style:paragraph-properties fo:margin-bottom="0.175in" style:line-height-at-least="0.1756in"/>
    </style:style>
    <style:style style:name="T6018" style:parent-style-name="DefaultParagraphFont" style:family="text">
      <style:text-properties fo:font-weight="bold" style:font-weight-asian="bold" style:font-weight-complex="bold" fo:font-size="11pt" style:font-size-asian="11pt" style:font-size-complex="11pt"/>
    </style:style>
    <style:style style:name="P6019" style:parent-style-name="CM224" style:family="paragraph">
      <style:paragraph-properties fo:margin-bottom="0.184in" style:line-height-at-least="0.1756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tyle="italic" style:font-style-asian="italic" style:font-style-complex="italic"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tyle="italic" style:font-style-asian="italic" style:font-style-complex="italic"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tyle="italic" style:font-style-asian="italic" style:font-style-complex="italic"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tyle="italic" style:font-style-asian="italic" style:font-style-complex="italic"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CM224" style:family="paragraph">
      <style:paragraph-properties fo:margin-bottom="0.184in" style:line-height-at-least="0.1756in" fo:margin-right="0.5104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tyle="italic" style:font-style-asian="italic" style:font-style-complex="italic"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CM224" style:family="paragraph">
      <style:paragraph-properties style:line-height-at-least="0.1756in"/>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tyle="italic" style:font-style-asian="italic" style:font-style-complex="italic" fo:font-size="11pt" style:font-size-asian="11pt" style:font-size-complex="11pt"/>
    </style:style>
    <style:style style:name="T60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037" style:parent-style-name="DefaultParagraphFont" style:family="text">
      <style:text-properties fo:font-style="italic" style:font-style-asian="italic" style:font-style-complex="italic"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Default" style:family="paragraph">
      <style:text-properties style:use-window-font-color="true" fo:font-size="11pt" style:font-size-asian="11pt" style:font-size-complex="11pt"/>
    </style:style>
    <style:style style:name="P6040" style:parent-style-name="Default" style:family="paragraph">
      <style:text-properties style:use-window-font-color="true" fo:font-size="11pt" style:font-size-asian="11pt" style:font-size-complex="11pt"/>
    </style:style>
    <style:style style:name="P6041" style:parent-style-name="Default" style:family="paragraph"/>
    <style:style style:name="T6042" style:parent-style-name="DefaultParagraphFont" style:family="text">
      <style:text-properties style:use-window-font-color="true" fo:font-size="11pt" style:font-size-asian="11pt" style:font-size-complex="11pt"/>
    </style:style>
    <style:style style:name="T6043" style:parent-style-name="DefaultParagraphFont" style:family="text">
      <style:text-properties fo:font-style="italic" style:font-style-asian="italic" style:font-style-complex="italic" style:use-window-font-color="true" fo:font-size="11pt" style:font-size-asian="11pt" style:font-size-complex="11pt"/>
    </style:style>
    <style:style style:name="T6044" style:parent-style-name="DefaultParagraphFont" style:family="text">
      <style:text-properties style:use-window-font-color="true" fo:font-size="11pt" style:font-size-asian="11pt" style:font-size-complex="11pt"/>
    </style:style>
    <style:style style:name="T6045" style:parent-style-name="DefaultParagraphFont" style:family="text">
      <style:text-properties fo:font-style="italic" style:font-style-asian="italic" style:font-style-complex="italic" style:use-window-font-color="true" fo:font-size="11pt" style:font-size-asian="11pt" style:font-size-complex="11pt"/>
    </style:style>
    <style:style style:name="T6046" style:parent-style-name="DefaultParagraphFont" style:family="text">
      <style:text-properties style:use-window-font-color="true" fo:font-size="11pt" style:font-size-asian="11pt" style:font-size-complex="11pt"/>
    </style:style>
    <style:style style:name="T6047" style:parent-style-name="DefaultParagraphFont" style:family="text">
      <style:text-properties fo:font-style="italic" style:font-style-asian="italic" style:font-style-complex="italic" style:use-window-font-color="true" fo:font-size="11pt" style:font-size-asian="11pt" style:font-size-complex="11pt"/>
    </style:style>
    <style:style style:name="T6048" style:parent-style-name="DefaultParagraphFont" style:family="text">
      <style:text-properties style:use-window-font-color="true" fo:font-size="11pt" style:font-size-asian="11pt" style:font-size-complex="11pt"/>
    </style:style>
    <style:style style:name="P6049" style:parent-style-name="CM224" style:family="paragraph">
      <style:paragraph-properties fo:margin-bottom="0.184in" style:line-height-at-least="0.1756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tyle="italic" style:font-style-asian="italic" style:font-style-complex="italic"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tyle="italic" style:font-style-asian="italic" style:font-style-complex="italic"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CM224" style:family="paragraph">
      <style:paragraph-properties fo:margin-bottom="0.177in" style:line-height-at-least="0.1756in" fo:margin-right="0.4666in"/>
    </style:style>
    <style:style style:name="T6056" style:parent-style-name="DefaultParagraphFont" style:family="text">
      <style:text-properties fo:font-weight="bold" style:font-weight-asian="bold" style:font-weight-complex="bold" fo:font-size="11pt" style:font-size-asian="11pt" style:font-size-complex="11pt"/>
    </style:style>
    <style:style style:name="P6057" style:parent-style-name="Default" style:family="paragraph">
      <style:paragraph-properties style:line-height-at-least="0.1756in" fo:margin-right="2.5868in"/>
    </style:style>
    <style:style style:name="T6058" style:parent-style-name="DefaultParagraphFont" style:family="text">
      <style:text-properties style:use-window-font-color="true" fo:font-size="11pt" style:font-size-asian="11pt" style:font-size-complex="11pt"/>
    </style:style>
    <style:style style:name="T6059" style:parent-style-name="DefaultParagraphFont" style:family="text">
      <style:text-properties fo:font-style="italic" style:font-style-asian="italic" style:font-style-complex="italic" style:use-window-font-color="true" fo:font-size="11pt" style:font-size-asian="11pt" style:font-size-complex="11pt"/>
    </style:style>
    <style:style style:name="T6060" style:parent-style-name="DefaultParagraphFont" style:family="text">
      <style:text-properties style:use-window-font-color="true" fo:font-size="11pt" style:font-size-asian="11pt" style:font-size-complex="11pt"/>
    </style:style>
    <style:style style:name="T6061" style:parent-style-name="DefaultParagraphFont" style:family="text">
      <style:text-properties fo:font-style="italic" style:font-style-asian="italic" style:font-style-complex="italic" style:use-window-font-color="true" fo:font-size="11pt" style:font-size-asian="11pt" style:font-size-complex="11pt"/>
    </style:style>
    <style:style style:name="T6062" style:parent-style-name="DefaultParagraphFont" style:family="text">
      <style:text-properties style:use-window-font-color="true" fo:font-size="11pt" style:font-size-asian="11pt" style:font-size-complex="11pt"/>
    </style:style>
    <style:style style:name="P6063" style:parent-style-name="Default" style:family="paragraph">
      <style:text-properties style:use-window-font-color="true" fo:font-size="11pt" style:font-size-asian="11pt" style:font-size-complex="11pt"/>
    </style:style>
    <style:style style:name="P6064" style:parent-style-name="Default" style:family="paragraph"/>
    <style:style style:name="T6065" style:parent-style-name="DefaultParagraphFont" style:family="text">
      <style:text-properties style:use-window-font-color="true" fo:font-size="11pt" style:font-size-asian="11pt" style:font-size-complex="11pt"/>
    </style:style>
    <style:style style:name="T6066" style:parent-style-name="DefaultParagraphFont" style:family="text">
      <style:text-properties fo:font-style="italic" style:font-style-asian="italic" style:font-style-complex="italic" style:use-window-font-color="true" fo:font-size="11pt" style:font-size-asian="11pt" style:font-size-complex="11pt"/>
    </style:style>
    <style:style style:name="T6067" style:parent-style-name="DefaultParagraphFont" style:family="text">
      <style:text-properties style:use-window-font-color="true" fo:font-size="11pt" style:font-size-asian="11pt" style:font-size-complex="11pt"/>
    </style:style>
    <style:style style:name="T6068" style:parent-style-name="DefaultParagraphFont" style:family="text">
      <style:text-properties fo:font-style="italic" style:font-style-asian="italic" style:font-style-complex="italic" style:use-window-font-color="true" fo:font-size="11pt" style:font-size-asian="11pt" style:font-size-complex="11pt"/>
    </style:style>
    <style:style style:name="T6069" style:parent-style-name="DefaultParagraphFont" style:family="text">
      <style:text-properties style:use-window-font-color="true" fo:font-size="11pt" style:font-size-asian="11pt" style:font-size-complex="11pt"/>
    </style:style>
    <style:style style:name="P6070" style:parent-style-name="Default" style:family="paragraph">
      <style:text-properties style:use-window-font-color="true" fo:font-size="11pt" style:font-size-asian="11pt" style:font-size-complex="11pt"/>
    </style:style>
    <style:style style:name="T6071" style:parent-style-name="DefaultParagraphFont" style:family="text">
      <style:text-properties fo:font-weight="bold" style:font-weight-asian="bold" style:font-weight-complex="bold" fo:font-size="11pt" style:font-size-asian="11pt" style:font-size-complex="11pt"/>
    </style:style>
    <style:style style:name="P6072" style:parent-style-name="CM23" style:family="paragraph">
      <style:text-properties fo:font-weight="bold" style:font-weight-asian="bold" style:font-weight-complex="bold" fo:font-size="11pt" style:font-size-asian="11pt" style:font-size-complex="11pt"/>
    </style:style>
    <style:style style:name="P6073" style:parent-style-name="Default" style:family="paragraph">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tyle="italic" style:font-style-asian="italic" style:font-style-complex="italic"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tyle="italic" style:font-style-asian="italic" style:font-style-complex="italic"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tyle="italic" style:font-style-asian="italic" style:font-style-complex="italic"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tyle="italic" style:font-style-asian="italic" style:font-style-complex="italic"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Default" style:family="paragraph">
      <style:text-properties style:use-window-font-color="true" fo:font-size="11pt" style:font-size-asian="11pt" style:font-size-complex="11pt"/>
    </style:style>
    <style:style style:name="P6084" style:parent-style-name="Default" style:family="paragraph">
      <style:text-properties style:use-window-font-color="true" fo:font-size="11pt" style:font-size-asian="11pt" style:font-size-complex="11pt"/>
    </style:style>
    <style:style style:name="P6085" style:parent-style-name="Default" style:family="paragraph"/>
    <style:style style:name="T6086" style:parent-style-name="DefaultParagraphFont" style:family="text">
      <style:text-properties style:use-window-font-color="true" fo:font-size="11pt" style:font-size-asian="11pt" style:font-size-complex="11pt"/>
    </style:style>
    <style:style style:name="T6087" style:parent-style-name="DefaultParagraphFont" style:family="text">
      <style:text-properties fo:font-style="italic" style:font-style-asian="italic" style:font-style-complex="italic" style:use-window-font-color="true" fo:font-size="11pt" style:font-size-asian="11pt" style:font-size-complex="11pt"/>
    </style:style>
    <style:style style:name="T6088" style:parent-style-name="DefaultParagraphFont" style:family="text">
      <style:text-properties style:use-window-font-color="true" fo:font-size="11pt" style:font-size-asian="11pt" style:font-size-complex="11pt"/>
    </style:style>
    <style:style style:name="P6089" style:parent-style-name="Default" style:family="paragraph">
      <style:text-properties style:use-window-font-color="true" fo:font-size="11pt" style:font-size-asian="11pt" style:font-size-complex="11pt"/>
    </style:style>
    <style:style style:name="P6090" style:parent-style-name="CM224" style:family="paragraph">
      <style:paragraph-properties fo:text-align="justify" fo:margin-bottom="0.177in" style:line-height-at-least="0.1777in"/>
    </style:style>
    <style:style style:name="T6091" style:parent-style-name="DefaultParagraphFont" style:family="text">
      <style:text-properties fo:font-weight="bold" style:font-weight-asian="bold" style:font-weight-complex="bold" fo:font-size="11pt" style:font-size-asian="11pt" style:font-size-complex="11pt"/>
    </style:style>
    <style:style style:name="P6092" style:parent-style-name="CM224" style:family="paragraph">
      <style:paragraph-properties fo:text-align="justify" fo:margin-bottom="0.184in" style:line-height-at-least="0.1756in" fo:margin-right="0.0729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tyle="italic" style:font-style-asian="italic" style:font-style-complex="italic"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tyle="italic" style:font-style-asian="italic" style:font-style-complex="italic"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CM22" style:family="paragraph">
      <style:paragraph-properties fo:text-align="justify"/>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tyle="italic" style:font-style-asian="italic" style:font-style-complex="italic" fo:font-size="11pt" style:font-size-asian="11pt" style:font-size-complex="11pt"/>
    </style:style>
    <style:style style:name="T61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102" style:parent-style-name="DefaultParagraphFont" style:family="text">
      <style:text-properties fo:font-style="italic" style:font-style-asian="italic" style:font-style-complex="italic"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Default" style:family="paragraph">
      <style:text-properties style:use-window-font-color="true" fo:font-size="11pt" style:font-size-asian="11pt" style:font-size-complex="11pt"/>
    </style:style>
    <style:style style:name="P6105" style:parent-style-name="Default" style:family="paragraph">
      <style:text-properties style:use-window-font-color="true" fo:font-size="11pt" style:font-size-asian="11pt" style:font-size-complex="11pt"/>
    </style:style>
    <style:style style:name="P6106" style:parent-style-name="Default" style:family="paragraph"/>
    <style:style style:name="T6107" style:parent-style-name="DefaultParagraphFont" style:family="text">
      <style:text-properties style:use-window-font-color="true" fo:font-size="11pt" style:font-size-asian="11pt" style:font-size-complex="11pt"/>
    </style:style>
    <style:style style:name="T6108" style:parent-style-name="DefaultParagraphFont" style:family="text">
      <style:text-properties fo:font-style="italic" style:font-style-asian="italic" style:font-style-complex="italic" style:use-window-font-color="true" fo:font-size="11pt" style:font-size-asian="11pt" style:font-size-complex="11pt"/>
    </style:style>
    <style:style style:name="T6109" style:parent-style-name="DefaultParagraphFont" style:family="text">
      <style:text-properties style:use-window-font-color="true" fo:font-size="11pt" style:font-size-asian="11pt" style:font-size-complex="11pt"/>
    </style:style>
    <style:style style:name="T6110" style:parent-style-name="DefaultParagraphFont" style:family="text">
      <style:text-properties fo:font-style="italic" style:font-style-asian="italic" style:font-style-complex="italic" style:use-window-font-color="true" fo:font-size="11pt" style:font-size-asian="11pt" style:font-size-complex="11pt"/>
    </style:style>
    <style:style style:name="T6111" style:parent-style-name="DefaultParagraphFont" style:family="text">
      <style:text-properties style:use-window-font-color="true" fo:font-size="11pt" style:font-size-asian="11pt" style:font-size-complex="11pt"/>
    </style:style>
    <style:style style:name="T6112" style:parent-style-name="DefaultParagraphFont" style:family="text">
      <style:text-properties fo:font-style="italic" style:font-style-asian="italic" style:font-style-complex="italic" style:use-window-font-color="true" fo:font-size="11pt" style:font-size-asian="11pt" style:font-size-complex="11pt"/>
    </style:style>
    <style:style style:name="T6113" style:parent-style-name="DefaultParagraphFont" style:family="text">
      <style:text-properties style:use-window-font-color="true" fo:font-size="11pt" style:font-size-asian="11pt" style:font-size-complex="11pt"/>
    </style:style>
    <style:style style:name="P6114" style:parent-style-name="Default" style:family="paragraph"/>
    <style:style style:name="T6115" style:parent-style-name="DefaultParagraphFont" style:family="text">
      <style:text-properties style:use-window-font-color="true" fo:font-size="11pt" style:font-size-asian="11pt" style:font-size-complex="11pt"/>
    </style:style>
    <style:style style:name="T6116" style:parent-style-name="DefaultParagraphFont" style:family="text">
      <style:text-properties fo:font-style="italic" style:font-style-asian="italic" style:font-style-complex="italic" style:use-window-font-color="true" fo:font-size="11pt" style:font-size-asian="11pt" style:font-size-complex="11pt"/>
    </style:style>
    <style:style style:name="T6117" style:parent-style-name="DefaultParagraphFont" style:family="text">
      <style:text-properties style:use-window-font-color="true" fo:font-size="11pt" style:font-size-asian="11pt" style:font-size-complex="11pt"/>
    </style:style>
    <style:style style:name="T6118" style:parent-style-name="DefaultParagraphFont" style:family="text">
      <style:text-properties fo:font-style="italic" style:font-style-asian="italic" style:font-style-complex="italic" style:use-window-font-color="true" fo:font-size="11pt" style:font-size-asian="11pt" style:font-size-complex="11pt"/>
    </style:style>
    <style:style style:name="T6119" style:parent-style-name="DefaultParagraphFont" style:family="text">
      <style:text-properties style:use-window-font-color="true" fo:font-size="11pt" style:font-size-asian="11pt" style:font-size-complex="11pt"/>
    </style:style>
    <style:style style:name="T6120" style:parent-style-name="DefaultParagraphFont" style:family="text">
      <style:text-properties fo:font-style="italic" style:font-style-asian="italic" style:font-style-complex="italic" style:use-window-font-color="true" fo:font-size="11pt" style:font-size-asian="11pt" style:font-size-complex="11pt"/>
    </style:style>
    <style:style style:name="T6121" style:parent-style-name="DefaultParagraphFont" style:family="text">
      <style:text-properties style:use-window-font-color="true" fo:font-size="11pt" style:font-size-asian="11pt" style:font-size-complex="11pt"/>
    </style:style>
    <style:style style:name="T6122" style:parent-style-name="DefaultParagraphFont" style:family="text">
      <style:text-properties fo:font-style="italic" style:font-style-asian="italic" style:font-style-complex="italic" style:use-window-font-color="true" fo:font-size="11pt" style:font-size-asian="11pt" style:font-size-complex="11pt"/>
    </style:style>
    <style:style style:name="T6123" style:parent-style-name="DefaultParagraphFont" style:family="text">
      <style:text-properties style:use-window-font-color="true" fo:font-size="11pt" style:font-size-asian="11pt" style:font-size-complex="11pt"/>
    </style:style>
    <style:style style:name="T6124" style:parent-style-name="DefaultParagraphFont" style:family="text">
      <style:text-properties fo:font-style="italic" style:font-style-asian="italic" style:font-style-complex="italic" style:use-window-font-color="true" fo:font-size="11pt" style:font-size-asian="11pt" style:font-size-complex="11pt"/>
    </style:style>
    <style:style style:name="T6125" style:parent-style-name="DefaultParagraphFont" style:family="text">
      <style:text-properties style:use-window-font-color="true" fo:font-size="11pt" style:font-size-asian="11pt" style:font-size-complex="11pt"/>
    </style:style>
    <style:style style:name="P6126" style:parent-style-name="Default" style:family="paragraph"/>
    <style:style style:name="T6127" style:parent-style-name="DefaultParagraphFont" style:family="text">
      <style:text-properties style:use-window-font-color="true" fo:font-size="11pt" style:font-size-asian="11pt" style:font-size-complex="11pt"/>
    </style:style>
    <style:style style:name="T6128" style:parent-style-name="DefaultParagraphFont" style:family="text">
      <style:text-properties fo:font-style="italic" style:font-style-asian="italic" style:font-style-complex="italic" style:use-window-font-color="true" fo:font-size="11pt" style:font-size-asian="11pt" style:font-size-complex="11pt"/>
    </style:style>
    <style:style style:name="T6129" style:parent-style-name="DefaultParagraphFont" style:family="text">
      <style:text-properties style:use-window-font-color="true" fo:font-size="11pt" style:font-size-asian="11pt" style:font-size-complex="11pt"/>
    </style:style>
    <style:style style:name="T6130" style:parent-style-name="DefaultParagraphFont" style:family="text">
      <style:text-properties fo:font-style="italic" style:font-style-asian="italic" style:font-style-complex="italic" style:use-window-font-color="true" fo:font-size="11pt" style:font-size-asian="11pt" style:font-size-complex="11pt"/>
    </style:style>
    <style:style style:name="T6131" style:parent-style-name="DefaultParagraphFont" style:family="text">
      <style:text-properties style:use-window-font-color="true" fo:font-size="11pt" style:font-size-asian="11pt" style:font-size-complex="11pt"/>
    </style:style>
    <style:style style:name="T6132" style:parent-style-name="DefaultParagraphFont" style:family="text">
      <style:text-properties fo:font-style="italic" style:font-style-asian="italic" style:font-style-complex="italic" style:use-window-font-color="true" fo:font-size="11pt" style:font-size-asian="11pt" style:font-size-complex="11pt"/>
    </style:style>
    <style:style style:name="T6133" style:parent-style-name="DefaultParagraphFont" style:family="text">
      <style:text-properties style:use-window-font-color="true" fo:font-size="11pt" style:font-size-asian="11pt" style:font-size-complex="11pt"/>
    </style:style>
    <style:style style:name="T6134" style:parent-style-name="DefaultParagraphFont" style:family="text">
      <style:text-properties fo:font-style="italic" style:font-style-asian="italic" style:font-style-complex="italic" style:use-window-font-color="true" fo:font-size="11pt" style:font-size-asian="11pt" style:font-size-complex="11pt"/>
    </style:style>
    <style:style style:name="T6135" style:parent-style-name="DefaultParagraphFont" style:family="text">
      <style:text-properties style:use-window-font-color="true" fo:font-size="11pt" style:font-size-asian="11pt" style:font-size-complex="11pt"/>
    </style:style>
    <style:style style:name="T6136" style:parent-style-name="DefaultParagraphFont" style:family="text">
      <style:text-properties fo:font-style="italic" style:font-style-asian="italic" style:font-style-complex="italic" style:use-window-font-color="true" fo:font-size="11pt" style:font-size-asian="11pt" style:font-size-complex="11pt"/>
    </style:style>
    <style:style style:name="T6137" style:parent-style-name="DefaultParagraphFont" style:family="text">
      <style:text-properties style:use-window-font-color="true" fo:font-size="11pt" style:font-size-asian="11pt" style:font-size-complex="11pt"/>
    </style:style>
    <style:style style:name="P6138" style:parent-style-name="Default" style:family="paragraph"/>
    <style:style style:name="T6139" style:parent-style-name="DefaultParagraphFont" style:family="text">
      <style:text-properties style:use-window-font-color="true" fo:font-size="11pt" style:font-size-asian="11pt" style:font-size-complex="11pt"/>
    </style:style>
    <style:style style:name="T6140" style:parent-style-name="DefaultParagraphFont" style:family="text">
      <style:text-properties fo:font-style="italic" style:font-style-asian="italic" style:font-style-complex="italic" style:use-window-font-color="true" fo:font-size="11pt" style:font-size-asian="11pt" style:font-size-complex="11pt"/>
    </style:style>
    <style:style style:name="T6141" style:parent-style-name="DefaultParagraphFont" style:family="text">
      <style:text-properties style:use-window-font-color="true" fo:font-size="11pt" style:font-size-asian="11pt" style:font-size-complex="11pt"/>
    </style:style>
    <style:style style:name="T6142" style:parent-style-name="DefaultParagraphFont" style:family="text">
      <style:text-properties fo:font-style="italic" style:font-style-asian="italic" style:font-style-complex="italic" style:use-window-font-color="true" fo:font-size="11pt" style:font-size-asian="11pt" style:font-size-complex="11pt"/>
    </style:style>
    <style:style style:name="T6143" style:parent-style-name="DefaultParagraphFont" style:family="text">
      <style:text-properties style:use-window-font-color="true" fo:font-size="11pt" style:font-size-asian="11pt" style:font-size-complex="11pt"/>
    </style:style>
    <style:style style:name="T6144" style:parent-style-name="DefaultParagraphFont" style:family="text">
      <style:text-properties fo:font-style="italic" style:font-style-asian="italic" style:font-style-complex="italic" style:use-window-font-color="true" fo:font-size="11pt" style:font-size-asian="11pt" style:font-size-complex="11pt"/>
    </style:style>
    <style:style style:name="T6145" style:parent-style-name="DefaultParagraphFont" style:family="text">
      <style:text-properties style:use-window-font-color="true" fo:font-size="11pt" style:font-size-asian="11pt" style:font-size-complex="11pt"/>
    </style:style>
    <style:style style:name="T6146" style:parent-style-name="DefaultParagraphFont" style:family="text">
      <style:text-properties fo:font-style="italic" style:font-style-asian="italic" style:font-style-complex="italic" style:use-window-font-color="true" fo:font-size="11pt" style:font-size-asian="11pt" style:font-size-complex="11pt"/>
    </style:style>
    <style:style style:name="T6147" style:parent-style-name="DefaultParagraphFont" style:family="text">
      <style:text-properties style:use-window-font-color="true" fo:font-size="11pt" style:font-size-asian="11pt" style:font-size-complex="11pt"/>
    </style:style>
    <style:style style:name="T6148" style:parent-style-name="DefaultParagraphFont" style:family="text">
      <style:text-properties fo:font-style="italic" style:font-style-asian="italic" style:font-style-complex="italic" style:use-window-font-color="true" fo:font-size="11pt" style:font-size-asian="11pt" style:font-size-complex="11pt"/>
    </style:style>
    <style:style style:name="T6149" style:parent-style-name="DefaultParagraphFont" style:family="text">
      <style:text-properties style:use-window-font-color="true" fo:font-size="11pt" style:font-size-asian="11pt" style:font-size-complex="11pt"/>
    </style:style>
    <style:style style:name="P6150" style:parent-style-name="Default" style:family="paragraph"/>
    <style:style style:name="T6151" style:parent-style-name="DefaultParagraphFont" style:family="text">
      <style:text-properties style:use-window-font-color="true" fo:font-size="11pt" style:font-size-asian="11pt" style:font-size-complex="11pt"/>
    </style:style>
    <style:style style:name="T6152" style:parent-style-name="DefaultParagraphFont" style:family="text">
      <style:text-properties fo:font-style="italic" style:font-style-asian="italic" style:font-style-complex="italic" style:use-window-font-color="true" fo:font-size="11pt" style:font-size-asian="11pt" style:font-size-complex="11pt"/>
    </style:style>
    <style:style style:name="T6153" style:parent-style-name="DefaultParagraphFont" style:family="text">
      <style:text-properties style:use-window-font-color="true" fo:font-size="11pt" style:font-size-asian="11pt" style:font-size-complex="11pt"/>
    </style:style>
    <style:style style:name="T6154" style:parent-style-name="DefaultParagraphFont" style:family="text">
      <style:text-properties fo:font-style="italic" style:font-style-asian="italic" style:font-style-complex="italic" style:use-window-font-color="true" fo:font-size="11pt" style:font-size-asian="11pt" style:font-size-complex="11pt"/>
    </style:style>
    <style:style style:name="T6155" style:parent-style-name="DefaultParagraphFont" style:family="text">
      <style:text-properties style:use-window-font-color="true" fo:font-size="11pt" style:font-size-asian="11pt" style:font-size-complex="11pt"/>
    </style:style>
    <style:style style:name="T6156" style:parent-style-name="DefaultParagraphFont" style:family="text">
      <style:text-properties fo:font-style="italic" style:font-style-asian="italic" style:font-style-complex="italic" style:use-window-font-color="true" fo:font-size="11pt" style:font-size-asian="11pt" style:font-size-complex="11pt"/>
    </style:style>
    <style:style style:name="T6157" style:parent-style-name="DefaultParagraphFont" style:family="text">
      <style:text-properties style:use-window-font-color="true" fo:font-size="11pt" style:font-size-asian="11pt" style:font-size-complex="11pt"/>
    </style:style>
    <style:style style:name="P6158" style:parent-style-name="Default" style:family="paragraph">
      <style:text-properties style:use-window-font-color="true" fo:font-size="11pt" style:font-size-asian="11pt" style:font-size-complex="11pt"/>
    </style:style>
    <style:style style:name="P6159" style:parent-style-name="CM224" style:family="paragraph">
      <style:paragraph-properties fo:text-align="justify" fo:margin-bottom="0.184in" style:line-height-at-least="0.1777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tyle="italic" style:font-style-asian="italic" style:font-style-complex="italic"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tyle="italic" style:font-style-asian="italic" style:font-style-complex="italic"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CM224" style:family="paragraph">
      <style:paragraph-properties fo:text-align="justify" fo:margin-bottom="0.177in" style:line-height-at-least="0.1777in"/>
    </style:style>
    <style:style style:name="T6166" style:parent-style-name="DefaultParagraphFont" style:family="text">
      <style:text-properties fo:font-weight="bold" style:font-weight-asian="bold" style:font-weight-complex="bold" fo:font-size="11pt" style:font-size-asian="11pt" style:font-size-complex="11pt"/>
    </style:style>
    <style:style style:name="P6167" style:parent-style-name="CM224" style:family="paragraph">
      <style:paragraph-properties fo:text-align="justify" fo:margin-bottom="0.184in" style:line-height-at-least="0.1756in" fo:margin-right="0.0729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tyle="italic" style:font-style-asian="italic" style:font-style-complex="italic"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tyle="italic" style:font-style-asian="italic" style:font-style-complex="italic"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CM22" style:family="paragraph">
      <style:paragraph-properties fo:text-align="justify"/>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tyle="italic" style:font-style-asian="italic" style:font-style-complex="italic" fo:font-size="11pt" style:font-size-asian="11pt" style:font-size-complex="11pt"/>
    </style:style>
    <style:style style:name="T61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177" style:parent-style-name="DefaultParagraphFont" style:family="text">
      <style:text-properties fo:font-style="italic" style:font-style-asian="italic" style:font-style-complex="italic"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Default" style:family="paragraph"/>
    <style:style style:name="T6180" style:parent-style-name="DefaultParagraphFont" style:family="text">
      <style:text-properties style:use-window-font-color="true" fo:font-size="11pt" style:font-size-asian="11pt" style:font-size-complex="11pt"/>
    </style:style>
    <style:style style:name="T6181" style:parent-style-name="DefaultParagraphFont" style:family="text">
      <style:text-properties fo:font-style="italic" style:font-style-asian="italic" style:font-style-complex="italic" style:use-window-font-color="true" fo:font-size="11pt" style:font-size-asian="11pt" style:font-size-complex="11pt"/>
    </style:style>
    <style:style style:name="T6182" style:parent-style-name="DefaultParagraphFont" style:family="text">
      <style:text-properties style:use-window-font-color="true" fo:font-size="11pt" style:font-size-asian="11pt" style:font-size-complex="11pt"/>
    </style:style>
    <style:style style:name="T6183" style:parent-style-name="DefaultParagraphFont" style:family="text">
      <style:text-properties fo:font-style="italic" style:font-style-asian="italic" style:font-style-complex="italic" style:use-window-font-color="true" fo:font-size="11pt" style:font-size-asian="11pt" style:font-size-complex="11pt"/>
    </style:style>
    <style:style style:name="T6184" style:parent-style-name="DefaultParagraphFont" style:family="text">
      <style:text-properties style:use-window-font-color="true" fo:font-size="11pt" style:font-size-asian="11pt" style:font-size-complex="11pt"/>
    </style:style>
    <style:style style:name="T6185" style:parent-style-name="DefaultParagraphFont" style:family="text">
      <style:text-properties fo:font-style="italic" style:font-style-asian="italic" style:font-style-complex="italic" style:use-window-font-color="true" fo:font-size="11pt" style:font-size-asian="11pt" style:font-size-complex="11pt"/>
    </style:style>
    <style:style style:name="T6186" style:parent-style-name="DefaultParagraphFont" style:family="text">
      <style:text-properties style:use-window-font-color="true" fo:font-size="11pt" style:font-size-asian="11pt" style:font-size-complex="11pt"/>
    </style:style>
    <style:style style:name="P6187" style:parent-style-name="Default" style:family="paragraph"/>
    <style:style style:name="T6188" style:parent-style-name="DefaultParagraphFont" style:family="text">
      <style:text-properties style:use-window-font-color="true" fo:font-size="11pt" style:font-size-asian="11pt" style:font-size-complex="11pt"/>
    </style:style>
    <style:style style:name="T6189" style:parent-style-name="DefaultParagraphFont" style:family="text">
      <style:text-properties fo:font-style="italic" style:font-style-asian="italic" style:font-style-complex="italic" style:use-window-font-color="true" fo:font-size="11pt" style:font-size-asian="11pt" style:font-size-complex="11pt"/>
    </style:style>
    <style:style style:name="T6190" style:parent-style-name="DefaultParagraphFont" style:family="text">
      <style:text-properties style:use-window-font-color="true" fo:font-size="11pt" style:font-size-asian="11pt" style:font-size-complex="11pt"/>
    </style:style>
    <style:style style:name="T6191" style:parent-style-name="DefaultParagraphFont" style:family="text">
      <style:text-properties fo:font-style="italic" style:font-style-asian="italic" style:font-style-complex="italic" style:use-window-font-color="true" fo:font-size="11pt" style:font-size-asian="11pt" style:font-size-complex="11pt"/>
    </style:style>
    <style:style style:name="T6192" style:parent-style-name="DefaultParagraphFont" style:family="text">
      <style:text-properties style:use-window-font-color="true" fo:font-size="11pt" style:font-size-asian="11pt" style:font-size-complex="11pt"/>
    </style:style>
    <style:style style:name="T6193" style:parent-style-name="DefaultParagraphFont" style:family="text">
      <style:text-properties fo:font-style="italic" style:font-style-asian="italic" style:font-style-complex="italic" style:use-window-font-color="true" fo:font-size="11pt" style:font-size-asian="11pt" style:font-size-complex="11pt"/>
    </style:style>
    <style:style style:name="T6194" style:parent-style-name="DefaultParagraphFont" style:family="text">
      <style:text-properties style:use-window-font-color="true" fo:font-size="11pt" style:font-size-asian="11pt" style:font-size-complex="11pt"/>
    </style:style>
    <style:style style:name="T6195" style:parent-style-name="DefaultParagraphFont" style:family="text">
      <style:text-properties fo:font-style="italic" style:font-style-asian="italic" style:font-style-complex="italic" style:use-window-font-color="true" fo:font-size="11pt" style:font-size-asian="11pt" style:font-size-complex="11pt"/>
    </style:style>
    <style:style style:name="T6196" style:parent-style-name="DefaultParagraphFont" style:family="text">
      <style:text-properties style:use-window-font-color="true" fo:font-size="11pt" style:font-size-asian="11pt" style:font-size-complex="11pt"/>
    </style:style>
    <style:style style:name="T6197" style:parent-style-name="DefaultParagraphFont" style:family="text">
      <style:text-properties fo:font-style="italic" style:font-style-asian="italic" style:font-style-complex="italic" style:use-window-font-color="true" fo:font-size="11pt" style:font-size-asian="11pt" style:font-size-complex="11pt"/>
    </style:style>
    <style:style style:name="T6198" style:parent-style-name="DefaultParagraphFont" style:family="text">
      <style:text-properties style:use-window-font-color="true" fo:font-size="11pt" style:font-size-asian="11pt" style:font-size-complex="11pt"/>
    </style:style>
    <style:style style:name="P6199" style:parent-style-name="Default" style:family="paragraph"/>
    <style:style style:name="T6200" style:parent-style-name="DefaultParagraphFont" style:family="text">
      <style:text-properties style:use-window-font-color="true" fo:font-size="11pt" style:font-size-asian="11pt" style:font-size-complex="11pt"/>
    </style:style>
    <style:style style:name="T6201" style:parent-style-name="DefaultParagraphFont" style:family="text">
      <style:text-properties fo:font-style="italic" style:font-style-asian="italic" style:font-style-complex="italic" style:use-window-font-color="true" fo:font-size="11pt" style:font-size-asian="11pt" style:font-size-complex="11pt"/>
    </style:style>
    <style:style style:name="T6202" style:parent-style-name="DefaultParagraphFont" style:family="text">
      <style:text-properties style:use-window-font-color="true" fo:font-size="11pt" style:font-size-asian="11pt" style:font-size-complex="11pt"/>
    </style:style>
    <style:style style:name="T6203" style:parent-style-name="DefaultParagraphFont" style:family="text">
      <style:text-properties fo:font-style="italic" style:font-style-asian="italic" style:font-style-complex="italic" style:use-window-font-color="true" fo:font-size="11pt" style:font-size-asian="11pt" style:font-size-complex="11pt"/>
    </style:style>
    <style:style style:name="T6204" style:parent-style-name="DefaultParagraphFont" style:family="text">
      <style:text-properties style:use-window-font-color="true" fo:font-size="11pt" style:font-size-asian="11pt" style:font-size-complex="11pt"/>
    </style:style>
    <style:style style:name="T6205" style:parent-style-name="DefaultParagraphFont" style:family="text">
      <style:text-properties fo:font-style="italic" style:font-style-asian="italic" style:font-style-complex="italic" style:use-window-font-color="true" fo:font-size="11pt" style:font-size-asian="11pt" style:font-size-complex="11pt"/>
    </style:style>
    <style:style style:name="T6206" style:parent-style-name="DefaultParagraphFont" style:family="text">
      <style:text-properties style:use-window-font-color="true" fo:font-size="11pt" style:font-size-asian="11pt" style:font-size-complex="11pt"/>
    </style:style>
    <style:style style:name="T6207" style:parent-style-name="DefaultParagraphFont" style:family="text">
      <style:text-properties fo:font-style="italic" style:font-style-asian="italic" style:font-style-complex="italic" style:use-window-font-color="true" fo:font-size="11pt" style:font-size-asian="11pt" style:font-size-complex="11pt"/>
    </style:style>
    <style:style style:name="T6208" style:parent-style-name="DefaultParagraphFont" style:family="text">
      <style:text-properties style:use-window-font-color="true" fo:font-size="11pt" style:font-size-asian="11pt" style:font-size-complex="11pt"/>
    </style:style>
    <style:style style:name="T6209" style:parent-style-name="DefaultParagraphFont" style:family="text">
      <style:text-properties fo:font-style="italic" style:font-style-asian="italic" style:font-style-complex="italic" style:use-window-font-color="true" fo:font-size="11pt" style:font-size-asian="11pt" style:font-size-complex="11pt"/>
    </style:style>
    <style:style style:name="T6210" style:parent-style-name="DefaultParagraphFont" style:family="text">
      <style:text-properties style:use-window-font-color="true" fo:font-size="11pt" style:font-size-asian="11pt" style:font-size-complex="11pt"/>
    </style:style>
    <style:style style:name="P6211" style:parent-style-name="Default" style:family="paragraph"/>
    <style:style style:name="T6212" style:parent-style-name="DefaultParagraphFont" style:family="text">
      <style:text-properties style:use-window-font-color="true" fo:font-size="11pt" style:font-size-asian="11pt" style:font-size-complex="11pt"/>
    </style:style>
    <style:style style:name="T6213" style:parent-style-name="DefaultParagraphFont" style:family="text">
      <style:text-properties fo:font-style="italic" style:font-style-asian="italic" style:font-style-complex="italic" style:use-window-font-color="true" fo:font-size="11pt" style:font-size-asian="11pt" style:font-size-complex="11pt"/>
    </style:style>
    <style:style style:name="T6214" style:parent-style-name="DefaultParagraphFont" style:family="text">
      <style:text-properties style:use-window-font-color="true" fo:font-size="11pt" style:font-size-asian="11pt" style:font-size-complex="11pt"/>
    </style:style>
    <style:style style:name="T6215" style:parent-style-name="DefaultParagraphFont" style:family="text">
      <style:text-properties fo:font-style="italic" style:font-style-asian="italic" style:font-style-complex="italic" style:use-window-font-color="true" fo:font-size="11pt" style:font-size-asian="11pt" style:font-size-complex="11pt"/>
    </style:style>
    <style:style style:name="T6216" style:parent-style-name="DefaultParagraphFont" style:family="text">
      <style:text-properties style:use-window-font-color="true" fo:font-size="11pt" style:font-size-asian="11pt" style:font-size-complex="11pt"/>
    </style:style>
    <style:style style:name="T6217" style:parent-style-name="DefaultParagraphFont" style:family="text">
      <style:text-properties fo:font-style="italic" style:font-style-asian="italic" style:font-style-complex="italic" style:use-window-font-color="true" fo:font-size="11pt" style:font-size-asian="11pt" style:font-size-complex="11pt"/>
    </style:style>
    <style:style style:name="T6218" style:parent-style-name="DefaultParagraphFont" style:family="text">
      <style:text-properties style:use-window-font-color="true" fo:font-size="11pt" style:font-size-asian="11pt" style:font-size-complex="11pt"/>
    </style:style>
    <style:style style:name="T6219" style:parent-style-name="DefaultParagraphFont" style:family="text">
      <style:text-properties fo:font-style="italic" style:font-style-asian="italic" style:font-style-complex="italic" style:use-window-font-color="true" fo:font-size="11pt" style:font-size-asian="11pt" style:font-size-complex="11pt"/>
    </style:style>
    <style:style style:name="T6220" style:parent-style-name="DefaultParagraphFont" style:family="text">
      <style:text-properties style:use-window-font-color="true" fo:font-size="11pt" style:font-size-asian="11pt" style:font-size-complex="11pt"/>
    </style:style>
    <style:style style:name="T6221" style:parent-style-name="DefaultParagraphFont" style:family="text">
      <style:text-properties fo:font-style="italic" style:font-style-asian="italic" style:font-style-complex="italic" style:use-window-font-color="true" fo:font-size="11pt" style:font-size-asian="11pt" style:font-size-complex="11pt"/>
    </style:style>
    <style:style style:name="T6222" style:parent-style-name="DefaultParagraphFont" style:family="text">
      <style:text-properties style:use-window-font-color="true" fo:font-size="11pt" style:font-size-asian="11pt" style:font-size-complex="11pt"/>
    </style:style>
    <style:style style:name="P6223" style:parent-style-name="Default" style:family="paragraph"/>
    <style:style style:name="T6224" style:parent-style-name="DefaultParagraphFont" style:family="text">
      <style:text-properties style:use-window-font-color="true" fo:font-size="11pt" style:font-size-asian="11pt" style:font-size-complex="11pt"/>
    </style:style>
    <style:style style:name="T6225" style:parent-style-name="DefaultParagraphFont" style:family="text">
      <style:text-properties fo:font-style="italic" style:font-style-asian="italic" style:font-style-complex="italic" style:use-window-font-color="true" fo:font-size="11pt" style:font-size-asian="11pt" style:font-size-complex="11pt"/>
    </style:style>
    <style:style style:name="T6226" style:parent-style-name="DefaultParagraphFont" style:family="text">
      <style:text-properties style:use-window-font-color="true" fo:font-size="11pt" style:font-size-asian="11pt" style:font-size-complex="11pt"/>
    </style:style>
    <style:style style:name="T6227" style:parent-style-name="DefaultParagraphFont" style:family="text">
      <style:text-properties fo:font-style="italic" style:font-style-asian="italic" style:font-style-complex="italic" style:use-window-font-color="true" fo:font-size="11pt" style:font-size-asian="11pt" style:font-size-complex="11pt"/>
    </style:style>
    <style:style style:name="T6228" style:parent-style-name="DefaultParagraphFont" style:family="text">
      <style:text-properties style:use-window-font-color="true" fo:font-size="11pt" style:font-size-asian="11pt" style:font-size-complex="11pt"/>
    </style:style>
    <style:style style:name="T6229" style:parent-style-name="DefaultParagraphFont" style:family="text">
      <style:text-properties fo:font-style="italic" style:font-style-asian="italic" style:font-style-complex="italic" style:use-window-font-color="true" fo:font-size="11pt" style:font-size-asian="11pt" style:font-size-complex="11pt"/>
    </style:style>
    <style:style style:name="T6230" style:parent-style-name="DefaultParagraphFont" style:family="text">
      <style:text-properties style:use-window-font-color="true" fo:font-size="11pt" style:font-size-asian="11pt" style:font-size-complex="11pt"/>
    </style:style>
    <style:style style:name="P6231" style:parent-style-name="Default" style:family="paragraph">
      <style:text-properties style:use-window-font-color="true" fo:font-size="11pt" style:font-size-asian="11pt" style:font-size-complex="11pt"/>
    </style:style>
    <style:style style:name="P6232" style:parent-style-name="Default" style:family="paragraph">
      <style:text-properties fo:font-weight="bold" style:font-weight-asian="bold" style:font-weight-complex="bold" fo:font-size="11pt" style:font-size-asian="11pt" style:font-size-complex="11pt"/>
    </style:style>
    <style:style style:name="P6233" style:parent-style-name="Default" style:family="paragraph">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tyle="italic" style:font-style-asian="italic" style:font-style-complex="italic"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Default" style:family="paragraph">
      <style:text-properties style:use-window-font-color="true" fo:font-size="11pt" style:font-size-asian="11pt" style:font-size-complex="11pt"/>
    </style:style>
    <style:style style:name="P6238" style:parent-style-name="CM224" style:family="paragraph">
      <style:paragraph-properties fo:margin-bottom="0.177in" style:line-height-at-least="0.1756in"/>
    </style:style>
    <style:style style:name="T6239" style:parent-style-name="DefaultParagraphFont" style:family="text">
      <style:text-properties fo:font-weight="bold" style:font-weight-asian="bold" style:font-weight-complex="bold" fo:font-size="11pt" style:font-size-asian="11pt" style:font-size-complex="11pt"/>
    </style:style>
    <style:style style:name="P6240" style:parent-style-name="CM224" style:family="paragraph">
      <style:paragraph-properties fo:margin-bottom="0.184in" style:line-height-at-least="0.1756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tyle="italic" style:font-style-asian="italic" style:font-style-complex="italic"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Default" style:family="paragraph">
      <style:text-properties fo:font-weight="bold" style:font-weight-asian="bold" style:use-window-font-color="true" fo:font-size="11pt" style:font-size-asian="11pt" style:font-size-complex="11pt"/>
    </style:style>
    <style:style style:name="P6245" style:parent-style-name="Default" style:family="paragraph">
      <style:text-properties style:use-window-font-color="true" fo:font-size="11pt" style:font-size-asian="11pt" style:font-size-complex="11pt"/>
    </style:style>
    <style:style style:name="P6246" style:parent-style-name="Default" style:family="paragraph">
      <style:text-properties style:use-window-font-color="true" fo:font-size="11pt" style:font-size-asian="11pt" style:font-size-complex="11pt"/>
    </style:style>
    <style:style style:name="P6247" style:parent-style-name="Default" style:family="paragraph">
      <style:text-properties style:use-window-font-color="true" fo:font-size="11pt" style:font-size-asian="11pt" style:font-size-complex="11pt"/>
    </style:style>
    <style:style style:name="P6248" style:parent-style-name="Default" style:family="paragraph">
      <style:text-properties style:use-window-font-color="true" fo:font-size="11pt" style:font-size-asian="11pt" style:font-size-complex="11pt"/>
    </style:style>
    <style:style style:name="P6249" style:parent-style-name="Default" style:family="paragraph">
      <style:text-properties style:use-window-font-color="true" fo:font-size="11pt" style:font-size-asian="11pt" style:font-size-complex="11pt"/>
    </style:style>
    <style:style style:name="P6250" style:parent-style-name="CM231" style:family="paragraph">
      <style:paragraph-properties style:line-height-at-least="0.1361in"/>
      <style:text-properties fo:color="#000000" fo:font-size="9.5pt" style:font-size-asian="9.5pt" style:font-size-complex="9.5pt"/>
    </style:style>
    <style:style style:name="P6251" style:parent-style-name="CM33" style:family="paragraph">
      <style:paragraph-properties fo:margin-right="0.059in"/>
    </style:style>
    <style:style style:name="T6252" style:parent-style-name="DefaultParagraphFont" style:family="text">
      <style:text-properties fo:font-size="9.5pt" style:font-size-asian="9.5pt"/>
    </style:style>
    <style:style style:name="T6253" style:parent-style-name="DefaultParagraphFont" style:family="text">
      <style:text-properties fo:font-size="9.5pt" style:font-size-asian="9.5pt" style:font-size-complex="9.5pt"/>
    </style:style>
    <style:style style:name="T6254" style:parent-style-name="DefaultParagraphFont" style:family="text">
      <style:text-properties fo:font-size="9.5pt" style:font-size-asian="9.5pt" style:font-size-complex="9.5pt"/>
    </style:style>
    <style:style style:name="T6255" style:parent-style-name="DefaultParagraphFont" style:family="text">
      <style:text-properties fo:font-size="9.5pt" style:font-size-asian="9.5pt" style:font-size-complex="9.5pt"/>
    </style:style>
    <style:style style:name="P6256" style:parent-style-name="Default" style:family="paragraph">
      <style:text-properties style:use-window-font-color="true" fo:font-size="11pt" style:font-size-asian="11pt" style:font-size-complex="11pt"/>
    </style:style>
    <style:style style:name="P6257" style:parent-style-name="Default" style:family="paragraph">
      <style:text-properties fo:font-weight="bold" style:font-weight-asian="bold" style:use-window-font-color="true" fo:font-size="11pt" style:font-size-asian="11pt" style:font-size-complex="11pt"/>
    </style:style>
    <style:style style:name="P6258" style:parent-style-name="Default" style:family="paragraph">
      <style:text-properties style:use-window-font-color="true" fo:font-size="11pt" style:font-size-asian="11pt" style:font-size-complex="11pt"/>
    </style:style>
    <style:style style:name="P6259" style:parent-style-name="Default" style:family="paragraph">
      <style:text-properties style:use-window-font-color="true" fo:font-size="11pt" style:font-size-asian="11pt" style:font-size-complex="11pt"/>
    </style:style>
    <style:style style:name="P6260" style:parent-style-name="Default" style:family="paragraph">
      <style:text-properties style:use-window-font-color="true" fo:font-size="11pt" style:font-size-asian="11pt" style:font-size-complex="11pt"/>
    </style:style>
    <style:style style:name="T6261" style:parent-style-name="DefaultParagraphFont" style:family="text">
      <style:text-properties style:use-window-font-color="true" fo:font-size="11pt" style:font-size-asian="11pt" style:font-size-complex="11pt"/>
    </style:style>
    <style:style style:name="T6262" style:parent-style-name="DefaultParagraphFont" style:family="text">
      <style:text-properties style:use-window-font-color="true" fo:font-size="11pt" style:font-size-asian="11pt" style:font-size-complex="11pt"/>
    </style:style>
    <style:style style:name="T6263" style:parent-style-name="DefaultParagraphFont" style:family="text">
      <style:text-properties style:use-window-font-color="true" fo:font-size="11pt" style:font-size-asian="11pt" style:font-size-complex="11pt"/>
    </style:style>
    <style:style style:name="T6264" style:parent-style-name="DefaultParagraphFont" style:family="text">
      <style:text-properties fo:font-style="italic" style:font-style-asian="italic" style:use-window-font-color="true" fo:font-size="11pt" style:font-size-asian="11pt" style:font-size-complex="11pt"/>
    </style:style>
    <style:style style:name="T6265" style:parent-style-name="DefaultParagraphFont" style:family="text">
      <style:text-properties style:use-window-font-color="true" fo:font-size="11pt" style:font-size-asian="11pt" style:font-size-complex="11pt"/>
    </style:style>
    <style:style style:name="T6266" style:parent-style-name="DefaultParagraphFont" style:family="text">
      <style:text-properties style:use-window-font-color="true" fo:font-size="11pt" style:font-size-asian="11pt" style:font-size-complex="11pt"/>
    </style:style>
    <style:style style:name="T6267" style:parent-style-name="DefaultParagraphFont" style:family="text">
      <style:text-properties style:use-window-font-color="true" fo:font-size="11pt" style:font-size-asian="11pt" style:font-size-complex="11pt"/>
    </style:style>
    <style:style style:name="P6268" style:parent-style-name="Default" style:family="paragraph">
      <style:text-properties style:use-window-font-color="true" fo:font-size="11pt" style:font-size-asian="11pt" style:font-size-complex="11pt"/>
    </style:style>
    <style:style style:name="P6269" style:parent-style-name="CM231" style:family="paragraph">
      <style:paragraph-properties style:line-height-at-least="0.1361in"/>
      <style:text-properties fo:color="#000000" fo:font-size="9.5pt" style:font-size-asian="9.5pt" style:font-size-complex="9.5pt"/>
    </style:style>
    <style:style style:name="P6270" style:parent-style-name="CM33" style:family="paragraph">
      <style:paragraph-properties fo:margin-right="0.059in"/>
    </style:style>
    <style:style style:name="T6271" style:parent-style-name="DefaultParagraphFont" style:family="text">
      <style:text-properties fo:font-size="9.5pt" style:font-size-asian="9.5pt"/>
    </style:style>
    <style:style style:name="T6272" style:parent-style-name="DefaultParagraphFont" style:family="text">
      <style:text-properties fo:font-size="9.5pt" style:font-size-asian="9.5pt" style:font-size-complex="9.5pt"/>
    </style:style>
    <style:style style:name="T6273" style:parent-style-name="DefaultParagraphFont" style:family="text">
      <style:text-properties fo:font-size="9.5pt" style:font-size-asian="9.5pt" style:font-size-complex="9.5pt"/>
    </style:style>
    <style:style style:name="T6274" style:parent-style-name="DefaultParagraphFont" style:family="text">
      <style:text-properties fo:font-size="9.5pt" style:font-size-asian="9.5pt" style:font-size-complex="9.5pt"/>
    </style:style>
    <style:style style:name="P6275" style:parent-style-name="CM228" style:family="paragraph">
      <style:paragraph-properties style:line-height-at-least="0.1361in" fo:margin-right="0.5347in"/>
      <style:text-properties fo:font-size="9.5pt" style:font-size-asian="9.5pt" style:font-size-complex="9.5pt"/>
    </style:style>
    <style:style style:name="P6276" style:parent-style-name="CM228" style:family="paragraph">
      <style:paragraph-properties style:line-height-at-least="0.1361in" fo:margin-right="0.5347in"/>
      <style:text-properties fo:font-size="9.5pt" style:font-size-asian="9.5pt" style:font-size-complex="9.5pt"/>
    </style:style>
    <style:style style:name="P6277" style:parent-style-name="Default" style:family="paragraph">
      <style:text-properties style:use-window-font-color="true" fo:font-size="11pt" style:font-size-asian="11pt" style:font-size-complex="11pt"/>
    </style:style>
    <style:style style:name="P6278" style:parent-style-name="CM224" style:family="paragraph">
      <style:paragraph-properties fo:margin-bottom="0.1784in" style:line-height-at-least="0.1756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weight="bold" style:font-weight-asian="bold" style:font-weight-complex="bold" fo:font-size="11pt" style:font-size-asian="11pt" style:font-size-complex="11pt"/>
    </style:style>
    <style:style style:name="P6281" style:parent-style-name="CM224" style:family="paragraph">
      <style:paragraph-properties fo:margin-bottom="0.184in" style:line-height-at-least="0.1756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tyle="italic" style:font-style-asian="italic" style:font-style-complex="italic" fo:font-size="11pt" style:font-size-asian="11pt" style:font-size-complex="11pt"/>
    </style:style>
    <style:style style:name="T6284" style:parent-style-name="DefaultParagraphFont" style:family="text">
      <style:text-properties fo:font-style="italic" style:font-style-asian="italic" style:font-style-complex="italic" fo:font-size="11pt" style:font-size-asian="11pt" style:font-size-complex="11pt"/>
    </style:style>
    <style:style style:name="T6285" style:parent-style-name="DefaultParagraphFont" style:family="text">
      <style:text-properties fo:color="#000000" fo:font-size="11pt" style:font-size-asian="11pt" style:font-size-complex="11pt"/>
    </style:style>
    <style:style style:name="T6286" style:parent-style-name="Emphasis" style:family="text">
      <style:text-properties fo:color="#000000" fo:font-size="11pt" style:font-size-asian="11pt" style:font-size-complex="11pt"/>
    </style:style>
    <style:style style:name="T6287" style:parent-style-name="DefaultParagraphFont" style:family="text">
      <style:text-properties fo:font-style="italic" style:font-style-asian="italic" style:font-style-complex="italic"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tyle="italic" style:font-style-asian="italic" fo:font-size="11pt" style:font-size-asian="11pt" style:font-size-complex="11pt"/>
    </style:style>
    <style:style style:name="T6290" style:parent-style-name="DefaultParagraphFont" style:family="text">
      <style:text-properties fo:font-style="italic" style:font-style-asian="italic" fo:font-size="11pt" style:font-size-asian="11pt" style:font-size-complex="11pt"/>
    </style:style>
    <style:style style:name="T6291" style:parent-style-name="Hyperlink" style:family="text">
      <style:text-properties fo:font-style="italic" style:font-style-asian="italic" fo:font-size="11pt" style:font-size-asian="11pt" style:font-size-complex="11pt"/>
    </style:style>
    <style:style style:name="T6292" style:parent-style-name="DefaultParagraphFont" style:family="text">
      <style:text-properties fo:font-style="italic" style:font-style-asian="italic"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CM231" style:family="paragraph">
      <style:paragraph-properties style:line-height-at-least="0.1361in"/>
      <style:text-properties fo:color="#000000" fo:font-size="9.5pt" style:font-size-asian="9.5pt" style:font-size-complex="9.5pt"/>
    </style:style>
    <style:style style:name="T6296" style:parent-style-name="DefaultParagraphFont" style:family="text">
      <style:text-properties fo:font-size="9.5pt" style:font-size-asian="9.5pt"/>
    </style:style>
    <style:style style:name="T6297" style:parent-style-name="DefaultParagraphFont" style:family="text">
      <style:text-properties fo:font-size="9.5pt" style:font-size-asian="9.5pt"/>
    </style:style>
    <style:style style:name="T6298" style:parent-style-name="DefaultParagraphFont" style:family="text">
      <style:text-properties fo:font-size="9.5pt" style:font-size-asian="9.5pt"/>
    </style:style>
    <style:style style:name="T6299" style:parent-style-name="DefaultParagraphFont" style:family="text">
      <style:text-properties fo:font-size="9.5pt" style:font-size-asian="9.5pt"/>
    </style:style>
    <style:style style:name="T6300" style:parent-style-name="DefaultParagraphFont" style:family="text">
      <style:text-properties fo:font-size="9.5pt" style:font-size-asian="9.5pt"/>
    </style:style>
    <style:style style:name="T6301" style:parent-style-name="DefaultParagraphFont" style:family="text">
      <style:text-properties fo:font-size="9.5pt" style:font-size-asian="9.5pt"/>
    </style:style>
    <style:style style:name="P6302" style:parent-style-name="CM23" style:family="paragraph">
      <style:text-properties fo:font-weight="bold" style:font-weight-asian="bold" style:font-weight-complex="bold"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tyle="italic" style:font-style-asian="italic" style:font-style-complex="italic"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tyle="italic" style:font-style-asian="italic" style:font-style-complex="italic"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tyle="italic" style:font-style-asian="italic" style:font-style-complex="italic"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tyle="italic" style:font-style-asian="italic" style:font-style-complex="italic"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tyle="italic" style:font-style-asian="italic" style:font-style-complex="italic"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CM224" style:family="paragraph">
      <style:paragraph-properties fo:margin-bottom="0.175in" style:line-height-at-least="0.1756in"/>
    </style:style>
    <style:style style:name="T6315" style:parent-style-name="DefaultParagraphFont" style:family="text">
      <style:text-properties fo:font-weight="bold" style:font-weight-asian="bold" style:font-weight-complex="bold" fo:font-size="11pt" style:font-size-asian="11pt" style:font-size-complex="11pt"/>
    </style:style>
    <style:style style:name="P6316" style:parent-style-name="CM224" style:family="paragraph">
      <style:paragraph-properties fo:margin-bottom="0.184in" style:line-height-at-least="0.1756in" fo:margin-right="0.0972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tyle="italic" style:font-style-asian="italic" style:font-style-complex="italic"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tyle="italic" style:font-style-asian="italic" style:font-style-complex="italic"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tyle="italic" style:font-style-asian="italic" style:font-style-complex="italic"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tyle="italic" style:font-style-asian="italic" style:font-style-complex="italic"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tyle="italic" style:font-style-asian="italic" style:font-style-complex="italic"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tyle="italic" style:font-style-asian="italic" style:font-style-complex="italic"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CM224" style:family="paragraph">
      <style:paragraph-properties fo:margin-bottom="0.175in" style:line-height-at-least="0.1756in"/>
    </style:style>
    <style:style style:name="T6331" style:parent-style-name="DefaultParagraphFont" style:family="text">
      <style:text-properties fo:font-weight="bold" style:font-weight-asian="bold" style:font-weight-complex="bold" fo:font-size="11pt" style:font-size-asian="11pt" style:font-size-complex="11pt"/>
    </style:style>
    <style:style style:name="P6332" style:parent-style-name="CM224" style:family="paragraph">
      <style:paragraph-properties fo:margin-bottom="0.184in" style:line-height-at-least="0.1756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tyle="italic" style:font-style-asian="italic" style:font-style-complex="italic"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tyle="italic" style:font-style-asian="italic" style:font-style-complex="italic"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tyle="italic" style:font-style-asian="italic" style:font-style-complex="italic"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tyle="italic" style:font-style-asian="italic" style:font-style-complex="italic"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tyle="italic" style:font-style-asian="italic" style:font-style-complex="italic"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CM224" style:family="paragraph">
      <style:paragraph-properties fo:margin-bottom="0.177in" style:line-height-at-least="0.1756in"/>
    </style:style>
    <style:style style:name="T6345" style:parent-style-name="DefaultParagraphFont" style:family="text">
      <style:text-properties fo:font-weight="bold" style:font-weight-asian="bold" style:font-weight-complex="bold" fo:font-size="11pt" style:font-size-asian="11pt" style:font-size-complex="11pt"/>
    </style:style>
    <style:style style:name="P6346" style:parent-style-name="CM224" style:family="paragraph">
      <style:paragraph-properties fo:margin-bottom="0.184in" style:line-height-at-least="0.1756in" fo:margin-right="0.2618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tyle="italic" style:font-style-asian="italic" style:font-style-complex="italic"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tyle="italic" style:font-style-asian="italic" style:font-style-complex="italic"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tyle="italic" style:font-style-asian="italic" style:font-style-complex="italic"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tyle="italic" style:font-style-asian="italic" style:font-style-complex="italic"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tyle="italic" style:font-style-asian="italic" style:font-style-complex="italic"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tyle="italic" style:font-style-asian="italic" style:font-style-complex="italic"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CM224" style:family="paragraph">
      <style:paragraph-properties fo:margin-bottom="0.177in" style:line-height-at-least="0.1756in"/>
    </style:style>
    <style:style style:name="T6361" style:parent-style-name="DefaultParagraphFont" style:family="text">
      <style:text-properties fo:font-weight="bold" style:font-weight-asian="bold" style:font-weight-complex="bold" fo:font-size="11pt" style:font-size-asian="11pt" style:font-size-complex="11pt"/>
    </style:style>
    <style:style style:name="P6362" style:parent-style-name="CM224" style:family="paragraph">
      <style:paragraph-properties fo:margin-bottom="0.184in" style:line-height-at-least="0.1756in" fo:margin-right="0.0604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tyle="italic" style:font-style-asian="italic" style:font-style-complex="italic"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tyle="italic" style:font-style-asian="italic" style:font-style-complex="italic"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tyle="italic" style:font-style-asian="italic" style:font-style-complex="italic"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tyle="italic" style:font-style-asian="italic" style:font-style-complex="italic"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tyle="italic" style:font-style-asian="italic" style:font-style-complex="italic"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tyle="italic" style:font-style-asian="italic" style:font-style-complex="italic"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CM224" style:family="paragraph">
      <style:paragraph-properties fo:margin-bottom="0.177in" style:line-height-at-least="0.1756in"/>
    </style:style>
    <style:style style:name="T6377" style:parent-style-name="DefaultParagraphFont" style:family="text">
      <style:text-properties fo:font-weight="bold" style:font-weight-asian="bold" style:font-weight-complex="bold" fo:font-size="11pt" style:font-size-asian="11pt" style:font-size-complex="11pt"/>
    </style:style>
    <style:style style:name="P6378" style:parent-style-name="CM224" style:family="paragraph">
      <style:paragraph-properties fo:margin-bottom="0.184in" style:line-height-at-least="0.1756in" fo:margin-right="0.1402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tyle="italic" style:font-style-asian="italic" style:font-style-complex="italic"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tyle="italic" style:font-style-asian="italic" style:font-style-complex="italic"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tyle="italic" style:font-style-asian="italic" style:font-style-complex="italic"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tyle="italic" style:font-style-asian="italic" style:font-style-complex="italic"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tyle="italic" style:font-style-asian="italic" style:font-style-complex="italic"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tyle="italic" style:font-style-asian="italic" style:font-style-complex="italic"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tyle="italic" style:font-style-asian="italic" style:font-style-complex="italic"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CM224" style:family="paragraph">
      <style:paragraph-properties fo:margin-bottom="0.177in" style:line-height-at-least="0.1756in" fo:margin-right="0.1402in"/>
    </style:style>
    <style:style style:name="T6395" style:parent-style-name="DefaultParagraphFont" style:family="text">
      <style:text-properties fo:font-weight="bold" style:font-weight-asian="bold" style:font-weight-complex="bold" fo:font-size="11pt" style:font-size-asian="11pt" style:font-size-complex="11pt"/>
    </style:style>
    <style:style style:name="P6396" style:parent-style-name="CM224" style:family="paragraph">
      <style:paragraph-properties fo:margin-bottom="0.184in" style:line-height-at-least="0.1756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tyle="italic" style:font-style-asian="italic" style:font-style-complex="italic"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tyle="italic" style:font-style-asian="italic" style:font-style-complex="italic"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tyle="italic" style:font-style-asian="italic" style:font-style-complex="italic"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tyle="italic" style:font-style-asian="italic" style:font-style-complex="italic"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CM23" style:family="paragraph">
      <style:text-properties fo:font-weight="bold" style:font-weight-asian="bold" style:font-weight-complex="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tyle="italic" style:font-style-asian="italic" style:font-style-complex="italic"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tyle="italic" style:font-style-asian="italic" style:font-style-complex="italic"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tyle="italic" style:font-style-asian="italic" style:font-style-complex="italic"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tyle="italic" style:font-style-asian="italic" style:font-style-complex="italic"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tyle="italic" style:font-style-asian="italic" style:font-style-complex="italic"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Default" style:family="paragraph">
      <style:text-properties fo:font-size="11pt" style:font-size-asian="11pt" style:font-size-complex="11pt"/>
    </style:style>
    <style:style style:name="P6419" style:parent-style-name="CM224" style:family="paragraph">
      <style:paragraph-properties fo:margin-bottom="0.177in" style:line-height-at-least="0.1756in"/>
    </style:style>
    <style:style style:name="T6420" style:parent-style-name="DefaultParagraphFont" style:family="text">
      <style:text-properties fo:font-weight="bold" style:font-weight-asian="bold" style:font-weight-complex="bold" fo:font-size="11pt" style:font-size-asian="11pt" style:font-size-complex="11pt"/>
    </style:style>
    <style:style style:name="P6421" style:parent-style-name="CM224" style:family="paragraph">
      <style:paragraph-properties fo:margin-bottom="0.184in" style:line-height-at-least="0.1756in" fo:margin-right="0.1402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tyle="italic" style:font-style-asian="italic" style:font-style-complex="italic"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tyle="italic" style:font-style-asian="italic" style:font-style-complex="italic"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CM224" style:family="paragraph">
      <style:paragraph-properties fo:margin-bottom="0.177in" style:line-height-at-least="0.1756in" fo:margin-right="0.852in"/>
    </style:style>
    <style:style style:name="T6428" style:parent-style-name="DefaultParagraphFont" style:family="text">
      <style:text-properties fo:font-weight="bold" style:font-weight-asian="bold" style:font-weight-complex="bold" fo:font-size="11pt" style:font-size-asian="11pt" style:font-size-complex="11pt"/>
    </style:style>
    <style:style style:name="T6429" style:parent-style-name="DefaultParagraphFont" style:family="text">
      <style:text-properties fo:font-weight="bold" style:font-weight-asian="bold" style:font-weight-complex="bold" fo:font-size="11pt" style:font-size-asian="11pt" style:font-size-complex="11pt"/>
    </style:style>
    <style:style style:name="T6430" style:parent-style-name="DefaultParagraphFont" style:family="text">
      <style:text-properties fo:font-weight="bold" style:font-weight-asian="bold" style:font-weight-complex="bold"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tyle="italic" style:font-style-asian="italic" style:font-style-complex="italic"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Default" style:family="paragraph">
      <style:text-properties style:use-window-font-color="true" fo:font-size="11pt" style:font-size-asian="11pt" style:font-size-complex="11pt"/>
    </style:style>
    <style:style style:name="P6435" style:parent-style-name="Default" style:family="paragraph"/>
    <style:style style:name="T6436" style:parent-style-name="DefaultParagraphFont" style:family="text">
      <style:text-properties style:use-window-font-color="true" fo:font-size="11pt" style:font-size-asian="11pt" style:font-size-complex="11pt"/>
    </style:style>
    <style:style style:name="T6437" style:parent-style-name="DefaultParagraphFont" style:family="text">
      <style:text-properties fo:font-style="italic" style:font-style-asian="italic" style:font-style-complex="italic" style:use-window-font-color="true" fo:font-size="11pt" style:font-size-asian="11pt" style:font-size-complex="11pt"/>
    </style:style>
    <style:style style:name="T6438" style:parent-style-name="DefaultParagraphFont" style:family="text">
      <style:text-properties style:use-window-font-color="true"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Default" style:family="paragraph">
      <style:paragraph-properties fo:margin-bottom="0.184in" style:line-height-at-least="0.1756in" fo:margin-right="0.1076in"/>
      <style:text-properties fo:font-size="11pt" style:font-size-asian="11pt" style:font-size-complex="11pt"/>
    </style:style>
    <style:style style:name="P6442" style:parent-style-name="Default" style:family="paragraph">
      <style:paragraph-properties fo:margin-bottom="0.184in" style:line-height-at-least="0.1756in" fo:margin-right="0.1076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tyle="italic" style:font-style-asian="italic" style:font-style-complex="italic" fo:font-size="11pt" style:font-size-asian="11pt" style:font-size-complex="11pt"/>
    </style:style>
    <style:style style:name="T6449" style:parent-style-name="DefaultParagraphFont" style:family="text">
      <style:text-properties fo:font-style="italic" style:font-style-asian="italic" style:font-style-complex="italic" fo:font-size="11pt" style:font-size-asian="11pt" style:font-size-complex="11pt"/>
    </style:style>
    <style:style style:name="T6450" style:parent-style-name="DefaultParagraphFont" style:family="text">
      <style:text-properties fo:font-style="italic" style:font-style-asian="italic" style:font-style-complex="italic"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CM231" style:family="paragraph">
      <style:paragraph-properties style:line-height-at-least="0.1361in"/>
      <style:text-properties fo:color="#000000" fo:font-size="9.5pt" style:font-size-asian="9.5pt" style:font-size-complex="9.5pt"/>
    </style:style>
    <style:style style:name="P6455" style:parent-style-name="Default" style:family="paragraph">
      <style:text-properties fo:font-size="9.5pt" style:font-size-asian="9.5pt"/>
    </style:style>
    <style:style style:name="P6456" style:parent-style-name="CM224" style:family="paragraph">
      <style:paragraph-properties fo:margin-bottom="0.175in" style:line-height-at-least="0.1777in" fo:margin-right="0.3416in"/>
    </style:style>
    <style:style style:name="T6457" style:parent-style-name="DefaultParagraphFont" style:family="text">
      <style:text-properties fo:font-weight="bold" style:font-weight-asian="bold" style:font-weight-complex="bold" fo:font-size="11pt" style:font-size-asian="11pt" style:font-size-complex="11pt"/>
    </style:style>
    <style:style style:name="P6458" style:parent-style-name="Default" style:family="paragraph">
      <style:text-properties style:use-window-font-color="true" fo:font-size="11pt" style:font-size-asian="11pt" style:font-size-complex="11pt"/>
    </style:style>
    <style:style style:name="P6459" style:parent-style-name="Default" style:family="paragraph">
      <style:text-properties style:use-window-font-color="true" fo:font-size="11pt" style:font-size-asian="11pt" style:font-size-complex="11pt"/>
    </style:style>
    <style:style style:name="P6460" style:parent-style-name="CM231" style:family="paragraph">
      <style:paragraph-properties style:line-height-at-least="0.1361in"/>
      <style:text-properties fo:color="#000000" fo:font-size="9.5pt" style:font-size-asian="9.5pt" style:font-size-complex="9.5pt"/>
    </style:style>
    <style:style style:name="P6461" style:parent-style-name="CM228" style:family="paragraph">
      <style:paragraph-properties style:line-height-at-least="0.1361in" fo:margin-right="0.5347in"/>
      <style:text-properties fo:font-size="9.5pt" style:font-size-asian="9.5pt" style:font-size-complex="9.5pt"/>
    </style:style>
    <style:style style:name="P6462" style:parent-style-name="CM228" style:family="paragraph">
      <style:paragraph-properties style:line-height-at-least="0.1361in" fo:margin-right="0.5347in"/>
      <style:text-properties fo:font-size="9.5pt" style:font-size-asian="9.5pt" style:font-size-complex="9.5pt"/>
    </style:style>
    <style:style style:name="P6463" style:parent-style-name="Default" style:family="paragraph">
      <style:text-properties style:use-window-font-color="true" fo:font-size="11pt" style:font-size-asian="11pt" style:font-size-complex="11pt"/>
    </style:style>
    <style:style style:name="P6464" style:parent-style-name="CM224" style:family="paragraph">
      <style:paragraph-properties fo:margin-bottom="0.177in" style:line-height-at-least="0.1756in"/>
    </style:style>
    <style:style style:name="T6465" style:parent-style-name="DefaultParagraphFont" style:family="text">
      <style:text-properties fo:font-weight="bold" style:font-weight-asian="bold" style:font-weight-complex="bold"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tyle="italic" style:font-style-asian="italic" style:font-style-complex="italic"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Default" style:family="paragraph">
      <style:text-properties style:use-window-font-color="true" fo:font-size="11pt" style:font-size-asian="11pt" style:font-size-complex="11pt"/>
    </style:style>
    <style:style style:name="P6470" style:parent-style-name="Default" style:family="paragraph"/>
    <style:style style:name="T6471" style:parent-style-name="DefaultParagraphFont" style:family="text">
      <style:text-properties style:use-window-font-color="true" fo:font-size="11pt" style:font-size-asian="11pt" style:font-size-complex="11pt"/>
    </style:style>
    <style:style style:name="T6472" style:parent-style-name="DefaultParagraphFont" style:family="text">
      <style:text-properties fo:font-style="italic" style:font-style-asian="italic" style:font-style-complex="italic" style:use-window-font-color="true" fo:font-size="11pt" style:font-size-asian="11pt" style:font-size-complex="11pt"/>
    </style:style>
    <style:style style:name="T6473" style:parent-style-name="DefaultParagraphFont" style:family="text">
      <style:text-properties style:use-window-font-color="true" fo:font-size="11pt" style:font-size-asian="11pt" style:font-size-complex="11pt"/>
    </style:style>
    <style:style style:name="P6474" style:parent-style-name="Default" style:family="paragraph">
      <style:text-properties style:use-window-font-color="true" fo:font-size="11pt" style:font-size-asian="11pt" style:font-size-complex="11pt"/>
    </style:style>
    <style:style style:name="P6475" style:parent-style-name="CM89" style:family="paragraph">
      <style:paragraph-properties fo:margin-right="0.1402in"/>
      <style:text-properties fo:font-weight="bold" style:font-weight-asian="bold" style:font-weight-complex="bold" fo:font-size="11pt" style:font-size-asian="11pt" style:font-size-complex="11pt"/>
    </style:style>
    <style:style style:name="P6476" style:parent-style-name="Default" style:family="paragraph">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tyle="italic" style:font-style-asian="italic" style:font-style-complex="italic" fo:font-size="11pt" style:font-size-asian="11pt" style:font-size-complex="11pt"/>
    </style:style>
    <style:style style:name="T6479" style:parent-style-name="DefaultParagraphFont" style:family="text">
      <style:text-properties fo:font-style="italic" style:font-style-asian="italic" style:font-style-complex="italic" fo:font-size="11pt" style:font-size-asian="11pt" style:font-size-complex="11pt"/>
    </style:style>
    <style:style style:name="T6480" style:parent-style-name="DefaultParagraphFont" style:family="text">
      <style:text-properties fo:font-style="italic" style:font-style-asian="italic" style:font-style-complex="italic" fo:font-size="11pt" style:font-size-asian="11pt" style:font-size-complex="11pt"/>
    </style:style>
    <style:style style:name="T6481" style:parent-style-name="DefaultParagraphFont" style:family="text">
      <style:text-properties fo:font-style="italic" style:font-style-asian="italic" style:font-style-complex="italic" fo:font-size="11pt" style:font-size-asian="11pt" style:font-size-complex="11pt"/>
    </style:style>
    <style:style style:name="T6482" style:parent-style-name="DefaultParagraphFont" style:family="text">
      <style:text-properties fo:font-style="italic" style:font-style-asian="italic" style:font-style-complex="italic"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style:use-window-font-color="true" fo:font-size="11pt" style:font-size-asian="11pt" style:font-size-complex="11pt"/>
    </style:style>
    <style:style style:name="T6486" style:parent-style-name="DefaultParagraphFont" style:family="text">
      <style:text-properties style:use-window-font-color="true" fo:font-size="11pt" style:font-size-asian="11pt" style:font-size-complex="11pt"/>
    </style:style>
    <style:style style:name="T6487" style:parent-style-name="DefaultParagraphFont" style:family="text">
      <style:text-properties style:use-window-font-color="true" fo:font-size="11pt" style:font-size-asian="11pt" style:font-size-complex="11pt"/>
    </style:style>
    <style:style style:name="T6488" style:parent-style-name="DefaultParagraphFont" style:family="text">
      <style:text-properties style:use-window-font-color="true" fo:font-size="11pt" style:font-size-asian="11pt" style:font-size-complex="11pt"/>
    </style:style>
    <style:style style:name="T6489" style:parent-style-name="DefaultParagraphFont" style:family="text">
      <style:text-properties style:use-window-font-color="true" fo:font-size="11pt" style:font-size-asian="11pt" style:font-size-complex="11pt"/>
    </style:style>
    <style:style style:name="T6490" style:parent-style-name="DefaultParagraphFont" style:family="text">
      <style:text-properties style:use-window-font-color="true" fo:font-size="11pt" style:font-size-asian="11pt" style:font-size-complex="11pt"/>
    </style:style>
    <style:style style:name="T6491" style:parent-style-name="DefaultParagraphFont" style:family="text">
      <style:text-properties style:use-window-font-color="true" fo:font-size="11pt" style:font-size-asian="11pt" style:font-size-complex="11pt"/>
    </style:style>
    <style:style style:name="T6492" style:parent-style-name="DefaultParagraphFont" style:family="text">
      <style:text-properties style:use-window-font-color="true" fo:font-size="11pt" style:font-size-asian="11pt" style:font-size-complex="11pt"/>
    </style:style>
    <style:style style:name="T6493" style:parent-style-name="DefaultParagraphFont" style:family="text">
      <style:text-properties style:use-window-font-color="true" fo:font-size="11pt" style:font-size-asian="11pt" style:font-size-complex="11pt"/>
    </style:style>
    <style:style style:name="T6494" style:parent-style-name="DefaultParagraphFont" style:family="text">
      <style:text-properties fo:font-style="italic" style:font-style-asian="italic" style:font-style-complex="italic" style:use-window-font-color="true" fo:font-size="11pt" style:font-size-asian="11pt" style:font-size-complex="11pt"/>
    </style:style>
    <style:style style:name="T6495" style:parent-style-name="DefaultParagraphFont" style:family="text">
      <style:text-properties style:use-window-font-color="true" fo:font-size="11pt" style:font-size-asian="11pt" style:font-size-complex="11pt"/>
    </style:style>
    <style:style style:name="P6496" style:parent-style-name="Default" style:family="paragraph">
      <style:text-properties style:use-window-font-color="true" fo:font-size="11pt" style:font-size-asian="11pt" style:font-size-complex="11pt"/>
    </style:style>
    <style:style style:name="P6497" style:parent-style-name="Default" style:family="paragraph">
      <style:text-properties style:use-window-font-color="true" fo:font-size="11pt" style:font-size-asian="11pt" style:font-size-complex="11pt"/>
    </style:style>
    <style:style style:name="P6498" style:parent-style-name="Default" style:family="paragraph">
      <style:text-properties style:use-window-font-color="true" fo:font-size="9.5pt" style:font-size-asian="9.5pt" style:font-size-complex="9.5pt"/>
    </style:style>
    <style:style style:name="P6499" style:parent-style-name="Default" style:family="paragraph">
      <style:text-properties style:use-window-font-color="true" fo:font-size="9.5pt" style:font-size-asian="9.5pt" style:font-size-complex="9.5pt"/>
    </style:style>
    <style:style style:name="P6500" style:parent-style-name="Default" style:family="paragraph">
      <style:text-properties style:use-window-font-color="true" fo:font-size="9.5pt" style:font-size-asian="9.5pt" style:font-size-complex="9.5pt"/>
    </style:style>
    <style:style style:name="P6501" style:parent-style-name="Default" style:family="paragraph">
      <style:text-properties style:use-window-font-color="true" fo:font-size="11pt" style:font-size-asian="11pt" style:font-size-complex="11pt"/>
    </style:style>
    <style:style style:name="P6502" style:parent-style-name="CM224" style:family="paragraph">
      <style:paragraph-properties fo:margin-bottom="0.177in" style:line-height-at-least="0.1756in" fo:margin-right="0.3729in"/>
    </style:style>
    <style:style style:name="T6503" style:parent-style-name="DefaultParagraphFont" style:family="text">
      <style:text-properties fo:font-weight="bold" style:font-weight-asian="bold" style:font-weight-complex="bold" fo:font-size="11pt" style:font-size-asian="11pt" style:font-size-complex="11pt"/>
    </style:style>
    <style:style style:name="P6504" style:parent-style-name="CM224" style:family="paragraph">
      <style:paragraph-properties style:line-height-at-least="0.1756in" fo:margin-right="0.1402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tyle="italic" style:font-style-asian="italic" style:font-style-complex="italic"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tyle="italic" style:font-style-asian="italic" style:font-style-complex="italic" fo:font-size="11pt" style:font-size-asian="11pt" style:font-size-complex="11pt"/>
    </style:style>
    <style:style style:name="T65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511" style:parent-style-name="DefaultParagraphFont" style:family="text">
      <style:text-properties fo:font-style="italic" style:font-style-asian="italic" style:font-style-complex="italic"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Default" style:family="paragraph"/>
    <style:style style:name="T6514" style:parent-style-name="DefaultParagraphFont" style:family="text">
      <style:text-properties style:use-window-font-color="true" fo:font-size="11pt" style:font-size-asian="11pt" style:font-size-complex="11pt"/>
    </style:style>
    <style:style style:name="T6515" style:parent-style-name="DefaultParagraphFont" style:family="text">
      <style:text-properties fo:font-style="italic" style:font-style-asian="italic" style:font-style-complex="italic" style:use-window-font-color="true" fo:font-size="11pt" style:font-size-asian="11pt" style:font-size-complex="11pt"/>
    </style:style>
    <style:style style:name="T6516" style:parent-style-name="DefaultParagraphFont" style:family="text">
      <style:text-properties style:use-window-font-color="true" fo:font-size="11pt" style:font-size-asian="11pt" style:font-size-complex="11pt"/>
    </style:style>
    <style:style style:name="T6517" style:parent-style-name="DefaultParagraphFont" style:family="text">
      <style:text-properties fo:font-style="italic" style:font-style-asian="italic" style:font-style-complex="italic" style:use-window-font-color="true" fo:font-size="11pt" style:font-size-asian="11pt" style:font-size-complex="11pt"/>
    </style:style>
    <style:style style:name="T6518" style:parent-style-name="DefaultParagraphFont" style:family="text">
      <style:text-properties style:use-window-font-color="true" fo:font-size="11pt" style:font-size-asian="11pt" style:font-size-complex="11pt"/>
    </style:style>
    <style:style style:name="T6519" style:parent-style-name="DefaultParagraphFont" style:family="text">
      <style:text-properties fo:font-style="italic" style:font-style-asian="italic" style:font-style-complex="italic" style:use-window-font-color="true" fo:font-size="11pt" style:font-size-asian="11pt" style:font-size-complex="11pt"/>
    </style:style>
    <style:style style:name="T6520" style:parent-style-name="DefaultParagraphFont" style:family="text">
      <style:text-properties style:use-window-font-color="true" fo:font-size="11pt" style:font-size-asian="11pt" style:font-size-complex="11pt"/>
    </style:style>
    <style:style style:name="P6521" style:parent-style-name="Default" style:family="paragraph"/>
    <style:style style:name="T6522" style:parent-style-name="DefaultParagraphFont" style:family="text">
      <style:text-properties style:use-window-font-color="true" fo:font-size="11pt" style:font-size-asian="11pt" style:font-size-complex="11pt"/>
    </style:style>
    <style:style style:name="T6523" style:parent-style-name="DefaultParagraphFont" style:family="text">
      <style:text-properties fo:font-style="italic" style:font-style-asian="italic" style:font-style-complex="italic" style:use-window-font-color="true" fo:font-size="11pt" style:font-size-asian="11pt" style:font-size-complex="11pt"/>
    </style:style>
    <style:style style:name="T6524" style:parent-style-name="DefaultParagraphFont" style:family="text">
      <style:text-properties style:use-window-font-color="true" fo:font-size="11pt" style:font-size-asian="11pt" style:font-size-complex="11pt"/>
    </style:style>
    <style:style style:name="T6525" style:parent-style-name="DefaultParagraphFont" style:family="text">
      <style:text-properties fo:font-style="italic" style:font-style-asian="italic" style:font-style-complex="italic" style:use-window-font-color="true" fo:font-size="11pt" style:font-size-asian="11pt" style:font-size-complex="11pt"/>
    </style:style>
    <style:style style:name="T6526" style:parent-style-name="DefaultParagraphFont" style:family="text">
      <style:text-properties style:use-window-font-color="true" fo:font-size="11pt" style:font-size-asian="11pt" style:font-size-complex="11pt"/>
    </style:style>
    <style:style style:name="T6527" style:parent-style-name="DefaultParagraphFont" style:family="text">
      <style:text-properties fo:font-style="italic" style:font-style-asian="italic" style:font-style-complex="italic" style:use-window-font-color="true" fo:font-size="11pt" style:font-size-asian="11pt" style:font-size-complex="11pt"/>
    </style:style>
    <style:style style:name="T6528" style:parent-style-name="DefaultParagraphFont" style:family="text">
      <style:text-properties style:use-window-font-color="true" fo:font-size="11pt" style:font-size-asian="11pt" style:font-size-complex="11pt"/>
    </style:style>
    <style:style style:name="T6529" style:parent-style-name="DefaultParagraphFont" style:family="text">
      <style:text-properties fo:font-style="italic" style:font-style-asian="italic" style:font-style-complex="italic" style:use-window-font-color="true" fo:font-size="11pt" style:font-size-asian="11pt" style:font-size-complex="11pt"/>
    </style:style>
    <style:style style:name="T6530" style:parent-style-name="DefaultParagraphFont" style:family="text">
      <style:text-properties style:use-window-font-color="true" fo:font-size="11pt" style:font-size-asian="11pt" style:font-size-complex="11pt"/>
    </style:style>
    <style:style style:name="T6531" style:parent-style-name="DefaultParagraphFont" style:family="text">
      <style:text-properties fo:font-style="italic" style:font-style-asian="italic" style:font-style-complex="italic" style:use-window-font-color="true" fo:font-size="11pt" style:font-size-asian="11pt" style:font-size-complex="11pt"/>
    </style:style>
    <style:style style:name="T6532" style:parent-style-name="DefaultParagraphFont" style:family="text">
      <style:text-properties style:use-window-font-color="true" fo:font-size="11pt" style:font-size-asian="11pt" style:font-size-complex="11pt"/>
    </style:style>
    <style:style style:name="P6533" style:parent-style-name="Default" style:family="paragraph"/>
    <style:style style:name="T6534" style:parent-style-name="DefaultParagraphFont" style:family="text">
      <style:text-properties style:use-window-font-color="true" fo:font-size="11pt" style:font-size-asian="11pt" style:font-size-complex="11pt"/>
    </style:style>
    <style:style style:name="T6535" style:parent-style-name="DefaultParagraphFont" style:family="text">
      <style:text-properties fo:font-style="italic" style:font-style-asian="italic" style:font-style-complex="italic" style:use-window-font-color="true" fo:font-size="11pt" style:font-size-asian="11pt" style:font-size-complex="11pt"/>
    </style:style>
    <style:style style:name="T6536" style:parent-style-name="DefaultParagraphFont" style:family="text">
      <style:text-properties style:use-window-font-color="true" fo:font-size="11pt" style:font-size-asian="11pt" style:font-size-complex="11pt"/>
    </style:style>
    <style:style style:name="T6537" style:parent-style-name="DefaultParagraphFont" style:family="text">
      <style:text-properties fo:font-style="italic" style:font-style-asian="italic" style:font-style-complex="italic" style:use-window-font-color="true" fo:font-size="11pt" style:font-size-asian="11pt" style:font-size-complex="11pt"/>
    </style:style>
    <style:style style:name="T6538" style:parent-style-name="DefaultParagraphFont" style:family="text">
      <style:text-properties style:use-window-font-color="true" fo:font-size="11pt" style:font-size-asian="11pt" style:font-size-complex="11pt"/>
    </style:style>
    <style:style style:name="T6539" style:parent-style-name="DefaultParagraphFont" style:family="text">
      <style:text-properties fo:font-style="italic" style:font-style-asian="italic" style:font-style-complex="italic" style:use-window-font-color="true" fo:font-size="11pt" style:font-size-asian="11pt" style:font-size-complex="11pt"/>
    </style:style>
    <style:style style:name="T6540" style:parent-style-name="DefaultParagraphFont" style:family="text">
      <style:text-properties style:use-window-font-color="true" fo:font-size="11pt" style:font-size-asian="11pt" style:font-size-complex="11pt"/>
    </style:style>
    <style:style style:name="T6541" style:parent-style-name="DefaultParagraphFont" style:family="text">
      <style:text-properties fo:font-style="italic" style:font-style-asian="italic" style:font-style-complex="italic" style:use-window-font-color="true" fo:font-size="11pt" style:font-size-asian="11pt" style:font-size-complex="11pt"/>
    </style:style>
    <style:style style:name="T6542" style:parent-style-name="DefaultParagraphFont" style:family="text">
      <style:text-properties style:use-window-font-color="true" fo:font-size="11pt" style:font-size-asian="11pt" style:font-size-complex="11pt"/>
    </style:style>
    <style:style style:name="T6543" style:parent-style-name="DefaultParagraphFont" style:family="text">
      <style:text-properties fo:font-style="italic" style:font-style-asian="italic" style:font-style-complex="italic" style:use-window-font-color="true" fo:font-size="11pt" style:font-size-asian="11pt" style:font-size-complex="11pt"/>
    </style:style>
    <style:style style:name="T6544" style:parent-style-name="DefaultParagraphFont" style:family="text">
      <style:text-properties style:use-window-font-color="true" fo:font-size="11pt" style:font-size-asian="11pt" style:font-size-complex="11pt"/>
    </style:style>
    <style:style style:name="P6545" style:parent-style-name="Default" style:family="paragraph"/>
    <style:style style:name="T6546" style:parent-style-name="DefaultParagraphFont" style:family="text">
      <style:text-properties style:use-window-font-color="true" fo:font-size="11pt" style:font-size-asian="11pt" style:font-size-complex="11pt"/>
    </style:style>
    <style:style style:name="T6547" style:parent-style-name="DefaultParagraphFont" style:family="text">
      <style:text-properties fo:font-style="italic" style:font-style-asian="italic" style:font-style-complex="italic" style:use-window-font-color="true" fo:font-size="11pt" style:font-size-asian="11pt" style:font-size-complex="11pt"/>
    </style:style>
    <style:style style:name="T6548" style:parent-style-name="DefaultParagraphFont" style:family="text">
      <style:text-properties style:use-window-font-color="true" fo:font-size="11pt" style:font-size-asian="11pt" style:font-size-complex="11pt"/>
    </style:style>
    <style:style style:name="T6549" style:parent-style-name="DefaultParagraphFont" style:family="text">
      <style:text-properties fo:font-style="italic" style:font-style-asian="italic" style:font-style-complex="italic" style:use-window-font-color="true" fo:font-size="11pt" style:font-size-asian="11pt" style:font-size-complex="11pt"/>
    </style:style>
    <style:style style:name="T6550" style:parent-style-name="DefaultParagraphFont" style:family="text">
      <style:text-properties style:use-window-font-color="true" fo:font-size="11pt" style:font-size-asian="11pt" style:font-size-complex="11pt"/>
    </style:style>
    <style:style style:name="T6551" style:parent-style-name="DefaultParagraphFont" style:family="text">
      <style:text-properties fo:font-style="italic" style:font-style-asian="italic" style:font-style-complex="italic" style:use-window-font-color="true" fo:font-size="11pt" style:font-size-asian="11pt" style:font-size-complex="11pt"/>
    </style:style>
    <style:style style:name="T6552" style:parent-style-name="DefaultParagraphFont" style:family="text">
      <style:text-properties style:use-window-font-color="true" fo:font-size="11pt" style:font-size-asian="11pt" style:font-size-complex="11pt"/>
    </style:style>
    <style:style style:name="T6553" style:parent-style-name="DefaultParagraphFont" style:family="text">
      <style:text-properties fo:font-style="italic" style:font-style-asian="italic" style:font-style-complex="italic" style:use-window-font-color="true" fo:font-size="11pt" style:font-size-asian="11pt" style:font-size-complex="11pt"/>
    </style:style>
    <style:style style:name="T6554" style:parent-style-name="DefaultParagraphFont" style:family="text">
      <style:text-properties style:use-window-font-color="true" fo:font-size="11pt" style:font-size-asian="11pt" style:font-size-complex="11pt"/>
    </style:style>
    <style:style style:name="T6555" style:parent-style-name="DefaultParagraphFont" style:family="text">
      <style:text-properties fo:font-style="italic" style:font-style-asian="italic" style:font-style-complex="italic" style:use-window-font-color="true" fo:font-size="11pt" style:font-size-asian="11pt" style:font-size-complex="11pt"/>
    </style:style>
    <style:style style:name="T6556" style:parent-style-name="DefaultParagraphFont" style:family="text">
      <style:text-properties style:use-window-font-color="true" fo:font-size="11pt" style:font-size-asian="11pt" style:font-size-complex="11pt"/>
    </style:style>
    <style:style style:name="P6557" style:parent-style-name="Default" style:family="paragraph">
      <style:text-properties style:use-window-font-color="true" fo:font-size="11pt" style:font-size-asian="11pt" style:font-size-complex="11pt"/>
    </style:style>
    <style:style style:name="P6558" style:parent-style-name="CM224" style:family="paragraph">
      <style:paragraph-properties style:line-height-at-least="0.1756in"/>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tyle="italic" style:font-style-asian="italic" style:font-style-complex="italic" fo:font-size="11pt" style:font-size-asian="11pt" style:font-size-complex="11pt"/>
    </style:style>
    <style:style style:name="T65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562" style:parent-style-name="DefaultParagraphFont" style:family="text">
      <style:text-properties fo:font-style="italic" style:font-style-asian="italic" style:font-style-complex="italic"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Default" style:family="paragraph">
      <style:text-properties style:use-window-font-color="true" fo:font-size="11pt" style:font-size-asian="11pt" style:font-size-complex="11pt"/>
    </style:style>
    <style:style style:name="P6565" style:parent-style-name="Default" style:family="paragraph">
      <style:text-properties style:use-window-font-color="true" fo:font-size="11pt" style:font-size-asian="11pt" style:font-size-complex="11pt"/>
    </style:style>
    <style:style style:name="P6566" style:parent-style-name="Default" style:family="paragraph"/>
    <style:style style:name="T6567" style:parent-style-name="DefaultParagraphFont" style:family="text">
      <style:text-properties style:use-window-font-color="true" fo:font-size="11pt" style:font-size-asian="11pt" style:font-size-complex="11pt"/>
    </style:style>
    <style:style style:name="T6568" style:parent-style-name="DefaultParagraphFont" style:family="text">
      <style:text-properties fo:font-style="italic" style:font-style-asian="italic" style:font-style-complex="italic" style:use-window-font-color="true" fo:font-size="11pt" style:font-size-asian="11pt" style:font-size-complex="11pt"/>
    </style:style>
    <style:style style:name="T6569" style:parent-style-name="DefaultParagraphFont" style:family="text">
      <style:text-properties style:use-window-font-color="true" fo:font-size="11pt" style:font-size-asian="11pt" style:font-size-complex="11pt"/>
    </style:style>
    <style:style style:name="T6570" style:parent-style-name="DefaultParagraphFont" style:family="text">
      <style:text-properties fo:font-style="italic" style:font-style-asian="italic" style:font-style-complex="italic" style:use-window-font-color="true" fo:font-size="11pt" style:font-size-asian="11pt" style:font-size-complex="11pt"/>
    </style:style>
    <style:style style:name="T6571" style:parent-style-name="DefaultParagraphFont" style:family="text">
      <style:text-properties style:use-window-font-color="true" fo:font-size="11pt" style:font-size-asian="11pt" style:font-size-complex="11pt"/>
    </style:style>
    <style:style style:name="T6572" style:parent-style-name="DefaultParagraphFont" style:family="text">
      <style:text-properties fo:font-style="italic" style:font-style-asian="italic" style:font-style-complex="italic" style:use-window-font-color="true" fo:font-size="11pt" style:font-size-asian="11pt" style:font-size-complex="11pt"/>
    </style:style>
    <style:style style:name="T6573" style:parent-style-name="DefaultParagraphFont" style:family="text">
      <style:text-properties style:use-window-font-color="true" fo:font-size="11pt" style:font-size-asian="11pt" style:font-size-complex="11pt"/>
    </style:style>
    <style:style style:name="P6574" style:parent-style-name="Default" style:family="paragraph">
      <style:text-properties style:use-window-font-color="true" fo:font-size="11pt" style:font-size-asian="11pt" style:font-size-complex="11pt"/>
    </style:style>
    <style:style style:name="P6575" style:parent-style-name="CM224" style:family="paragraph">
      <style:paragraph-properties fo:margin-bottom="0.184in" style:line-height-at-least="0.1756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tyle="italic" style:font-style-asian="italic" style:font-style-complex="italic"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tyle="italic" style:font-style-asian="italic" style:font-style-complex="italic"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CM224" style:family="paragraph">
      <style:paragraph-properties fo:margin-bottom="0.177in" style:line-height-at-least="0.1756in"/>
    </style:style>
    <style:style style:name="T6582" style:parent-style-name="DefaultParagraphFont" style:family="text">
      <style:text-properties fo:font-weight="bold" style:font-weight-asian="bold" style:font-weight-complex="bold" fo:font-size="11pt" style:font-size-asian="11pt" style:font-size-complex="11pt"/>
    </style:style>
    <style:style style:name="P6583" style:parent-style-name="CM224" style:family="paragraph">
      <style:paragraph-properties fo:margin-bottom="0.184in" style:line-height-at-least="0.1756in" fo:margin-right="0.0604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tyle="italic" style:font-style-asian="italic" style:font-style-complex="italic"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tyle="italic" style:font-style-asian="italic" style:font-style-complex="italic"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tyle="italic" style:font-style-asian="italic" style:font-style-complex="italic" fo:font-size="11pt" style:font-size-asian="11pt" style:font-size-complex="11pt"/>
    </style:style>
    <style:style style:name="T65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592" style:parent-style-name="DefaultParagraphFont" style:family="text">
      <style:text-properties fo:font-style="italic" style:font-style-asian="italic" style:font-style-complex="italic"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Default" style:family="paragraph"/>
    <style:style style:name="T6595" style:parent-style-name="DefaultParagraphFont" style:family="text">
      <style:text-properties style:use-window-font-color="true" fo:font-size="11pt" style:font-size-asian="11pt" style:font-size-complex="11pt"/>
    </style:style>
    <style:style style:name="T6596" style:parent-style-name="DefaultParagraphFont" style:family="text">
      <style:text-properties fo:font-style="italic" style:font-style-asian="italic" style:font-style-complex="italic" style:use-window-font-color="true" fo:font-size="11pt" style:font-size-asian="11pt" style:font-size-complex="11pt"/>
    </style:style>
    <style:style style:name="T6597" style:parent-style-name="DefaultParagraphFont" style:family="text">
      <style:text-properties style:use-window-font-color="true" fo:font-size="11pt" style:font-size-asian="11pt" style:font-size-complex="11pt"/>
    </style:style>
    <style:style style:name="T6598" style:parent-style-name="DefaultParagraphFont" style:family="text">
      <style:text-properties fo:font-style="italic" style:font-style-asian="italic" style:font-style-complex="italic" style:use-window-font-color="true" fo:font-size="11pt" style:font-size-asian="11pt" style:font-size-complex="11pt"/>
    </style:style>
    <style:style style:name="T6599" style:parent-style-name="DefaultParagraphFont" style:family="text">
      <style:text-properties style:use-window-font-color="true" fo:font-size="11pt" style:font-size-asian="11pt" style:font-size-complex="11pt"/>
    </style:style>
    <style:style style:name="T6600" style:parent-style-name="DefaultParagraphFont" style:family="text">
      <style:text-properties fo:font-style="italic" style:font-style-asian="italic" style:font-style-complex="italic" style:use-window-font-color="true" fo:font-size="11pt" style:font-size-asian="11pt" style:font-size-complex="11pt"/>
    </style:style>
    <style:style style:name="T6601" style:parent-style-name="DefaultParagraphFont" style:family="text">
      <style:text-properties style:use-window-font-color="true" fo:font-size="11pt" style:font-size-asian="11pt" style:font-size-complex="11pt"/>
    </style:style>
    <style:style style:name="P6602" style:parent-style-name="Default" style:family="paragraph"/>
    <style:style style:name="T6603" style:parent-style-name="DefaultParagraphFont" style:family="text">
      <style:text-properties style:use-window-font-color="true" fo:font-size="11pt" style:font-size-asian="11pt" style:font-size-complex="11pt"/>
    </style:style>
    <style:style style:name="T6604" style:parent-style-name="DefaultParagraphFont" style:family="text">
      <style:text-properties fo:font-style="italic" style:font-style-asian="italic" style:font-style-complex="italic" style:use-window-font-color="true" fo:font-size="11pt" style:font-size-asian="11pt" style:font-size-complex="11pt"/>
    </style:style>
    <style:style style:name="T6605" style:parent-style-name="DefaultParagraphFont" style:family="text">
      <style:text-properties style:use-window-font-color="true" fo:font-size="11pt" style:font-size-asian="11pt" style:font-size-complex="11pt"/>
    </style:style>
    <style:style style:name="T6606" style:parent-style-name="DefaultParagraphFont" style:family="text">
      <style:text-properties fo:font-style="italic" style:font-style-asian="italic" style:font-style-complex="italic" style:use-window-font-color="true" fo:font-size="11pt" style:font-size-asian="11pt" style:font-size-complex="11pt"/>
    </style:style>
    <style:style style:name="T6607" style:parent-style-name="DefaultParagraphFont" style:family="text">
      <style:text-properties style:use-window-font-color="true" fo:font-size="11pt" style:font-size-asian="11pt" style:font-size-complex="11pt"/>
    </style:style>
    <style:style style:name="T6608" style:parent-style-name="DefaultParagraphFont" style:family="text">
      <style:text-properties fo:font-style="italic" style:font-style-asian="italic" style:font-style-complex="italic" style:use-window-font-color="true" fo:font-size="11pt" style:font-size-asian="11pt" style:font-size-complex="11pt"/>
    </style:style>
    <style:style style:name="T6609" style:parent-style-name="DefaultParagraphFont" style:family="text">
      <style:text-properties style:use-window-font-color="true" fo:font-size="11pt" style:font-size-asian="11pt" style:font-size-complex="11pt"/>
    </style:style>
    <style:style style:name="T6610" style:parent-style-name="DefaultParagraphFont" style:family="text">
      <style:text-properties fo:font-style="italic" style:font-style-asian="italic" style:font-style-complex="italic" style:use-window-font-color="true" fo:font-size="11pt" style:font-size-asian="11pt" style:font-size-complex="11pt"/>
    </style:style>
    <style:style style:name="T6611" style:parent-style-name="DefaultParagraphFont" style:family="text">
      <style:text-properties style:use-window-font-color="true" fo:font-size="11pt" style:font-size-asian="11pt" style:font-size-complex="11pt"/>
    </style:style>
    <style:style style:name="T6612" style:parent-style-name="DefaultParagraphFont" style:family="text">
      <style:text-properties fo:font-style="italic" style:font-style-asian="italic" style:font-style-complex="italic" style:use-window-font-color="true" fo:font-size="11pt" style:font-size-asian="11pt" style:font-size-complex="11pt"/>
    </style:style>
    <style:style style:name="T6613" style:parent-style-name="DefaultParagraphFont" style:family="text">
      <style:text-properties style:use-window-font-color="true" fo:font-size="11pt" style:font-size-asian="11pt" style:font-size-complex="11pt"/>
    </style:style>
    <style:style style:name="P6614" style:parent-style-name="Default" style:family="paragraph"/>
    <style:style style:name="T6615" style:parent-style-name="DefaultParagraphFont" style:family="text">
      <style:text-properties style:use-window-font-color="true" fo:font-size="11pt" style:font-size-asian="11pt" style:font-size-complex="11pt"/>
    </style:style>
    <style:style style:name="T6616" style:parent-style-name="DefaultParagraphFont" style:family="text">
      <style:text-properties fo:font-style="italic" style:font-style-asian="italic" style:font-style-complex="italic" style:use-window-font-color="true" fo:font-size="11pt" style:font-size-asian="11pt" style:font-size-complex="11pt"/>
    </style:style>
    <style:style style:name="T6617" style:parent-style-name="DefaultParagraphFont" style:family="text">
      <style:text-properties style:use-window-font-color="true" fo:font-size="11pt" style:font-size-asian="11pt" style:font-size-complex="11pt"/>
    </style:style>
    <style:style style:name="T6618" style:parent-style-name="DefaultParagraphFont" style:family="text">
      <style:text-properties fo:font-style="italic" style:font-style-asian="italic" style:font-style-complex="italic" style:use-window-font-color="true" fo:font-size="11pt" style:font-size-asian="11pt" style:font-size-complex="11pt"/>
    </style:style>
    <style:style style:name="T6619" style:parent-style-name="DefaultParagraphFont" style:family="text">
      <style:text-properties style:use-window-font-color="true" fo:font-size="11pt" style:font-size-asian="11pt" style:font-size-complex="11pt"/>
    </style:style>
    <style:style style:name="T6620" style:parent-style-name="DefaultParagraphFont" style:family="text">
      <style:text-properties fo:font-style="italic" style:font-style-asian="italic" style:font-style-complex="italic" style:use-window-font-color="true" fo:font-size="11pt" style:font-size-asian="11pt" style:font-size-complex="11pt"/>
    </style:style>
    <style:style style:name="T6621" style:parent-style-name="DefaultParagraphFont" style:family="text">
      <style:text-properties style:use-window-font-color="true" fo:font-size="11pt" style:font-size-asian="11pt" style:font-size-complex="11pt"/>
    </style:style>
    <style:style style:name="T6622" style:parent-style-name="DefaultParagraphFont" style:family="text">
      <style:text-properties fo:font-style="italic" style:font-style-asian="italic" style:font-style-complex="italic" style:use-window-font-color="true" fo:font-size="11pt" style:font-size-asian="11pt" style:font-size-complex="11pt"/>
    </style:style>
    <style:style style:name="T6623" style:parent-style-name="DefaultParagraphFont" style:family="text">
      <style:text-properties style:use-window-font-color="true" fo:font-size="11pt" style:font-size-asian="11pt" style:font-size-complex="11pt"/>
    </style:style>
    <style:style style:name="T6624" style:parent-style-name="DefaultParagraphFont" style:family="text">
      <style:text-properties fo:font-style="italic" style:font-style-asian="italic" style:font-style-complex="italic" style:use-window-font-color="true" fo:font-size="11pt" style:font-size-asian="11pt" style:font-size-complex="11pt"/>
    </style:style>
    <style:style style:name="T6625" style:parent-style-name="DefaultParagraphFont" style:family="text">
      <style:text-properties style:use-window-font-color="true" fo:font-size="11pt" style:font-size-asian="11pt" style:font-size-complex="11pt"/>
    </style:style>
    <style:style style:name="P6626" style:parent-style-name="Default" style:family="paragraph"/>
    <style:style style:name="T6627" style:parent-style-name="DefaultParagraphFont" style:family="text">
      <style:text-properties style:use-window-font-color="true" fo:font-size="11pt" style:font-size-asian="11pt" style:font-size-complex="11pt"/>
    </style:style>
    <style:style style:name="T6628" style:parent-style-name="DefaultParagraphFont" style:family="text">
      <style:text-properties fo:font-style="italic" style:font-style-asian="italic" style:font-style-complex="italic" style:use-window-font-color="true" fo:font-size="11pt" style:font-size-asian="11pt" style:font-size-complex="11pt"/>
    </style:style>
    <style:style style:name="T6629" style:parent-style-name="DefaultParagraphFont" style:family="text">
      <style:text-properties style:use-window-font-color="true" fo:font-size="11pt" style:font-size-asian="11pt" style:font-size-complex="11pt"/>
    </style:style>
    <style:style style:name="T6630" style:parent-style-name="DefaultParagraphFont" style:family="text">
      <style:text-properties fo:font-style="italic" style:font-style-asian="italic" style:font-style-complex="italic" style:use-window-font-color="true" fo:font-size="11pt" style:font-size-asian="11pt" style:font-size-complex="11pt"/>
    </style:style>
    <style:style style:name="T6631" style:parent-style-name="DefaultParagraphFont" style:family="text">
      <style:text-properties style:use-window-font-color="true" fo:font-size="11pt" style:font-size-asian="11pt" style:font-size-complex="11pt"/>
    </style:style>
    <style:style style:name="T6632" style:parent-style-name="DefaultParagraphFont" style:family="text">
      <style:text-properties fo:font-style="italic" style:font-style-asian="italic" style:font-style-complex="italic" style:use-window-font-color="true" fo:font-size="11pt" style:font-size-asian="11pt" style:font-size-complex="11pt"/>
    </style:style>
    <style:style style:name="T6633" style:parent-style-name="DefaultParagraphFont" style:family="text">
      <style:text-properties style:use-window-font-color="true" fo:font-size="11pt" style:font-size-asian="11pt" style:font-size-complex="11pt"/>
    </style:style>
    <style:style style:name="T6634" style:parent-style-name="DefaultParagraphFont" style:family="text">
      <style:text-properties fo:font-style="italic" style:font-style-asian="italic" style:font-style-complex="italic" style:use-window-font-color="true" fo:font-size="11pt" style:font-size-asian="11pt" style:font-size-complex="11pt"/>
    </style:style>
    <style:style style:name="T6635" style:parent-style-name="DefaultParagraphFont" style:family="text">
      <style:text-properties style:use-window-font-color="true" fo:font-size="11pt" style:font-size-asian="11pt" style:font-size-complex="11pt"/>
    </style:style>
    <style:style style:name="T6636" style:parent-style-name="DefaultParagraphFont" style:family="text">
      <style:text-properties fo:font-style="italic" style:font-style-asian="italic" style:font-style-complex="italic" style:use-window-font-color="true" fo:font-size="11pt" style:font-size-asian="11pt" style:font-size-complex="11pt"/>
    </style:style>
    <style:style style:name="T6637" style:parent-style-name="DefaultParagraphFont" style:family="text">
      <style:text-properties style:use-window-font-color="true" fo:font-size="11pt" style:font-size-asian="11pt" style:font-size-complex="11pt"/>
    </style:style>
    <style:style style:name="P6638" style:parent-style-name="Default" style:family="paragraph"/>
    <style:style style:name="T6639" style:parent-style-name="DefaultParagraphFont" style:family="text">
      <style:text-properties style:use-window-font-color="true" fo:font-size="11pt" style:font-size-asian="11pt" style:font-size-complex="11pt"/>
    </style:style>
    <style:style style:name="T6640" style:parent-style-name="DefaultParagraphFont" style:family="text">
      <style:text-properties fo:font-style="italic" style:font-style-asian="italic" style:font-style-complex="italic" style:use-window-font-color="true" fo:font-size="11pt" style:font-size-asian="11pt" style:font-size-complex="11pt"/>
    </style:style>
    <style:style style:name="T6641" style:parent-style-name="DefaultParagraphFont" style:family="text">
      <style:text-properties style:use-window-font-color="true" fo:font-size="11pt" style:font-size-asian="11pt" style:font-size-complex="11pt"/>
    </style:style>
    <style:style style:name="T6642" style:parent-style-name="DefaultParagraphFont" style:family="text">
      <style:text-properties fo:font-style="italic" style:font-style-asian="italic" style:font-style-complex="italic" style:use-window-font-color="true" fo:font-size="11pt" style:font-size-asian="11pt" style:font-size-complex="11pt"/>
    </style:style>
    <style:style style:name="T6643" style:parent-style-name="DefaultParagraphFont" style:family="text">
      <style:text-properties style:use-window-font-color="true" fo:font-size="11pt" style:font-size-asian="11pt" style:font-size-complex="11pt"/>
    </style:style>
    <style:style style:name="T6644" style:parent-style-name="DefaultParagraphFont" style:family="text">
      <style:text-properties fo:font-style="italic" style:font-style-asian="italic" style:font-style-complex="italic" style:use-window-font-color="true" fo:font-size="11pt" style:font-size-asian="11pt" style:font-size-complex="11pt"/>
    </style:style>
    <style:style style:name="T6645" style:parent-style-name="DefaultParagraphFont" style:family="text">
      <style:text-properties style:use-window-font-color="true" fo:font-size="11pt" style:font-size-asian="11pt" style:font-size-complex="11pt"/>
    </style:style>
    <style:style style:name="P6646" style:parent-style-name="Default" style:family="paragraph">
      <style:text-properties style:use-window-font-color="true" fo:font-size="11pt" style:font-size-asian="11pt" style:font-size-complex="11pt"/>
    </style:style>
    <style:style style:name="P6647" style:parent-style-name="Default" style:family="paragraph">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tyle="italic" style:font-style-asian="italic" style:font-style-complex="italic" fo:font-size="11pt" style:font-size-asian="11pt" style:font-size-complex="11pt"/>
    </style:style>
    <style:style style:name="T66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652" style:parent-style-name="DefaultParagraphFont" style:family="text">
      <style:text-properties fo:font-style="italic" style:font-style-asian="italic" style:font-style-complex="italic"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Default" style:family="paragraph">
      <style:text-properties style:use-window-font-color="true" fo:font-size="11pt" style:font-size-asian="11pt" style:font-size-complex="11pt"/>
    </style:style>
    <style:style style:name="P6655" style:parent-style-name="Default" style:family="paragraph">
      <style:text-properties style:use-window-font-color="true" fo:font-size="11pt" style:font-size-asian="11pt" style:font-size-complex="11pt"/>
    </style:style>
    <style:style style:name="P6656" style:parent-style-name="Default" style:family="paragraph"/>
    <style:style style:name="T6657" style:parent-style-name="DefaultParagraphFont" style:family="text">
      <style:text-properties style:use-window-font-color="true" fo:font-size="11pt" style:font-size-asian="11pt" style:font-size-complex="11pt"/>
    </style:style>
    <style:style style:name="T6658" style:parent-style-name="DefaultParagraphFont" style:family="text">
      <style:text-properties fo:font-style="italic" style:font-style-asian="italic" style:font-style-complex="italic" style:use-window-font-color="true" fo:font-size="11pt" style:font-size-asian="11pt" style:font-size-complex="11pt"/>
    </style:style>
    <style:style style:name="T6659" style:parent-style-name="DefaultParagraphFont" style:family="text">
      <style:text-properties style:use-window-font-color="true" fo:font-size="11pt" style:font-size-asian="11pt" style:font-size-complex="11pt"/>
    </style:style>
    <style:style style:name="T6660" style:parent-style-name="DefaultParagraphFont" style:family="text">
      <style:text-properties fo:font-style="italic" style:font-style-asian="italic" style:font-style-complex="italic" style:use-window-font-color="true" fo:font-size="11pt" style:font-size-asian="11pt" style:font-size-complex="11pt"/>
    </style:style>
    <style:style style:name="T6661" style:parent-style-name="DefaultParagraphFont" style:family="text">
      <style:text-properties style:use-window-font-color="true" fo:font-size="11pt" style:font-size-asian="11pt" style:font-size-complex="11pt"/>
    </style:style>
    <style:style style:name="T6662" style:parent-style-name="DefaultParagraphFont" style:family="text">
      <style:text-properties fo:font-style="italic" style:font-style-asian="italic" style:font-style-complex="italic" style:use-window-font-color="true" fo:font-size="11pt" style:font-size-asian="11pt" style:font-size-complex="11pt"/>
    </style:style>
    <style:style style:name="T6663" style:parent-style-name="DefaultParagraphFont" style:family="text">
      <style:text-properties style:use-window-font-color="true" fo:font-size="11pt" style:font-size-asian="11pt" style:font-size-complex="11pt"/>
    </style:style>
    <style:style style:name="P6664" style:parent-style-name="Default" style:family="paragraph">
      <style:text-properties style:use-window-font-color="true" fo:font-size="11pt" style:font-size-asian="11pt" style:font-size-complex="11pt"/>
    </style:style>
    <style:style style:name="P6665" style:parent-style-name="CM224" style:family="paragraph">
      <style:paragraph-properties fo:margin-bottom="0.184in" style:line-height-at-least="0.1756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tyle="italic" style:font-style-asian="italic" style:font-style-complex="italic"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tyle="italic" style:font-style-asian="italic" style:font-style-complex="italic"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CM224" style:family="paragraph">
      <style:paragraph-properties fo:margin-bottom="0.177in" style:line-height-at-least="0.1756in" fo:margin-right="0.4131in"/>
    </style:style>
    <style:style style:name="T6672" style:parent-style-name="DefaultParagraphFont" style:family="text">
      <style:text-properties fo:font-weight="bold" style:font-weight-asian="bold" style:font-weight-complex="bold" fo:font-size="11pt" style:font-size-asian="11pt" style:font-size-complex="11pt"/>
    </style:style>
    <style:style style:name="P6673" style:parent-style-name="CM224" style:family="paragraph">
      <style:paragraph-properties fo:margin-bottom="0.184in" style:line-height-at-least="0.1756in" fo:margin-right="0.1402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tyle="italic" style:font-style-asian="italic" style:font-style-complex="italic"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tyle="italic" style:font-style-asian="italic" style:font-style-complex="italic" fo:font-size="11pt" style:font-size-asian="11pt" style:font-size-complex="11pt"/>
    </style:style>
    <style:style style:name="T66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680" style:parent-style-name="DefaultParagraphFont" style:family="text">
      <style:text-properties fo:font-style="italic" style:font-style-asian="italic" style:font-style-complex="italic"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Default" style:family="paragraph">
      <style:text-properties style:use-window-font-color="true" fo:font-size="11pt" style:font-size-asian="11pt" style:font-size-complex="11pt"/>
    </style:style>
    <style:style style:name="P6683" style:parent-style-name="Default" style:family="paragraph"/>
    <style:style style:name="T6684" style:parent-style-name="DefaultParagraphFont" style:family="text">
      <style:text-properties style:use-window-font-color="true" fo:font-size="11pt" style:font-size-asian="11pt" style:font-size-complex="11pt"/>
    </style:style>
    <style:style style:name="T6685" style:parent-style-name="DefaultParagraphFont" style:family="text">
      <style:text-properties fo:font-style="italic" style:font-style-asian="italic" style:font-style-complex="italic" style:use-window-font-color="true" fo:font-size="11pt" style:font-size-asian="11pt" style:font-size-complex="11pt"/>
    </style:style>
    <style:style style:name="T6686" style:parent-style-name="DefaultParagraphFont" style:family="text">
      <style:text-properties style:use-window-font-color="true" fo:font-size="11pt" style:font-size-asian="11pt" style:font-size-complex="11pt"/>
    </style:style>
    <style:style style:name="P6687" style:parent-style-name="Default" style:family="paragraph"/>
    <style:style style:name="T6688" style:parent-style-name="DefaultParagraphFont" style:family="text">
      <style:text-properties style:use-window-font-color="true" fo:font-size="11pt" style:font-size-asian="11pt" style:font-size-complex="11pt"/>
    </style:style>
    <style:style style:name="T6689" style:parent-style-name="DefaultParagraphFont" style:family="text">
      <style:text-properties fo:font-style="italic" style:font-style-asian="italic" style:font-style-complex="italic" style:use-window-font-color="true" fo:font-size="11pt" style:font-size-asian="11pt" style:font-size-complex="11pt"/>
    </style:style>
    <style:style style:name="T6690" style:parent-style-name="DefaultParagraphFont" style:family="text">
      <style:text-properties style:use-window-font-color="true" fo:font-size="11pt" style:font-size-asian="11pt" style:font-size-complex="11pt"/>
    </style:style>
    <style:style style:name="T6691" style:parent-style-name="DefaultParagraphFont" style:family="text">
      <style:text-properties fo:font-style="italic" style:font-style-asian="italic" style:font-style-complex="italic" style:use-window-font-color="true" fo:font-size="11pt" style:font-size-asian="11pt" style:font-size-complex="11pt"/>
    </style:style>
    <style:style style:name="T6692" style:parent-style-name="DefaultParagraphFont" style:family="text">
      <style:text-properties style:use-window-font-color="true" fo:font-size="11pt" style:font-size-asian="11pt" style:font-size-complex="11pt"/>
    </style:style>
    <style:style style:name="T6693" style:parent-style-name="DefaultParagraphFont" style:family="text">
      <style:text-properties fo:font-style="italic" style:font-style-asian="italic" style:font-style-complex="italic" style:use-window-font-color="true" fo:font-size="11pt" style:font-size-asian="11pt" style:font-size-complex="11pt"/>
    </style:style>
    <style:style style:name="T6694" style:parent-style-name="DefaultParagraphFont" style:family="text">
      <style:text-properties style:use-window-font-color="true" fo:font-size="11pt" style:font-size-asian="11pt" style:font-size-complex="11pt"/>
    </style:style>
    <style:style style:name="T6695" style:parent-style-name="DefaultParagraphFont" style:family="text">
      <style:text-properties fo:font-style="italic" style:font-style-asian="italic" style:font-style-complex="italic" style:use-window-font-color="true" fo:font-size="11pt" style:font-size-asian="11pt" style:font-size-complex="11pt"/>
    </style:style>
    <style:style style:name="T6696" style:parent-style-name="DefaultParagraphFont" style:family="text">
      <style:text-properties style:use-window-font-color="true" fo:font-size="11pt" style:font-size-asian="11pt" style:font-size-complex="11pt"/>
    </style:style>
    <style:style style:name="P6697" style:parent-style-name="Default" style:family="paragraph">
      <style:text-properties style:use-window-font-color="true" fo:font-size="11pt" style:font-size-asian="11pt" style:font-size-complex="11pt"/>
    </style:style>
    <style:style style:name="P6698" style:parent-style-name="CM227" style:family="paragraph">
      <style:paragraph-properties fo:margin-bottom="0.0604in" style:line-height-at-least="0.1986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tyle="italic" style:font-style-asian="italic" style:font-style-complex="italic"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tyle="italic" style:font-style-asian="italic" style:font-style-complex="italic"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CM227" style:family="paragraph">
      <style:paragraph-properties fo:margin-bottom="0.0604in" style:line-height-at-least="0.1361in" fo:margin-right="0.175in"/>
      <style:text-properties fo:font-size="9.5pt" style:font-size-asian="9.5pt" style:font-size-complex="9.5pt"/>
    </style:style>
    <style:style style:name="P6705" style:parent-style-name="CM224" style:family="paragraph">
      <style:paragraph-properties fo:margin-bottom="0.177in" style:line-height-at-least="0.1756in" fo:margin-right="0.4131in"/>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fo:font-size="11pt" style:font-size-asian="11pt" style:font-size-complex="11pt"/>
    </style:style>
    <style:style style:name="P6708" style:parent-style-name="Default" style:family="paragraph">
      <style:text-properties fo:font-size="11pt" style:font-size-asian="11pt" style:font-size-complex="11pt"/>
    </style:style>
    <style:style style:name="P6709" style:parent-style-name="CM227" style:family="paragraph">
      <style:paragraph-properties fo:margin-bottom="0.0604in" style:line-height-at-least="0.1361in" fo:margin-right="0.175in"/>
      <style:text-properties fo:font-size="9.5pt" style:font-size-asian="9.5pt" style:font-size-complex="9.5pt"/>
    </style:style>
    <style:style style:name="P6710" style:parent-style-name="CM227" style:family="paragraph">
      <style:paragraph-properties fo:margin-bottom="0.0604in" style:line-height-at-least="0.1361in" fo:margin-right="0.175in"/>
      <style:text-properties fo:font-size="9.5pt" style:font-size-asian="9.5pt" style:font-size-complex="9.5pt"/>
    </style:style>
    <style:style style:name="P6711" style:parent-style-name="CM227" style:family="paragraph">
      <style:paragraph-properties fo:margin-bottom="0.0604in" style:line-height-at-least="0.1361in" fo:margin-right="0.175in"/>
      <style:text-properties fo:font-size="9.5pt" style:font-size-asian="9.5pt" style:font-size-complex="9.5pt"/>
    </style:style>
    <style:style style:name="P6712" style:parent-style-name="CM227" style:family="paragraph">
      <style:paragraph-properties fo:margin-bottom="0.0604in" style:line-height-at-least="0.1361in" fo:margin-right="0.175in"/>
      <style:text-properties fo:font-size="9.5pt" style:font-size-asian="9.5pt" style:font-size-complex="9.5pt"/>
    </style:style>
    <style:style style:name="P6713" style:parent-style-name="CM227" style:family="paragraph">
      <style:paragraph-properties fo:margin-bottom="0.0604in" style:line-height-at-least="0.1361in" fo:margin-right="0.175in"/>
      <style:text-properties fo:font-size="9.5pt" style:font-size-asian="9.5pt" style:font-size-complex="9.5pt"/>
    </style:style>
    <style:style style:name="P6714" style:parent-style-name="LQH1" style:family="paragraph">
      <style:paragraph-properties fo:margin-left="0in">
        <style:tab-stops/>
      </style:paragraph-properties>
      <style:text-properties fo:font-size="11pt" style:font-size-asian="11pt" style:font-size-complex="11pt"/>
    </style:style>
    <style:style style:name="P6715" style:parent-style-name="LQT1" style:family="paragraph">
      <style:paragraph-properties fo:margin-left="0in">
        <style:tab-stops/>
      </style:paragraph-properties>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tyle="italic" style:font-style-asian="italic"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tyle="italic" style:font-style-asian="italic"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CM231" style:family="paragraph">
      <style:paragraph-properties fo:margin-bottom="0.1076in" style:line-height-at-least="0.1361in"/>
      <style:text-properties fo:color="#000000" fo:font-size="9.5pt" style:font-size-asian="9.5pt" style:font-size-complex="9.5pt"/>
    </style:style>
    <style:style style:name="P6723" style:parent-style-name="CM231" style:family="paragraph">
      <style:paragraph-properties style:line-height-at-least="0.1361in"/>
      <style:text-properties fo:color="#000000" fo:font-size="9.5pt" style:font-size-asian="9.5pt" style:font-size-complex="9.5pt"/>
    </style:style>
    <style:style style:name="P6724" style:parent-style-name="CM33" style:family="paragraph">
      <style:paragraph-properties fo:margin-right="0.059in"/>
    </style:style>
    <style:style style:name="T6725" style:parent-style-name="DefaultParagraphFont" style:family="text">
      <style:text-properties fo:font-size="9.5pt" style:font-size-asian="9.5pt"/>
    </style:style>
    <style:style style:name="T6726" style:parent-style-name="DefaultParagraphFont" style:family="text">
      <style:text-properties fo:font-size="9.5pt" style:font-size-asian="9.5pt" style:font-size-complex="9.5pt"/>
    </style:style>
    <style:style style:name="T6727" style:parent-style-name="DefaultParagraphFont" style:family="text">
      <style:text-properties fo:font-size="9.5pt" style:font-size-asian="9.5pt" style:font-size-complex="9.5pt"/>
    </style:style>
    <style:style style:name="T6728" style:parent-style-name="DefaultParagraphFont" style:family="text">
      <style:text-properties fo:font-size="9.5pt" style:font-size-asian="9.5pt" style:font-size-complex="9.5pt"/>
    </style:style>
    <style:style style:name="P6729" style:parent-style-name="LQH1" style:family="paragraph">
      <style:paragraph-properties fo:margin-left="0in">
        <style:tab-stops/>
      </style:paragraph-properties>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tyle="italic" style:font-style-asian="italic"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tyle="italic" style:font-style-asian="italic"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Default" style:family="paragraph">
      <style:text-properties fo:font-size="11pt" style:font-size-asian="11pt" style:font-size-complex="11pt"/>
    </style:style>
    <style:style style:name="P6737" style:parent-style-name="CM231" style:family="paragraph">
      <style:paragraph-properties style:line-height-at-least="0.1361in"/>
      <style:text-properties fo:color="#000000" fo:font-size="9.5pt" style:font-size-asian="9.5pt" style:font-size-complex="9.5pt"/>
    </style:style>
    <style:style style:name="P6738" style:parent-style-name="CM33" style:family="paragraph">
      <style:paragraph-properties fo:margin-right="0.059in"/>
    </style:style>
    <style:style style:name="T6739" style:parent-style-name="DefaultParagraphFont" style:family="text">
      <style:text-properties fo:font-size="9.5pt" style:font-size-asian="9.5pt"/>
    </style:style>
    <style:style style:name="T6740" style:parent-style-name="DefaultParagraphFont" style:family="text">
      <style:text-properties fo:font-size="9.5pt" style:font-size-asian="9.5pt" style:font-size-complex="9.5pt"/>
    </style:style>
    <style:style style:name="T6741" style:parent-style-name="DefaultParagraphFont" style:family="text">
      <style:text-properties fo:font-size="9.5pt" style:font-size-asian="9.5pt" style:font-size-complex="9.5pt"/>
    </style:style>
    <style:style style:name="T6742" style:parent-style-name="DefaultParagraphFont" style:family="text">
      <style:text-properties fo:font-size="9.5pt" style:font-size-asian="9.5pt" style:font-size-complex="9.5pt"/>
    </style:style>
    <style:style style:name="P6743" style:parent-style-name="CM224" style:family="paragraph">
      <style:paragraph-properties fo:break-before="page" fo:text-align="center" fo:margin-bottom="0.184in"/>
    </style:style>
    <style:style style:name="T6744" style:parent-style-name="DefaultParagraphFont" style:family="text">
      <style:text-properties fo:font-size="15pt" style:font-size-asian="15pt" style:font-size-complex="15pt"/>
    </style:style>
    <style:style style:name="T6745" style:parent-style-name="DefaultParagraphFont" style:family="text">
      <style:text-properties fo:font-size="10.5pt" style:font-size-asian="10.5pt" style:font-size-complex="10.5pt"/>
    </style:style>
    <style:style style:name="P6746" style:parent-style-name="CM224" style:family="paragraph">
      <style:paragraph-properties fo:text-align="center" fo:margin-bottom="0.1597in" style:line-height-at-least="0.2263in"/>
      <style:text-properties fo:font-size="14pt" style:font-size-asian="14pt" style:font-size-complex="14pt"/>
    </style:style>
    <style:style style:name="P6747" style:parent-style-name="Default" style:family="paragraph">
      <style:text-properties style:use-window-font-color="true"/>
    </style:style>
    <style:style style:name="P6748" style:parent-style-name="LQT1" style:family="paragraph">
      <style:paragraph-properties fo:margin-left="0in">
        <style:tab-stops/>
      </style:paragraph-properties>
      <style:text-properties fo:font-style="italic" style:font-style-asian="italic" fo:font-size="11pt" style:font-size-asian="11pt" style:font-size-complex="11pt"/>
    </style:style>
    <style:style style:name="P6749" style:parent-style-name="LQT1" style:family="paragraph">
      <style:paragraph-properties fo:margin-left="0in">
        <style:tab-stops/>
      </style:paragraph-properties>
      <style:text-properties fo:font-size="11pt" style:font-size-asian="11pt" style:font-size-complex="11pt"/>
    </style:style>
    <style:style style:name="P6750" style:parent-style-name="LQT1" style:family="paragraph">
      <style:paragraph-properties fo:margin-left="0in">
        <style:tab-stops/>
      </style:paragraph-properties>
      <style:text-properties fo:font-size="11pt" style:font-size-asian="11pt" style:font-size-complex="11pt"/>
    </style:style>
    <style:style style:name="P6751" style:parent-style-name="LQT1" style:family="paragraph">
      <style:paragraph-properties fo:margin-left="0in">
        <style:tab-stops/>
      </style:paragraph-properties>
      <style:text-properties fo:font-size="11pt" style:font-size-asian="11pt" style:font-size-complex="11pt"/>
    </style:style>
    <style:style style:name="P6752" style:parent-style-name="LQT1" style:family="paragraph">
      <style:paragraph-properties fo:margin-left="0in">
        <style:tab-stops/>
      </style:paragraph-properties>
      <style:text-properties fo:font-size="11pt" style:font-size-asian="11pt" style:font-size-complex="11pt"/>
    </style:style>
    <style:style style:name="P6753" style:parent-style-name="LQT1" style:family="paragraph">
      <style:paragraph-properties fo:margin-left="0in">
        <style:tab-stops/>
      </style:paragraph-properties>
      <style:text-properties fo:font-size="11pt" style:font-size-asian="11pt" style:font-size-complex="11pt"/>
    </style:style>
    <style:style style:name="P6754" style:parent-style-name="LQT1" style:family="paragraph">
      <style:paragraph-properties fo:margin-left="0in">
        <style:tab-stops/>
      </style:paragraph-properties>
      <style:text-properties fo:font-size="11pt" style:font-size-asian="11pt" style:font-size-complex="11pt"/>
    </style:style>
    <style:style style:name="P6755" style:parent-style-name="LQT1" style:family="paragraph">
      <style:paragraph-properties fo:margin-left="0in">
        <style:tab-stops/>
      </style:paragraph-properties>
      <style:text-properties fo:font-size="11pt" style:font-size-asian="11pt" style:font-size-complex="11pt"/>
    </style:style>
    <style:style style:name="P6756" style:parent-style-name="LQT1" style:family="paragraph">
      <style:paragraph-properties fo:margin-left="0in">
        <style:tab-stops/>
      </style:paragraph-properties>
      <style:text-properties fo:font-size="11pt" style:font-size-asian="11pt" style:font-size-complex="11pt"/>
    </style:style>
    <style:style style:name="P6757" style:parent-style-name="LQT1" style:family="paragraph">
      <style:paragraph-properties fo:margin-left="0in">
        <style:tab-stops/>
      </style:paragraph-properties>
      <style:text-properties fo:font-size="11pt" style:font-size-asian="11pt" style:font-size-complex="11pt"/>
    </style:style>
    <style:style style:name="P6758" style:parent-style-name="LQT1" style:family="paragraph">
      <style:paragraph-properties fo:margin-left="0in">
        <style:tab-stops/>
      </style:paragraph-properties>
      <style:text-properties fo:font-size="11pt" style:font-size-asian="11pt" style:font-size-complex="11pt"/>
    </style:style>
    <style:style style:name="P6759" style:parent-style-name="LQT1" style:family="paragraph">
      <style:paragraph-properties fo:margin-left="0in">
        <style:tab-stops/>
      </style:paragraph-properties>
      <style:text-properties fo:font-size="11pt" style:font-size-asian="11pt" style:font-size-complex="11pt"/>
    </style:style>
    <style:style style:name="P6760" style:parent-style-name="LQT1" style:family="paragraph">
      <style:paragraph-properties fo:margin-left="0in">
        <style:tab-stops/>
      </style:paragraph-properties>
      <style:text-properties fo:font-size="11pt" style:font-size-asian="11pt" style:font-size-complex="11pt"/>
    </style:style>
    <style:style style:name="P6761" style:parent-style-name="LQT1" style:family="paragraph">
      <style:paragraph-properties fo:margin-left="0in">
        <style:tab-stops/>
      </style:paragraph-properties>
      <style:text-properties fo:font-size="11pt" style:font-size-asian="11pt" style:font-size-complex="11pt"/>
    </style:style>
    <style:style style:name="P6762" style:parent-style-name="LQT1" style:family="paragraph">
      <style:paragraph-properties fo:margin-left="0in">
        <style:tab-stops/>
      </style:paragraph-properties>
      <style:text-properties fo:font-size="11pt" style:font-size-asian="11pt" style:font-size-complex="11pt"/>
    </style:style>
    <style:style style:name="P6763" style:parent-style-name="LQT1" style:family="paragraph">
      <style:paragraph-properties fo:margin-left="0in">
        <style:tab-stops/>
      </style:paragraph-properties>
      <style:text-properties fo:font-size="11pt" style:font-size-asian="11pt" style:font-size-complex="11pt"/>
    </style:style>
    <style:style style:name="P6764" style:parent-style-name="LQT1" style:family="paragraph">
      <style:paragraph-properties fo:margin-left="0in">
        <style:tab-stops/>
      </style:paragraph-properties>
      <style:text-properties fo:font-size="11pt" style:font-size-asian="11pt" style:font-size-complex="11pt"/>
    </style:style>
    <style:style style:name="P6765" style:parent-style-name="LQT1" style:family="paragraph">
      <style:paragraph-properties fo:margin-left="0in">
        <style:tab-stops/>
      </style:paragraph-properties>
      <style:text-properties fo:font-size="11pt" style:font-size-asian="11pt" style:font-size-complex="11pt"/>
    </style:style>
    <style:style style:name="P6766" style:parent-style-name="LQT1" style:family="paragraph">
      <style:paragraph-properties fo:margin-left="0in">
        <style:tab-stops/>
      </style:paragraph-properties>
      <style:text-properties fo:font-size="11pt" style:font-size-asian="11pt" style:font-size-complex="11pt"/>
    </style:style>
    <style:style style:name="P6767" style:parent-style-name="LQT1" style:family="paragraph">
      <style:paragraph-properties fo:margin-left="0in">
        <style:tab-stops/>
      </style:paragraph-properties>
      <style:text-properties fo:font-size="11pt" style:font-size-asian="11pt" style:font-size-complex="11pt"/>
    </style:style>
    <style:style style:name="P6768" style:parent-style-name="LQT1" style:family="paragraph">
      <style:paragraph-properties fo:margin-left="0in">
        <style:tab-stops/>
      </style:paragraph-properties>
      <style:text-properties fo:font-size="11pt" style:font-size-asian="11pt" style:font-size-complex="11pt"/>
    </style:style>
    <style:style style:name="P6769" style:parent-style-name="LQT1" style:family="paragraph">
      <style:paragraph-properties fo:margin-left="0in">
        <style:tab-stops/>
      </style:paragraph-properties>
      <style:text-properties fo:font-size="11pt" style:font-size-asian="11pt" style:font-size-complex="11pt"/>
    </style:style>
    <style:style style:name="P6770" style:parent-style-name="LQT1" style:family="paragraph">
      <style:paragraph-properties fo:margin-left="0in">
        <style:tab-stops/>
      </style:paragraph-properties>
      <style:text-properties fo:font-size="11pt" style:font-size-asian="11pt" style:font-size-complex="11pt"/>
    </style:style>
    <style:style style:name="P6771" style:parent-style-name="LQT1" style:family="paragraph">
      <style:paragraph-properties fo:margin-left="0in">
        <style:tab-stops/>
      </style:paragraph-properties>
      <style:text-properties fo:font-size="11pt" style:font-size-asian="11pt" style:font-size-complex="11pt"/>
    </style:style>
    <style:style style:name="P6772" style:parent-style-name="LQT1" style:family="paragraph">
      <style:paragraph-properties fo:margin-left="0in">
        <style:tab-stops/>
      </style:paragraph-properties>
      <style:text-properties fo:font-size="11pt" style:font-size-asian="11pt" style:font-size-complex="11pt"/>
    </style:style>
    <style:style style:name="P6773" style:parent-style-name="LQT1" style:family="paragraph">
      <style:paragraph-properties fo:margin-left="0in">
        <style:tab-stops/>
      </style:paragraph-properties>
      <style:text-properties fo:font-size="11pt" style:font-size-asian="11pt" style:font-size-complex="11pt"/>
    </style:style>
    <style:style style:name="P6774" style:parent-style-name="LQT1" style:family="paragraph">
      <style:paragraph-properties fo:margin-bottom="0.0395in" fo:margin-left="0in">
        <style:tab-stops/>
      </style:paragraph-properties>
      <style:text-properties fo:font-size="11pt" style:font-size-asian="11pt" style:font-size-complex="11pt"/>
    </style:style>
    <style:style style:name="T6775" style:parent-style-name="DefaultParagraphFont" style:family="text">
      <style:text-properties style:font-name="Times New Roman"/>
    </style:style>
    <style:style style:name="T6776" style:parent-style-name="DefaultParagraphFont" style:family="text">
      <style:text-properties style:font-name="Times New Roman"/>
    </style:style>
    <style:style style:name="S1" style:family="section">
      <style:section-properties fo:margin-left="0.1173in" fo:margin-right="0in" style:writing-mode="lr-tb">
        <style:columns fo:column-count="2">
          <style:column style:rel-width="4187*" fo:start-indent="0in" fo:end-indent="0.1145in"/>
          <style:column style:rel-width="2333*" fo:start-indent="0.1152in" fo:end-indent="0in"/>
        </style:columns>
      </style:section-properties>
    </style:style>
    <style:style style:name="P6777" style:parent-style-name="Default" style:family="paragraph">
      <style:text-properties style:use-window-font-color="true"/>
    </style:style>
    <style:style style:name="S2" style:family="section">
      <style:section-properties fo:margin-left="0.1173in" fo:margin-right="0in" style:writing-mode="lr-tb"/>
    </style:style>
    <style:style style:name="P6778" style:parent-style-name="Default" style:family="paragraph">
      <style:paragraph-properties style:line-height-at-least="0.1361in"/>
      <style:text-properties style:use-window-font-color="true" fo:font-size="9.5pt" style:font-size-asian="9.5pt" style:font-size-complex="9.5pt"/>
    </style:style>
    <style:style style:name="P6779" style:parent-style-name="CM241" style:family="paragraph">
      <style:paragraph-properties style:line-height-at-least="0.1361in"/>
      <style:text-properties fo:font-size="9.5pt" style:font-size-asian="9.5pt" style:font-size-complex="9.5pt"/>
    </style:style>
    <style:style style:name="P6780" style:parent-style-name="CM241" style:family="paragraph">
      <style:paragraph-properties style:line-height-at-least="0.1361in"/>
      <style:text-properties fo:font-size="9.5pt" style:font-size-asian="9.5pt" style:font-size-complex="9.5pt"/>
    </style:style>
    <style:style style:name="P6781" style:parent-style-name="CM241" style:family="paragraph">
      <style:paragraph-properties style:line-height-at-least="0.1361in"/>
      <style:text-properties fo:font-size="9.5pt" style:font-size-asian="9.5pt" style:font-size-complex="9.5pt"/>
    </style:style>
    <style:style style:name="P6782" style:parent-style-name="CM224" style:family="paragraph">
      <style:paragraph-properties fo:break-before="page" fo:text-align="center" fo:margin-bottom="0.184in"/>
    </style:style>
    <style:style style:name="T6783" style:parent-style-name="DefaultParagraphFont" style:family="text">
      <style:text-properties fo:font-size="15pt" style:font-size-asian="15pt" style:font-size-complex="15pt"/>
    </style:style>
    <style:style style:name="T6784" style:parent-style-name="DefaultParagraphFont" style:family="text">
      <style:text-properties fo:font-size="10.5pt" style:font-size-asian="10.5pt" style:font-size-complex="10.5pt"/>
    </style:style>
    <style:style style:name="P6785" style:parent-style-name="CM222" style:family="paragraph">
      <style:paragraph-properties fo:text-align="center" fo:margin-bottom="0.2305in" style:line-height-at-least="0.2263in"/>
      <style:text-properties fo:font-size="14pt" style:font-size-asian="14pt" style:font-size-complex="14pt"/>
    </style:style>
    <style:style style:name="P6786" style:parent-style-name="CM222" style:family="paragraph">
      <style:paragraph-properties fo:text-align="center" fo:margin-bottom="0.2305in" style:line-height-at-least="0.2263in"/>
      <style:text-properties fo:font-size="11.5pt" style:font-size-asian="11.5pt" style:font-size-complex="11.5pt"/>
    </style:style>
    <style:style style:name="P6787"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788"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789" style:parent-style-name="CM224" style:family="paragraph">
      <style:paragraph-properties fo:text-align="justify" fo:margin-bottom="0.184in" style:line-height-at-least="0.1777in" fo:margin-left="0.5in" fo:margin-right="0.0555in" fo:text-indent="-0.5in">
        <style:tab-stops/>
      </style:paragraph-properties>
      <style:text-properties fo:font-size="11pt" style:font-size-asian="11pt" style:font-size-complex="11pt"/>
    </style:style>
    <style:style style:name="P6790"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791"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6792" style:parent-style-name="Default" style:family="paragraph">
      <style:paragraph-properties fo:margin-left="1in" fo:text-indent="-0.5in">
        <style:tab-stops/>
      </style:paragraph-properties>
      <style:text-properties style:use-window-font-color="true" fo:font-size="11pt" style:font-size-asian="11pt" style:font-size-complex="11pt"/>
    </style:style>
    <style:style style:name="P6793" style:parent-style-name="Default" style:family="paragraph">
      <style:paragraph-properties fo:margin-left="0.5in">
        <style:tab-stops/>
      </style:paragraph-properties>
      <style:text-properties style:use-window-font-color="true" fo:font-size="11pt" style:font-size-asian="11pt" style:font-size-complex="11pt"/>
    </style:style>
    <style:style style:name="P6794" style:parent-style-name="Default" style:family="paragraph">
      <style:paragraph-properties fo:margin-left="0.5in">
        <style:tab-stops/>
      </style:paragraph-properties>
      <style:text-properties fo:font-size="11pt" style:font-size-asian="11pt" style:font-size-complex="11pt"/>
    </style:style>
    <style:style style:name="P6795" style:parent-style-name="Default" style:family="paragraph">
      <style:paragraph-properties fo:margin-left="0.5in">
        <style:tab-stops/>
      </style:paragraph-properties>
      <style:text-properties style:use-window-font-color="true" fo:font-size="11pt" style:font-size-asian="11pt" style:font-size-complex="11pt"/>
    </style:style>
    <style:style style:name="P6796" style:parent-style-name="Default" style:family="paragraph">
      <style:paragraph-properties fo:margin-bottom="0.2145in" fo:margin-left="0.5in">
        <style:tab-stops/>
      </style:paragraph-properties>
      <style:text-properties style:use-window-font-color="true" fo:font-size="11pt" style:font-size-asian="11pt" style:font-size-complex="11pt"/>
    </style:style>
    <style:style style:name="P6797" style:parent-style-name="Default" style:family="paragraph">
      <style:paragraph-properties fo:margin-bottom="0.2145in" fo:margin-left="0.5in">
        <style:tab-stops/>
      </style:paragraph-properties>
      <style:text-properties style:use-window-font-color="true" fo:font-size="11pt" style:font-size-asian="11pt" style:font-size-complex="11pt"/>
    </style:style>
    <style:style style:name="P6798" style:parent-style-name="Default" style:family="paragraph">
      <style:paragraph-properties fo:margin-left="0.5in">
        <style:tab-stops/>
      </style:paragraph-properties>
      <style:text-properties style:use-window-font-color="true" fo:font-size="11pt" style:font-size-asian="11pt" style:font-size-complex="11pt"/>
    </style:style>
    <style:style style:name="P6799" style:parent-style-name="Default" style:family="paragraph">
      <style:paragraph-properties fo:margin-left="0.5in">
        <style:tab-stops/>
      </style:paragraph-properties>
      <style:text-properties style:use-window-font-color="true" fo:font-size="11pt" style:font-size-asian="11pt" style:font-size-complex="11pt"/>
    </style:style>
    <style:style style:name="P6800" style:parent-style-name="Default" style:family="paragraph">
      <style:paragraph-properties fo:margin-left="1in" fo:text-indent="-0.5in">
        <style:tab-stops/>
      </style:paragraph-properties>
      <style:text-properties fo:font-size="11pt" style:font-size-asian="11pt" style:font-size-complex="11pt"/>
    </style:style>
    <style:style style:name="P6801" style:parent-style-name="Default" style:family="paragraph">
      <style:paragraph-properties fo:margin-left="1in" fo:text-indent="-0.5in">
        <style:tab-stops/>
      </style:paragraph-properties>
      <style:text-properties fo:font-size="11pt" style:font-size-asian="11pt" style:font-size-complex="11pt"/>
    </style:style>
    <style:style style:name="P6802" style:parent-style-name="Default" style:family="paragraph">
      <style:paragraph-properties fo:text-align="justify" style:line-height-at-least="0.1777in" fo:margin-left="0.5in">
        <style:tab-stops/>
      </style:paragraph-properties>
      <style:text-properties style:use-window-font-color="true" fo:font-size="11pt" style:font-size-asian="11pt" style:font-size-complex="11pt"/>
    </style:style>
    <style:style style:name="P6803" style:parent-style-name="CM227" style:family="paragraph">
      <style:paragraph-properties fo:break-before="page" fo:text-align="center" fo:margin-bottom="0.0604in" style:line-height-at-least="0.1965in"/>
      <style:text-properties fo:font-size="11.5pt" style:font-size-asian="11.5pt" style:font-size-complex="11.5pt"/>
    </style:style>
    <style:style style:name="P6804" style:parent-style-name="CM222" style:family="paragraph">
      <style:paragraph-properties fo:text-align="center" fo:margin-bottom="0.2305in" style:line-height-at-least="0.1965in"/>
      <style:text-properties fo:font-size="11.5pt" style:font-size-asian="11.5pt" style:font-size-complex="11.5pt"/>
    </style:style>
    <style:style style:name="P6805"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806"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807"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08"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09"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6810" style:parent-style-name="Default" style:family="paragraph">
      <style:paragraph-properties fo:margin-left="1in" fo:text-indent="-0.5in">
        <style:tab-stops/>
      </style:paragraph-properties>
      <style:text-properties style:use-window-font-color="true" fo:font-size="11pt" style:font-size-asian="11pt" style:font-size-complex="11pt"/>
    </style:style>
    <style:style style:name="P6811" style:parent-style-name="Default" style:family="paragraph">
      <style:paragraph-properties fo:margin-left="0.5in">
        <style:tab-stops/>
      </style:paragraph-properties>
      <style:text-properties style:use-window-font-color="true" fo:font-size="11pt" style:font-size-asian="11pt" style:font-size-complex="11pt"/>
    </style:style>
    <style:style style:name="P6812" style:parent-style-name="Default" style:family="paragraph">
      <style:paragraph-properties fo:margin-left="0.5in">
        <style:tab-stops/>
      </style:paragraph-properties>
      <style:text-properties fo:font-size="11pt" style:font-size-asian="11pt" style:font-size-complex="11pt"/>
    </style:style>
    <style:style style:name="P6813" style:parent-style-name="Default" style:family="paragraph">
      <style:paragraph-properties fo:margin-left="0.5in">
        <style:tab-stops/>
      </style:paragraph-properties>
      <style:text-properties fo:font-size="11pt" style:font-size-asian="11pt" style:font-size-complex="11pt"/>
    </style:style>
    <style:style style:name="P6814" style:parent-style-name="Default" style:family="paragraph">
      <style:paragraph-properties fo:margin-left="0.5in">
        <style:tab-stops/>
      </style:paragraph-properties>
      <style:text-properties style:use-window-font-color="true" fo:font-size="11pt" style:font-size-asian="11pt" style:font-size-complex="11pt"/>
    </style:style>
    <style:style style:name="P6815" style:parent-style-name="Default" style:family="paragraph">
      <style:paragraph-properties fo:margin-left="0.5in">
        <style:tab-stops/>
      </style:paragraph-properties>
      <style:text-properties style:use-window-font-color="true" fo:font-size="11pt" style:font-size-asian="11pt" style:font-size-complex="11pt"/>
    </style:style>
    <style:style style:name="P6816" style:parent-style-name="Default" style:family="paragraph">
      <style:paragraph-properties fo:margin-left="1in" fo:text-indent="-0.5in">
        <style:tab-stops/>
      </style:paragraph-properties>
      <style:text-properties style:use-window-font-color="true" fo:font-size="11pt" style:font-size-asian="11pt" style:font-size-complex="11pt"/>
    </style:style>
    <style:style style:name="P6817" style:parent-style-name="Default" style:family="paragraph">
      <style:text-properties style:use-window-font-color="true" fo:font-size="11pt" style:font-size-asian="11pt" style:font-size-complex="11pt"/>
    </style:style>
    <style:style style:name="P6818" style:parent-style-name="CM225" style:family="paragraph">
      <style:paragraph-properties fo:text-align="justify" fo:margin-bottom="0.3541in" style:line-height-at-least="0.1777in" fo:margin-left="0.5in" fo:margin-right="0.5729in">
        <style:tab-stops/>
      </style:paragraph-properties>
      <style:text-properties fo:font-size="11pt" style:font-size-asian="11pt" style:font-size-complex="11pt"/>
    </style:style>
    <style:style style:name="P6819" style:parent-style-name="CM227" style:family="paragraph">
      <style:paragraph-properties fo:text-align="center" fo:margin-bottom="0.0604in" style:line-height-at-least="0.1965in"/>
      <style:text-properties fo:font-size="11.5pt" style:font-size-asian="11.5pt" style:font-size-complex="11.5pt"/>
    </style:style>
    <style:style style:name="P6820" style:parent-style-name="CM228" style:family="paragraph">
      <style:paragraph-properties fo:text-align="center" fo:margin-bottom="0.2791in" style:line-height-at-least="0.1965in"/>
      <style:text-properties fo:font-size="11.5pt" style:font-size-asian="11.5pt" style:font-size-complex="11.5pt"/>
    </style:style>
    <style:style style:name="P6821"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22"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23" style:parent-style-name="CM224" style:family="paragraph">
      <style:paragraph-properties fo:text-align="justify" fo:margin-bottom="0.184in" style:line-height-at-least="0.1756in" fo:margin-left="0.5in" fo:margin-right="0.175in" fo:text-indent="-0.5in">
        <style:tab-stops/>
      </style:paragraph-properties>
      <style:text-properties fo:font-size="11pt" style:font-size-asian="11pt" style:font-size-complex="11pt"/>
    </style:style>
    <style:style style:name="P6824"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25" style:parent-style-name="CM224" style:family="paragraph">
      <style:paragraph-properties fo:text-align="justify" fo:margin-bottom="0.184in" style:line-height-at-least="0.1756in" fo:margin-left="0.5in" fo:margin-right="0.1423in" fo:text-indent="-0.5in">
        <style:tab-stops/>
      </style:paragraph-properties>
      <style:text-properties fo:font-size="11pt" style:font-size-asian="11pt" style:font-size-complex="11pt"/>
    </style:style>
    <style:style style:name="P6826" style:parent-style-name="CM231" style:family="paragraph">
      <style:paragraph-properties fo:text-align="justify" fo:margin-bottom="0.1076in" style:line-height-at-least="0.1777in" fo:margin-left="0.5in" fo:text-indent="-0.5in">
        <style:tab-stops/>
      </style:paragraph-properties>
      <style:text-properties fo:font-size="11pt" style:font-size-asian="11pt" style:font-size-complex="11pt"/>
    </style:style>
    <style:style style:name="P6827" style:parent-style-name="Default" style:family="paragraph">
      <style:paragraph-properties fo:margin-left="0.4923in" fo:text-indent="-0.4923in">
        <style:tab-stops/>
      </style:paragraph-properties>
      <style:text-properties fo:font-size="11pt" style:font-size-asian="11pt" style:font-size-complex="11pt"/>
    </style:style>
    <style:style style:name="P6828" style:parent-style-name="CM224" style:family="paragraph">
      <style:paragraph-properties fo:margin-bottom="0.184in" style:line-height-at-least="0.1777in" fo:margin-left="0.5in" fo:margin-right="0.0486in" fo:text-indent="-0.5in">
        <style:tab-stops/>
      </style:paragraph-properties>
      <style:text-properties fo:font-size="11pt" style:font-size-asian="11pt" style:font-size-complex="11pt"/>
    </style:style>
    <style:style style:name="P6829"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30" style:parent-style-name="CM225" style:family="paragraph">
      <style:paragraph-properties fo:margin-bottom="0.3541in" style:line-height-at-least="0.1756in" fo:margin-left="0.5in" fo:text-indent="-0.5in">
        <style:tab-stops/>
      </style:paragraph-properties>
      <style:text-properties fo:font-size="11pt" style:font-size-asian="11pt" style:font-size-complex="11pt"/>
    </style:style>
    <style:style style:name="P6831" style:parent-style-name="Default" style:family="paragraph">
      <style:paragraph-properties fo:margin-bottom="0.1076in" style:line-height-at-least="0.1361in"/>
      <style:text-properties style:use-window-font-color="true" fo:font-size="9.5pt" style:font-size-asian="9.5pt" style:font-size-complex="9.5pt"/>
    </style:style>
    <style:style style:name="P6832" style:parent-style-name="CM241" style:family="paragraph">
      <style:paragraph-properties fo:margin-bottom="0.0833in" style:line-height-at-least="0.1361in"/>
      <style:text-properties fo:font-size="9.5pt" style:font-size-asian="9.5pt" style:font-size-complex="9.5pt"/>
    </style:style>
    <style:style style:name="P6833" style:parent-style-name="CM227" style:family="paragraph">
      <style:paragraph-properties fo:text-align="center" fo:margin-bottom="0.0604in" style:line-height-at-least="0.1965in"/>
      <style:text-properties fo:font-size="11.5pt" style:font-size-asian="11.5pt" style:font-size-complex="11.5pt"/>
    </style:style>
    <style:style style:name="P6834" style:parent-style-name="CM228" style:family="paragraph">
      <style:paragraph-properties fo:text-align="center" fo:margin-bottom="0.2791in" style:line-height-at-least="0.1965in"/>
      <style:text-properties fo:font-size="11.5pt" style:font-size-asian="11.5pt" style:font-size-complex="11.5pt"/>
    </style:style>
    <style:style style:name="P6835"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36"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37"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38"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39" style:parent-style-name="CM224" style:family="paragraph">
      <style:paragraph-properties fo:margin-bottom="0.184in" style:line-height-at-least="0.1756in" fo:margin-left="0.5in" fo:margin-right="0.1159in" fo:text-indent="-0.5in">
        <style:tab-stops/>
      </style:paragraph-properties>
      <style:text-properties fo:font-size="11pt" style:font-size-asian="11pt" style:font-size-complex="11pt"/>
    </style:style>
    <style:style style:name="P6840"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41" style:parent-style-name="CM224" style:family="paragraph">
      <style:paragraph-properties fo:margin-bottom="0.184in" style:line-height-at-least="0.1756in" fo:margin-left="0.5in" fo:margin-right="0.1159in" fo:text-indent="-0.5in">
        <style:tab-stops/>
      </style:paragraph-properties>
      <style:text-properties fo:font-size="11pt" style:font-size-asian="11pt" style:font-size-complex="11pt"/>
    </style:style>
    <style:style style:name="P6842" style:parent-style-name="CM224" style:family="paragraph">
      <style:paragraph-properties fo:margin-bottom="0.184in" style:line-height-at-least="0.1777in" fo:margin-left="0.5in" fo:margin-right="0.0486in" fo:text-indent="-0.5in">
        <style:tab-stops/>
      </style:paragraph-properties>
      <style:text-properties fo:font-size="11pt" style:font-size-asian="11pt" style:font-size-complex="11pt"/>
    </style:style>
    <style:style style:name="P6843" style:parent-style-name="CM224" style:family="paragraph">
      <style:paragraph-properties fo:margin-bottom="0.184in" style:line-height-at-least="0.1777in" fo:margin-left="0.5in" fo:margin-right="0.0486in" fo:text-indent="-0.5in">
        <style:tab-stops/>
      </style:paragraph-properties>
      <style:text-properties fo:font-size="11pt" style:font-size-asian="11pt" style:font-size-complex="11pt"/>
    </style:style>
    <style:style style:name="P6844" style:parent-style-name="CM181" style:family="paragraph">
      <style:paragraph-properties fo:margin-left="0.5in" fo:text-indent="-0.5in">
        <style:tab-stops/>
      </style:paragraph-properties>
      <style:text-properties fo:font-size="11pt" style:font-size-asian="11pt" style:font-size-complex="11pt"/>
    </style:style>
    <style:style style:name="P6845" style:parent-style-name="Default" style:family="paragraph">
      <style:paragraph-properties fo:text-align="center"/>
    </style:style>
    <style:style style:name="P6846" style:parent-style-name="CM222" style:family="paragraph">
      <style:paragraph-properties fo:text-align="center" fo:margin-bottom="0.2305in" style:line-height-at-least="0.1965in"/>
      <style:text-properties fo:font-size="11.5pt" style:font-size-asian="11.5pt" style:font-size-complex="11.5pt"/>
    </style:style>
    <style:style style:name="P6847" style:parent-style-name="CM224" style:family="paragraph">
      <style:paragraph-properties fo:margin-bottom="0.184in" fo:margin-left="0.5in" fo:text-indent="-0.5in">
        <style:tab-stops/>
      </style:paragraph-properties>
      <style:text-properties fo:font-size="11pt" style:font-size-asian="11pt" style:font-size-complex="11pt"/>
    </style:style>
    <style:style style:name="P6848" style:parent-style-name="CM224" style:family="paragraph">
      <style:paragraph-properties fo:margin-bottom="0.184in" fo:margin-left="0.5in" fo:text-indent="-0.5in">
        <style:tab-stops/>
      </style:paragraph-properties>
      <style:text-properties fo:font-size="11pt" style:font-size-asian="11pt" style:font-size-complex="11pt"/>
    </style:style>
    <style:style style:name="P6849" style:parent-style-name="CM224" style:family="paragraph">
      <style:paragraph-properties fo:margin-bottom="0.184in" fo:margin-left="0.5in" fo:text-indent="-0.5in">
        <style:tab-stops/>
      </style:paragraph-properties>
      <style:text-properties fo:font-size="11pt" style:font-size-asian="11pt" style:font-size-complex="11pt"/>
    </style:style>
    <style:style style:name="P6850"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51" style:parent-style-name="CM224" style:family="paragraph">
      <style:paragraph-properties fo:margin-bottom="0.184in" style:line-height-at-least="0.1756in" fo:margin-left="0.5in" fo:margin-right="0.1159in" fo:text-indent="-0.5in">
        <style:tab-stops/>
      </style:paragraph-properties>
      <style:text-properties fo:font-size="11pt" style:font-size-asian="11pt" style:font-size-complex="11pt"/>
    </style:style>
    <style:style style:name="P6852" style:parent-style-name="CM181" style:family="paragraph">
      <style:paragraph-properties fo:margin-left="0.5in" fo:text-indent="-0.5in">
        <style:tab-stops/>
      </style:paragraph-properties>
      <style:text-properties fo:font-size="11pt" style:font-size-asian="11pt" style:font-size-complex="11pt"/>
    </style:style>
    <style:style style:name="P6853" style:parent-style-name="CM231" style:family="paragraph">
      <style:paragraph-properties fo:margin-bottom="0.1076in" style:line-height-at-least="0.1986in" fo:margin-right="0.5916in" fo:text-indent="0.5in"/>
      <style:text-properties fo:font-size="11pt" style:font-size-asian="11pt" style:font-size-complex="11pt"/>
    </style:style>
    <style:style style:name="P6854" style:parent-style-name="CM231" style:family="paragraph">
      <style:paragraph-properties fo:margin-bottom="0.1076in" style:line-height-at-least="0.1986in" fo:margin-right="0.5916in"/>
      <style:text-properties fo:font-size="9.5pt" style:font-size-asian="9.5pt" style:font-size-complex="9.5pt"/>
    </style:style>
    <style:style style:name="P6855" style:parent-style-name="CM231" style:family="paragraph">
      <style:paragraph-properties fo:margin-bottom="0.1076in" style:line-height-at-least="0.1375in" fo:margin-right="0.4875in"/>
      <style:text-properties fo:font-size="9.5pt" style:font-size-asian="9.5pt" style:font-size-complex="9.5pt"/>
    </style:style>
    <style:style style:name="P6856" style:parent-style-name="CM231" style:family="paragraph">
      <style:paragraph-properties fo:margin-bottom="0.1076in" style:line-height-at-least="0.1361in" fo:margin-right="0.2604in"/>
      <style:text-properties fo:font-size="9.5pt" style:font-size-asian="9.5pt" style:font-size-complex="9.5pt"/>
    </style:style>
    <style:style style:name="P6857" style:parent-style-name="CM231" style:family="paragraph">
      <style:paragraph-properties fo:margin-bottom="0.1076in" style:line-height-at-least="0.1361in" fo:margin-right="0.5347in"/>
      <style:text-properties fo:font-size="9.5pt" style:font-size-asian="9.5pt" style:font-size-complex="9.5pt"/>
    </style:style>
    <style:style style:name="P6858" style:parent-style-name="CM37" style:family="paragraph">
      <style:paragraph-properties fo:margin-right="0.2604in"/>
      <style:text-properties fo:font-size="9.5pt" style:font-size-asian="9.5pt" style:font-size-complex="9.5pt"/>
    </style:style>
    <style:style style:name="P6859" style:parent-style-name="CM224" style:family="paragraph">
      <style:paragraph-properties fo:break-before="page" fo:text-align="center" fo:margin-bottom="0.184in" fo:margin-left="0.1972in" fo:text-indent="-0.1972in">
        <style:tab-stops/>
      </style:paragraph-properties>
    </style:style>
    <style:style style:name="T6860" style:parent-style-name="DefaultParagraphFont" style:family="text">
      <style:text-properties fo:font-size="15pt" style:font-size-asian="15pt" style:font-size-complex="15pt"/>
    </style:style>
    <style:style style:name="T6861" style:parent-style-name="DefaultParagraphFont" style:family="text">
      <style:text-properties fo:font-size="10.5pt" style:font-size-asian="10.5pt" style:font-size-complex="10.5pt"/>
    </style:style>
    <style:style style:name="P6862" style:parent-style-name="Default" style:family="paragraph">
      <style:paragraph-properties fo:margin-left="2.2062in">
        <style:tab-stops/>
      </style:paragraph-properties>
      <style:text-properties style:use-window-font-color="true" fo:font-size="14pt" style:font-size-asian="14pt" style:font-size-complex="14pt"/>
    </style:style>
    <style:style style:name="P6863" style:parent-style-name="CM227" style:family="paragraph">
      <style:paragraph-properties fo:margin-bottom="0.0604in" style:line-height-at-least="0.1756in"/>
    </style:style>
    <style:style style:name="T6864" style:parent-style-name="DefaultParagraphFont" style:family="text">
      <style:text-properties fo:font-style="italic" style:font-style-asian="italic" style:font-style-complex="italic" fo:font-size="11pt" style:font-size-asian="11pt" style:font-size-complex="11pt"/>
    </style:style>
    <style:style style:name="P6865" style:parent-style-name="CM222" style:family="paragraph">
      <style:paragraph-properties fo:margin-bottom="0.2305in" style:line-height-at-least="0.1756in" fo:margin-right="0.1159in"/>
      <style:text-properties fo:font-size="11pt" style:font-size-asian="11pt" style:font-size-complex="11pt"/>
    </style:style>
    <style:style style:name="P6866" style:parent-style-name="CM227" style:family="paragraph">
      <style:paragraph-properties fo:margin-bottom="0.0604in" style:line-height-at-least="0.1756in"/>
    </style:style>
    <style:style style:name="T6867" style:parent-style-name="DefaultParagraphFont" style:family="text">
      <style:text-properties fo:font-style="italic" style:font-style-asian="italic" style:font-style-complex="italic" fo:font-size="11pt" style:font-size-asian="11pt" style:font-size-complex="11pt"/>
    </style:style>
    <style:style style:name="P6868" style:parent-style-name="CM222" style:family="paragraph">
      <style:paragraph-properties fo:margin-bottom="0.2305in" style:line-height-at-least="0.1756in" fo:margin-right="0.1784in"/>
      <style:text-properties fo:font-size="11pt" style:font-size-asian="11pt" style:font-size-complex="11pt"/>
    </style:style>
    <style:style style:name="P6869" style:parent-style-name="CM227" style:family="paragraph">
      <style:paragraph-properties fo:margin-bottom="0.0604in" style:line-height-at-least="0.1756in"/>
    </style:style>
    <style:style style:name="T6870" style:parent-style-name="DefaultParagraphFont" style:family="text">
      <style:text-properties fo:font-style="italic" style:font-style-asian="italic" style:font-style-complex="italic" fo:font-size="11pt" style:font-size-asian="11pt" style:font-size-complex="11pt"/>
    </style:style>
    <style:style style:name="P6871" style:parent-style-name="CM224" style:family="paragraph">
      <style:paragraph-properties fo:margin-bottom="0.184in" style:line-height-at-least="0.1756in" fo:margin-right="0.1784in">
        <style:tab-stops>
          <style:tab-stop style:type="left" style:position="0.25in"/>
        </style:tab-stops>
      </style:paragraph-properties>
      <style:text-properties fo:font-size="11pt" style:font-size-asian="11pt" style:font-size-complex="11pt"/>
    </style:style>
    <style:style style:name="P6872" style:parent-style-name="Default" style:family="paragraph">
      <style:paragraph-properties fo:margin-bottom="0.159in"/>
      <style:text-properties style:use-window-font-color="true" fo:font-size="11pt" style:font-size-asian="11pt" style:font-size-complex="11pt"/>
    </style:style>
    <style:style style:name="P6873" style:parent-style-name="Default" style:family="paragraph">
      <style:text-properties style:use-window-font-color="true" fo:font-size="11pt" style:font-size-asian="11pt" style:font-size-complex="11pt"/>
    </style:style>
    <style:style style:name="P6874" style:parent-style-name="Default" style:family="paragraph">
      <style:text-properties style:use-window-font-color="true" fo:font-size="11pt" style:font-size-asian="11pt" style:font-size-complex="11pt"/>
    </style:style>
    <style:style style:name="P6875" style:parent-style-name="CM227" style:family="paragraph">
      <style:paragraph-properties fo:margin-bottom="0.0604in" style:line-height-at-least="0.1756in"/>
    </style:style>
    <style:style style:name="T6876" style:parent-style-name="DefaultParagraphFont" style:family="text">
      <style:text-properties fo:font-style="italic" style:font-style-asian="italic" style:font-style-complex="italic" fo:font-size="11pt" style:font-size-asian="11pt" style:font-size-complex="11pt"/>
    </style:style>
    <style:style style:name="P6877" style:parent-style-name="CM224" style:family="paragraph">
      <style:paragraph-properties fo:margin-bottom="0.184in" style:line-height-at-least="0.1777in" fo:margin-right="0.727in"/>
      <style:text-properties fo:font-size="11pt" style:font-size-asian="11pt" style:font-size-complex="11pt"/>
    </style:style>
    <style:style style:name="P6878" style:parent-style-name="CM224" style:family="paragraph">
      <style:paragraph-properties fo:margin-bottom="0.184in" style:line-height-at-least="0.1756in"/>
      <style:text-properties fo:font-size="11pt" style:font-size-asian="11pt" style:font-size-complex="11pt"/>
    </style:style>
    <style:style style:name="P6879" style:parent-style-name="Default" style:family="paragraph">
      <style:paragraph-properties fo:margin-left="0.1972in">
        <style:tab-stops/>
      </style:paragraph-properties>
    </style:style>
    <style:style style:name="T6880" style:parent-style-name="DefaultParagraphFont" style:family="text">
      <style:text-properties style:use-window-font-color="true" fo:font-size="11pt" style:font-size-asian="11pt" style:font-size-complex="11pt"/>
    </style:style>
    <style:style style:name="T6881" style:parent-style-name="DefaultParagraphFont" style:family="text">
      <style:text-properties fo:font-style="italic" style:font-style-asian="italic" style:font-style-complex="italic" style:use-window-font-color="true" fo:font-size="11pt" style:font-size-asian="11pt" style:font-size-complex="11pt"/>
    </style:style>
    <style:style style:name="T6882" style:parent-style-name="DefaultParagraphFont" style:family="text">
      <style:text-properties style:use-window-font-color="true" fo:font-size="11pt" style:font-size-asian="11pt" style:font-size-complex="11pt"/>
    </style:style>
    <style:style style:name="T6883" style:parent-style-name="DefaultParagraphFont" style:family="text">
      <style:text-properties fo:font-style="italic" style:font-style-asian="italic" style:font-style-complex="italic" style:use-window-font-color="true" fo:font-size="11pt" style:font-size-asian="11pt" style:font-size-complex="11pt"/>
    </style:style>
    <style:style style:name="T6884" style:parent-style-name="DefaultParagraphFont" style:family="text">
      <style:text-properties style:use-window-font-color="true" fo:font-size="11pt" style:font-size-asian="11pt" style:font-size-complex="11pt"/>
    </style:style>
    <style:style style:name="T6885" style:parent-style-name="DefaultParagraphFont" style:family="text">
      <style:text-properties fo:font-style="italic" style:font-style-asian="italic" style:font-style-complex="italic" style:use-window-font-color="true" fo:font-size="11pt" style:font-size-asian="11pt" style:font-size-complex="11pt"/>
    </style:style>
    <style:style style:name="P6886" style:parent-style-name="Default" style:family="paragraph">
      <style:paragraph-properties fo:margin-left="0.1972in">
        <style:tab-stops/>
      </style:paragraph-properties>
    </style:style>
    <style:style style:name="T6887" style:parent-style-name="DefaultParagraphFont" style:family="text">
      <style:text-properties style:use-window-font-color="true" fo:font-size="11pt" style:font-size-asian="11pt" style:font-size-complex="11pt"/>
    </style:style>
    <style:style style:name="T6888" style:parent-style-name="DefaultParagraphFont" style:family="text">
      <style:text-properties fo:font-style="italic" style:font-style-asian="italic" style:font-style-complex="italic" style:use-window-font-color="true" fo:font-size="11pt" style:font-size-asian="11pt" style:font-size-complex="11pt"/>
    </style:style>
    <style:style style:name="T6889" style:parent-style-name="DefaultParagraphFont" style:family="text">
      <style:text-properties style:use-window-font-color="true" fo:font-size="11pt" style:font-size-asian="11pt" style:font-size-complex="11pt"/>
    </style:style>
    <style:style style:name="P6890" style:parent-style-name="Default" style:family="paragraph">
      <style:paragraph-properties fo:margin-left="0.1972in">
        <style:tab-stops/>
      </style:paragraph-properties>
    </style:style>
    <style:style style:name="T6891" style:parent-style-name="DefaultParagraphFont" style:family="text">
      <style:text-properties style:use-window-font-color="true" fo:font-size="11pt" style:font-size-asian="11pt" style:font-size-complex="11pt"/>
    </style:style>
    <style:style style:name="T6892" style:parent-style-name="DefaultParagraphFont" style:family="text">
      <style:text-properties fo:font-style="italic" style:font-style-asian="italic" style:font-style-complex="italic" style:use-window-font-color="true" fo:font-size="11pt" style:font-size-asian="11pt" style:font-size-complex="11pt"/>
    </style:style>
    <style:style style:name="T6893" style:parent-style-name="DefaultParagraphFont" style:family="text">
      <style:text-properties style:use-window-font-color="true" fo:font-size="11pt" style:font-size-asian="11pt" style:font-size-complex="11pt"/>
    </style:style>
    <style:style style:name="P6894" style:parent-style-name="Default" style:family="paragraph">
      <style:paragraph-properties fo:margin-left="0.1972in">
        <style:tab-stops/>
      </style:paragraph-properties>
    </style:style>
    <style:style style:name="T6895" style:parent-style-name="DefaultParagraphFont" style:family="text">
      <style:text-properties style:use-window-font-color="true" fo:font-size="11pt" style:font-size-asian="11pt" style:font-size-complex="11pt"/>
    </style:style>
    <style:style style:name="T6896" style:parent-style-name="FootnoteReference" style:family="text">
      <style:text-properties style:use-window-font-color="true" fo:font-size="11pt" style:font-size-asian="11pt" style:font-size-complex="11pt"/>
    </style:style>
    <style:style style:name="T6897" style:parent-style-name="DefaultParagraphFont" style:family="text">
      <style:text-properties style:font-name="Times New Roman" fo:language="sv" fo:country="SE"/>
    </style:style>
    <style:style style:name="T6898" style:parent-style-name="DefaultParagraphFont" style:family="text">
      <style:text-properties style:font-name="Times New Roman" fo:font-size="9pt" style:font-size-asian="9pt" style:font-size-complex="9pt" fo:language="sv" fo:country="SE"/>
    </style:style>
    <style:style style:name="T6899" style:parent-style-name="DefaultParagraphFont" style:family="text">
      <style:text-properties style:use-window-font-color="true" fo:font-size="11pt" style:font-size-asian="11pt" style:font-size-complex="11pt"/>
    </style:style>
    <style:style style:name="T6900" style:parent-style-name="DefaultParagraphFont" style:family="text">
      <style:text-properties fo:font-style="italic" style:font-style-asian="italic" style:font-style-complex="italic" style:use-window-font-color="true" fo:font-size="11pt" style:font-size-asian="11pt" style:font-size-complex="11pt"/>
    </style:style>
    <style:style style:name="T6901" style:parent-style-name="DefaultParagraphFont" style:family="text">
      <style:text-properties style:use-window-font-color="true" fo:font-size="11pt" style:font-size-asian="11pt" style:font-size-complex="11pt"/>
    </style:style>
    <style:style style:name="P6902" style:parent-style-name="Default" style:family="paragraph">
      <style:text-properties style:use-window-font-color="true" fo:font-size="11pt" style:font-size-asian="11pt" style:font-size-complex="11pt"/>
    </style:style>
    <style:style style:name="T6903" style:parent-style-name="DefaultParagraphFont" style:family="text">
      <style:text-properties fo:font-style="italic" style:font-style-asian="italic" style:font-style-complex="italic" fo:font-size="11pt" style:font-size-asian="11pt" style:font-size-complex="11pt"/>
    </style:style>
    <style:style style:name="P6904" style:parent-style-name="Default" style:family="paragraph">
      <style:paragraph-properties fo:margin-left="0.1972in">
        <style:tab-stops/>
      </style:paragraph-properties>
    </style:style>
    <style:style style:name="T6905" style:parent-style-name="DefaultParagraphFont" style:family="text">
      <style:text-properties style:use-window-font-color="true" fo:font-size="11pt" style:font-size-asian="11pt" style:font-size-complex="11pt"/>
    </style:style>
    <style:style style:name="T6906" style:parent-style-name="DefaultParagraphFont" style:family="text">
      <style:text-properties fo:font-style="italic" style:font-style-asian="italic" style:font-style-complex="italic" style:use-window-font-color="true" fo:font-size="11pt" style:font-size-asian="11pt" style:font-size-complex="11pt"/>
    </style:style>
    <style:style style:name="T6907" style:parent-style-name="DefaultParagraphFont" style:family="text">
      <style:text-properties style:use-window-font-color="true" fo:font-size="11pt" style:font-size-asian="11pt" style:font-size-complex="11pt"/>
    </style:style>
    <style:style style:name="T6908" style:parent-style-name="DefaultParagraphFont" style:family="text">
      <style:text-properties fo:font-style="italic" style:font-style-asian="italic" style:font-style-complex="italic" style:use-window-font-color="true" fo:font-size="11pt" style:font-size-asian="11pt" style:font-size-complex="11pt"/>
    </style:style>
    <style:style style:name="T6909" style:parent-style-name="DefaultParagraphFont" style:family="text">
      <style:text-properties style:use-window-font-color="true" fo:font-size="11pt" style:font-size-asian="11pt" style:font-size-complex="11pt"/>
    </style:style>
    <style:style style:name="T6910" style:parent-style-name="DefaultParagraphFont" style:family="text">
      <style:text-properties fo:font-style="italic" style:font-style-asian="italic" style:font-style-complex="italic" style:use-window-font-color="true" fo:font-size="11pt" style:font-size-asian="11pt" style:font-size-complex="11pt"/>
    </style:style>
    <style:style style:name="P6911" style:parent-style-name="Default" style:family="paragraph">
      <style:paragraph-properties fo:margin-left="0.1972in">
        <style:tab-stops/>
      </style:paragraph-properties>
    </style:style>
    <style:style style:name="T6912" style:parent-style-name="DefaultParagraphFont" style:family="text">
      <style:text-properties style:use-window-font-color="true" fo:font-size="11pt" style:font-size-asian="11pt" style:font-size-complex="11pt"/>
    </style:style>
    <style:style style:name="T6913" style:parent-style-name="DefaultParagraphFont" style:family="text">
      <style:text-properties fo:font-style="italic" style:font-style-asian="italic" style:font-style-complex="italic" style:use-window-font-color="true" fo:font-size="11pt" style:font-size-asian="11pt" style:font-size-complex="11pt"/>
    </style:style>
    <style:style style:name="T6914" style:parent-style-name="DefaultParagraphFont" style:family="text">
      <style:text-properties style:use-window-font-color="true" fo:font-size="11pt" style:font-size-asian="11pt" style:font-size-complex="11pt"/>
    </style:style>
    <style:style style:name="P6915" style:parent-style-name="Default" style:family="paragraph">
      <style:paragraph-properties fo:margin-left="0.1972in">
        <style:tab-stops/>
      </style:paragraph-properties>
    </style:style>
    <style:style style:name="T6916" style:parent-style-name="DefaultParagraphFont" style:family="text">
      <style:text-properties style:use-window-font-color="true" fo:font-size="11pt" style:font-size-asian="11pt" style:font-size-complex="11pt"/>
    </style:style>
    <style:style style:name="T6917" style:parent-style-name="DefaultParagraphFont" style:family="text">
      <style:text-properties fo:font-style="italic" style:font-style-asian="italic" style:font-style-complex="italic" style:use-window-font-color="true" fo:font-size="11pt" style:font-size-asian="11pt" style:font-size-complex="11pt"/>
    </style:style>
    <style:style style:name="T6918" style:parent-style-name="DefaultParagraphFont" style:family="text">
      <style:text-properties style:use-window-font-color="true" fo:font-size="11pt" style:font-size-asian="11pt" style:font-size-complex="11pt"/>
    </style:style>
    <style:style style:name="P6919" style:parent-style-name="Default" style:family="paragraph">
      <style:paragraph-properties fo:margin-left="0.1972in">
        <style:tab-stops/>
      </style:paragraph-properties>
      <style:text-properties style:use-window-font-color="true" fo:font-size="11pt" style:font-size-asian="11pt" style:font-size-complex="11pt"/>
    </style:style>
    <style:style style:name="P6920" style:parent-style-name="Default" style:family="paragraph">
      <style:paragraph-properties fo:margin-left="0.1972in">
        <style:tab-stops/>
      </style:paragraph-properties>
    </style:style>
    <style:style style:name="T6921" style:parent-style-name="DefaultParagraphFont" style:family="text">
      <style:text-properties style:use-window-font-color="true" fo:font-size="11pt" style:font-size-asian="11pt" style:font-size-complex="11pt"/>
    </style:style>
    <style:style style:name="T6922" style:parent-style-name="DefaultParagraphFont" style:family="text">
      <style:text-properties fo:font-style="italic" style:font-style-asian="italic" style:font-style-complex="italic" style:use-window-font-color="true" fo:font-size="11pt" style:font-size-asian="11pt" style:font-size-complex="11pt"/>
    </style:style>
    <style:style style:name="T6923" style:parent-style-name="DefaultParagraphFont" style:family="text">
      <style:text-properties style:use-window-font-color="true" fo:font-size="11pt" style:font-size-asian="11pt" style:font-size-complex="11pt"/>
    </style:style>
    <style:style style:name="P6924" style:parent-style-name="Default" style:family="paragraph">
      <style:paragraph-properties fo:margin-left="0.1972in">
        <style:tab-stops/>
      </style:paragraph-properties>
      <style:text-properties style:use-window-font-color="true" fo:font-size="11pt" style:font-size-asian="11pt" style:font-size-complex="11pt"/>
    </style:style>
    <style:style style:name="P6925" style:parent-style-name="Default" style:family="paragraph">
      <style:paragraph-properties fo:margin-bottom="0.159in"/>
      <style:text-properties style:use-window-font-color="true" fo:font-size="11pt" style:font-size-asian="11pt" style:font-size-complex="11pt"/>
    </style:style>
    <style:style style:name="P6926" style:parent-style-name="Default" style:family="paragraph">
      <style:text-properties style:use-window-font-color="true" fo:font-size="11pt" style:font-size-asian="11pt" style:font-size-complex="11pt"/>
    </style:style>
    <style:style style:name="P6927" style:parent-style-name="Default" style:family="paragraph">
      <style:text-properties style:use-window-font-color="true" fo:font-size="11pt" style:font-size-asian="11pt" style:font-size-complex="11pt"/>
    </style:style>
    <style:style style:name="P6928" style:parent-style-name="CM227" style:family="paragraph">
      <style:paragraph-properties fo:margin-bottom="0.0604in" style:line-height-at-least="0.1756in"/>
    </style:style>
    <style:style style:name="T6929" style:parent-style-name="DefaultParagraphFont" style:family="text">
      <style:text-properties fo:font-style="italic" style:font-style-asian="italic" style:font-style-complex="italic" fo:font-size="11pt" style:font-size-asian="11pt" style:font-size-complex="11pt"/>
    </style:style>
    <style:style style:name="P6930" style:parent-style-name="CM224" style:family="paragraph">
      <style:paragraph-properties fo:margin-bottom="0.184in" style:line-height-at-least="0.1756in" fo:margin-right="0.25in"/>
      <style:text-properties fo:font-size="11pt" style:font-size-asian="11pt" style:font-size-complex="11pt"/>
    </style:style>
    <style:style style:name="P6931" style:parent-style-name="Default" style:family="paragraph">
      <style:paragraph-properties fo:margin-left="0.1972in">
        <style:tab-stops/>
      </style:paragraph-properties>
      <style:text-properties style:use-window-font-color="true" fo:font-size="11pt" style:font-size-asian="11pt" style:font-size-complex="11pt"/>
    </style:style>
    <style:style style:name="P6932" style:parent-style-name="Default" style:family="paragraph">
      <style:paragraph-properties fo:margin-left="0.1972in">
        <style:tab-stops/>
      </style:paragraph-properties>
      <style:text-properties style:use-window-font-color="true" fo:font-size="11pt" style:font-size-asian="11pt" style:font-size-complex="11pt"/>
    </style:style>
    <style:style style:name="P6933" style:parent-style-name="Default" style:family="paragraph">
      <style:text-properties style:use-window-font-color="true" fo:font-size="11pt" style:font-size-asian="11pt" style:font-size-complex="11pt"/>
    </style:style>
    <style:style style:name="P6934" style:parent-style-name="CM227" style:family="paragraph">
      <style:paragraph-properties fo:margin-bottom="0.0604in" style:line-height-at-least="0.1756in"/>
    </style:style>
    <style:style style:name="T6935" style:parent-style-name="DefaultParagraphFont" style:family="text">
      <style:text-properties fo:font-style="italic" style:font-style-asian="italic" style:font-style-complex="italic" fo:font-size="11pt" style:font-size-asian="11pt" style:font-size-complex="11pt"/>
    </style:style>
    <style:style style:name="P6936" style:parent-style-name="CM222" style:family="paragraph">
      <style:paragraph-properties fo:margin-bottom="0.2305in" style:line-height-at-least="0.1756in" fo:margin-right="0.1159in"/>
      <style:text-properties fo:font-size="11pt" style:font-size-asian="11pt" style:font-size-complex="11pt"/>
    </style:style>
    <style:style style:name="P6937" style:parent-style-name="CM224" style:family="paragraph">
      <style:paragraph-properties fo:margin-bottom="0.184in" style:line-height-at-least="0.1756in"/>
      <style:text-properties fo:font-size="11pt" style:font-size-asian="11pt" style:font-size-complex="11pt"/>
    </style:style>
    <style:style style:name="P6938" style:parent-style-name="Default" style:family="paragraph">
      <style:paragraph-properties fo:margin-left="0.1972in">
        <style:tab-stops/>
      </style:paragraph-properties>
      <style:text-properties style:use-window-font-color="true" fo:font-size="11pt" style:font-size-asian="11pt" style:font-size-complex="11pt"/>
    </style:style>
    <style:style style:name="P6939" style:parent-style-name="Default" style:family="paragraph">
      <style:paragraph-properties fo:margin-left="0.1972in">
        <style:tab-stops/>
      </style:paragraph-properties>
    </style:style>
    <style:style style:name="T6940" style:parent-style-name="DefaultParagraphFont" style:family="text">
      <style:text-properties style:use-window-font-color="true" fo:font-size="11pt" style:font-size-asian="11pt" style:font-size-complex="11pt"/>
    </style:style>
    <style:style style:name="T6941" style:parent-style-name="DefaultParagraphFont" style:family="text">
      <style:text-properties fo:font-style="italic" style:font-style-asian="italic" style:font-style-complex="italic" style:use-window-font-color="true" fo:font-size="11pt" style:font-size-asian="11pt" style:font-size-complex="11pt"/>
    </style:style>
    <style:style style:name="T6942" style:parent-style-name="DefaultParagraphFont" style:family="text">
      <style:text-properties style:use-window-font-color="true" fo:font-size="11pt" style:font-size-asian="11pt" style:font-size-complex="11pt"/>
    </style:style>
    <style:style style:name="T6943" style:parent-style-name="DefaultParagraphFont" style:family="text">
      <style:text-properties fo:font-style="italic" style:font-style-asian="italic" style:font-style-complex="italic" style:use-window-font-color="true" fo:font-size="11pt" style:font-size-asian="11pt" style:font-size-complex="11pt"/>
    </style:style>
    <style:style style:name="T6944" style:parent-style-name="DefaultParagraphFont" style:family="text">
      <style:text-properties style:use-window-font-color="true" fo:font-size="11pt" style:font-size-asian="11pt" style:font-size-complex="11pt"/>
    </style:style>
    <style:style style:name="P6945" style:parent-style-name="Default" style:family="paragraph">
      <style:paragraph-properties fo:margin-left="0.1972in">
        <style:tab-stops/>
      </style:paragraph-properties>
    </style:style>
    <style:style style:name="T6946" style:parent-style-name="DefaultParagraphFont" style:family="text">
      <style:text-properties style:use-window-font-color="true" fo:font-size="11pt" style:font-size-asian="11pt" style:font-size-complex="11pt"/>
    </style:style>
    <style:style style:name="T6947" style:parent-style-name="DefaultParagraphFont" style:family="text">
      <style:text-properties fo:font-style="italic" style:font-style-asian="italic" style:font-style-complex="italic" style:use-window-font-color="true" fo:font-size="11pt" style:font-size-asian="11pt" style:font-size-complex="11pt"/>
    </style:style>
    <style:style style:name="T6948" style:parent-style-name="DefaultParagraphFont" style:family="text">
      <style:text-properties style:use-window-font-color="true" fo:font-size="11pt" style:font-size-asian="11pt" style:font-size-complex="11pt"/>
    </style:style>
    <style:style style:name="P6949" style:parent-style-name="Default" style:family="paragraph">
      <style:paragraph-properties fo:margin-left="0.1972in">
        <style:tab-stops/>
      </style:paragraph-properties>
    </style:style>
    <style:style style:name="T6950" style:parent-style-name="DefaultParagraphFont" style:family="text">
      <style:text-properties style:use-window-font-color="true" fo:font-size="11pt" style:font-size-asian="11pt" style:font-size-complex="11pt"/>
    </style:style>
    <style:style style:name="T6951" style:parent-style-name="DefaultParagraphFont" style:family="text">
      <style:text-properties fo:font-style="italic" style:font-style-asian="italic" style:font-style-complex="italic" style:use-window-font-color="true" fo:font-size="11pt" style:font-size-asian="11pt" style:font-size-complex="11pt"/>
    </style:style>
    <style:style style:name="T6952" style:parent-style-name="DefaultParagraphFont" style:family="text">
      <style:text-properties style:use-window-font-color="true" fo:font-size="11pt" style:font-size-asian="11pt" style:font-size-complex="11pt"/>
    </style:style>
    <style:style style:name="P6953" style:parent-style-name="Default" style:family="paragraph">
      <style:paragraph-properties fo:margin-left="0.1972in">
        <style:tab-stops/>
      </style:paragraph-properties>
    </style:style>
    <style:style style:name="T6954" style:parent-style-name="DefaultParagraphFont" style:family="text">
      <style:text-properties style:use-window-font-color="true" fo:font-size="11pt" style:font-size-asian="11pt" style:font-size-complex="11pt"/>
    </style:style>
    <style:style style:name="T6955" style:parent-style-name="DefaultParagraphFont" style:family="text">
      <style:text-properties fo:font-style="italic" style:font-style-asian="italic" style:font-style-complex="italic" style:use-window-font-color="true" fo:font-size="11pt" style:font-size-asian="11pt" style:font-size-complex="11pt"/>
    </style:style>
    <style:style style:name="T6956" style:parent-style-name="DefaultParagraphFont" style:family="text">
      <style:text-properties style:use-window-font-color="true" fo:font-size="11pt" style:font-size-asian="11pt" style:font-size-complex="11pt"/>
    </style:style>
    <style:style style:name="P6957" style:parent-style-name="Default" style:family="paragraph">
      <style:paragraph-properties fo:margin-left="0.1972in">
        <style:tab-stops/>
      </style:paragraph-properties>
      <style:text-properties style:use-window-font-color="true" fo:font-size="11pt" style:font-size-asian="11pt" style:font-size-complex="11pt"/>
    </style:style>
    <style:style style:name="P6958" style:parent-style-name="Default" style:family="paragraph">
      <style:text-properties style:use-window-font-color="true" fo:font-size="11pt" style:font-size-asian="11pt" style:font-size-complex="11pt"/>
    </style:style>
    <style:style style:name="P6959" style:parent-style-name="Default" style:family="paragraph">
      <style:text-properties style:use-window-font-color="true" fo:font-size="11pt" style:font-size-asian="11pt" style:font-size-complex="11pt"/>
    </style:style>
    <style:style style:name="T6960" style:parent-style-name="DefaultParagraphFont" style:family="text">
      <style:text-properties fo:font-style="italic" style:font-style-asian="italic" style:font-style-complex="italic" fo:font-size="11pt" style:font-size-asian="11pt" style:font-size-complex="11pt"/>
    </style:style>
    <style:style style:name="P6961" style:parent-style-name="Default" style:family="paragraph">
      <style:text-properties style:use-window-font-color="true" fo:font-size="11pt" style:font-size-asian="11pt" style:font-size-complex="11pt"/>
    </style:style>
    <style:style style:name="P6962" style:parent-style-name="CM224" style:family="paragraph">
      <style:paragraph-properties fo:margin-bottom="0.184in" style:line-height-at-least="0.1756in">
        <style:tab-stops>
          <style:tab-stop style:type="left" style:position="0.25in"/>
        </style:tab-stops>
      </style:paragraph-properties>
      <style:text-properties fo:font-size="11pt" style:font-size-asian="11pt" style:font-size-complex="11pt"/>
    </style:style>
    <style:style style:name="P6963" style:parent-style-name="Default" style:family="paragraph">
      <style:paragraph-properties fo:margin-bottom="0.2145in"/>
      <style:text-properties style:use-window-font-color="true" fo:font-size="11pt" style:font-size-asian="11pt" style:font-size-complex="11pt"/>
    </style:style>
    <style:style style:name="P6964" style:parent-style-name="Default" style:family="paragraph">
      <style:paragraph-properties fo:margin-bottom="0.2145in"/>
      <style:text-properties style:use-window-font-color="true" fo:font-size="11pt" style:font-size-asian="11pt" style:font-size-complex="11pt"/>
    </style:style>
    <style:style style:name="P6965" style:parent-style-name="Default" style:family="paragraph">
      <style:text-properties style:use-window-font-color="true" fo:font-size="11pt" style:font-size-asian="11pt" style:font-size-complex="11pt"/>
    </style:style>
    <style:style style:name="P6966" style:parent-style-name="Default" style:family="paragraph">
      <style:text-properties style:use-window-font-color="true" fo:font-size="11pt" style:font-size-asian="11pt" style:font-size-complex="11pt"/>
    </style:style>
    <style:style style:name="P6967" style:parent-style-name="CM227" style:family="paragraph">
      <style:paragraph-properties fo:margin-bottom="0.0604in" style:line-height-at-least="0.1756in"/>
    </style:style>
    <style:style style:name="T6968" style:parent-style-name="DefaultParagraphFont" style:family="text">
      <style:text-properties fo:font-style="italic" style:font-style-asian="italic" style:font-style-complex="italic" fo:font-size="11pt" style:font-size-asian="11pt" style:font-size-complex="11pt"/>
    </style:style>
    <style:style style:name="P6969" style:parent-style-name="CM224" style:family="paragraph">
      <style:paragraph-properties fo:margin-bottom="0.184in" style:line-height-at-least="0.1756in" fo:margin-right="0.1159in"/>
      <style:text-properties fo:font-size="11pt" style:font-size-asian="11pt" style:font-size-complex="11pt"/>
    </style:style>
    <style:style style:name="P6970" style:parent-style-name="Default" style:family="paragraph">
      <style:paragraph-properties fo:margin-left="0.1972in">
        <style:tab-stops/>
      </style:paragraph-properties>
      <style:text-properties style:use-window-font-color="true" fo:font-size="11pt" style:font-size-asian="11pt" style:font-size-complex="11pt"/>
    </style:style>
    <style:style style:name="P6971" style:parent-style-name="Default" style:family="paragraph">
      <style:paragraph-properties fo:margin-left="0.1972in">
        <style:tab-stops/>
      </style:paragraph-properties>
      <style:text-properties style:use-window-font-color="true" fo:font-size="11pt" style:font-size-asian="11pt" style:font-size-complex="11pt"/>
    </style:style>
    <style:style style:name="P6972" style:parent-style-name="Default" style:family="paragraph">
      <style:text-properties style:use-window-font-color="true" fo:font-size="11pt" style:font-size-asian="11pt" style:font-size-complex="11pt"/>
    </style:style>
    <style:style style:name="P6973" style:parent-style-name="CM227" style:family="paragraph">
      <style:paragraph-properties fo:margin-bottom="0.0604in" style:line-height-at-least="0.1756in"/>
    </style:style>
    <style:style style:name="T6974" style:parent-style-name="DefaultParagraphFont" style:family="text">
      <style:text-properties fo:font-style="italic" style:font-style-asian="italic" style:font-style-complex="italic" fo:font-size="11pt" style:font-size-asian="11pt" style:font-size-complex="11pt"/>
    </style:style>
    <style:style style:name="P6975" style:parent-style-name="CM181" style:family="paragraph">
      <style:text-properties fo:font-size="11pt" style:font-size-asian="11pt" style:font-size-complex="11pt"/>
    </style:style>
    <style:style style:name="P6976" style:parent-style-name="CM181" style:family="paragraph">
      <style:paragraph-properties fo:margin-left="0.5in" fo:text-indent="-0.5in">
        <style:tab-stops/>
      </style:paragraph-properties>
      <style:text-properties fo:font-size="11pt" style:font-size-asian="11pt" style:font-size-complex="11pt"/>
    </style:style>
    <style:style style:name="P6977" style:parent-style-name="CM181" style:family="paragraph">
      <style:paragraph-properties fo:margin-left="0.5in" fo:text-indent="-0.5in">
        <style:tab-stops/>
      </style:paragraph-properties>
      <style:text-properties fo:font-style="italic" style:font-style-asian="italic" style:font-style-complex="italic" fo:font-size="11pt" style:font-size-asian="11pt" style:font-size-complex="11pt"/>
    </style:style>
    <style:style style:name="P6978" style:parent-style-name="CM224" style:family="paragraph">
      <style:paragraph-properties fo:margin-bottom="0.184in" style:line-height-at-least="0.1756in"/>
      <style:text-properties fo:font-size="11pt" style:font-size-asian="11pt" style:font-size-complex="11pt"/>
    </style:style>
    <style:style style:name="P6979" style:parent-style-name="Default" style:family="paragraph">
      <style:paragraph-properties fo:margin-bottom="0.159in"/>
      <style:text-properties style:use-window-font-color="true" fo:font-size="11pt" style:font-size-asian="11pt" style:font-size-complex="11pt"/>
    </style:style>
    <style:style style:name="P6980" style:parent-style-name="Default" style:family="paragraph">
      <style:paragraph-properties fo:margin-left="0.1972in">
        <style:tab-stops/>
      </style:paragraph-properties>
      <style:text-properties style:use-window-font-color="true" fo:font-size="11pt" style:font-size-asian="11pt" style:font-size-complex="11pt"/>
    </style:style>
    <style:style style:name="P6981" style:parent-style-name="Default" style:family="paragraph">
      <style:paragraph-properties fo:margin-left="0.1972in">
        <style:tab-stops/>
      </style:paragraph-properties>
      <style:text-properties style:use-window-font-color="true" fo:font-size="11pt" style:font-size-asian="11pt" style:font-size-complex="11pt"/>
    </style:style>
    <style:style style:name="P6982" style:parent-style-name="Default" style:family="paragraph">
      <style:text-properties style:use-window-font-color="true" fo:font-size="11pt" style:font-size-asian="11pt" style:font-size-complex="11pt"/>
    </style:style>
    <style:style style:name="P6983" style:parent-style-name="Default" style:family="paragraph">
      <style:text-properties style:use-window-font-color="true" fo:font-size="11pt" style:font-size-asian="11pt" style:font-size-complex="11pt"/>
    </style:style>
    <style:style style:name="P6984" style:parent-style-name="Default" style:family="paragraph">
      <style:text-properties style:use-window-font-color="true" fo:font-size="11pt" style:font-size-asian="11pt" style:font-size-complex="11pt"/>
    </style:style>
    <style:style style:name="P6985" style:parent-style-name="CM227" style:family="paragraph">
      <style:paragraph-properties fo:margin-bottom="0.0604in" style:line-height-at-least="0.1756in"/>
    </style:style>
    <style:style style:name="T6986" style:parent-style-name="DefaultParagraphFont" style:family="text">
      <style:text-properties fo:font-style="italic" style:font-style-asian="italic" style:font-style-complex="italic" fo:font-size="11pt" style:font-size-asian="11pt" style:font-size-complex="11pt"/>
    </style:style>
    <style:style style:name="P6987" style:parent-style-name="CM224" style:family="paragraph">
      <style:paragraph-properties fo:margin-bottom="0.184in" style:line-height-at-least="0.1756in"/>
      <style:text-properties fo:font-size="11pt" style:font-size-asian="11pt" style:font-size-complex="11pt"/>
    </style:style>
    <style:style style:name="P6988" style:parent-style-name="Default" style:family="paragraph">
      <style:paragraph-properties fo:margin-left="0.1972in">
        <style:tab-stops/>
      </style:paragraph-properties>
      <style:text-properties style:use-window-font-color="true" fo:font-size="11pt" style:font-size-asian="11pt" style:font-size-complex="11pt"/>
    </style:style>
    <style:style style:name="P6989" style:parent-style-name="Default" style:family="paragraph">
      <style:paragraph-properties fo:margin-left="0.1972in">
        <style:tab-stops/>
      </style:paragraph-properties>
      <style:text-properties style:use-window-font-color="true" fo:font-size="11pt" style:font-size-asian="11pt" style:font-size-complex="11pt"/>
    </style:style>
    <style:style style:name="P6990" style:parent-style-name="CM224" style:family="paragraph">
      <style:paragraph-properties fo:margin-bottom="0.184in" style:line-height-at-least="0.1756in" fo:margin-right="0.293in"/>
    </style:style>
    <style:style style:name="T6991" style:parent-style-name="DefaultParagraphFont" style:family="text">
      <style:text-properties fo:font-size="11pt" style:font-size-asian="11pt" style:font-size-complex="11pt"/>
    </style:style>
    <style:style style:name="T6992" style:parent-style-name="FootnoteReference" style:family="text">
      <style:text-properties fo:font-size="11pt" style:font-size-asian="11pt" style:font-size-complex="11pt"/>
    </style:style>
    <style:style style:name="T6993" style:parent-style-name="DefaultParagraphFont" style:family="text">
      <style:text-properties style:font-name="Times New Roman" fo:language="sv" fo:country="SE"/>
    </style:style>
    <style:style style:name="T6994" style:parent-style-name="DefaultParagraphFont" style:family="text">
      <style:text-properties style:font-name="Times New Roman" fo:font-size="9pt" style:font-size-asian="9pt" style:font-size-complex="9pt" fo:language="sv" fo:country="SE"/>
    </style:style>
    <style:style style:name="T6995" style:parent-style-name="DefaultParagraphFont" style:family="text">
      <style:text-properties fo:font-size="11pt" style:font-size-asian="11pt" style:font-size-complex="11pt"/>
    </style:style>
    <style:style style:name="P6996" style:parent-style-name="Default" style:family="paragraph">
      <style:paragraph-properties fo:margin-bottom="0.159in"/>
      <style:text-properties style:use-window-font-color="true" fo:font-size="11pt" style:font-size-asian="11pt" style:font-size-complex="11pt"/>
    </style:style>
    <style:style style:name="P6997" style:parent-style-name="Default" style:family="paragraph">
      <style:text-properties style:use-window-font-color="true" fo:font-size="11pt" style:font-size-asian="11pt" style:font-size-complex="11pt"/>
    </style:style>
    <style:style style:name="P6998" style:parent-style-name="Default" style:family="paragraph">
      <style:text-properties style:use-window-font-color="true" fo:font-size="11pt" style:font-size-asian="11pt" style:font-size-complex="11pt"/>
    </style:style>
    <style:style style:name="P6999" style:parent-style-name="CM222" style:family="paragraph">
      <style:paragraph-properties fo:margin-bottom="0.2305in" style:line-height-at-least="0.1756in" fo:margin-right="0.552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tyle="italic" style:font-style-asian="italic" style:font-style-complex="italic"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tyle="italic" style:font-style-asian="italic" style:font-style-complex="italic"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tyle="italic" style:font-style-asian="italic" style:font-style-complex="italic"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tyle="italic" style:font-style-asian="italic" style:font-style-complex="italic"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CM227" style:family="paragraph">
      <style:paragraph-properties fo:margin-bottom="0.0604in" style:line-height-at-least="0.1756in"/>
    </style:style>
    <style:style style:name="T7011" style:parent-style-name="DefaultParagraphFont" style:family="text">
      <style:text-properties fo:font-style="italic" style:font-style-asian="italic" style:font-style-complex="italic" fo:font-size="11pt" style:font-size-asian="11pt" style:font-size-complex="11pt"/>
    </style:style>
    <style:style style:name="P7012" style:parent-style-name="CM224" style:family="paragraph">
      <style:paragraph-properties fo:margin-bottom="0.184in" style:line-height-at-least="0.1777in" fo:margin-right="0.3763in"/>
      <style:text-properties fo:font-size="11pt" style:font-size-asian="11pt" style:font-size-complex="11pt"/>
    </style:style>
    <style:style style:name="P7013" style:parent-style-name="Default" style:family="paragraph">
      <style:paragraph-properties fo:margin-left="0.1972in">
        <style:tab-stops/>
      </style:paragraph-properties>
      <style:text-properties style:use-window-font-color="true" fo:font-size="11pt" style:font-size-asian="11pt" style:font-size-complex="11pt"/>
    </style:style>
    <style:style style:name="P7014"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015"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016" style:parent-style-name="Default" style:family="paragraph">
      <style:paragraph-properties fo:margin-left="0.5in">
        <style:tab-stops/>
      </style:paragraph-properties>
      <style:text-properties style:use-window-font-color="true" fo:font-size="11pt" style:font-size-asian="11pt" style:font-size-complex="11pt"/>
    </style:style>
    <style:style style:name="P7017" style:parent-style-name="Default" style:family="paragraph">
      <style:paragraph-properties fo:margin-left="0.1972in">
        <style:tab-stops/>
      </style:paragraph-properties>
      <style:text-properties style:use-window-font-color="true" fo:font-size="11pt" style:font-size-asian="11pt" style:font-size-complex="11pt"/>
    </style:style>
    <style:style style:name="P7018" style:parent-style-name="Default" style:family="paragraph">
      <style:paragraph-properties fo:margin-left="0.1972in">
        <style:tab-stops/>
      </style:paragraph-properties>
      <style:text-properties style:use-window-font-color="true" fo:font-size="11pt" style:font-size-asian="11pt" style:font-size-complex="11pt"/>
    </style:style>
    <style:style style:name="P7019" style:parent-style-name="Default" style:family="paragraph">
      <style:paragraph-properties fo:margin-left="0.1972in">
        <style:tab-stops/>
      </style:paragraph-properties>
      <style:text-properties fo:font-size="11pt" style:font-size-asian="11pt" style:font-size-complex="11pt"/>
    </style:style>
    <style:style style:name="P7020" style:parent-style-name="Default" style:family="paragraph">
      <style:paragraph-properties fo:margin-left="0.3937in">
        <style:tab-stops/>
      </style:paragraph-properties>
    </style:style>
    <style:style style:name="T7021" style:parent-style-name="DefaultParagraphFont" style:family="text">
      <style:text-properties style:use-window-font-color="true" fo:font-size="11pt" style:font-size-asian="11pt" style:font-size-complex="11pt"/>
    </style:style>
    <style:style style:name="T7022" style:parent-style-name="DefaultParagraphFont" style:family="text">
      <style:text-properties style:use-window-font-color="true" fo:font-size="11pt" style:font-size-asian="11pt" style:font-size-complex="11pt"/>
    </style:style>
    <style:style style:name="T7023" style:parent-style-name="DefaultParagraphFont" style:family="text">
      <style:text-properties style:use-window-font-color="true" fo:font-size="11pt" style:font-size-asian="11pt" style:font-size-complex="11pt"/>
    </style:style>
    <style:style style:name="T7024" style:parent-style-name="DefaultParagraphFont" style:family="text">
      <style:text-properties fo:font-style="italic" style:font-style-asian="italic" style:font-style-complex="italic" style:use-window-font-color="true" fo:font-size="11pt" style:font-size-asian="11pt" style:font-size-complex="11pt"/>
    </style:style>
    <style:style style:name="T7025" style:parent-style-name="DefaultParagraphFont" style:family="text">
      <style:text-properties style:use-window-font-color="true" fo:font-size="11pt" style:font-size-asian="11pt" style:font-size-complex="11pt"/>
    </style:style>
    <style:style style:name="T7026" style:parent-style-name="DefaultParagraphFont" style:family="text">
      <style:text-properties fo:font-style="italic" style:font-style-asian="italic" style:font-style-complex="italic" style:use-window-font-color="true" fo:font-size="11pt" style:font-size-asian="11pt" style:font-size-complex="11pt"/>
    </style:style>
    <style:style style:name="T7027" style:parent-style-name="DefaultParagraphFont" style:family="text">
      <style:text-properties style:use-window-font-color="true" fo:font-size="11pt" style:font-size-asian="11pt" style:font-size-complex="11pt"/>
    </style:style>
    <style:style style:name="T7028" style:parent-style-name="DefaultParagraphFont" style:family="text">
      <style:text-properties fo:font-style="italic" style:font-style-asian="italic" style:font-style-complex="italic" style:use-window-font-color="true" fo:font-size="11pt" style:font-size-asian="11pt" style:font-size-complex="11pt"/>
    </style:style>
    <style:style style:name="T7029" style:parent-style-name="DefaultParagraphFont" style:family="text">
      <style:text-properties style:use-window-font-color="true" fo:font-size="11pt" style:font-size-asian="11pt" style:font-size-complex="11pt"/>
    </style:style>
    <style:style style:name="P7030" style:parent-style-name="Default" style:family="paragraph">
      <style:paragraph-properties fo:margin-left="0.3937in">
        <style:tab-stops/>
      </style:paragraph-properties>
    </style:style>
    <style:style style:name="T7031" style:parent-style-name="DefaultParagraphFont" style:family="text">
      <style:text-properties style:use-window-font-color="true" fo:font-size="11pt" style:font-size-asian="11pt" style:font-size-complex="11pt"/>
    </style:style>
    <style:style style:name="T7032" style:parent-style-name="DefaultParagraphFont" style:family="text">
      <style:text-properties style:use-window-font-color="true" fo:font-size="11pt" style:font-size-asian="11pt" style:font-size-complex="11pt"/>
    </style:style>
    <style:style style:name="T7033" style:parent-style-name="DefaultParagraphFont" style:family="text">
      <style:text-properties fo:font-style="italic" style:font-style-asian="italic" style:font-style-complex="italic" style:use-window-font-color="true" fo:font-size="11pt" style:font-size-asian="11pt" style:font-size-complex="11pt"/>
    </style:style>
    <style:style style:name="T7034" style:parent-style-name="DefaultParagraphFont" style:family="text">
      <style:text-properties style:use-window-font-color="true" fo:font-size="11pt" style:font-size-asian="11pt" style:font-size-complex="11pt"/>
    </style:style>
    <style:style style:name="P7035" style:parent-style-name="Default" style:family="paragraph">
      <style:paragraph-properties fo:margin-left="0.3937in">
        <style:tab-stops/>
      </style:paragraph-properties>
    </style:style>
    <style:style style:name="T7036" style:parent-style-name="DefaultParagraphFont" style:family="text">
      <style:text-properties style:use-window-font-color="true" fo:font-size="11pt" style:font-size-asian="11pt" style:font-size-complex="11pt"/>
    </style:style>
    <style:style style:name="T7037" style:parent-style-name="DefaultParagraphFont" style:family="text">
      <style:text-properties style:use-window-font-color="true" fo:font-size="11pt" style:font-size-asian="11pt" style:font-size-complex="11pt"/>
    </style:style>
    <style:style style:name="T7038" style:parent-style-name="DefaultParagraphFont" style:family="text">
      <style:text-properties fo:font-style="italic" style:font-style-asian="italic" style:font-style-complex="italic" style:use-window-font-color="true" fo:font-size="11pt" style:font-size-asian="11pt" style:font-size-complex="11pt"/>
    </style:style>
    <style:style style:name="T7039" style:parent-style-name="DefaultParagraphFont" style:family="text">
      <style:text-properties style:use-window-font-color="true" fo:font-size="11pt" style:font-size-asian="11pt" style:font-size-complex="11pt"/>
    </style:style>
    <style:style style:name="P7040" style:parent-style-name="Default" style:family="paragraph">
      <style:paragraph-properties fo:margin-left="0.3937in">
        <style:tab-stops/>
      </style:paragraph-properties>
    </style:style>
    <style:style style:name="T7041" style:parent-style-name="DefaultParagraphFont" style:family="text">
      <style:text-properties style:use-window-font-color="true" fo:font-size="11pt" style:font-size-asian="11pt" style:font-size-complex="11pt"/>
    </style:style>
    <style:style style:name="T7042" style:parent-style-name="DefaultParagraphFont" style:family="text">
      <style:text-properties style:use-window-font-color="true" fo:font-size="11pt" style:font-size-asian="11pt" style:font-size-complex="11pt"/>
    </style:style>
    <style:style style:name="T7043" style:parent-style-name="DefaultParagraphFont" style:family="text">
      <style:text-properties style:use-window-font-color="true" fo:font-size="11pt" style:font-size-asian="11pt" style:font-size-complex="11pt"/>
    </style:style>
    <style:style style:name="T7044" style:parent-style-name="DefaultParagraphFont" style:family="text">
      <style:text-properties fo:font-style="italic" style:font-style-asian="italic" style:font-style-complex="italic" style:use-window-font-color="true" fo:font-size="11pt" style:font-size-asian="11pt" style:font-size-complex="11pt"/>
    </style:style>
    <style:style style:name="T7045" style:parent-style-name="DefaultParagraphFont" style:family="text">
      <style:text-properties style:use-window-font-color="true" fo:font-size="11pt" style:font-size-asian="11pt" style:font-size-complex="11pt"/>
    </style:style>
    <style:style style:name="P7046" style:parent-style-name="Default" style:family="paragraph">
      <style:paragraph-properties fo:margin-left="0.3937in">
        <style:tab-stops/>
      </style:paragraph-properties>
      <style:text-properties style:use-window-font-color="true" fo:font-size="11pt" style:font-size-asian="11pt" style:font-size-complex="11pt"/>
    </style:style>
    <style:style style:name="P7047" style:parent-style-name="Default" style:family="paragraph">
      <style:paragraph-properties fo:margin-bottom="0.159in"/>
      <style:text-properties style:use-window-font-color="true" fo:font-size="11pt" style:font-size-asian="11pt" style:font-size-complex="11pt"/>
    </style:style>
    <style:style style:name="P7048" style:parent-style-name="Default" style:family="paragraph">
      <style:paragraph-properties fo:margin-left="0.1972in">
        <style:tab-stops/>
      </style:paragraph-properties>
      <style:text-properties style:use-window-font-color="true" fo:font-size="11pt" style:font-size-asian="11pt" style:font-size-complex="11pt"/>
    </style:style>
    <style:style style:name="P7049" style:parent-style-name="Default" style:family="paragraph">
      <style:paragraph-properties fo:margin-left="0.1972in">
        <style:tab-stops/>
      </style:paragraph-properties>
      <style:text-properties style:use-window-font-color="true" fo:font-size="11pt" style:font-size-asian="11pt" style:font-size-complex="11pt"/>
    </style:style>
    <style:style style:name="P7050" style:parent-style-name="Default" style:family="paragraph">
      <style:paragraph-properties fo:margin-left="0.1972in">
        <style:tab-stops/>
      </style:paragraph-properties>
      <style:text-properties style:use-window-font-color="true" fo:font-size="11pt" style:font-size-asian="11pt" style:font-size-complex="11pt"/>
    </style:style>
    <style:style style:name="P7051" style:parent-style-name="Default" style:family="paragraph">
      <style:text-properties style:use-window-font-color="true" fo:font-size="11pt" style:font-size-asian="11pt" style:font-size-complex="11pt"/>
    </style:style>
    <style:style style:name="P7052" style:parent-style-name="Default" style:family="paragraph">
      <style:text-properties style:use-window-font-color="true" fo:font-size="11pt" style:font-size-asian="11pt" style:font-size-complex="11pt"/>
    </style:style>
    <style:style style:name="P7053" style:parent-style-name="CM227" style:family="paragraph">
      <style:paragraph-properties fo:margin-bottom="0.0604in" style:line-height-at-least="0.1756in"/>
    </style:style>
    <style:style style:name="T7054" style:parent-style-name="DefaultParagraphFont" style:family="text">
      <style:text-properties fo:font-style="italic" style:font-style-asian="italic" style:font-style-complex="italic" fo:font-size="11pt" style:font-size-asian="11pt" style:font-size-complex="11pt"/>
    </style:style>
    <style:style style:name="P7055" style:parent-style-name="CM224" style:family="paragraph">
      <style:paragraph-properties fo:margin-bottom="0.184in" style:line-height-at-least="0.1756in"/>
      <style:text-properties fo:font-size="11pt" style:font-size-asian="11pt" style:font-size-complex="11pt"/>
    </style:style>
    <style:style style:name="P7056" style:parent-style-name="Default" style:family="paragraph">
      <style:paragraph-properties fo:margin-left="0.1972in">
        <style:tab-stops/>
      </style:paragraph-properties>
      <style:text-properties style:use-window-font-color="true" fo:font-size="11pt" style:font-size-asian="11pt" style:font-size-complex="11pt"/>
    </style:style>
    <style:style style:name="P7057" style:parent-style-name="Default" style:family="paragraph">
      <style:paragraph-properties fo:margin-left="0.1972in">
        <style:tab-stops/>
      </style:paragraph-properties>
    </style:style>
    <style:style style:name="T7058" style:parent-style-name="DefaultParagraphFont" style:family="text">
      <style:text-properties style:use-window-font-color="true" fo:font-size="11pt" style:font-size-asian="11pt" style:font-size-complex="11pt"/>
    </style:style>
    <style:style style:name="T7059" style:parent-style-name="FootnoteReference" style:family="text">
      <style:text-properties fo:font-weight="bold" style:font-weight-asian="bold" style:use-window-font-color="true" fo:font-size="11pt" style:font-size-asian="11pt" style:font-size-complex="11pt"/>
    </style:style>
    <style:style style:name="T7060" style:parent-style-name="DefaultParagraphFont" style:family="text">
      <style:text-properties style:font-name="Times New Roman" fo:language="sv" fo:country="SE"/>
    </style:style>
    <style:style style:name="T7061" style:parent-style-name="DefaultParagraphFont" style:family="text">
      <style:text-properties style:font-name="Times New Roman" fo:font-size="9pt" style:font-size-asian="9pt" style:font-size-complex="9pt" fo:language="sv" fo:country="SE"/>
    </style:style>
    <style:style style:name="T7062" style:parent-style-name="DefaultParagraphFont" style:family="text">
      <style:text-properties fo:font-weight="bold" style:font-weight-asian="bold" style:font-weight-complex="bold" style:use-window-font-color="true" fo:font-size="11pt" style:font-size-asian="11pt" style:font-size-complex="11pt"/>
    </style:style>
    <style:style style:name="T7063" style:parent-style-name="DefaultParagraphFont" style:family="text">
      <style:text-properties style:use-window-font-color="true" fo:font-size="11pt" style:font-size-asian="11pt" style:font-size-complex="11pt"/>
    </style:style>
    <style:style style:name="P7064" style:parent-style-name="Default" style:family="paragraph">
      <style:paragraph-properties fo:margin-left="0.1972in">
        <style:tab-stops/>
      </style:paragraph-properties>
      <style:text-properties style:use-window-font-color="true" fo:font-size="11pt" style:font-size-asian="11pt" style:font-size-complex="11pt"/>
    </style:style>
    <style:style style:name="P7065" style:parent-style-name="Default" style:family="paragraph">
      <style:paragraph-properties fo:margin-left="0.1972in">
        <style:tab-stops/>
      </style:paragraph-properties>
      <style:text-properties style:use-window-font-color="true" fo:font-size="11pt" style:font-size-asian="11pt" style:font-size-complex="11pt"/>
    </style:style>
    <style:style style:name="P7066" style:parent-style-name="Default" style:family="paragraph">
      <style:paragraph-properties fo:margin-left="0.1972in">
        <style:tab-stops/>
      </style:paragraph-properties>
      <style:text-properties style:use-window-font-color="true" fo:font-size="11pt" style:font-size-asian="11pt" style:font-size-complex="11pt"/>
    </style:style>
    <style:style style:name="P7067" style:parent-style-name="Default" style:family="paragraph">
      <style:paragraph-properties fo:margin-bottom="0.2145in"/>
      <style:text-properties style:use-window-font-color="true" fo:font-size="11pt" style:font-size-asian="11pt" style:font-size-complex="11pt"/>
    </style:style>
    <style:style style:name="P7068" style:parent-style-name="Default" style:family="paragraph">
      <style:paragraph-properties fo:margin-bottom="0.2145in"/>
      <style:text-properties style:use-window-font-color="true" fo:font-size="11pt" style:font-size-asian="11pt" style:font-size-complex="11pt"/>
    </style:style>
    <style:style style:name="P7069" style:parent-style-name="Default" style:family="paragraph">
      <style:paragraph-properties fo:margin-left="0.1972in">
        <style:tab-stops/>
      </style:paragraph-properties>
      <style:text-properties style:use-window-font-color="true" fo:font-size="11pt" style:font-size-asian="11pt" style:font-size-complex="11pt"/>
    </style:style>
    <style:style style:name="P7070" style:parent-style-name="Default" style:family="paragraph">
      <style:paragraph-properties fo:margin-left="0.1972in">
        <style:tab-stops/>
      </style:paragraph-properties>
      <style:text-properties style:use-window-font-color="true" fo:font-size="11pt" style:font-size-asian="11pt" style:font-size-complex="11pt"/>
    </style:style>
    <style:style style:name="P7071" style:parent-style-name="Default" style:family="paragraph">
      <style:paragraph-properties fo:margin-left="0.1972in">
        <style:tab-stops/>
      </style:paragraph-properties>
      <style:text-properties style:use-window-font-color="true" fo:font-size="11pt" style:font-size-asian="11pt" style:font-size-complex="11pt"/>
    </style:style>
    <style:style style:name="P7072" style:parent-style-name="Default" style:family="paragraph">
      <style:text-properties style:use-window-font-color="true" fo:font-size="11pt" style:font-size-asian="11pt" style:font-size-complex="11pt"/>
    </style:style>
    <style:style style:name="P7073" style:parent-style-name="Default" style:family="paragraph">
      <style:text-properties fo:font-size="11pt" style:font-size-asian="11pt" style:font-size-complex="11pt"/>
    </style:style>
    <style:style style:name="P7074" style:parent-style-name="Default" style:family="paragraph">
      <style:text-properties fo:font-size="11pt" style:font-size-asian="11pt" style:font-size-complex="11pt"/>
    </style:style>
    <style:style style:name="P7075" style:parent-style-name="Default" style:family="paragraph">
      <style:paragraph-properties fo:margin-bottom="0.159in"/>
      <style:text-properties style:use-window-font-color="true" fo:font-size="11pt" style:font-size-asian="11pt" style:font-size-complex="11pt"/>
    </style:style>
    <style:style style:name="P7076" style:parent-style-name="Default" style:family="paragraph">
      <style:paragraph-properties fo:margin-bottom="0.159in"/>
      <style:text-properties style:use-window-font-color="true" fo:font-size="11pt" style:font-size-asian="11pt" style:font-size-complex="11pt"/>
    </style:style>
    <style:style style:name="P7077" style:parent-style-name="Default" style:family="paragraph">
      <style:text-properties style:use-window-font-color="true" fo:font-size="11pt" style:font-size-asian="11pt" style:font-size-complex="11pt"/>
    </style:style>
    <style:style style:name="P7078" style:parent-style-name="CM227" style:family="paragraph">
      <style:paragraph-properties fo:break-before="page" fo:margin-bottom="0.0604in" style:line-height-at-least="0.1756in"/>
    </style:style>
    <style:style style:name="T7079" style:parent-style-name="DefaultParagraphFont" style:family="text">
      <style:text-properties fo:font-style="italic" style:font-style-asian="italic" style:font-style-complex="italic" fo:font-size="11pt" style:font-size-asian="11pt" style:font-size-complex="11pt"/>
    </style:style>
    <style:style style:name="P7080" style:parent-style-name="CM222" style:family="paragraph">
      <style:paragraph-properties fo:margin-bottom="0.2305in" style:line-height-at-least="0.1777in" fo:margin-left="0.5in" fo:margin-right="0.0486in" fo:text-indent="-0.5in">
        <style:tab-stops/>
      </style:paragraph-properties>
      <style:text-properties fo:font-size="11pt" style:font-size-asian="11pt" style:font-size-complex="11pt"/>
    </style:style>
    <style:style style:name="P7081" style:parent-style-name="CM227" style:family="paragraph">
      <style:paragraph-properties fo:margin-bottom="0.0604in" style:line-height-at-least="0.1756in"/>
    </style:style>
    <style:style style:name="T7082" style:parent-style-name="DefaultParagraphFont" style:family="text">
      <style:text-properties fo:font-style="italic" style:font-style-asian="italic" style:font-style-complex="italic" fo:font-size="11pt" style:font-size-asian="11pt" style:font-size-complex="11pt"/>
    </style:style>
    <style:style style:name="P7083" style:parent-style-name="CM224" style:family="paragraph">
      <style:paragraph-properties fo:margin-bottom="0.184in" style:line-height-at-least="0.1756in" fo:margin-left="0.5in" fo:margin-right="0.1784in" fo:text-indent="-0.5in">
        <style:tab-stops/>
      </style:paragraph-properties>
      <style:text-properties fo:font-size="11pt" style:font-size-asian="11pt" style:font-size-complex="11pt"/>
    </style:style>
    <style:style style:name="P7084" style:parent-style-name="Default" style:family="paragraph">
      <style:paragraph-properties fo:margin-bottom="0.159in"/>
      <style:text-properties style:use-window-font-color="true" fo:font-size="11pt" style:font-size-asian="11pt" style:font-size-complex="11pt"/>
    </style:style>
    <style:style style:name="P7085" style:parent-style-name="Default" style:family="paragraph">
      <style:text-properties style:use-window-font-color="true" fo:font-size="11pt" style:font-size-asian="11pt" style:font-size-complex="11pt"/>
    </style:style>
    <style:style style:name="P7086" style:parent-style-name="Default" style:family="paragraph">
      <style:text-properties style:use-window-font-color="true" fo:font-size="11pt" style:font-size-asian="11pt" style:font-size-complex="11pt"/>
    </style:style>
    <style:style style:name="P7087" style:parent-style-name="CM23" style:family="paragraph">
      <style:paragraph-properties fo:margin-bottom="0.0902in"/>
    </style:style>
    <style:style style:name="T7088" style:parent-style-name="DefaultParagraphFont" style:family="text">
      <style:text-properties fo:font-style="italic" style:font-style-asian="italic" style:font-style-complex="italic" fo:font-size="11pt" style:font-size-asian="11pt" style:font-size-complex="11pt"/>
    </style:style>
    <style:style style:name="P7089" style:parent-style-name="Default" style:family="paragraph">
      <style:paragraph-properties fo:margin-bottom="0.1756in" fo:margin-left="0.5in" fo:text-indent="-0.5in">
        <style:tab-stops/>
      </style:paragraph-properties>
      <style:text-properties style:use-window-font-color="true" fo:font-size="11pt" style:font-size-asian="11pt" style:font-size-complex="11pt"/>
    </style:style>
    <style:style style:name="P7090" style:parent-style-name="Default" style:family="paragraph">
      <style:paragraph-properties fo:margin-bottom="0.1756in" fo:margin-left="0.5in" fo:text-indent="-0.5in">
        <style:tab-stops/>
      </style:paragraph-properties>
    </style:style>
    <style:style style:name="T7091" style:parent-style-name="DefaultParagraphFont" style:family="text">
      <style:text-properties style:use-window-font-color="true" fo:font-size="11pt" style:font-size-asian="11pt" style:font-size-complex="11pt"/>
    </style:style>
    <style:style style:name="T7092" style:parent-style-name="DefaultParagraphFont" style:family="text">
      <style:text-properties style:use-window-font-color="true"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Default" style:family="paragraph">
      <style:paragraph-properties fo:margin-bottom="0.1756in" fo:margin-left="0.5in">
        <style:tab-stops/>
      </style:paragraph-properties>
      <style:text-properties fo:font-size="11pt" style:font-size-asian="11pt" style:font-size-complex="11pt"/>
    </style:style>
    <style:style style:name="P7095" style:parent-style-name="Default" style:family="paragraph">
      <style:paragraph-properties fo:margin-bottom="0.1756in" fo:margin-left="0.5in">
        <style:tab-stops/>
      </style:paragraph-properties>
      <style:text-properties fo:font-size="11pt" style:font-size-asian="11pt" style:font-size-complex="11pt"/>
    </style:style>
    <style:style style:name="P7096" style:parent-style-name="Default" style:family="paragraph">
      <style:paragraph-properties fo:margin-bottom="0.1756in" fo:margin-left="0.5in">
        <style:tab-stops/>
      </style:paragraph-properties>
      <style:text-properties fo:font-size="11pt" style:font-size-asian="11pt" style:font-size-complex="11pt"/>
    </style:style>
    <style:style style:name="P7097" style:parent-style-name="Default" style:family="paragraph">
      <style:paragraph-properties fo:margin-bottom="0.1756in" fo:margin-left="0.5in">
        <style:tab-stops/>
      </style:paragraph-properties>
      <style:text-properties fo:font-size="11pt" style:font-size-asian="11pt" style:font-size-complex="11pt"/>
    </style:style>
    <style:style style:name="P7098" style:parent-style-name="Default" style:family="paragraph">
      <style:paragraph-properties fo:margin-bottom="0.1756in" fo:margin-left="0.5in">
        <style:tab-stops/>
      </style:paragraph-properties>
      <style:text-properties fo:font-size="11pt" style:font-size-asian="11pt" style:font-size-complex="11pt"/>
    </style:style>
    <style:style style:name="P7099" style:parent-style-name="Default" style:family="paragraph">
      <style:paragraph-properties fo:margin-bottom="0.1756in" fo:margin-left="0.5in">
        <style:tab-stops/>
      </style:paragraph-properties>
      <style:text-properties fo:font-size="11pt" style:font-size-asian="11pt" style:font-size-complex="11pt"/>
    </style:style>
    <style:style style:name="P7100" style:parent-style-name="Default" style:family="paragraph">
      <style:paragraph-properties fo:margin-bottom="0.1756in" fo:margin-left="0.5in">
        <style:tab-stops/>
      </style:paragraph-properties>
      <style:text-properties fo:font-size="11pt" style:font-size-asian="11pt" style:font-size-complex="11pt"/>
    </style:style>
    <style:style style:name="P7101" style:parent-style-name="Default" style:family="paragraph">
      <style:paragraph-properties fo:margin-left="0.25in">
        <style:tab-stops/>
      </style:paragraph-properties>
      <style:text-properties style:use-window-font-color="true" fo:font-size="11pt" style:font-size-asian="11pt" style:font-size-complex="11pt"/>
    </style:style>
    <style:style style:name="P7102" style:parent-style-name="Default" style:family="paragraph">
      <style:paragraph-properties fo:margin-left="0.25in">
        <style:tab-stops/>
      </style:paragraph-properties>
      <style:text-properties style:use-window-font-color="true" fo:font-size="11pt" style:font-size-asian="11pt" style:font-size-complex="11pt"/>
    </style:style>
    <style:style style:name="P7103" style:parent-style-name="Default" style:family="paragraph">
      <style:paragraph-properties fo:margin-left="0.25in">
        <style:tab-stops/>
      </style:paragraph-properties>
    </style:style>
    <style:style style:name="T7104" style:parent-style-name="DefaultParagraphFont" style:family="text">
      <style:text-properties style:use-window-font-color="true" fo:font-size="11pt" style:font-size-asian="11pt" style:font-size-complex="11pt"/>
    </style:style>
    <style:style style:name="T7105" style:parent-style-name="FootnoteReference" style:family="text">
      <style:text-properties style:use-window-font-color="true" fo:font-size="11pt" style:font-size-asian="11pt" style:font-size-complex="11pt"/>
    </style:style>
    <style:style style:name="T7106" style:parent-style-name="DefaultParagraphFont" style:family="text">
      <style:text-properties style:font-name="Times New Roman" fo:language="sv" fo:country="SE"/>
    </style:style>
    <style:style style:name="T7107" style:parent-style-name="DefaultParagraphFont" style:family="text">
      <style:text-properties style:font-name="Times New Roman" fo:font-size="9pt" style:font-size-asian="9pt" style:font-size-complex="9pt" fo:language="sv" fo:country="SE"/>
    </style:style>
    <style:style style:name="T7108" style:parent-style-name="DefaultParagraphFont" style:family="text">
      <style:text-properties style:use-window-font-color="true" fo:font-size="11pt" style:font-size-asian="11pt" style:font-size-complex="11pt"/>
    </style:style>
    <style:style style:name="P7109" style:parent-style-name="Default" style:family="paragraph">
      <style:text-properties style:use-window-font-color="true" fo:font-size="11pt" style:font-size-asian="11pt" style:font-size-complex="11pt"/>
    </style:style>
    <style:style style:name="P7110" style:parent-style-name="CM224" style:family="paragraph">
      <style:paragraph-properties fo:break-before="page" fo:text-align="center" fo:margin-bottom="0.184in"/>
    </style:style>
    <style:style style:name="T7111" style:parent-style-name="DefaultParagraphFont" style:family="text">
      <style:text-properties fo:font-size="15pt" style:font-size-asian="15pt" style:font-size-complex="15pt"/>
    </style:style>
    <style:style style:name="T7112" style:parent-style-name="DefaultParagraphFont" style:family="text">
      <style:text-properties fo:font-size="10.5pt" style:font-size-asian="10.5pt" style:font-size-complex="10.5pt"/>
    </style:style>
    <style:style style:name="P7113" style:parent-style-name="CM228" style:family="paragraph">
      <style:paragraph-properties fo:text-align="center" fo:margin-bottom="0.2791in" style:line-height-at-least="0.2222in"/>
      <style:text-properties fo:font-size="14pt" style:font-size-asian="14pt" style:font-size-complex="14pt"/>
    </style:style>
    <style:style style:name="P7114" style:parent-style-name="CM227" style:family="paragraph">
      <style:paragraph-properties fo:text-align="center" fo:margin-bottom="0.0604in"/>
      <style:text-properties fo:font-size="11.5pt" style:font-size-asian="11.5pt" style:font-size-complex="11.5pt"/>
    </style:style>
    <style:style style:name="P7115" style:parent-style-name="CM222" style:family="paragraph">
      <style:paragraph-properties fo:text-align="center" fo:margin-bottom="0.2305in"/>
      <style:text-properties fo:font-size="11.5pt" style:font-size-asian="11.5pt" style:font-size-complex="11.5pt"/>
    </style:style>
    <style:style style:name="P7116" style:parent-style-name="CM227" style:family="paragraph">
      <style:paragraph-properties fo:margin-bottom="0.0604in" style:line-height-at-least="0.1756in"/>
    </style:style>
    <style:style style:name="T7117" style:parent-style-name="DefaultParagraphFont" style:family="text">
      <style:text-properties fo:font-style="italic" style:font-style-asian="italic" style:font-style-complex="italic" fo:font-size="11pt" style:font-size-asian="11pt" style:font-size-complex="11pt"/>
    </style:style>
    <style:style style:name="P7118" style:parent-style-name="CM222" style:family="paragraph">
      <style:paragraph-properties fo:margin-bottom="0.2305in" style:line-height-at-least="0.1777in" fo:margin-left="0.5in" fo:margin-right="0.0486in" fo:text-indent="-0.5in">
        <style:tab-stops>
          <style:tab-stop style:type="left" style:position="-0.25in"/>
        </style:tab-stops>
      </style:paragraph-properties>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25"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26"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27"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28" style:parent-style-name="Default" style:family="paragraph">
      <style:text-properties style:use-window-font-color="true" fo:font-size="11pt" style:font-size-asian="11pt" style:font-size-complex="11pt"/>
    </style:style>
    <style:style style:name="P7129" style:parent-style-name="Default" style:family="paragraph">
      <style:text-properties style:use-window-font-color="true" fo:font-size="11pt" style:font-size-asian="11pt" style:font-size-complex="11pt"/>
    </style:style>
    <style:style style:name="P7130" style:parent-style-name="CM227" style:family="paragraph">
      <style:paragraph-properties fo:margin-bottom="0.0604in" style:line-height-at-least="0.1756in"/>
    </style:style>
    <style:style style:name="T7131" style:parent-style-name="DefaultParagraphFont" style:family="text">
      <style:text-properties fo:font-style="italic" style:font-style-asian="italic" style:font-style-complex="italic" fo:font-size="11pt" style:font-size-asian="11pt" style:font-size-complex="11pt"/>
    </style:style>
    <style:style style:name="P7132" style:parent-style-name="CM222" style:family="paragraph">
      <style:paragraph-properties fo:margin-bottom="0.2305in" style:line-height-at-least="0.1756in" fo:margin-left="0.5in" fo:text-indent="-0.5in">
        <style:tab-stops/>
      </style:paragraph-properties>
      <style:text-properties fo:font-size="11pt" style:font-size-asian="11pt" style:font-size-complex="11pt"/>
    </style:style>
    <style:style style:name="P7133"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34"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35"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36"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37"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38" style:parent-style-name="Default" style:family="paragraph">
      <style:paragraph-properties fo:margin-left="0.25in">
        <style:tab-stops/>
      </style:paragraph-properties>
      <style:text-properties style:use-window-font-color="true" fo:font-size="11pt" style:font-size-asian="11pt" style:font-size-complex="11pt"/>
    </style:style>
    <style:style style:name="P7139" style:parent-style-name="Default" style:family="paragraph">
      <style:text-properties style:use-window-font-color="true" fo:font-size="11pt" style:font-size-asian="11pt" style:font-size-complex="11pt"/>
    </style:style>
    <style:style style:name="P7140" style:parent-style-name="CM227" style:family="paragraph">
      <style:paragraph-properties fo:break-before="page" fo:margin-bottom="0.0604in"/>
    </style:style>
    <style:style style:name="T7141" style:parent-style-name="DefaultParagraphFont" style:family="text">
      <style:text-properties fo:font-style="italic" style:font-style-asian="italic" style:font-style-complex="italic" fo:font-size="11pt" style:font-size-asian="11pt" style:font-size-complex="11pt"/>
    </style:style>
    <style:style style:name="P7142" style:parent-style-name="CM222" style:family="paragraph">
      <style:paragraph-properties fo:margin-bottom="0.2305in" style:line-height-at-least="0.1756in" fo:margin-left="0.5in" fo:text-indent="-0.5in">
        <style:tab-stops>
          <style:tab-stop style:type="left" style:position="-0.25in"/>
        </style:tab-stops>
      </style:paragraph-properties>
      <style:text-properties fo:font-size="11pt" style:font-size-asian="11pt" style:font-size-complex="11pt"/>
    </style:style>
    <style:style style:name="P7143" style:parent-style-name="CM232" style:family="paragraph">
      <style:paragraph-properties fo:margin-bottom="0.2951in" style:line-height-at-least="0.1756in" fo:margin-left="0.25in" fo:margin-right="0.4201in">
        <style:tab-stops/>
      </style:paragraph-properties>
      <style:text-properties fo:font-size="11pt" style:font-size-asian="11pt" style:font-size-complex="11pt"/>
    </style:style>
    <style:style style:name="P7144" style:parent-style-name="Default" style:family="paragraph">
      <style:paragraph-properties fo:margin-bottom="0.3256in" fo:margin-left="0.25in" fo:text-indent="-0.25in">
        <style:tab-stops/>
      </style:paragraph-properties>
      <style:text-properties style:use-window-font-color="true" fo:font-size="11pt" style:font-size-asian="11pt" style:font-size-complex="11pt"/>
    </style:style>
    <style:style style:name="P7145" style:parent-style-name="Default" style:family="paragraph">
      <style:paragraph-properties fo:margin-left="0.25in" fo:text-indent="-0.25in">
        <style:tab-stops>
          <style:tab-stop style:type="left" style:position="0in"/>
        </style:tab-stops>
      </style:paragraph-properties>
      <style:text-properties style:use-window-font-color="true" fo:font-size="11pt" style:font-size-asian="11pt" style:font-size-complex="11pt"/>
    </style:style>
    <style:style style:name="P7146" style:parent-style-name="Default" style:family="paragraph">
      <style:text-properties style:use-window-font-color="true" fo:font-size="11pt" style:font-size-asian="11pt" style:font-size-complex="11pt"/>
    </style:style>
    <style:style style:name="P7147"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48"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49"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50" style:parent-style-name="Default" style:family="paragraph">
      <style:paragraph-properties fo:margin-left="0.25in">
        <style:tab-stops/>
      </style:paragraph-properties>
      <style:text-properties style:use-window-font-color="true" fo:font-size="11pt" style:font-size-asian="11pt" style:font-size-complex="11pt"/>
    </style:style>
    <style:style style:name="P7151" style:parent-style-name="Default" style:family="paragraph">
      <style:text-properties style:use-window-font-color="true" fo:font-size="11pt" style:font-size-asian="11pt" style:font-size-complex="11pt"/>
    </style:style>
    <style:style style:name="P7152" style:parent-style-name="CM227" style:family="paragraph">
      <style:paragraph-properties fo:margin-bottom="0.0604in" style:line-height-at-least="0.1756in"/>
    </style:style>
    <style:style style:name="T7153" style:parent-style-name="DefaultParagraphFont" style:family="text">
      <style:text-properties fo:font-style="italic" style:font-style-asian="italic" style:font-style-complex="italic" fo:font-size="11pt" style:font-size-asian="11pt" style:font-size-complex="11pt"/>
    </style:style>
    <style:style style:name="P7154" style:parent-style-name="CM222" style:family="paragraph">
      <style:paragraph-properties fo:margin-bottom="0.2305in" style:line-height-at-least="0.1756in" fo:margin-left="0.5in" fo:text-indent="-0.5in">
        <style:tab-stops>
          <style:tab-stop style:type="left" style:position="-0.25in"/>
        </style:tab-stops>
      </style:paragraph-properties>
      <style:text-properties fo:font-size="11pt" style:font-size-asian="11pt" style:font-size-complex="11pt"/>
    </style:style>
    <style:style style:name="P7155" style:parent-style-name="Default" style:family="paragraph">
      <style:paragraph-properties fo:margin-left="0.25in">
        <style:tab-stops/>
      </style:paragraph-properties>
    </style:style>
    <style:style style:name="P7156" style:parent-style-name="Default" style:family="paragraph">
      <style:paragraph-properties fo:margin-left="0.25in">
        <style:tab-stops/>
      </style:paragraph-properties>
    </style:style>
    <style:style style:name="P7157"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58"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59"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60" style:parent-style-name="Default" style:family="paragraph">
      <style:paragraph-properties fo:margin-left="0.25in">
        <style:tab-stops/>
      </style:paragraph-properties>
      <style:text-properties style:use-window-font-color="true" fo:font-size="11pt" style:font-size-asian="11pt" style:font-size-complex="11pt"/>
    </style:style>
    <style:style style:name="P7161" style:parent-style-name="Default" style:family="paragraph">
      <style:text-properties style:use-window-font-color="true" fo:font-size="11pt" style:font-size-asian="11pt" style:font-size-complex="11pt"/>
    </style:style>
    <style:style style:name="P7162" style:parent-style-name="CM222" style:family="paragraph">
      <style:paragraph-properties fo:break-before="page" fo:margin-bottom="0.2305in" style:line-height-at-least="0.1777in" fo:margin-left="0.5in" fo:margin-right="0.0486in" fo:text-indent="-0.5in">
        <style:tab-stops/>
      </style:paragraph-properties>
      <style:text-properties fo:font-size="11pt" style:font-size-asian="11pt" style:font-size-complex="11pt"/>
    </style:style>
    <style:style style:name="P7163" style:parent-style-name="CM227" style:family="paragraph">
      <style:paragraph-properties fo:margin-bottom="0.0604in" style:line-height-at-least="0.1756in"/>
    </style:style>
    <style:style style:name="T7164" style:parent-style-name="DefaultParagraphFont" style:family="text">
      <style:text-properties fo:font-style="italic" style:font-style-asian="italic" style:font-style-complex="italic" fo:font-size="11pt" style:font-size-asian="11pt" style:font-size-complex="11pt"/>
    </style:style>
    <style:style style:name="P7165" style:parent-style-name="CM224" style:family="paragraph">
      <style:paragraph-properties fo:margin-bottom="0.184in" style:line-height-at-least="0.1756in" fo:margin-left="0.5in" fo:text-indent="-0.5in">
        <style:tab-stops>
          <style:tab-stop style:type="left" style:position="-0.25in"/>
        </style:tab-stops>
      </style:paragraph-properties>
      <style:text-properties fo:font-size="11pt" style:font-size-asian="11pt" style:font-size-complex="11pt"/>
    </style:style>
    <style:style style:name="P7166"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67"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68"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69"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70"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71"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72" style:parent-style-name="Default" style:family="paragraph">
      <style:paragraph-properties fo:margin-left="0.25in">
        <style:tab-stops/>
      </style:paragraph-properties>
      <style:text-properties style:use-window-font-color="true" fo:font-size="11pt" style:font-size-asian="11pt" style:font-size-complex="11pt"/>
    </style:style>
    <style:style style:name="P7173" style:parent-style-name="Default" style:family="paragraph">
      <style:text-properties style:use-window-font-color="true" fo:font-size="11pt" style:font-size-asian="11pt" style:font-size-complex="11pt"/>
    </style:style>
    <style:style style:name="P7174" style:parent-style-name="CM227" style:family="paragraph">
      <style:paragraph-properties fo:margin-bottom="0.0604in" style:line-height-at-least="0.1756in"/>
    </style:style>
    <style:style style:name="T7175" style:parent-style-name="DefaultParagraphFont" style:family="text">
      <style:text-properties fo:font-style="italic" style:font-style-asian="italic" style:font-style-complex="italic" fo:font-size="11pt" style:font-size-asian="11pt" style:font-size-complex="11pt"/>
    </style:style>
    <style:style style:name="P7176" style:parent-style-name="CM222" style:family="paragraph">
      <style:paragraph-properties fo:margin-bottom="0.2305in" style:line-height-at-least="0.1756in" fo:margin-left="0.5in" fo:margin-right="0.5013in" fo:text-indent="-0.5in">
        <style:tab-stops>
          <style:tab-stop style:type="left" style:position="-0.25in"/>
        </style:tab-stops>
      </style:paragraph-properties>
      <style:text-properties fo:font-size="11pt" style:font-size-asian="11pt" style:font-size-complex="11pt"/>
    </style:style>
    <style:style style:name="P7177" style:parent-style-name="Default" style:family="paragraph">
      <style:paragraph-properties fo:margin-left="0.5in" fo:text-indent="-0.25in">
        <style:tab-stops/>
      </style:paragraph-properties>
      <style:text-properties style:use-window-font-color="true" fo:font-size="11pt" style:font-size-asian="11pt" style:font-size-complex="11pt"/>
    </style:style>
    <style:style style:name="P7178" style:parent-style-name="Default" style:family="paragraph">
      <style:paragraph-properties fo:margin-left="0.5in" fo:text-indent="-0.25in">
        <style:tab-stops/>
      </style:paragraph-properties>
      <style:text-properties style:use-window-font-color="true" fo:font-size="11pt" style:font-size-asian="11pt" style:font-size-complex="11pt"/>
    </style:style>
    <style:style style:name="P7179" style:parent-style-name="Default" style:family="paragraph">
      <style:paragraph-properties fo:margin-left="0.5in" fo:text-indent="-0.25in">
        <style:tab-stops/>
      </style:paragraph-properties>
      <style:text-properties style:use-window-font-color="true" fo:font-size="11pt" style:font-size-asian="11pt" style:font-size-complex="11pt"/>
    </style:style>
    <style:style style:name="P7180" style:parent-style-name="Default" style:family="paragraph">
      <style:text-properties style:use-window-font-color="true" fo:font-size="11pt" style:font-size-asian="11pt" style:font-size-complex="11pt"/>
    </style:style>
    <style:style style:name="T7181" style:parent-style-name="DefaultParagraphFont" style:family="text">
      <style:text-properties fo:font-style="italic" style:font-style-asian="italic" style:font-style-complex="italic" fo:font-size="11pt" style:font-size-asian="11pt" style:font-size-complex="11pt"/>
    </style:style>
    <style:style style:name="P7182" style:parent-style-name="CM222" style:family="paragraph">
      <style:paragraph-properties fo:margin-bottom="0.2305in" style:line-height-at-least="0.1756in" fo:margin-left="0.5in" fo:text-indent="-0.5in">
        <style:tab-stops/>
      </style:paragraph-properties>
      <style:text-properties fo:font-size="11pt" style:font-size-asian="11pt" style:font-size-complex="11pt"/>
    </style:style>
    <style:style style:name="P7183"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184" style:parent-style-name="Default" style:family="paragraph">
      <style:paragraph-properties fo:margin-left="0.5in">
        <style:tab-stops/>
      </style:paragraph-properties>
      <style:text-properties style:use-window-font-color="true" fo:font-size="11pt" style:font-size-asian="11pt" style:font-size-complex="11pt"/>
    </style:style>
    <style:style style:name="P7185" style:parent-style-name="Default" style:family="paragraph">
      <style:text-properties style:use-window-font-color="true" fo:font-size="11pt" style:font-size-asian="11pt" style:font-size-complex="11pt"/>
    </style:style>
    <style:style style:name="P7186" style:parent-style-name="CM222" style:family="paragraph">
      <style:paragraph-properties fo:margin-bottom="0.2305in" style:line-height-at-least="0.1756in" fo:margin-left="0.5in" fo:margin-right="0.1319in">
        <style:tab-stops/>
      </style:paragraph-properties>
      <style:text-properties fo:font-size="11pt" style:font-size-asian="11pt" style:font-size-complex="11pt"/>
    </style:style>
    <style:style style:name="P7187" style:parent-style-name="Default" style:family="paragraph">
      <style:paragraph-properties fo:margin-bottom="0.1576in" fo:margin-left="0.5in" fo:text-indent="-0.25in">
        <style:tab-stops>
          <style:tab-stop style:type="left" style:position="0in"/>
        </style:tab-stops>
      </style:paragraph-properties>
      <style:text-properties style:use-window-font-color="true" fo:font-size="11pt" style:font-size-asian="11pt" style:font-size-complex="11pt"/>
    </style:style>
    <style:style style:name="P7188"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189"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190" style:parent-style-name="Default" style:family="paragraph">
      <style:paragraph-properties fo:margin-bottom="0.1576in" fo:margin-left="0.25in">
        <style:tab-stops/>
      </style:paragraph-properties>
      <style:text-properties style:use-window-font-color="true" fo:font-size="11pt" style:font-size-asian="11pt" style:font-size-complex="11pt"/>
    </style:style>
    <style:style style:name="P7191" style:parent-style-name="Default" style:family="paragraph">
      <style:paragraph-properties fo:margin-bottom="0.1576in" fo:margin-left="0.25in">
        <style:tab-stops/>
      </style:paragraph-properties>
      <style:text-properties style:use-window-font-color="true" fo:font-size="11pt" style:font-size-asian="11pt" style:font-size-complex="11pt"/>
    </style:style>
    <style:style style:name="P7192"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193"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194"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195" style:parent-style-name="Default" style:family="paragraph">
      <style:paragraph-properties fo:margin-left="0.5in">
        <style:tab-stops/>
      </style:paragraph-properties>
      <style:text-properties style:use-window-font-color="true" fo:font-size="11pt" style:font-size-asian="11pt" style:font-size-complex="11pt"/>
    </style:style>
    <style:style style:name="P7196" style:parent-style-name="Default" style:family="paragraph">
      <style:text-properties style:use-window-font-color="true" fo:font-size="11pt" style:font-size-asian="11pt" style:font-size-complex="11pt"/>
    </style:style>
    <style:style style:name="P7197" style:parent-style-name="CM227" style:family="paragraph">
      <style:paragraph-properties fo:margin-bottom="0.0604in" style:line-height-at-least="0.1756in"/>
    </style:style>
    <style:style style:name="T7198" style:parent-style-name="DefaultParagraphFont" style:family="text">
      <style:text-properties fo:font-style="italic" style:font-style-asian="italic" style:font-style-complex="italic" fo:font-size="11pt" style:font-size-asian="11pt" style:font-size-complex="11pt"/>
    </style:style>
    <style:style style:name="P7199" style:parent-style-name="Default" style:family="paragraph">
      <style:paragraph-properties style:line-height-at-least="0.1756in" fo:margin-left="0.5in" fo:margin-right="0.2118in" fo:text-indent="-0.5in">
        <style:tab-stops>
          <style:tab-stop style:type="left" style:position="-0.25in"/>
        </style:tab-stops>
      </style:paragraph-properties>
      <style:text-properties style:use-window-font-color="true" fo:font-size="11pt" style:font-size-asian="11pt" style:font-size-complex="11pt"/>
    </style:style>
    <style:style style:name="P7200" style:parent-style-name="Default" style:family="paragraph">
      <style:paragraph-properties style:line-height-at-least="0.1756in" fo:margin-left="0.5in" fo:margin-right="0.2118in" fo:text-indent="-0.5in">
        <style:tab-stops>
          <style:tab-stop style:type="left" style:position="-0.25in"/>
        </style:tab-stops>
      </style:paragraph-properties>
      <style:text-properties style:use-window-font-color="true" fo:font-size="11pt" style:font-size-asian="11pt" style:font-size-complex="11pt"/>
    </style:style>
    <style:style style:name="P7201" style:parent-style-name="Default" style:family="paragraph">
      <style:paragraph-properties style:line-height-at-least="0.1756in" fo:margin-left="0.25in" fo:margin-right="0.2118in">
        <style:tab-stops>
          <style:tab-stop style:type="left" style:position="0in"/>
        </style:tab-stops>
      </style:paragraph-properties>
      <style:text-properties style:use-window-font-color="true" fo:font-size="11pt" style:font-size-asian="11pt" style:font-size-complex="11pt"/>
    </style:style>
    <style:style style:name="P7202"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03"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04"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205"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06" style:parent-style-name="Default" style:family="paragraph">
      <style:paragraph-properties fo:margin-left="0.5in">
        <style:tab-stops/>
      </style:paragraph-properties>
      <style:text-properties style:use-window-font-color="true" fo:font-size="11pt" style:font-size-asian="11pt" style:font-size-complex="11pt"/>
    </style:style>
    <style:style style:name="P7207" style:parent-style-name="Default" style:family="paragraph">
      <style:text-properties style:use-window-font-color="true" fo:font-size="11pt" style:font-size-asian="11pt" style:font-size-complex="11pt"/>
    </style:style>
    <style:style style:name="P7208" style:parent-style-name="CM227" style:family="paragraph">
      <style:paragraph-properties fo:margin-bottom="0.0604in" style:line-height-at-least="0.1756in"/>
    </style:style>
    <style:style style:name="T7209" style:parent-style-name="DefaultParagraphFont" style:family="text">
      <style:text-properties fo:font-style="italic" style:font-style-asian="italic" style:font-style-complex="italic" fo:font-size="11pt" style:font-size-asian="11pt" style:font-size-complex="11pt"/>
    </style:style>
    <style:style style:name="P7210" style:parent-style-name="CM205" style:family="paragraph">
      <style:paragraph-properties fo:margin-left="0.5in" fo:margin-right="0.1159in" fo:text-indent="-0.5in">
        <style:tab-stops/>
      </style:paragraph-properties>
      <style:text-properties fo:font-size="11pt" style:font-size-asian="11pt" style:font-size-complex="11pt"/>
    </style:style>
    <style:style style:name="P7211" style:parent-style-name="LQH1" style:family="paragraph">
      <style:paragraph-properties fo:margin-left="0in">
        <style:tab-stops/>
      </style:paragraph-properties>
      <style:text-properties fo:font-weight="normal" style:font-weight-asian="normal" fo:font-style="italic" style:font-style-asian="italic"/>
    </style:style>
    <style:style style:name="P7212" style:parent-style-name="LQN1" style:family="paragraph">
      <style:paragraph-properties fo:margin-left="0in" fo:text-indent="0in">
        <style:tab-stops/>
      </style:paragraph-properties>
    </style:style>
    <style:style style:name="T7213" style:parent-style-name="DefaultParagraphFont" style:family="text">
      <style:text-properties fo:font-weight="bold" style:font-weight-asian="bold"/>
    </style:style>
    <style:style style:name="P7214" style:parent-style-name="LQN3" style:family="paragraph">
      <style:paragraph-properties fo:margin-left="0.7756in">
        <style:tab-stops>
          <style:tab-stop style:type="left" style:position="0.1298in"/>
        </style:tab-stops>
      </style:paragraph-properties>
    </style:style>
    <style:style style:name="P7215" style:parent-style-name="LQN3" style:family="paragraph">
      <style:paragraph-properties fo:margin-left="0.7756in">
        <style:tab-stops>
          <style:tab-stop style:type="left" style:position="0.1298in"/>
        </style:tab-stops>
      </style:paragraph-properties>
    </style:style>
    <style:style style:name="P7216" style:parent-style-name="LQN3" style:family="paragraph">
      <style:paragraph-properties fo:margin-left="0.7756in">
        <style:tab-stops>
          <style:tab-stop style:type="left" style:position="0.1298in"/>
        </style:tab-stops>
      </style:paragraph-properties>
    </style:style>
    <style:style style:name="P7217" style:parent-style-name="LQN3" style:family="paragraph">
      <style:paragraph-properties fo:margin-left="0.7756in">
        <style:tab-stops>
          <style:tab-stop style:type="left" style:position="0.1298in"/>
        </style:tab-stops>
      </style:paragraph-properties>
    </style:style>
    <style:style style:name="P7218" style:parent-style-name="LQN2" style:family="paragraph">
      <style:paragraph-properties fo:text-indent="-0.0187in"/>
    </style:style>
    <style:style style:name="P7219" style:parent-style-name="LQN3" style:family="paragraph">
      <style:paragraph-properties fo:margin-left="0.7756in">
        <style:tab-stops>
          <style:tab-stop style:type="left" style:position="0.1298in"/>
        </style:tab-stops>
      </style:paragraph-properties>
    </style:style>
    <style:style style:name="P7220" style:parent-style-name="LQN3" style:family="paragraph">
      <style:paragraph-properties fo:margin-left="0.7756in">
        <style:tab-stops>
          <style:tab-stop style:type="left" style:position="0.1298in"/>
        </style:tab-stops>
      </style:paragraph-properties>
    </style:style>
    <style:style style:name="P7221" style:parent-style-name="LQN3" style:family="paragraph">
      <style:paragraph-properties fo:margin-left="0.7756in">
        <style:tab-stops>
          <style:tab-stop style:type="left" style:position="0.1298in"/>
        </style:tab-stops>
      </style:paragraph-properties>
    </style:style>
    <style:style style:name="P7222" style:parent-style-name="LQN2" style:family="paragraph">
      <style:paragraph-properties fo:margin-left="0.375in" fo:text-indent="0in">
        <style:tab-stops/>
      </style:paragraph-properties>
    </style:style>
    <style:style style:name="P7223" style:parent-style-name="LQN2" style:family="paragraph">
      <style:paragraph-properties fo:margin-left="0.375in" fo:text-indent="0in">
        <style:tab-stops/>
      </style:paragraph-properties>
    </style:style>
    <style:style style:name="P7224" style:parent-style-name="LQN2" style:family="paragraph">
      <style:paragraph-properties fo:margin-left="0.375in" fo:text-indent="0in">
        <style:tab-stops/>
      </style:paragraph-properties>
    </style:style>
    <style:style style:name="P7225" style:parent-style-name="LQN2" style:family="paragraph">
      <style:paragraph-properties fo:margin-left="0.375in" fo:text-indent="0in">
        <style:tab-stops/>
      </style:paragraph-properties>
    </style:style>
    <style:style style:name="P7226" style:parent-style-name="LQN2" style:family="paragraph">
      <style:paragraph-properties fo:margin-left="0.375in" fo:text-indent="0in">
        <style:tab-stops/>
      </style:paragraph-properties>
    </style:style>
    <style:style style:name="P7227" style:parent-style-name="LQN3" style:family="paragraph">
      <style:paragraph-properties fo:margin-left="0.7756in">
        <style:tab-stops>
          <style:tab-stop style:type="left" style:position="0.1298in"/>
        </style:tab-stops>
      </style:paragraph-properties>
    </style:style>
    <style:style style:name="P7228" style:parent-style-name="LQN3" style:family="paragraph">
      <style:paragraph-properties fo:margin-left="0.7756in">
        <style:tab-stops>
          <style:tab-stop style:type="left" style:position="0.1298in"/>
        </style:tab-stops>
      </style:paragraph-properties>
    </style:style>
    <style:style style:name="P7229" style:parent-style-name="LQN3" style:family="paragraph">
      <style:paragraph-properties fo:margin-left="0.7756in">
        <style:tab-stops>
          <style:tab-stop style:type="left" style:position="0.1298in"/>
        </style:tab-stops>
      </style:paragraph-properties>
    </style:style>
    <style:style style:name="P7230" style:parent-style-name="LQN3" style:family="paragraph">
      <style:paragraph-properties fo:margin-left="0.7756in">
        <style:tab-stops>
          <style:tab-stop style:type="left" style:position="0.1298in"/>
        </style:tab-stops>
      </style:paragraph-properties>
    </style:style>
    <style:style style:name="P7231" style:parent-style-name="LQN3" style:family="paragraph">
      <style:paragraph-properties fo:margin-left="0.7756in">
        <style:tab-stops>
          <style:tab-stop style:type="left" style:position="0.1298in"/>
        </style:tab-stops>
      </style:paragraph-properties>
    </style:style>
    <style:style style:name="P7232" style:parent-style-name="LQN2" style:family="paragraph">
      <style:paragraph-properties fo:margin-left="0.2638in" fo:text-indent="-0.0138in">
        <style:tab-stops/>
      </style:paragraph-properties>
    </style:style>
    <style:style style:name="P7233" style:parent-style-name="Default" style:family="paragraph">
      <style:paragraph-properties fo:margin-left="0.25in">
        <style:tab-stops/>
      </style:paragraph-properties>
      <style:text-properties fo:font-size="11pt" style:font-size-asian="11pt" style:font-size-complex="11pt"/>
    </style:style>
    <style:style style:name="P7234" style:parent-style-name="Default" style:family="paragraph">
      <style:paragraph-properties fo:margin-left="0.25in">
        <style:tab-stops/>
      </style:paragraph-properties>
      <style:text-properties fo:font-size="11pt" style:font-size-asian="11pt" style:font-size-complex="11pt"/>
    </style:style>
    <style:style style:name="P7235" style:parent-style-name="Default" style:family="paragraph">
      <style:paragraph-properties fo:margin-left="0.25in">
        <style:tab-stops>
          <style:tab-stop style:type="left" style:position="1in"/>
        </style:tab-stops>
      </style:paragraph-properties>
      <style:text-properties fo:font-size="9.5pt" style:font-size-asian="9.5pt" style:font-size-complex="9.5pt"/>
    </style:style>
    <style:style style:name="P7236" style:parent-style-name="Default" style:family="paragraph">
      <style:paragraph-properties fo:margin-left="0.25in">
        <style:tab-stops>
          <style:tab-stop style:type="left" style:position="1in"/>
        </style:tab-stops>
      </style:paragraph-properties>
      <style:text-properties fo:font-size="9.5pt" style:font-size-asian="9.5pt" style:font-size-complex="9.5pt"/>
    </style:style>
    <style:style style:name="P7237" style:parent-style-name="CM222" style:family="paragraph">
      <style:paragraph-properties fo:break-before="page" fo:text-align="center" fo:margin-bottom="0.2305in" fo:text-indent="0.4402in"/>
    </style:style>
    <style:style style:name="T7238" style:parent-style-name="DefaultParagraphFont" style:family="text">
      <style:text-properties fo:font-size="15pt" style:font-size-asian="15pt" style:font-size-complex="15pt"/>
    </style:style>
    <style:style style:name="T7239" style:parent-style-name="DefaultParagraphFont" style:family="text">
      <style:text-properties fo:font-size="10.5pt" style:font-size-asian="10.5pt" style:font-size-complex="10.5pt"/>
    </style:style>
    <style:style style:name="P7240" style:parent-style-name="Default" style:family="paragraph">
      <style:paragraph-properties fo:text-align="center"/>
    </style:style>
    <style:style style:name="P7241" style:parent-style-name="Default" style:family="paragraph">
      <style:paragraph-properties fo:text-align="center"/>
    </style:style>
    <style:style style:name="P7242" style:parent-style-name="Default" style:family="paragraph">
      <style:text-properties fo:font-size="11pt" style:font-size-asian="11pt" style:font-size-complex="11pt"/>
    </style:style>
    <style:style style:name="P7243" style:parent-style-name="Default" style:family="paragraph">
      <style:text-properties fo:font-size="11pt" style:font-size-asian="11pt" style:font-size-complex="11pt"/>
    </style:style>
    <style:style style:name="P7244" style:parent-style-name="CM224" style:family="paragraph">
      <style:paragraph-properties fo:margin-bottom="0.184in"/>
    </style:style>
    <style:style style:name="T7245" style:parent-style-name="DefaultParagraphFont" style:family="text">
      <style:text-properties fo:font-weight="bold" style:font-weight-asian="bold" style:font-weight-complex="bold" fo:font-size="11pt" style:font-size-asian="11pt" style:font-size-complex="11pt"/>
    </style:style>
    <style:style style:name="TableColumn7247" style:family="table-column">
      <style:table-column-properties style:column-width="3.1131in"/>
    </style:style>
    <style:style style:name="TableColumn7248" style:family="table-column">
      <style:table-column-properties style:column-width="3.1111in"/>
    </style:style>
    <style:style style:name="Table7246" style:family="table">
      <style:table-properties style:width="6.2243in" fo:margin-left="0in" table:align="left"/>
    </style:style>
    <style:style style:name="TableRow7249" style:family="table-row">
      <style:table-row-properties style:min-row-height="0.7479in"/>
    </style:style>
    <style:style style:name="TableCell7250" style:family="table-cell">
      <style:table-cell-properties fo:border-top="none" fo:border-left="none" fo:border-bottom="none" fo:border-right="0.0069in solid #000000" style:writing-mode="lr-tb" fo:padding-top="0in" fo:padding-left="0.075in" fo:padding-bottom="0in" fo:padding-right="0.075in"/>
    </style:style>
    <style:style style:name="P7251" style:parent-style-name="Default" style:family="paragraph">
      <style:paragraph-properties fo:text-align="justify" fo:margin-bottom="0.9791in" style:line-height-at-least="0.1756in" fo:margin-right="-0.0326in"/>
    </style:style>
    <style:style style:name="T7252" style:parent-style-name="DefaultParagraphFont" style:family="text">
      <style:text-properties style:use-window-font-color="true" fo:font-size="11pt" style:font-size-asian="11pt" style:font-size-complex="11pt"/>
    </style:style>
    <style:style style:name="T7253" style:parent-style-name="DefaultParagraphFont" style:family="text">
      <style:text-properties fo:font-style="italic" style:font-style-asian="italic" style:font-style-complex="italic" style:use-window-font-color="true" fo:font-size="11pt" style:font-size-asian="11pt" style:font-size-complex="11pt"/>
    </style:style>
    <style:style style:name="T7254" style:parent-style-name="DefaultParagraphFont" style:family="text">
      <style:text-properties style:use-window-font-color="true" fo:font-size="11pt" style:font-size-asian="11pt" style:font-size-complex="11pt"/>
    </style:style>
    <style:style style:name="TableCell7255" style:family="table-cell">
      <style:table-cell-properties fo:border="0.0069in solid #000000" style:writing-mode="lr-tb" fo:padding-top="0in" fo:padding-left="0.075in" fo:padding-bottom="0in" fo:padding-right="0.075in"/>
    </style:style>
    <style:style style:name="T7256" style:parent-style-name="DefaultParagraphFont" style:family="text">
      <style:text-properties fo:font-style="italic" style:font-style-asian="italic" style:font-style-complex="italic" style:use-window-font-color="true" fo:font-size="11pt" style:font-size-asian="11pt" style:font-size-complex="11pt"/>
    </style:style>
    <style:style style:name="P7257" style:parent-style-name="Default" style:family="paragraph">
      <style:text-properties fo:font-style="italic" style:font-style-asian="italic" style:font-style-complex="italic" style:use-window-font-color="true" fo:font-size="11pt" style:font-size-asian="11pt" style:font-size-complex="11pt"/>
    </style:style>
    <style:style style:name="P7258" style:parent-style-name="Default" style:family="paragraph">
      <style:text-properties fo:font-style="italic" style:font-style-asian="italic" style:font-style-complex="italic" style:use-window-font-color="true" fo:font-size="11pt" style:font-size-asian="11pt" style:font-size-complex="11pt"/>
    </style:style>
    <style:style style:name="P7259" style:parent-style-name="CM222" style:family="paragraph">
      <style:paragraph-properties fo:margin-bottom="0.2305in" style:line-height-at-least="0.1756in"/>
      <style:text-properties fo:font-size="11pt" style:font-size-asian="11pt" style:font-size-complex="11pt"/>
    </style:style>
    <style:style style:name="P7260" style:parent-style-name="CM231" style:family="paragraph">
      <style:paragraph-properties fo:text-align="justify" fo:margin-bottom="0.1076in" style:line-height-at-least="0.1777in"/>
    </style:style>
    <style:style style:name="T7261" style:parent-style-name="DefaultParagraphFont" style:family="text">
      <style:text-properties fo:font-weight="bold" style:font-weight-asian="bold" style:font-weight-complex="bold" fo:font-size="11pt" style:font-size-asian="11pt" style:font-size-complex="11pt"/>
    </style:style>
    <style:style style:name="P7262" style:parent-style-name="CM224" style:family="paragraph">
      <style:paragraph-properties fo:margin-bottom="0.1833in" style:line-height-at-least="0.1756in"/>
      <style:text-properties fo:font-size="11pt" style:font-size-asian="11pt" style:font-size-complex="11pt"/>
    </style:style>
    <style:style style:name="TableColumn7264" style:family="table-column">
      <style:table-column-properties style:column-width="3.1131in"/>
    </style:style>
    <style:style style:name="TableColumn7265" style:family="table-column">
      <style:table-column-properties style:column-width="3.1111in"/>
    </style:style>
    <style:style style:name="Table7263" style:family="table">
      <style:table-properties style:width="6.2243in" fo:margin-left="0in" table:align="left"/>
    </style:style>
    <style:style style:name="TableRow7266" style:family="table-row">
      <style:table-row-properties style:min-row-height="0.7479in"/>
    </style:style>
    <style:style style:name="TableCell7267" style:family="table-cell">
      <style:table-cell-properties fo:border-top="none" fo:border-left="none" fo:border-bottom="none" fo:border-right="0.0069in solid #000000" style:writing-mode="lr-tb" fo:padding-top="0in" fo:padding-left="0.075in" fo:padding-bottom="0in" fo:padding-right="0.07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tyle="italic" style:font-style-asian="italic" style:font-style-complex="italic"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tyle="italic" style:font-style-asian="italic" style:font-style-complex="italic" fo:font-size="11pt" style:font-size-asian="11pt" style:font-size-complex="11pt"/>
    </style:style>
    <style:style style:name="T7272" style:parent-style-name="DefaultParagraphFont" style:family="text">
      <style:text-properties fo:font-size="11pt" style:font-size-asian="11pt" style:font-size-complex="11pt"/>
    </style:style>
    <style:style style:name="TableCell7273" style:family="table-cell">
      <style:table-cell-properties fo:border="0.0069in solid #000000" style:writing-mode="lr-tb" fo:padding-top="0in" fo:padding-left="0.075in" fo:padding-bottom="0in" fo:padding-right="0.075in"/>
    </style:style>
    <style:style style:name="P7274" style:parent-style-name="CM231" style:family="paragraph">
      <style:paragraph-properties fo:text-align="justify" fo:margin-bottom="0.1076in" style:line-height-at-least="0.1777in"/>
    </style:style>
    <style:style style:name="T7275" style:parent-style-name="DefaultParagraphFont" style:family="text">
      <style:text-properties fo:font-style="italic" style:font-style-asian="italic" style:font-style-complex="italic" fo:font-size="11pt" style:font-size-asian="11pt" style:font-size-complex="11pt"/>
    </style:style>
    <style:style style:name="P7276" style:parent-style-name="CM22" style:family="paragraph">
      <style:paragraph-properties fo:text-align="justify" fo:margin-bottom="0.8229in"/>
    </style:style>
    <style:style style:name="T7277" style:parent-style-name="DefaultParagraphFont" style:family="text">
      <style:text-properties fo:font-style="italic" style:font-style-asian="italic" style:font-style-complex="italic"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Default" style:family="paragraph">
      <style:text-properties fo:font-style="italic" style:font-style-asian="italic" style:font-style-complex="italic" style:use-window-font-color="true" fo:font-size="11pt" style:font-size-asian="11pt" style:font-size-complex="11pt"/>
    </style:style>
    <style:style style:name="P7280" style:parent-style-name="CM23" style:family="paragraph">
      <style:text-properties fo:font-size="11pt" style:font-size-asian="11pt" style:font-size-complex="11pt"/>
    </style:style>
    <style:style style:name="P7281" style:parent-style-name="CM231" style:family="paragraph">
      <style:paragraph-properties fo:margin-bottom="0.1076in" style:line-height-at-least="0.1756in" fo:margin-right="2.1784in"/>
      <style:text-properties fo:font-size="11pt" style:font-size-asian="11pt" style:font-size-complex="11pt"/>
    </style:style>
    <style:style style:name="P7282" style:parent-style-name="CM231" style:family="paragraph">
      <style:paragraph-properties fo:margin-bottom="0.1076in" style:line-height-at-least="0.1756in"/>
      <style:text-properties fo:font-size="11pt" style:font-size-asian="11pt" style:font-size-complex="11pt"/>
    </style:style>
    <style:style style:name="P7283" style:parent-style-name="CM228" style:family="paragraph">
      <style:paragraph-properties fo:margin-bottom="0.2791in" style:line-height-at-least="0.1756in"/>
      <style:text-properties fo:font-size="11pt" style:font-size-asian="11pt" style:font-size-complex="11pt"/>
    </style:style>
    <style:style style:name="P7284" style:parent-style-name="CM23" style:family="paragraph">
      <style:text-properties fo:font-size="11pt" style:font-size-asian="11pt" style:font-size-complex="11pt"/>
    </style:style>
    <style:style style:name="P7285" style:parent-style-name="CM225" style:family="paragraph">
      <style:paragraph-properties fo:break-before="page" fo:margin-bottom="0.3541in" style:line-height-at-least="0.1756in"/>
      <style:text-properties fo:font-size="11pt" style:font-size-asian="11pt" style:font-size-complex="11pt"/>
    </style:style>
    <style:style style:name="P7286" style:parent-style-name="CM228" style:family="paragraph">
      <style:paragraph-properties fo:margin-bottom="0.2791in" style:line-height-at-least="0.1756in"/>
    </style:style>
    <style:style style:name="T7287" style:parent-style-name="DefaultParagraphFont" style:family="text">
      <style:text-properties fo:font-weight="bold" style:font-weight-asian="bold" style:font-weight-complex="bold" fo:font-size="11pt" style:font-size-asian="11pt" style:font-size-complex="11pt"/>
    </style:style>
    <style:style style:name="TableColumn7289" style:family="table-column">
      <style:table-column-properties style:column-width="3.1131in"/>
    </style:style>
    <style:style style:name="TableColumn7290" style:family="table-column">
      <style:table-column-properties style:column-width="3.1111in"/>
    </style:style>
    <style:style style:name="Table7288" style:family="table">
      <style:table-properties style:width="6.2243in" fo:margin-left="0in" table:align="left"/>
    </style:style>
    <style:style style:name="TableRow7291" style:family="table-row">
      <style:table-row-properties style:min-row-height="0.7479in"/>
    </style:style>
    <style:style style:name="TableCell7292" style:family="table-cell">
      <style:table-cell-properties fo:border-top="none" fo:border-left="none" fo:border-bottom="none" fo:border-right="0.0069in solid #000000" style:writing-mode="lr-tb" fo:padding-top="0in" fo:padding-left="0.075in" fo:padding-bottom="0in" fo:padding-right="0.075in"/>
    </style:style>
    <style:style style:name="P7293" style:parent-style-name="CM237" style:family="paragraph">
      <style:paragraph-properties fo:margin-bottom="0.868in" style:line-height-at-least="0.1965in"/>
    </style:style>
    <style:style style:name="T7294" style:parent-style-name="DefaultParagraphFont" style:family="text">
      <style:text-properties fo:font-size="11.5pt" style:font-size-asian="11.5pt" style:font-size-complex="11.5pt"/>
    </style:style>
    <style:style style:name="T7295" style:parent-style-name="DefaultParagraphFont" style:family="text">
      <style:text-properties fo:font-style="italic" style:font-style-asian="italic" style:font-style-complex="italic" fo:font-size="11.5pt" style:font-size-asian="11.5pt" style:font-size-complex="11.5pt"/>
    </style:style>
    <style:style style:name="T7296" style:parent-style-name="DefaultParagraphFont" style:family="text">
      <style:text-properties fo:font-size="11.5pt" style:font-size-asian="11.5pt" style:font-size-complex="11.5pt"/>
    </style:style>
    <style:style style:name="P7297" style:parent-style-name="CM23" style:family="paragraph">
      <style:text-properties fo:font-size="11pt" style:font-size-asian="11pt" style:font-size-complex="11pt"/>
    </style:style>
    <style:style style:name="TableCell7298" style:family="table-cell">
      <style:table-cell-properties fo:border="0.0069in solid #000000" style:writing-mode="lr-tb" fo:padding-top="0in" fo:padding-left="0.075in" fo:padding-bottom="0in" fo:padding-right="0.075in"/>
    </style:style>
    <style:style style:name="P7299" style:parent-style-name="CM231" style:family="paragraph">
      <style:paragraph-properties fo:text-align="justify" fo:margin-bottom="0.1076in" style:line-height-at-least="0.1777in"/>
      <style:text-properties fo:font-style="italic" style:font-style-asian="italic" style:font-style-complex="italic" fo:font-size="11pt" style:font-size-asian="11pt" style:font-size-complex="11pt"/>
    </style:style>
    <style:style style:name="P7300" style:parent-style-name="CM228" style:family="paragraph">
      <style:paragraph-properties fo:margin-bottom="0.2791in"/>
      <style:text-properties fo:font-size="11.5pt" style:font-size-asian="11.5pt" style:font-size-complex="11.5pt"/>
    </style:style>
    <style:style style:name="P7301" style:parent-style-name="CM228" style:family="paragraph">
      <style:paragraph-properties fo:margin-bottom="0.2791in"/>
      <style:text-properties fo:font-size="11pt" style:font-size-asian="11pt" style:font-size-complex="11pt"/>
    </style:style>
    <style:style style:name="P7302" style:parent-style-name="CM228" style:family="paragraph">
      <style:paragraph-properties fo:margin-bottom="0.2791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weight="bold" style:font-weight-asian="bold" style:font-weight-complex="bold" fo:font-size="11pt" style:font-size-asian="11pt" style:font-size-complex="11pt"/>
    </style:style>
    <style:style style:name="TableColumn7306" style:family="table-column">
      <style:table-column-properties style:column-width="3.0986in"/>
    </style:style>
    <style:style style:name="TableColumn7307" style:family="table-column">
      <style:table-column-properties style:column-width="3.1256in"/>
    </style:style>
    <style:style style:name="Table7305" style:family="table">
      <style:table-properties style:width="6.2243in" fo:margin-left="0in" table:align="left"/>
    </style:style>
    <style:style style:name="TableRow7308" style:family="table-row">
      <style:table-row-properties style:min-row-height="0.7479in"/>
    </style:style>
    <style:style style:name="TableCell7309" style:family="table-cell">
      <style:table-cell-properties fo:border-top="none" fo:border-left="none" fo:border-bottom="none" fo:border-right="0.0069in solid #000000" style:writing-mode="lr-tb" fo:padding-top="0in" fo:padding-left="0.075in" fo:padding-bottom="0in" fo:padding-right="0.075in"/>
    </style:style>
    <style:style style:name="P7310" style:parent-style-name="Normal" style:family="paragraph">
      <style:paragraph-properties style:text-autospace="none" fo:margin-bottom="0in" fo:line-height="100%"/>
    </style:style>
    <style:style style:name="T7311" style:parent-style-name="DefaultParagraphFont" style:family="text">
      <style:text-properties style:font-name="Times New Roman"/>
    </style:style>
    <style:style style:name="T7312" style:parent-style-name="DefaultParagraphFont" style:family="text">
      <style:text-properties style:font-name="Times New Roman" fo:font-style="italic" style:font-style-asian="italic" style:font-style-complex="italic"/>
    </style:style>
    <style:style style:name="T7313" style:parent-style-name="DefaultParagraphFont" style:family="text">
      <style:text-properties style:font-name="Times New Roman"/>
    </style:style>
    <style:style style:name="P7314" style:parent-style-name="Normal" style:family="paragraph">
      <style:paragraph-properties style:text-autospace="none" fo:margin-bottom="0in" fo:line-height="100%"/>
      <style:text-properties style:font-name="Times New Roman"/>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17"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18" style:parent-style-name="Normal" style:family="paragraph">
      <style:paragraph-properties style:text-autospace="none" fo:text-align="end" fo:margin-bottom="0in" fo:line-height="100%"/>
      <style:text-properties style:font-name="Times New Roman"/>
    </style:style>
    <style:style style:name="P7319" style:parent-style-name="Normal" style:family="paragraph">
      <style:paragraph-properties style:text-autospace="none" fo:text-align="end" fo:margin-bottom="0in" fo:line-height="100%"/>
      <style:text-properties style:font-name="Times New Roman"/>
    </style:style>
    <style:style style:name="P7320"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21"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22"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23" style:parent-style-name="CM231" style:family="paragraph">
      <style:paragraph-properties fo:text-align="end" fo:margin-bottom="0.1076in" style:line-height-at-least="0.1777in"/>
    </style:style>
    <style:style style:name="P7324" style:parent-style-name="Default" style:family="paragraph">
      <style:text-properties style:use-window-font-color="true"/>
    </style:style>
    <style:style style:name="P7325" style:parent-style-name="CM228" style:family="paragraph">
      <style:paragraph-properties fo:text-align="justify" fo:margin-bottom="0.2791in" style:line-height-at-least="0.1777in"/>
      <style:text-properties fo:font-weight="bold" style:font-weight-asian="bold" style:font-weight-complex="bold" fo:font-size="11pt" style:font-size-asian="11pt" style:font-size-complex="11pt"/>
    </style:style>
    <style:style style:name="TableColumn7327" style:family="table-column">
      <style:table-column-properties style:column-width="3.1131in"/>
    </style:style>
    <style:style style:name="TableColumn7328" style:family="table-column">
      <style:table-column-properties style:column-width="3.1111in"/>
    </style:style>
    <style:style style:name="Table7326" style:family="table">
      <style:table-properties style:width="6.2243in" fo:margin-left="0in" table:align="left"/>
    </style:style>
    <style:style style:name="TableRow7329" style:family="table-row">
      <style:table-row-properties style:min-row-height="0.7479in"/>
    </style:style>
    <style:style style:name="TableCell7330" style:family="table-cell">
      <style:table-cell-properties fo:border-top="none" fo:border-left="none" fo:border-bottom="none" fo:border-right="0.0069in solid #000000" style:writing-mode="lr-tb" fo:padding-top="0in" fo:padding-left="0.075in" fo:padding-bottom="0in" fo:padding-right="0.075in"/>
    </style:style>
    <style:style style:name="P7331" style:parent-style-name="Normal" style:family="paragraph">
      <style:paragraph-properties style:text-autospace="none" fo:margin-bottom="0in" fo:line-height="100%"/>
    </style:style>
    <style:style style:name="T7332" style:parent-style-name="DefaultParagraphFont" style:family="text">
      <style:text-properties style:font-name="Times New Roman" fo:font-size="12pt" style:font-size-asian="12pt" style:font-size-complex="12pt"/>
    </style:style>
    <style:style style:name="T7333" style:parent-style-name="DefaultParagraphFont" style:family="text">
      <style:text-properties style:font-name="Times New Roman" fo:font-style="italic" style:font-style-asian="italic" style:font-style-complex="italic" fo:font-size="12pt" style:font-size-asian="12pt" style:font-size-complex="12pt"/>
    </style:style>
    <style:style style:name="T7334" style:parent-style-name="DefaultParagraphFont" style:family="text">
      <style:text-properties style:font-name="Times New Roman" fo:font-size="12pt" style:font-size-asian="12pt"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style:text-autospace="none" fo:margin-bottom="0in" fo:line-height="100%"/>
      <style:text-properties style:font-name="Times New Roman"/>
    </style:style>
    <style:style style:name="P7337" style:parent-style-name="CM231" style:family="paragraph">
      <style:paragraph-properties fo:text-align="end" fo:margin-bottom="0.1076in" style:line-height-at-least="0.1777in"/>
    </style:style>
    <style:style style:name="P7338" style:parent-style-name="CM231" style:family="paragraph">
      <style:paragraph-properties fo:text-align="end" fo:margin-bottom="0.1076in" style:line-height-at-least="0.1777in"/>
    </style:style>
    <style:style style:name="P7339" style:parent-style-name="CM231" style:family="paragraph">
      <style:paragraph-properties fo:text-align="end" fo:margin-bottom="0.1076in" style:line-height-at-least="0.1777in"/>
    </style:style>
    <style:style style:name="P7340" style:parent-style-name="CM225" style:family="paragraph">
      <style:paragraph-properties fo:break-before="page" fo:margin-bottom="0.3541in" style:line-height-at-least="0.1916in" fo:margin-right="0.875in"/>
      <style:text-properties fo:font-size="11.5pt" style:font-size-asian="11.5pt" style:font-size-complex="11.5pt"/>
    </style:style>
    <style:style style:name="P7341" style:parent-style-name="CM224" style:family="paragraph">
      <style:paragraph-properties fo:margin-bottom="0.1833in" style:line-height-at-least="0.1756in"/>
      <style:text-properties fo:font-weight="bold" style:font-weight-asian="bold" style:font-weight-complex="bold" fo:font-size="11pt" style:font-size-asian="11pt" style:font-size-complex="11pt"/>
    </style:style>
    <style:style style:name="TableColumn7343" style:family="table-column">
      <style:table-column-properties style:column-width="3.05in" style:use-optimal-column-width="false"/>
    </style:style>
    <style:style style:name="TableColumn7344" style:family="table-column">
      <style:table-column-properties style:column-width="3.0625in" style:use-optimal-column-width="false"/>
    </style:style>
    <style:style style:name="Table7342" style:family="table">
      <style:table-properties style:width="6.1125in" fo:margin-left="0.075in" table:align="left"/>
    </style:style>
    <style:style style:name="TableRow7345" style:family="table-row">
      <style:table-row-properties style:min-row-height="0.2916in" style:use-optimal-row-height="false"/>
    </style:style>
    <style:style style:name="TableCell7346" style:family="table-cell">
      <style:table-cell-properties fo:border-top="none" fo:border-left="none" fo:border-bottom="none" fo:border-right="0.0069in solid #000000" style:writing-mode="lr-tb" fo:padding-top="0in" fo:padding-left="0.075in" fo:padding-bottom="0in" fo:padding-right="0.075in"/>
    </style:style>
    <style:style style:name="TableCell7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348" style:family="table-row">
      <style:table-row-properties style:min-row-height="0.5722in" style:use-optimal-row-height="false"/>
    </style:style>
    <style:style style:name="TableCell7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350" style:family="table-row">
      <style:table-row-properties style:min-row-height="0.1965in" style:use-optimal-row-height="false"/>
    </style:style>
    <style:style style:name="TableCell7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352" style:family="table-row">
      <style:table-row-properties style:min-row-height="0.425in" style:use-optimal-row-height="false"/>
    </style:style>
    <style:style style:name="TableCell7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4" style:parent-style-name="CM223" style:family="paragraph">
      <style:paragraph-properties fo:margin-bottom="0.4284in" style:line-height-at-least="0.1756in"/>
    </style:style>
    <style:style style:name="T7355" style:parent-style-name="DefaultParagraphFont" style:family="text">
      <style:text-properties fo:font-style="italic" style:font-style-asian="italic" style:font-style-complex="italic" fo:font-size="11pt" style:font-size-asian="11pt" style:font-size-complex="11pt"/>
    </style:style>
    <style:style style:name="T7356" style:parent-style-name="DefaultParagraphFont" style:family="text">
      <style:text-properties style:font-style-complex="italic" fo:font-size="11pt" style:font-size-asian="11pt" style:font-size-complex="11pt"/>
    </style:style>
    <style:style style:name="P7357" style:parent-style-name="CM228" style:family="paragraph">
      <style:paragraph-properties fo:margin-bottom="0.2791in" style:line-height-at-least="0.1777in" fo:margin-right="0.3416in"/>
      <style:text-properties fo:font-weight="bold" style:font-weight-asian="bold" style:font-weight-complex="bold" fo:font-size="11pt" style:font-size-asian="11pt" style:font-size-complex="11pt"/>
    </style:style>
    <style:style style:name="TableColumn7359" style:family="table-column">
      <style:table-column-properties style:column-width="3.0826in"/>
    </style:style>
    <style:style style:name="TableColumn7360" style:family="table-column">
      <style:table-column-properties style:column-width="3.1416in"/>
    </style:style>
    <style:style style:name="Table7358" style:family="table">
      <style:table-properties style:width="6.2243in" fo:margin-left="0in" table:align="left"/>
    </style:style>
    <style:style style:name="TableRow7361" style:family="table-row">
      <style:table-row-properties style:min-row-height="1.0854in"/>
    </style:style>
    <style:style style:name="TableCell7362" style:family="table-cell">
      <style:table-cell-properties fo:border-top="none" fo:border-left="none" fo:border-bottom="none" fo:border-right="0.0069in solid #000000" style:writing-mode="lr-tb" fo:padding-top="0in" fo:padding-left="0.075in" fo:padding-bottom="0in" fo:padding-right="0.075in"/>
    </style:style>
    <style:style style:name="P7363" style:parent-style-name="Default" style:family="paragraph">
      <style:paragraph-properties style:line-height-at-least="0.1756in" fo:margin-right="-0.0055in"/>
    </style:style>
    <style:style style:name="T7364" style:parent-style-name="DefaultParagraphFont" style:family="text">
      <style:text-properties style:use-window-font-color="true" fo:font-size="11pt" style:font-size-asian="11pt" style:font-size-complex="11pt"/>
    </style:style>
    <style:style style:name="T7365" style:parent-style-name="DefaultParagraphFont" style:family="text">
      <style:text-properties fo:font-style="italic" style:font-style-asian="italic" style:font-style-complex="italic" style:use-window-font-color="true" fo:font-size="11pt" style:font-size-asian="11pt" style:font-size-complex="11pt"/>
    </style:style>
    <style:style style:name="T7366" style:parent-style-name="DefaultParagraphFont" style:family="text">
      <style:text-properties style:use-window-font-color="true" fo:font-size="11pt" style:font-size-asian="11pt" style:font-size-complex="11pt"/>
    </style:style>
    <style:style style:name="P7367" style:parent-style-name="CM226" style:family="paragraph">
      <style:paragraph-properties fo:text-align="justify" fo:margin-bottom="0.6958in" fo:margin-right="-0.0055in"/>
      <style:text-properties fo:font-size="11pt" style:font-size-asian="11pt" style:font-size-complex="11pt"/>
    </style:style>
    <style:style style:name="TableCell7368" style:family="table-cell">
      <style:table-cell-properties fo:border="0.0069in solid #000000" style:writing-mode="lr-tb" fo:padding-top="0in" fo:padding-left="0.075in" fo:padding-bottom="0in" fo:padding-right="0.075in"/>
    </style:style>
    <style:style style:name="P7369" style:parent-style-name="CM120" style:family="paragraph">
      <style:paragraph-properties fo:text-align="justify"/>
      <style:text-properties fo:font-style="italic" style:font-style-asian="italic" style:font-style-complex="italic" fo:font-size="11pt" style:font-size-asian="11pt" style:font-size-complex="11pt"/>
    </style:style>
    <style:style style:name="P7370" style:parent-style-name="CM245" style:family="paragraph">
      <style:paragraph-properties fo:margin-bottom="0.6541in" fo:margin-left="1.5in">
        <style:tab-stops/>
      </style:paragraph-properties>
      <style:text-properties fo:font-size="11pt" style:font-size-asian="11pt" style:font-size-complex="11pt"/>
    </style:style>
    <style:style style:name="P7371" style:parent-style-name="CM231" style:family="paragraph">
      <style:paragraph-properties fo:text-align="justify" fo:margin-bottom="0.1076in"/>
    </style:style>
    <style:style style:name="T7372" style:parent-style-name="DefaultParagraphFont" style:family="text">
      <style:text-properties fo:font-style="italic" style:font-style-asian="italic" style:font-style-complex="italic" fo:font-size="11pt" style:font-size-asian="11pt" style:font-size-complex="11pt"/>
    </style:style>
    <style:style style:name="P7373" style:parent-style-name="CM221" style:family="paragraph">
      <style:paragraph-properties fo:margin-left="1.5in">
        <style:tab-stops/>
      </style:paragraph-properties>
      <style:text-properties fo:font-size="11pt" style:font-size-asian="11pt" style:font-size-complex="11pt"/>
    </style:style>
    <style:style style:name="P7374" style:parent-style-name="CM231" style:family="paragraph">
      <style:paragraph-properties fo:text-align="end" fo:margin-bottom="0.1076in" style:line-height-at-least="0.1777in"/>
      <style:text-properties fo:font-style="italic" style:font-style-asian="italic" style:font-style-complex="italic" fo:font-size="11pt" style:font-size-asian="11pt" style:font-size-complex="11pt"/>
    </style:style>
    <style:style style:name="P7375" style:parent-style-name="CM231" style:family="paragraph">
      <style:paragraph-properties fo:break-before="page" fo:margin-bottom="0.1076in" style:line-height-at-least="0.1756in" fo:margin-right="0.5104in"/>
    </style:style>
    <style:style style:name="T7376" style:parent-style-name="DefaultParagraphFont" style:family="text">
      <style:text-properties fo:font-weight="bold" style:font-weight-asian="bold" style:font-weight-complex="bold" fo:font-size="11pt" style:font-size-asian="11pt" style:font-size-complex="11pt"/>
    </style:style>
    <style:style style:name="T7377" style:parent-style-name="DefaultParagraphFont" style:family="text">
      <style:text-properties fo:font-weight="bold" style:font-weight-asian="bold" style:font-weight-complex="bold" fo:font-size="11pt" style:font-size-asian="11pt" style:font-size-complex="11pt"/>
    </style:style>
    <style:style style:name="TableColumn7379" style:family="table-column">
      <style:table-column-properties style:column-width="3.1159in"/>
    </style:style>
    <style:style style:name="TableColumn7380" style:family="table-column">
      <style:table-column-properties style:column-width="3.1083in"/>
    </style:style>
    <style:style style:name="Table7378" style:family="table">
      <style:table-properties style:width="6.2243in" fo:margin-left="0in" table:align="left"/>
    </style:style>
    <style:style style:name="TableRow7381" style:family="table-row">
      <style:table-row-properties style:min-row-height="1.0854in"/>
    </style:style>
    <style:style style:name="TableCell7382" style:family="table-cell">
      <style:table-cell-properties fo:border-top="none" fo:border-left="none" fo:border-bottom="none" fo:border-right="0.0069in solid #000000" style:writing-mode="lr-tb" fo:padding-top="0in" fo:padding-left="0.075in" fo:padding-bottom="0in" fo:padding-right="0.075in"/>
    </style:style>
    <style:style style:name="P7383" style:parent-style-name="Normal" style:family="paragraph">
      <style:paragraph-properties style:text-autospace="none" fo:margin-bottom="0in" fo:line-height="100%"/>
    </style:style>
    <style:style style:name="T7384" style:parent-style-name="DefaultParagraphFont" style:family="text">
      <style:text-properties style:font-name="Times New Roman" fo:font-size="12pt" style:font-size-asian="12pt" style:font-size-complex="12pt"/>
    </style:style>
    <style:style style:name="T7385" style:parent-style-name="DefaultParagraphFont" style:family="text">
      <style:text-properties style:font-name="Times New Roman" fo:font-style="italic" style:font-style-asian="italic" style:font-style-complex="italic" fo:font-size="12pt" style:font-size-asian="12pt" style:font-size-complex="12pt"/>
    </style:style>
    <style:style style:name="P7386" style:parent-style-name="Normal" style:family="paragraph">
      <style:paragraph-properties style:text-autospace="none" fo:margin-bottom="0in" fo:line-height="100%"/>
    </style:style>
    <style:style style:name="T7387" style:parent-style-name="DefaultParagraphFont" style:family="text">
      <style:text-properties style:font-name="Times New Roman" fo:font-style="italic" style:font-style-asian="italic" style:font-style-complex="italic" fo:font-size="12pt" style:font-size-asian="12pt" style:font-size-complex="12pt"/>
    </style:style>
    <style:style style:name="T7388" style:parent-style-name="DefaultParagraphFont" style:family="text">
      <style:text-properties style:font-name="Times New Roman" fo:font-size="12pt" style:font-size-asian="12pt" style:font-size-complex="12pt"/>
    </style:style>
    <style:style style:name="P7389" style:parent-style-name="CM226" style:family="paragraph">
      <style:paragraph-properties fo:text-align="justify" fo:margin-bottom="0.6958in" fo:margin-right="-0.0055in"/>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style:text-autospace="none" fo:margin-bottom="0in" fo:line-height="100%"/>
      <style:text-properties style:font-name="Times New Roman"/>
    </style:style>
    <style:style style:name="P7392" style:parent-style-name="CM231" style:family="paragraph">
      <style:paragraph-properties fo:text-align="end" fo:margin-bottom="0.1076in" style:line-height-at-least="0.1777in"/>
    </style:style>
    <style:style style:name="P7393" style:parent-style-name="CM231" style:family="paragraph">
      <style:paragraph-properties fo:text-align="end" fo:margin-bottom="0.1076in" style:line-height-at-least="0.1777in"/>
    </style:style>
    <style:style style:name="P7394" style:parent-style-name="CM231" style:family="paragraph">
      <style:paragraph-properties fo:text-align="end" fo:margin-bottom="0.1076in" style:line-height-at-least="0.1777in"/>
    </style:style>
    <style:style style:name="P7395" style:parent-style-name="CM231" style:family="paragraph">
      <style:paragraph-properties fo:margin-bottom="0.1076in" style:line-height-at-least="0.1916in" fo:margin-right="1.1423in"/>
      <style:text-properties fo:font-size="11.5pt" style:font-size-asian="11.5pt" style:font-size-complex="11.5pt"/>
    </style:style>
    <style:style style:name="P7396" style:parent-style-name="CM231" style:family="paragraph">
      <style:paragraph-properties fo:margin-bottom="0.1076in" style:line-height-at-least="0.1916in" fo:margin-right="1.1423in"/>
      <style:text-properties fo:font-size="11.5pt" style:font-size-asian="11.5pt" style:font-size-complex="11.5pt"/>
    </style:style>
    <style:style style:name="P7397" style:parent-style-name="CM249" style:family="paragraph">
      <style:paragraph-properties fo:margin-bottom="0.3958in" style:line-height-at-least="0.1986in"/>
      <style:text-properties fo:font-size="11.5pt" style:font-size-asian="11.5pt" style:font-size-complex="11.5pt"/>
    </style:style>
    <style:style style:name="P7398" style:parent-style-name="CM227" style:family="paragraph">
      <style:paragraph-properties fo:margin-bottom="0.0604in" style:line-height-at-least="0.1361in"/>
      <style:text-properties fo:font-size="9.5pt" style:font-size-asian="9.5pt" style:font-size-complex="9.5pt"/>
    </style:style>
    <style:style style:name="P7399" style:parent-style-name="CM227" style:family="paragraph">
      <style:paragraph-properties fo:margin-bottom="0.0604in" style:line-height-at-least="0.1361in" fo:margin-right="0.175in"/>
      <style:text-properties fo:font-size="9.5pt" style:font-size-asian="9.5pt" style:font-size-complex="9.5pt"/>
    </style:style>
    <style:style style:name="P7400" style:parent-style-name="CM227" style:family="paragraph">
      <style:paragraph-properties fo:margin-bottom="0.0604in" style:line-height-at-least="0.1361in"/>
      <style:text-properties fo:font-size="9.5pt" style:font-size-asian="9.5pt" style:font-size-complex="9.5pt"/>
    </style:style>
    <style:style style:name="P7401" style:parent-style-name="CM227" style:family="paragraph">
      <style:paragraph-properties fo:margin-bottom="0.0604in" style:line-height-at-least="0.1527in" fo:margin-right="0.0833in"/>
      <style:text-properties fo:font-size="9.5pt" style:font-size-asian="9.5pt" style:font-size-complex="9.5pt"/>
    </style:style>
    <style:style style:name="P7402" style:parent-style-name="CM241" style:family="paragraph">
      <style:paragraph-properties fo:margin-bottom="0.0833in" style:line-height-at-least="0.1361in"/>
      <style:text-properties fo:font-size="9.5pt" style:font-size-asian="9.5pt" style:font-size-complex="9.5pt"/>
    </style:style>
    <style:style style:name="P7403" style:parent-style-name="CM227" style:family="paragraph">
      <style:paragraph-properties fo:margin-bottom="0.0604in" style:line-height-at-least="0.1361in" fo:margin-right="0.059in"/>
      <style:text-properties fo:font-size="9.5pt" style:font-size-asian="9.5pt" style:font-size-complex="9.5pt"/>
    </style:style>
    <style:style style:name="T7404" style:parent-style-name="DefaultParagraphFont" style:family="text">
      <style:text-properties fo:font-size="9.5pt" style:font-size-asian="9.5pt" style:font-size-complex="9.5pt"/>
    </style:style>
  </office:automatic-styles>
  <office:body>
    <office:text text:use-soft-page-breaks="true">
      <text:p text:style-name="P1">19<text:s/>May 2025</text:p>
      <text:h text:style-name="P2" text:outline-level="1"><text:span text:style-name="T3">STATUTORY INSTRUMENTS<text:s/></text:span></text:h>
      <text:h text:style-name="P4" text:outline-level="1">2003 No. 1417</text:h>
      <text:h text:style-name="P5" text:outline-level="1"><text:span text:style-name="T6"><text:s/></text:span></text:h>
      <text:p text:style-name="P7"><text:span text:style-name="T8">LAND REGISTRATION, ENGLAND AND WALES<text:s/></text:span></text:p>
      <text:p text:style-name="P9">The Land Registration Rules 2003<text:s/></text:p>
      <text:p text:style-name="Default"/>
      <text:p text:style-name="P10">Made ----<text:tab/>19 May 2003<text:s/></text:p>
      <text:p text:style-name="P11"><text:span text:style-name="T12">Laid before Parliament<text:s/></text:span><text:span text:style-name="T13"><text:tab/>5 June 2003<text:s/></text:span></text:p>
      <text:p text:style-name="P14">Coming into force in accordance with rule 1<text:s/></text:p>
      <text:p text:style-name="Default"/>
      <text:h text:style-name="P15" text:outline-level="1">ARRANGEMENT OF RULES<text:s/></text:h>
      <text:p text:style-name="P16">1. Citation and commencement<text:s/></text:p>
      <text:p text:style-name="P17">PART 1 THE REGISTER OF TITLE<text:tab/></text:p>
      <text:p text:style-name="P18">2. Form and arrangement of the register of title<text:s/></text:p>
      <text:p text:style-name="P19">3. Individual registers and more than one registered estate, division and amalgamation<text:s/></text:p>
      <text:p text:style-name="P20">4. Arrangement of individual registers<text:s/></text:p>
      <text:p text:style-name="P21">5. Contents of the property register<text:s/></text:p>
      <text:p text:style-name="P22">6. Property register of a registered leasehold estate<text:s/></text:p>
      <text:p text:style-name="P23">7. Property register of a registered estate in a rentcharge, a franchise or a profit a prendre in gross<text:s/></text:p>
      <text:p text:style-name="P24">8. Contents of the proprietorship register<text:s/></text:p>
      <text:p text:style-name="P25">9. Contents of the charges register<text:s/></text:p>
      <text:p text:style-name="P26"/>
      <text:h text:style-name="P27" text:outline-level="1">PART 2 INDICES<text:s/></text:h>
      <text:p text:style-name="P28">10. Index to be kept under section 68 of the Act<text:s/></text:p>
      <text:p text:style-name="P29">11. Index of proprietors’ names<text:s/></text:p>
      <text:p text:style-name="P30">12. The day list<text:s/></text:p>
      <text:p text:style-name="P31">PART 3 APPLICATIONS: GENERAL PROVISIONS</text:p>
      <text:p text:style-name="P32">13. Form AP1<text:s/></text:p>
      <text:p text:style-name="P33">14. Electronic delivery of applications<text:s/></text:p>
      <text:p text:style-name="P34">15. Time at which applications are taken to be made<text:s/></text:p>
      <text:p text:style-name="P35">16. Applications not in order<text:s/></text:p>
      <text:p text:style-name="P36">17. Additional evidence and enquiries<text:s/></text:p>
      <text:p text:style-name="P37">18. Continuation of application on a transfer by operation of law<text:s/></text:p>
      <text:p text:style-name="P38">19. Objections<text:s/></text:p>
      <text:p text:style-name="P39">20. Completion of applications<text:s/></text:p>
      <text:p text:style-name="P40">PART 4 FIRST REGISTRATION</text:p>
      <text:p text:style-name="P41">21. First registration – application by mortgagee<text:s/></text:p>
      <text:p text:style-name="P42">22. Registration of a proprietor of a charge falling within section 4(1)(g) of the Act<text:s/></text:p>
      <text:p text:style-name="P43">23. First registration – application form<text:s/></text:p>
      <text:p text:style-name="P44">24. Documents to be delivered with a first registration application<text:s/></text:p>
      <text:p text:style-name="P45">25. First registration of mines and minerals<text:s/></text:p>
      <text:p text:style-name="P46">26. First registration of cellars, flats, tunnels etc<text:s/></text:p>
      <text:p text:style-name="P47">27. First registration application<text:s/>[based on adverse possession or]<text:s/>where title documents are<text:s/>[otherwise]<text:s/>unavailable<text:s/></text:p>
      <text:p text:style-name="P48">[27A. First Registration – where land is or was listed as land of community value]</text:p>
      <text:p text:style-name="P49">28. Duty to disclose unregistered interests that override first registration<text:s/></text:p>
      <text:p text:style-name="P50">29. First registration – examination of title<text:s/></text:p>
      <text:p text:style-name="P51">30. Searches and enquiries by the registrar<text:s/></text:p>
      <text:p text:style-name="P52">31. First registration – foreshore<text:s/></text:p>
      <text:p text:style-name="P53">32. Mines and minerals – note as to inclusion or exclusion<text:s/></text:p>
      <text:p text:style-name="P54">33. First registration – entry of beneficial rights<text:s/></text:p>
      <text:p text:style-name="P55">34. First registration – registration of a proprietor of a legal mortgage not within rule 22 or rule 38<text:s/></text:p>
      <text:p text:style-name="P56">35. First registration – entry of burdens<text:s/></text:p>
      <text:p text:style-name="P57">36. First registration – note as to rights of light and air<text:s/></text:p>
      <text:p text:style-name="P58">37. First registration – notice of lease<text:s/></text:p>
      <text:p text:style-name="P59">38. Application of the Act to dealings prior to first registration<text:s/></text:p>
      <text:p text:style-name="P60"><text:span text:style-name="T61">PART 5<text:s/></text:span><text:span text:style-name="T62">CAUTIONS AGAINST FIRST REGISTRATION</text:span></text:p>
      <text:p text:style-name="P63">39. Definitions<text:s/></text:p>
      <text:p text:style-name="P64">40. Form and arrangement of the cautions register<text:s/></text:p>
      <text:p text:style-name="P65">41. Arrangement of individual caution registers<text:s/></text:p>
      <text:p text:style-name="P66">42. Caution against first registration – application<text:s/></text:p>
      <text:p text:style-name="P67">43. Withdrawal of a caution against first registration – application<text:s/></text:p>
      <text:p text:style-name="P68">44. Cancellation of a caution against first registration – application<text:s/></text:p>
      <text:p text:style-name="P69">45. Other persons who may apply to cancel a caution against first registration<text:s/></text:p>
      <text:p text:style-name="P70">46. Application for cancellation of a caution against first registration by a person who originally consented<text:s/></text:p>
      <text:p text:style-name="P71">47. Consent to registration of a caution against first registration<text:s/></text:p>
      <text:p text:style-name="P72">48. Alteration of the cautions register by the court<text:s/></text:p>
      <text:p text:style-name="P73">49. [Alteration of the cautions register by the registrar]<text:s/></text:p>
      <text:p text:style-name="P74">50. Applications to the registrar to alter the cautions register and service of notice<text:s/></text:p>
      <text:p text:style-name="P75">51. Alteration of the cautions register – alteration of cautioner<text:s/></text:p>
      <text:p text:style-name="P76">52. [Definition of “the cautioner”]<text:s/></text:p>
      <text:p text:style-name="P77">53. The prescribed periods under section 16(2) and section 18(4) of the Act<text:s/></text:p>
      <text:p text:style-name="P78"/>
      <text:p text:style-name="P79">PART 6 REGISTERED LAND: APPLICATIONS, DISPOSITIONS AND MISCELLANEOUS ENTRIES</text:p>
      <text:p text:style-name="P80"><text:span text:style-name="T81">Applications</text:span></text:p>
      <text:p text:style-name="P82">54. …</text:p>
      <text:p text:style-name="P83">54A – D. Electronic dispositions<text:s/></text:p>
      <text:p text:style-name="P84">55. Priority of applications<text:s/></text:p>
      <text:p text:style-name="P85">56. Dispositions affecting two or more registered titles<text:s/></text:p>
      <text:p text:style-name="Default"><text:span text:style-name="T86">57. Duty to disclose unregistered interests that override registered dispositions</text:span><text:s/></text:p>
      <text:p text:style-name="P87"/>
      <text:h text:style-name="P88" text:outline-level="1"><text:span text:style-name="T89">Registrable dispositions – Form<text:s/></text:span></text:h>
      <text:p text:style-name="P90">58. Form of transfer of registered estates<text:s/></text:p>
      <text:p text:style-name="P91">[58A. Form and content of prescribed clauses leases]<text:s/></text:p>
      <text:p text:style-name="P92">59. Transfers by way of exchange<text:s/></text:p>
      <text:p text:style-name="P93">60. Transfer of leasehold land, the rent being apportioned or land exonerated<text:s/></text:p>
      <text:p text:style-name="P94"/>
      <text:h text:style-name="P95" text:outline-level="1"><text:span text:style-name="T96">Execution by an attorney<text:s/></text:span></text:h>
      <text:p text:style-name="P97">61. Documents executed by attorney<text:s/></text:p>
      <text:p text:style-name="P98">62. Evidence of non-revocation of power more than 12 months old<text:s/></text:p>
      <text:p text:style-name="P99">63. Evidence in support of power delegating trustees’ functions to a beneficiary<text:s/></text:p>
      <text:p text:style-name="P100"/>
      <text:h text:style-name="P101" text:outline-level="1"><text:span text:style-name="T102">Covenants<text:s/></text:span></text:h>
      <text:p text:style-name="P103">64. Positive covenants<text:s/></text:p>
      <text:p text:style-name="P104">65. Indemnity covenants<text:s/></text:p>
      <text:p text:style-name="P105">66. Modification of implied covenants in transfer of land held under an old tenancy<text:s/></text:p>
      <text:p text:style-name="P106">67. Covenants implied under Part I of the Law of Property (Miscellaneous Provisions) Act 1994 and under the Law of Property Act 1925<text:s/></text:p>
      <text:p text:style-name="P107">68. [Additional provisions as to implied covenants]<text:s/></text:p>
      <text:p text:style-name="P108">69. Transfer of registered estate subject to a rentcharge<text:s/></text:p>
      <text:p text:style-name="P109"/>
      <text:h text:style-name="P110" text:outline-level="1"><text:span text:style-name="T111">Mines or minerals<text:s/></text:span></text:h>
      <text:p text:style-name="P112">70. [Description of land where mines or minerals situated]<text:s/></text:p>
      <text:p text:style-name="P113">71. [Note as to inclusion of mines or minerals in the registered estate]<text:s/></text:p>
      <text:p text:style-name="P114"/>
      <text:h text:style-name="P115" text:outline-level="1"><text:span text:style-name="T116">Miscellaneous entries<text:s/></text:span></text:h>
      <text:p text:style-name="P117">72. [Register entries arising from transfers and charges of part]<text:s/></text:p>
      <text:p text:style-name="P118">[72A. Register entries arising in respect of leases within section 27(2)(b) of the Act granted on or after 19 June 2006]<text:s/></text:p>
      <text:p text:style-name="P119">[72B. Entries in the tenant's registered title in respect of notices in the landlord's registered title] [72C. Register entries arising from other registrable dispositions]<text:s/></text:p>
      <text:p text:style-name="P120">73. [……]<text:s/></text:p>
      <text:p text:style-name="P121">[73A. Application for register entries for legal easements and profits a prendre]<text:s/></text:p>
      <text:p text:style-name="P122">74. [……]<text:s/></text:p>
      <text:p text:style-name="P123">75. [……]<text:s/></text:p>
      <text:p text:style-name="P124">76. Note as to rights of light or air<text:s/></text:p>
      <text:p text:style-name="P125">77. [No entry in the register of a right of entry in certain leases]<text:s/></text:p>
      <text:p text:style-name="P126">78. [……]<text:s/></text:p>
      <text:p text:style-name="P127">79. Determination of registered estates<text:s/></text:p>
      <text:p text:style-name="P128">[79A. Acquisition of the right to manage by a RTM company]<text:s/></text:p>
      <text:p text:style-name="P129"/>
      <text:h text:style-name="P130" text:outline-level="1"><text:span text:style-name="T131">PART 7</text:span><text:span text:style-name="T132"><text:s/>NOTICES</text:span></text:h>
      <text:p text:style-name="Default"/>
      <text:h text:style-name="P133" text:outline-level="1">80. Certain interests to be protected by agreed notices<text:s/></text:h>
      <text:p text:style-name="P134">81. Application for an agreed notice<text:s/></text:p>
      <text:p text:style-name="P135">82. Application for a […] home rights notice or its renewal<text:s/></text:p>
      <text:p text:style-name="P136">83. Application for entry of a unilateral notice<text:s/></text:p>
      <text:p text:style-name="P137">84. Entry of a notice in the register<text:s/></text:p>
      <text:p text:style-name="P138">85. Removal of a unilateral notice<text:s/></text:p>
      <text:p text:style-name="P139">86. Cancellation of a unilateral notice<text:s/></text:p>
      <text:p text:style-name="P140">87. Cancellation of a notice (other than a unilateral notice or a […] home rights notice)<text:s/></text:p>
      <text:p text:style-name="P141">[87A. <text:s/>Cancellation of a home rights notice]<text:s/></text:p>
      <text:p text:style-name="P142">88. Registration of a new or additional beneficiary of a unilateral notice<text:s/></text:p>
      <text:p text:style-name="P143">89. Notice of unregistered interests<text:s/></text:p>
      <text:p text:style-name="P144">90. Application for entry of a notice under paragraph 5(2) or, in certain cases, paragraph 7(2)(a) of Part 1 of Schedule 2 to the Act<text:s/></text:p>
      <text:p text:style-name="Default"/>
      <text:h text:style-name="P145" text:outline-level="1"><text:span text:style-name="T146">PART 8<text:s/></text:span><text:span text:style-name="T147">RESTRICTIONS</text:span></text:h>
      <text:p text:style-name="P148">91. Standard forms of restriction</text:p>
      <text:p text:style-name="P149">[91A. Completion of standard forms of restriction]<text:s/></text:p>
      <text:p text:style-name="P150">[91B. Where a certificate or consent under a restriction is given by a corporation]<text:s/></text:p>
      <text:p text:style-name="P151">92. Application for a restriction and the prescribed period under section 45(2) of the Act<text:s/></text:p>
      <text:p text:style-name="P152">93. Persons regarded as having a sufficient interest to apply for a restriction<text:s/></text:p>
      <text:p text:style-name="P153">94. When an application for a restriction must be made<text:s/></text:p>
      <text:p text:style-name="P154">95. Form of obligatory restrictions<text:s/></text:p>
      <text:p text:style-name="P155">96. Application for an order that a restriction be disapplied or modified<text:s/></text:p>
      <text:p text:style-name="P156">97. Application to cancel a restriction<text:s/></text:p>
      <text:p text:style-name="P157">98. [Application to withdraw a restriction from the register]<text:s/></text:p>
      <text:p text:style-name="P158">99. Cancellation of a restriction relating to a trust<text:s/></text:p>
      <text:p text:style-name="P159">100. Entry following a direction of the court regarding overriding priority in connection with a restriction<text:s/></text:p>
      <text:p text:style-name="P160"/>
      <text:h text:style-name="P161" text:outline-level="1"><text:span text:style-name="T162">PART 9<text:s/></text:span><text:span text:style-name="T163">CHARGES<text:s/></text:span></text:h>
      <text:p text:style-name="Default"/>
      <text:p text:style-name="P164">101. How ranking of registered charges as between themselves to be shown on register<text:s/></text:p>
      <text:p text:style-name="P165">102. Alteration of priority of registered charges<text:s/></text:p>
      <text:p text:style-name="P166">103. Form of charge of registered estate<text:s/></text:p>
      <text:p text:style-name="P167">104. Application for registration of the title to a local land charge<text:s/></text:p>
      <text:p text:style-name="P168">105. Overriding statutory charges<text:s/></text:p>
      <text:p text:style-name="P169">106. Service of notice of overriding statutory charges<text:s/></text:p>
      <text:p text:style-name="P170">107. Further advances – notice of creation of subsequent charge<text:s/></text:p>
      <text:p text:style-name="P171">108. Obligations to make further advances<text:s/></text:p>
      <text:p text:style-name="P172">109. Agreement of maximum amount of security<text:s/></text:p>
      <text:p text:style-name="P173">110. Consolidation of registered charges<text:s/></text:p>
      <text:p text:style-name="P174">111. [Certificate of registration of company charge]<text:s/></text:p>
      <text:p text:style-name="P175">[111A.<text:s/>…]<text:s/></text:p>
      <text:p text:style-name="P176">112. Foreclosure – registration requirements<text:s/></text:p>
      <text:p text:style-name="P177">113. [Variation of the terms of a registered charge]<text:s/></text:p>
      <text:p text:style-name="P178">114. Discharges and releases of registered charges<text:s/></text:p>
      <text:p text:style-name="P179">115. Discharges and releases of registered charges in electronic form<text:s/></text:p>
      <text:p text:style-name="P180">116. Transfer of a registered charge<text:s/></text:p>
      <text:p text:style-name="P181">[116A. Information relating to deeds of postponement in respect of registered charges and noted charges]<text:s/></text:p>
      <text:p text:style-name="P182"/>
      <text:p text:style-name="P183">PART 10 BOUNDARIES</text:p>
      <text:p text:style-name="P184"/>
      <text:p text:style-name="P185">117. Definition<text:s/></text:p>
      <text:p text:style-name="P186">118. Application for the determination of the exact line of a boundary<text:s/></text:p>
      <text:p text:style-name="P187">119. Procedure on an application for the determination of the exact line of a boundary<text:s/></text:p>
      <text:p text:style-name="P188">120. Completion of application for the exact line of a boundary to be determined<text:s/></text:p>
      <text:p text:style-name="P189">121. Relationship between determined and undetermined parts of a boundary<text:s/></text:p>
      <text:p text:style-name="P190">122. Determination of the exact line of a boundary without application<text:s/></text:p>
      <text:p text:style-name="P191">123. Agreement about accretion or diluvion<text:s/></text:p>
      <text:p text:style-name="P192"/>
      <text:p text:style-name="P193"><text:span text:style-name="T194">PART 11<text:s/></text:span><text:span text:style-name="T195">QUALITY OF TITLE</text:span></text:p>
      <text:p text:style-name="P196">124. Application to upgrade title under section 62 of the Act<text:s/></text:p>
      <text:p text:style-name="P197">125. Use of register to record defects in title<text:s/></text:p>
      <text:p text:style-name="P198"><text:span text:style-name="T199">PART 12<text:s/></text:span><text:span text:style-name="T200">ALTERATIONS AND CORRECTIONS</text:span></text:p>
      <text:p text:style-name="P201">126. Alteration under a court order – not rectification<text:s/></text:p>
      <text:p text:style-name="P202">127. Court order for alteration of the register – form and service<text:s/></text:p>
      <text:p text:style-name="P203">128. Alteration otherwise than pursuant to a court order – notice and enquiries<text:s/></text:p>
      <text:p text:style-name="P204">129. Alteration otherwise than under a court order – evidence<text:s/></text:p>
      <text:p text:style-name="P205">130. Correction of mistakes in an application or accompanying document<text:s/></text:p>
      <text:p text:style-name="P206"/>
      <text:h text:style-name="P207" text:outline-level="1"><text:span text:style-name="T208">PART 13<text:s/></text:span><text:span text:style-name="T209">INFORMATION ETC<text:s/></text:span></text:h>
      <text:p text:style-name="P210"><text:span text:style-name="T211">Interpretation of this Part<text:s/></text:span></text:p>
      <text:p text:style-name="P212">131. Definitions<text:s/></text:p>
      <text:h text:style-name="P213" text:outline-level="1"><text:span text:style-name="T214">Delivery of applications and issuing of certificates<text:s/></text:span></text:h>
      <text:p text:style-name="P215">132. Delivery of applications and issuing of certificates by electronic and other means<text:s/></text:p>
      <text:h text:style-name="P216" text:outline-level="1"><text:span text:style-name="T217">Inspection and copying<text:s/></text:span></text:h>
      <text:p text:style-name="P218">133. [Inspection and copying]<text:s/></text:p>
      <text:h text:style-name="P219" text:outline-level="1"><text:span text:style-name="T220">Official copies<text:s/></text:span></text:h>
      <text:p text:style-name="P221">134. Application for official copies of a registered title, the cautions register or for a certificate of inspection of the title plan<text:s/></text:p>
      <text:p text:style-name="P222">135. [Application for official copies of documents referred to in the register of title and other documents kept by the registrar]<text:s/></text:p>
      <text:p text:style-name="P223"/>
      <text:h text:style-name="P224" text:outline-level="1"><text:span text:style-name="T225">Exempt information documents<text:s/></text:span></text:h>
      <text:p text:style-name="P226">136. Application that the registrar designate a document an exempt information document<text:s/></text:p>
      <text:p text:style-name="P227">137. Application for an official copy of an exempt information document<text:s/></text:p>
      <text:p text:style-name="P228">138. Application for removal of the designation of a document as an exempt information document<text:s/></text:p>
      <text:p text:style-name="P229"/>
      <text:h text:style-name="P230" text:outline-level="1"><text:span text:style-name="T231">Transitional period documents<text:s/></text:span></text:h>
      <text:p text:style-name="P232">139. […]<text:s/></text:p>
      <text:p text:style-name="P233"><text:span text:style-name="T234">Inspection, official copies and searches of the index of proprietors’ names in connection with<text:s/></text:span><text:span text:style-name="T235">investigation or enforcement proceedings</text:span><text:span text:style-name="T236"><text:s/></text:span></text:p>
      <text:p text:style-name="P237">140. Application in connection with<text:s/>investigation or enforcement proceedings<text:s/></text:p>
      <text:h text:style-name="P238" text:outline-level="1"><text:span text:style-name="T239">Information about the day list, electronic discharges of registered charges and title plans<text:s/></text:span></text:h>
      <text:p text:style-name="P240">141. Day list information<text:s/></text:p>
      <text:p text:style-name="P241">142. Enquiry as to discharge of a charge by electronic means<text:s/></text:p>
      <text:p text:style-name="P242">143. Certificate of inspection of title plan<text:s/></text:p>
      <text:p text:style-name="P243"/>
      <text:h text:style-name="P244" text:outline-level="1"><text:span text:style-name="T245">Historical information<text:s/></text:span></text:h>
      <text:p text:style-name="P246">144. Application for an historical edition of a registered title kept by the registrar in electronic form<text:s/></text:p>
      <text:h text:style-name="P247" text:outline-level="1"><text:span text:style-name="T248">Official searches of the index kept under section 68 of the Act<text:s/></text:span></text:h>
      <text:p text:style-name="P249">145. Searches of the index map<text:s/></text:p>
      <text:p text:style-name="P250">146. Searches of the index of relating franchises and manors<text:s/></text:p>
      <text:p text:style-name="P251"/>
      <text:p text:style-name="P252"><text:span text:style-name="T253">Official searches with priority</text:span></text:p>
      <text:p text:style-name="P254">147. Application for official search with priority by purchaser<text:s/></text:p>
      <text:p text:style-name="P255">148. Entry on day list of application for official search with priority<text:s/></text:p>
      <text:p text:style-name="P256">149. Issue of official search certificate with priority<text:s/></text:p>
      <text:p text:style-name="P257">150. Withdrawal of official search with priority<text:s/></text:p>
      <text:p text:style-name="P258">151. Protection of an application on which a protected application is dependent<text:s/></text:p>
      <text:p text:style-name="P259">152. Protection of an application relating to a pending application for first registration on which a protected application is dependent<text:s/></text:p>
      <text:p text:style-name="P260">153. Priority of concurrent applications for official searches with priority and concurrent official search certificates with priority<text:s/></text:p>
      <text:p text:style-name="P261">154. Applications lodged at the same time as the priority period expires<text:s/></text:p>
      <text:p text:style-name="P262"/>
      <text:h text:style-name="P263" text:outline-level="1"><text:span text:style-name="T264">Official searches without priority<text:s/></text:span></text:h>
      <text:p text:style-name="P265">155. Application for official search without priority<text:s/></text:p>
      <text:p text:style-name="P266">156. Issue of official search certificate without priority<text:s/></text:p>
      <text:p text:style-name="P267"/>
      <text:h text:style-name="P268" text:outline-level="1"><text:span text:style-name="T269">Request for information<text:s/></text:span></text:h>
      <text:p text:style-name="P270">157. Information requested by telephone, oral or remote terminal application for an official search<text:s/></text:p>
      <text:h text:style-name="P271" text:outline-level="1"><text:span text:style-name="T272">Official searches for the purpose of the Family Law Act 1996 and information requests<text:s/></text:span></text:h>
      <text:p text:style-name="P273">158. Application for official search for the purpose of the Family Law Act 1996 by a mortgagee<text:s/></text:p>
      <text:p text:style-name="P274">159. Issue of official search certificate result following an application made by a mortgagee for the purpose of section 56(3) of the Family Law Act 1996<text:s/></text:p>
      <text:p text:style-name="P275">160. Information requested by an applicant for an official search for the purpose of the Family Law Act 1996<text:s/></text:p>
      <text:p text:style-name="P276"/>
      <text:h text:style-name="P277" text:outline-level="1"><text:span text:style-name="T278">PART 14<text:s/></text:span><text:span text:style-name="T279">MISCELLANEOUS AND SPECIAL CASES<text:s/></text:span></text:h>
      <text:p text:style-name="P280"><text:span text:style-name="T281">Dispositions by operation of law within section 27(5) of the Act<text:s/></text:span></text:p>
      <text:p text:style-name="P282">161. Applications to register dispositions by operation of law which are registrable dispositions<text:s/></text:p>
      <text:h text:style-name="P283" text:outline-level="1"><text:span text:style-name="T284">Death of proprietor<text:s/></text:span></text:h>
      <text:p text:style-name="P285">162. Transfer by a personal representative<text:s/></text:p>
      <text:p text:style-name="P286">163. Registration of a personal representative<text:s/></text:p>
      <text:p text:style-name="P287">164. Death of joint proprietor<text:s/></text:p>
      <text:p text:style-name="P288"/>
      <text:h text:style-name="P289" text:outline-level="1"><text:span text:style-name="T290">Bankruptcy of proprietor<text:s/></text:span></text:h>
      <text:p text:style-name="P291">165. Bankruptcy notice<text:s/></text:p>
      <text:p text:style-name="P292">166. Bankruptcy restriction<text:s/></text:p>
      <text:p text:style-name="P293">167. Action of the registrar in relation to bankruptcy entries<text:s/></text:p>
      <text:p text:style-name="P294">168. Registration of trustee in bankruptcy 7<text:s/></text:p>
      <text:p text:style-name="P295">169. Trustee in bankruptcy vacating office<text:s/></text:p>
      <text:p text:style-name="P296">170. Description of trustee in register<text:s/></text:p>
      <text:p text:style-name="P297"/>
      <text:p text:style-name="P298">Overseas insolvency proceedings</text:p>
      <text:p text:style-name="Default">171. [Proceedings under the EU Regulation on insolvency proceedings]<text:s/></text:p>
      <text:p text:style-name="Default"/>
      <text:p text:style-name="P299">Pending land actions, writs and orders</text:p>
      <text:p text:style-name="Default">172. Benefit of pending land actions, writs and orders<text:s/></text:p>
      <text:p text:style-name="P300"/>
      <text:h text:style-name="P301" text:outline-level="1"><text:span text:style-name="T302">The Crown<text:s/></text:span></text:h>
      <text:p text:style-name="P303">173. Escheat etc<text:s/></text:p>
      <text:h text:style-name="P304" text:outline-level="1">Church of England<text:s/></text:h>
      <text:p text:style-name="P305">174. Entry of Incumbent on a transfer to the Church Commissioners<text:s/></text:p>
      <text:p text:style-name="P306">175. Entry of Church Commissioners etc as proprietor<text:s/></text:p>
      <text:p text:style-name="P307"/>
      <text:h text:style-name="P308" text:outline-level="1"><text:span text:style-name="T309">Charities<text:s/></text:span></text:h>
      <text:p text:style-name="P310">176. Non-exempt charities – restrictions<text:s/></text:p>
      <text:p text:style-name="P311">177. Registration of trustees incorporated under Part VII of the Charities Act 1993<text:s/></text:p>
      <text:p text:style-name="P312">178. Registration of official custodian<text:s/></text:p>
      <text:p text:style-name="P313">179. Statements to be contained in dispositions in favour of a charity<text:s/></text:p>
      <text:p text:style-name="P314">180. Statements to be contained in dispositions by a charity<text:s/></text:p>
      <text:p text:style-name="P315"/>
      <text:h text:style-name="P316" text:outline-level="1"><text:span text:style-name="T317">Companies and other corporations<text:s/></text:span></text:h>
      <text:p text:style-name="P318">181. [……]<text:s/></text:p>
      <text:p text:style-name="P319">182. Registration of trustees of charitable, ecclesiastical or public trust<text:s/></text:p>
      <text:p text:style-name="P320">183. [Registration of certain corporations]<text:s/></text:p>
      <text:p text:style-name="P321">[183A. Registration of registered social landlords, private registered providers of social housing and unregistered housing associations]<text:s/></text:p>
      <text:p text:style-name="P322">184. Administration orders and liquidation of a company<text:s/></text:p>
      <text:p text:style-name="P323">[184A.<text:s/>Housing administration orders]</text:p>
      <text:p text:style-name="P324">185. Note of dissolution of a corporation<text:s/></text:p>
      <text:p text:style-name="P325"/>
      <text:h text:style-name="P326" text:outline-level="1">Settlements<text:s/></text:h>
      <text:p text:style-name="P327">186. Settlements<text:s/></text:p>
      <text:p text:style-name="Default"/>
      <text:p text:style-name="P328"><text:span text:style-name="T329">Adverse Possession<text:s/></text:span></text:p>
      <text:p text:style-name="P330">187. [Interpretation]<text:s/></text:p>
      <text:p text:style-name="P331">188. Applications for registration – procedure<text:s/></text:p>
      <text:p text:style-name="P332">[188A. Notification of application where registered proprietor is a dissolved company]<text:s/></text:p>
      <text:p text:style-name="P333">189. Time limit for reply to a notice of an application<text:s/></text:p>
      <text:p text:style-name="P334">190. Notice under paragraph 3(2) of Schedule 6 to the Act<text:s/></text:p>
      <text:p text:style-name="P335">191. Adverse possession of rentcharges<text:s/></text:p>
      <text:p text:style-name="P336">192. Adverse possession of a rentcharge; non-payment of rent<text:s/></text:p>
      <text:p text:style-name="P337">193. Prohibition of recovery of rent after adverse possession of a rentcharge<text:s/></text:p>
      <text:p text:style-name="P338">194. Registration as a person entitled to be notified of an application for adverse possession<text:s/></text:p>
      <text:p text:style-name="P339">[194A. Arbitration requested by proprietor]<text:s/></text:p>
      <text:p text:style-name="P340">[194B. Notice of required apportionment]<text:s/></text:p>
      <text:p text:style-name="P341">[194C. Apportionment]<text:s/></text:p>
      <text:p text:style-name="P342">[194D. Basis of valuation]<text:s/></text:p>
      <text:p text:style-name="P343">[194E. Receipt of notice etc]<text:s/></text:p>
      <text:p text:style-name="P344">[194F. Notice of apportionment]<text:s/></text:p>
      <text:p text:style-name="P345">[194G. Costs]<text:s/></text:p>
      <text:p text:style-name="P346"/>
      <text:p text:style-name="P347"><text:span text:style-name="T348">Indemnity; interest on</text:span></text:p>
      <text:p text:style-name="P349">195. [Payment of interest on an indemnity]<text:s/></text:p>
      <text:p text:style-name="P350"/>
      <text:p text:style-name="P351"><text:span text:style-name="T352">Statements under the Leasehold Reform, Housing and Urban Development Act 1993</text:span></text:p>
      <text:p text:style-name="P353">196. Statements in transfers or conveyances and leases under the Leasehold Reform, Housing and Urban Development Act 1993<text:s/></text:p>
      <text:p text:style-name="P354"/>
      <text:p text:style-name="P355">Modification of Parts 2 and 3 of the Act in their application to incorporeal hereditaments</text:p>
      <text:p text:style-name="P356">[196A. Possessory titles to rentcharges]<text:s/></text:p>
      <text:p text:style-name="P357">[196B. Application of sections 11, 12, and 29 of the Act to franchises]<text:s/></text:p>
      <text:p text:style-name="P358"/>
      <text:p text:style-name="P359"/>
      <text:h text:style-name="P360" text:outline-level="1"><text:span text:style-name="T361">PART 15<text:s/></text:span><text:span text:style-name="T362">GENERAL PROVISIONS<text:s/></text:span></text:h>
      <text:p text:style-name="P363"><text:span text:style-name="T364">Notices and Addresses for Service<text:s/></text:span></text:p>
      <text:p text:style-name="P365">197. Content of notice<text:s/></text:p>
      <text:p text:style-name="P366">198. Address for service of notice<text:s/></text:p>
      <text:p text:style-name="P367">199. Service of notice<text:s/></text:p>
      <text:p text:style-name="P368"/>
      <text:h text:style-name="P369" text:outline-level="1"><text:span text:style-name="T370">Specialist assistance<text:s/></text:span></text:h>
      <text:p text:style-name="P371">200. Use of specialist assistance by the registrar<text:s/></text:p>
      <text:h text:style-name="P372" text:outline-level="1"><text:span text:style-name="T373">Proceedings before the registrar<text:s/></text:span></text:h>
      <text:p text:style-name="P374">201. Production of documents<text:s/></text:p>
      <text:p text:style-name="P375">202. Costs<text:s/></text:p>
      <text:p text:style-name="P376"/>
      <text:h text:style-name="P377" text:outline-level="1"><text:span text:style-name="T378">Retention and return of documents<text:s/></text:span></text:h>
      <text:p text:style-name="P379">203. Retention of documents on completion of an application<text:s/></text:p>
      <text:p text:style-name="P380">204.<text:s/>…<text:s/></text:p>
      <text:p text:style-name="P381">205. Release of documents kept by the registrar<text:s/></text:p>
      <text:p text:style-name="P382"/>
      <text:h text:style-name="P383" text:outline-level="1"><text:span text:style-name="T384">Forms<text:s/></text:span></text:h>
      <text:p text:style-name="P385">206. Use of forms<text:s/></text:p>
      <text:p text:style-name="P386">207. [……]<text:s/></text:p>
      <text:p text:style-name="P387">[207A. Amendment of certain Schedule 1 forms to provide for explanatory information to be altered]<text:s/></text:p>
      <text:p text:style-name="P388">208. Welsh language forms<text:s/></text:p>
      <text:p text:style-name="P389">209. Use of non-prescribed forms<text:s/></text:p>
      <text:p text:style-name="P390">210. Documents in a Schedule 1 form<text:s/></text:p>
      <text:p text:style-name="P391">211. Electronically produced forms<text:s/></text:p>
      <text:p text:style-name="P392">212. Documents where no form is prescribed<text:s/></text:p>
      <text:p text:style-name="P393"/>
      <text:p text:style-name="P394"><text:span text:style-name="T395">Documents accompanying applications</text:span></text:p>
      <text:p text:style-name="P396">213. Identification of part of the registered title dealt with<text:s/></text:p>
      <text:p text:style-name="P397">214. Lodging of copy instead of an original document<text:s/></text:p>
      <text:p text:style-name="P398">215. Documents and other evidence in support of an application<text:s/></text:p>
      <text:p text:style-name="P399">[215A. Statements of truth]<text:s/></text:p>
      <text:p text:style-name="Default"/>
      <text:p text:style-name="P400"><text:span text:style-name="T401">Land Registry – when open<text:s/></text:span><text:span text:style-name="T402">for business</text:span></text:p>
      <text:p text:style-name="P403">216. Days on which the Land Registry is open to the public<text:s/></text:p>
      <text:p text:style-name="P404"/>
      <text:h text:style-name="P405" text:outline-level="1"><text:span text:style-name="T406">Interpretation<text:s/></text:span></text:h>
      <text:p text:style-name="P407">217. General Interpretation<text:s/></text:p>
      <text:h text:style-name="P408" text:outline-level="1"><text:span text:style-name="T409">PART 16<text:s/></text:span><text:span text:style-name="T410">TRANSITIONAL<text:s/></text:span></text:h>
      <text:p text:style-name="P411"><text:span text:style-name="T412">Cautions against dealings<text:s/></text:span></text:p>
      <text:p text:style-name="P413">218. Definitions<text:s/></text:p>
      <text:p text:style-name="P414">219. Consent under a caution<text:s/></text:p>
      <text:p text:style-name="P415">220. Notice under section 55(1) of the 1925 Act and under rule 223(3)<text:s/></text:p>
      <text:p text:style-name="P416">221. Cautioner showing cause<text:s/></text:p>
      <text:p text:style-name="P417">222. Withdrawal of a caution by the cautioner<text:s/></text:p>
      <text:p text:style-name="P418">223. Cancellation of a caution – application by the proprietor etc<text:s/></text:p>
      <text:p text:style-name="P419"/>
      <text:h text:style-name="P420" text:outline-level="1"><text:span text:style-name="T421">Rentcharges and adverse possession<text:s/></text:span></text:h>
      <text:p text:style-name="P422">224. Registered rentcharges held in trust under section 75(1) of the 1925 Act on commencement<text:s/></text:p>
      <text:h text:style-name="P423" text:outline-level="1">SCHEDULES<text:s/></text:h>
      <text:p text:style-name="P424">[Schedule 1—Schedule 1 forms referred to in rules 206, 207A<text:s/>and 210]<text:s/></text:p>
      <text:p text:style-name="P425">[Schedule 1A]<text:s/></text:p>
      <text:p text:style-name="P426">Schedule 2—Notices publicising arrangements for electronic and other modes of delivery of applications and other matters<text:s/></text:p>
      <text:p text:style-name="P427">Schedule 3—Schedule 3 forms referred to in rule 206<text:s/></text:p>
      <text:p text:style-name="P428">[Schedule 4—Standard forms of restriction]<text:s/></text:p>
      <text:p text:style-name="P429">Schedule 5—Applications in connection with<text:s/>investigation and enforcement proceedings<text:s/>– qualifying applicants<text:s/></text:p>
      <text:p text:style-name="P430">Schedule 6—Information to be included in certain results of official searches<text:s/></text:p>
      <text:p text:style-name="P431">Schedule 7—Settlements<text:s/></text:p>
      <text:p text:style-name="P432">Schedule 8—Modified form of Schedule 6 to the Act applicable to registered rentcharges<text:s/></text:p>
      <text:p text:style-name="P433"/>
      <text:p text:style-name="P434">Schedule 9—Forms of execution<text:s/></text:p>
      <text:p text:style-name="P435"/>
      <text:p text:style-name="P436">NOTE<text:s/></text:p>
      <text:p text:style-name="P437">Notes on amendments follow the individual rule.<text:s/></text:p>
      <text:p text:style-name="Default"/>
      <text:p text:style-name="Default"/>
      <text:p text:style-name="P438"><text:span text:style-name="T439">The Lord Chancellor, with the advice and assistance of the Rule Committee appointed in pursuance of section 127 of the Land Registration Act 2002</text:span><text:span text:style-name="T440"><text:note text:note-class="footnote" text:id="_ftn0"><text:note-citation text:label="(a)">(a)</text:note-citation><text:note-body><text:p text:style-name="P441"><text:span text:style-name="T442"><text:s/></text:span><text:span text:style-name="T443">2002 c. 9.</text:span></text:p></text:note-body></text:note></text:span><text:span text:style-name="T444">, in exercise of the powers conferred on him by sections 1(2), 6(6), 13(a), (b), 14(a), (b), 16(2), 18(1)(b), (2), (4), 19(2), 20(3)(a), (b), (c), 21(2)(a), (b), (c), (d), 22, 25(1), 27(6), 34(2), 35(3), 36(3), (4), 37(2), 39, 43(2)(a), (b), (c), (d), 44(2), 45(2), 46(4), 47(a), (b), 48(2)(a), (b), 49(2), (3)(b), (4)(b), 50, 57, 60(3), (4), 61(2), 64(2), 66(2), 67(3), 68(1)(d), (2)(a), (b), 69(2), 70, 71(a), (b), 72(6)(a), (b), 73(2), (3), (4), 75(2), 76(2), 81(2), 82, 86(3), 87(4), 89, 95(a) and 98(7) of, and paragraphs 2(2) and 7(3) of Schedule 2, paragraphs 4(a), (b), (c), and 7(a), (b), (c), (d) of Schedule 4, paragraphs 2(1)(d), 3(2), 14, and 15 of Schedule 6, paragraph 9 of Schedule 8, paragraphs 1(1)(a), (b), 3(a), (b), (c), 5, 6(a), (b), (c), (d), (e), 7, and 8 of Schedule 10, and paragraphs 2(4) and 18(5) of Schedule 12 to, the Land Registration Act 2002, sections 37(7) and 39(1) and (1A) of the Charities Act 1993</text:span><text:span text:style-name="T445"><text:note text:note-class="footnote" text:id="_ftn1"><text:note-citation text:label="(b)">(b)</text:note-citation><text:note-body><text:p text:style-name="P446"><text:span text:style-name="T447"><text:s/></text:span><text:span text:style-name="T448">1993 c. 10.</text:span></text:p></text:note-body></text:note></text:span><text:span text:style-name="T449">, sections 34(10) and 57(11) of the Leasehold Reform, Housing and Urban Development Act 1993</text:span><text:span text:style-name="T450"><text:note text:note-class="footnote" text:id="_ftn2"><text:note-citation text:label="(c)">(c)</text:note-citation><text:note-body><text:p text:style-name="P451"><text:span text:style-name="T452"><text:s/></text:span><text:span text:style-name="T453">1993 c. 28.</text:span></text:p></text:note-body></text:note></text:span><text:span text:style-name="T454">, paragraph 4(4) of Schedule 4 to the Family Law Act 1996</text:span><text:span text:style-name="T455"><text:note text:note-class="footnote" text:id="_ftn3"><text:note-citation text:label="(d)">(d)</text:note-citation><text:note-body><text:p text:style-name="P456"><text:span text:style-name="T457"><text:s/></text:span><text:span text:style-name="T458">1996 c. 27.</text:span></text:p></text:note-body></text:note></text:span><text:span text:style-name="T459">, and of all other powers enabling him in that behalf, hereby makes the following rules:<text:s/></text:span></text:p>
      <text:h text:style-name="P460" text:outline-level="1">PRELIMINARY<text:s/></text:h>
      <text:h text:style-name="P461" text:outline-level="1"><text:span text:style-name="T462">Citation and commencement<text:s/></text:span></text:h>
      <text:p text:style-name="P463"><text:span text:style-name="T464">1.</text:span><text:span text:style-name="T465"><text:s/>These rules may be cited as the Land Registration Rules 2003 and shall come into force on the day that section 1 of the Act comes into force.<text:s/></text:span></text:p>
      <text:h text:style-name="P466" text:outline-level="1">PART 1<text:s/></text:h>
      <text:p text:style-name="P467">THE REGISTER OF TITLE<text:s/></text:p>
      <text:h text:style-name="P468" text:outline-level="1"><text:span text:style-name="T469">Form and arrangement of the register of title<text:s/></text:span></text:h>
      <text:p text:style-name="P470"><text:span text:style-name="T471">2.</text:span><text:span text:style-name="T472">—(1) <text:s/>The register of title may be kept in electronic or paper form, or partly in one form and partly in the other.<text:s/></text:span></text:p>
      <text:p text:style-name="P473">(2) Subject to rule 3, the register of title must include an individual register for each registered estate which is—<text:s/></text:p>
      <text:p text:style-name="P474">(a) an estate in land, or<text:s/></text:p>
      <text:p text:style-name="P475">(b) a rentcharge, franchise, manor or profit a prendre in gross, vested in a proprietor.<text:s/></text:p>
      <text:p text:style-name="P476"/>
      <text:h text:style-name="P477" text:outline-level="1"><text:span text:style-name="T478">Individual registers and more than one registered estate, division and amalgamation<text:s/></text:span></text:h>
      <text:p text:style-name="P479"><text:span text:style-name="T480">3.</text:span><text:span text:style-name="T481">—(1) The registrar may include more than one registered estate in an individual register if the estates are of the same kind and are vested in the same proprietor.<text:s/></text:span></text:p>
      <text:p text:style-name="P482">(2) On first registration of a registered estate, the registrar may open an individual register for each separate area of land affected by the proprietor’s registered estate as he designates.<text:s/></text:p>
      <text:p text:style-name="P483">(3) Subsequently, the registrar may open an individual register for part of the registered estate in a registered title and retain the existing individual register for the remainder—<text:s/></text:p>
      <text:p text:style-name="P484">(a) on the application of the proprietor of the registered estate and of any registered charge over it, or<text:s/></text:p>
      <text:p text:style-name="P485">(b) if he considers it desirable for the keeping of the register of title, or<text:s/></text:p>
      <text:p text:style-name="P486">(c) on the registration of a charge of part of the registered estate comprised in the registered title.<text:s/></text:p>
      <text:p text:style-name="P487">(4) The registrar may amalgamate two or more registered titles, or add an estate which is being registered for the first time to an existing registered title, if the estates are of the same kind and are vested in the same proprietor—<text:s/></text:p>
      <text:p text:style-name="P488">(a) on the application of the proprietor of the registered estate and of any registered charge over it, or<text:s/></text:p>
      <text:p text:style-name="P489">(b) if he considers it desirable for the keeping of the register of title.<text:s/></text:p>
      <text:p text:style-name="P490">(5) Where the registrar has divided a registered title under paragraph (3)(b) or amalgamated registered titles or an estate on first registration with a registered title under paragraph (4)(b) he—<text:s/></text:p>
      <text:p text:style-name="P491">(a) must notify the proprietor of the registered estate and any registered charge, unless they have agreed to such action, and<text:s/></text:p>
      <text:p text:style-name="P492">(b) may make a new edition of any individual register or make entries on any individual register to reflect the division or amalgamation.<text:s/></text:p>
      <text:p text:style-name="P493"/>
      <text:h text:style-name="P494" text:outline-level="1"><text:span text:style-name="T495">Arrangement of individual registers<text:s/></text:span></text:h>
      <text:p text:style-name="P496"><text:span text:style-name="T497">4.</text:span><text:span text:style-name="T498">—(1) Each individual register must have a distinguishing number, or series of letters and numbers, known as the title number.<text:s/></text:span></text:p>
      <text:p text:style-name="P499">(2) Each individual register must consist of a property register, a proprietorship register and, where necessary, a charges register.<text:s/></text:p>
      <text:p text:style-name="P500">(3) An entry in an individual register may be made by reference to a plan or other document; in which case the registrar must keep the original or a copy of the document.<text:s/></text:p>
      <text:p text:style-name="P501">(4) Whenever the registrar considers it desirable, he may make a new edition of any individual register so that it contains only the subsisting entries, rearrange the entries in the register or alter its title number.<text:s/></text:p>
      <text:p text:style-name="P502"/>
      <text:h text:style-name="P503" text:outline-level="1"><text:span text:style-name="T504">Contents of the property register<text:s/></text:span></text:h>
      <text:p text:style-name="P505"><text:span text:style-name="T506">5.</text:span><text:span text:style-name="T507"><text:s/>[…] [Except where otherwise permitted, the] property register of a registered estate must contain—<text:s/></text:span></text:p>
      <text:p text:style-name="P508">(a) a description of the registered estate which in the case of a registered estate in land, rentcharge or registered franchise which is an affecting franchise must refer to a plan based on the Ordnance Survey map and known as the title plan;<text:s/></text:p>
      <text:p text:style-name="P509">(b) where appropriate, details of—<text:s/></text:p>
      <text:p text:style-name="P510">(i) the inclusion or exclusion of mines and minerals in or from the registration under rule 32,<text:s/></text:p>
      <text:p text:style-name="P511"/>
      <text:p text:style-name="P512">[(ii) easements, rights and privileges benefiting the registered estate and other similar matters,]<text:s/></text:p>
      <text:p text:style-name="P513">(iii) all exceptions [or reservations] arising on enfranchisement of formerly copyhold land, and<text:s/></text:p>
      <text:p text:style-name="P514">(iv) any […] matter [otherwise] required to be entered in any other part of the register which the registrar considers may more conveniently be entered in the property register, and<text:s/></text:p>
      <text:p text:style-name="P515">(c) such other matters as are required to be entered in the property register by these rules.<text:s/></text:p>
      <text:p text:style-name="P516"/>
      <text:h text:style-name="P517" text:outline-level="1">NOTE<text:s/></text:h>
      <text:p text:style-name="P518">Words in square brackets at the beginning of the rule omitted revoked and inserted, in paragraph (b)(ii) substituted, in paragraph b(iii) inserted, and in paragraph b(iv) omitted revoked and inserted, by Schedule 1, paragraph 1 Land Registration (Amendment) Rules 2008, with effect from 10 November 2008.<text:s/></text:p>
      <text:h text:style-name="P519" text:outline-level="1"><text:span text:style-name="T520">Property register of a registered leasehold estate<text:s/></text:span></text:h>
      <text:p text:style-name="P521"><text:span text:style-name="T522">6.</text:span><text:span text:style-name="T523">—(1) The property register of a registered leasehold estate must also contain sufficient particulars of the registered lease to enable that lease to be identified.<text:s/></text:span></text:p>
      <text:p text:style-name="P524">(2) [Subject to rule 72(A)(3),] if the lease contains a provision that prohibits or restricts dispositions of the leasehold estate, the registrar must make an entry in the property register stating that [the lease prohibits or restricts dispositions of the estate.]<text:s/></text:p>
      <text:h text:style-name="P525" text:outline-level="1">NOTES<text:s/></text:h>
      <text:p text:style-name="P526">Words in square brackets in paragraph (2) inserted by r.4, Land Registration (Amendment) (No 2) Rules 2005 with effect from 9 January 2006.<text:s/></text:p>
      <text:p text:style-name="P527">Words in square brackets in paragraph (2) substituted by Schedule 1, paragraph 2 Land Registration (Amendment) Rules 2008, with effect from 10 November 2008.<text:s/></text:p>
      <text:p text:style-name="P528"><text:span text:style-name="T529">Property register of a registered estate in a rentcharge, a franchise or a profit a prendre in gross<text:s/></text:span></text:p>
      <text:p text:style-name="P530"><text:span text:style-name="T531">7.</text:span><text:span text:style-name="T532"><text:s/>[Where practicable, the] property register of a registered estate in a rentcharge, franchise or a profit a prendre in gross must, if the estate was created by an instrument, also contain sufficient particulars of the instrument to enable it to be identified.<text:s/></text:span></text:p>
      <text:h text:style-name="P533" text:outline-level="1">NOTE<text:s/></text:h>
      <text:p text:style-name="P534">Words in square brackets substituted by Schedule 1, paragraph 3 Land Registration (Amendment) Rules 2008, with effect from 10 November 2008.<text:s/></text:p>
      <text:h text:style-name="P535" text:outline-level="1"><text:span text:style-name="T536">Contents of the proprietorship register<text:s/></text:span></text:h>
      <text:p text:style-name="P537"><text:span text:style-name="T538">8.</text:span><text:span text:style-name="T539">—(1) The proprietorship register of a registered estate must contain, where appropriate—<text:s/></text:span></text:p>
      <text:p text:style-name="P540">(a) the class of title,<text:s/></text:p>
      <text:p text:style-name="P541"><text:span text:style-name="T542">(b) the name of the proprietor of the registered estate including, where the proprietor is a company registered under the Companies Acts, or a limited liability partnership incorporated under the Limited Liability Partnerships Act 2000</text:span><text:span text:style-name="T543"><text:note text:note-class="footnote" text:id="_ftn4"><text:note-citation text:label="(a)">(a)</text:note-citation><text:note-body><text:p text:style-name="P544"><text:span text:style-name="T545"><text:s/></text:span><text:span text:style-name="T546">2000 c. 12.</text:span></text:p></text:note-body></text:note></text:span><text:span text:style-name="T547">, its registered number,<text:s/></text:span></text:p>
      <text:p text:style-name="P548">(c) an address for service of the proprietor of the registered estate in accordance with rule 198,<text:s/></text:p>
      <text:p text:style-name="P549">(d) restrictions under section 40 of the Act, including one entered under section 86(4) of the Act, in relation to the registered estate,<text:s/></text:p>
      <text:p text:style-name="P550">(e) notices under section 86(2) of the Act in relation to the registered estate,<text:s/></text:p>
      <text:p text:style-name="P551">(f) positive covenants by a transferor or transferee and indemnity convenants by a transferee entered under rules 64 or 65,<text:s/></text:p>
      <text:p text:style-name="P552">(g) details of any modification of the covenants implied by paragraphs 20(2) and (3) of Schedule 12 to the Act entered under rule 66,<text:s/></text:p>
      <text:p text:style-name="P553"><text:span text:style-name="T554">(h) details of any modification of the covenants implied under the Law of Property (Miscellaneous Provisions) Act 1994</text:span><text:span text:style-name="T555"><text:note text:note-class="footnote" text:id="_ftn5"><text:note-citation text:label="(b)">(b)</text:note-citation><text:note-body><text:p text:style-name="P556"><text:span text:style-name="T557"><text:s/></text:span><text:span text:style-name="T558">1994 c. 36.</text:span></text:p></text:note-body></text:note></text:span><text:span text:style-name="T559"><text:s/>entered under rule 67(6),<text:s/></text:span></text:p>
      <text:p text:style-name="P560">(i) […] and<text:s/></text:p>
      <text:p text:style-name="P561">(j) such other matters as are required to be entered in the proprietorship register by these rules.</text:p>
      <text:p text:style-name="P562"/>
      <text:p text:style-name="P563">[(2) Where practicable, the registrar must enter in the proprietorship register —<text:s/></text:p>
      <text:p text:style-name="P564">(a) on first registration of a registered estate,<text:s/></text:p>
      <text:p text:style-name="P565">(b) following completion by registration of a lease which is a registrable disposition, and<text:s/></text:p>
      <text:p text:style-name="P566">(c) on a subsequent change of proprietor of a registered estate, the price paid or value declared for the registered estate.<text:s/></text:p>
      <text:p text:style-name="P567">(3) An entry made under paragraph (2) must remain until there is a change of proprietor, or some other change in the register of title which the registrar considers would result in the entry being misleading.]<text:s/></text:p>
      <text:p text:style-name="P568"/>
      <text:h text:style-name="P569" text:outline-level="1">NOTE<text:s/></text:h>
      <text:p text:style-name="P570">Words in square brackets in paragraph (1)(i) omitted and revoked, in paragraph (2) substituted, and paragraph (3) inserted, by Schedule 1, paragraph 4 Land Registration (Amendment) Rules 2008, with effect from 10 November 2008.<text:s/></text:p>
      <text:h text:style-name="P571" text:outline-level="1"><text:span text:style-name="T572">Contents of the charges register<text:s/></text:span></text:h>
      <text:p text:style-name="P573"><text:span text:style-name="T574">9.</text:span><text:span text:style-name="T575"><text:s/>[Except where otherwise permitted, the] charges register of a registered estate must contain, where appropriate—<text:s/></text:span></text:p>
      <text:p text:style-name="P576">(a) details of leases, charges, and any other interests which adversely affect the registered estate subsisting at the time of first registration of the estate or created thereafter,<text:s/></text:p>
      <text:p text:style-name="P577">(b) any dealings with the interests referred to in paragraph (a), or affecting their priority, which are capable of being noted on the register,<text:s/></text:p>
      <text:p text:style-name="P578">(c) sufficient details to enable any registered charge to be identified,<text:s/></text:p>
      <text:p text:style-name="P579">(d) the name of the proprietor of any registered charge including, where the proprietor is a company registered under the Companies Acts, or a limited liability partnership incorporated under the Limited Liability Partnerships Act 2000, its registered number,</text:p>
      <text:p text:style-name="P580">(e) an address for service of the proprietor of any registered charge in accordance with rule 198,<text:s/></text:p>
      <text:p text:style-name="P581">(f) restrictions under section 40 of the Act, including one entered under section 86(4) of the Act, in relation to a registered charge,<text:s/></text:p>
      <text:p text:style-name="P582">(g) notices under section 86(2) of the Act in relation to a registered charge, […]<text:s/></text:p>
      <text:p text:style-name="P583">(h) such other matters affecting the registered estate or any registered charge as are required to be entered in the charges register by these rules [, and]<text:s/></text:p>
      <text:p text:style-name="P584">[(i) <text:s/>any matter otherwise required to be entered in any other part of the register which the registrar considers may more conveniently be entered in the charges register.]<text:s/></text:p>
      <text:p text:style-name="P585"/>
      <text:h text:style-name="P586" text:outline-level="1">NOTE<text:s/></text:h>
      <text:p text:style-name="P587">Words in square brackets at the beginning of the rule substituted, in paragraph (g) omitted and revoked, in paragraph (h) substituted, and paragraph (i) inserted, by Schedule 1, paragraph 5 Land Registration (Amendment) Rules 2008, with effect from 10 November 2008.<text:s/></text:p>
      <text:h text:style-name="P588" text:outline-level="1">PART 2<text:s/></text:h>
      <text:h text:style-name="P589" text:outline-level="1">INDICES<text:s/></text:h>
      <text:p text:style-name="Default"/>
      <text:h text:style-name="P590" text:outline-level="1"><text:span text:style-name="T591">Index to be kept under section 68 of the Act<text:s/></text:span></text:h>
      <text:p text:style-name="P592"><text:span text:style-name="T593">10.</text:span><text:span text:style-name="T594">—(1) The index to be kept under section 68 of the Act must comprise—<text:s/></text:span></text:p>
      <text:h text:style-name="P595" text:outline-level="1">(a) an index map from which it is possible to ascertain, in relation to a parcel of land, whether there is—<text:s/></text:h>
      <text:p text:style-name="P596">(i) a pending application for first registration (other than of title to a relating franchise),<text:s/></text:p>
      <text:p text:style-name="P597">(ii) a pending application for a caution against first registration (other than where the subject of the caution is a relating franchise),<text:s/></text:p>
      <text:p text:style-name="P598">(iii) a registered estate in land,<text:s/></text:p>
      <text:p text:style-name="P599">(iv) a registered rentcharge,<text:s/></text:p>
      <text:p text:style-name="P600">(v) a registered profit a prendre in gross,<text:s/></text:p>
      <text:p text:style-name="P601">(vi) a registered affecting franchise, or<text:s/></text:p>
      <text:p text:style-name="P602"><text:span text:style-name="T603">(vii) a caution against first registration (other than where the subject of the caution is a<text:s/></text:span><text:span text:style-name="T604">relating franchise),</text:span></text:p>
      <text:p text:style-name="P605"><text:s/>and, if there is such a registered estate or caution, the title number, and<text:s/></text:p>
      <text:h text:style-name="P606" text:outline-level="1">(b) an index of verbal descriptions of—<text:s/></text:h>
      <text:p text:style-name="P607">(i) pending applications for first registration of title to relating franchises,<text:s/></text:p>
      <text:p text:style-name="P608">(ii) pending applications for cautions against first registration where the subject of the caution is a relating franchise,<text:s/></text:p>
      <text:p text:style-name="P609">(iii) registered franchises which are relating franchises,<text:s/></text:p>
      <text:p text:style-name="P610">(iv) registered manors, and<text:s/></text:p>
      <text:p text:style-name="P611">(v) cautions against first registration where the subject of the caution is<text:s/>a relating franchise,</text:p>
      <text:p text:style-name="P612"/>
      <text:p text:style-name="P613"><text:s/>and the title numbers of any such registered estates and cautions, arranged by administrative area.<text:s/></text:p>
      <text:p text:style-name="P614"/>
      <text:p text:style-name="P615">(2) The information required to be shown in the index to be kept under section 68 is to be entered by the registrar in the index as soon as practicable.<text:s/></text:p>
      <text:h text:style-name="P616" text:outline-level="1"><text:span text:style-name="T617">Index of proprietors’ names<text:s/></text:span></text:h>
      <text:p text:style-name="P618"><text:span text:style-name="T619">11.</text:span><text:span text:style-name="T620">—(1) Subject to paragraph (2), the registrar must keep an index of proprietors’ names, showing for each individual register the name of the proprietor of the registered estate and the proprietor of any registered charge together with the title number.<text:s/></text:span></text:p>
      <text:p text:style-name="P621">(2) Until every individual register is held in electronic form, the index need not contain the name of any corporate or joint proprietor of an estate or of a charge registered as proprietor prior to 1st May 1972.<text:s/></text:p>
      <text:p text:style-name="P622"><text:s/>[(3) A person may apply in Form PN1 for a search to be made in the index in respect of —<text:s/></text:p>
      <text:p text:style-name="P623">(a) his own name,<text:s/></text:p>
      <text:p text:style-name="P624">(b) the name of a corporation aggregate, or<text:s/></text:p>
      <text:p text:style-name="P625">(c) the name of some other person in whose property he can satisfy the registrar that he is interested generally (for instance as trustee in bankruptcy or personal representative).]<text:s/></text:p>
      <text:p text:style-name="P626">(4) On receipt of such an application the registrar must make the search and supply the applicant with details of every entry in the index relating to the particulars given in the application.<text:s/></text:p>
      <text:p text:style-name="P627"/>
      <text:h text:style-name="P628" text:outline-level="1">NOTE<text:s/></text:h>
      <text:p text:style-name="P629">Words in square brackets in paragraph (3) substituted by Schedule 1, paragraph 6 Land Registration (Amendment) Rules 2008, with effect from 10 November 2008.<text:s/></text:p>
      <text:h text:style-name="P630" text:outline-level="1"><text:span text:style-name="T631">The day list<text:s/></text:span></text:h>
      <text:p text:style-name="P632"><text:span text:style-name="T633">12.</text:span><text:span text:style-name="T634">—(1) The registrar must keep a record (known as the day list) showing the date and time at which every pending application under the Act or these rules was made and of every application for an official search with priority under rule 147.<text:s/></text:span></text:p>
      <text:p text:style-name="P635">(2) The entry of notice of an application for an official search with priority must remain on the day list until the priority period conferred by the entry has ceased to have effect.<text:s/></text:p>
      <text:p text:style-name="P636">(3) Where the registrar proposes to alter the register without having received an application he must enter his proposal on the day list and, when so entered, the proposal will have the same effect for the purposes of rules 15 and 20 as if it were an application to the registrar made at the date and time of its entry.<text:s/></text:p>
      <text:p text:style-name="P637">(4) In this rule the term “pending application” does not<text:s/><text:bookmark-start text:name="_Hlk508270409"/>include<text:s/>{an application made under rule 11(3),}<text:bookmark-end text:name="_Hlk508270409"/>[an application for a network access agreement under paragraph 1(4) of Schedule 5 to the Act, or] an application within Part 13, other than an application that the registrar designate a document an exempt information document under rule 136.<text:s/></text:p>
      <text:p text:style-name="P638"/>
      <text:h text:style-name="P639" text:outline-level="1">NOTE<text:s/></text:h>
      <text:p text:style-name="P640">Words in square brackets in paragraph (4) inserted by r.5 and Schedule 2, Part 1, paragraph 1 Land Registration (Electronic Conveyancing) Rules 2008, with effect from 4 August 2008.<text:s/></text:p>
      <text:p text:style-name="P641"><text:bookmark-start text:name="_Hlk508270427"/>Words in curly brackets in paragraph (4) inserted by r.3 and Schedule 1, paragraph 1 Land Registration (Amendment) Rules 2018, with effect from<text:s/>6 April<text:s/>2018.</text:p>
      <text:p text:style-name="P642"/>
      <text:p text:style-name="P643"/>
      <text:p text:style-name="P644">PART 3<text:s/></text:p>
      <text:p text:style-name="P645">APPLICATIONS: GENERAL PROVISIONS</text:p>
      <text:p text:style-name="P646"/>
      <text:p text:style-name="P647">[Application for a network access agreement</text:p>
      <text:p text:style-name="P648"/>
      <text:p text:style-name="P649"><text:span text:style-name="T650">A13.</text:span><text:span text:style-name="T651"> This Part does not apply to applications for a network access agreement under paragraph 1(4) of Schedule 5 to the Act.]</text:span></text:p>
      <text:p text:style-name="P652"/>
      <text:p text:style-name="P653">NOTE<text:s/></text:p>
      <text:p text:style-name="P654">Inserted by r.3 and Schedule 1, paragraph 2 Land Registration (Amendment) Rules 2018, with effect from 6 April 2018.</text:p>
      <text:p text:style-name="P655"/>
      <text:p text:style-name="P656">Form AP1<text:s/></text:p>
      <text:p text:style-name="P657"/>
      <text:p text:style-name="P658"><text:span text:style-name="T659">13.</text:span><text:span text:style-name="T660">—(1) Any application made under the Act or these rules for which no other application form is prescribed must be made in Form AP1.<text:s/></text:span></text:p>
      <text:p text:style-name="P661">(2) Paragraph (1) does not apply to—<text:s/></text:p>
      <text:p text:style-name="P662">(a) an application to remove from the register the name of a deceased joint registered proprietor, (b) applications made under rule 14, or<text:s/></text:p>
      <text:p text:style-name="P663">(c) [an application to register an electronic disposition of a kind for which a registrar’s notice has been given under rule 54C.]</text:p>
      <text:p text:style-name="P664"/>
      <text:p text:style-name="P665">NOTE<text:s/></text:p>
      <text:p text:style-name="P666">Rule 13(2)(c) substituted by r.3 and Schedule 1, paragraph 3 Land Registration (Amendment) Rules 2018, with effect from 6 April 2018.</text:p>
      <text:p text:style-name="P667"><text:bookmark-end text:name="_Hlk508270427"/></text:p>
      <text:h text:style-name="P668" text:outline-level="1"><text:span text:style-name="T669">Electronic delivery of applications<text:s/></text:span></text:h>
      <text:p text:style-name="P670"><text:span text:style-name="T671">14.</text:span><text:span text:style-name="T672"><text:s/>Any application to which rule 15 applies<text:s/></text:span><text:span text:style-name="T673">[……..]</text:span><text:span text:style-name="T674"><text:s/>may during the currency of any notice given under Schedule 2, and subject to and in accordance with the limitations contained in that notice, be delivered by electronic means and the applicant shall provide, in such order as may be required by that notice, such of the particulars required for an application of that type as are appropriate in the circumstances and as are required by the notice.<text:s/></text:span></text:p>
      <text:h text:style-name="P675" text:outline-level="1">NOTE<text:s/></text:h>
      <text:h text:style-name="P676" text:outline-level="1"><text:bookmark-start text:name="_Hlk508270900"/><text:span text:style-name="T677">Words in square brackets revoked by r.3 and Schedule 1, paragraph 4<text:s/></text:span><text:span text:style-name="T678">Land Registration (Amendment) Rules 2018, with effect from 6 April 2018</text:span><text:span text:style-name="T679">.</text:span></text:h>
      <text:p text:style-name="Default"><text:bookmark-end text:name="_Hlk508270900"/></text:p>
      <text:h text:style-name="P680" text:outline-level="1"><text:span text:style-name="T681">Time at which applications are taken to be made<text:s/></text:span></text:h>
      <text:p text:style-name="P682"><text:span text:style-name="T683">15.</text:span><text:span text:style-name="T684">—(1) An application received on a business day is to be taken as made at the earlier of—<text:s/></text:span></text:p>
      <text:p text:style-name="P685">(a) the time of the day that notice of it is entered in the day list, or<text:s/></text:p>
      <text:p text:style-name="P686">(b)<text:s/></text:p>
      <text:p text:style-name="P687">(i) midnight marking the end of the day it was received if the application was received before 12 noon, or<text:s/></text:p>
      <text:p text:style-name="P688">(ii) midnight marking the end of the next business day after the day it was received if the application was received at or after 12 noon.<text:s/></text:p>
      <text:h text:style-name="P689" text:outline-level="1">(2) An application received on a day which is not a business day is to be taken as made at the earlier of—<text:s/></text:h>
      <text:p text:style-name="P690">(a) the time of [the] day that notice of it is entered in the day list, or<text:s/></text:p>
      <text:p text:style-name="P691">(b) midnight marking the end of the next business day after the day it was received.<text:s/></text:p>
      <text:h text:style-name="P692" text:outline-level="1">(3) In this rule an application is received when it is delivered—<text:s/></text:h>
      <text:p text:style-name="P693">(a) to the designated proper office in accordance with an order under section 100(3) of the Act, or<text:s/><text:bookmark-start text:name="_Hlk508270949"/>[, if no such order subsists, to the registrar under the provisions of any relevant direction by the registrar under section 100(4) of the Act as to the address to be used for the delivery of applications, or]<text:bookmark-end text:name="_Hlk508270949"/></text:p>
      <text:p text:style-name="P694">(b) to the registrar in accordance with a written arrangement as to delivery made between the registrar and the applicant or between the registrar and the applicant’s conveyancer, or<text:s/></text:p>
      <text:p text:style-name="P695">(c) to the registrar under the provisions of any relevant notice given under Schedule 2.<text:s/></text:p>
      <text:h text:style-name="P696" text:outline-level="1">(4) This rule does not apply to applications under Part 13, other than an application that the registrar designate a document an exempt information document under rule 136.<text:s/></text:h>
      <text:p text:style-name="P697"/>
      <text:h text:style-name="P698" text:outline-level="1">NOTE<text:s/></text:h>
      <text:p text:style-name="P699">Words in square brackets in paragraph (2) substituted by r.5 and Schedule 2, Part 1, paragraph 2 Land Registration (Electronic Conveyancing) Rules 2008, with effect from 4 August 2008.<text:s/></text:p>
      <text:p text:style-name="P700"><text:bookmark-start text:name="_Hlk508270971"/>Words in square brackets in paragraph 3(a) inserted by r.3 and Schedule 1, paragraph 5<text:s/>Land Registration (Amendment) Rules 2018, with effect from 6 April 2018.</text:p>
      <text:p text:style-name="P701"/>
      <text:h text:style-name="P702" text:outline-level="1"><text:bookmark-end text:name="_Hlk508270971"/><text:span text:style-name="T703">Applications not in order<text:s/></text:span></text:h>
      <text:p text:style-name="P704"><text:span text:style-name="T705">16.</text:span><text:span text:style-name="T706">—(1) If an application is not in order the registrar may raise such requisitions as he considers necessary, specifying a period (being not less than twenty<text:s/></text:span><text:span text:style-name="T707">[working]</text:span><text:span text:style-name="T708"><text:s/>days) within which the applicant must comply with the requisitions.<text:s/></text:span></text:p>
      <text:p text:style-name="P709">(2) If the applicant fails to comply with the requisitions within that period, the registrar may cancel the application or may extend the period when this appears to him to be reasonable in the circumstances.<text:s/></text:p>
      <text:p text:style-name="P710">(3) If an application appears to the registrar to be substantially defective, he may reject it on delivery or he may cancel it at any time thereafter.<text:s/></text:p>
      <text:p text:style-name="P711">(4) Where a fee for an application is paid by means of a cheque and the registrar becomes aware, before that application has been completed, that the cheque has not been honoured, the application may be cancelled.<text:s/></text:p>
      <text:p text:style-name="P712"/>
      <text:h text:style-name="P713" text:outline-level="1">NOTE<text:s/></text:h>
      <text:p text:style-name="Default"><text:bookmark-start text:name="_Hlk508271021"/><text:span text:style-name="T714">Words in square brackets in paragraph (1) substituted by r.3 and Schedule 1, paragraph 6<text:s/></text:span><text:span text:style-name="T715">Land Registration (Amendment) Rules 2018, with effect from 6 April 2018</text:span><text:span text:style-name="T716">.</text:span></text:p>
      <text:p text:style-name="P717"><text:bookmark-end text:name="_Hlk508271021"/></text:p>
      <text:h text:style-name="P718" text:outline-level="1"><text:span text:style-name="T719">Additional evidence and enquiries<text:s/></text:span></text:h>
      <text:p text:style-name="P720"><text:span text:style-name="T721">17.</text:span><text:span text:style-name="T722"><text:s/>If the registrar at any time considers that the production of any further documents or evidence or the giving of any notice is necessary or desirable, he may refuse to complete or proceed with an application, or to do any act or make any entry, until such documents, evidence or notices have been supplied or given.<text:s/></text:span></text:p>
      <text:h text:style-name="P723" text:outline-level="1"><text:span text:style-name="T724">Continuation of application on a transfer by operation of law<text:s/></text:span></text:h>
      <text:p text:style-name="P725"><text:span text:style-name="T726">18.</text:span><text:span text:style-name="T727"><text:s/>If, before an application has been completed, the whole of the applicant’s interest is transferred by operation of law, the application may be continued by the person entitled to that interest in consequence of that transfer.<text:s/></text:span></text:p>
      <text:h text:style-name="P728" text:outline-level="1"><text:span text:style-name="T729">Objections<text:s/></text:span></text:h>
      <text:p text:style-name="P730"><text:span text:style-name="T731">19.</text:span><text:span text:style-name="T732">—(1) Subject to paragraph (5), an objection under section 73 of the Act to an application must be made by delivering to the registrar at the appropriate office a written statement signed by the objector or his conveyancer.<text:s/></text:span></text:p>
      <text:p text:style-name="P733">(2) The statement must—<text:s/></text:p>
      <text:p text:style-name="P734">(a) state that the objector objects to the application,<text:s/></text:p>
      <text:p text:style-name="P735">(b) state the grounds for the objection, and<text:s/></text:p>
      <text:p text:style-name="P736">(c) give the full name of the objector and an address [for service in accordance with rule 198].<text:s/></text:p>
      <text:p text:style-name="P737"><text:bookmark-start text:name="_Hlk508271315"/>(3) Subject to paragraph (5), the written statement referred to in paragraph (1) must be delivered—<text:s/></text:p>
      <text:p text:style-name="P738">(a) in paper form, or<text:s/></text:p>
      <text:p text:style-name="P739">(b) to the electronic address[.]<text:s/></text:p>
      <text:p text:style-name="P740">(c)<text:s/>[…..].<text:s/></text:p>
      <text:p text:style-name="P741">(4) In paragraph (3) the reference to the electronic address<text:s/>[…….]<text:s/>is to the electronic address<text:s/>[…..]<text:s/>for the appropriate office specified in a direction by the registrar under section 100(4) of the Act as that to be used for delivery of objections.<text:s/></text:p>
      <text:p text:style-name="P742">(5) Where a person is objecting to an application in response to a notice given by the registrar, he may alternatively do so in the manner and to the address stated in the notice as provided by rule 197(1)(c).<text:s/></text:p>
      <text:p text:style-name="P743">(6) In this rule the appropriate office is the same office as the proper office, designated under an order under section 100(3) of the Act, for the receipt of an application relating to the land in respect of which the objection is made, but on the assumption that if the order contains exceptions none of the exceptions apply to that application[, or, if no such order subsists, the address stated in any relevant direction by the registrar under section 100(4) of the Act as to the address to be used<text:s/>for the delivery of objections.]<text:s/></text:p>
      <text:p text:style-name="P744"><text:bookmark-end text:name="_Hlk508271315"/></text:p>
      <text:h text:style-name="P745" text:outline-level="1">NOTE<text:s/></text:h>
      <text:p text:style-name="P746"><text:span text:style-name="T747">Words in square brackets in paragraph (2) substituted by Schedule 1, paragraph 7 Land Registration (Amendment) Rules 2008, with effect from 10 November 2008.<text:s/></text:span><text:span text:style-name="T748"><text:line-break/></text:span><text:bookmark-start text:name="_Hlk508271365"/><text:span text:style-name="T749">Words in square brackets in paragraph (3) substituted or revoked by r.3 and Schedule 1, paragraph 7<text:s/></text:span><text:span text:style-name="T750">Land Registration (Amendment) Rules 2018, with effect from 6 April 2018</text:span><text:span text:style-name="T751">.</text:span><text:span text:style-name="T752"><text:line-break/>Words in square brackets in paragraph (4) revoked by r.3 and Schedule 1, paragraph 8<text:s/></text:span><text:span text:style-name="T753">Land Registration (Amendment) Rules 2018, with effect from 6 April 2018</text:span><text:span text:style-name="T754">.</text:span><text:span text:style-name="T755"><text:line-break/>Words in square brackets in paragraph (6) inserted by r.3 and Schedule 1, paragraph 9<text:s/></text:span><text:span text:style-name="T756">Land Registration (Amendment) Rules 2018, with effect from 6 April 2018</text:span><text:span text:style-name="T757">.</text:span><text:bookmark-end text:name="_Hlk508271365"/></text:p>
      <text:h text:style-name="P758" text:outline-level="1"><text:span text:style-name="T759">Completion of applications<text:s/></text:span></text:h>
      <text:p text:style-name="P760"><text:span text:style-name="T761">20.</text:span><text:span text:style-name="T762">—(1) Any entry in, removal of an entry from or alteration of the register pursuant to an application under the Act or these rules has effect from the time of the making of the application.<text:s/></text:span></text:p>
      <text:p text:style-name="P763">(2) This rule does not apply to the applications mentioned in section 74 of the Act.<text:s/></text:p>
      <text:p text:style-name="P764"/>
      <text:h text:style-name="P765" text:outline-level="1">PART 4<text:s/></text:h>
      <text:p text:style-name="P766">FIRST REGISTRATION<text:s/></text:p>
      <text:h text:style-name="P767" text:outline-level="1"><text:span text:style-name="T768">First registration – application by mortgagee<text:s/></text:span></text:h>
      <text:p text:style-name="P769"><text:span text:style-name="T770">21.</text:span><text:span text:style-name="T771"><text:s/>A mortgagee under a mortgage falling within section 4(1)(g) of the Act may make an application in the name of the mortgagor for the estate charged by the mortgage to be registered whether or not the mortgagor consents.<text:s/></text:span></text:p>
      <text:h text:style-name="P772" text:outline-level="1"><text:span text:style-name="T773">Registration of a proprietor of a charge falling within section 4(1)(g) of the Act<text:s/></text:span></text:h>
      <text:p text:style-name="P774"><text:span text:style-name="T775">22.</text:span><text:span text:style-name="T776">—(1) This rule applies to an application for first registration made—<text:s/></text:span></text:p>
      <text:p text:style-name="P777">(a) under rule 21, or<text:s/></text:p>
      <text:p text:style-name="P778">(b) by the owner of an estate that is subject to a legal charge falling within section 4(1)(g) of the Act.<text:s/></text:p>
      <text:p text:style-name="P779">(2) The registrar must enter the mortgagee of the legal charge falling within section 4(1)(g) of the Act as the proprietor of that charge if he is satisfied of that person’s entitlement.<text:s/></text:p>
      <text:p text:style-name="P780"/>
      <text:h text:style-name="P781" text:outline-level="1"><text:span text:style-name="T782">First registration – application form<text:s/></text:span></text:h>
      <text:p text:style-name="P783"><text:span text:style-name="T784">23.</text:span><text:span text:style-name="T785">—(1) Subject to paragraph (2), an application for first registration must be made in Form FR1.<text:s/></text:span></text:p>
      <text:p text:style-name="P786">(2) Where Her Majesty applies for the first registration of an estate under section 79 of the Act, Form FR1 must be used with such modifications to it as are appropriate and have been approved by the registrar.<text:s/></text:p>
      <text:h text:style-name="P787" text:outline-level="1"><text:span text:style-name="T788">Documents to be delivered with a first registration application<text:s/></text:span></text:h>
      <text:p text:style-name="P789"><text:span text:style-name="T790">24.</text:span><text:span text:style-name="T791">—(1) Unless the registrar otherwise directs, every application for first registration must be accompanied by—<text:s/></text:span></text:p>
      <text:p text:style-name="P792">(a) sufficient details, by plan or otherwise (subject to rules 25 and 26), so that the land can be identified clearly on the Ordnance Survey map,<text:s/></text:p>
      <text:p text:style-name="P793">(b) in the case of a leasehold estate, the lease, if in the control of the applicant, and a certified copy,<text:s/></text:p>
      <text:p text:style-name="P794">(c) all deeds and documents relating to the title that are in the control of the applicant,<text:s/></text:p>
      <text:p text:style-name="P795">(d) a list in duplicate in Form DL of all the documents delivered.<text:s/></text:p>
      <text:p text:style-name="P796">(2) On an application to register a rentcharge, franchise or profit a prendre in gross, the land to be identified under paragraph (1)(a) is the land affected by that estate or to which it relates.<text:s/></text:p>
      <text:p text:style-name="P797"/>
      <text:h text:style-name="P798" text:outline-level="1"><text:span text:style-name="T799">First registration of mines and minerals<text:s/></text:span></text:h>
      <text:p text:style-name="P800"><text:span text:style-name="T801">25.</text:span><text:span text:style-name="T802"><text:s/>When applying for first registration of an estate in mines and minerals held apart from the surface, the applicant must provide—<text:s/></text:span></text:p>
      <text:p text:style-name="P803">(a) a plan of the surface under which the mines and minerals lie,<text:s/></text:p>
      <text:p text:style-name="P804">(b) any other sufficient details by plan or otherwise so that the mines and minerals can be identified clearly, and<text:s/></text:p>
      <text:p text:style-name="P805">(c) full details of rights incidental to the working of the mines and minerals.<text:s/></text:p>
      <text:p text:style-name="P806"/>
      <text:h text:style-name="P807" text:outline-level="1"><text:span text:style-name="T808">First registration of cellars, flats, tunnels etc<text:s/></text:span></text:h>
      <text:p text:style-name="P809"><text:span text:style-name="T810">26.</text:span><text:span text:style-name="T811">—(1) Subject to paragraph (2), unless all of the land above and below the surface is included in an application for first registration the applicant must provide a plan of the surface on under or over which the land to be registered lies, and sufficient information to define the vertical and horizontal extents of the land.<text:s/></text:span></text:p>
      <text:p text:style-name="P812">(2) This rule does not apply where only mines and minerals are excluded from the application.<text:s/></text:p>
      <text:p text:style-name="P813"><text:span text:style-name="T814">First registration application [based on adverse possession or] where title documents are [otherwise] unavailable<text:s/></text:span></text:p>
      <text:p text:style-name="P815"><text:span text:style-name="T816">27.</text:span><text:span text:style-name="T817">[—(1)] An application for first registration by a person who is unable to produce a full documentary title must be supported by evidence—<text:s/></text:span></text:p>
      <text:p text:style-name="P818">(a) to satisfy the registrar that the applicant is entitled to apply under section 3(2) of the Act or required to apply under section 6(1) of the Act, and<text:s/></text:p>
      <text:p text:style-name="P819">(b) where appropriate, to account for the absence of documentary evidence of title.<text:s/></text:p>
      <text:p text:style-name="P820"/>
      <text:p text:style-name="P821">[(2) The evidence referred to in paragraph (1) may consist of, or include, a statement of<text:s/></text:p>
      <text:p text:style-name="P822">truth, which may be made in Form ST1, ST2 or ST3, as appropriate.]<text:s/></text:p>
      <text:h text:style-name="P823" text:outline-level="1">NOTE<text:s/></text:h>
      <text:p text:style-name="P824">Words in square brackets in the heading to the rule, paragraph number (1) at the beginning of the rule, and paragraph 2 inserted, by Schedule 1, paragraph 8 Land Registration (Amendment) Rules 2008, with effect from 10 November 2008.<text:s/></text:p>
      <text:h text:style-name="P825" text:outline-level="1">[First Registration – where land is or was listed as land of community value</text:h>
      <text:p text:style-name="P826"><text:span text:style-name="T827">27A.</text:span><text:span text:style-name="T828">—(1) An owner of listed land who applies for first registration of that land, or where rule 21 applies a mortgagee who makes such an application in the name of the owner, must at the same time apply for entry of a restriction in Form QQ in respect of that land.<text:s/></text:span></text:p>
      <text:p text:style-name="P829">(2) Where a person applies for first registration of land and any of the deeds and documents accompanying the application (in accordance with rule 24(1)(c)) includes a conveyance or lease to the applicant or to a predecessor in title made at any time when the land was listed land, the applicant must in respect of each such conveyance or lease provide a certificate by a conveyancer that the conveyance or lease did not contravene section 95(1) of the Localism Act 2011.<text:s/></text:p>
      <text:p text:style-name="P830">(3) In this rule—<text:s/></text:p>
      <text:p text:style-name="P831">(a)“listed land” means land entered in a local authority’s list of assets of community value maintained under section 87(1) of the Localism Act 2011, and</text:p>
      <text:p text:style-name="P832"><text:span text:style-name="T833">(b)“owner” has the same meaning as in section 107 of the Localism Act 2011, except that it includes a person who would be such an owner but for the effect of section 7(1) and (2) of the Act.</text:span><text:span text:style-name="T834">]</text:span></text:p>
      <text:p text:style-name="P835"/>
      <text:h text:style-name="P836" text:outline-level="1">NOTE<text:s/></text:h>
      <text:p text:style-name="P837"><text:span text:style-name="T838">Rule</text:span><text:span text:style-name="T839"><text:s/>inserted by Schedule 4, paragraph 2<text:s/></text:span><text:span text:style-name="T840">Assets of Community Value (England) Regulations 2012</text:span><text:span text:style-name="T841">,</text:span><text:span text:style-name="T842"><text:s/>with effect from 21 September 2012</text:span><text:span text:style-name="T843">.<text:s/></text:span><text:span text:style-name="T844"><text:s/>The rule<text:s/></text:span><text:span text:style-name="T845">applies<text:s/></text:span><text:span text:style-name="T846">in relation to England only</text:span><text:span text:style-name="T847">.</text:span></text:p>
      <text:h text:style-name="P848" text:outline-level="1"><text:span text:style-name="T849">Duty to disclose unregistered interests that override first registration<text:s/></text:span></text:h>
      <text:p text:style-name="P850"><text:span text:style-name="T851">28.</text:span><text:span text:style-name="T852">—(1) Subject to paragraph (2), a person applying for first registration must provide information to the registrar about any of the interests that fall within Schedule 1 to the Act that—<text:s/></text:span></text:p>
      <text:p text:style-name="P853">(a) are within the actual knowledge of the applicant, and<text:s/></text:p>
      <text:p text:style-name="P854">(b) affect the estate to which the application relates,<text:s/></text:p>
      <text:p text:style-name="P855">in Form DI.<text:s/></text:p>
      <text:p text:style-name="P856"/>
      <text:p text:style-name="P857">(2) The applicant is not required to provide information about—<text:s/></text:p>
      <text:p text:style-name="P858">(a) an interest that under section 33 or 90(4) of the Act cannot be protected by notice,<text:s/></text:p>
      <text:p text:style-name="P859">(b) an interest that is apparent from the deeds and documents of title accompanying the application under rule 24,<text:s/></text:p>
      <text:p text:style-name="P860">(c) a public right,<text:s/></text:p>
      <text:p text:style-name="P861">(d) a local land charge,<text:s/></text:p>
      <text:p text:style-name="P862">(e) a leasehold estate in land if—<text:s/></text:p>
      <text:p text:style-name="P863">(i) it is within paragraph 1 of Schedule 1 to the Act, and<text:s/></text:p>
      <text:p text:style-name="P864">(ii) at the time of the application, the term granted by the lease has one year or less to run.<text:s/></text:p>
      <text:p text:style-name="P865"/>
      <text:p text:style-name="P866">(3) In this rule and in Form FR1, a “disclosable overriding interest” is an interest that the applicant must provide information about under paragraph (1).<text:s/></text:p>
      <text:p text:style-name="P867"/>
      <text:p text:style-name="P868">(4) Where the applicant provides information about a disclosable overriding interest under this rule, the registrar may enter a notice in the register in respect of that interest.<text:s/></text:p>
      <text:p text:style-name="P869"/>
      <text:h text:style-name="Default" text:outline-level="1"><text:span text:style-name="T870">First registration – examination of title<text:s/></text:span></text:h>
      <text:p text:style-name="P871"><text:span text:style-name="T872">29.</text:span><text:span text:style-name="T873"><text:s/>In examining the title shown by the documents accompanying an application for first registration the registrar may have regard to any examination of title by a conveyancer prior to the application and to the nature of the property.<text:s/></text:span></text:p>
      <text:h text:style-name="P874" text:outline-level="1"><text:span text:style-name="T875">Searches and enquiries by the registrar<text:s/></text:span></text:h>
      <text:p text:style-name="P876"><text:span text:style-name="T877">30.</text:span><text:span text:style-name="T878"><text:s/>In examining title on an application for first registration the registrar may—<text:s/></text:span></text:p>
      <text:p text:style-name="P879">(a) make searches and enquiries and give notices to other persons,<text:s/></text:p>
      <text:p text:style-name="P880">(b) direct that searches and enquiries be made by the applicant,<text:s/></text:p>
      <text:p text:style-name="P881">(c) advertise the application.<text:s/></text:p>
      <text:p text:style-name="P882"/>
      <text:h text:style-name="P883" text:outline-level="1"><text:span text:style-name="T884">First registration – foreshore<text:s/></text:span></text:h>
      <text:p text:style-name="P885"><text:span text:style-name="T886">31.</text:span><text:span text:style-name="T887">—(1) Where it appears to the registrar that any land included in an application for first registration comprises foreshore, he must serve a notice of that application on—<text:s/></text:span></text:p>
      <text:p text:style-name="P888">(a) the Crown Estate Commissioners in every case,<text:s/></text:p>
      <text:p text:style-name="P889">(b) the Chancellor of the Duchy of Lancaster in the case of land in the county palatine of Lancaster,<text:s/></text:p>
      <text:p text:style-name="P890">(c) the appropriate person in the case of land in the counties of Devon and Cornwall and in the Isles of Scilly and in the case of land within the jurisdiction of the Port of London Authority, and (d) the Port of London Authority in the case of land within its jurisdiction.<text:s/></text:p>
      <text:p text:style-name="P891">(2) A notice under paragraph (1) must provide a period ending at 12 noon on the twentieth<text:s/>[working]<text:s/>day after the date of issue of the notice in which to object to the application.<text:s/></text:p>
      <text:p text:style-name="P892">(3) A notice need not be served under paragraph (1) where, if it was served, it would result in it being served on the applicant for first registration.<text:s/></text:p>
      <text:p text:style-name="P893">(4) In this rule—<text:s/></text:p>
      <text:p text:style-name="P894">“the appropriate person” means such person as the Duke of Cornwall, or the possessor for the time being of the Duchy of Cornwall, appoints,<text:s/></text:p>
      <text:p text:style-name="P895">“foreshore” has the meaning given by paragraph 13(3) of Schedule 6 to the Act.<text:s/></text:p>
      <text:p text:style-name="P896"/>
      <text:h text:style-name="P897" text:outline-level="1">NOTE<text:s/></text:h>
      <text:p text:style-name="Default"><text:bookmark-start text:name="_Hlk508271178"/><text:span text:style-name="T898">Words in square brackets in paragraph (2) substituted by r.3 and Schedule 1, paragraph 6<text:s/></text:span><text:span text:style-name="T899">Land Registration (Amendment) Rules 2018, with effect from 6 April 2018</text:span><text:span text:style-name="T900">.</text:span></text:p>
      <text:p text:style-name="P901"><text:bookmark-end text:name="_Hlk508271178"/></text:p>
      <text:h text:style-name="P902" text:outline-level="1"><text:span text:style-name="T903">Mines and minerals – note as to inclusion or exclusion<text:s/></text:span></text:h>
      <text:p text:style-name="P904"><text:span text:style-name="T905">32.</text:span><text:span text:style-name="T906"><text:s/>Where, on first registration of an estate in land which comprises or includes the land beneath the surface, the registrar is satisfied that the mines and minerals are included in or excluded from the applicant’s title he must make an appropriate note in the register.<text:s/></text:span></text:p>
      <text:h text:style-name="P907" text:outline-level="1"><text:span text:style-name="T908">First registration – entry of beneficial rights<text:s/></text:span></text:h>
      <text:p text:style-name="P909"><text:span text:style-name="T910">33.</text:span><text:span text:style-name="T911">—(1) The benefit of an appurtenant right may be entered in the register at the time of first registration if—<text:s/></text:span></text:p>
      <text:p text:style-name="P912">(a) on examination of the title, or<text:s/></text:p>
      <text:p text:style-name="P913">(b) on receipt of a written application providing details of the right and evidence of its existence,<text:s/></text:p>
      <text:p text:style-name="P914"/>
      <text:p text:style-name="P915">the registrar is satisfied that the right subsists as a legal estate and benefits the registered estate.<text:s/></text:p>
      <text:p text:style-name="P916"/>
      <text:p text:style-name="P917">(2) If the registrar is not satisfied that the right subsists as a legal interest benefiting the registered estate, he may enter details of the right claimed in the property register with such qualification as he considers appropriate.<text:s/></text:p>
      <text:p text:style-name="P918"><text:s/>[(3) The evidence referred to in paragraph (1)(b) may consist of, or include, a statement of truth, which may be made in Form ST4 if appropriate.]<text:s/></text:p>
      <text:h text:style-name="P919" text:outline-level="1">NOTE<text:s/></text:h>
      <text:p text:style-name="P920">Words in square brackets inserted by Schedule 1, paragraph 9 Land Registration (Amendment) Rules 2008, with effect from 10 November 2008.<text:s/></text:p>
      <text:p text:style-name="P921"><text:span text:style-name="T922">First registration – registration of a proprietor of a legal mortgage not within rule 22 or rule 38<text:s/></text:span></text:p>
      <text:p text:style-name="P923"><text:span text:style-name="T924">34.</text:span><text:span text:style-name="T925">—(1) The registrar must enter the mortgagee of a legal mortgage to which this rule applies as the proprietor of that charge if on first registration of the legal estate charged by that charge he is satisfied of that person’s entitlement.<text:s/></text:span></text:p>
      <text:p text:style-name="P926">(2) This rule applies to a legal mortgage—<text:s/></text:p>
      <text:h text:style-name="P927" text:outline-level="1">(a) which is either—<text:s/></text:h>
      <text:p text:style-name="P928">(i) a charge on the legal estate that is being registered, or<text:s/></text:p>
      <text:p text:style-name="P929">(ii) is a charge on such charge, and<text:s/></text:p>
      <text:h text:style-name="P930" text:outline-level="1">(b) which is not a charge falling within rule 22 or rule 38.<text:s/></text:h>
      <text:p text:style-name="P931"/>
      <text:h text:style-name="P932" text:outline-level="1"><text:span text:style-name="T933">First registration – entry of burdens<text:s/></text:span></text:h>
      <text:p text:style-name="P934"><text:span text:style-name="T935">35.</text:span><text:span text:style-name="T936">—(1) On first registration the registrar must enter a notice in the register of the burden of any interest which appears from his examination of the title to affect the registered estate.<text:s/></text:span></text:p>
      <text:p text:style-name="P937">(2) This rule does not apply to—<text:s/></text:p>
      <text:p text:style-name="P938">(a) an interest that under section 33 or 90(4) of the Act cannot be protected by notice,<text:s/></text:p>
      <text:p text:style-name="P939">(b) a public right,<text:s/></text:p>
      <text:p text:style-name="P940">(c) a local land charge,<text:s/></text:p>
      <text:p text:style-name="P941">(d) an interest which appears to the registrar to be of a trivial or obvious character, or the entry of a notice in respect of which would be likely to cause confusion or inconvenience.<text:s/></text:p>
      <text:p text:style-name="P942"/>
      <text:h text:style-name="P943" text:outline-level="1"><text:span text:style-name="T944">First registration – note as to rights of light and air<text:s/></text:span></text:h>
      <text:p text:style-name="P945"><text:span text:style-name="T946">36.</text:span><text:span text:style-name="T947"><text:s/>On first registration, if it appears to the registrar that an agreement prevents the acquisition of rights of light or air for the benefit of the registered estate, he may make an entry in the property register of that estate.<text:s/></text:span></text:p>
      <text:h text:style-name="P948" text:outline-level="1"><text:span text:style-name="T949">First registration – notice of lease<text:s/></text:span></text:h>
      <text:p text:style-name="P950"><text:span text:style-name="T951">37. [</text:span><text:span text:style-name="T952">—(1) This rule applies where —<text:s/></text:span></text:p>
      <text:p text:style-name="P953">(a) an application is made for registration of a leasehold estate under Chapter 1 of Part 2 of the Act,<text:s/></text:p>
      <text:p text:style-name="P954">(b) at the time of the grant of the lease –<text:s/></text:p>
      <text:p text:style-name="P955">(i) the reversion was not registered, or<text:s/></text:p>
      <text:p text:style-name="P956">(ii) the reversion was registered but the grant of the lease was not required to be completed by registration,<text:s/></text:p>
      <text:p text:style-name="P957">(c) the registrar is satisfied that a particular registered estate is the reversion, and<text:s/></text:p>
      <text:p text:style-name="P958">(d) the lease is not noted in the register of the registered reversion.<text:s/></text:p>
      <text:p text:style-name="P959">(2) Before completing registration of the leasehold estate, the registrar must give notice of the application to the proprietor of the registered reversion, unless it is apparent from the application that the proprietor consents to the registration.]<text:s/></text:p>
      <text:p text:style-name="P960">(3) On completing registration of the leasehold estate, the registrar must enter notice of the lease in the register of the registered reversion.<text:s/></text:p>
      <text:p text:style-name="P961">(4) In this rule, “the reversion” refers to the estate that is the immediate reversion to the lease that is the subject of the application referred to in paragraph (1) and “registered reversion” refers to such estate when it is a registered estate.<text:s/></text:p>
      <text:p text:style-name="P962"/>
      <text:h text:style-name="P963" text:outline-level="1">NOTE<text:s/></text:h>
      <text:p text:style-name="P964">Words in square brackets in paragraphs (1) and (2) substituted by Schedule 1, paragraph 10 Land Registration (Amendment) Rules 2008, with effect from 10 November 2008.<text:s/></text:p>
      <text:h text:style-name="P965" text:outline-level="1"><text:span text:style-name="T966">Application of the Act to dealings prior to first registration<text:s/></text:span></text:h>
      <text:p text:style-name="P967"><text:span text:style-name="T968">38.</text:span><text:span text:style-name="T969">—(1) <text:s/>If, while a person is subject to a duty under section 6 of the Act to make an application to be registered as proprietor of a legal estate, there is a dealing with that estate, then the Act applies to that dealing as if the dealing had taken place after the date of first registration of that estate.<text:s/></text:span></text:p>
      <text:p text:style-name="P970">(2) The registration of any dealing falling within paragraph (1) that is delivered for registration with the application made pursuant to section 6 has effect from the time of the making of that application.<text:s/></text:p>
      <text:p text:style-name="Default"/>
      <text:p text:style-name="Default"/>
      <text:p text:style-name="P971">PART 5</text:p>
      <text:p text:style-name="P972">CAUTIONS AGAINST FIRST REGISTRATION</text:p>
      <text:p text:style-name="P973"/>
      <text:p text:style-name="P974">Definitions<text:s/></text:p>
      <text:p text:style-name="P975"/>
      <text:p text:style-name="Default"><text:span text:style-name="T976">39.</text:span><text:span text:style-name="T977"><text:s/>In this Part—<text:s/></text:span></text:p>
      <text:p text:style-name="P978">“cautioner” has the same meaning as in section 22 of the Act (read with rule 52),<text:s/></text:p>
      <text:p text:style-name="P979"/>
      <text:p text:style-name="P980">“cautioner’s register” is the register so named in rule 41(2) the contents of which are<text:s/></text:p>
      <text:p text:style-name="P981">described in rule 41(5),<text:s/></text:p>
      <text:p text:style-name="P982"/>
      <text:p text:style-name="P983">“relevant interest” means the interest claimed by the cautioner in the unregistered legal estate to which the caution against first registration relates.<text:s/></text:p>
      <text:p text:style-name="Default"/>
      <text:h text:style-name="P984" text:outline-level="1"><text:span text:style-name="T985">Form and arrangement of the cautions register<text:s/></text:span></text:h>
      <text:p text:style-name="P986"><text:span text:style-name="T987">40.</text:span><text:span text:style-name="T988">—(1) The cautions register may be kept in electronic or paper form, or partly in one form and partly in the other.<text:s/></text:span></text:p>
      <text:p text:style-name="P989">(2) Subject to paragraph (3), the cautions register will comprise an individual caution register for each caution against the registration of title to an unregistered estate.<text:s/></text:p>
      <text:p text:style-name="P990">(3) On registration of a caution, the registrar may open an individual caution register for each separate area of land affected by the caution as he designates.<text:s/></text:p>
      <text:p text:style-name="P991"/>
      <text:h text:style-name="P992" text:outline-level="1"><text:span text:style-name="T993">Arrangement of individual caution registers<text:s/></text:span></text:h>
      <text:p text:style-name="P994"><text:span text:style-name="T995">41.</text:span><text:span text:style-name="T996">—(1) Each individual caution register will have a distinguishing number, or series of letters and numbers, known as the caution title number.<text:s/></text:span></text:p>
      <text:p text:style-name="P997">(2) Each individual caution register will be in two parts called the caution property register and the cautioner’s register.<text:s/></text:p>
      <text:p text:style-name="P998">(3) The caution property register will contain—<text:s/></text:p>
      <text:p text:style-name="P999">(a) a description of the legal estate to which the caution relates, and<text:s/></text:p>
      <text:p text:style-name="P1000">(b) a description of the relevant interest.<text:s/></text:p>
      <text:p text:style-name="P1001">(4) Where the legal estate to which the caution relates is an estate in land, a rentcharge, or an affecting franchise, the description will refer to a caution plan, which plan will be based on the Ordnance Survey map.<text:s/></text:p>
      <text:p text:style-name="P1002">(5) The cautioner’s register will contain—<text:s/></text:p>
      <text:p text:style-name="P1003"><text:span text:style-name="T1004">(a) the name of the cautioner including, where the cautioner is a company registered under the Companies Acts, or a limited liability partnership incorporated under the Limited Liability Partnerships Act 2000</text:span><text:span text:style-name="T1005"><text:note text:note-class="footnote" text:id="_ftn6"><text:note-citation text:label="(a)">(a)</text:note-citation><text:note-body><text:p text:style-name="FootnoteText"><text:span text:style-name="T1006"><text:s/></text:span><text:span text:style-name="T1007">2000 c. 12.</text:span></text:p></text:note-body></text:note></text:span><text:span text:style-name="T1008">, its registered number,<text:s/></text:span></text:p>
      <text:p text:style-name="P1009">(b) an address for service in accordance with rule 198, and<text:s/></text:p>
      <text:p text:style-name="P1010">(c) where appropriate, details of any person consenting to the lodging of the caution under rule 47.<text:s/></text:p>
      <text:p text:style-name="P1011"/>
      <text:h text:style-name="P1012" text:outline-level="1"><text:span text:style-name="T1013">Caution against first registration – application<text:s/></text:span></text:h>
      <text:p text:style-name="P1014"><text:span text:style-name="T1015">42.</text:span><text:span text:style-name="T1016"><text:s/>An application for a caution against first registration must be made in Form CT1 and contain sufficient details, by plan or otherwise, so that the extent of the land to which the caution relates can be identified clearly on the Ordnance Survey map.<text:s/></text:span></text:p>
      <text:h text:style-name="P1017" text:outline-level="1"><text:span text:style-name="T1018">Withdrawal of a caution against first registration – application<text:s/></text:span></text:h>
      <text:p text:style-name="P1019"><text:span text:style-name="T1020">43.</text:span><text:span text:style-name="T1021"><text:s/>An application to withdraw a caution against first registration must be made in Form WCT and, if the application is made in respect of part only of the land to which the individual caution register relates, it must contain sufficient details, by plan or otherwise, so that the extent of that part can be identified clearly on the Ordnance Survey map.<text:s/></text:span></text:p>
      <text:h text:style-name="P1022" text:outline-level="1"><text:span text:style-name="T1023">Cancellation of a caution against first registration – application<text:s/></text:span></text:h>
      <text:p text:style-name="P1024"><text:span text:style-name="T1025">44.</text:span><text:span text:style-name="T1026">—(1) Subject to paragraph (5), an application for the cancellation of a caution against first registration must be in Form CCT.<text:s/></text:span></text:p>
      <text:p text:style-name="P1027">(2) Where the application is made in respect of part only of the land to which the individual caution register relates, it must contain sufficient details, by plan or otherwise, so that the extent of that part can be identified clearly on the Ordnance Survey map.<text:s/></text:p>
      <text:p text:style-name="P1028">(3) Where a person applies under section 18(1)(a) of the Act or rule 45(a) or (b)(ii), evidence to satisfy the registrar that he is entitled to apply must accompany the application.<text:s/></text:p>
      <text:p text:style-name="P1029">(4) Where the applicant, or a person from whom the applicant derives title to the legal estate by operation of law, has consented to the lodging of the caution, evidence of the facts referred to in rule 46 must accompany the application.<text:s/></text:p>
      <text:p text:style-name="P1030">(5) Where an application is made for the cancellation of a caution against first registration by Her Majesty by virtue of rule 45(b)(i), Form CCT must be used with such modifications to it as are appropriate and have been approved by the registrar.<text:s/></text:p>
      <text:p text:style-name="P1031"/>
      <text:h text:style-name="P1032" text:outline-level="1"><text:span text:style-name="T1033">Other persons who may apply to cancel a caution against first registration<text:s/></text:span></text:h>
      <text:p text:style-name="P1034"><text:span text:style-name="T1035">45.</text:span><text:span text:style-name="T1036"><text:s/>In addition to the owner of the legal estate to which the caution relates—<text:s/></text:span></text:p>
      <text:p text:style-name="P1037">(a) the owner of a legal estate derived out of that estate, and<text:s/></text:p>
      <text:p text:style-name="P1038">(b) where the land to which the caution relates is demesne land,<text:s/></text:p>
      <text:p text:style-name="P1039">(i) Her Majesty, or<text:s/></text:p>
      <text:p text:style-name="P1040">(ii) the owner of a legal estate affecting the demesne land,<text:s/></text:p>
      <text:p text:style-name="P1041">may apply under section 18(1)(b) of the Act for cancellation of a caution against first registration.<text:s/></text:p>
      <text:p text:style-name="P1042"><text:span text:style-name="T1043">Application for cancellation of a caution against first registration by a person who originally consented<text:s/></text:span></text:p>
      <text:p text:style-name="P1044"><text:span text:style-name="T1045">46.</text:span><text:span text:style-name="T1046"><text:s/>A person to whom section 18(2) of the Act applies may make an application for cancellation of a caution against first registration only if—<text:s/></text:span></text:p>
      <text:p text:style-name="P1047">(a) the relevant interest has come to an end, or<text:s/></text:p>
      <text:p text:style-name="P1048">(b) the consent referred to in section 18(2) was induced by fraud, misrepresentation, mistake or undue influence or given under duress.<text:s/></text:p>
      <text:p text:style-name="P1049"/>
      <text:h text:style-name="P1050" text:outline-level="1"><text:span text:style-name="T1051">Consent to registration of a caution against first registration<text:s/></text:span></text:h>
      <text:p text:style-name="P1052"><text:span text:style-name="T1053">47.</text:span><text:span text:style-name="T1054"><text:s/>For the purposes of section 18(2) of the Act a person consents to the lodging of a caution against first registration if before the caution is entered in the cautions register—<text:s/></text:span></text:p>
      <text:p text:style-name="P1055">(a) he has confirmed in writing that he consents to the lodging of the caution, and<text:s/></text:p>
      <text:p text:style-name="P1056">(b) that consent is produced to the registrar.<text:s/></text:p>
      <text:p text:style-name="P1057"/>
      <text:h text:style-name="P1058" text:outline-level="1"><text:span text:style-name="T1059">Alteration of the cautions register by the court<text:s/></text:span></text:h>
      <text:p text:style-name="P1060"><text:span text:style-name="T1061">48.</text:span><text:span text:style-name="T1062">—(1) If in any proceedings the court decides that the cautioner does not own the relevant interest, or only owns part, or that such interest either wholly or in part did not exist or has come to an end, the court must make an order for alteration of the cautions register under section 20(1) of the Act.<text:s/></text:span></text:p>
      <text:p text:style-name="P1063">(2) An order for alteration of the cautions register must state the caution title number of the individual caution register affected, describe the alteration that is to be made, and direct the registrar to make the alteration.<text:s/></text:p>
      <text:p text:style-name="P1064">(3) For the purposes of section 20(2) of the Act an order for alteration of the cautions register may only be served on the registrar by making an application for him to give effect to the order.<text:s/></text:p>
      <text:p text:style-name="P1065"/>
      <text:p text:style-name="P1066"><text:span text:style-name="T1067">[Alteration of the cautions register by the registrar<text:s/></text:span></text:p>
      <text:p text:style-name="P1068"><text:span text:style-name="T1069">49.</text:span><text:span text:style-name="T1070">—(1) Subject to paragraph (2), if the registrar is satisfied that the cautioner does not own the relevant interest, or only owns part, or that such interest did not exist or has come to an end wholly or in part, he must on application alter the cautions register under section 21(1) of the Act.<text:s/></text:span></text:p>
      <text:p text:style-name="P1071">(2) The registrar is not obliged to alter the cautions registrar under section 21(1) of the Act to substitute another person for the cautioner in the cautioner’s register unless the whole of the relevant interest is vested in that other person by operation of law.]<text:s/></text:p>
      <text:h text:style-name="P1072" text:outline-level="1">NOTE<text:s/></text:h>
      <text:p text:style-name="P1073">Rule 49 substituted by Schedule 1, paragraph 11 Land Registration (Amendment) Rules 2008, with effect from 10 November 2008.<text:s/></text:p>
      <text:h text:style-name="P1074" text:outline-level="1"><text:span text:style-name="T1075">Applications to the registrar to alter the cautions register and service of notice<text:s/></text:span></text:h>
      <text:p text:style-name="P1076"><text:span text:style-name="T1077">50.</text:span><text:span text:style-name="T1078">—(1) A person who wishes the registrar to alter the cautions register under section 21(1) of the Act must request the registrar to do so by an application, which must include—<text:s/></text:span></text:p>
      <text:p text:style-name="P1079">(a) written details of the alteration required and of the grounds on which the application is made, and<text:s/></text:p>
      <text:p text:style-name="P1080">(b) any supporting document.<text:s/></text:p>
      <text:p text:style-name="P1081">(2) Before the registrar alters the cautions register under section 21(1) of the Act he must serve a notice on the cautioner giving details of the application, unless the registrar is satisfied that service of the notice is unnecessary.<text:s/></text:p>
      <text:p text:style-name="P1082"/>
      <text:h text:style-name="P1083" text:outline-level="1"><text:span text:style-name="T1084">Alteration of the cautions register – alteration of cautioner<text:s/></text:span></text:h>
      <text:p text:style-name="P1085"><text:span text:style-name="T1086">51.</text:span><text:span text:style-name="T1087">—(1) A person who claims that the whole of the relevant interest described in an individual caution register is vested in him by operation of law as successor to the cautioner may apply for the register to be altered under section 21(1) of the Act to [substitute him for the] cautioner in the cautioner’s register […].<text:s/></text:span></text:p>
      <text:p text:style-name="P1088"/>
      <text:p text:style-name="P1089">(2) If the registrar does not serve notice under rule 50(2) or if the cautioner does not object<text:s/></text:p>
      <text:p text:style-name="P1090">within the time specified in the notice, the registrar must give effect to the application.<text:s/></text:p>
      <text:h text:style-name="P1091" text:outline-level="1">NOTE<text:s/></text:h>
      <text:p text:style-name="P1092">Words in square brackets in paragraph (1) substituted, omitted and revoked, by Schedule 1, paragraph 12 Land Registration (Amendment) Rules 2008, with effect from 10 November 2008.<text:s/></text:p>
      <text:h text:style-name="P1093" text:outline-level="1"><text:span text:style-name="T1094">[Definition of “the cautioner”<text:s/></text:span></text:h>
      <text:p text:style-name="P1095"><text:span text:style-name="T1096">52.</text:span><text:span text:style-name="T1097">—(1) The other person referred to in sections 22 and 73(2) of the Act shall be the person for the time being shown as cautioner in the cautioner’s register, where that person is not the person who lodged the caution against first registration.<text:s/></text:span></text:p>
      <text:p text:style-name="P1098"><text:s text:c="2"/>(2) Where the cautioner shown in the cautioner’s register comprises more than one person, then each such person has a separate right to object to an application made under section 18 of the Act.]<text:s/></text:p>
      <text:h text:style-name="P1099" text:outline-level="1">NOTE<text:s/></text:h>
      <text:p text:style-name="P1100">Rule 52 substituted by Schedule 1, paragraph 13 Land Registration (Amendment) Rules 2008, with effect from 10 November 2008.<text:s/></text:p>
      <text:h text:style-name="P1101" text:outline-level="1"><text:span text:style-name="T1102">The prescribed periods under section 16(2) and section 18(4) of the Act<text:s/></text:span></text:h>
      <text:p text:style-name="P1103"><text:span text:style-name="T1104">53.</text:span><text:span text:style-name="T1105">—(1) The period for the purpose of section 16(2) and section 18(4) of the Act is the period ending at 12 noon on the fifteenth<text:s/></text:span><text:span text:style-name="T1106">[working]</text:span><text:span text:style-name="T1107"><text:s/>day after the date of issue of the notice under section 16(1) or section 18(3) of the Act, as the case may be, or such longer period as the registrar may allow following a request under paragraph (2), provided that the longer period never exceeds a period ending at 12 noon on the thirtieth<text:s/></text:span><text:span text:style-name="T1108">[working]</text:span><text:span text:style-name="T1109"><text:s/>day after the date of issue of the notice.<text:s/></text:span></text:p>
      <text:p text:style-name="P1110">(2) The request referred to in paragraph (1) is one by the cautioner to the registrar setting out why the longer period referred to in that paragraph should be allowed.<text:s/></text:p>
      <text:p text:style-name="P1111">(3) If a request is received under paragraph (2), the registrar may, if he considers it appropriate, seek the views of the person who applied for registration or cancellation, as the case may be, and if, after considering any such views and all other relevant matters, he is satisfied that a longer period should be allowed he may allow such period (not exceeding a period ending at 12 noon on the thirtieth<text:s/>[working]<text:s/>day after the date of issue of the notice) as he considers appropriate, whether or not the period is the same as any period requested by the cautioner.<text:s/></text:p>
      <text:p text:style-name="P1112">(4) A request under paragraph (2) must be made before the period ending at 12 noon on the fifteenth<text:s/>[working]<text:s/>day after the date of issue of the notice has expired.<text:s/></text:p>
      <text:p text:style-name="P1113"/>
      <text:h text:style-name="P1114" text:outline-level="1">NOTE<text:s/></text:h>
      <text:p text:style-name="Default"><text:span text:style-name="T1115">Words in square brackets in paragraphs (1), (3) and (4) substituted by r.3 and Schedule 1, paragraph 6<text:s/></text:span><text:span text:style-name="T1116">Land Registration (Amendment) Rules 2018, with effect from 6 April 2018</text:span><text:span text:style-name="T1117">.</text:span></text:p>
      <text:p text:style-name="P1118"/>
      <text:p text:style-name="P1119"/>
      <text:h text:style-name="P1120" text:outline-level="1">PART 6<text:s/></text:h>
      <text:p text:style-name="P1121">REGISTERED LAND: APPLICATIONS, DISPOSITIONS AND MISCELLANEOUS ENTRIES<text:s/></text:p>
      <text:p text:style-name="P1122"><text:span text:style-name="T1123">Applications<text:s/></text:span></text:p>
      <text:h text:style-name="P1124" text:outline-level="1"><text:span text:style-name="T1125">Outline applications<text:s/></text:span></text:h>
      <text:p text:style-name="P1126"><text:span text:style-name="T1127">54.</text:span><text:span text:style-name="T1128">[……]</text:span><text:span text:style-name="T1129"><text:s/></text:span></text:p>
      <text:p text:style-name="P1130"/>
      <text:h text:style-name="P1131" text:outline-level="1">NOTE<text:s/></text:h>
      <text:p text:style-name="P1132"><text:span text:style-name="T1133">Revoked by r.3 and Schedule 1, paragraph 10<text:s/></text:span><text:span text:style-name="T1134">Land Registration (Amendment) Rules 2018, with effect from 6 April 2018</text:span><text:span text:style-name="T1135">.</text:span><text:span text:style-name="T1136"><text:line-break/></text:span><text:span text:style-name="T1137">Words in square brackets in paragraph (6) substituted, in paragraph 7 inserted, and in paragraph 8 substituted, by Schedule 1, paragraph 14 Land Registration (Amendment) Rules 2008, with effect from 10 November 2008.<text:s/></text:span></text:p>
      <text:p text:style-name="P1138">[Electronic<text:s/>dispositions</text:p>
      <text:p text:style-name="P1139"><text:span text:style-name="T1140">5</text:span><text:span text:style-name="T1141">4</text:span><text:span text:style-name="T1142">A.</text:span> A<text:s/>disposition<text:s/>of<text:s/>a<text:s/>registered<text:s/>estate<text:s/>or<text:s/>charge<text:s/>which<text:s/>is<text:s/>a<text:s/>registrable<text:s/>disposition<text:s/>is<text:s/>a<text:s/>disposition<text:s/>falling<text:s/>within<text:s/>section<text:s/>91(2)<text:s/>of<text:s/>the<text:s/>Act<text:s/>(electronic<text:s/>dispositions).</text:p>
      <text:p text:style-name="P1143"/>
      <text:p text:style-name="P1144"><text:span text:style-name="T1145">54B.</text:span> The<text:s/>following<text:s/>are<text:s/>conditions<text:s/>to<text:s/>be<text:s/>met<text:s/>for<text:s/>the<text:s/>purpose<text:s/>of<text:s/>section<text:s/>91(3)(d)<text:s/>of<text:s/>the<text:s/>Act—</text:p>
      <text:p text:style-name="P1146">(a) <text:s/>the<text:s/>document<text:s/>purports<text:s/>to<text:s/>effect<text:s/>a<text:s/>kind<text:s/>of<text:s/>disposition<text:s/>which<text:s/>is<text:s/>specified<text:s/>in<text:s/>a<text:s/>notice<text:s/>given<text:s/>under<text:s/>rule<text:s/>54C,</text:p>
      <text:p text:style-name="P1147">(b) the<text:s/>document,<text:s/>each<text:s/>electronic<text:s/>signature<text:s/>which<text:s/>the<text:s/>document<text:s/>has<text:s/>and<text:s/>the<text:s/>certification<text:s/>of<text:s/>each<text:s/>electronic<text:s/>signature<text:s/>are<text:s/>in<text:s/>accordance<text:s/>with<text:s/>any<text:s/>requirements<text:s/>in<text:s/>such<text:s/>a<text:s/>notice,<text:s/>and,</text:p>
      <text:p text:style-name="P1148">(c) <text:s/>such<text:s/>other<text:s/>conditions<text:s/>contained<text:s/>in<text:s/>the<text:s/>notice<text:s/>given<text:s/>under<text:s/>rule<text:s/>54C<text:s/>as<text:s/>are<text:s/>appropriate<text:s/>to<text:s/>a<text:s/>document<text:s/>of<text:s/>that<text:s/>type.</text:p>
      <text:h text:style-name="P1149" text:outline-level="1"/>
      <text:p text:style-name="P1150"><text:span text:style-name="T1151"><text:s/></text:span><text:span text:style-name="T1152">54C.</text:span>—(1) If<text:s/>the<text:s/>registrar<text:s/>is<text:s/>satisfied<text:s/>that<text:s/>adequate<text:s/>arrangements<text:s/>have<text:s/>been<text:s/>made<text:s/>or<text:s/>will<text:s/>be<text:s/>in<text:s/>place<text:s/>for<text:s/>dealing<text:s/>with<text:s/>documents<text:s/>in<text:s/>electronic<text:s/>form<text:s/>that<text:s/>purport<text:s/>to<text:s/>effect<text:s/>a<text:s/>disposition<text:s/>of<text:s/>a<text:s/>kind<text:s/>falling<text:s/>within<text:s/>rule<text:s/>54A,<text:s/>he<text:s/>may,<text:s/>in<text:s/>such<text:s/>manner<text:s/>as<text:s/>he<text:s/>thinks<text:s/>appropriate,<text:s/>give<text:s/>notice<text:s/>publicising<text:s/>the<text:s/>fact.</text:p>
      <text:p text:style-name="P1153">(2) Subject<text:s/>to<text:s/>paragraphs<text:s/>(3),<text:s/>(4)<text:s/>and<text:s/>(5),<text:s/>a<text:s/>notice<text:s/>given<text:s/>under<text:s/>paragraph<text:s/>(1)<text:s/>will<text:s/>be<text:s/>current<text:s/>from<text:s/>the<text:s/>time<text:s/>specified<text:s/>in<text:s/>the<text:s/>notice<text:s/>until<text:s/>the<text:s/>time,<text:s/>if<text:s/>any,<text:s/>specified<text:s/>in<text:s/>the<text:s/>notice<text:s/>or,<text:s/>if<text:s/>no<text:s/>expiry<text:s/>date<text:s/>is<text:s/>specified<text:s/>in<text:s/>the<text:s/>notice,<text:s/>indefinitely.</text:p>
      <text:p text:style-name="P1154">(3) Subject<text:s/>to<text:s/>paragraph<text:s/>(6),<text:s/>a<text:s/>notice<text:s/>given<text:s/>under<text:s/>paragraph<text:s/>(1)<text:s/>may<text:s/>from<text:s/>time<text:s/>to<text:s/>time<text:s/>be<text:s/>varied,<text:s/>suspended,<text:s/>withdrawn,<text:s/>renewed<text:s/>or<text:s/>replaced<text:s/>by<text:s/>a<text:s/>further<text:s/>notice.</text:p>
      <text:p text:style-name="P1155">(4) Subject<text:s/>to<text:s/>paragraph<text:s/>(6),<text:s/>if<text:s/>and<text:s/>so<text:s/>long<text:s/>as<text:s/>owing<text:s/>to<text:s/>the<text:s/>breakdown<text:s/>or<text:s/>other<text:s/>unavailability<text:s/>of<text:s/>facilities<text:s/>or<text:s/>data<text:s/>involved<text:s/>in<text:s/>giving<text:s/>effect<text:s/>to<text:s/>the<text:s/>arrangements<text:s/>referred<text:s/>to<text:s/>in<text:s/>paragraph<text:s/>(1),<text:s/>such<text:s/>arrangements<text:s/>cease,<text:s/>in<text:s/>whole<text:s/>or<text:s/>part,<text:s/>to<text:s/>be<text:s/>effective,<text:s/>the<text:s/>notice<text:s/>shall<text:s/>cease,<text:s/>to<text:s/>the<text:s/>necessary<text:s/>extent,<text:s/>to<text:s/>be<text:s/>treated<text:s/>as<text:s/>current.</text:p>
      <text:p text:style-name="P1156">(5) Paragraph<text:s/>(4)<text:s/>will<text:s/>apply<text:s/>despite<text:s/>the<text:s/>absence<text:s/>of<text:s/>a<text:s/>variation,<text:s/>suspension<text:s/>or<text:s/>withdrawal<text:s/>of<text:s/>the<text:s/>notice<text:s/>under<text:s/>paragraph<text:s/>(3).</text:p>
      <text:p text:style-name="P1157">(6) On<text:s/>the<text:s/>occurrence<text:s/>of<text:s/>any<text:s/>of<text:s/>the<text:s/>events<text:s/>mentioned<text:s/>in<text:s/>paragraphs<text:s/>(3)<text:s/>and<text:s/>(4),<text:s/>if<text:s/>a<text:s/>document<text:s/>in<text:s/>electronic<text:s/>form<text:s/>has<text:s/>been<text:s/>prepared<text:s/>and<text:s/>has<text:s/>taken<text:s/>effect,<text:s/>but<text:s/>the<text:s/>disposition<text:s/>effected<text:s/>by<text:s/>it<text:s/>has<text:s/>not<text:s/>been<text:s/>registered,<text:s/>the<text:s/>registrar<text:s/>must<text:s/>make<text:s/>such<text:s/>arrangements<text:s/>as<text:s/>are<text:s/>appropriate<text:s/>for<text:s/>that<text:s/>disposition<text:s/>to<text:s/>be<text:s/>registered.</text:p>
      <text:h text:style-name="P1158" text:outline-level="1"/>
      <text:p text:style-name="P1159"><text:span text:style-name="T1160"><text:s/></text:span><text:span text:style-name="T1161">54D.</text:span> The<text:s/>notice<text:s/>referred<text:s/>to<text:s/>in<text:s/>rule<text:s/>54C—</text:p>
      <text:p text:style-name="P1162">(a) <text:s/>must<text:s/>specify<text:s/>the<text:s/>kind<text:s/>of<text:s/>dispositions<text:s/>to<text:s/>which<text:s/>it<text:s/>relates,<text:s/>and<text:s/>may<text:s/>specify<text:s/>only<text:s/>one<text:s/>kind<text:s/>of<text:s/>disposition<text:s/>or<text:s/>more<text:s/>than<text:s/>one<text:s/>kind<text:s/>of<text:s/>disposition<text:s/>referred<text:s/>to<text:s/>in<text:s/>rule<text:s/>54A,</text:p>
      <text:p text:style-name="P1163">(b) <text:s/>may<text:s/>make<text:s/>exceptions<text:s/>and<text:s/>limitations<text:s/>to<text:s/>a<text:s/>specified<text:s/>kind<text:s/>of<text:s/>disposition,</text:p>
      <text:p text:style-name="P1164">(c) <text:s/>may<text:s/>apply<text:s/>different<text:s/>conditions<text:s/>for<text:s/>each<text:s/>specified<text:s/>kind<text:s/>of<text:s/>disposition.]</text:p>
      <text:p text:style-name="P1165"/>
      <text:h text:style-name="P1166" text:outline-level="1">NOTE<text:s/></text:h>
      <text:p text:style-name="P1167"><text:span text:style-name="T1168">Rules 54A<text:s/></text:span><text:span text:style-name="T1169">- 54</text:span><text:span text:style-name="T1170">D i</text:span><text:span text:style-name="T1171">nserted by r.3 and Schedule 1, paragraph 11<text:s/></text:span><text:span text:style-name="T1172">Land Registration (Amendment) Rules 2018, with effect from 6 April 2018</text:span><text:span text:style-name="T1173">.</text:span></text:p>
      <text:p text:style-name="Default"/>
      <text:h text:style-name="P1174" text:outline-level="1"><text:span text:style-name="T1175">Priority of applications<text:s/></text:span></text:h>
      <text:p text:style-name="P1176"><text:span text:style-name="T1177">55.</text:span><text:span text:style-name="T1178">—(1) Where two or more applications relating to the same registered title are under the provisions of rule 15 taken as having been made at the same time, the order in which, as between each other, they rank in priority shall be determined in the manner prescribed by this rule.<text:s/></text:span></text:p>
      <text:p text:style-name="P1179">(2) Where the applications are made by the same applicant, they rank in such order as he may specify.<text:s/></text:p>
      <text:p text:style-name="P1180">(3) Where the applications are not made by the same applicant, they rank in such order as the applicants may specify that they have agreed.<text:s/></text:p>
      <text:p text:style-name="P1181">(4) Where the applications are not made by the same applicant, and the applicants have not specified the agreed order of priority, the registrar must notify the applicants that their applications are regarded as having been delivered at the same time and request them to agree, within a specified time (being not less than fifteen<text:s/>[working]<text:s/>days), their order of priority.<text:s/></text:p>
      <text:p text:style-name="P1182">(5) Where the parties fail within the time specified by the registrar to indicate the order of priority of their applications the registrar must propose the order of priority and serve notice on the applicants of his proposal.<text:s/></text:p>
      <text:p text:style-name="P1183">(6) Any notice served under paragraph (5) must draw attention to the right of any applicant who does not agree with the registrar’s proposal to object to another applicant’s application under the provisions of section 73 of the Act.<text:s/></text:p>
      <text:p text:style-name="P1184">(7) Where one transaction is dependent upon another the registrar must assume (unless the contrary appears) that the applicants have specified that the applications will have priority so as to give effect to the sequence of the documents effecting the transactions.<text:s/></text:p>
      <text:p text:style-name="P1185"/>
      <text:h text:style-name="P1186" text:outline-level="1">NOTE<text:s/></text:h>
      <text:p text:style-name="Default"><text:span text:style-name="T1187">Words in square brackets in paragraph (4) substituted by r.3 and Schedule 1, paragraph 6<text:s/></text:span><text:span text:style-name="T1188">Land Registration (Amendment) Rules 2018, with effect from 6 April 2018</text:span><text:span text:style-name="T1189">.</text:span></text:p>
      <text:p text:style-name="P1190"/>
      <text:h text:style-name="P1191" text:outline-level="1"><text:span text:style-name="T1192">Dispositions affecting two or more registered titles<text:s/></text:span></text:h>
      <text:p text:style-name="P1193"><text:span text:style-name="T1194">56.</text:span><text:span text:style-name="T1195">—(1) A disposition affecting two or more registered titles may, on the written request of the applicant, be registered as to some or only one of the registered titles.<text:s/></text:span></text:p>
      <text:p text:style-name="P1196">(2) The applicant may later apply to have the disposition registered as to any of the other registered titles affected by it.<text:s/></text:p>
      <text:p text:style-name="P1197"/>
      <text:p text:style-name="P1198"><text:span text:style-name="T1199">Duty to disclose unregistered interests that override registered dispositions<text:s/></text:span></text:p>
      <text:p text:style-name="P1200"><text:span text:style-name="T1201">57.</text:span><text:span text:style-name="T1202">—(1) Subject to paragraph (2), a person applying to register a registrable disposition of a registered estate must provide information to the registrar about any of the interests that fall within Schedule 3 to the Act that—<text:s/></text:span></text:p>
      <text:p text:style-name="P1203">(a) are within the actual knowledge of the applicant, and<text:s/></text:p>
      <text:p text:style-name="P1204">(b) affect the estate to which the application relates,<text:s/></text:p>
      <text:p text:style-name="P1205">in Form DI.<text:s/></text:p>
      <text:p text:style-name="P1206">(2) The applicant is not required to provide information about—<text:s/></text:p>
      <text:p text:style-name="P1207">(a) an interest that under section 33 or 90(4) of the Act cannot be protected by notice,<text:s/></text:p>
      <text:p text:style-name="P1208">(b) a public right,<text:s/></text:p>
      <text:p text:style-name="P1209">(c) a local land charge, or<text:s/></text:p>
      <text:p text:style-name="P1210">(d) a leasehold estate in land if—<text:s/></text:p>
      <text:p text:style-name="P1211">(i) it is within paragraph 1 of Schedule 3 to the Act, and<text:s/></text:p>
      <text:p text:style-name="P1212">(ii) at the time of the application, the term granted by the lease has one year or less to run.<text:s/></text:p>
      <text:p text:style-name="P1213">(3) In this rule and in Form AP1, a “disclosable overriding interest” is an interest that the applicant must provide information about under paragraph (1).<text:s/></text:p>
      <text:p text:style-name="P1214">(4) The applicant must produce to the registrar any documentary evidence of the existence of a disclosable overriding interest that is under his control.<text:s/></text:p>
      <text:p text:style-name="P1215">(5) Where the applicant provides information about a disclosable overriding interest under this rule, the registrar may enter a notice in the register in respect of that interest.<text:s/></text:p>
      <text:p text:style-name="P1216"/>
      <text:h text:style-name="P1217" text:outline-level="1"><text:span text:style-name="T1218">Registrable dispositions – Form<text:s/></text:span></text:h>
      <text:h text:style-name="P1219" text:outline-level="1"><text:span text:style-name="T1220">Form of transfer of registered estates<text:s/></text:span></text:h>
      <text:p text:style-name="CM87"><text:span text:style-name="T1221"><text:s text:c="3"/></text:span><text:span text:style-name="T1222">58.</text:span><text:span text:style-name="T1223"><text:s/>A transfer of a registered estate must be in Form TP1, TP2, […] TR1, TR2, TR5, AS1<text:s/></text:span></text:p>
      <text:p text:style-name="P1224"><text:span text:style-name="T1225">or AS3, as appropriate</text:span><text:s/>{<text:span text:style-name="T1226">unless it is effected by an electronic document to which section 91 of the Act applies.</text:span><text:span text:style-name="T1227">}</text:span><text:span text:style-name="T1228"><text:s/></text:span></text:p>
      <text:h text:style-name="P1229" text:outline-level="1">NOTE<text:s/></text:h>
      <text:p text:style-name="P1230"><text:span text:style-name="T1231">Words in square brackets omitted and revoked by Schedule 1, paragraph 15 Land Registration (Amendment) Rules 2008, with effect from 10 November 2008.<text:s/></text:span><text:span text:style-name="T1232"><text:line-break/></text:span><text:span text:style-name="T1233">Words in curly brackets inserted by r.3 and Schedule 1, paragraph 12<text:s/></text:span><text:span text:style-name="T1234">Land Registration (Amendment) Rules 2018, with effect from 6 April 2018</text:span><text:span text:style-name="T1235">.</text:span></text:p>
      <text:h text:style-name="P1236" text:outline-level="1">[Form and content of prescribed clauses leases</text:h>
      <text:p text:style-name="Default"/>
      <text:p text:style-name="CM25"><text:span text:style-name="T1237"><text:s text:c="3"/></text:span><text:span text:style-name="T1238">58A.</text:span><text:span text:style-name="T1239"><text:s/>—(1) Subject to paragraph (3), a prescribed clauses lease must begin with the required wording or that wording must appear immediately after any front sheet.<text:s/></text:span></text:p>
      <text:p text:style-name="P1240"/>
      <text:p text:style-name="P1241">(2) Subject to paragraph (3), where a person applies for completion of a lease by registration and claims that the lease is not a prescribed clauses lease because the lease falls within (c) or (d) of the definition of prescribed clauses lease in paragraph (4), he must lodge with his application a certificate by a conveyancer to that effect or other evidence to satisfy the registrar as to his claim.<text:s/></text:p>
      <text:p text:style-name="P1242"/>
      <text:p text:style-name="P1243">(3) If it appears to the registrar that a lease is not a prescribed clauses lease, then paragraph<text:s/></text:p>
      <text:p text:style-name="P1244">(1) and, so far as appropriate, paragraph (2) and rule 72A(3) shall not apply to that lease.<text:s/></text:p>
      <text:p text:style-name="P1245"/>
      <text:p text:style-name="P1246">(4) In this rule—<text:s/></text:p>
      <text:p text:style-name="P1247">"front sheet" means a front cover sheet, or a contents sheet if it is at the lease's beginning, or a front cover sheet and contents sheet where the contents sheet is immediately after the front cover sheet, and a "contents sheet" means a contents sheet or index sheet (in each case, however described) or both,<text:s/></text:p>
      <text:p text:style-name="P1248"/>
      <text:p text:style-name="P1249">"prescribed clauses lease" means a lease which—<text:s/></text:p>
      <text:p text:style-name="P1250">(a) is within section 27(2)(b) of the Act,<text:s/></text:p>
      <text:p text:style-name="P1251">(b) is granted on or after 19 June 2006,<text:s/></text:p>
      <text:p text:style-name="P1252">(c) is not granted in a form expressly required—<text:s/></text:p>
      <text:p text:style-name="P1253">(i) by an agreement entered into before 19 June 2006,<text:s/></text:p>
      <text:p text:style-name="P1254">(ii) by an order of the court,<text:s/></text:p>
      <text:p text:style-name="P1255">(iii) by or under an enactment, or<text:s/></text:p>
      <text:p text:style-name="P1256">(iv) by a necessary consent or licence for the grant of the lease given before 19 June 2006, and<text:s/></text:p>
      <text:p text:style-name="P1257">(d) is not a lease by virtue of a variation of a lease which is a deemed surrender and re-grant, and<text:s/></text:p>
      <text:p text:style-name="P1258">"required wording" means the wording in clauses LR1 to LR14 of Schedule 1A completed in accordance with the instructions in that Schedule and as appropriate for the particular lease.]<text:s/></text:p>
      <text:p text:style-name="P1259"/>
      <text:p text:style-name="P1260">[(5) If a prescribed clauses lease is an electronic document to which section 91 of the Act applies, the required wording will be such of the wording in clauses LR1 to LR14 of Schedule 1A, and in such order, as is required by the notice given under rule 54C.</text:p>
      <text:p text:style-name="P1261"/>
      <text:p text:style-name="P1262">(6) Where the required wording is provided under paragraph (5) it must be to like effect to that which would have been provided had the wording been given in paper form.]</text:p>
      <text:p text:style-name="P1263"/>
      <text:h text:style-name="P1264" text:outline-level="1">NOTE<text:s/></text:h>
      <text:p text:style-name="P1265">Rule inserted by r.5, Land Registration (Amendment) (No 2) Rules 2005, with effect from 9 January 2006.<text:s/><text:line-break/>Paragraphs (5) and (6) inserted by r.3 and Schedule 1, paragraph 13<text:s/>Land Registration (Amendment) Rules 2018, with effect from 6 April 2018.</text:p>
      <text:p text:style-name="P1266"/>
      <text:h text:style-name="P1267" text:outline-level="1"><text:span text:style-name="T1268">Transfers by way of exchange<text:s/></text:span></text:h>
      <text:p text:style-name="P1269"><text:span text:style-name="T1270">59.</text:span><text:span text:style-name="T1271">—(1) Where any registered estate is transferred wholly or partly in consideration of a transfer of another estate, the transaction must be effected by a transfer in one of the forms prescribed by rule 58.<text:s/></text:span></text:p>
      <text:p text:style-name="P1272">(2) A receipt for the equality money (if any) must be given in the receipt panel and the following provision must be included in the additional provisions panel—<text:s/></text:p>
      <text:p text:style-name="P1273"><text:span text:style-name="T1274">“This transfer is in consideration of a transfer (</text:span><text:span text:style-name="T1275">or<text:s/></text:span><text:span text:style-name="T1276">conveyance,<text:s/></text:span><text:span text:style-name="T1277">or as appropriate</text:span><text:span text:style-name="T1278">) of (</text:span><text:span text:style-name="T1279">brief description of property exchanged</text:span><text:span text:style-name="T1280">) dated today [</text:span><text:span text:style-name="T1281">if applicable</text:span><text:span text:style-name="T1282">, and of the sum stated above paid for equality of exchange].”.<text:s/></text:span></text:p>
      <text:h text:style-name="P1283" text:outline-level="1"><text:span text:style-name="T1284">Transfer of leasehold land, the rent being apportioned or land exonerated<text:s/></text:span></text:h>
      <text:p text:style-name="P1285"><text:span text:style-name="T1286">60.</text:span><text:span text:style-name="T1287">—(1) A transfer of a registered leasehold estate in land which contains a legal apportionment of or exoneration from the rent reserved by the lease must include the following statement in the additional provisions panel, with any necessary alterations and additions—<text:s/></text:span></text:p>
      <text:p text:style-name="P1288"><text:span text:style-name="T1289">“Liability for the payment of [</text:span><text:span text:style-name="T1290">if applicable<text:s/></text:span><text:span text:style-name="T1291">the previously apportioned rent of (</text:span><text:span text:style-name="T1292">amount</text:span><text:span text:style-name="T1293">) being part of] the rent reserved by the registered lease is apportioned between the Transferor and the Transferee as follows—<text:s/></text:span></text:p>
      <text:p text:style-name="P1294"><text:span text:style-name="T1295">(</text:span><text:span text:style-name="T1296">amount</text:span><text:span text:style-name="T1297">) shall be payable out of the Property and the balance shall be payable out of the land remaining in title number (</text:span><text:span text:style-name="T1298">title number of retained land</text:span><text:span text:style-name="T1299">)<text:s/></text:span><text:span text:style-name="T1300">or<text:s/></text:span></text:p>
      <text:p text:style-name="P1301"><text:span text:style-name="T1302">the whole of that rent shall be payable out of the Property and none of it shall be payable out of the land remaining in title number (</text:span><text:span text:style-name="T1303">title number of retained land</text:span><text:span text:style-name="T1304">)</text:span><text:span text:style-name="T1305"><text:s/>or<text:s/></text:span></text:p>
      <text:p text:style-name="P1306"><text:span text:style-name="T1307">the whole of that rent shall be payable out of the land remaining in title number (</text:span><text:span text:style-name="T1308">title number of retained land</text:span><text:span text:style-name="T1309">) and none of it shall be payable out of the Property”.<text:s/></text:span></text:p>
      <text:p text:style-name="P1310"><text:span text:style-name="T1311">(2) Where in a transfer of part of a registered leasehold estate which is held under an old tenancy that part is, without the consent of the lessor, expressed to be exonerated from the entire rent, and the covenants in paragraph 20(4) of Schedule 12 to the Act are included, that paragraph shall apply as if—<text:s/></text:span></text:p>
      <text:p text:style-name="P1312">(a) the reference in paragraph 20(4)(a) to the rent apportioned to the part retained were to the entire rent, and<text:s/></text:p>
      <text:p text:style-name="P1313">(b) the covenants in paragraphs 20(4)(b) and (c) extended to a covenant to pay the entire rent.<text:s/></text:p>
      <text:p text:style-name="P1314">(3) Where in a transfer of part of a registered leasehold estate which is held under an old tenancy that part is, without the consent of the lessor, expressed to be subject to or charged with the entire rent, and the covenants in paragraph 20(3) of Schedule 12 to the Act are included, that paragraph shall apply as if—<text:s/></text:p>
      <text:p text:style-name="P1315">(a) the reference in paragraph 20(3)(a) to the rent apportioned to the part transferred were to the entire rent, and<text:s/></text:p>
      <text:p text:style-name="P1316">(b) the covenants in paragraphs 20(3)(b) and (c) extended to a covenant to pay the entire rent. <text:s/></text:p>
      <text:p text:style-name="P1317"/>
      <text:h text:style-name="P1318" text:outline-level="1"><text:span text:style-name="T1319">Execution by an attorney<text:s/></text:span></text:h>
      <text:h text:style-name="P1320" text:outline-level="1"><text:span text:style-name="T1321">Documents executed by attorney<text:s/></text:span></text:h>
      <text:p text:style-name="P1322"><text:span text:style-name="T1323">61.</text:span><text:span text:style-name="T1324">—(1) If any document executed by an attorney is delivered to the land registry, there must be produced to the registrar—<text:s/></text:span></text:p>
      <text:p text:style-name="P1325">(a) the instrument creating the power, or<text:s/></text:p>
      <text:p text:style-name="P1326"><text:span text:style-name="T1327">(b) a copy of the power by means of which its contents may be proved under section 3 of the Powers of Attorney Act 197</text:span><text:span text:style-name="T1328">1</text:span><text:span text:style-name="T1329"><text:note text:note-class="footnote" text:id="_ftn7"><text:note-citation text:label="(a)">(a)</text:note-citation><text:note-body><text:p text:style-name="FootnoteText"><text:span text:style-name="T1330"><text:s/></text:span><text:span text:style-name="T1331">1971 c. 27.</text:span></text:p></text:note-body></text:note></text:span><text:span text:style-name="T1332">,</text:span><text:span text:style-name="T1333"><text:s/>or<text:s/></text:span></text:p>
      <text:p text:style-name="P1334">(c) [a document which under section 4 of the Evidence and Powers of Attorney Act 1940, paragraph 16 of Part 2 of Schedule 1, or paragraph 15(3) of Part 5 of Schedule 4 to the Mental Capacity Act 2005 (c.9) is sufficient evidence of the contents of the power, or]<text:s/></text:p>
      <text:p text:style-name="P1335">(d) a certificate by a conveyancer in Form 1.<text:s/></text:p>
      <text:p text:style-name="P1336">(2) [If an order or direction under section 22 or 23 of, or paragraph 16 of Part 5 of Schedule 4 to, the Mental Capacity Act 2005 has been made with respect to a power or the donor of the power or the attorney appointed under it, the order or direction must be produced to the registrar.]<text:s/></text:p>
      <text:p text:style-name="P1337">(3) In this rule, “power” means the power of attorney.<text:s/></text:p>
      <text:p text:style-name="P1338"/>
      <text:h text:style-name="P1339" text:outline-level="1">NOTE<text:s/></text:h>
      <text:p text:style-name="P1340">Words in square brackets in paragraphs 1(c) and (2) substituted by article 31(2), Mental Capacity Act 2005 (Transitional and Consequential Provisions) Order 2007, with effect from 1 October 2007.<text:s/></text:p>
      <text:h text:style-name="P1341" text:outline-level="1"><text:span text:style-name="T1342">Evidence of non-revocation of power more than 12 months old<text:s/></text:span></text:h>
      <text:p text:style-name="P1343"><text:span text:style-name="T1344">62.</text:span><text:span text:style-name="T1345">—(1) If any transaction between a donee of a power of attorney and the person dealing with him is not completed within 12 months of the date on which the power came into operation, the registrar may require the production of evidence to satisfy him that the power had not been revoked at the time of the transaction.<text:s/></text:span></text:p>
      <text:p text:style-name="P1346">(2) The evidence that the registrar may require under paragraph (1) may consist of or include a statutory declaration [or statement of truth] by the person who dealt with the attorney or a certificate given by that person’s conveyancer in Form 2.<text:s/></text:p>
      <text:p text:style-name="P1347"/>
      <text:h text:style-name="P1348" text:outline-level="1">NOTE<text:s/></text:h>
      <text:p text:style-name="P1349">Words in square brackets in paragraph (2) inserted by Schedule 1, paragraph 16 Land Registration (Amendment) Rules 2008, with effect from 10 November 2008.<text:s/></text:p>
      <text:h text:style-name="P1350" text:outline-level="1"><text:span text:style-name="T1351">Evidence in support of power delegating trustees’ functions to a beneficiary<text:s/></text:span></text:h>
      <text:p text:style-name="P1352"><text:span text:style-name="T1353">63.</text:span><text:span text:style-name="T1354">—(1) If any document executed by an attorney to whom functions have been delegated under section 9 of the Trusts of Land and Appointment of Trustees Act 1996</text:span><text:span text:style-name="T1355"><text:note text:note-class="footnote" text:id="_ftn8"><text:note-citation text:label="(b)">(b)</text:note-citation><text:note-body><text:p text:style-name="FootnoteText"><text:span text:style-name="T1356"><text:s/></text:span><text:span text:style-name="T1357">1996 c. 47.</text:span></text:p></text:note-body></text:note></text:span><text:span text:style-name="T1358"><text:s/>is delivered to the registrar, the registrar may require the production of evidence to satisfy him that the person who dealt with the attorney—<text:s/></text:span></text:p>
      <text:p text:style-name="P1359">(a) did so in good faith, and<text:s/></text:p>
      <text:p text:style-name="P1360">(b) had no knowledge at the time of the completion of the transaction that the attorney was not a person to whom the functions of the trustees in relation to the land to which the application relates could be delegated under that section.<text:s/></text:p>
      <text:p text:style-name="P1361">(2) The evidence that the registrar may require under paragraph (1) may consist of or include a statutory declaration [or statement of truth] by the person who dealt with the attorney or a certificate given by that person’s conveyancer either in Form 3 or, where evidence of non-revocation is also required pursuant to rule 62, in Form 2. <text:s/></text:p>
      <text:p text:style-name="P1362"/>
      <text:h text:style-name="P1363" text:outline-level="1">NOTE<text:s/></text:h>
      <text:p text:style-name="P1364">Words in square brackets in paragraph (2) inserted by Schedule 1, paragraph 17 Land Registration (Amendment) Rules 2008, with effect from 10 November 2008.<text:s/></text:p>
      <text:p text:style-name="Default"/>
      <text:h text:style-name="P1365" text:outline-level="1"><text:span text:style-name="T1366">Covenants<text:s/></text:span></text:h>
      <text:h text:style-name="P1367" text:outline-level="1"><text:span text:style-name="T1368">Positive covenants<text:s/></text:span></text:h>
      <text:p text:style-name="P1369"><text:span text:style-name="T1370">64.</text:span><text:span text:style-name="T1371">—(1) The registrar may make an appropriate entry in the proprietorship register of any positive covenant that relates to a registered estate given by the proprietor or any previous proprietor of that estate.<text:s/></text:span></text:p>
      <text:p text:style-name="P1372">(2) Any entry made under paragraph (1) must, where practicable, refer to the instrument that contains the covenant.<text:s/></text:p>
      <text:p text:style-name="P1373">(3) If it appears to the registrar that a covenant referred to in an entry made under paragraph (1) does not bind the current proprietor of the registered estate, he must remove the entry.<text:s/></text:p>
      <text:p text:style-name="P1374"/>
      <text:h text:style-name="P1375" text:outline-level="1"><text:span text:style-name="T1376">Indemnity covenants<text:s/></text:span></text:h>
      <text:p text:style-name="P1377"><text:span text:style-name="T1378">65.</text:span><text:span text:style-name="T1379">—(1) The registrar may make an appropriate entry in the proprietorship register of an indemnity covenant given by the proprietor of a registered estate in respect of any restrictive covenant or other matter that affects that estate or in respect of a positive covenant that relates to that estate.<text:s/></text:span></text:p>
      <text:p text:style-name="P1380">(2) Any entry made under paragraph (1) must, where practicable, refer to the instrument that contains the indemnity covenant.<text:s/></text:p>
      <text:p text:style-name="P1381"/>
      <text:p text:style-name="P1382">(3) If it appears to the registrar that a covenant referred to in an entry made under paragraph (1) does not bind the current proprietor of the registered estate, he must remove the entry.<text:s/></text:p>
      <text:p text:style-name="P1383"/>
      <text:h text:style-name="P1384" text:outline-level="1">Modification of implied covenants in transfer of land held under an old tenancy<text:s/></text:h>
      <text:h text:style-name="P1385" text:outline-level="1"/>
      <text:p text:style-name="P1386"><text:span text:style-name="T1387">66.</text:span><text:span text:style-name="T1388"><text:s/>Where a transfer of a registered leasehold estate which is an old tenancy modifies or negatives any covenants implied by paragraphs 20(2) and (3) of Schedule 12 to the Act, an entry that the covenants have been so modified or negatived must be made in the register.<text:s/></text:span></text:p>
      <text:p text:style-name="P1389"><text:span text:style-name="T1390">Covenants implied under Part I of the Law of Property (Miscellaneous Provisions) Act 1994 and under the Law of Property Act 1925<text:s/></text:span></text:p>
      <text:p text:style-name="P1391"><text:span text:style-name="T1392">67.</text:span><text:span text:style-name="T1393">—(1) Subject to paragraph (2), a registrable disposition may be expressed to be made either with full title guarantee or with limited title guarantee and, in the case of a disposition which is effected by an instrument in the Welsh language, the appropriate Welsh expression specified in section 8(4) of the 1994 Act may be used.<text:s/></text:span></text:p>
      <text:p text:style-name="Default"/>
      <text:p text:style-name="P1394">(2) In the case of a registrable disposition to which section 76 of the LPA 1925 applies by virtue of section 11(1) of the 1994 Act—<text:s/></text:p>
      <text:p text:style-name="P1395">(a) a person may be expressed to execute, transfer or charge as beneficial owner, settlor, trustee, mortgagee, or personal representative of a deceased person or under an order of the court, and the document effecting the disposition may be framed accordingly, and<text:s/></text:p>
      <text:p text:style-name="P1396">(b) any covenant implied by virtue of section 76 of the LPA 1925 in such a disposition will take effect as though the disposition was expressly made subject to—<text:s/></text:p>
      <text:p text:style-name="P1397">(i) all charges and other interests that are registered at the time of the execution of the disposition and affect the title of the covenantor,<text:s/></text:p>
      <text:p text:style-name="P1398">(ii) any of the matters falling within Schedule 3 to the Act of which the purchaser has notice and subject to which it would have taken effect, had the land been unregistered.<text:s/></text:p>
      <text:p text:style-name="P1399"/>
      <text:p text:style-name="P1400">(3) The benefit of any covenant implied under sections 76 and 77 of the LPA 1925 or either of them will, on and after the registration of the disposition in which it is implied, be annexed and incident to and will go with the registered proprietorship of the interest for the benefit of which it is given and will be capable of being enforced by the proprietor for the time being of that interest.<text:s/></text:p>
      <text:p text:style-name="P1401"/>
      <text:p text:style-name="P1402">(4) The provisions of paragraphs (2)(b) and (3) are in addition to and not in substitution for the other provisions relating to covenants contained in the LPA 1925.<text:s/></text:p>
      <text:p text:style-name="P1403"/>
      <text:p text:style-name="P1404">(5) Except as provided in paragraph (6), no reference to any covenant implied by virtue of Part I of the 1994 Act, or by section 76 of the LPA 1925 as applied by section 11(1) of the 1994 Act, shall be made in the register.<text:s/></text:p>
      <text:p text:style-name="P1405"/>
      <text:p text:style-name="P1406">(6) A reference may be made in the register where a registrable disposition of leasehold land limits or extends [a covenant implied under section 4(1)(b)] of the 1994 Act.<text:s/></text:p>
      <text:p text:style-name="P1407"/>
      <text:p text:style-name="Default"><text:span text:style-name="T1408">(7) In this rule “the LPA 1925” means the Law of Property Act 1925</text:span><text:span text:style-name="T1409"><text:note text:note-class="footnote" text:id="_ftn9"><text:note-citation text:label="(a)">(a)</text:note-citation><text:note-body><text:p text:style-name="P1410"><text:span text:style-name="T1411"><text:s/></text:span><text:span text:style-name="T1412">1925 c. 20.</text:span></text:p></text:note-body></text:note></text:span><text:span text:style-name="T1413"><text:s/>and “the 1994 Act” means the Law of Property (Miscellaneous Provisions) Act 1994</text:span><text:span text:style-name="T1414"><text:note text:note-class="footnote" text:id="_ftn10"><text:note-citation text:label="(b)">(b)</text:note-citation><text:note-body><text:p text:style-name="P1415"><text:span text:style-name="T1416"><text:s/></text:span><text:span text:style-name="T1417">1994 c. 36.</text:span></text:p></text:note-body></text:note></text:span><text:span text:style-name="T1418">.<text:s/></text:span></text:p>
      <text:p text:style-name="P1419"/>
      <text:h text:style-name="P1420" text:outline-level="1">NOTE<text:s/></text:h>
      <text:p text:style-name="P1421">Words in square brackets in paragraph 6 inserted by Schedule 1, paragraph 18, Land Registration (Amendment) Rules 2008, with effect from 10 November 2008.</text:p>
      <text:p text:style-name="P1422"/>
      <text:p text:style-name="P1423"><text:span text:style-name="T1424">[Additional provision as to implied covenants<text:s/></text:span></text:p>
      <text:p text:style-name="P1425"><text:span text:style-name="T1426">68.<text:s/></text:span><text:span text:style-name="T1427">A document effecting a registrable disposition of leasehold land which limits or extends a covenant implied under section 4(1)(b) of the Law of Property (Miscellaneous Provisions) Act 1994</text:span><text:span text:style-name="T1428"><text:note text:note-class="footnote" text:id="_ftn11"><text:note-citation text:label="(c)">(c)</text:note-citation><text:note-body><text:p text:style-name="FootnoteText"><text:span text:style-name="T1429"><text:s/></text:span><text:span text:style-name="T1430">1994 c. 36</text:span></text:p></text:note-body></text:note></text:span><text:span text:style-name="T1431"><text:s/>must do so by express reference to that section.]<text:s/></text:span></text:p>
      <text:h text:style-name="P1432" text:outline-level="1">NOTE<text:s/></text:h>
      <text:p text:style-name="P1433">Rule substituted by Schedule 1, paragraph 19, Land Registration (Amendment) Rules 2008, with effect from 10 November 2008.<text:s/></text:p>
      <text:h text:style-name="P1434" text:outline-level="1"/>
      <text:h text:style-name="P1435" text:outline-level="1"><text:span text:style-name="T1436">Transfer of registered estate subject to a rentcharge<text:s/></text:span></text:h>
      <text:p text:style-name="P1437"><text:span text:style-name="T1438">69.</text:span><text:span text:style-name="T1439">—(1) Where the covenants set out in Part VII or Part VIII of Schedule 2 to the LPA 1925 are included in a transfer, the references to “the grantees”, “the conveyance” and “the conveying parties” shall be treated as references to the transferees, the transfer and the transferors respectively.<text:s/></text:span></text:p>
      <text:p text:style-name="P1440">(2) Where in a transfer to which section 77(1)(B) of the LPA 1925 does not apply, part of a registered estate affected by a rentcharge is, without the consent of the owner of the rentcharge, expressed to be exonerated from the entire rent, and the covenants in paragraph (ii) of Part VIII of Schedule 2 to the LPA 1925 are included, that paragraph shall apply as if—<text:s/></text:p>
      <text:p text:style-name="P1441">(a) any reference to the balance of the rent were to the entire rent, and <text:s/></text:p>
      <text:p text:style-name="P1442">(b) the words “, other than the covenant to pay the entire rent,” were omitted.<text:s/></text:p>
      <text:p text:style-name="P1443"/>
      <text:p text:style-name="P1444">(3) Where in a transfer to which section 77(1)(B) of the LPA 1925 does not apply, part of a registered estate affected by a rentcharge is, without the consent of the owner of the rentcharge, expressed to be subject to or charged with the entire rent, and the covenants in paragraph (i) of Part VIII of Schedule 2 to the LPA 1925 are included, that paragraph shall apply as if—<text:s/></text:p>
      <text:p text:style-name="P1445">(a) any reference to the apportioned rent were to the entire rent, and<text:s/></text:p>
      <text:p text:style-name="P1446">(b) the words “(other than the covenant to pay the entire rent)” were omitted.<text:s/></text:p>
      <text:p text:style-name="P1447"/>
      <text:p text:style-name="P1448">(4) On a transfer of a registered estate subject to a rentcharge—<text:s/></text:p>
      <text:p text:style-name="P1449">(a) any covenant implied by section 77(1)(A) or (B) of the LPA 1925 may be modified or negatived, and<text:s/></text:p>
      <text:p text:style-name="P1450">(b) any covenant included in the transfer may be modified,<text:s/></text:p>
      <text:p text:style-name="P1451">by adding suitable words to the transfer.<text:s/></text:p>
      <text:p text:style-name="P1452">(5) In this rule “the LPA 1925” means the Law of Property Act 1925.<text:s/></text:p>
      <text:h text:style-name="P1453" text:outline-level="1"><text:span text:style-name="T1454">Mines or minerals<text:s/></text:span></text:h>
      <text:p text:style-name="P1455"><text:span text:style-name="T1456">[Description of land where mines or minerals situated<text:s/></text:span></text:p>
      <text:p text:style-name="P1457"><text:span text:style-name="T1458">70.</text:span><text:span text:style-name="T1459"><text:s/>Where the registrar is describing a registered estate in land in the property register by reference to land where mines and minerals are or may be situated, he may make an entry to the effect that the description is an entry made under rule 5(a) and is not a note that the registered estate includes the mines and minerals for the purposes of paragraph 2 of Schedule 8 to the Act.]<text:s/></text:span></text:p>
      <text:p text:style-name="P1460"/>
      <text:h text:style-name="P1461" text:outline-level="1">NOTE<text:s/></text:h>
      <text:p text:style-name="P1462">Rule substituted by Schedule 1, paragraph 20, Land Registration (Amendment) Rules 2008, with effect from 10 November 2008.<text:s/></text:p>
      <text:h text:style-name="P1463" text:outline-level="1">[Note as to inclusion of mines or minerals in the registered estate<text:s/></text:h>
      <text:p text:style-name="P1464"><text:span text:style-name="T1465">71.</text:span><text:span text:style-name="T1466">—</text:span><text:span text:style-name="T1467">(1) An application for a note to be entered that a registered estate includes the mines or minerals, or specified mines and minerals, must be accompanied by evidence to satisfy the registrar that those mines and minerals are included in the registered estate.<text:s/></text:span></text:p>
      <text:h text:style-name="P1468" text:outline-level="1">(2) If the registrar is satisfied that those mines or minerals are included in the registered<text:s/></text:h>
      <text:p text:style-name="P1469">estate, he must enter the appropriate note.]<text:s/></text:p>
      <text:h text:style-name="P1470" text:outline-level="1">NOTE<text:s/></text:h>
      <text:p text:style-name="P1471">Rule substituted by Schedule 1, paragraph 21, Land Registration (Amendment) Rules 2008, with effect from 10 November 2008.<text:s/></text:p>
      <text:h text:style-name="P1472" text:outline-level="1"/>
      <text:h text:style-name="P1473" text:outline-level="1"><text:span text:style-name="T1474">Miscellaneous entries<text:s/></text:span></text:h>
      <text:p text:style-name="P1475"><text:span text:style-name="T1476">[Register entries arising from transfers and charges of part</text:span></text:p>
      <text:p text:style-name="P1477"><text:span text:style-name="T1478"><text:s/>72.</text:span><text:span text:style-name="T1479">—(1) Subject to paragraphs (2) and (3), on registration of a transfer or charge of part of the registered estate in a registered title the registrar must make an entry in the property register of that registered title referring to the removal of the estate comprised in the transfer or charge.<text:s/></text:span></text:p>
      <text:p text:style-name="P1480"/>
      <text:p text:style-name="P1481">(2)<text:s/>The registrar may, instead of making the entry referred to in paragraph (1), make a new edition of the registered title out of which the transfer or charge is made and, if the registrar considers it desirable, he may allot a new title number to that registered title.<text:s/></text:p>
      <text:p text:style-name="P1482"/>
      <text:p text:style-name="P1483">(3)<text:s/>Paragraph (1) only applies to a charge of part of a registered estate in a registered title if the registrar decides that the charged part will be comprised in a separate registered title from the uncharged part.<text:s/></text:p>
      <text:p text:style-name="P1484"/>
      <text:p text:style-name="P1485">(4)<text:s/>Subject to paragraph (5), on registration of a transfer or charge of part of the registered estate in a registered title the registrar must (where appropriate) make entries in the relevant individual registers in respect of any rights, restrictive covenants, provisions and other matters created by the transfer or charge which are capable of being entered in an individual register.<text:s/></text:p>
      <text:p text:style-name="P1486"/>
      <text:p text:style-name="P1487">(5)<text:s/>The registrar need make no entries under paragraph (4) in individual registers where the title numbers of those registers in which entries are to be made have not been given in panel 2 of the Form AP1 lodged for the purpose of registering the transfer or charge, unless separate application is made in respect of the rights, restrictive covenants, provisions or other matters. <text:s/></text:p>
      <text:p text:style-name="P1488"/>
      <text:p text:style-name="P1489">(6)<text:s/>Unless the Form AP1 contains a specific application, the registrar need not complete under paragraph 6 of Schedule 2 to the Act the registration of an interest of a kind falling within section 1(2)(b) of the Law of Property Act 1925 contained in a transfer or charge of part of the registered estate in a registered title.]<text:s/></text:p>
      <text:p text:style-name="P1490"/>
      <text:h text:style-name="P1491" text:outline-level="1">NOTE<text:s/></text:h>
      <text:p text:style-name="P1492">Rule substituted by Schedule 1, paragraph 22, Land Registration (Amendment) Rules 2008, with effect from 10 November 2008.<text:s/></text:p>
      <text:p text:style-name="P1493"/>
      <text:p text:style-name="P1494">[Register entries arising in respect of leases within section 27(2)(b) of the Act granted on or after 19 June 2006<text:s/></text:p>
      <text:p text:style-name="Default"/>
      <text:p text:style-name="P1495"><text:span text:style-name="T1496"><text:s text:c="3"/></text:span><text:span text:style-name="T1497">72A.</text:span><text:span text:style-name="T1498"><text:s/>—(1) This rule applies to leases within section 27(2)(b) of the Act granted on or after 19 June 2006.<text:s/></text:span></text:p>
      <text:p text:style-name="P1499">(2) Subject to paragraphs (3), (4) and (6), on completion of the lease by registration the registrar must (where appropriate) make entries in the relevant individual register in respect of interests contained in that lease which are of the nature referred to in clauses LR9, LR10, LR11 or LR12.<text:s/></text:p>
      <text:p text:style-name="P1500"/>
      <text:p text:style-name="P1501">(3) Subject to rule 58A(3), where the lease is a prescribed clauses lease and contains a prohibition or restriction on disposal of the nature referred to in clause LR8 or contains interests of the nature referred to in clauses LR9, LR10, LR11 or LR12, but the prohibition or restriction or interests are not specified or referred to in those clauses or the lease does not contain the required wording in relation to them, then the registrar need take no action in respect of them unless separate application is made.<text:s/></text:p>
      <text:p text:style-name="P1502"/>
      <text:p text:style-name="P1503">(4) The registrar need make no entries in individual registers in respect of interests of the nature referred to in clauses LR9, LR10 or LR11 or a restriction set out in clause LR13 where—<text:s/></text:p>
      <text:p text:style-name="P1504">(a) in the case of a prescribed clauses lease, the title numbers of the individual registers have not been given in clause LR2.2, or<text:s/></text:p>
      <text:p text:style-name="P1505">(b) in any other case, the title numbers of the individual registers required by clause LR2.2 have not been given in panel 2 of the Form AP1 lodged for the purpose of completing the lease by registration,<text:s/></text:p>
      <text:p text:style-name="P1506"/>
      <text:p text:style-name="P1507">unless separate application is made in respect of the interests or restriction.<text:s/></text:p>
      <text:p text:style-name="P1508">(5) Where a separate application required by paragraphs (3) or (4) is made in Form AP1 and is in respect of either a prohibition or restriction on disposal of the lease or the grant or reservation of an easement, the Form AP1 must specify the particular clause, schedule or paragraph of a schedule where the prohibition or restriction or easement is contained in the lease.<text:s/></text:p>
      <text:p text:style-name="P1509"/>
      <text:p text:style-name="P1510">(6) The requirement under paragraph (2) to make an entry in respect of an interest of the nature referred to in clause LR12 is satisfied by entry (where appropriate) of notice of the interest created.<text:s/></text:p>
      <text:p text:style-name="P1511"/>
      <text:p text:style-name="P1512">(7) In this rule—<text:s/></text:p>
      <text:p text:style-name="P1513">(a) a reference to a clause with the prefix "LR" followed by a number is to the clause so prefixed and numbered in Schedule 1A, and<text:s/></text:p>
      <text:p text:style-name="P1514">(b) "prescribed clauses lease" and "required wording" have the same meanings as in rule 58A(4).]<text:s/></text:p>
      <text:p text:style-name="P1515"/>
      <text:h text:style-name="P1516" text:outline-level="1">NOTE<text:s/></text:h>
      <text:p text:style-name="P1517">Rule inserted by r.6, Land Registration (Amendment) (No 2) Rules 2005, with effect from 9 January 2006.<text:s/></text:p>
      <text:p text:style-name="P1518"><text:span text:style-name="T1519">[Entries in the tenant’s registered title in respect of notices in the landlord’s registered title<text:s/></text:span></text:p>
      <text:p text:style-name="P1520"><text:span text:style-name="T1521">72B</text:span><text:span text:style-name="T1522">.</text:span><text:span text:style-name="T1523"><text:s/>On completion of a lease within section 27(2)(b) or (c) of the Act by registration, the registrar must enter a notice or make another entry, as appropriate, in the individual register of the registered lease in respect of any interest which—<text:s/></text:span></text:p>
      <text:p text:style-name="P1524">(a) at the time of registration, is the subject of a notice in the individual register of the registered estate out of which the lease is granted, and<text:s/></text:p>
      <text:p text:style-name="P1525">(b) the registrar considers may affect the registered lease.]<text:s/></text:p>
      <text:p text:style-name="P1526"/>
      <text:h text:style-name="P1527" text:outline-level="1">NOTE<text:s/></text:h>
      <text:p text:style-name="P1528">Rule inserted by Schedule 1, paragraph 23, Land Registration (Amendment) Rules 2008, with effect from 10 November 2008.<text:s/></text:p>
      <text:p text:style-name="P1529"/>
      <text:p text:style-name="P1530">[Register entries arising from other registrable dispositions<text:s/></text:p>
      <text:p text:style-name="Default"/>
      <text:p text:style-name="P1531"><text:span text:style-name="T1532">72C.</text:span><text:span text:style-name="T1533">—(1) This rule applies to dispositions of registered estates within section 27(2) of the Act, to which rules 72 and 72A do not apply.<text:s/></text:span></text:p>
      <text:p text:style-name="Default"/>
      <text:p text:style-name="P1534">(2) Subject to paragraph (3), on registration of a disposition within paragraph (1), the registrar must (where appropriate) make entries in the relevant individual registers in respect of any rights, restrictive covenants, provisions and other matters created by the disposition which are capable of being entered in an individual register.<text:s/></text:p>
      <text:p text:style-name="P1535"/>
      <text:p text:style-name="P1536">(3) The registrar need make no entries in individual registers under paragraph (2) where the title numbers of those registers have not been given in panel 2 of the Form AP1 lodged for the purpose of registering the disposition, unless separate application is made in respect of the rights, restrictive covenants, provisions or other matters.<text:s/></text:p>
      <text:p text:style-name="P1537"/>
      <text:p text:style-name="P1538">(4) Unless the Form AP1 contains a specific application, the registrar need not complete under paragraph 6 of Schedule 2 to the Act the registration of an interest of a kind falling within section 1(2)(b) of the Law of Property Act 1925, contained in a disposition within paragraph (1).]<text:s/></text:p>
      <text:p text:style-name="P1539"/>
      <text:h text:style-name="P1540" text:outline-level="1">NOTE<text:s/></text:h>
      <text:p text:style-name="P1541">Rule inserted by Schedule 1, paragraph 23, Land Registration (Amendment) Rules 2008, with effect from 10 November 2008.<text:s/></text:p>
      <text:h text:style-name="P1542" text:outline-level="1"/>
      <text:h text:style-name="CM23" text:outline-level="1"><text:span text:style-name="T1543">[Application for register entries for express appurtenant rights over unregistered land<text:s/></text:span></text:h>
      <text:h text:style-name="P1544" text:outline-level="1"><text:span text:style-name="T1545">73</text:span><text:span text:style-name="T1546">. …]<text:s/></text:span></text:h>
      <text:h text:style-name="P1547" text:outline-level="1">NOTE<text:s/></text:h>
      <text:p text:style-name="P1548">Rule revoked by Schedule 1, paragraph 24, Land Registration (Amendment) Rules 2008, with effect from 10 November 2008.<text:s/></text:p>
      <text:p text:style-name="P1549"/>
      <text:p text:style-name="P1550">[Application for register entries for legal easements and profits a prendre</text:p>
      <text:p text:style-name="Default"/>
      <text:p text:style-name="P1551"><text:span text:style-name="T1552"><text:s/>73A</text:span><text:span text:style-name="T1553">.—(1) A proprietor of a registered estate may apply to be registered as the proprietor of a legal easement or profit a prendre which—<text:s/></text:span></text:p>
      <text:p text:style-name="P1554">(a) has been expressly granted or reserved over an unregistered estate, or<text:s/></text:p>
      <text:p text:style-name="P1555">(b) has been acquired otherwise than by express grant or reservation.<text:s/></text:p>
      <text:p text:style-name="P1556">(2) The application must be accompanied by evidence to satisfy the registrar that the easement or profit a prendre is a legal estate which subsists for the benefit of the applicant’s registered estate.<text:s/></text:p>
      <text:p text:style-name="P1557">(3) In paragraph (1)(a) the reference to express grant does not include a grant as a result of the operation of section 62 of the Law of Property Act 1925, but the reference in paragraph (1)(b) to acquisition otherwise than by express grant does include an acquisition as a result of the operation of that section.<text:s/></text:p>
      <text:p text:style-name="P1558">(4) The evidence referred to in paragraph (2) may consist of, or include, a statement of truth, which may be made in Form ST4, if appropriate.<text:s/></text:p>
      <text:p text:style-name="P1559">(5) Where the registrar is not satisfied that the right claimed is a legal estate which subsists for the benefit of the applicant’s registered estate, the registrar may enter details of the right claimed in the property register with such qualification as he considers appropriate.]<text:s/></text:p>
      <text:p text:style-name="P1560"/>
      <text:h text:style-name="P1561" text:outline-level="1">NOTE<text:s/></text:h>
      <text:p text:style-name="P1562">Rule inserted by Schedule 1, paragraph 24, Land Registration (Amendment) Rules 2008, with effect from 10 November 2008.<text:s/></text:p>
      <text:p text:style-name="CM23"><text:span text:style-name="T1563">[Application for register entries for implied rights or prescriptive appurtenant rights<text:s/></text:span></text:p>
      <text:h text:style-name="P1564" text:outline-level="1"><text:span text:style-name="T1565">74</text:span><text:span text:style-name="T1566">. …]<text:s/></text:span></text:h>
      <text:h text:style-name="P1567" text:outline-level="1">NOTE<text:s/></text:h>
      <text:p text:style-name="P1568">Rule revoked by Schedule 1, paragraph 24, Land Registration (Amendment) Rules 2008, with effect from 10 November 2008.<text:s/></text:p>
      <text:p text:style-name="P1569"/>
      <text:p text:style-name="CM23"><text:span text:style-name="T1570">[Qualified register entries for appurtenant rights<text:s/></text:span></text:p>
      <text:h text:style-name="P1571" text:outline-level="1"><text:span text:style-name="T1572">75.</text:span><text:span text:style-name="T1573"><text:s/>…]<text:s/></text:span></text:h>
      <text:h text:style-name="P1574" text:outline-level="1">NOTE<text:s/></text:h>
      <text:p text:style-name="P1575">Rule revoked by Schedule 1, paragraph 24, Land Registration (Amendment) Rules 2008, with effect from 10 November 2008.<text:s/></text:p>
      <text:p text:style-name="Default"/>
      <text:h text:style-name="P1576" text:outline-level="1"><text:span text:style-name="T1577">Note as to rights of light or air<text:s/></text:span></text:h>
      <text:h text:style-name="P1578" text:outline-level="1"><text:span text:style-name="T1579">76.</text:span><text:span text:style-name="T1580"><text:s/>If it appears to the registrar that an agreement prevents the acquisition of rights of light or air for the benefit of the registered estate, he may make an entry in the property register of that estate.<text:s/></text:span></text:h>
      <text:p text:style-name="P1581">[No entry in the register of a right of entry in certain leases<text:s/></text:p>
      <text:p text:style-name="Default"/>
      <text:p text:style-name="Default"><text:span text:style-name="T1582">77.</text:span><text:span text:style-name="T1583">—(1) This rule applies to a right of entry created in a grant of a term of years absolute, the right being exercisable over or in respect of that term of years.<text:s/></text:span></text:p>
      <text:p text:style-name="P1584"/>
      <text:p text:style-name="P1585">(2) Where the grant is completed by registration, the disposition which consists of the creation of the right of entry is also completed by registration, without any specific entry relating to it being made in the register.]<text:s/></text:p>
      <text:h text:style-name="P1586" text:outline-level="1">NOTE<text:s/></text:h>
      <text:p text:style-name="P1587">Rule substituted by Schedule 1, paragraph 25, Land Registration (Amendment) Rules 2008, with effect from 10 November 2008.<text:s/></text:p>
      <text:h text:style-name="P1588" text:outline-level="1"/>
      <text:h text:style-name="P1589" text:outline-level="1"><text:span text:style-name="T1590">[Note of variation of lease etc on register<text:s/></text:span></text:h>
      <text:h text:style-name="P1591" text:outline-level="1"><text:span text:style-name="T1592">78</text:span><text:span text:style-name="T1593">. …]<text:s/></text:span></text:h>
      <text:h text:style-name="P1594" text:outline-level="1">NOTE<text:s/></text:h>
      <text:p text:style-name="P1595">Rule revoked by Schedule 1, paragraph 26, Land Registration (Amendment) Rules 2008, with effect from 10 November 2008.<text:s/></text:p>
      <text:h text:style-name="P1596" text:outline-level="1"/>
      <text:h text:style-name="P1597" text:outline-level="1"><text:span text:style-name="T1598">Determination of registered estates<text:s/></text:span></text:h>
      <text:p text:style-name="P1599"><text:span text:style-name="T1600">79.</text:span><text:span text:style-name="T1601">—(1) An application to record in the register the determination of a registered estate must be accompanied by evidence to satisfy the registrar that the estate has determined.<text:s/></text:span></text:p>
      <text:p text:style-name="Default"/>
      <text:p text:style-name="P1602">(2) Subject to paragraph (3), if the registrar is satisfied that the estate has determined, he must close the registered title to the estate and cancel any notice in any other registered title relating to it.<text:s/></text:p>
      <text:p text:style-name="P1603"/>
      <text:p text:style-name="P1604">(3) Where an entry is made under rule 173 the registrar need not close the registered title to the estate until a freehold legal estate in land in respect of the land in which such former estate subsisted has been registered.<text:s/></text:p>
      <text:p text:style-name="P1605">[Acquisition of the right to manage by an RTM company<text:s/></text:p>
      <text:p text:style-name="P1606"><text:span text:style-name="T1607">79A.</text:span><text:span text:style-name="T1608">—(1) This rule applies where a RTM company applies for an entry to be made in an individual register of a registered estate to the effect that the RTM company has acquired the right to manage.<text:s/></text:span></text:p>
      <text:p text:style-name="P1609">(2) An application for such an entry must be accompanied by evidence to satisfy the registrar that—<text:s/></text:p>
      <text:p text:style-name="P1610">(a) the applicant is a RTM company,<text:s/></text:p>
      <text:p text:style-name="P1611">(b) the right to manage is in relation to premises comprised in the registered estate,<text:s/></text:p>
      <text:p text:style-name="P1612">(c) the registered proprietor of the registered estate is the landlord under a lease of the whole or part of the premises, and<text:s/></text:p>
      <text:p text:style-name="P1613">(d) the right to manage the premises has been acquired, and remains exercisable, by the RTM company.<text:s/></text:p>
      <text:p text:style-name="P1614">(3) If the registrar is so satisfied, he must make an appropriate entry in the proprietorship register of the registered estate.<text:s/></text:p>
      <text:p text:style-name="P1615"/>
      <text:p text:style-name="Default"><text:span text:style-name="T1616">(4) In this rule, “right to manage” and “RTM company” have the same meanings as in sections 71 and 73 of the Commonhold and Leasehold Reform Act 2002</text:span><text:span text:style-name="T1617"><text:note text:note-class="footnote" text:id="_ftn12"><text:note-citation text:label="(a)">(a)</text:note-citation><text:note-body><text:p text:style-name="FootnoteText"><text:span text:style-name="T1618"><text:s/></text:span><text:span text:style-name="T1619">2002 c. 15</text:span></text:p></text:note-body></text:note></text:span><text:span text:style-name="T1620">.</text:span><text:span text:style-name="T1621">]<text:s/></text:span></text:p>
      <text:p text:style-name="P1622"/>
      <text:h text:style-name="P1623" text:outline-level="1">NOTE<text:s/></text:h>
      <text:p text:style-name="P1624">Rule inserted by Schedule 1, paragraph 27, Land Registration (Amendment) Rules 2008, with effect from 10 November 2008.<text:s/></text:p>
      <text:h text:style-name="P1625" text:outline-level="1">PART 7<text:s/></text:h>
      <text:p text:style-name="P1626">NOTICES<text:s/></text:p>
      <text:h text:style-name="P1627" text:outline-level="1"><text:span text:style-name="T1628">Certain interests to be protected by agreed notices<text:s/></text:span></text:h>
      <text:p text:style-name="P1629"><text:span text:style-name="T1630">80.</text:span><text:span text:style-name="T1631"><text:s/>A person who applies for the entry of a notice in the register must apply for the entry of an agreed notice where the application is for—<text:s/></text:span></text:p>
      <text:p text:style-name="P1632">(a) a […] home rights notice,<text:s/></text:p>
      <text:p text:style-name="P1633">(b) an inheritance tax notice,<text:s/></text:p>
      <text:p text:style-name="P1634"><text:span text:style-name="T1635">(c) a notice in respect of an order under the Access to Neighbouring Land Act 1992</text:span><text:span text:style-name="T1636"><text:note text:note-class="footnote" text:id="_ftn13"><text:note-citation text:label="(b)">(b)</text:note-citation><text:note-body><text:p text:style-name="FootnoteText"><text:span text:style-name="T1637"><text:s/></text:span><text:span text:style-name="T1638">1992 c. 23.</text:span></text:p></text:note-body></text:note></text:span><text:span text:style-name="T1639">,<text:s/></text:span></text:p>
      <text:p text:style-name="P1640"><text:span text:style-name="T1641">(d) a notice of any variation of a lease effected by or under an order under section 38 of the Landlord and Tenant Act 1987</text:span><text:span text:style-name="T1642"><text:note text:note-class="footnote" text:id="_ftn14"><text:note-citation text:label="(c)">(c)</text:note-citation><text:note-body><text:p text:style-name="FootnoteText"><text:span text:style-name="T1643"><text:s/></text:span><text:span text:style-name="T1644">1987 c. 31.</text:span></text:p></text:note-body></text:note></text:span><text:span text:style-name="T1645"><text:s/>(including any variation as modified by an order under section 39(4) of that Act),<text:s/></text:span></text:p>
      <text:p text:style-name="P1646">(e) a notice in respect of a—<text:s/></text:p>
      <text:p text:style-name="P1647">(i) public right, or<text:s/></text:p>
      <text:p text:style-name="P1648">(ii) customary right.<text:s/></text:p>
      <text:p text:style-name="P1649"/>
      <text:h text:style-name="P1650" text:outline-level="1">NOTE<text:s/></text:h>
      <text:p text:style-name="P1651">Word in square brackets in paragraph (a) revoked by r.10, Land Registration (Amendment) (No 2) Rules 2005, with effect from 5 December 2005.<text:s/></text:p>
      <text:h text:style-name="P1652" text:outline-level="1"><text:span text:style-name="T1653">Application for an agreed notice<text:s/></text:span></text:h>
      <text:p text:style-name="P1654"><text:span text:style-name="T1655">81.</text:span><text:span text:style-name="T1656">—(1) Subject to paragraph (2), an application for the entry in the register of an agreed notice (including an agreed notice in respect of any variation of an interest protected by a notice) must be—<text:s/></text:span></text:p>
      <text:p text:style-name="P1657">(a) made in Form AN1,<text:s/></text:p>
      <text:p text:style-name="P1658">(b) accompanied by the order or instrument (if any) giving rise to the interest claimed or, if there is no such order or instrument, such other details of the interest claimed as satisfy the registrar as to the nature of the applicant’s claim, and<text:s/></text:p>
      <text:p text:style-name="P1659">(c) accompanied, where appropriate, by—<text:s/></text:p>
      <text:p text:style-name="P1660">(i) the consent referred to in section 34(3)(b) of the Act, and, where appropriate, evidence to satisfy the registrar that the person applying for, or consenting to the entry of, the notice is entitled to be registered as the proprietor of the registered estate or charge affected by the interest to which the application relates, or<text:s/></text:p>
      <text:p text:style-name="P1661">(ii) evidence to satisfy the registrar as to the validity of the applicant’s claim.<text:s/></text:p>
      <text:p text:style-name="P1662">(2) Paragraph (1) does not apply to an application for the entry of a […] home rights notice made under rule 82.<text:s/></text:p>
      <text:p text:style-name="P1663"/>
      <text:p text:style-name="P1664">[(3) Paragraph (1)(b) does not apply to an application for the entry in the register of an agreed notice in relation to an electronic disposition stored by the registrar, provided that the applicant gives sufficient details of the document effecting the disposition to enable the registrar to identify it.]</text:p>
      <text:p text:style-name="P1665"/>
      <text:h text:style-name="P1666" text:outline-level="1">NOTE<text:s/></text:h>
      <text:p text:style-name="P1667">Word in square brackets in paragraph (2) revoked by r.11, Land Registration (Amendment) (No 2) Rules 2005, with effect from 5 December 2005.<text:s/><text:line-break/>Paragraph (3) inserted by r.3 and Schedule 1, paragraph 14<text:s/>Land Registration (Amendment) Rules 2018, with effect from 6 April 2018.</text:p>
      <text:p text:style-name="P1668"/>
      <text:h text:style-name="P1669" text:outline-level="1"><text:span text:style-name="T1670">Application for a […] home rights notice or its renewal<text:s/></text:span></text:h>
      <text:p text:style-name="P1671"><text:span text:style-name="T1672">82.</text:span><text:span text:style-name="T1673">—(1) An application under section 31(10)(a) or section 32 of, and paragraph 4(3)(b) of Schedule 4 to, the Family Law Act 1996</text:span><text:span text:style-name="T1674"><text:note text:note-class="footnote" text:id="_ftn15"><text:note-citation text:label="(a)">(a)</text:note-citation><text:note-body><text:p text:style-name="FootnoteText"><text:span text:style-name="T1675"><text:s/></text:span><text:span text:style-name="T1676">1996 c. 27.</text:span></text:p></text:note-body></text:note></text:span><text:span text:style-name="T1677"><text:s/>for the entry of an agreed notice in the register must be in [Form HR1].<text:s/></text:span></text:p>
      <text:p text:style-name="P1678">(2) An application to renew the registration of a […] home rights notice or a matrimonial home rights caution under section 32 of, and paragraph 4(3)(a) of Schedule 4 to, the Family Law Act 1996 must be in [Form HR2].<text:s/></text:p>
      <text:p text:style-name="P1679">(3) An application in [Form HR1], where the application is made under section 32 of, and paragraph 4(3)(b) of Schedule 4 to, the Family Law Act 1996, or in [Form HR2] must be accompanied by—<text:s/></text:p>
      <text:p text:style-name="P1680">(a) an office copy of the section 33(5) order, or<text:s/></text:p>
      <text:p text:style-name="P1681">(b) a conveyancer’s certificate that he holds an office copy of the section 33(5) order.<text:s/></text:p>
      <text:p text:style-name="P1682"/>
      <text:h text:style-name="P1683" text:outline-level="1">NOTE<text:s/></text:h>
      <text:p text:style-name="P1684">Words in square brackets in heading revoked by and in paragraphs (1), (2) and (3) substituted or revoked by r.12, Land Registration (Amendment) (No 2) Rules 2005, with effect from 5 December 2005.</text:p>
      <text:p text:style-name="P1685"/>
      <text:h text:style-name="P1686" text:outline-level="1"><text:span text:style-name="T1687">Application for entry of a unilateral notice<text:s/></text:span></text:h>
      <text:p text:style-name="P1688"><text:span text:style-name="T1689">83.</text:span><text:span text:style-name="T1690"><text:s/>An application for the entry in the register of a unilateral notice must be in Form UN1.<text:s/></text:span></text:p>
      <text:h text:style-name="P1691" text:outline-level="1"><text:span text:style-name="T1692">Entry of a notice in the register<text:s/></text:span></text:h>
      <text:p text:style-name="P1693"><text:span text:style-name="T1694">84.</text:span><text:span text:style-name="T1695">—(1) A notice under section 32 of the Act must be entered in the charges register of the registered title affected.<text:s/></text:span></text:p>
      <text:p text:style-name="P1696">(2) The entry must identify the registered estate or registered charge affected and, where the interest protected by the notice only affects part of the registered estate in a registered title, it must contain sufficient details, by reference to a plan or otherwise, to identify clearly that part.<text:s/></text:p>
      <text:p text:style-name="P1697">(3) In the case of a notice (other than a unilateral notice), the entry must give details of the interest protected.<text:s/></text:p>
      <text:p text:style-name="P1698">(4) In the case of a notice (other than a unilateral notice) of a variation of an interest protected by a notice, the entry must give details of the variation.<text:s/></text:p>
      <text:p text:style-name="P1699">(5) In the case of a unilateral notice, the entry must give such details of the interest protected as the registrar considers appropriate.<text:s/></text:p>
      <text:p text:style-name="P1700"/>
      <text:h text:style-name="P1701" text:outline-level="1"><text:span text:style-name="T1702">Removal of a unilateral notice<text:s/></text:span></text:h>
      <text:p text:style-name="P1703"><text:span text:style-name="T1704">85.</text:span><text:span text:style-name="T1705">—(1) An application for the removal of a unilateral notice from the register under section 35(3) of the Act must be in Form UN2.<text:s/></text:span></text:p>
      <text:p text:style-name="P1706">(2) The personal representative or trustee in bankruptcy of the person shown in the register as the beneficiary of a unilateral notice may apply under section 35(3) of the Act; and if he does he must provide evidence to satisfy the registrar as to his appointment as personal representative or trustee in bankruptcy.<text:s/></text:p>
      <text:p text:style-name="P1707">(3) If the registrar is satisfied that the application is in order he must remove the notice.<text:s/></text:p>
      <text:p text:style-name="Default"/>
      <text:h text:style-name="P1708" text:outline-level="1"><text:span text:style-name="T1709">Cancellation of a unilateral notice<text:s/></text:span></text:h>
      <text:p text:style-name="P1710"><text:span text:style-name="T1711">86.</text:span><text:span text:style-name="T1712">—(1) An application to cancel a unilateral notice under section 36 of the Act must be made in Form UN4.<text:s/></text:span></text:p>
      <text:p text:style-name="P1713">(2) An application made under section 36(1)(b) of the Act must be accompanied by—<text:s/></text:p>
      <text:p text:style-name="P1714">(a) evidence to satisfy the registrar of the applicant’s entitlement to be registered as the proprietor of the estate or charge to which the unilateral notice the subject of the application relates, or<text:s/></text:p>
      <text:p text:style-name="P1715">(b) a conveyancer’s certificate that the conveyancer is satisfied that the applicant is entitled to be registered as the proprietor of the estate or charge to which the unilateral notice the subject of the application relates.<text:s/></text:p>
      <text:p text:style-name="P1716">(3) The period referred to in section 36(3) of the Act is the period ending at 12 noon on the fifteenth<text:s/>[working]<text:s/>day after the date of issue of the notice or such longer period as the registrar may allow following a request under paragraph (4), provided that the longer period never exceeds a period ending at 12 noon on the thirtieth<text:s/>[working]<text:s/>day after the issue of the notice.<text:s/></text:p>
      <text:p text:style-name="P1717">(4) The request referred to in paragraph (3) is one by the beneficiary to the registrar setting out why the longer period referred to in that paragraph should be allowed.<text:s/></text:p>
      <text:p text:style-name="P1718">(5) If a request is received under paragraph (4) the registrar may, if he considers it appropriate, seek the views of the person who applied for cancellation and if after considering any such views and all other relevant matters he is satisfied that a longer period should be allowed he may allow such period (not exceeding a period ending at 12 noon on the thirtieth<text:s/>[working]<text:s/>day after the issue of the notice) as he considers appropriate, whether or not the period is the same as any period requested by the beneficiary.<text:s/></text:p>
      <text:p text:style-name="P1719">(6) A request under paragraph (4) must be made before the period ending at 12 noon on the fifteenth<text:s/>[working]<text:s/>day after the date of issue of the notice under section 36(2) of the Act has expired.<text:s/></text:p>
      <text:p text:style-name="P1720">(7) A person entitled to be registered as the beneficiary of a notice under rule 88 may object to an application under section 36(1) of the Act for cancellation of that notice and the reference to the beneficiary in section 36(3) includes such a person.<text:s/></text:p>
      <text:p text:style-name="P1721">[(8) Where there are two or more persons—<text:s/></text:p>
      <text:p text:style-name="P1722">(a) shown in the register as the beneficiary of the notice, or<text:s/></text:p>
      <text:p text:style-name="P1723">(b) to whom paragraph (7) applies,<text:s/></text:p>
      <text:p text:style-name="P1724">each such person is a beneficiary of the notice for the purpose of section 36(3) of the Act.]<text:s/></text:p>
      <text:h text:style-name="P1725" text:outline-level="1">NOTE<text:s/></text:h>
      <text:p text:style-name="P1726"><text:span text:style-name="T1727">Paragraph (8)<text:s/></text:span><text:span text:style-name="T1728">inserted by Schedule 1, paragraph 28, Land Registration (Amendment) Rules 2008, wit</text:span><text:span text:style-name="T1729">h effect from 10 November 2008.</text:span><text:span text:style-name="T1730"><text:line-break/></text:span><text:span text:style-name="T1731">Words in square brackets in paragraphs (3), (5) and (6) substituted by r.3 and Schedule 1, paragraph 6<text:s/></text:span><text:span text:style-name="T1732">Land Registration (Amendment) Rules 2018, with effect from 6 April 2018</text:span><text:span text:style-name="T1733">.</text:span></text:p>
      <text:h text:style-name="P1734" text:outline-level="1"/>
      <text:h text:style-name="P1735" text:outline-level="1"><text:span text:style-name="T1736">Cancellation of a notice (other than a unilateral notice or a […] home rights notice)<text:s/></text:span></text:h>
      <text:p text:style-name="P1737"><text:span text:style-name="T1738">87.</text:span><text:span text:style-name="T1739">—(1) An application for the cancellation of a notice (other than a unilateral notice or a […] home rights notice) must be in Form CN1 and be accompanied by evidence to satisfy the registrar of the determination of the interest.<text:s/></text:span></text:p>
      <text:p text:style-name="P1740">(2) Where a person applies for cancellation of a notice in accordance with paragraph (1) and the registrar is satisfied that the interest protected by the notice has come to an end, he must cancel the notice or make an entry in the register that the interest so protected has come to an end.<text:s/></text:p>
      <text:p text:style-name="P1741">(3) If the interest protected by the notice has only come to an end in part, the registrar must make an appropriate entry.<text:s/></text:p>
      <text:p text:style-name="P1742"/>
      <text:p text:style-name="P1743">[(4) If the registrar is not satisfied that the interest protected by the notice has come to an end, he may enter in the register details of the circumstances in which the applicant claims the interest has determined.]<text:s/></text:p>
      <text:h text:style-name="P1744" text:outline-level="1"/>
      <text:h text:style-name="P1745" text:outline-level="1">NOTES<text:s/></text:h>
      <text:p text:style-name="P1746">Words in square brackets in heading and paragraph (1) revoked by r.13, Land Registration (Amendment) (No 2) Rules 2005, with effect from 5 December 2005.<text:s/></text:p>
      <text:p text:style-name="P1747">Paragraph (4) inserted by Schedule 1, paragraph 29, Land Registration (Amendment) Rules 2008, with effect from 10 November 2008.<text:s/></text:p>
      <text:p text:style-name="P1748"/>
      <text:p text:style-name="P1749"><text:span text:style-name="T1750">[Cancellation of a home rights notice<text:s/></text:span></text:p>
      <text:p text:style-name="P1751"><text:span text:style-name="T1752">87A. <text:s/></text:span><text:span text:style-name="T1753">An application for the cancellation of a home rights notice must be made in Form HR4.]<text:s/></text:span></text:p>
      <text:h text:style-name="P1754" text:outline-level="1">NOTE<text:s/></text:h>
      <text:p text:style-name="P1755">Rule inserted by Schedule 1, paragraph 30, Land Registration (Amendment) Rules 2008, with effect from 10 November 2008.<text:s/></text:p>
      <text:p text:style-name="P1756"/>
      <text:h text:style-name="P1757" text:outline-level="1">Registration of a new or additional beneficiary of a unilateral notice</text:h>
      <text:h text:style-name="CM36" text:outline-level="1"><text:span text:style-name="T1758"><text:s/></text:span></text:h>
      <text:p text:style-name="P1759"><text:span text:style-name="T1760">88.</text:span><text:span text:style-name="T1761">—(1) A person entitled to the benefit of an interest protected by a unilateral notice may apply to be entered in the register in place of, or in addition to, the registered beneficiary.<text:s/></text:span></text:p>
      <text:p text:style-name="P1762">(2) An application under paragraph (1) must be—<text:s/></text:p>
      <text:p text:style-name="P1763">(a) in Form UN3, and<text:s/></text:p>
      <text:p text:style-name="P1764">(b) accompanied by evidence to satisfy the registrar of the applicant’s title to the interest protected by the unilateral notice.<text:s/></text:p>
      <text:p text:style-name="P1765">(3) Subject to paragraph (4), if an application is made in accordance with paragraph (2) and the registrar is satisfied that the interest protected by the unilateral notice is vested—<text:s/></text:p>
      <text:p text:style-name="P1766">(a) in the applicant, the registrar must enter the applicant in the register in place of the registered beneficiary, or<text:s/></text:p>
      <text:p text:style-name="P1767">(b) in the applicant and the registered beneficiary, the registrar must enter the applicant in addition to the registered beneficiary.<text:s/></text:p>
      <text:p text:style-name="P1768">(4) Except where one of the circumstances specified in paragraph (5) applies, the registrar must serve notice of the application on the registered beneficiary before entering the applicant in the register.<text:s/></text:p>
      <text:p text:style-name="P1769">(5) The registrar is not obliged to serve notice on the registered beneficiary if—<text:s/></text:p>
      <text:p text:style-name="P1770">(a) the registered beneficiary signs Form UN3 or otherwise consents to the application, or<text:s/></text:p>
      <text:p text:style-name="P1771">(b) the applicant is the registered beneficiary’s personal representative and evidence of his title to act accompanies the application.<text:s/></text:p>
      <text:p text:style-name="P1772">(6) In this rule, “registered beneficiary” means the person shown in the register as the beneficiary of the notice at the time an application is made under paragraph (1).<text:s/></text:p>
      <text:p text:style-name="P1773"/>
      <text:h text:style-name="P1774" text:outline-level="1"><text:span text:style-name="T1775">Notice of unregistered interests<text:s/></text:span></text:h>
      <text:p text:style-name="P1776"><text:span text:style-name="T1777">89.</text:span><text:span text:style-name="T1778">—(1) If the registrar enters a notice of an unregistered interest under section 37(1) of the Act, he must give notice—<text:s/></text:span></text:p>
      <text:p text:style-name="P1779">(a) subject to paragraph (2), to the registered proprietor, and <text:s/></text:p>
      <text:p text:style-name="P1780">(b) subject to paragraph (3), to any person who appears to the registrar to be entitled to the interest protected by the notice or whom the registrar otherwise considers appropriate.<text:s/></text:p>
      <text:p text:style-name="P1781">(2) The registrar is not obliged to give notice to a registered proprietor under paragraph (1)(a) who applies for entry of the notice or otherwise consents to an application to enter the notice.<text:s/></text:p>
      <text:p text:style-name="P1782">(3) The registrar is not obliged to give notice to a person referred to in paragraph (1)(b) if—<text:s/></text:p>
      <text:p text:style-name="P1783">(a) that person applied for the entry of the notice or consented to the entry of the notice, or<text:s/></text:p>
      <text:p text:style-name="P1784">(b) that person’s name and his address for service under rule 198 are not set out in the individual register in which the notice is entered.<text:s/></text:p>
      <text:p text:style-name="P1785"/>
      <text:p text:style-name="P1786"><text:span text:style-name="T1787">Application for entry of a notice under paragraph 5(2) or, in certain cases, paragraph 7(2)(a) of Part 1 of Schedule 2 to the Act<text:s/></text:span></text:p>
      <text:p text:style-name="P1788"><text:span text:style-name="T1789">90.</text:span><text:span text:style-name="T1790"><text:s/>An application to meet the registration requirements under —<text:s/></text:span></text:p>
      <text:p text:style-name="P1791">(a) paragraph 5(2) of Part 1 of Schedule 2 to the Act, or<text:s/></text:p>
      <text:p text:style-name="P1792">(b) paragraph 7(2)(a) of that Part, where the interest is created for the benefit of an unregistered estate,<text:s/></text:p>
      <text:p text:style-name="P1793">must be made in Form AP1<text:s/>[or Form AN1].<text:s/></text:p>
      <text:h text:style-name="P1794" text:outline-level="1">NOTE<text:s/></text:h>
      <text:p text:style-name="P1795">Words in square brackets inserted by r.3 and Schedule 1, paragraph 15<text:s/>Land Registration (Amendment) Rules 2018, with effect from 6 April 2018.</text:p>
      <text:p text:style-name="Default"/>
      <text:h text:style-name="P1796" text:outline-level="1">PART 8<text:s/></text:h>
      <text:p text:style-name="P1797">RESTRICTIONS<text:s/></text:p>
      <text:h text:style-name="P1798" text:outline-level="1"><text:span text:style-name="T1799">Standard forms of restriction<text:s/></text:span></text:h>
      <text:p text:style-name="P1800"><text:span text:style-name="T1801">91.</text:span><text:span text:style-name="T1802">—(1) The forms of restriction set out in Schedule 4 [(varied, where appropriate, as permitted by rule 91A)] are standard forms of restriction prescribed under section 43(2)(d) of the Act.<text:s/></text:span></text:p>
      <text:p text:style-name="P1803">(2) The word “conveyancer”, where it appears in any of the standard forms of restriction, has the same meaning as in these rules.<text:s/></text:p>
      <text:p text:style-name="P1804">(3) The word “registered”, where it appears in any of the standard forms of restriction in relation to a disposition, means completion of the registration of that disposition by meeting the relevant registration requirements under section 27 of the Act.<text:s/></text:p>
      <text:p text:style-name="P1805"/>
      <text:h text:style-name="P1806" text:outline-level="1">NOTE<text:s/></text:h>
      <text:p text:style-name="P1807">Words in square brackets in paragraph (1) inserted by r.3, Land Registration (Amendment) Rules 2005, with effect from 24 October 2005.<text:s/></text:p>
      <text:p text:style-name="P1808"/>
      <text:p text:style-name="P1809"><text:span text:style-name="T1810">[Completion of standard forms of restriction</text:span></text:p>
      <text:p text:style-name="P1811"><text:span text:style-name="T1812"><text:s text:c="3"/>91A.</text:span><text:span text:style-name="T1813"><text:s/>—(1) Subject to paragraphs (2) and (3), [if] a standard form of restriction is to affect part only of the registered estate, then, where it refers to a disposition, or to a disposition of a specified type, to which it applies, that reference may be followed by the words “of the part of the registered estate” together with a sufficient description, by reference to a plan or otherwise, to identify clearly the part so affected.<text:s/></text:span></text:p>
      <text:p text:style-name="P1814">(2)<text:s/>The words incorporated [under] paragraph (1) shall be in place of the words “of the registered estate” where those latter words appear in a standard form of restriction and are referring to a disposition, or to a disposition of a specified type, to which the restriction applies.<text:s/></text:p>
      <text:p text:style-name="P1815">(3)<text:s/>The registrar may alter the words of any restriction affecting part of the registered estate […] that he intends to enter in the register so that such part is described by reference to the relevant title plan or in another appropriate way. <text:s/></text:p>
      <text:p text:style-name="P1816"/>
      <text:p text:style-name="P1817">[(4) A restriction in Form L, N, S, T, II, NN or OO may commence with—<text:s/></text:p>
      <text:p text:style-name="P1818"><text:span text:style-name="T1819">(a) the words “Until the death of [</text:span><text:span text:style-name="T1820">name</text:span><text:span text:style-name="T1821">]”,<text:s/></text:span></text:p>
      <text:p text:style-name="P1822"><text:span text:style-name="T1823">(b) the words “Until the death of the survivor of [</text:span><text:span text:style-name="T1824">names of two or more persons</text:span><text:span text:style-name="T1825">]”, or<text:s/></text:span></text:p>
      <text:p text:style-name="P1826">(c) the word “Until” followed by a calendar date.<text:s/></text:p>
      <text:p text:style-name="P1827">(5) A restriction in Form M, O, P or PP may commence with the word “Until” followed by a calendar date.<text:s/></text:p>
      <text:p text:style-name="P1828">(6) Where a restriction in Form J, K, Q, S, T, BB, DD, FF, HH, JJ, LL or OO relates to a registered charge, which is one of two or more registered charges bearing the same date and affecting the same registered estate, the words “in favour of” followed by the name of the registered proprietor of the charge must be inserted in the restriction after the date of the charge.<text:s/></text:p>
      <text:p text:style-name="P1829">(7) Where in a standard form of restriction the word “they” or “their” refers to a person named in the restriction, it may be replaced as appropriate by the word “he”, she”, “it”, “his”, “her” or “its”.<text:s/></text:p>
      <text:p text:style-name="P1830">(8) Where a standard form of restriction permits a type of disposition to be specified in place of the word “disposition”, the types of disposition that may be specified are “transfer”, “lease”, “charge” or “sub-charge”, or any appropriate combination of those types.]]<text:s/></text:p>
      <text:p text:style-name="P1831"/>
      <text:h text:style-name="P1832" text:outline-level="1">NOTES<text:s/></text:h>
      <text:p text:style-name="P1833">Rule inserted by r.4, Land Registration (Amendment) Rules 2005, with effect from 24 October 2005.<text:s/></text:p>
      <text:p text:style-name="P1834">Words in square brackets in paragraphs (1) and (2) inserted, and words omitted in paragraph (3) revoked by Schedule 1, paragraph 31, Land Registration (Amendment) Rules 2008, with effect from 10 November 2008.<text:s/></text:p>
      <text:p text:style-name="P1835">Paragraph (4) substituted, and paragraphs (5) to (8) inserted, by Schedule 1, paragraph 31, Land Registration (Amendment) Rules 2008, with effect from 10 November 2008.<text:s/></text:p>
      <text:p text:style-name="P1836"><text:span text:style-name="T1837">[Where a certificate or consent under a restriction is given by a corporation<text:s/></text:span></text:p>
      <text:p text:style-name="P1838"><text:span text:style-name="T1839">91B.</text:span><text:span text:style-name="T1840">—(1) Subject to paragraphs (2), (3) and (4), where a certificate or written consent required by the terms of a restriction is given by a corporation aggregate, it must be signed on its behalf by—<text:s/></text:span></text:p>
      <text:p text:style-name="P1841">(a) its clerk, secretary or other permanent officer,<text:s/></text:p>
      <text:p text:style-name="P1842">(b) a member of its board of directors, council or other governing body,<text:s/></text:p>
      <text:p text:style-name="P1843">(c) its conveyancer, or</text:p>
      <text:p text:style-name="P1844">(d) its duly authorised employee or agent.<text:s/></text:p>
      <text:p text:style-name="P1845">(2) This rule does not apply where the certificate or written consent is given in a deed executed by the company or in a document to which section 91 of the Act applies.</text:p>
      <text:p text:style-name="P1846">(3) Paragraph (1) does not apply if a contrary intention appears in the restriction, except where paragraph (4) applies.<text:s/></text:p>
      <text:p text:style-name="P1847">(4) Where a restriction requires a certificate or consent to be signed on behalf of a corporation aggregate by its secretary (whether or not it also permits signature by its conveyancer), and the corporation has no secretary, the certificate or consent must be signed on its behalf by a person specified in paragraph (1).<text:s/></text:p>
      <text:p text:style-name="P1848">(5) A document signed on behalf of a corporation in accordance with this rule must state the full name of the signatory and the capacity in which the signatory signs.]<text:s/></text:p>
      <text:p text:style-name="P1849"/>
      <text:h text:style-name="P1850" text:outline-level="1">NOTE<text:s/></text:h>
      <text:p text:style-name="P1851">Rule inserted by Schedule 1, paragraph 32, Land Registration (Amendment) Rules 2008, with effect from 10 November 2008.<text:s/></text:p>
      <text:h text:style-name="P1852" text:outline-level="1"><text:span text:style-name="T1853">Application for a restriction and the prescribed period under section 45(2) of the Act<text:s/></text:span></text:h>
      <text:p text:style-name="P1854"><text:span text:style-name="T1855">92.</text:span><text:span text:style-name="T1856">—(1) Subject to paragraphs (5), (6), (7) and (8) an application for a restriction to be entered in the register must be made in Form RX1.<text:s/></text:span></text:p>
      <text:p text:style-name="P1857">(2) The application must be accompanied by—<text:s/></text:p>
      <text:p text:style-name="P1858">(a) full details of the required restriction,<text:s/></text:p>
      <text:p text:style-name="P1859">(b) [where rule 198(2)(d) applies, the address for service of the person named in the restriction,]<text:s/></text:p>
      <text:p text:style-name="P1860">(c) if the application is made with the consent of the relevant registered proprietor, or a person entitled to be registered as such proprietor, and that consent is not given in Form RX1, the relevant consent,<text:s/></text:p>
      <text:p text:style-name="P1861">(d) if the application is made by or with the consent of a person entitled to be registered as the relevant registered proprietor, evidence to satisfy the registrar of his entitlement, and<text:s/></text:p>
      <text:p text:style-name="P1862">(e) if the application is made by a person who claims that he has a sufficient interest in the making of the entry, the statement referred to in paragraph (3) signed by the applicant or his conveyancer.<text:s/></text:p>
      <text:p text:style-name="P1863">[(3) The statement required under paragraph (2)(e) must—<text:s/></text:p>
      <text:p text:style-name="P1864">(a) give details of the nature of the applicant’s interest in the making of the entry of the required restriction, and<text:s/></text:p>
      <text:p text:style-name="P1865">(b) give details of how the applicant’s interest arose.]</text:p>
      <text:p text:style-name="P1866"><text:s/>(4) If requested to do so, an applicant within paragraph (2)(e) must supply further evidence to satisfy the registrar that he has a sufficient interest.</text:p>
      <text:p text:style-name="P1867"><text:s/>(5) The registrar may accept a certificate given by a conveyancer that the conveyancer is satisfied that the person making or consenting to the application is entitled to be registered as the relevant proprietor, and that either—<text:s/></text:p>
      <text:p text:style-name="P1868">(a) the conveyancer holds the originals of the documents that contain evidence of that person’s entitlement, or<text:s/></text:p>
      <text:p text:style-name="P1869">(b) an application for registration of that person as proprietor is pending at the land registry.<text:s/></text:p>
      <text:p text:style-name="P1870"><text:s/>(6) If an application is made with the consent of the relevant registered proprietor, or a person entitled to be registered as such proprietor, the registrar may accept a certificate given by a conveyancer that the conveyancer holds the relevant consent.<text:s/></text:p>
      <text:p text:style-name="P1871"><text:s/>[(7) Paragraph (1) of this rule does not apply where a person applies for the entry of a standard form of restriction—<text:s/></text:p>
      <text:p text:style-name="P1872">(a) in the additional provisions panel of Form TP1, TP2, TR1, TR2, TR4, TR5, AS1, AS2 or AS3,<text:s/></text:p>
      <text:p text:style-name="P1873">(b) in panel 8 of Form CH1<text:s/>{…..},<text:s/></text:p>
      <text:p text:style-name="P1874">(c) in an approved charge,<text:s/></text:p>
      <text:p text:style-name="P1875">(d) in clause LR13 (as set out in Schedule 1A) of a relevant lease, or<text:s/></text:p>
      <text:p text:style-name="P1876">(e) in Form A, using Form SEV{, or}]</text:p>
      <text:p text:style-name="P1877">{(f)<text:s/>in an electronic document to which section 91 of the Act applies where the form of the document (including the application for the restriction) has first been approved by the registrar.}</text:p>
      <text:p text:style-name="P1878">(8) This rule does not apply to an application to the registrar to give effect to an order of the court made under section 46 of the Act.<text:s/></text:p>
      <text:p text:style-name="P1879">(9) The period for the purpose of section 45(2) of the Act is the period ending at 12 noon on the fifteenth<text:s/>[working]<text:s/>day after the date of issue of the notice under section 45(1) or, if more than one such notice is issued, the date of issue of the latest notice.<text:s/></text:p>
      <text:p text:style-name="P1880">(10) [In this rule—<text:s/></text:p>
      <text:p text:style-name="P1881">"approved charge" means a charge the form of which (including the application for the restriction) has first been approved by the registrar, and<text:s/></text:p>
      <text:p text:style-name="P1882">"relevant lease" means—</text:p>
      <text:p text:style-name="P1883"><text:s text:c="5"/>(a) a prescribed clauses lease as defined in rule 58A(4), or</text:p>
      <text:p text:style-name="P1884"><text:s text:c="5"/>(b) any other lease which complies with the requirements as to form and content set out in rule 58A(1) and which either is required to be completed by registration under section 27(2)(b) of the Act or is the subject of an application for first registration of the title to it.]<text:s/></text:p>
      <text:p text:style-name="P1885"/>
      <text:h text:style-name="P1886" text:outline-level="1">NOTES<text:s/></text:h>
      <text:p text:style-name="P1887">Paragraph (2)(b) substituted by r.5, Land Registration (Amendment) Rules 2005, with effect from 24 October 2005.<text:s/></text:p>
      <text:p text:style-name="P1888">Paragraph (1) substituted by r.7, Land Registration (Amendment) (No 2) Rules 2005, with effect from 9 January 2006<text:s/></text:p>
      <text:p text:style-name="P1889">Paragraph (3) substituted by Schedule 1, paragraph 33, Land Registration (Amendment) Rules 2008, with effect from 10 November 2008.<text:s/></text:p>
      <text:p text:style-name="Default"><text:span text:style-name="T1890">Paragraph (7) substituted by Schedule 1, paragraph 33, Land Registration (Amendment) Rules 2008, with effect from 10 November 2008.<text:s/></text:span><text:span text:style-name="T1891"><text:s/>Words in curly brackets in paragraph (7) revoked or inserted by r.3 and Schedule 1, paragraph 16<text:s/></text:span><text:span text:style-name="T1892">Land Registration (Amendment) Rules 2018, with effect from 6 April 2018</text:span><text:span text:style-name="T1893">.</text:span><text:span text:style-name="T1894"><text:line-break/></text:span></text:p>
      <text:p text:style-name="Default"><text:span text:style-name="T1895">Words in square brackets in paragraph (9) substituted by r.3 and Schedule 1, paragraph 6<text:s/></text:span><text:span text:style-name="T1896">Land Registration (Amendment) Rules 2018, with effect from 6 April 2018</text:span><text:span text:style-name="T1897">.</text:span></text:p>
      <text:p text:style-name="Default"/>
      <text:h text:style-name="P1898" text:outline-level="1"><text:span text:style-name="T1899">Persons regarded as having a sufficient interest to apply for a restriction<text:s/></text:span></text:h>
      <text:p text:style-name="P1900"><text:span text:style-name="T1901">93.</text:span><text:span text:style-name="T1902"><text:s/>The following persons are to be regarded as included in section 43(1)(c) of the Act—<text:s/></text:span></text:p>
      <text:p text:style-name="P1903">(a) any person who has an interest in a registered estate held under a trust of land where a sole proprietor or a survivor of joint proprietors (unless a trust corporation) will not be able to give a valid receipt for capital money, and who is applying for a restriction in Form A to be entered in the register of that registered estate,<text:s/></text:p>
      <text:p text:style-name="P1904"><text:span text:style-name="T1905">(b) any person who has a sufficient interest in preventing a contravention of section 6(6) or section 6(8) of the Trusts of Land and Appointment of Trustees Act 1996</text:span><text:span text:style-name="T1906"><text:note text:note-class="footnote" text:id="_ftn16"><text:note-citation text:label="(a)">(a)</text:note-citation><text:note-body><text:p text:style-name="FootnoteText"><text:span text:style-name="T1907"><text:s/></text:span><text:span text:style-name="T1908">1996 c.47.</text:span></text:p></text:note-body></text:note></text:span><text:span text:style-name="T1909"><text:s/></text:span><text:span text:style-name="T1910">and who is applying for a restriction in order to prevent such a contravention,<text:s/></text:span></text:p>
      <text:p text:style-name="P1911">(c) any person who has an interest in a registered estate held under a trust of land where the powers of the trustees are limited by section 8 of the Trusts of Land and Appointment of Trustees Act 1996, and who is applying for a restriction in Form B to be entered in the register of that registered estate, <text:s/></text:p>
      <text:p text:style-name="P1912">(d) any person who has an interest in the due administration of the estate of a deceased person, where—<text:s/></text:p>
      <text:p text:style-name="P1913">(i) the personal representatives of the deceased hold a registered estate on a trust of land created by the deceased’s will and the personal representatives’ powers are limited by section 8 of the Trusts of Land and Appointment of Trustees Act 1996, and<text:s/></text:p>
      <text:p text:style-name="P1914">(ii) he is applying for a restriction in Form C to be entered in the register of that registered estate,<text:s/></text:p>
      <text:p text:style-name="P1915">(e) the donee of a special power of appointment in relation to registered land affected by that power,<text:s/></text:p>
      <text:p text:style-name="P1916">(f) the Charity Commissioners in relation to registered land held upon charitable trusts,<text:s/></text:p>
      <text:p text:style-name="P1917">(g) the Church Commissioners, the Parsonages Board or the Diocesan Board of Finance if applying for a restriction<text:s/>[in Form D]—<text:s/></text:p>
      <text:p text:style-name="P1918">(i) to give effect to any arrangement which is made under any enactment or Measure administered by or relating to the Church Commissioners, the Parsonages Board or the Diocesan Board of Finance, or<text:s/></text:p>
      <text:p text:style-name="P1919">(ii) to protect any interest in registered land arising under any such arrangement or statute,<text:s/></text:p>
      <text:p text:style-name="P1920"><text:span text:style-name="T1921">(h) any person with the benefit of a freezing order or an undertaking given in place of a freezing order, who is applying for a restriction in Form AA or BB,<text:s/></text:span></text:p>
      <text:p text:style-name="P1922">(i) any person who has applied for a freezing order and who is applying for a restriction in Form CC or DD,<text:s/></text:p>
      <text:p text:style-name="P1923">[(j) a trustee in bankruptcy in whom a beneficial interest in registered land held under a trust of land has vested, and who is applying for a restriction in Form J to be entered in the register of that land,]<text:s/></text:p>
      <text:p text:style-name="P1924">(k) <text:s/>any person with the benefit of a charging order over a beneficial interest in registered land held under a trust of land who is applying for a restriction in Form K to be entered in the register of that land,<text:s/></text:p>
      <text:p text:style-name="P1925">(l) <text:s text:c="2"/>a person who has obtained a restraint order under—<text:s/></text:p>
      <text:p text:style-name="P1926"><text:span text:style-name="T1927">(i) paragraph 5(1) or 5(2) of Schedule 4 to the Terrorism Act 2000</text:span><text:span text:style-name="T1928"><text:note text:note-class="footnote" text:id="_ftn17"><text:note-citation text:label="(a)">(a)</text:note-citation><text:note-body><text:p text:style-name="FootnoteText"><text:span text:style-name="T1929"><text:s/></text:span><text:span text:style-name="T1930">2000 c. 11.</text:span><text:span text:style-name="T1931"><text:s/></text:span></text:p></text:note-body></text:note></text:span><text:span text:style-name="T1932">, or<text:s/></text:span></text:p>
      <text:p text:style-name="P1933"><text:span text:style-name="T1934">(ii) section 41 of the Proceeds of Crime Act 2002</text:span><text:span text:style-name="T1935"><text:note text:note-class="footnote" text:id="_ftn18"><text:note-citation text:label="(b)">(b)</text:note-citation><text:note-body><text:p text:style-name="P1936"><text:span text:style-name="T1937"><text:s/></text:span><text:span text:style-name="T1938">2002 c. 29.</text:span></text:p></text:note-body></text:note></text:span><text:span text:style-name="T1939">,<text:s/></text:span></text:p>
      <text:p text:style-name="P1940">and who is applying for a restriction in Form EE or FF,<text:s/></text:p>
      <text:p text:style-name="P1941">(m) <text:s/>a person who has applied for a restraint order under the provisions referred to in paragraph (1) and who is applying for a restriction in Form GG or HH,<text:s/></text:p>
      <text:p text:style-name="P1942"><text:span text:style-name="T1943">(n) a person who has obtained an acquisition order under section 28 of the Landlord and <text:s/>Tenant Act 1987</text:span><text:span text:style-name="T1944"><text:note text:note-class="footnote" text:id="_ftn19"><text:note-citation text:label="(c)">(c)</text:note-citation><text:note-body><text:p text:style-name="P1945"><text:span text:style-name="T1946"><text:s/></text:span><text:span text:style-name="T1947">1987 c. 31.<text:s/></text:span></text:p></text:note-body></text:note></text:span><text:span text:style-name="T1948"><text:s/>and who is applying for a restriction in Form L or N,<text:s/></text:span></text:p>
      <text:p text:style-name="P1949">(o) a person who has applied for an acquisition order under section 28 of the Landlord and Tenant Act 1987 and who is applying for a restriction in Form N,<text:s/></text:p>
      <text:p text:style-name="P1950"><text:span text:style-name="T1951">(p) a person who has obtained a vesting order under section 26(1) or 50(1) of the Leasehold Reform, Housing and Urban Development Act 1993</text:span><text:span text:style-name="T1952"><text:note text:note-class="footnote" text:id="_ftn20"><text:note-citation text:label="(d)">(d)</text:note-citation><text:note-body><text:p text:style-name="P1953"><text:span text:style-name="T1954"><text:s/></text:span><text:span text:style-name="T1955">1993 c. 28.</text:span><text:span text:style-name="T1956"><text:s/></text:span></text:p></text:note-body></text:note></text:span><text:span text:style-name="T1957"><text:s/>and who is applying for a restriction in Form L or N,<text:s/></text:span></text:p>
      <text:p text:style-name="P1958">(q) a person who has applied for a vesting order under section 26(1) or 50(1) of the Leasehold Reform, Housing and Urban Development Act 1993 and who is applying for a restriction in Form N,<text:s/></text:p>
      <text:p text:style-name="P1959">(r) the International Criminal Court where it applies for a restriction—<text:s/></text:p>
      <text:p text:style-name="P1960"><text:span text:style-name="T1961">(i) in Form AA or BB to give effect to a freezing order under Schedule 6 to the International Criminal Court Act 2001</text:span><text:span text:style-name="T1962"><text:note text:note-class="footnote" text:id="_ftn21"><text:note-citation text:label="(a)">(a)</text:note-citation><text:note-body><text:p text:style-name="P1963"><text:span text:style-name="T1964"><text:s/></text:span><text:span text:style-name="T1965">2001 c. 17.</text:span></text:p></text:note-body></text:note></text:span><text:span text:style-name="T1966">, or<text:s/></text:span></text:p>
      <text:p text:style-name="P1967">(ii) in Form CC or DD to protect an application for such a freezing order,<text:s/></text:p>
      <text:p text:style-name="P1968">(s) a receiver or a sequestrator appointed by order who applies for a restriction in Form L or N,<text:s/></text:p>
      <text:p text:style-name="P1969">(t) a trustee under a deed of arrangement who applies for a restriction in Form L or N,<text:s/></text:p>
      <text:p text:style-name="P1970">(u) a person who has obtained an interim receiving order under section 246 of the Proceeds of Crime Act 2002 and who is applying for a restriction in Form EE or FF, […]<text:s/></text:p>
      <text:p text:style-name="P1971">(v) a person who has applied for an interim receiving order under section 246 of the Proceeds of Crime Act 2002 and who is applying for a restriction in Form GG or HH […]</text:p>
      <text:p text:style-name="P1972"><text:span text:style-name="T1973">(w) [the<text:s/></text:span><text:span text:style-name="T1974">&lt;Lord Chancellor where the Lord Chancellor&gt;</text:span><text:span text:style-name="T1975"><text:s/>has a statutory charge, created by section 16(6) of the Legal Aid Act 1988</text:span><text:span text:style-name="T1976"><text:note text:note-class="footnote" text:id="_ftn22"><text:note-citation text:label="(b)">(b)</text:note-citation><text:note-body><text:p text:style-name="P1977"><text:span text:style-name="T1978"><text:s/></text:span><text:span text:style-name="T1979">1988 c. 34.</text:span></text:p></text:note-body></text:note></text:span><text:span text:style-name="T1980"><text:s/>or by section 10(7) of the Access to Justice Act 1999</text:span><text:span text:style-name="T1981"><text:note text:note-class="footnote" text:id="_ftn23"><text:note-citation text:label="(c)">(c)</text:note-citation><text:note-body><text:p text:style-name="P1982"><text:span text:style-name="T1983"><text:s/></text:span><text:span text:style-name="T1984">1999 c. 22.</text:span></text:p></text:note-body></text:note></text:span><text:span text:style-name="T1985"><text:s/>&lt;</text:span><text:span text:style-name="T1986">or by section 25(1) of the Legal Aid, Sentencing and Punishment of Offenders Act 2012</text:span><text:span text:style-name="T1987">&gt;</text:span><text:span text:style-name="T1988">, over a beneficial interest in registered land held under a trust of land and is applying for a restriction in Form JJ to be entered in the register of that land]</text:span><text:span text:style-name="T1989">{</text:span><text:span text:style-name="T1990">,…</text:span><text:span text:style-name="T1991">}</text:span><text:span text:style-name="T1992">]</text:span></text:p>
      <text:p text:style-name="P1993"><text:span text:style-name="T1994">[(x) <text:s/>a local authority where it has a statutory charge created under section 22 of the Health and Social Services and Social Security Adjudications Act 1983</text:span><text:span text:style-name="T1995"><text:note text:note-class="footnote" text:id="_ftn24"><text:note-citation text:label="(d)">(d)</text:note-citation><text:note-body><text:p text:style-name="P1996"><text:span text:style-name="T1997"><text:s/></text:span><text:span text:style-name="T1998">1983 c. 41</text:span></text:p></text:note-body></text:note></text:span><text:span text:style-name="T1999"><text:s/></text:span><text:span text:style-name="T2000">&lt;&lt;or, as the case may be,<text:s/></text:span><text:span text:style-name="T2001">{</text:span><text:span text:style-name="T2002">section<text:s/></text:span><text:span text:style-name="T2003">71}</text:span><text:span text:style-name="T2004"><text:s/>of the Social Services and Well-being (Wales) Act 2014&gt;&gt;<text:s/></text:span><text:span text:style-name="T2005">on the beneficial interest of an equitable joint tenant in a registered estate and is applying for a restriction in Form MM to be entered in the register of that estate</text:span><text:span text:style-name="T2006">,</text:span><text:span text:style-name="T2007">]<text:s/></text:span></text:p>
      <text:p text:style-name="P2008">[(y)<text:s/>a local authority where it has entered land, the title to which is registered, in its list of assets of community value which it maintains in accordance with section 87(1) of the Localism Act 2011, and is applying for a restriction in form QQ to be entered in the register for that land,<text:s/>{….}</text:p>
      <text:p text:style-name="P2009">(z)<text:s/>a mortgagee under a mortgage falling within section 4(1)(g) of the Act who makes an application for first registration under rule 21, where the estate charged relates to land entered in a local authority’s list of assets of community value maintained under section 87(1) of the Localism Act 2011, and is applying for a restriction in Form QQ to be entered in the register of that estate{,}]</text:p>
      <text:p text:style-name="P2010">[(aa)<text:s/>a deputy appointed under section 16 of the Mental Capacity Act 2005 with general authority over the property and affairs of a registered proprietor, who is applying for a restriction in Form RR, and</text:p>
      <text:p text:style-name="P2011">(bb)<text:s text:c="2"/>a trustee of a registered estate or registered charge that requires the consent of the Court of Protection to any disposition, who is applying for a restriction in Form SS.]</text:p>
      <text:p text:style-name="P2012"/>
      <text:h text:style-name="P2013" text:outline-level="1">NOTES<text:s/></text:h>
      <text:p text:style-name="P2014">Words in square brackets in paragraph (u) revoked by and in paragraph (w) inserted by r.6, Land Registration (Amendment) Rules 2005, with effect from 24 October 2005.<text:s/></text:p>
      <text:p text:style-name="Default"/>
      <text:p text:style-name="P2015">Paragraph (j) substituted by Schedule 1, paragraph 34, Land Registration (Amendment) Rules 2008, with effect from 10 November 2008.<text:s/></text:p>
      <text:p text:style-name="P2016">Words omitted in paragraph (v) revoked by Schedule 1, paragraph 34, Land Registration (Amendment) Rules 2008, with effect from 10 November 2008.<text:s/></text:p>
      <text:p text:style-name="P2017">Words in curly brackets in paragraph (w) and<text:s/>paragraph (x) inserted by Schedule 1, paragraph 34, Land Registration (Amendment) Rules 2008, with effect from 10 November 2008.<text:s/><text:s/></text:p>
      <text:p text:style-name="P2018"><text:span text:style-name="T2019">The word “and”</text:span><text:span text:style-name="T2020"><text:s/>at the end of<text:s/></text:span><text:span text:style-name="T2021">paragraph (w)<text:s/></text:span><text:span text:style-name="T2022">was<text:s/></text:span><text:span text:style-name="T2023">revoked by, and p</text:span><text:span text:style-name="T2024">aragraphs (y) and (z)</text:span><text:span text:style-name="T2025"><text:s/>were</text:span><text:span text:style-name="T2026"><text:s/>inserted by</text:span><text:span text:style-name="T2027">,</text:span><text:span text:style-name="T2028"><text:s/>Schedule 4, paragraph 3, Assets of Community Value (England) Regulations 2012</text:span><text:span text:style-name="T2029">,</text:span><text:span text:style-name="T2030"><text:s/>with effect from 21 September 2012.</text:span><text:span text:style-name="T2031"><text:s/>Paragraphs (y) and (z)<text:s/></text:span><text:span text:style-name="T2032">apply<text:s/></text:span><text:span text:style-name="T2033">in relation to England only</text:span><text:span text:style-name="T2034">.</text:span><text:span text:style-name="T2035"><text:s text:c="2"/></text:span></text:p>
      <text:p text:style-name="P2036">Words in chevrons in paragraph (w) substituted<text:s/>or<text:s/>inserted by<text:s/>the Schedule, paragraph 5(1),<text:s/>Legal Aid, Sentencing and Punishment of Offenders Act 2012 (Consequential, Transitional and Saving Provisions) Regulations 2013,<text:s/>with effect from 1 April 2013.<text:s text:c="2"/></text:p>
      <text:p text:style-name="P2037">Words in double chevrons in paragraph (x) inserted by The Social Services and Well-being (Wales) Act 2014 (Consequential Amendments) (Secondary Legislation) Regulations 2016, Reg 3, Schedule 3, paragraph 52 with effect from 6 April 2016.<text:s text:c="2"/>Words in curly brackets substituted by<text:s/>The Care and Support (Charging) (Wales) and Land Registration Rules (Miscellaneous Amendments) Regulations 2020, article 3 with effect from 6 April 2020.</text:p>
      <text:p text:style-name="P2038">Words in curly brackets in paragraph (y) revoked by r.3, words in curly brackets in paragraph (z) substituted by and paragraphs (aa) and (bb) inserted by rule 3 and<text:s/>Schedule 1, paragraph<text:s/>17<text:s/>Land Registration (Amendment) Rules 2018, with effect from 6 April 2018.</text:p>
      <text:p text:style-name="P2039"/>
      <text:p text:style-name="P2040">Words in square brackets in paragraph (g) inserted, in relation to England, by the Church of England (Miscellaneous Provisions) Measure 2018, section 2(7), with effect from 1 March 2019.</text:p>
      <text:p text:style-name="Default"/>
      <text:h text:style-name="P2041" text:outline-level="1"><text:span text:style-name="T2042">When an application for a restriction must be made<text:s/></text:span></text:h>
      <text:p text:style-name="P2043"><text:span text:style-name="T2044">94.</text:span><text:span text:style-name="T2045">—(1) [Subject to paragraph (9), a proprietor] of a registered estate must apply for a restriction in Form A where—<text:s/></text:span></text:p>
      <text:p text:style-name="P2046">(a) the estate becomes subject to a trust of land, other than on a registrable disposition, and the proprietor or the survivor of joint proprietors will not be able to give a valid receipt for capital money, or<text:s/></text:p>
      <text:p text:style-name="P2047">(b) the estate is held on a trust of land and, as a result of a change in the trusts, the proprietor or the survivor of joint proprietors will not be able to give a valid receipt for capital money.<text:s/></text:p>
      <text:p text:style-name="P2048">(2) A sole or last surviving trustee of land held on a trust of land must, when applying to register a disposition of a registered estate in his favour or to be registered as proprietor of an unregistered estate, at the same time apply for a restriction in Form A.<text:s/></text:p>
      <text:p text:style-name="P2049"/>
      <text:p text:style-name="P2050">[(2A) Where two or more persons apply to register a disposition of a registered estate in their favour or to be registered as proprietors of an unregistered estate, they must at the same time apply for a restriction in Form A if—<text:s/></text:p>
      <text:p text:style-name="P2051">(a) the estate is a rentcharge, profit a prendre in gross, franchise or manor, and<text:s/></text:p>
      <text:p text:style-name="P2052">(b) a sole proprietor or the survivor of joint proprietors will not be able to give a valid receipt for capital money.]<text:s/></text:p>
      <text:p text:style-name="Default"><text:span text:style-name="T2053">(3) Subject to [paragraphs (6) and (10)], a personal representative of a deceased person who holds a registered estate on a trust of land created by the deceased’s will, or on a trust of land arising under the laws of intestacy which is subsequently varied, and whose powers have been limited by section 8 of the Trusts of Land and Appointment of Trustees Act 1996, must apply for a restriction in Form C.<text:s/></text:span></text:p>
      <text:p text:style-name="P2054">(4) Subject to [paragraphs (6), (7) and (9)], a proprietor of a registered estate must apply for a restriction in Form B where—<text:s/></text:p>
      <text:p text:style-name="P2055">(a) a declaration of trust of that estate imposes limitations on the powers of the trustees under section 8 of the Trusts of Land and Appointment of Trustees Act 1996, or<text:s/></text:p>
      <text:p text:style-name="P2056">(b) a change in the trusts on which that estate is held imposes limitations or changes the limitations on the powers of the trustees under section 8 of the Trusts of Land and Appointment of Trustees Act 1996.<text:s/></text:p>
      <text:p text:style-name="P2057">(5) Subject to paragraphs (6) and (7), an applicant for first registration of a legal estate held on a trust of land where the powers of the trustees are limited by section 8 of the Trusts of Land and Appointment of Trustees Act 1996 must at the same time apply for a restriction in Form B.<text:s/></text:p>
      <text:p text:style-name="P2058">(6) Paragraphs (3), (4) and (5) do not apply to legal estates held on charitable, ecclesiastical or public trusts.<text:s/></text:p>
      <text:p text:style-name="P2059">(7) Paragraphs (4) and (5) apply not only where the legal estate is held by the trustees, but also where it is vested in the personal representatives of a sole or last surviving trustee.<text:s/></text:p>
      <text:p text:style-name="P2060">(8) An application for a restriction must be made where required by paragraphs (2) or (3) of rule 176 or paragraph (2) of rule 178. <text:s/></text:p>
      <text:p text:style-name="P2061">[(9) Where there are two or more persons entered in the register as the proprietor of a registered estate, an application for the appropriate restriction by one or more of them satisfies the obligation in paragraph (1) or (4).<text:s/></text:p>
      <text:p text:style-name="P2062">(10) Where there are two or more personal representatives of a deceased proprietor, an application for a restriction in Form C by one or more of them satisfies the obligation in paragraph (3).]<text:s/></text:p>
      <text:p text:style-name="P2063">[(11) Where a local authority has entered land in its list of assets of community value which it maintains in accordance with section 87(1) of the Localism Act 2011, an application for a restriction in Form QQ must be made—<text:s/></text:p>
      <text:p text:style-name="P2064"/>
      <text:p text:style-name="P2065">(a)<text:s/>if that land includes a registered estate the proprietor of which is an owner as defined in section 107 of that Act, as soon as practicable by the local authority in respect of that registered estate unless there is an existing restriction in Form QQ in respect of that estate, or<text:s/></text:p>
      <text:p text:style-name="P2066">(b)<text:s/>if the title to the land is unregistered, where required by rule 27A(1).]</text:p>
      <text:p text:style-name="P2067"/>
      <text:p text:style-name="P2068"/>
      <text:h text:style-name="P2069" text:outline-level="1">NOTES<text:s/></text:h>
      <text:p text:style-name="P2070">Words in square brackets in paragraphs (1), (3) and (4) inserted by Schedule 1, paragraph 35, Land Registration (Amendment) Rules 2008, with effect from 10 November 2008.<text:s/></text:p>
      <text:p text:style-name="P2071">Paragraph (2A) and paragraphs (9) and (10) inserted by Schedule 1, paragraph 35, Land Registration (Amendment) Rules 2008, with effect from 10 November 2008.<text:s/><text:s/></text:p>
      <text:p text:style-name="P2072"><text:span text:style-name="T2073">Paragraph (11) inserted by Schedule 4, paragraph 4, Assets of Community Value (England) Regulations 2012</text:span><text:span text:style-name="T2074">,</text:span><text:span text:style-name="T2075"><text:s/>with effect from 21 September 2012.</text:span><text:span text:style-name="T2076"><text:s/></text:span><text:span text:style-name="T2077">The<text:s/></text:span><text:span text:style-name="T2078">paragraph</text:span><text:span text:style-name="T2079"><text:s/></text:span><text:span text:style-name="T2080">applies<text:s/></text:span><text:span text:style-name="T2081">in relation to England only</text:span><text:span text:style-name="T2082">.</text:span></text:p>
      <text:p text:style-name="Default"/>
      <text:h text:style-name="P2083" text:outline-level="1"><text:span text:style-name="T2084">Form of obligatory restrictions<text:s/></text:span></text:h>
      <text:p text:style-name="P2085"><text:span text:style-name="T2086">95.</text:span><text:span text:style-name="T2087">—(1) The form of any restriction that the registrar is obliged to enter under any enactment shall be—<text:s/></text:span></text:p>
      <text:p text:style-name="P2088">(a) as specified in these rules,<text:s/></text:p>
      <text:p text:style-name="P2089">(b) as required by the relevant enactment, or<text:s/></text:p>
      <text:p text:style-name="P2090">(c) in other cases, such form as the registrar may direct having regard to the provisions of the relevant enactment.<text:s/></text:p>
      <text:p text:style-name="P2091">(2) The form of the restriction required under—<text:s/></text:p>
      <text:p text:style-name="P2092">(a) section 44(1) of the Act is Form A,<text:s/></text:p>
      <text:p text:style-name="P2093"><text:span text:style-name="T2094">(b) section 37(5A) of the Housing Act 1985</text:span><text:span text:style-name="T2095"><text:note text:note-class="footnote" text:id="_ftn25"><text:note-citation text:label="(a)">(a)</text:note-citation><text:note-body><text:p text:style-name="P2096"><text:span text:style-name="T2097"><text:s/></text:span><text:span text:style-name="T2098">1985 c. 68.</text:span></text:p></text:note-body></text:note></text:span><text:span text:style-name="T2099"><text:s/>is Form U,<text:s/></text:span></text:p>
      <text:p text:style-name="P2100">(c) section 157(7) of the Housing Act 1985 is Form V,<text:s/></text:p>
      <text:p text:style-name="P2101">(d)<text:s/>section 81(10) of the Housing Act 1988 is Form X,<text:s/></text:p>
      <text:p text:style-name="P2102">(e) section 133 of the Housing Act 1988 is Form X,<text:s/></text:p>
      <text:p text:style-name="P2103">(f) paragraph 4 of Schedule 9A to the Housing Act 1985 is Form W,<text:s/></text:p>
      <text:p text:style-name="P2104"><text:span text:style-name="T2105">(g) section 173(9) of the Local Government and Housing Act 1989</text:span><text:span text:style-name="T2106"><text:note text:note-class="footnote" text:id="_ftn26"><text:note-citation text:label=""/><text:note-body><text:p text:style-name="P2107"><text:span text:style-name="T2108">b</text:span><text:span text:style-name="T2109">)</text:span><text:span text:style-name="T2110"><text:s/></text:span><text:span text:style-name="T2111">1989 c. 42.</text:span></text:p></text:note-body></text:note></text:span><text:span text:style-name="T2112">b</text:span><text:span text:style-name="T2113">)</text:span><text:span text:style-name="T2114"><text:s/>is Form X, and<text:s/></text:span></text:p>
      <text:p text:style-name="P2115"><text:span text:style-name="T2116">(h) section 13(5) of the Housing Act 1996</text:span><text:span text:style-name="T2117"><text:note text:note-class="footnote" text:id="_ftn27"><text:note-citation text:label="(c)">(c)</text:note-citation><text:note-body><text:p text:style-name="P2118"><text:span text:style-name="T2119"><text:s/></text:span><text:span text:style-name="T2120">1996 c. 52.</text:span></text:p></text:note-body></text:note></text:span><text:span text:style-name="T2121"><text:s/>is Form Y.<text:s/></text:span></text:p>
      <text:p text:style-name="P2122"/>
      <text:h text:style-name="P2123" text:outline-level="1">NOTES<text:s/></text:h>
      <text:p text:style-name="P2124">Sub-paragraph 2(d) revoked<text:s/>in relation to Wales<text:s/>by<text:s/>The Regulation of Registered Social Landlords (Wales) Act 2018 (Consequential Amendments) Regulations 2018, article 4(a) with effect from 15 August 2018.</text:p>
      <text:p text:style-name="Default"/>
      <text:h text:style-name="P2125" text:outline-level="1">Application for an order that a restriction be disapplied or modified<text:s/></text:h>
      <text:h text:style-name="P2126" text:outline-level="1"/>
      <text:p text:style-name="P2127"><text:span text:style-name="T2128">96.</text:span><text:span text:style-name="T2129">—(1) An application to the registrar for an order under section 41(2) of the Act must be made in Form RX2.<text:s/></text:span></text:p>
      <text:p text:style-name="P2130">(2) The application must—<text:s/></text:p>
      <text:p text:style-name="P2131">(a) state whether the application is to disapply or to modify the restriction and, if the latter, give details of the modification requested,<text:s/></text:p>
      <text:p text:style-name="P2132">(b) explain why the applicant has a sufficient interest in the restriction to make the application,<text:s/></text:p>
      <text:p text:style-name="P2133">(c) give details of the disposition or the kind of dispositions that will be affected by the order, and<text:s/></text:p>
      <text:p text:style-name="P2134">(d) state why the applicant considers that the registrar should make the order.<text:s/></text:p>
      <text:p text:style-name="P2135">(3) If requested to do so, the applicant must supply further evidence to satisfy the registrar that he should make the order.<text:s/></text:p>
      <text:p text:style-name="P2136">(4) The registrar may make such enquiries and serve such notices as he thinks fit in order to determine the application.<text:s/></text:p>
      <text:p text:style-name="P2137">(5) A note of the terms of any order made by the registrar under section 41(2) of the Act must [if appropriate] be entered in the register.<text:s/></text:p>
      <text:p text:style-name="P2138"/>
      <text:h text:style-name="P2139" text:outline-level="1">NOTE<text:s/></text:h>
      <text:p text:style-name="P2140">Words in square brackets inserted by Schedule 1, paragraph 36, Land Registration (Amendment) Rules 2008, with effect from 10 November 2008.<text:s/></text:p>
      <text:h text:style-name="P2141" text:outline-level="1"><text:span text:style-name="T2142">Application to cancel a restriction<text:s/></text:span></text:h>
      <text:p text:style-name="P2143"><text:span text:style-name="T2144">97.</text:span><text:span text:style-name="T2145">—(1) An application to cancel a restriction must be made in Form RX3.<text:s/></text:span></text:p>
      <text:p text:style-name="P2146">(2) The application must be accompanied by evidence to satisfy the registrar that the restriction is no longer required.<text:s/></text:p>
      <text:p text:style-name="P2147">(3) If the registrar is satisfied that the restriction is no longer required, he must cancel the restriction.<text:s/></text:p>
      <text:p text:style-name="P2148"/>
      <text:p text:style-name="P2149">[Applications to withdraw a restriction from the register</text:p>
      <text:p text:style-name="Default"/>
      <text:p text:style-name="P2150"><text:span text:style-name="T2151"><text:s/>98.—</text:span><text:span text:style-name="T2152">(1) An application to withdraw a restriction must be made in Form RX4 and be accompanied by the required consent. <text:s/></text:span></text:p>
      <text:p text:style-name="P2153">(2) The required consent is—<text:s/></text:p>
      <text:p text:style-name="P2154">(a) where the restriction requires the consent of a specified person, the consent of that person,<text:s/></text:p>
      <text:p text:style-name="P2155">(b) where the restriction requires a certificate to be given by a specified person, the consent of that person,<text:s/></text:p>
      <text:p text:style-name="P2156">(c) where the restriction requires notice to be given to a specified person, the consent of that person,<text:s/></text:p>
      <text:p text:style-name="P2157">(d) where the restriction requires the consent of a specified person, or alternatively a certificate to be given by a specified person, the consent of all such persons,<text:s/></text:p>
      <text:p text:style-name="P2158">(e) in any other case, the consent of all persons who appear to the registrar to have an interest in the restriction.<text:s/></text:p>
      <text:p text:style-name="P2159">(3) No application may be made to withdraw a restriction—<text:s/></text:p>
      <text:p text:style-name="P2160">(a) that is entered under section 42(1)(a) of the Act and reflects some limitation on the registered proprietor’s powers of disposition imposed by statute or the general law,<text:s/></text:p>
      <text:p text:style-name="P2161">(b) that is entered in the register following an application under rule 94,<text:s/></text:p>
      <text:p text:style-name="P2162">(c) that the registrar is under an obligation to enter in the register,<text:s/></text:p>
      <text:p text:style-name="P2163">(d) that reflects a limitation under an order of the court or registrar, or an undertaking given in place of such an order,<text:s/></text:p>
      <text:p text:style-name="P2164">(e) that is entered pursuant to a court order under section 46 of the Act.<text:s/></text:p>
      <text:p text:style-name="P2165">(4) The registrar may accept a certificate given by a conveyancer that the conveyancer holds a required consent.”]<text:s/></text:p>
      <text:p text:style-name="P2166"/>
      <text:h text:style-name="P2167" text:outline-level="1">NOTE<text:s/></text:h>
      <text:p text:style-name="P2168">Rule substituted by Schedule 1, paragraph 37, Land Registration (Amendment) Rules 2008, with effect from 10 November 2008.<text:s/></text:p>
      <text:h text:style-name="P2169" text:outline-level="1"><text:span text:style-name="T2170">Cancellation of a restriction relating to a trust<text:s/></text:span></text:h>
      <text:p text:style-name="P2171"><text:span text:style-name="T2172">99.</text:span><text:span text:style-name="T2173"><text:s/>When registering a disposition of a registered estate, the registrar must cancel a restriction entered for the purpose of protecting an interest, right or claim arising under a trust of land if he is satisfied that the registered estate is no longer subject to that trust of land.<text:s/></text:span></text:p>
      <text:p text:style-name="P2174"><text:span text:style-name="T2175">Entry following a direction of the court regarding overriding priority in connection with a restriction<text:s/></text:span></text:p>
      <text:p text:style-name="P2176"><text:span text:style-name="T2177">100.</text:span><text:span text:style-name="T2178">—(1) Any entry in the register required under section 46(4) of the Act shall be in such form as the registrar may determine so as to ensure that the priority of the restriction ordered by the court is apparent from the register.<text:s/></text:span></text:p>
      <text:p text:style-name="P2179">(2) Where the making of the entry is completed by the registrar during the priority period of an official search which was delivered before the making of the application for the entry, he must give notice of the entry to the person who applied for the official search or, if a conveyancer or other agent applied on behalf of that person, to that agent, unless he is satisfied that such notice is unnecessary.<text:s/></text:p>
      <text:p text:style-name="P2180"/>
      <text:p text:style-name="P2181"/>
      <text:h text:style-name="P2182" text:outline-level="1">PART 9</text:h>
      <text:h text:style-name="P2183" text:outline-level="1">CHARGES<text:s/></text:h>
      <text:h text:style-name="P2184" text:outline-level="1"><text:span text:style-name="T2185">How ranking of registered charges as between themselves to be shown on register<text:s/></text:span></text:h>
      <text:p text:style-name="P2186"><text:span text:style-name="T2187">101.</text:span><text:span text:style-name="T2188"><text:s/>Subject to any entry in the individual register to the contrary, for the purpose of section 48(1) of the Act the order in which registered charges are entered in an individual register shows the order in which the registered charges rank as between themselves.<text:s/></text:span></text:p>
      <text:h text:style-name="P2189" text:outline-level="1"><text:span text:style-name="T2190">Alteration of priority of registered charges<text:s/></text:span></text:h>
      <text:p text:style-name="P2191"><text:span text:style-name="T2192">102.</text:span><text:span text:style-name="T2193">—(1) An application to alter the priority of registered charges, as between themselves, must be made by or with the consent of the proprietor or a person entitled to be registered as the proprietor of any registered charge whose priority is adversely affected by the alteration, but no such consent is required from a person who has executed the instrument which alters the priority of the charges.<text:s/></text:span></text:p>
      <text:p text:style-name="P2194">(2) The registrar may accept a conveyancer’s certificate confirming that the conveyancer holds any necessary consents.<text:s/></text:p>
      <text:p text:style-name="P2195">(3) The registrar must make an entry in the register in such terms as the registrar considers appropriate to give effect to the application.<text:s/></text:p>
      <text:p text:style-name="P2196"/>
      <text:h text:style-name="P2197" text:outline-level="1"><text:span text:style-name="T2198">Form of charge of registered estate<text:s/></text:span></text:h>
      <text:h text:style-name="P2199" text:outline-level="1"><text:span text:style-name="T2200">103.</text:span><text:span text:style-name="T2201"><text:s/>A legal charge of a registered estate may be made in Form CH1.<text:s/></text:span></text:h>
      <text:h text:style-name="P2202" text:outline-level="1"><text:span text:style-name="T2203">Application for registration of the title to a local land charge<text:s/></text:span></text:h>
      <text:h text:style-name="P2204" text:outline-level="1"><text:span text:style-name="T2205">104.</text:span><text:span text:style-name="T2206"><text:s/>An application to register the title to a charge over registered land which is a local land charge must be supported by evidence of the charge.<text:s/></text:span></text:h>
      <text:h text:style-name="P2207" text:outline-level="1"><text:span text:style-name="T2208">Overriding statutory charges<text:s/></text:span></text:h>
      <text:p text:style-name="P2209"><text:span text:style-name="T2210">105.</text:span><text:span text:style-name="T2211">—(1) An applicant for registration of a statutory charge that has the effect mentioned in section 50 of the Act must lodge Form SC with the application.<text:s/></text:span></text:p>
      <text:p text:style-name="P2212">(2) If the applicant satisfies the registrar that the statutory charge has the priority specified in that Form SC, the registrar must make an entry showing that priority in the charges register of the affected registered title.<text:s/></text:p>
      <text:p text:style-name="P2213">(3) If the applicant does not satisfy the registrar as mentioned in paragraph (2) but the registrar considers that the applicant has an arguable case, the registrar may make an entry in the charges register of the affected registered title that the applicant claims the priority specified in that Form SC.<text:s/></text:p>
      <text:p text:style-name="P2214">(4) If the registrar makes an entry under paragraph (3) the registrar must give notice of the entry to the persons mentioned in rule 106(1) (subject to rule 106(2)).<text:s/></text:p>
      <text:p text:style-name="P2215">(5) Where an entry has been made under paragraph (3)—<text:s/></text:p>
      <text:p text:style-name="P2216">(a) the proprietor of the statutory charge which gave rise to the entry, or<text:s/></text:p>
      <text:p text:style-name="P2217">(b) the proprietor of a charge entered in the charges register of the affected registered title which, subject to the effect of the entry, would rank in priority to or have equal priority with that statutory charge under rule 101,<text:s/></text:p>
      <text:p text:style-name="P2218">may apply for the entry to be removed or to be replaced by an entry of the kind referred to in paragraph (2).<text:s/></text:p>
      <text:p text:style-name="P2219">(6) Paragraph (5)(b) includes the proprietor of a statutory charge entered in the charges register of the affected registered title which has had an entry made in respect of it under paragraph (3) claiming priority over the statutory charge referred to in paragraph (5)(a).<text:s/></text:p>
      <text:p text:style-name="P2220">(7) An applicant under paragraph (5) must provide evidence to satisfy the registrar that the registrar should take the action sought by the applicant under that paragraph.<text:s/></text:p>
      <text:p text:style-name="P2221">(8) Before taking the action sought by the applicant under paragraph (5), the registrar must give notice of the application to any proprietors within that paragraph (other than the applicant).<text:s/></text:p>
      <text:p text:style-name="P2222"/>
      <text:h text:style-name="P2223" text:outline-level="1"><text:span text:style-name="T2224">Service of notice of overriding statutory charges<text:s/></text:span></text:h>
      <text:p text:style-name="P2225"><text:span text:style-name="T2226">106.</text:span><text:span text:style-name="T2227">—(1) The registrar shall give notice under section 50 of the Act to—<text:s/></text:span></text:p>
      <text:p text:style-name="P2228">(a) the registered proprietor of a registered charge, and<text:s/></text:p>
      <text:p text:style-name="P2229">(b) subject to paragraph (2), any person who appears to the registrar to be entitled to a charge protected by a notice,<text:s/></text:p>
      <text:p text:style-name="P2230">entered in the charges register of the affected registered title at the time of registration of the statutory charge.<text:s/></text:p>
      <text:p text:style-name="P2231">(2) The registrar shall not be obliged to give notice to a person referred to in paragraph (1)(b) if that person’s name and his address for service under rule 198 are not set out in the individual register in which the notice is entered.<text:s/></text:p>
      <text:h text:style-name="P2232" text:outline-level="1"><text:span text:style-name="T2233">Further advances – notice of creation of subsequent charge<text:s/></text:span></text:h>
      <text:p text:style-name="P2234"><text:span text:style-name="T2235">107.</text:span><text:span text:style-name="T2236">—(1) A notice given for the purposes of section 49(1) of the Act by one of the methods mentioned in paragraph (2) ought to have been received at the time shown in the table in paragraph (4).<text:s/></text:span></text:p>
      <text:p text:style-name="P2237">(2) The methods referred to in paragraph (1) are—<text:s/></text:p>
      <text:p text:style-name="P2238">(a) by post, to the postal address, whether or not in the United Kingdom, entered in the register as the prior chargee’s address for service, or<text:s/></text:p>
      <text:p text:style-name="P2239">(b) by leaving the notice at that address, or<text:s/></text:p>
      <text:p text:style-name="P2240">(c) by sending to the box number at the relevant document exchange entered in the register as an additional address for service of the prior chargee, or<text:s/></text:p>
      <text:p text:style-name="P2241">(d) by electronic transmission to the electronic address entered in the register as an additional address for service of the prior chargee, or<text:s/></text:p>
      <text:p text:style-name="P2242">(e) where paragraph (3) applies, by post, document exchange, fax or electronic transmission to the address, box number or fax number provided.<text:s/></text:p>
      <text:p text:style-name="P2243">(3) This paragraph applies where the prior chargee has provided to the subsequent chargee a postal address, document exchange box number, fax number, e-mail or other electronic address, and stated in writing to the subsequent chargee that notices to the prior chargee under section 49(1) of the Act may be sent to that address, box number or fax number.<text:s/></text:p>
      <text:p text:style-name="P2244">(4) For the purposes of section 49(2) of the Act a notice sent in accordance with paragraph<text:s/></text:p>
      <text:p text:style-name="P2245">(2) or (3) ought to have been received at the time shown in the table below—<text:s/></text:p>
      <table:table table:style-name="Table2246">
        <table:table-columns>
          <table:table-column table:style-name="TableColumn2247"/>
          <table:table-column table:style-name="TableColumn2248"/>
        </table:table-columns>
        <table:table-row table:style-name="TableRow2249">
          <table:table-cell table:style-name="TableCell2250">
            <text:p text:style-name="P2251">Method of delivery</text:p>
          </table:table-cell>
          <table:table-cell table:style-name="TableCell2252">
            <text:p text:style-name="P2253">Time of receipt</text:p>
          </table:table-cell>
        </table:table-row>
        <table:table-row table:style-name="TableRow2254">
          <table:table-cell table:style-name="TableCell2255">
            <text:p text:style-name="P2256">Post to an address in the United Kingdom<text:s/></text:p>
          </table:table-cell>
          <table:table-cell table:style-name="TableCell2257">
            <text:p text:style-name="P2258">The second working day after posting<text:s/></text:p>
          </table:table-cell>
        </table:table-row>
        <table:table-row table:style-name="TableRow2259">
          <table:table-cell table:style-name="TableCell2260">
            <text:p text:style-name="P2261">Leaving at a postal address<text:s/></text:p>
          </table:table-cell>
          <table:table-cell table:style-name="TableCell2262">
            <text:p text:style-name="P2263">The working day after it was left<text:s/></text:p>
          </table:table-cell>
        </table:table-row>
        <table:table-row table:style-name="TableRow2264">
          <table:table-cell table:style-name="TableCell2265">
            <text:p text:style-name="P2266">Post to an address outside the United Kingdom<text:s/></text:p>
          </table:table-cell>
          <table:table-cell table:style-name="TableCell2267">
            <text:p text:style-name="P2268">The seventh working day after posting<text:s/></text:p>
          </table:table-cell>
        </table:table-row>
        <table:table-row table:style-name="TableRow2269">
          <table:table-cell table:style-name="TableCell2270">
            <text:p text:style-name="P2271">Document exchange<text:s/></text:p>
          </table:table-cell>
          <table:table-cell table:style-name="TableCell2272">
            <text:p text:style-name="P2273">On the second working day after it was left at the sender’s document exchange<text:s/></text:p>
          </table:table-cell>
        </table:table-row>
        <table:table-row table:style-name="TableRow2274">
          <table:table-cell table:style-name="TableCell2275">
            <text:p text:style-name="P2276">Fax<text:s/></text:p>
          </table:table-cell>
          <table:table-cell table:style-name="TableCell2277">
            <text:p text:style-name="P2278">The working day after transmission<text:s/></text:p>
          </table:table-cell>
        </table:table-row>
        <table:table-row table:style-name="TableRow2279">
          <table:table-cell table:style-name="TableCell2280">
            <text:p text:style-name="P2281">Electronic transmission to an electronic address entered in the register as an address for service or e-mail or other electronic means of delivery under paragraph (3)<text:s/></text:p>
          </table:table-cell>
          <table:table-cell table:style-name="TableCell2282">
            <text:p text:style-name="P2283">The second working day after transmission<text:s/></text:p>
          </table:table-cell>
        </table:table-row>
      </table:table>
      <text:p text:style-name="P2284"/>
      <text:p text:style-name="P2285">(5) A notice posted or transmitted after 1700 hours on a working day or posted or transmitted on a day which is not a working day is to be treated as having been posted or transmitted on the next working day.<text:s/></text:p>
      <text:p text:style-name="P2286">(6) In this rule—<text:s/></text:p>
      <text:p text:style-name="P2287"/>
      <text:p text:style-name="P2288">“post” means pre-paid delivery by a postal service which seeks to deliver documents within the United Kingdom no later than the next working day in all or the majority of cases, and to deliver outside the United Kingdom within such a period as is reasonable in all the circumstances,<text:s/></text:p>
      <text:p text:style-name="P2289">“prior chargee” means the proprietor of a registered charge to whom notice is being given under section 49(1) of the Act,<text:s/></text:p>
      <text:p text:style-name="P2290">“subsequent chargee” means the chargee giving notice under section 49(1) of the Act,<text:s/></text:p>
      <text:p text:style-name="P2291">[…]<text:s/></text:p>
      <text:h text:style-name="P2292" text:outline-level="1">NOTE<text:s/></text:h>
      <text:p text:style-name="P2293">Words in square brackets in paragraph (6) revoked by Schedule 1, paragraph 38, Land Registration (Amendment) Rules 2008, with effect from 10 November 2008.<text:s/></text:p>
      <text:h text:style-name="P2294" text:outline-level="1"/>
      <text:h text:style-name="P2295" text:outline-level="1"><text:span text:style-name="T2296">Obligations to make further advances<text:s/></text:span></text:h>
      <text:p text:style-name="P2297"><text:span text:style-name="T2298">108.</text:span><text:span text:style-name="T2299">—(1) The proprietor of a registered charge or a person applying to be so registered, who is under an obligation to make further advances on the security of that charge, may apply to the registrar for such obligation to be entered in the register for the purposes of section 49(3) of the Act.<text:s/></text:span></text:p>
      <text:p text:style-name="P2300">(2) Except as provided in paragraph (3), the application must be made in Form CH2.<text:s/></text:p>
      <text:p text:style-name="P2301">(3) Form CH2 need not be used if the application is contained in panel [8] of Form CH1, […..] or in a charge received for registration where the form of that charge has been approved by the registrar.<text:s/></text:p>
      <text:p text:style-name="P2302">(4) The registrar must make an entry in the register in such terms as he considers appropriate to give effect to an application under this rule.<text:s/></text:p>
      <text:p text:style-name="P2303"/>
      <text:h text:style-name="P2304" text:outline-level="1">NOTE<text:s/></text:h>
      <text:p text:style-name="P2305">Words in square brackets in paragraph (3) inserted by the Land Registration (Electronic Conveyancing)<text:s/></text:p>
      <text:p text:style-name="P2306">Rules 2008, r.5 and Schedule 2, Part 1, paragraph 4, with effect from 4 August 2008, and subsequently revoked by r.3 and Schedule 1, paragraph 18<text:s/>Land Registration (Amendment) Rules 2018, with effect from 6 April 2018.<text:s/></text:p>
      <text:p text:style-name="P2307">Number in square brackets in paragraph 3 inserted by Schedule 1, paragraph 39, Land Registration (Amendment) Rules 2008, with effect from 10 November 2008.<text:s/></text:p>
      <text:p text:style-name="P2308"/>
      <text:h text:style-name="P2309" text:outline-level="1">Agreement of maximum amount of security</text:h>
      <text:h text:style-name="CM23" text:outline-level="1"><text:span text:style-name="T2310"><text:s/></text:span></text:h>
      <text:p text:style-name="P2311"><text:span text:style-name="T2312">109.</text:span><text:span text:style-name="T2313">—(1) Where the parties to a legal charge which is a registered charge or which is a registrable disposition have agreed a maximum amount for which the charge is security, the proprietor of the registered charge or a person applying to be registered as proprietor of the registrable disposition may apply to the registrar for such agreement to be entered in the register under section 49(4) of the Act.<text:s/></text:span></text:p>
      <text:p text:style-name="P2314">(2) The application must be made in Form CH3.<text:s/></text:p>
      <text:p text:style-name="P2315">(3) The registrar must make an entry in the register in such terms as he considers appropriate to give effect to an application under this rule.<text:s/></text:p>
      <text:p text:style-name="P2316"/>
      <text:h text:style-name="P2317" text:outline-level="1"><text:span text:style-name="T2318">Consolidation of registered charges<text:s/></text:span></text:h>
      <text:p text:style-name="P2319"><text:span text:style-name="T2320">110.</text:span><text:span text:style-name="T2321">—(1) A chargee who has a right of consolidation in relation to a registered charge may apply to the registrar for an entry to be made in respect of that right in the individual register in which the charge is registered.<text:s/></text:span></text:p>
      <text:p text:style-name="P2322">(2) The application must be made in Form CC.<text:s/></text:p>
      <text:p text:style-name="P2323">(3) The registrar must make an entry in the individual register in such terms as he considers appropriate to give effect to an application under this rule.<text:s/></text:p>
      <text:p text:style-name="P2324"/>
      <text:p text:style-name="P2325">[Certificate of registration of company charges<text:s/></text:p>
      <text:p text:style-name="P2326"><text:span text:style-name="T2327">111.</text:span><text:span text:style-name="T2328">—(1) When making an application for the registration of a charge created by a company registered under the Companies Acts or a limited liability partnership incorporated under the Limited Liability Partnerships Act 2000</text:span><text:span text:style-name="T2329"><text:note text:note-class="footnote" text:id="_ftn28"><text:note-citation text:label="(a)">(a)</text:note-citation><text:note-body><text:p text:style-name="P2330"><text:span text:style-name="T2331"><text:s/></text:span><text:span text:style-name="T2332">2000 c. 12<text:s/></text:span></text:p></text:note-body></text:note></text:span><text:span text:style-name="T2333"><text:s/>or the Limited Liability Partnership Act (Northern Ireland) 2002</text:span><text:span text:style-name="T2334"><text:note text:note-class="footnote" text:id="_ftn29"><text:note-citation text:label="(b)">(b)</text:note-citation><text:note-body><text:p text:style-name="P2335"><text:span text:style-name="T2336"><text:s/></text:span><text:span text:style-name="T2337">2002 c. 12 (N.I.)<text:s/></text:span></text:p></text:note-body></text:note></text:span><text:span text:style-name="T2338"><text:s/></text:span><text:span text:style-name="T2339">the applicant must produce to the registrar the<text:s/></text:span><text:span text:style-name="T2340">{….}</text:span><text:span text:style-name="T2341"><text:s/>certificate issued under<text:s/></text:span><text:span text:style-name="T2342">{</text:span><text:span text:style-name="T2343">section 8</text:span><text:span text:style-name="T2344">5</text:span><text:span text:style-name="T2345">9</text:span><text:span text:style-name="T2346">I}</text:span><text:span text:style-name="T2347"><text:s/>of the Companies Act 2006</text:span><text:span text:style-name="T2348"><text:note text:note-class="footnote" text:id="_ftn30"><text:note-citation text:label="(c)">(c)</text:note-citation><text:note-body><text:p text:style-name="P2349"><text:span text:style-name="T2350"><text:s/></text:span><text:span text:style-name="T2351">2006 c. 46.</text:span></text:p></text:note-body></text:note></text:span><text:span text:style-name="T2352"><text:s/>that the charge has been registered under<text:s/></text:span><text:span text:style-name="T2353">{</text:span><text:span text:style-name="T2354">section 8</text:span><text:span text:style-name="T2355">59A}</text:span><text:span text:style-name="T2356">of that Act.<text:s/></text:span></text:p>
      <text:p text:style-name="P2357"><text:s text:c="5"/>(2) If the applicant does not produce the certificate required by paragraph (1) with the application for registration of the charge, the registrar must enter a note in the register stating that no evidence of registration of the charge in accordance with<text:s/>{section 859A}<text:s/>of the Companies Act 2006<text:s/>{….}<text:s/>has been lodged.]<text:s/></text:p>
      <text:h text:style-name="P2358" text:outline-level="1"/>
      <text:h text:style-name="P2359" text:outline-level="1">NOTE<text:s/></text:h>
      <text:p text:style-name="P2360">Rule substituted by Schedule 1, paragraph 40, Land Registration (Amendment) Rules 2008, with effect from the coming into force of section 869 of the Companies Act 2006 (1 October 2009).<text:s/><text:s/></text:p>
      <text:p text:style-name="P2361">Words in curly brackets revoked or substituted by<text:s/>Schedule 2, paragraph 5,<text:s/>Companies Act 2006 (Amendment of Part 25) Regulations 2013, with effect from 6 April 2013.</text:p>
      <text:h text:style-name="P2362" text:outline-level="1"><text:span text:style-name="T2363">[Registration of charges by certain overseas companies<text:s/></text:span></text:h>
      <text:p text:style-name="P2364"><text:span text:style-name="T2365">111A.</text:span><text:span text:style-name="T2366"><text:s/></text:span><text:span text:style-name="T2367">[…..]</text:span></text:p>
      <text:h text:style-name="P2368" text:outline-level="1">NOTE<text:s/></text:h>
      <text:p text:style-name="P2369">Rule inserted by r.3, Land Registration (Amendment) Rules 2009, with effect from 1 October 2009, and subsequently revoked by r.3 and Schedule 1, paragraph 19<text:s/>Land Registration (Amendment) Rules 2018, with effect from 6 April 2018.</text:p>
      <text:h text:style-name="P2370" text:outline-level="1"><text:span text:style-name="T2371">Foreclosure – registration requirements<text:s/></text:span></text:h>
      <text:p text:style-name="P2372"><text:span text:style-name="T2373">112.</text:span><text:span text:style-name="T2374">—(1) Subject to paragraph (3), an application by a person who has obtained an order for foreclosure absolute to be entered in the register as proprietor of the registered estate in respect of which the charge is registered must be accompanied by the order.<text:s/></text:span></text:p>
      <text:p text:style-name="P2375">(2) The registrar must—<text:s/></text:p>
      <text:p text:style-name="P2376">(a) cancel the registration of the charge in respect of which the order was made, <text:s/></text:p>
      <text:p text:style-name="P2377">(b) cancel all entries in respect of interests over which the charge has priority, and<text:s/></text:p>
      <text:p text:style-name="P2378">(c) enter the applicant as proprietor of the registered estate.<text:s/></text:p>
      <text:p text:style-name="P2379">(3) The registrar may accept a conveyancer’s certificate confirming that the conveyancer holds the order for foreclosure absolute or an office copy of it.<text:s/></text:p>
      <text:p text:style-name="P2380"/>
      <text:p text:style-name="P2381"><text:span text:style-name="T2382">[Variation of the terms of a registered charge<text:s/></text:span></text:p>
      <text:p text:style-name="P2383"><text:span text:style-name="T2384">113.</text:span><text:span text:style-name="T2385">—(1) Subject to paragraph (2), an application to register an instrument varying the terms of a registered charge must be made—</text:span></text:p>
      <text:p text:style-name="P2386">(a) by, or with the consent of, the proprietor of the registered charge and the proprietor of the estate charged, <text:s/></text:p>
      <text:p text:style-name="P2387">(b) with the consent of the proprietor, or a person entitled to be registered as proprietor, of every other registered charge of equal or inferior priority that is prejudicially affected by the variation, and<text:s/></text:p>
      <text:p text:style-name="P2388">(c) with the consent of the proprietor, or a person entitled to be registered as proprietor, of a registered sub-charge of every registered charge of equal or inferior priority that is prejudicially affected by the variation.<text:s/></text:p>
      <text:p text:style-name="P2389"><text:s text:c="2"/>(2) A consent under paragraph (1) is not required if—</text:p>
      <text:p text:style-name="P2390">(a) the consent of that person is not required by the terms of the registered charge or registered sub-charge of which that person is the proprietor or in respect of which that person is entitled to be registered as proprietor, or<text:s/></text:p>
      <text:p text:style-name="P2391">(b) the person from whom a consent would otherwise be required has executed the instrument.<text:s/></text:p>
      <text:p text:style-name="P2392"><text:s text:c="2"/>(3) The registrar may accept a conveyancer’s certificate confirming that the conveyancer holds any necessary consents.<text:s/></text:p>
      <text:p text:style-name="P2393"><text:s text:c="2"/>(4) If the registrar is satisfied that the proprietor of any other registered charge, and of any registered sub-charge of that registered charge, of equal or inferior priority to the varied charge that is prejudicially affected by the variation is bound by it, he shall make a note of the variation in the register.<text:s/></text:p>
      <text:p text:style-name="P2394"><text:s text:c="2"/>(5) If the registrar is not so satisfied, he may make an entry in the register that an instrument which is expressed to vary the terms of the registered charge has been entered into.<text:s/></text:p>
      <text:p text:style-name="Default"><text:span text:style-name="T2395"><text:s text:c="2"/>(6) In this rule a reference to a registered sub-charge includes any registered sub-charge<text:s/></text:span><text:span text:style-name="T2396">which derives directly or indirectly from the registered charge.]<text:s/></text:span></text:p>
      <text:p text:style-name="P2397"/>
      <text:h text:style-name="P2398" text:outline-level="1">NOTE<text:s/></text:h>
      <text:p text:style-name="P2399">Rule substituted by Schedule 1, paragraph 41, Land Registration (Amendment) Rules 2008, with effect from 10 November 2008.<text:s/></text:p>
      <text:h text:style-name="P2400" text:outline-level="1"><text:span text:style-name="T2401">Discharges and releases of registered charges<text:s/></text:span></text:h>
      <text:p text:style-name="P2402"><text:span text:style-name="T2403">114.</text:span><text:span text:style-name="T2404">—(1) Subject to rule 115, a discharge of a registered charge must be in Form DS1.<text:s/></text:span></text:p>
      <text:p text:style-name="P2405">(2) Subject to rule 115, a release of part of the registered estate in a registered title from a registered charge must be in Form DS3.<text:s/></text:p>
      <text:p text:style-name="P2406">(3) Any discharge or release in Form DS1 or DS3 must be executed as a deed or authenticated in such other manner as the registrar may approve.<text:s/></text:p>
      <text:p text:style-name="P2407">(4) Notwithstanding paragraphs (1) and (2) and rule 115, the registrar is entitled to accept and act upon any other proof of satisfaction of a charge that he may regard as sufficient.<text:s/></text:p>
      <text:p text:style-name="P2408">(5) An application to register a discharge in Form DS1 must be made in Form AP1 or DS2 and an application to register a release in Form DS3 must be made in Form AP1.<text:s/></text:p>
      <text:p text:style-name="P2409"/>
      <text:h text:style-name="P2410" text:outline-level="1"><text:span text:style-name="T2411">Discharges and releases of registered charges in electronic form<text:s/></text:span></text:h>
      <text:p text:style-name="P2412"><text:span text:style-name="T2413">115.</text:span><text:span text:style-name="T2414">—(1) During the currency of a notice given under Schedule 2 and subject to and in accordance with the limitations contained in such notice, notification of—<text:s/></text:span></text:p>
      <text:p text:style-name="P2415">(a) the discharge of, or<text:s/></text:p>
      <text:p text:style-name="P2416">(b) the release of part of a registered estate in a registered title from,<text:s/></text:p>
      <text:p text:style-name="P2417"/>
      <text:p text:style-name="P2418">a registered charge may be delivered to the registrar in electronic form.<text:s/></text:p>
      <text:p text:style-name="P2419">(2) Notification of discharge or release of part given in accordance with paragraph (1) shall be regarded as having the same effect as a discharge in Form DS1, or a release of part in Form DS3, as appropriate, executed in accordance with rule 114 by or on behalf the person who has delivered it to the registrar.<text:s/></text:p>
      <text:h text:style-name="P2420" text:outline-level="1"><text:span text:style-name="T2421">Transfer of a registered charge<text:s/></text:span></text:h>
      <text:h text:style-name="P2422" text:outline-level="1"><text:span text:style-name="T2423">116.</text:span><text:span text:style-name="T2424"><text:s text:c="2"/>A transfer of a registered charge must be in Form […], TR4 or AS2, as appropriate.<text:s/></text:span></text:h>
      <text:h text:style-name="P2425" text:outline-level="1">NOTE<text:s/></text:h>
      <text:p text:style-name="P2426">Words in square brackets revoked by Schedule 1, paragraph 42, Land Registration (Amendment) Rules 2008, with effect from 10 November 2008.<text:s/></text:p>
      <text:p text:style-name="P2427"/>
      <text:p text:style-name="P2428"><text:span text:style-name="T2429">[Information relating to deeds of postponement in respect of registered charges and noted charges<text:s/></text:span></text:p>
      <text:p text:style-name="P2430"><text:span text:style-name="T2431">116A.</text:span><text:span text:style-name="T2432"><text:s/>- The registrar may, upon application, make an entry in an individual register referring to an agreement which it is claimed relates to priorities between a registered charge and a charge which is the subject of a notice in the same individual register.]<text:s/></text:span></text:p>
      <text:h text:style-name="P2433" text:outline-level="1">NOTE<text:s/></text:h>
      <text:p text:style-name="P2434">Rule inserted by Schedule 1, paragraph 43, Land Registration (Amendment) Rules 2008, with effect from 10 November 2008.<text:s/></text:p>
      <text:p text:style-name="P2435"/>
      <text:p text:style-name="P2436">PART 10<text:s/></text:p>
      <text:p text:style-name="P2437">BOUNDARIES</text:p>
      <text:h text:style-name="P2438" text:outline-level="1"/>
      <text:h text:style-name="P2439" text:outline-level="1"><text:span text:style-name="T2440">Definition<text:s/></text:span></text:h>
      <text:h text:style-name="P2441" text:outline-level="1"><text:span text:style-name="T2442">117.</text:span><text:span text:style-name="T2443"><text:s/>In this Part, except in rule 121, “boundary” includes part only of a boundary.<text:s/></text:span></text:h>
      <text:h text:style-name="P2444" text:outline-level="1"><text:span text:style-name="T2445">Application for the determination of the exact line of a boundary<text:s/></text:span></text:h>
      <text:p text:style-name="P2446"><text:span text:style-name="T2447">118.</text:span><text:span text:style-name="T2448">—(1) A proprietor of a registered estate may apply to the registrar for the exact line of the boundary of that registered estate to be determined.<text:s/></text:span></text:p>
      <text:p text:style-name="P2449">(2) An application under paragraph (1) must be made in Form DB and be accompanied by—<text:s/></text:p>
      <text:p text:style-name="P2450">(a) a plan, or a plan and a verbal description, identifying the exact line of the boundary claimed and showing sufficient surrounding physical features to allow the general position of the boundary to be drawn on the Ordnance Survey map, and<text:s/></text:p>
      <text:p text:style-name="P2451">(b) evidence to establish the exact line of the boundary.<text:s/></text:p>
      <text:p text:style-name="P2452"/>
      <text:h text:style-name="P2453" text:outline-level="1"><text:span text:style-name="T2454">Procedure on an application for the determination of the exact line of a boundary<text:s/></text:span></text:h>
      <text:p text:style-name="P2455"><text:span text:style-name="T2456">119.</text:span><text:span text:style-name="T2457">—(1) [Subject to paragraph (2), where] the registrar is satisfied that—<text:s/></text:span></text:p>
      <text:p text:style-name="P2458">(a) the plan, or plan and verbal description, supplied in accordance with rule 118(2)(a) identifies the exact line of the boundary claimed,<text:s/></text:p>
      <text:p text:style-name="P2459">(b) the applicant has shown an arguable case that the exact line of the boundary is in the position shown on the plan, or plan and verbal description, supplied in accordance with rule 118(2)(a), and<text:s/></text:p>
      <text:p text:style-name="P2460">(c) he can identify all the owners of the land adjoining the boundary to be determined and has an address at which each owner may be given notice,<text:s/></text:p>
      <text:p text:style-name="P2461"/>
      <text:p text:style-name="P2462">he must give the owners of the land adjoining the boundary to be determined (except the applicant) notice of the application […] and of the effect of paragraph (6).<text:s/></text:p>
      <text:p text:style-name="P2463"><text:s/>[(2) The registrar need not give notice of the application to an owner of the land adjoining the boundary to be determined where the evidence supplied in accordance with rule 118(2)(b) includes—</text:p>
      <text:p text:style-name="P2464">(a) an agreement in writing with that owner as to the line of the boundary, or</text:p>
      <text:p text:style-name="P2465">(b) a court order determining the line of the boundary.]<text:s/></text:p>
      <text:p text:style-name="P2466">(3) Subject to paragraph (4), the time fixed by the notice to the owner of the land to object to the application shall be the period ending at 12 noon on the twentieth<text:s/>[working]<text:s/>day after the date of issue of the notice or such longer period as the registrar may decide before the issue of the notice.<text:s/></text:p>
      <text:p text:style-name="P2467">(4) The period set for the notice under paragraph (3) may be extended for a particular recipient of the notice by the registrar following a request by that recipient, received by the registrar before that period has expired, setting out why an extension should be allowed.<text:s/></text:p>
      <text:p text:style-name="P2468">(5) If a request is received under paragraph (4) the registrar may, if he considers it appropriate, seek the views of the applicant and if, after considering any such views and all other relevant matters, he is satisfied that a longer period should be allowed he may allow such period as he considers appropriate, whether or not the period is the same as any period requested by the recipient of the notice.<text:s/></text:p>
      <text:p text:style-name="P2469">(6) Unless any recipient of the notice objects to the application to determine the exact line of the boundary within the time fixed by the notice (as extended under paragraph (5), if applicable), the registrar must complete the application.<text:s/></text:p>
      <text:p text:style-name="P2470">(7) Where the registrar is not satisfied as to paragraph (1)(a), (b) and (c), he must cancel the application.<text:s/></text:p>
      <text:p text:style-name="P2471">(8) In this rule, the “owner of the land” means—<text:s/></text:p>
      <text:p text:style-name="P2472">(a) a person entitled to apply to be registered as the proprietor of an unregistered legal estate in land under section 3 of the Act,<text:s/></text:p>
      <text:p text:style-name="P2473">(b) the proprietor of any registered estate or charge affecting the land, [or]<text:s/></text:p>
      <text:p text:style-name="P2474">(c) if the land is demesne land, Her Majesty.<text:s/></text:p>
      <text:p text:style-name="P2475"/>
      <text:h text:style-name="P2476" text:outline-level="1">NOTES<text:s/></text:h>
      <text:p text:style-name="P2477">Words in square brackets in paragraphs (1) and (8) inserted and words omitted in paragraph (1) revoked by Schedule 1, paragraph 44, Land Registration (Amendment) Rules 2008, with effect from 10 November 2008.<text:s/></text:p>
      <text:p text:style-name="Default"><text:span text:style-name="T2478">Paragraph (2) substituted by Schedule 1, paragraph 44, Land Registration (Amendment) Rules 2008, with effect from 10 November 2008.<text:s/></text:span><text:span text:style-name="T2479"><text:line-break/></text:span></text:p>
      <text:p text:style-name="Default"><text:span text:style-name="T2480">Words in square brackets in paragraph (3) substituted by r.3 and Schedule 1, paragraph 6<text:s/></text:span><text:span text:style-name="T2481">Land Registration (Amendment) Rules 2018, with effect from 6 April 2018</text:span><text:span text:style-name="T2482">.</text:span></text:p>
      <text:p text:style-name="Default"/>
      <text:h text:style-name="P2483" text:outline-level="1"><text:span text:style-name="T2484">Completion of application for the exact line of a boundary to be determined<text:s/></text:span></text:h>
      <text:p text:style-name="P2485"><text:span text:style-name="T2486">120.</text:span><text:span text:style-name="T2487">—(1) Where the registrar completes an application under rule 118, he must—<text:s/></text:span></text:p>
      <text:p text:style-name="P2488">(a) make an entry in the individual register of the applicant’s registered title and, if appropriate, in the individual register of any superior or inferior registered title, and any registered title affecting the other land adjoining the determined boundary, stating that the exact line of the boundary is determined under section 60 of the Act, and<text:s/></text:p>
      <text:p text:style-name="P2489">(b) subject to paragraph (2), add to the title plan of the applicant’s registered title and, if appropriate, to the title plan of any superior or inferior registered title, and any registered title affecting the other land adjoining the determined boundary, such particulars of the exact line of the boundary as he considers appropriate.<text:s/></text:p>
      <text:p text:style-name="P2490">(2) Instead of, or as well as, adding particulars of the exact line of the boundary to the title plans mentioned in paragraph (1)(b), the registrar may make an entry in the individual registers mentioned in paragraph (1)(a) referring to any other plan showing the exact line of the boundary.<text:s/></text:p>
      <text:p text:style-name="P2491"/>
      <text:h text:style-name="P2492" text:outline-level="1"><text:span text:style-name="T2493">Relationship between determined and undetermined parts of a boundary<text:s/></text:span></text:h>
      <text:p text:style-name="P2494"><text:span text:style-name="T2495">121.</text:span><text:span text:style-name="T2496"><text:s/>Where the exact line of part of the boundary of a registered estate has been determined, the ends of that part of the boundary are not to be treated as determined for the purposes of adjoining parts of the boundary the exact line of which has not been determined.<text:s/></text:span></text:p>
      <text:h text:style-name="P2497" text:outline-level="1"><text:span text:style-name="T2498">Determination of the exact line of a boundary without application<text:s/></text:span></text:h>
      <text:p text:style-name="P2499"><text:span text:style-name="T2500">122.</text:span><text:span text:style-name="T2501">—(1) This rule applies where—<text:s/></text:span></text:p>
      <text:p text:style-name="P2502">(a) there is—<text:s/></text:p>
      <text:p text:style-name="P2503">(i) a transfer of part of a registered estate in land, or<text:s/></text:p>
      <text:p text:style-name="P2504">(ii) the grant of a term of years absolute which is a registrable disposition of part of a registered estate in land,<text:s/></text:p>
      <text:p text:style-name="P2505">(b) there is a common boundary, and<text:s/></text:p>
      <text:p text:style-name="P2506">(c) there is sufficient information in the disposition to enable the registrar to determine the exact line of the common boundary.<text:s/></text:p>
      <text:p text:style-name="P2507">(2) The registrar may determine the exact line of the common boundary and if he does he must—<text:s/></text:p>
      <text:p text:style-name="P2508">(a) make an entry in the individual registers of the affected registered titles stating that the exact line of the common boundary is determined under section 60 of the Act, and <text:s/></text:p>
      <text:p text:style-name="P2509">(b) subject to paragraph (3), add to the title plan of the disponor’s affected registered title (whether or not the disponor is still the proprietor of that title, or still entitled to be registered as proprietor of that title) and to the title plan of the registered title under which the disposition is being registered, such particulars of the exact line of the common boundary as he considers appropriate.<text:s/></text:p>
      <text:p text:style-name="P2510">(3) Instead of, or as well as, adding particulars of the exact line of the common boundary to the title plans mentioned in paragraph (2)(b), the registrar may make an entry in the individual registers of the affected registered titles referring to the description of the common boundary in the disposition.<text:s/></text:p>
      <text:p text:style-name="P2511">(4) In this rule—<text:s/></text:p>
      <text:p text:style-name="P2512">“common boundary” means any boundary of the land disposed of by a disposition which adjoins land in which the disponor at the date of the disposition had a registered estate in land or of which such disponor was entitled to be registered as proprietor, and<text:s/></text:p>
      <text:p text:style-name="P2513">“disposition” means a transfer or grant mentioned in paragraph (1)(a).<text:s/></text:p>
      <text:p text:style-name="P2514"/>
      <text:h text:style-name="P2515" text:outline-level="1"><text:span text:style-name="T2516">Agreement about accretion or diluvion<text:s/></text:span></text:h>
      <text:p text:style-name="P2517"><text:span text:style-name="T2518">123.</text:span><text:span text:style-name="T2519">—(1) An application to register an agreement about the operation of accretion or diluvion in relation to a registered estate in land must be made by, or be accompanied by the consent of, the proprietor of the registered estate and of any registered charge, except that no such consent is required from a person who is party to the agreement.<text:s/></text:span></text:p>
      <text:p text:style-name="P2520">(2) On registration of such an agreement the registrar must make a note in the property register that the agreement is registered for the purposes of section 61(2) of the Act.<text:s/></text:p>
      <text:h text:style-name="P2521" text:outline-level="1">PART 11<text:s/></text:h>
      <text:p text:style-name="P2522">QUALITY OF TITLE<text:s/></text:p>
      <text:h text:style-name="P2523" text:outline-level="1"><text:span text:style-name="T2524">Application to upgrade title under section 62 of the Act<text:s/></text:span></text:h>
      <text:p text:style-name="P2525"><text:span text:style-name="T2526">124.</text:span><text:span text:style-name="T2527">—(1) An application for the registrar to upgrade title under section 62 of the Act must be made in Form UT1.<text:s/></text:span></text:p>
      <text:p text:style-name="P2528">(2) An application referred to in paragraph (1) must, except where made under sections 62(2), (4) or (5) of the Act, be accompanied by such documents as will satisfy the registrar as to the title.<text:s/></text:p>
      <text:p text:style-name="P2529">(3) An application under section 62(2) of the Act must be accompanied by—<text:s/></text:p>
      <text:p text:style-name="P2530">(a) such documents as will satisfy the registrar as to any superior title which is not registered,<text:s/></text:p>
      <text:p text:style-name="P2531">(b) where any superior title is registered with possessory, qualified or good leasehold title, such evidence as will satisfy the registrar that that title qualifies for upgrading to absolute title, and <text:s/></text:p>
      <text:p text:style-name="P2532">(c) evidence of any consent to the grant of the lease required from—<text:s/></text:p>
      <text:p text:style-name="P2533">(i) any chargee of any superior title, and<text:s/></text:p>
      <text:p text:style-name="P2534">(ii) any superior lessor.<text:s/></text:p>
      <text:p text:style-name="P2535">(4) An application under section 62(3)(b) of the Act must, in addition to the documents referred to in paragraph (2), be accompanied by the documents listed at paragraph (3)(a) to (c).<text:s/></text:p>
      <text:p text:style-name="P2536">(5) An application by a person entitled to be registered as the proprietor of the estate to which the application relates must be accompanied by evidence of that entitlement.<text:s/></text:p>
      <text:p text:style-name="P2537">(6) An application by a person interested in a registered estate which derives from the estate to which the application relates must be accompanied by—<text:s/></text:p>
      <text:p text:style-name="P2538">(a) details of the interest, and<text:s/></text:p>
      <text:p text:style-name="P2539">(b) where the interest is not apparent from the register, evidence to satisfy the registrar of the applicant’s interest.<text:s/></text:p>
      <text:p text:style-name="P2540"/>
      <text:h text:style-name="Default" text:outline-level="1"><text:span text:style-name="T2541">Use of register to record defects in title<text:s/></text:span></text:h>
      <text:p text:style-name="P2542"><text:span text:style-name="T2543">125.</text:span><text:span text:style-name="T2544">—(1) An entry under section 64 of the Act that a right to determine a registered estate in land is exercisable shall be made in the property register.<text:s/></text:span></text:p>
      <text:p text:style-name="P2545">(2) An application for such an entry must be supported by evidence to satisfy the registrar that the applicant has the right to determine the registered estate and that the right is exercisable.<text:s/></text:p>
      <text:p text:style-name="P2546">(3) Subject to paragraph (4), the registrar must make the entry on receipt of an application which relates to a right to determine the registered estate on non-payment of a rentcharge.<text:s/></text:p>
      <text:p text:style-name="P2547">(4) Before making an entry under this rule the registrar must give notice of the application to the proprietor of the registered estate to which the application relates and the proprietor of any registered charge on that estate.<text:s/></text:p>
      <text:p text:style-name="P2548">(5) A person may apply to the registrar for removal of the entry if he is—<text:s/></text:p>
      <text:p text:style-name="P2549">(a) the person entitled to determine the registered estate,<text:s/></text:p>
      <text:p text:style-name="P2550">(b) the proprietor of the registered estate to which the entry relates,<text:s/></text:p>
      <text:p text:style-name="P2551">(c) a person entitled to be registered as proprietor of that estate, or<text:s/></text:p>
      <text:p text:style-name="P2552">(d) any other person whom the registrar is satisfied has an interest in the removal of the entry.<text:s/></text:p>
      <text:p text:style-name="P2553">(6) An application for removal of the entry must be supported by evidence to satisfy the registrar that the right to determine the registered estate is not exercisable.<text:s/></text:p>
      <text:p text:style-name="P2554"/>
      <text:h text:style-name="P2555" text:outline-level="1"><text:span text:style-name="T2556">PART 12<text:s/></text:span><text:span text:style-name="T2557">ALTERATIONS AND CORRECTIONS<text:s/></text:span></text:h>
      <text:h text:style-name="P2558" text:outline-level="1"><text:span text:style-name="T2559">Alteration under a court order – not rectification<text:s/></text:span></text:h>
      <text:p text:style-name="P2560"><text:span text:style-name="T2561"><text:s text:c="3"/></text:span><text:span text:style-name="T2562">126.</text:span><text:span text:style-name="T2563">—(1) Subject to paragraphs (2) and (3), if in any proceedings the court decides that—<text:s/></text:span></text:p>
      <text:p text:style-name="P2564">(a) there is a mistake in the register,<text:s/></text:p>
      <text:p text:style-name="P2565">(b) the register is not up to date, or<text:s/></text:p>
      <text:p text:style-name="P2566">(c) there is an estate, right or interest excepted from the effect of registration that should be given effect to,<text:s/></text:p>
      <text:p text:style-name="P2567">it must make an order for alteration of the register under the power given by paragraph 2(1) of Schedule 4 to the Act.<text:s/></text:p>
      <text:p text:style-name="P2568">(2) The court is not obliged to make an order if there are exceptional circumstances that justify not doing so.<text:s/></text:p>
      <text:p text:style-name="P2569">(3) This rule does not apply to an alteration of the register that amounts to rectification.<text:s/></text:p>
      <text:p text:style-name="P2570"/>
      <text:h text:style-name="P2571" text:outline-level="1"><text:span text:style-name="T2572">Court order for alteration of the register – form and service<text:s/></text:span></text:h>
      <text:p text:style-name="P2573"><text:span text:style-name="T2574">127.</text:span><text:span text:style-name="T2575">—(1) An order for alteration of the register must state the title number of the title affected and the alteration that is to be made, and must direct the registrar to make the alteration.<text:s/></text:span></text:p>
      <text:p text:style-name="P2576">(2) Service on the registrar of an order for alteration of the register must be made by making an application for the registrar to give effect to the order, accompanied by the order.<text:s/></text:p>
      <text:h text:style-name="P2577" text:outline-level="1"><text:span text:style-name="T2578">Alteration otherwise than pursuant to a court order – notice and enquiries<text:s/></text:span></text:h>
      <text:p text:style-name="P2579"><text:span text:style-name="T2580">128.</text:span><text:span text:style-name="T2581">—(1) Subject to paragraph (5), this rule applies where an application for alteration of the register has been made, or where the registrar is considering altering the register without an application having been made.<text:s/></text:span></text:p>
      <text:p text:style-name="P2582">(2) The registrar must give notice of the proposed alteration to—<text:s/></text:p>
      <text:p text:style-name="P2583">(a) the registered proprietor of any registered estate,<text:s/></text:p>
      <text:p text:style-name="P2584">(b) the registered proprietor of any registered charge, and<text:s/></text:p>
      <text:p text:style-name="P2585"><text:span text:style-name="T2586">(c) subject to paragraph (3), any person who appears to the registrar to be entitled to an<text:s/></text:span><text:span text:style-name="T2587">interest protected by a notice,<text:s/></text:span></text:p>
      <text:p text:style-name="P2588">where that estate, charge or interest would be affected by the proposed alteration, unless he is satisfied that such notice is unnecessary.<text:s/></text:p>
      <text:p text:style-name="P2589">(3) The registrar is not obliged to give notice to a person referred to in paragraph (2)(c) if that person’s name and his address for service under rule 198 are not set out in the individual register in which the notice is entered.<text:s/></text:p>
      <text:p text:style-name="P2590">(4) The registrar may make such enquiries as he thinks fit.<text:s/></text:p>
      <text:p text:style-name="P2591">(5) This rule does not apply to alteration of the register in the specific circumstances covered by any other rule.<text:s/></text:p>
      <text:p text:style-name="P2592"/>
      <text:h text:style-name="P2593" text:outline-level="1"><text:span text:style-name="T2594">Alteration otherwise than under a court order – evidence<text:s/></text:span></text:h>
      <text:p text:style-name="P2595"><text:span text:style-name="T2596">129.</text:span><text:span text:style-name="T2597"><text:s/>Unless otherwise provided in these rules, an application for alteration of the register (otherwise than under a court order) must be supported by evidence to justify the alteration.<text:s/></text:span></text:p>
      <text:h text:style-name="P2598" text:outline-level="1"><text:span text:style-name="T2599">Correction of mistakes in an application or accompanying document<text:s/></text:span></text:h>
      <text:p text:style-name="P2600"><text:span text:style-name="T2601">130.</text:span><text:span text:style-name="T2602">—(1) This rule applies to any alteration made by the registrar for the purpose of correcting a mistake in any application or accompanying document.<text:s/></text:span></text:p>
      <text:p text:style-name="P2603">(2) The alteration will have effect as if made by the applicant or other interested party or parties—<text:s/></text:p>
      <text:p text:style-name="P2604">(a) in the case of a mistake of a clerical or like nature, in all circumstances,<text:s/></text:p>
      <text:p text:style-name="P2605">(b) in the case of any other mistake, only if the applicant and every other interested party has requested, or consented to, the alteration.<text:s/></text:p>
      <text:p text:style-name="P2606"/>
      <text:h text:style-name="P2607" text:outline-level="1">PART 13</text:h>
      <text:h text:style-name="P2608" text:outline-level="1">INFORMATION ETC</text:h>
      <text:p text:style-name="P2609"><text:span text:style-name="T2610">Interpretation of this Part<text:s/></text:span></text:p>
      <text:h text:style-name="P2611" text:outline-level="1"><text:span text:style-name="T2612">Definitions<text:s/></text:span></text:h>
      <text:p text:style-name="P2613"><text:span text:style-name="T2614">131.</text:span><text:span text:style-name="T2615"><text:s/>In this Part—<text:s/></text:span></text:p>
      <text:h text:style-name="P2616" text:outline-level="1">“commencement date” means the date of commencement of this Part,<text:s/></text:h>
      <text:p text:style-name="P2617">“edited information document” means, where the registrar has designated a document an exempt information document, the edited copy of that document lodged under rule 136(2)(b) [or the document prepared by the registrar under either rule 136(6) or rule 138(4),]<text:s/></text:p>
      <text:p text:style-name="P2618">“exempt information document” means the original and copies of a document so designated under rule 136(3),<text:s/></text:p>
      <text:p text:style-name="P2619">“prejudicial information” means—<text:s/></text:p>
      <text:p text:style-name="P2620">(a) information that relates to an individual who is the applicant under rule 136 and if disclosed to other persons (whether to the public generally or specific persons) would, or would be likely to, cause substantial unwarranted damage or substantial unwarranted distress to the applicant or another, or<text:s/></text:p>
      <text:p text:style-name="P2621">(b) information that if disclosed to other persons (whether to the public generally or specific persons) would, or would be likely to, prejudice the commercial interests of the applicant under rule 136,<text:s/></text:p>
      <text:p text:style-name="P2622">{“priority period” means the period beginning at the time when an application for an official search is entered on the day list and ending at midnight marking the end of the thirtieth working day thereafter.}</text:p>
      <text:p text:style-name="P2623">“protectable disposition” means a registrable disposition (including one by virtue of rule 38) of a registered estate or registered charge made for valuable consideration,<text:s/></text:p>
      <text:p text:style-name="P2624">“purchaser” means a person who has entered into or intends to enter into a protectable disposition as disponee,<text:s/></text:p>
      <text:p text:style-name="P2625">“registrable estate or charge” means the legal estate and any charge which is sought to be registered as a registered estate or registered charge in an application for first registration,<text:s/></text:p>
      <text:p text:style-name="P2626">“search from date” means—<text:s/></text:p>
      <text:p text:style-name="P2627">(a) the date stated on an official copy of the individual register of the relevant registered title, as the date on which the entries shown on that official copy were subsisting,<text:s/></text:p>
      <text:p text:style-name="P2628">(b) the date stated at the time of an access by remote terminal, where provided for under these rules, to the individual register of the relevant registered title as the date on which the entries accessed were subsisting,<text:s/></text:p>
      <text:p text:style-name="P2629">[…]<text:s/></text:p>
      <text:p text:style-name="P2630"/>
      <text:p text:style-name="P2631">NOTE<text:s/></text:p>
      <text:p text:style-name="P2632">Words in square brackets inserted and words omitted revoked by Schedule 1, paragraph 45, Land Registration (Amendment) Rules 2008, with effect from 10 November 2008.<text:s/><text:line-break/>Definition of “priority period” in curly brackets substituted by r.3 and Schedule 1, paragraph 20<text:s/>Land Registration (Amendment) Rules 2018, with effect from 6 April 2018.</text:p>
      <text:h text:style-name="P2633" text:outline-level="1"><text:span text:style-name="T2634">Delivery of applications and issuing of certificates<text:s/></text:span></text:h>
      <text:h text:style-name="P2635" text:outline-level="1"><text:span text:style-name="T2636">Delivery of applications and issuing of certificates by electronic and other means<text:s/></text:span></text:h>
      <text:p text:style-name="P2637"><text:span text:style-name="T2638">132.</text:span><text:span text:style-name="T2639">—(1) During the currency of a relevant notice given under Schedule 2, and subject to and in accordance with the limitations contained in that notice, any application under this Part may be made by delivering the application to the registrar by any means of communication other than post, document exchange or personal delivery, and the applicant must provide, in such order as may be required by that notice, such of the particulars required for an application of that type as are appropriate in the circumstances and as are required by the notice.<text:s/></text:span></text:p>
      <text:p text:style-name="P2640">(2) During the currency of a relevant notice given under Schedule 2, and subject to and in accordance with the limitations contained in that notice, any certificates and other results of applications and searches under this Part may be issued by any means of communication other than post, document exchange or personal delivery.<text:s/></text:p>
      <text:p text:style-name="P2641">(3) Except where otherwise provided in this Part, where information is issued under paragraph (2) it must be to like effect to that which would have been provided had the information been issued in paper form.<text:s/></text:p>
      <text:p text:style-name="P2642"/>
      <text:h text:style-name="P2643" text:outline-level="1"><text:span text:style-name="T2644">Inspection and copying<text:s/></text:span></text:h>
      <text:p text:style-name="P2645">[Inspection and copying</text:p>
      <text:p text:style-name="Default"/>
      <text:p text:style-name="P2646"><text:span text:style-name="T2647"><text:s/>133.</text:span><text:span text:style-name="T2648">—(1) This rule applies to the right to inspect and make copies of the registers and documents</text:span><text:span text:style-name="T2649">{</text:span><text:span text:style-name="T2650">, or of any part of them,</text:span><text:span text:style-name="T2651">}<text:s/></text:span><text:span text:style-name="T2652">under section 66(1) of the Act.<text:s/></text:span></text:p>
      <text:p text:style-name="P2653">(2)<text:s/>Excepted documents{, and any part of them,}<text:s/>are excepted from the right.</text:p>
      <text:p text:style-name="P2654">(3)<text:s/>Subject to rule 132(1), an application under section 66 of the Act must be in Form PIC.<text:s/></text:p>
      <text:p text:style-name="P2655">(4)<text:s/>Where inspection and copying under this rule takes place at an office of the land registry it must be undertaken in the presence of a member of the land registry.<text:s/></text:p>
      <text:p text:style-name="P2656">(5)<text:s/>In paragraph (2) an “excepted document” is—</text:p>
      <text:list text:style-name="LFO1" text:continue-numbering="true">
        <text:list-item>
          <text:p text:style-name="P2657">an exempt information document,<text:s/></text:p>
        </text:list-item>
        <text:list-item>
          <text:p text:style-name="P2658">an edited information document which has been replaced by another edited information document under rule 136(6),<text:s/></text:p>
        </text:list-item>
        <text:list-item>
          <text:p text:style-name="P2659">a Form EX1A,<text:s/></text:p>
        </text:list-item>
        <text:list-item>
          <text:p text:style-name="P2660">a Form CIT,<text:s/></text:p>
        </text:list-item>
        <text:list-item>
          <text:p text:style-name="P2661">any form to which a Form CIT has been attached under rule 140(3) or (4),</text:p>
        </text:list-item>
        <text:list-item>
          <text:p text:style-name="P2662">any document or copy of any document prepared by the registrar in connection with an application in a form to which Form CIT has been attached under rule 140(3) or (4), <text:s/></text:p>
        </text:list-item>
        <text:list-item>
          <text:p text:style-name="P2663">any document relating to an application for a network access agreement under paragraph 1(4) of Schedule 5 to the Act,<text:s/></text:p>
        </text:list-item>
        <text:list-item>
          <text:p text:style-name="P2664">an identity document, and<text:s/></text:p>
        </text:list-item>
        <text:list-item>
          <text:p text:style-name="P2665">an investigation of crime document.<text:s/></text:p>
        </text:list-item>
      </text:list>
      <text:p text:style-name="P2666">(6)<text:s/>Subject to paragraph (7), in paragraph (5)(h) an “identity document” means any document within section 66(1)(c) of the Act provided to the registrar as evidence of identity of any person or prepared or obtained by the registrar in connection with such identity.<text:s/></text:p>
      <text:p text:style-name="P2667">(7)<text:s/>Forms AP1, DS2 and FR1 are not identity documents.<text:s/></text:p>
      <text:p text:style-name="P2668">(8)<text:s/>In paragraph 5(i) an “investigation of crime document” is any document within section 66(1)(c) of the Act (other than an identity document) which relates to the prevention or detection of crime and is not—</text:p>
      <text:list text:style-name="LFO26" text:continue-numbering="true">
        <text:list-item>
          <text:p text:style-name="P2669">a document received by the registrar as part of or in support of an application to the registrar,<text:s/></text:p>
        </text:list-item>
        <text:list-item>
          <text:p text:style-name="P2670">a document received by the registrar as part of or in support of an objection made under section 73 of the Act, or</text:p>
        </text:list-item>
        <text:list-item>
          <text:p text:style-name="P2671">a document to which paragraph (9) applies.<text:s/></text:p>
        </text:list-item>
      </text:list>
      <text:p text:style-name="P2672">(9)<text:s/>This paragraph applies to a document if—</text:p>
      <text:p text:style-name="P2673">(a)<text:s/>it is a document prepared by, or at the request of, the registrar as part of the process of considering an application or objection, and<text:s/></text:p>
      <text:p text:style-name="P2674">(b)<text:s/>it is not so prepared principally in connection with the prevention or detection of crime.<text:s/></text:p>
      <text:p text:style-name="P2675">(10)<text:s/>In paragraph (5), the references to Form EX1A and Form CIT and forms to which Form CIT has been attached include any equivalent information provided under rule 132 and the reference to an application in a form to which Form CIT has been attached includes an equivalent application made by virtue of rule 132.]<text:s/></text:p>
      <text:p text:style-name="P2676">{(11) A person may apply to inspect and make copies of part of an individual register of title or part of a document only during the currency of a relevant notice given under Schedule 2, and subject to and in accordance with the limitations contained in the notice.}</text:p>
      <text:p text:style-name="P2677"/>
      <text:h text:style-name="P2678" text:outline-level="1">NOTE<text:s/></text:h>
      <text:p text:style-name="P2679">Rule substituted by Schedule 1, paragraph 46, Land Registration (Amendment) Rules 2008, with effect from 10 November 2008.<text:s/><text:line-break/>Paragraph (11) and words in curly brackets in paragraphs (1) and (2) inserted by r.3 and Schedule 1, paragraph 21<text:s/>Land Registration (Amendment) Rules 2018, with effect from 6 April 2018.</text:p>
      <text:h text:style-name="P2680" text:outline-level="1"><text:span text:style-name="T2681">Official copies<text:s/></text:span></text:h>
      <text:p text:style-name="P2682"><text:span text:style-name="T2683">Application for official copies of a registered title</text:span><text:span text:style-name="T2684"><text:s/>[</text:span><text:span text:style-name="T2685">or of any part of it</text:span><text:span text:style-name="T2686">]</text:span><text:span text:style-name="T2687">, the cautions register or for a certificate of inspection of the title plan<text:s/></text:span></text:p>
      <text:p text:style-name="P2688"><text:span text:style-name="T2689">134.</text:span><text:span text:style-name="T2690">—(1) A person may apply for—<text:s/></text:span></text:p>
      <text:p text:style-name="P2691">(a) an official copy of an individual register,<text:s/></text:p>
      <text:p text:style-name="P2692">(b) an official copy of any title plan referred to in an individual register,<text:s/></text:p>
      <text:p text:style-name="P2693">(c) an official copy of an individual caution register and any caution plan referred to in it, and<text:s/></text:p>
      <text:p text:style-name="P2694">(d) a certificate of inspection of any title plan.<text:s/></text:p>
      <text:p text:style-name="P2695">(2) Subject to rule 132(1), an application under paragraph (1) must be in Form OC1.<text:s/></text:p>
      <text:p text:style-name="P2696">(3) A separate application must be made in respect of each registered title or individual caution register.<text:s/></text:p>
      <text:p text:style-name="Default"><text:span text:style-name="T2697">(4) Where, notwithstanding paragraph (3), an application is in respect of more than one registered title or individual caution register, but the applicant fails to provide a title number,<text:s/></text:span><text:span text:style-name="T2698">or the title number provided does not relate to any part of the property in respect of which the application is made, the registrar may—<text:s/></text:span></text:p>
      <text:p text:style-name="P2699">(a) deal with the application as if it referred only to one of the title numbers relating to the property,<text:s/></text:p>
      <text:p text:style-name="P2700">(b) deal with the application as if it referred to all of the title numbers relating to the property, or<text:s/></text:p>
      <text:p text:style-name="P2701">(c) cancel the application.<text:s/></text:p>
      <text:p text:style-name="P2702">(5) In paragraph (4) the reference to title number includes in the case of an individual caution register a caution title number.<text:s/></text:p>
      <text:p text:style-name="P2703">(6) Where the registrar deals with the application under paragraph (4)(b), the applicant is to be treated as having made a separate application in respect of each of the registered titles or each of the individual caution registers.<text:s/></text:p>
      <text:p text:style-name="P2704">(7) An official copy of an individual caution register and any caution plan referred to in it must be issued disregarding any application or matter that may affect the subsistence of the caution.<text:s/></text:p>
      <text:p text:style-name="P2705">[(8) A person may apply for an official copy of part of an individual register only during the currency of a relevant notice given under Schedule 2, and subject to and in accordance with the limitations contained in the notice.</text:p>
      <text:p text:style-name="P2706">(9) The registrar must provide the official copy of part of the individual register in the manner specified in the relevant notice.]</text:p>
      <text:p text:style-name="P2707"/>
      <text:h text:style-name="P2708" text:outline-level="1">NOTE<text:s/></text:h>
      <text:p text:style-name="P2709">Words in square brackets in heading and paragraphs (8) and (9) inserted by r.3 and Schedule 1, paragraph 22<text:s/>Land Registration (Amendment) Rules 2018, with effect from 6 April 2018.</text:p>
      <text:p text:style-name="P2710"/>
      <text:p text:style-name="P2711"><text:span text:style-name="T2712">[Application for official copies of documents referred to in the register of title and other documents kept by the registrar</text:span><text:span text:style-name="T2713"><text:s/>{</text:span><text:s/><text:span text:style-name="T2714">or part of them</text:span><text:span text:style-name="T2715">}</text:span></text:p>
      <text:p text:style-name="P2716"><text:span text:style-name="T2717"><text:s/>135.</text:span><text:span text:style-name="T2718">—(1) Subject to paragraph (2), a person may apply for an official copy of—</text:span></text:p>
      <text:p text:style-name="P2719">(a) any document referred to in the register of title and kept by the registrar,<text:s/></text:p>
      <text:p text:style-name="P2720">(b) any other document kept by the registrar that relates to an application to the registrar.<text:s/></text:p>
      <text:p text:style-name="P2721">(2) Excepted documents{, and any part of them,}<text:s/>are excepted from paragraph (1).<text:s/></text:p>
      <text:p text:style-name="P2722">(3) Subject to rule 132(1), an application under paragraph (1) must be made in Form OC2.<text:s/></text:p>
      <text:p text:style-name="P2723">(4) In this rule, “excepted document” has the same meaning as in rule 133.]<text:s/></text:p>
      <text:p text:style-name="P2724">{(5) A person may apply for an official copy of part of a document only during the currency of a relevant notice given under Schedule 2, and subject to and in accordance with the limitations contained in the notice.</text:p>
      <text:p text:style-name="P2725">(6) The registrar must provide the official copy of part of a document in the manner specified in the relevant notice.}</text:p>
      <text:p text:style-name="P2726"/>
      <text:h text:style-name="P2727" text:outline-level="1">NOTE<text:s/></text:h>
      <text:p text:style-name="P2728">Rule substituted by Schedule 1, paragraph 47, Land Registration (Amendment) Rules 2008, with effect from 10 November 2008.<text:s/><text:line-break/>Paragraphs (5) and (6) and words in curly brackets in the heading and paragraph (2) inserted by r.3 and Schedule 1, paragraph 23<text:s/>Land Registration (Amendment) Rules 2018, with effect from 6 April 2018.</text:p>
      <text:h text:style-name="P2729" text:outline-level="1"><text:span text:style-name="T2730">Exempt information documents<text:s/></text:span></text:h>
      <text:h text:style-name="P2731" text:outline-level="1"><text:span text:style-name="T2732">Application that the registrar designate a document an exempt information document<text:s/></text:span></text:h>
      <text:p text:style-name="P2733"><text:span text:style-name="T2734">136.</text:span><text:span text:style-name="T2735">—(1) A person may apply for the registrar to designate a relevant document an exempt information document if he claims that the document contains prejudicial information. <text:s/></text:span></text:p>
      <text:p text:style-name="P2736">[(2) Subject to rule 132(1), an application under paragraph (1) must be made in Form EX1 and EX1A and include a copy of the relevant document which—</text:p>
      <text:p text:style-name="P2737">(a) excludes the prejudicial information,<text:s/></text:p>
      <text:p text:style-name="P2738">(b) includes the words “excluded information” where the prejudicial information has been excluded, and<text:s/></text:p>
      <text:p text:style-name="P2739">(c) is certified as being a true copy of the relevant document, except that it does not include the prejudicial information and includes the words required by sub-paragraph (b).]<text:s/></text:p>
      <text:p text:style-name="P2740">(3) Subject to paragraph (4), provided that the registrar is satisfied that the applicant’s claim is not groundless he must designate the relevant document an exempt information document.<text:s/></text:p>
      <text:p text:style-name="P2741">(4) Where the registrar considers that designating the document an exempt information document could prejudice the keeping of the register, he may cancel the application.<text:s/></text:p>
      <text:p text:style-name="P2742">(5) Where a document is an exempt information document, the registrar may make an appropriate entry in the individual register of any affected registered title.<text:s/></text:p>
      <text:p text:style-name="P2743">(6) Where a document is an exempt information document and a further application is made under paragraph (1) which would, but for the existing designation, have resulted in its being so designated, the registrar must prepare another edited information document which excludes—<text:s/></text:p>
      <text:p text:style-name="P2744">(a) the information excluded from the existing edited information document, and<text:s/></text:p>
      <text:p text:style-name="P2745">(b) any further information excluded from the edited information document lodged by the applicant.<text:s/></text:p>
      <text:p text:style-name="P2746"><text:s/>(7) In this rule a “relevant document” is a document—<text:s/></text:p>
      <text:p text:style-name="P2747">(a) referred to in the register of title, or one that relates to an application to the registrar, the original or a copy of which is kept by the registrar, or<text:s/></text:p>
      <text:p text:style-name="P2748">(b) that will be referred to in the register of title as a result of an application (the “accompanying application”) made at the same time as an application under this rule, or that relates to the accompanying application, the original or a copy of which will be or is for the time being kept by the registrar.<text:s/></text:p>
      <text:p text:style-name="P2749"/>
      <text:h text:style-name="P2750" text:outline-level="1">NOTE<text:s/></text:h>
      <text:p text:style-name="P2751">Paragraph (2) substituted by Schedule 1, paragraph 48, Land Registration (Amendment) Rules 2008, with effect from 10 November 2008.<text:s/></text:p>
      <text:h text:style-name="P2752" text:outline-level="1"><text:span text:style-name="T2753">Application for an official copy of an exempt information document<text:s/></text:span></text:h>
      <text:p text:style-name="P2754"><text:span text:style-name="T2755">137.</text:span><text:span text:style-name="T2756">—(1) A person may apply for an official copy of an exempt information document.<text:s/></text:span></text:p>
      <text:p text:style-name="P2757">(2) Subject to rule 132(1), application under paragraph (1) must be made in Form EX2.<text:s/></text:p>
      <text:p text:style-name="P2758">(3) The registrar must give notice of an application under paragraph (1) to the person who made the relevant application under rule 136(1) unless he is satisfied that such notice is unnecessary or impracticable.<text:s/></text:p>
      <text:p text:style-name="P2759">(4) If the registrar decides that—<text:s/></text:p>
      <text:p text:style-name="P2760">(a) none of the information excluded from the edited information document is prejudicial information, or<text:s/></text:p>
      <text:p text:style-name="P2761">(b) although all or some of the information excluded is prejudicial information, the public interest in providing an official copy of the exempt information document to the applicant outweighs the public interest in not doing so,<text:s/></text:p>
      <text:p text:style-name="P2762"/>
      <text:p text:style-name="P2763">then he must provide an official copy of the exempt information document to the applicant.<text:s/></text:p>
      <text:p text:style-name="P2764">(5) Where the registrar has decided an application under paragraph (1) on the basis that none of the information is prejudicial information, he must remove the designation of the document as an exempt information document and any entry made in respect of the document under rule 136(5).<text:s/></text:p>
      <text:p text:style-name="P2765"><text:span text:style-name="T2766">Application for removal of the designation of a document as an exempt information document<text:s/></text:span></text:p>
      <text:p text:style-name="P2767"><text:span text:style-name="T2768">138.</text:span><text:span text:style-name="T2769">—(1) Where a document is an exempt information document, the person who applied for designation under rule 136(1) may apply for the designation to be removed.<text:s/></text:span></text:p>
      <text:p text:style-name="P2770">(2) Subject to rule 132(1), an application made under paragraph (1) must be in Form EX3.<text:s/></text:p>
      <text:p text:style-name="P2771">(3) Subject to paragraph (4), where the registrar is satisfied that the application is in order, he must remove the designation of the document as an exempt information document and remove any entry made in respect of the document under rule 136(5).<text:s/></text:p>
      <text:p text:style-name="P2772">(4) Where—<text:s/></text:p>
      <text:p text:style-name="P2773">(a) the document has been made an exempt information document under more than one application,<text:s/></text:p>
      <text:p text:style-name="P2774">(b) an application under paragraph (1) is made by fewer than all of the applicants under rule 136(1), and <text:s/></text:p>
      <text:p text:style-name="P2775">(c) the registrar is satisfied that the application is in order,<text:s/></text:p>
      <text:p text:style-name="P2776"/>
      <text:p text:style-name="P2777">the registrar must replace the existing edited information document with one that excludes only the information excluded both from that edited information document and the edited information documents lodged under rule 136(2)(b) by those applicants not applying under paragraph (1).<text:s/></text:p>
      <text:h text:style-name="P2778" text:outline-level="1"><text:span text:style-name="T2779">Transitional period documents<text:s/></text:span></text:h>
      <text:p text:style-name="P2780"><text:span text:style-name="T2781">[Inspection, copying and official copies of transitional period documents<text:s/></text:span></text:p>
      <text:p text:style-name="P2782"><text:span text:style-name="T2783">139.</text:span><text:span text:style-name="T2784"><text:s/>…]<text:s/></text:span></text:p>
      <text:h text:style-name="P2785" text:outline-level="1">NOTE<text:s/></text:h>
      <text:p text:style-name="P2786">Rule revoked by Schedule 1, paragraph 49, Land Registration (Amendment) Rules 2008, with effect from 10 November 2008.<text:s/></text:p>
      <text:p text:style-name="P2787"><text:span text:style-name="T2788">[</text:span><text:span text:style-name="T2789">Inspection, official copies and searches of the index of proprietors’ names in connection with investigation or enforcement proceedings</text:span><text:span text:style-name="T2790">]</text:span></text:p>
      <text:h text:style-name="P2791" text:outline-level="1"><text:span text:style-name="T2792">Application in connection with<text:s/></text:span><text:span text:style-name="T2793">investigation or enforcement proceedings</text:span></text:h>
      <text:p text:style-name="P2794"><text:span text:style-name="T2795">140.</text:span><text:span text:style-name="T2796">—</text:span><text:span text:style-name="T2797">[</text:span><text:span text:style-name="T2798">(1)<text:s/></text:span><text:span text:style-name="T2799">In this rule—</text:span></text:p>
      <text:p text:style-name="P2800">“qualifying applicant” means a person whom the registrar is satisfied has a statutory power to carry out investigations, or institute enforcement proceedings, or both (for example, but not limited to, a person referred to in Schedule 5),</text:p>
      <text:p text:style-name="P2801">“appropriate certificate” means the certificate set out in Form CIT relating to the statutory powers of the qualifying applicant,</text:p>
      <text:p text:style-name="P2802">“Form CIT” means the form published from time to time by the registrar under section 100(4) of the Act containing the appropriate certificates for applications made under this rule.<text:s/></text:p>
      <text:p text:style-name="P2803">(1A) For any application made under this rule, a qualifying applicant must give the registrar the appropriate certificate, or, where rule 132 applies, an equivalent certificate in accordance with a notice given under Schedule 2.</text:p>
      <text:p text:style-name="P2804">(1B) Where the registrar is satisfied that a person is a qualifying applicant, he must ensure that Form CIT contains an appropriate certificate for that person.]</text:p>
      <text:p text:style-name="P2805">(2) A qualifying applicant may apply—<text:s/></text:p>
      <text:p text:style-name="P2806">(a) to inspect or make copies of any document (including a form) within rule 133(2), […]<text:s/></text:p>
      <text:p text:style-name="P2807">(b) for official copies of any document (including a form) within rule 135(2), […] and<text:s/></text:p>
      <text:p text:style-name="P2808">(c) for a search in the index of proprietors’ names in respect of the name of a person specified in the application.<text:s/></text:p>
      <text:p text:style-name="P2809">(3) Subject to rule 132(1), an application under paragraph (2) must be made in Form PIC, OC2 or PN1, as appropriate, with Form CIT attached.<text:s/></text:p>
      <text:p text:style-name="P2810">(4) A qualifying applicant who applies—<text:s/></text:p>
      <text:p text:style-name="P2811">(a) to inspect and make copies of registers and documents not within paragraph (2)(a) under section 66 of the Act,<text:s/></text:p>
      <text:p text:style-name="P2812">(b) for official copies of registers and plans under rule 134(1) and of documents not within paragraph (2)(b) under rule 135,<text:s/></text:p>
      <text:p text:style-name="P2813">(c) for an historical edition of a registered title under rule 144,<text:s/></text:p>
      <text:p text:style-name="P2814">(d) for an official search of the index map under rule 145, or<text:s/></text:p>
      <text:p text:style-name="P2815">(e) for an official search of the index of relating franchises and manors under rule 146,<text:s/></text:p>
      <text:p text:style-name="P2816">may attach Form CIT to the Form PIC, OC1, OC2, HC1, SIM or SIF, as appropriate, used in the application.<text:s/></text:p>
      <text:p text:style-name="P2817">[(4A) A qualifying applicant who applies for a search in the index of proprietors’ names under paragraph (2) may apply at the same time in the Form CIT attached to the Form PN1 for official copies of every individual register referred to in the entries (if any) in the index relating to the particulars given in the search application.]<text:s/></text:p>
      <text:p text:style-name="P2818">(5)<text:s/><text:s/>…</text:p>
      <text:p text:style-name="P2819">NOTES<text:s/></text:p>
      <text:p text:style-name="P2820">Heading substituted by r.3 and Schedule 1, paragraph 24 Land Registration (Amendment) Rules 2018, with effect from 6 April 2018.</text:p>
      <text:p text:style-name="P2821">Paragraph 4A inserted by r.7, Land Registration (Amendment) Rules 2005, with effect from 24 October 2005.<text:s/><text:line-break/>Words omitted in paragraph (2) revoked by Schedule 1, paragraph 50, Land Registration (Amendment) Rules 2008, with effect from 10 November 2008.<text:s/><text:line-break/>Paragraph (1) substituted,<text:s/>paragraphs (1A) and (1B) inserted, and paragraph (5) revoked<text:s/>by r.3 and Schedule 1, paragraph 24<text:s/>Land Registration (Amendment) Rules 2018, with effect from 6 April 2018.</text:p>
      <text:h text:style-name="P2822" text:outline-level="1"><text:span text:style-name="T2823">Information about the day list, electronic discharges of registered charges and title plans</text:span></text:h>
      <text:h text:style-name="P2824" text:outline-level="1"><text:span text:style-name="T2825">Day list information<text:s/></text:span></text:h>
      <text:p text:style-name="P2826"><text:span text:style-name="T2827">141.</text:span><text:span text:style-name="T2828">—</text:span><text:span text:style-name="T2829">[</text:span><text:span text:style-name="T2830">(1)</text:span><text:span text:style-name="T2831"><text:s/>In this rule—</text:span></text:p>
      <text:p text:style-name="P2832">(a)<text:tab/>“day list information” means information kept by the registrar under rule 12,</text:p>
      <text:p text:style-name="P2833">(b)<text:tab/>“historic day list information” means information that was but is no longer on the day list kept by the registrar under rule 12.]</text:p>
      <text:p text:style-name="P2834">(2) A person may only apply for the day list information relating to a specified title number during the currency of a relevant notice given under Schedule 2, and subject to and in accordance with the limitations contained in the notice.<text:s/></text:p>
      <text:p text:style-name="P2835">(3) The registrar must provide the day list information in the manner specified in the relevant notice.<text:s/></text:p>
      <text:p text:style-name="P2836">(4) Unless otherwise stated by the registrar, the day list information provided must be based on the entries subsisting in the day list immediately before the information is provided.<text:s/></text:p>
      <text:p text:style-name="P2837">(5) The registrar is not required to disclose under this rule details of an application under rule 136.<text:s/></text:p>
      <text:p text:style-name="P2838">[(6)<text:s/>A person may apply for historic day list information only during the currency of a relevant notice given under Schedule 2, and subject to and in accordance with the limitations contained in the notice.</text:p>
      <text:p text:style-name="P2839">(7) The registrar must provide the historic day list information in the manner specified in the relevant notice.]</text:p>
      <text:h text:style-name="P2840" text:outline-level="1">NOTES<text:s/></text:h>
      <text:p text:style-name="P2841"><text:span text:style-name="T2842">Paragraph (1) substituted and paragraphs (6) and (7) inserted by r.3 and Schedule 1, paragraph 25<text:s/></text:span><text:span text:style-name="T2843">Land Registration (Amendment) Rules 2018, with effect from 6 April 2018</text:span><text:span text:style-name="T2844">.</text:span></text:p>
      <text:p text:style-name="P2845"/>
      <text:h text:style-name="P2846" text:outline-level="1"><text:span text:style-name="T2847">Enquiry as to discharge of a charge by electronic means<text:s/></text:span></text:h>
      <text:p text:style-name="P2848"><text:span text:style-name="T2849">142.</text:span><text:span text:style-name="T2850">—(1) A person may apply in respect of a specified registered title for confirmation of receipt by the registrar of notification of—<text:s/></text:span></text:p>
      <text:p text:style-name="P2851">(a) the discharge of a registered charge given by electronic means, or<text:s/></text:p>
      <text:p text:style-name="P2852">(b) the release of part of a registered estate from a registered charge given by electronic means.<text:s/></text:p>
      <text:p text:style-name="P2853">(2) An application under paragraph (1) may only be made during the currency of a relevant notice given under Schedule 2, and subject to and in accordance with the limitations contained in the notice.<text:s/></text:p>
      <text:p text:style-name="P2854">(3) The registrar is not required to disclose under this rule any information concerning a notification once the entries of the registered charge to which it relates have been cancelled from the relevant registered title, or the affected part of it.<text:s/></text:p>
      <text:p text:style-name="P2855"/>
      <text:h text:style-name="Default" text:outline-level="1"><text:span text:style-name="T2856">Certificate of inspection of title plan<text:s/></text:span></text:h>
      <text:p text:style-name="P2857"><text:span text:style-name="T2858">143.</text:span><text:span text:style-name="T2859">—(1) Where a person has applied under rule 134 for a certificate of inspection of a title plan, on completion of the inspection the registrar must issue a certificate of inspection.<text:s/></text:span></text:p>
      <text:p text:style-name="P2860">(2) Subject to rule 132(2), the certificate of inspection must be issued by the registrar in Form CI or to like effect.<text:s/></text:p>
      <text:h text:style-name="P2861" text:outline-level="1"><text:span text:style-name="T2862">Historical information<text:s/></text:span></text:h>
      <text:p text:style-name="P2863"><text:span text:style-name="T2864">Application for<text:s/></text:span><text:span text:style-name="T2865">[…]</text:span><text:span text:style-name="T2866"><text:s/>historical<text:s/></text:span><text:span text:style-name="T2867">[information about]</text:span><text:span text:style-name="T2868"><text:s/>a registered title kept by the registrar in electronic form<text:s/></text:span></text:p>
      <text:p text:style-name="P2869"><text:span text:style-name="T2870">144.</text:span><text:span text:style-name="T2871">—(1) A person may apply for a copy of—<text:s/></text:span></text:p>
      <text:p text:style-name="P2872">(a) the last<text:s/>edition for a specified day, […]</text:p>
      <text:p text:style-name="P2873">(b) every edition for a specified day,<text:s/>[or]</text:p>
      <text:p text:style-name="P2874">[(c)<text:s/>subject to paragraphs (5) and (6), information that was but is no longer on the register,]</text:p>
      <text:p text:style-name="P2875"/>
      <text:p text:style-name="P2876">of a registered title, and of a registered title that has been closed, kept by the registrar in electronic form.<text:s/></text:p>
      <text:p text:style-name="P2877">(2) Subject to rule 132(1), an application under paragraph (1) must be made in Form HC1.<text:s/></text:p>
      <text:p text:style-name="P2878">(3) Subject to paragraph (4), if an application under paragraph (1) is in order and the registrar is keeping in electronic form an edition of the registered title for the day specified in the application, he must issue—<text:s/></text:p>
      <text:p text:style-name="P2879">(a) if the application is under paragraph (1)(a), subject to rule 132(2), a paper copy of the edition of the registered title at the end of that day, or<text:s/></text:p>
      <text:p text:style-name="P2880">(b) if the application is under paragraph (1)(b), subject to rule 132(2), a paper copy of the edition of the registered title at the end of that day and any prior edition kept in electronic form of the registered title for that day.<text:s/></text:p>
      <text:p text:style-name="P2881">(4) Where only part of the edition of the registered title requested is kept by the registrar in electronic form he must issue, subject to rule 132(2), a paper copy of that part.<text:s/></text:p>
      <text:p text:style-name="P2882">[(5) A person may apply for historical information under paragraph (1)(c) only during the currency of a relevant notice given under Schedule 2, and subject to and in accordance with the limitations contained in the notice.</text:p>
      <text:p text:style-name="P2883">(6) The registrar must provide the historical information referred to in paragraph (5) in the manner specified in the relevant notice.]</text:p>
      <text:h text:style-name="P2884" text:outline-level="1">NOTES<text:s/></text:h>
      <text:p text:style-name="P2885"><text:span text:style-name="T2886">Words in square brackets in heading and in paragraph<text:s/></text:span><text:span text:style-name="T2887">1</text:span><text:span text:style-name="T2888">(a) revoked or<text:s/></text:span><text:span text:style-name="T2889">substituted by</text:span><text:span text:style-name="T2890">;<text:s/></text:span><text:span text:style-name="T2891">and<text:s/></text:span><text:span text:style-name="T2892">words in square brackets in paragraphs 1(b) and 1(c),<text:s/></text:span><text:span text:style-name="T2893">and paragraphs (5) and<text:s/></text:span><text:span text:style-name="T2894">(6) inserted by<text:s/></text:span><text:span text:style-name="T2895">r.3 and Schedule 1, paragraph 26</text:span><text:span text:style-name="T2896"><text:s/></text:span><text:span text:style-name="T2897">Land Registration (Amendment) Rules 2018, with effect from 6 April 2018</text:span><text:span text:style-name="T2898">.</text:span></text:p>
      <text:p text:style-name="P2899"/>
      <text:h text:style-name="P2900" text:outline-level="1"><text:span text:style-name="T2901">Official searches of the index kept under section 68 of the Act<text:s/></text:span></text:h>
      <text:h text:style-name="P2902" text:outline-level="1"><text:span text:style-name="T2903">Searches of the index map<text:s/></text:span></text:h>
      <text:p text:style-name="P2904"><text:span text:style-name="T2905">145.</text:span><text:span text:style-name="T2906">—(1) Any person may apply for an official search of the index map.<text:s/></text:span></text:p>
      <text:p text:style-name="P2907">(2) Subject to rule 132(1), an application under paragraph (1) must be made in Form SIM.<text:s/></text:p>
      <text:p text:style-name="P2908">(3) If the registrar so requires, an applicant must provide a copy of an extract from the Ordnance Survey map on the largest scale published showing the land to which the application relates.<text:s/></text:p>
      <text:p text:style-name="P2909">(4) If an application under paragraph (1) is in order, subject to rule 132(2), a paper certificate must be issued including such information specified in Part 1 of Schedule 6 as the case may require.<text:s/></text:p>
      <text:p text:style-name="P2910"/>
      <text:h text:style-name="Default" text:outline-level="1"><text:span text:style-name="T2911">Searches of the index of relating franchises and manors<text:s/></text:span></text:h>
      <text:p text:style-name="P2912"><text:span text:style-name="T2913">146.</text:span><text:span text:style-name="T2914">—(1) Any person may apply for an official search of the index of relating franchises and manors.<text:s/></text:span></text:p>
      <text:p text:style-name="P2915">(2) Subject to rule 132(1), an application under paragraph (1) must be made in Form SIF.<text:s/></text:p>
      <text:p text:style-name="P2916">(3) If an application under paragraph (1) is in order, subject to rule 132(2), a paper certificate must be issued including such information specified in Part 2 of Schedule 6 as the case may require.<text:s/></text:p>
      <text:p text:style-name="P2917"/>
      <text:h text:style-name="P2918" text:outline-level="1"><text:span text:style-name="T2919">Official searches with priority<text:s/></text:span></text:h>
      <text:h text:style-name="P2920" text:outline-level="1"><text:span text:style-name="T2921">Application for official search with priority by purchaser<text:s/></text:span></text:h>
      <text:p text:style-name="P2922"><text:span text:style-name="T2923">147.</text:span><text:span text:style-name="T2924">—(1) A purchaser may apply for an official search with priority of the individual register of a registered title to which the protectable disposition relates.<text:s/></text:span></text:p>
      <text:p text:style-name="P2925">(2) Where there is a pending application for first registration, the purchaser of a protectable disposition which relates to that pending application may apply for an official search with priority in relation to that pending application.<text:s/></text:p>
      <text:p text:style-name="P2926">(3) Subject to rule 132(1), an application for an official search with priority must be made in Form OS1 or Form OS2, as appropriate.<text:s/></text:p>
      <text:p text:style-name="P2927">(4) Where the application is made in Form OS2 and an accompanying plan is required, unless the registrar allows otherwise, the plan must be delivered in duplicate.<text:s/></text:p>
      <text:p text:style-name="P2928"/>
      <text:h text:style-name="P2929" text:outline-level="1"><text:span text:style-name="T2930">Entry on day list of application for official search with priority<text:s/></text:span></text:h>
      <text:p text:style-name="P2931"><text:span text:style-name="T2932">148.</text:span><text:span text:style-name="T2933">—(1) An application for an official search with priority is to be taken as having been made on the date and at the time of the day notice of it is entered on the day list.<text:s/></text:span></text:p>
      <text:p text:style-name="P2934">(2) Paragraph (3) has effect where—<text:s/></text:p>
      <text:p text:style-name="P2935">(a) an application for an official search is in order, and<text:s/></text:p>
      <text:p text:style-name="P2936">(b) the applicant has not withdrawn the official search.<text:s/></text:p>
      <text:p text:style-name="P2937">(3) Subject to paragraph (4), the entry on the day list of notice of an application for an official search with priority confers a priority period on an application for an entry in the register in respect of the protectable disposition to which the official search relates.<text:s/></text:p>
      <text:p text:style-name="P2938">(4) Paragraph (3) does not apply if the application for an official search with priority is cancelled subsequently because it is not in order.<text:s/></text:p>
      <text:p text:style-name="P2939"/>
      <text:h text:style-name="P2940" text:outline-level="1"><text:span text:style-name="T2941">Issue of official search certificate with priority<text:s/></text:span></text:h>
      <text:p text:style-name="P2942"><text:span text:style-name="T2943">149.</text:span><text:span text:style-name="T2944">—(1) If an application for an official search with priority is in order an official search certificate with priority must be issued giving the result of the search as at the date and time that the application was entered on the day list.<text:s/></text:span></text:p>
      <text:p text:style-name="P2945">(2) An official search certificate with priority relating to a registered estate or to a pending application for first registration may, at the registrar’s discretion, be issued in one or both of the following ways—<text:s/></text:p>
      <text:p text:style-name="P2946">(a) in paper form, or<text:s/></text:p>
      <text:p text:style-name="P2947">(b) under rule 132(2).<text:s/></text:p>
      <text:p text:style-name="P2948">(3) Subject to paragraph (4), an official search certificate issued under paragraph (2) must include such information as specified in Part 3 or Part 4 of Schedule 6 as the case may require and may be issued by reference to an official copy of the individual register of the relevant registered title.<text:s/></text:p>
      <text:p text:style-name="P2949">(4) If an official search certificate is to be, or has been, issued in paper form under paragraph (2)(a), another official search certificate issued under paragraph (2)(b) in respect of the same application need only include the information specified at A, F, G and H of Part 3 and A, H and I of Part 4 of Schedule 6, as the case may require.<text:s/></text:p>
      <text:p text:style-name="P2950"/>
      <text:p text:style-name="P2951">Withdrawal of official search with priority<text:s/></text:p>
      <text:p text:style-name="P2952"/>
      <text:p text:style-name="Default"><text:span text:style-name="T2953">150.</text:span><text:span text:style-name="T2954">—(1) Subject to paragraph (2), a person who has made an application for an official search with priority of a registered title or in relation to a pending first registration application, may withdraw that official search by application to the registrar.<text:s/></text:span></text:p>
      <text:p text:style-name="P2955">(2) An application under paragraph (1) cannot be made if an application for an entry in the register in respect of the protectable disposition made pursuant to the official search has been made and completed.<text:s/></text:p>
      <text:p text:style-name="P2956">(3) Once an official search has been withdrawn under paragraph (1) rule 148(3) shall cease to apply in relation to it.<text:s/></text:p>
      <text:p text:style-name="P2957"/>
      <text:h text:style-name="P2958" text:outline-level="1"><text:span text:style-name="T2959">Protection of an application on which a protected application is dependent<text:s/></text:span></text:h>
      <text:p text:style-name="P2960"><text:span text:style-name="T2961">151.</text:span><text:span text:style-name="T2962">—(1) Subject to paragraph (4), paragraph (2) has effect where an application for an entry in the register is one on which an official search certificate confers a priority period and there is a prior registrable disposition affecting the same registered land, on which that application is dependent.<text:s/></text:span></text:p>
      <text:p text:style-name="P2963">(2) An application for an entry in the register in relation to that prior registrable disposition is for the purpose of section 72(1)(a) of the Act an application to which a priority period relates.<text:s/></text:p>
      <text:p text:style-name="P2964">(3) The priority period referred to in paragraph (2) is a period expiring at the same time as the priority period conferred by the official search referred to in paragraph (1).<text:s/></text:p>
      <text:p text:style-name="P2965">(4) Paragraph (2) does not have effect unless both the application referred to in paragraph<text:s/></text:p>
      <text:p text:style-name="P2966">(1) and the application referred to in paragraph (2) are—<text:s/></text:p>
      <text:p text:style-name="P2967">(a) made before the end of that priority period, and<text:s/></text:p>
      <text:p text:style-name="P2968">(b) in due course completed by registration.<text:s/></text:p>
      <text:p text:style-name="P2969"/>
      <text:p text:style-name="P2970"><text:span text:style-name="T2971">Protection of an application relating to a pending application for first registration on which a protected application is dependent<text:s/></text:span></text:p>
      <text:p text:style-name="P2972"><text:span text:style-name="T2973">152.</text:span><text:span text:style-name="T2974">—(1) Subject to paragraphs (4) and (5), paragraph (2) has effect where—<text:s/></text:span></text:p>
      <text:p text:style-name="P2975">(a) there is a pending application for first registration,<text:s/></text:p>
      <text:p text:style-name="P2976">(b) there is a pending application for an entry in the register on which an official search confers a priority period,<text:s/></text:p>
      <text:p text:style-name="P2977">(c) there is an application for registration of a prior registrable disposition affecting the same registrable estate or charge as the pending application referred to in sub­paragraph (b),<text:s/></text:p>
      <text:p text:style-name="P2978">(d) the pending application referred to in sub-paragraph (b) is dependent on the application referred to in sub-paragraph (c), and <text:s/></text:p>
      <text:p text:style-name="P2979">(e) the application referred to in sub-paragraph (c) is subject to the pending application for first registration referred to in sub-paragraph (a).<text:s/></text:p>
      <text:p text:style-name="P2980">(2) An application for an entry in the register in relation to the prior registrable disposition referred to in paragraph (1)(c) is for the purpose of section 72(1)(a) of the Act an application to which a priority period relates.<text:s/></text:p>
      <text:p text:style-name="P2981">(3) The priority period referred to in paragraph (2) is a period expiring at the same time as the priority period conferred by the official search referred to in paragraph (1)(b).<text:s/></text:p>
      <text:p text:style-name="P2982">(4) Paragraph (2) does not have effect unless the pending application for first registration referred to in paragraph (1)(a) is in due course completed by registration of all or any part of the registrable estate.<text:s/></text:p>
      <text:p text:style-name="P2983">(5) Paragraph (2) does not have effect unless both the pending application on which an official search confers priority referred to in paragraph (1)(b) and the application relating to the prior registrable disposition referred to in paragraph (1)(c) are—<text:s/></text:p>
      <text:p text:style-name="P2984">(a) made before the end of that priority period, and<text:s/></text:p>
      <text:p text:style-name="P2985">(b) in due course completed by registration.<text:s/></text:p>
      <text:p text:style-name="P2986"/>
      <text:p text:style-name="P2987">Priority of concurrent applications for official searches with priority and concurrent official search certificates with priority<text:s/></text:p>
      <text:p text:style-name="P2988"/>
      <text:p text:style-name="Default"><text:span text:style-name="T2989">153.</text:span><text:span text:style-name="T2990">—(1) Where two or more official search certificates with priority relating to the same registrable estate or charge or to the same registered land have been issued and are in operation, the certificates take effect, as far as relates to the priority conferred, in the order of the times at which the applications for official search with priority were entered on the day list, unless the applicants agree otherwise.<text:s/></text:span></text:p>
      <text:p text:style-name="P2991">(2) Where one transaction is dependent upon another the registrar must assume (unless the contrary appears) that the applicants for official search with priority have agreed that their applications have priority so as to give effect to the sequence of the documents effecting the transactions.<text:s/></text:p>
      <text:p text:style-name="P2992"/>
      <text:h text:style-name="P2993" text:outline-level="1"><text:span text:style-name="T2994">Applications lodged at the same time as the priority period expires<text:s/></text:span></text:h>
      <text:p text:style-name="P2995"><text:span text:style-name="T2996">154.</text:span><text:span text:style-name="T2997">—(1) Where an official search with priority has been made in respect of a registered title and an application relating to that title is taken as having been made at the same time as the expiry of the priority period relating to that search, the time of the making of that application is to be taken as within that priority period.<text:s/></text:span></text:p>
      <text:p text:style-name="P2998">(2) Where an official search with priority has been made in respect of a pending application for first registration and a subsequent application relating to a registrable estate which is subject to that pending application for first registration, or was so subject before completion of the registration of that registrable estate, is taken as having been made at the same time as the expiry of the priority period relating to that search, the time of the making of that subsequent application is to be taken as within that priority period.<text:s/></text:p>
      <text:h text:style-name="P2999" text:outline-level="1"><text:span text:style-name="T3000">Official searches without priority<text:s/></text:span></text:h>
      <text:h text:style-name="P3001" text:outline-level="1"><text:span text:style-name="T3002">Application for official search without priority<text:s/></text:span></text:h>
      <text:p text:style-name="P3003"><text:span text:style-name="T3004">155.</text:span><text:span text:style-name="T3005">—(1) A person may apply for an official search without priority of an individual register of a registered title.<text:s/></text:span></text:p>
      <text:p text:style-name="P3006">(2) Subject to rule 132(1), an application for an official search without priority must be made in Form OS3.<text:s/></text:p>
      <text:p text:style-name="P3007">(3) Where the application is in Form OS3 and an accompanying plan is required, unless the registrar allows otherwise, the plan must be delivered in duplicate.<text:s/></text:p>
      <text:p text:style-name="P3008"/>
      <text:h text:style-name="Default" text:outline-level="1"><text:span text:style-name="T3009">Issue of official search certificate without priority<text:s/></text:span></text:h>
      <text:p text:style-name="P3010"><text:span text:style-name="T3011">156.</text:span><text:span text:style-name="T3012">—(1) If an application for an official search without priority is in order, an official search certificate without priority must be issued.<text:s/></text:span></text:p>
      <text:p text:style-name="P3013">(2) An official search certificate without priority may, at the registrar’s discretion, be issued in one or both of the following ways—<text:s/></text:p>
      <text:p text:style-name="P3014">(a) in paper form, or<text:s/></text:p>
      <text:p text:style-name="P3015">(b) under rule 132(2).<text:s/></text:p>
      <text:p text:style-name="P3016">(3) Subject to paragraph (4), an official search certificate without priority issued under paragraph (2) must include such information specified in Part 3 of Schedule 6 as the case may require and may be issued by reference to an official copy of the individual register of the relevant registered title.<text:s/></text:p>
      <text:p text:style-name="P3017">(4) If an official certificate of search is to be, or has been, issued in paper form under paragraph (2)(a), another official search certificate issued under paragraph (2)(b) in respect of the same application need only include the information specified at A, F, G and H of Part 3 of Schedule 6, as the case may require.<text:s/></text:p>
      <text:p text:style-name="P3018"/>
      <text:h text:style-name="P3019" text:outline-level="1"><text:span text:style-name="T3020">Request for information<text:s/></text:span></text:h>
      <text:h text:style-name="P3021" text:outline-level="1"><text:span text:style-name="T3022">Information requested by telephone, oral or remote terminal application for an official search<text:s/></text:span></text:h>
      <text:p text:style-name="P3023"><text:span text:style-name="T3024">157.</text:span><text:span text:style-name="T3025">—(1) If an application under rule 147(3) or rule 155(2) has been made by telephone or orally by virtue of rule 132(1) in respect of a registered title, the registrar may, before or after the official search has been completed, at his discretion, inform the applicant, by telephone or orally, whether or not—<text:s/></text:span></text:p>
      <text:p text:style-name="P3026">(a) there have been any relevant adverse entries made in the individual register since the search from date given in the application, or<text:s/></text:p>
      <text:p text:style-name="P3027">(b) there is any relevant entry subsisting on the day list.<text:s/></text:p>
      <text:p text:style-name="P3028">(2) If an application under rule 147(3) has been made by telephone or orally by virtue of rule 132(1) in respect of a legal estate subject to a pending application for first registration, the registrar may, before or after the official search has been completed, at his discretion, inform the applicant, by telephone or orally, whether or not there is any relevant entry subsisting on the day list.<text:s/></text:p>
      <text:p text:style-name="P3029">(3) If an application under rule 147(3) or rule 155(2) has been made to the land registry computer system from a remote terminal by virtue of rule 132(1), the registrar may, before or after the official search has been completed, at his discretion, inform the applicant, by a transmission to the remote terminal, whether or not—<text:s/></text:p>
      <text:p text:style-name="P3030">(a) in the case of an official search of a registered title, there have been any relevant entries of the kind referred to in paragraph (1)(a) or (b), or<text:s/></text:p>
      <text:p text:style-name="P3031">(b) in the case of an official search of a legal estate subject to a pending application for first registration, there have been any relevant entries of the kind referred to in paragraph (2).<text:s/></text:p>
      <text:p text:style-name="P3032">(4) Under this rule the registrar need not provide the applicant with details of any relevant entries.<text:s/></text:p>
      <text:p text:style-name="P3033"/>
      <text:h text:style-name="P3034" text:outline-level="1">Official searches for the purpose of the Family Law Act 1996 and information requests</text:h>
      <text:h text:style-name="P3035" text:outline-level="1"/>
      <text:p text:style-name="P3036"><text:span text:style-name="T3037">Application for official search for the purpose of the Family Law Act 1996 by a mortgagee<text:s/></text:span></text:p>
      <text:p text:style-name="P3038"><text:span text:style-name="T3039">158.</text:span><text:span text:style-name="T3040">—(1) A mortgagee of land comprised in a registered title that consists of or includes all or part of a dwelling-house may apply for an official search certificate of the result of a search of the relevant individual register for the purpose of section 56(3) of the Family Law Act 1996</text:span><text:span text:style-name="T3041"><text:note text:note-class="footnote" text:id="_ftn31"><text:note-citation text:label="(a)">(a)</text:note-citation><text:note-body><text:p text:style-name="FootnoteText"><text:span text:style-name="T3042"><text:s/></text:span><text:span text:style-name="T3043">1996 c. 27.</text:span></text:p></text:note-body></text:note></text:span><text:span text:style-name="T3044">.<text:s/></text:span></text:p>
      <text:p text:style-name="P3045">(2) Subject to rule 132(1), an application under paragraph (1) must be made in [Form HR3].<text:s/></text:p>
      <text:h text:style-name="P3046" text:outline-level="1">NOTE<text:s/></text:h>
      <text:p text:style-name="P3047">Words in square brackets in paragraph 2 substituted by r.14, Land Registration (Amendment) (No 2) Rules 2005, with effect from 5 December 2005.<text:s/></text:p>
      <text:p text:style-name="Default"/>
      <text:p text:style-name="P3048"><text:span text:style-name="T3049">Issue of official search certificate result following an application made by a mortgagee for the purpose of section 56(3) of the Family Law Act 1996<text:s/></text:span></text:p>
      <text:p text:style-name="P3050"><text:span text:style-name="T3051">159.</text:span><text:span text:style-name="T3052">—(1) An official search certificate giving the result of a search in respect of an application made under rule 158 may, at the registrar’s discretion, be issued in one or both of the following</text:span><text:span text:style-name="T3053"><text:s text:c="2"/>w</text:span><text:span text:style-name="T3054">ays—<text:s/></text:span></text:p>
      <text:p text:style-name="P3055">(a) in paper form, or<text:s/></text:p>
      <text:p text:style-name="P3056">(b) under rule 132(2).<text:s/></text:p>
      <text:p text:style-name="P3057">(2) Subject to paragraph (3), an official search certificate issued under paragraph (1) must include the information specified in Part 5 of Schedule 6.<text:s/></text:p>
      <text:p text:style-name="P3058">(3) If an official search certificate is to be, or has been, issued under paragraph (1)(a), another official search certificate issued under rule 132(2) by virtue of paragraph (1)(b) in respect of the same application need only include the information specified at A, E and F of Part 5 of Schedule 6.<text:s/></text:p>
      <text:p text:style-name="P3059"/>
      <text:p text:style-name="P3060"><text:span text:style-name="T3061">Information requested by an applicant for an official search for the purpose of the Family Law Act 1996<text:s/></text:span></text:p>
      <text:p text:style-name="P3062"><text:span text:style-name="T3063">160.</text:span><text:span text:style-name="T3064"><text:s/>If an application has been made under rule 158 the registrar may, at his discretion, during the currency of a relevant notice given under Schedule 2, and in accordance with the limitations contained in that notice, before the official search has been completed, inform the applicant, by any means of communication, whether or not—<text:s/></text:span></text:p>
      <text:p text:style-name="P3065">(a) a […] home rights notice or matrimonial home rights caution has been entered in the individual register of the relevant registered title, or<text:s/></text:p>
      <text:p text:style-name="P3066"><text:span text:style-name="T3067">(b) there is a pending application for the entry of a […] home rights notice entered on the<text:s/></text:span><text:span text:style-name="T3068">day list.<text:s/></text:span></text:p>
      <text:p text:style-name="P3069"/>
      <text:h text:style-name="P3070" text:outline-level="1">NOTE<text:s/></text:h>
      <text:p text:style-name="P3071">Words in square brackets in paragraphs (a) and (b) revoked by r.15, Land Registration (Amendment)(No.2) Rules 2005, with effect from 5 December 2005.<text:s/></text:p>
      <text:h text:style-name="P3072" text:outline-level="1">PART 14</text:h>
      <text:h text:style-name="P3073" text:outline-level="1">MISCELLANEOUS AND SPECIAL CASES</text:h>
      <text:p text:style-name="Default"/>
      <text:h text:style-name="P3074" text:outline-level="1"><text:span text:style-name="T3075">Dispositions by operation of law within section 27(5) of the Act<text:s/></text:span></text:h>
      <text:p text:style-name="P3076"><text:span text:style-name="T3077">Applications to register dispositions by operation of law which are registrable dispositions<text:s/></text:span></text:p>
      <text:p text:style-name="P3078"><text:span text:style-name="T3079">161.</text:span><text:span text:style-name="T3080">—(1) Subject to paragraphs (2) and (3), an application to register a disposition by operation of law which is a registrable disposition must be accompanied by sufficient evidence of the disposition.<text:s/></text:span></text:p>
      <text:p text:style-name="P3081">(2) Where a vesting order has been made, it must accompany the application.<text:s/></text:p>
      <text:p text:style-name="P3082"><text:span text:style-name="T3083">(3) Where there is a vesting declaration to which section 40 of the Trustee Act 1925</text:span><text:span text:style-name="T3084"><text:note text:note-class="footnote" text:id="_ftn32"><text:note-citation text:label="(a)">(a)</text:note-citation><text:note-body><text:p text:style-name="FootnoteText"><text:span text:style-name="T3085"><text:s/></text:span><text:span text:style-name="T3086">1925 c. 19.<text:s/></text:span></text:p></text:note-body></text:note></text:span><text:span text:style-name="T3087"><text:s/></text:span><text:span text:style-name="T3088">applies, the application must be accompanied by the deed of appointment or retirement, and—<text:s/></text:span></text:p>
      <text:p text:style-name="P3089">(a) a certificate from the conveyancer acting for the persons making the appointment or effecting the retirement that they are entitled to do so, or<text:s/></text:p>
      <text:p text:style-name="P3090">(b) such other evidence to satisfy the registrar that the persons making the appointment or effecting the retirement are entitled to do so.<text:s/></text:p>
      <text:p text:style-name="P3091"/>
      <text:h text:style-name="P3092" text:outline-level="1"><text:span text:style-name="T3093">Death of proprietor<text:s/></text:span></text:h>
      <text:h text:style-name="CM23" text:outline-level="1"><text:span text:style-name="T3094">Transfer by a personal representative<text:s/></text:span></text:h>
      <text:p text:style-name="P3095"><text:span text:style-name="T3096">162.</text:span><text:span text:style-name="T3097">—</text:span><text:span text:style-name="T3098">[(1) An application to register a transfer by a personal representative, who is not already registered as proprietor, must be accompanied by—</text:span></text:p>
      <text:p text:style-name="P3099"><text:span text:style-name="T3100">(a) the original grant of probate of the deceased <text:s/>proprietor and, where section 7 of the Administration of<text:s/></text:span><text:span text:style-name="T3101">{Estates}</text:span><text:span text:style-name="T3102"><text:s/>Act 1925</text:span><text:span text:style-name="T3103"><text:note text:note-class="footnote" text:id="_ftn33"><text:note-citation text:label="(b)">(b)</text:note-citation><text:note-body><text:p text:style-name="FootnoteText"><text:span text:style-name="T3104"><text:s/></text:span><text:span text:style-name="T3105">1925 c. 23.</text:span></text:p></text:note-body></text:note></text:span><text:span text:style-name="T3106"><text:s/>applies, the original grant of probate showing the chain of representation, to prove that the transferor is his personal representative, <text:s/></text:span></text:p>
      <text:p text:style-name="P3107">(b) the original letters of administration of the deceased proprietor showing the transferor as his personal representative,<text:s/></text:p>
      <text:p text:style-name="P3108">(c) a court order appointing the transferor as the deceased’s personal representative, or</text:p>
      <text:p text:style-name="P3109">(d) (where a conveyancer is acting for the applicant) a certificate given by a conveyancer that the conveyancer holds the original or a certified or office copy of such grant of probate, letters of administration or court order.]<text:s/></text:p>
      <text:p text:style-name="P3110">(2) The registrar shall not be under a duty to investigate the reasons a transfer of registered land by a personal representative of a deceased sole proprietor or last surviving joint proprietor is made nor to consider the contents of the will and, provided the terms of any restriction on the register are complied with, he must assume, whether he knows of the terms of the will or not, that the personal representative is acting correctly and within his powers.<text:s/></text:p>
      <text:p text:style-name="P3111"/>
      <text:h text:style-name="P3112" text:outline-level="1">NOTE<text:s/></text:h>
      <text:p text:style-name="P3113">Paragraph (1) substituted by Schedule 1, paragraph 51, Land Registration (Amendment) Rules 2008, with effect from 10 November 2008.<text:s/><text:line-break/>Words in curly brackets in paragraph (1a) substituted by r.3 and Schedule 1, paragraph 27<text:s/>Land Registration (Amendment) Rules 2018, with effect from 6 April 2018.</text:p>
      <text:p text:style-name="Default"/>
      <text:h text:style-name="P3114" text:outline-level="1"><text:span text:style-name="T3115">Registration of a personal representative<text:s/></text:span></text:h>
      <text:p text:style-name="P3116"><text:span text:style-name="T3117">163.</text:span><text:span text:style-name="T3118">—(1) An application by a personal representative to become registered as proprietor of a registered estate or registered charge—<text:s/></text:span></text:p>
      <text:p text:style-name="P3119">(a) in place of a deceased sole proprietor or the last surviving joint proprietor, or<text:s/></text:p>
      <text:p text:style-name="P3120">(b) jointly with another personal representative who is already so registered, or<text:s/></text:p>
      <text:p text:style-name="P3121">(c) in place of another personal representative who is already registered as proprietor,<text:s/></text:p>
      <text:p text:style-name="P3122"/>
      <text:p text:style-name="P3123">must be accompanied by the evidence specified in paragraph (2).<text:s/></text:p>
      <text:p text:style-name="P3124">[(2) Subject to paragraph (3), the evidence that must accompany an application under paragraph (1) is—<text:s/></text:p>
      <text:p text:style-name="P3125">(a) the original grant of probate of the deceased proprietor and, where section 7 of the Administration of<text:s/>{Estates}<text:s/>Act 1925 applies, the original grant of probate showing the chain of representation, to prove that the<text:s/>{applicant}is his personal representative,<text:s/></text:p>
      <text:p text:style-name="P3126">(b) the original letters of administration of the deceased proprietor showing the<text:s/>{applicant}<text:s/>as his personal representative,<text:s/></text:p>
      <text:p text:style-name="P3127">(c) a court order appointing the applicant as the deceased's personal representative, or<text:s/></text:p>
      <text:p text:style-name="P3128">(d) (where a conveyancer is acting for the applicant) a certificate given by the conveyancer that he holds the original or an office copy of such grant of probate, letters of administration or court order.]<text:s/></text:p>
      <text:p text:style-name="P3129">(3) An application under paragraph (1)(c) must be accompanied by evidence to satisfy the registrar that the appointment of the personal representative whom the applicant is replacing has been terminated.<text:s/></text:p>
      <text:p text:style-name="P3130">(4) When registering a personal representative of a deceased proprietor, the registrar must<text:s/></text:p>
      <text:p text:style-name="P3131"/>
      <text:p text:style-name="P3132"><text:span text:style-name="T3133">add the following after the personal representative’s name— “executor<text:s/></text:span><text:span text:style-name="T3134">or<text:s/></text:span><text:span text:style-name="T3135">executrix (</text:span><text:span text:style-name="T3136">or<text:s/></text:span><text:span text:style-name="T3137">administrator<text:s/></text:span><text:span text:style-name="T3138">or</text:span><text:span text:style-name="T3139"><text:s/>administratrix) of [</text:span><text:span text:style-name="T3140">name</text:span><text:span text:style-name="T3141">] deceased”.<text:s/></text:span></text:p>
      <text:p text:style-name="P3142">(5) Before registering another personal representative as a result of an application made under paragraph (1)(b) the registrar must serve notice upon the personal representative who is registered as proprietor.<text:s/></text:p>
      <text:h text:style-name="P3143" text:outline-level="1">NOTE<text:s/></text:h>
      <text:p text:style-name="P3144">Paragraph (2) substituted by Schedule 1, paragraph 52, Land Registration (Amendment) Rules 2008, with effect from 10 November 2008.<text:s/><text:line-break/>Words in curly brackets in paragraph (2) substituted by r.3 and Schedule 1, paragraph 28<text:s/>Land Registration (Amendment) Rules 2018, with effect from 6 April 2018.</text:p>
      <text:h text:style-name="P3145" text:outline-level="1"><text:span text:style-name="T3146">Death of joint proprietor<text:s/></text:span></text:h>
      <text:p text:style-name="P3147"><text:span text:style-name="T3148">164.</text:span><text:span text:style-name="T3149"><text:s/>An application for alteration of the register by the removal from the register of the name of a deceased joint proprietor of a registered estate or registered charge must be accompanied by evidence of his death.<text:s/></text:span></text:p>
      <text:h text:style-name="P3150" text:outline-level="1"><text:span text:style-name="T3151">Bankruptcy of proprietor<text:s/></text:span></text:h>
      <text:h text:style-name="P3152" text:outline-level="1"><text:span text:style-name="T3153">Bankruptcy notice<text:s/></text:span></text:h>
      <text:p text:style-name="P3154"><text:span text:style-name="T3155">165.</text:span><text:span text:style-name="T3156">—(1) The bankruptcy notice in relation to a registered estate must be entered in the proprietorship register and the bankruptcy notice in relation to a registered charge must be<text:s/></text:span><text:span text:style-name="T3157">entered in the charges register{.</text:span></text:p>
      <text:p text:style-name="P3158">(1A) The bankruptcy notice on registration of a petition in bankruptcy must be in the following form—}<text:s/></text:p>
      <text:h text:style-name="P3159" text:outline-level="1"><text:span text:style-name="T3160">“BANKRUPTCY NOTICE entered under section 86(2) of the Land Registration Act 2002 in respect of a pending action, as the title of the [proprietor of the registered estate]<text:s/></text:span><text:span text:style-name="T3161">or<text:s/></text:span><text:span text:style-name="T3162">[the proprietor of the charge dated…...referred to above] appears to be affected by a petition in<text:s/></text:span><text:span text:style-name="T3163"><text:s text:c="2"/></text:span><text:span text:style-name="T3164">bankruptcy against [</text:span><text:span text:style-name="T3165">name of debtor</text:span><text:span text:style-name="T3166">]</text:span><text:span text:style-name="T3167">,<text:s/></text:span><text:span text:style-name="T3168">presented in the [</text:span><text:span text:style-name="T3169">name</text:span><text:span text:style-name="T3170">] Court (Court Reference Number……) (Land Charges Reference Number PA……).”.<text:s/></text:span></text:h>
      <text:p text:style-name="P3171">{(1B) The bankruptcy notice on registration of a bankruptcy application must be in the following form—</text:p>
      <text:p text:style-name="P3172">“BANKRUPTCY NOTICE entered under section 86(2) of the Land Registration Act 2002 in respect of a pending action, as the title of [the proprietor of the registered estate] or [the proprietor of the charge dated…..referred to above] appears to be affected by a bankruptcy application made by [name of debtor] (reference…..) (Land Charges Reference Number PA…..).”.}</text:p>
      <text:p text:style-name="P3173">(2) The registrar must give notice of the entry of a bankruptcy notice to the proprietor of the registered estate or registered charge to which it relates.<text:s/></text:p>
      <text:p text:style-name="P3174">(3) In this rule, “bankruptcy notice” means the notice which the registrar must enter in the register under section 86(2) of the Act.<text:s/></text:p>
      <text:p text:style-name="P3175"/>
      <text:p text:style-name="P3176">NOTE</text:p>
      <text:p text:style-name="P3177">Words in curly brackets substituted by The Enterprise and Regulatory Reform Act 2013 (Consequential Amendments) (Bankruptcy) and the Small Business, Enterprise and Employment Act 2015 (Consequential Amendments) Regulations 2016, article 3, Schedule 3(8) with effect from 6 April 2016.</text:p>
      <text:p text:style-name="P3178"/>
      <text:h text:style-name="P3179" text:outline-level="1"><text:span text:style-name="T3180">Bankruptcy restriction<text:s/></text:span></text:h>
      <text:p text:style-name="P3181"><text:span text:style-name="T3182">166.</text:span><text:span text:style-name="T3183">—(1) The bankruptcy restriction in relation to a registered estate must be entered in the proprietorship register and the bankruptcy restriction in relation to a registered charge must be entered in the charges register</text:span><text:span text:style-name="T3184">{.</text:span></text:p>
      <text:p text:style-name="P3185">(1A) The bankruptcy restriction on registration of a bankruptcy order made by the court must be in the following form—}<text:s/></text:p>
      <text:p text:style-name="P3186"><text:span text:style-name="T3187">“BANKRUPTCY RESTRICTION entered under section 86(4) of the Land Registration Act 2002, as the title of [the proprietor of the registered estate]<text:s/></text:span><text:span text:style-name="T3188">or</text:span><text:span text:style-name="T3189"><text:s/>[the proprietor of the charge dated……referred to above] appears to be affected by a bankruptcy order made by the [</text:span><text:span text:style-name="T3190">name</text:span><text:span text:style-name="T3191">] Court (Court Reference Number …...) against [</text:span><text:span text:style-name="T3192">name of debtor</text:span><text:span text:style-name="T3193">] (Land Charges Reference Number WO.…..).<text:s/></text:span></text:p>
      <text:p text:style-name="P3194"><text:span text:style-name="T3195">[No disposition of the registered estate]<text:s/></text:span><text:span text:style-name="T3196">or<text:s/></text:span><text:span text:style-name="T3197">[No disposition of the charge] is to be registered until the trustee in bankruptcy of the property of the bankrupt is registered as proprietor of the [registered estate]<text:s/></text:span><text:span text:style-name="T3198">or</text:span><text:span text:style-name="T3199"><text:s/>[charge].”.<text:s/></text:span></text:p>
      <text:p text:style-name="P3200">{(1B) <text:s/>The bankruptcy restriction on registration of a bankruptcy order made by the adjudicator must be in the following form—</text:p>
      <text:p text:style-name="P3201">“BANKRUPTCY RESTRICTION entered under section 86(4) of the Land Registration Act 2002 as the title of [the proprietor of the registered estate] or [the proprietor of the charge dated…..referred to above] appears to be affected by a bankruptcy order made by the adjudicator (reference…..) against [name of debtor] (Land Charges Reference Number WO…..).</text:p>
      <text:p text:style-name="P3202">[No disposition of the registered estate] or [No disposition of the charge] is to be registered until the trustee in bankruptcy of the property of the bankrupt is registered as proprietor of the [registered estate] or [charge].”}</text:p>
      <text:p text:style-name="P3203">(2) The registrar must give notice of the entry of a bankruptcy restriction to the proprietor of the registered estate or registered charge to which it relates.<text:s/></text:p>
      <text:p text:style-name="P3204">(3) In this rule, “bankruptcy restriction” means the restriction which the registrar must enter in the register under section 86(4) of the Act.<text:s/></text:p>
      <text:p text:style-name="P3205"/>
      <text:p text:style-name="P3206">NOTE</text:p>
      <text:p text:style-name="P3207">Words in curly brackets substituted by The Enterprise and Regulatory Reform Act 2013 (Consequential Amendments) (Bankruptcy) and the Small Business, Enterprise and Employment Act 2015 (Consequential Amendments) Regulations 2016, article 3, Schedule 3(8) with effect from 6 April 2016.</text:p>
      <text:p text:style-name="P3208"/>
      <text:h text:style-name="P3209" text:outline-level="1"><text:span text:style-name="T3210">Action of the registrar in relation to bankruptcy entries<text:s/></text:span></text:h>
      <text:p text:style-name="P3211"><text:span text:style-name="T3212">167.</text:span><text:span text:style-name="T3213">—(1) Where the registrar is satisfied that—<text:s/></text:span></text:p>
      <text:p text:style-name="P3214">(a) the bankruptcy order has been annulled, or<text:s/></text:p>
      <text:p text:style-name="P3215">[(ab) the adjudicator has refused to make a bankruptcy order, or]</text:p>
      <text:p text:style-name="P3216">(b) the bankruptcy petition has been dismissed or withdrawn with the court’s permission, or<text:s/></text:p>
      <text:p text:style-name="P3217">(c) the bankruptcy proceedings do not affect or have ceased to affect the registered estate or registered charge in relation to which a bankruptcy notice or bankruptcy restriction has been entered on the register,<text:s/></text:p>
      <text:p text:style-name="P3218"/>
      <text:p text:style-name="P3219">he must as soon as practicable cancel any bankruptcy notice or bankruptcy restriction which relates to that bankruptcy order,<text:s/>[to that bankruptcy application,]<text:s/>to that bankruptcy petition or to those proceedings from the register.<text:s/></text:p>
      <text:p text:style-name="P3220">(2) Where it appears to the registrar that there is doubt as to whether the debtor or bankrupt is the same person as the proprietor of the registered estate or registered charge in relation to which a bankruptcy notice or bankruptcy restriction has been entered, he must as soon as practicable take such action as he considers necessary to resolve the doubt.<text:s/></text:p>
      <text:p text:style-name="P3221">(3) In this rule—<text:s/></text:p>
      <text:p text:style-name="P3222"/>
      <text:p text:style-name="P3223">“bankruptcy notice” means the notice which the registrar must enter in the register under section 86(2) of the Act, and<text:s/></text:p>
      <text:p text:style-name="P3224">“bankruptcy restriction” means the restriction which the registrar must enter in the register under section 86(4) of the Act.<text:s/></text:p>
      <text:p text:style-name="Default"/>
      <text:p text:style-name="P3225">NOTE</text:p>
      <text:p text:style-name="P3226">Words in square brackets inserted by The Enterprise and Regulatory Reform Act 2013 (Consequential Amendments) (Bankruptcy) and the Small Business, Enterprise and Employment Act 2015 (Consequential Amendments) Regulations 2016, article 3, Schedule 3(8) with effect from 6 April 2016.</text:p>
      <text:p text:style-name="P3227"/>
      <text:p text:style-name="P3228">Registration of trustee in bankruptcy<text:s/></text:p>
      <text:p text:style-name="P3229"/>
      <text:p text:style-name="Default"><text:span text:style-name="T3230"><text:s text:c="3"/></text:span><text:span text:style-name="T3231">168.</text:span><text:span text:style-name="T3232">—(1) Where—<text:s/></text:span></text:p>
      <text:p text:style-name="P3233">(a) a proprietor has had a bankruptcy order made against him, or<text:s/></text:p>
      <text:p text:style-name="P3234">(b) an insolvency administration order has been made in respect of a deceased proprietor,</text:p>
      <text:p text:style-name="P3235"/>
      <text:p text:style-name="P3236"><text:s/>and the bankrupt’s or deceased’s registered estate or registered charge has vested in the trustee in bankruptcy, the trustee may apply for the alteration of the register by registering himself in place of the bankrupt or deceased proprietor.<text:s/></text:p>
      <text:p text:style-name="P3237">(2) The application must be supported by, as appropriate—<text:s/></text:p>
      <text:p text:style-name="P3238">(a) the bankruptcy order relating to the bankrupt or the insolvency administration order relating to the deceased’s estate, and<text:s/></text:p>
      <text:p text:style-name="P3239">(b) a certificate signed by the trustee that the registered estate or registered charge is comprised in the bankrupt’s estate or deceased’s estate, and<text:s/></text:p>
      <text:p text:style-name="P3240">(c) where the official receiver is the trustee, a certificate by him to that effect, and, where the trustee is another person, the evidence referred to in paragraph (3).<text:s/></text:p>
      <text:p text:style-name="P3241">(3) The evidence referred to at paragraph 2(c) is—<text:s/></text:p>
      <text:p text:style-name="P3242">(a) his certificate of appointment as trustee by the meeting of the bankrupt’s or deceased debtor’s creditors, or<text:s/></text:p>
      <text:p text:style-name="P3243">(b) his certificate of appointment as trustee by the Secretary of State, or<text:s/></text:p>
      <text:p text:style-name="P3244">(c) the order of the court appointing him trustee.<text:s/></text:p>
      <text:p text:style-name="Default"><text:span text:style-name="T3245">(4) In this rule, “insolvency administration order” has the same meaning as in section 385(1) of the Insolvency Act 1986</text:span><text:span text:style-name="T3246"><text:note text:note-class="footnote" text:id="_ftn34"><text:note-citation text:label="(a)">(a)</text:note-citation><text:note-body><text:p text:style-name="P3247"><text:span text:style-name="T3248"><text:s/></text:span><text:span text:style-name="T3249">1986 c. 45.</text:span></text:p></text:note-body></text:note></text:span><text:span text:style-name="T3250">.<text:s/></text:span></text:p>
      <text:p text:style-name="P3251"/>
      <text:h text:style-name="P3252" text:outline-level="1"><text:span text:style-name="T3253">Trustee in bankruptcy vacating office<text:s/></text:span></text:h>
      <text:p text:style-name="P3254"><text:span text:style-name="T3255">169.</text:span><text:span text:style-name="T3256">—(1) This rule applies where—<text:s/></text:span></text:p>
      <text:p text:style-name="P3257">(a) a trustee in bankruptcy, who has been registered as proprietor, vacates his office, and<text:s/></text:p>
      <text:p text:style-name="P3258">(b) the official receiver or some other person has been appointed the trustee of the relevant bankrupt’s estate, and<text:s/></text:p>
      <text:p text:style-name="P3259">(c) the official receiver or that person applies to be registered as proprietor in place of the former trustee.<text:s/></text:p>
      <text:p text:style-name="P3260">(2) The application referred to in paragraph (1)(c) must be supported by the evidence required by rule 168(2)(c).<text:s/></text:p>
      <text:p text:style-name="P3261"/>
      <text:h text:style-name="P3262" text:outline-level="1">Description of trustee in register<text:s/></text:h>
      <text:p text:style-name="P3263"><text:span text:style-name="T3264">170.</text:span><text:span text:style-name="T3265"><text:s/>Where the official receiver or another trustee in bankruptcy is registered as proprietor, the words “Official Receiver and trustee in bankruptcy of [</text:span><text:span text:style-name="T3266">name</text:span><text:span text:style-name="T3267">]” or “Trustee in bankruptcy of [</text:span><text:span text:style-name="T3268">name</text:span><text:span text:style-name="T3269">]” must be added to the register, as appropriate.<text:s/></text:span></text:p>
      <text:p text:style-name="P3270"><text:span text:style-name="T3271">Overseas insolvency proceedings</text:span></text:p>
      <text:h text:style-name="P3272" text:outline-level="1"><text:span text:style-name="T3273">[</text:span><text:span text:style-name="T3274">Proceedings under the EU Regulation on insolvency</text:span><text:span text:style-name="T3275"><text:s/></text:span><text:span text:style-name="T3276">proceedings.</text:span><text:span text:style-name="T3277">]</text:span></text:h>
      <text:p text:style-name="P3278"><text:span text:style-name="T3279">171</text:span><text:span text:style-name="T3280">.<text:s/></text:span><text:span text:style-name="T3281">[……]</text:span></text:p>
      <text:h text:style-name="P3282" text:outline-level="1">NOTE<text:s/></text:h>
      <text:p text:style-name="P3283">Rule omitted by the Insolvency (Amendment)<text:s/>(EU Exit) Regulations 2019, regulation<text:s/>2<text:s/>, Schedule Part 5, para 109<text:s/>with effect from<text:s/>11pm on 31 December 2020.</text:p>
      <text:p text:style-name="Default"/>
      <text:h text:style-name="P3284" text:outline-level="1"><text:span text:style-name="T3285">Pending land actions, writs and orders<text:s/></text:span></text:h>
      <text:h text:style-name="P3286" text:outline-level="1"><text:span text:style-name="T3287">Benefit of pending land actions, writs and orders<text:s/></text:span></text:h>
      <text:p text:style-name="P3288"><text:span text:style-name="T3289">172.</text:span><text:span text:style-name="T3290">—(1) <text:s/>For the purposes of section 34(1) of the Act, a relevant person shall be treated as having the benefit of the pending land action, writ or order, as appropriate.<text:s/></text:span></text:p>
      <text:p text:style-name="P3291">(2) In determining whether a person has a sufficient interest in the making of an entry of a restriction under section 43(1)(c) of the Act, a relevant person shall be treated as having the benefit of the pending land action, writ or order, as appropriate.<text:s/></text:p>
      <text:p text:style-name="P3292">(3) In this rule, “a relevant person” means a person (or his assignee or chargee, if appropriate) who is taking any action or proceedings which are within section 87(1)(a) of the Act, or who has obtained a writ or order within section 87(1)(b) of the Act.<text:s/></text:p>
      <text:p text:style-name="P3293"/>
      <text:h text:style-name="P3294" text:outline-level="1"><text:span text:style-name="T3295">The Crown<text:s/></text:span></text:h>
      <text:h text:style-name="P3296" text:outline-level="1"><text:span text:style-name="T3297">Escheat etc<text:s/></text:span></text:h>
      <text:p text:style-name="P3298"><text:span text:style-name="T3299">173.</text:span><text:span text:style-name="T3300">—(1) Where a registered freehold estate in land has determined, the registrar may enter a note of that fact in the property register and in the property register of any inferior affected registered title.<text:s/></text:span></text:p>
      <text:p text:style-name="P3301">(2) Where the registrar considers that there is doubt as to whether a registered freehold estate in land has determined, the entry under paragraph (1) must be modified by a statement to that effect.<text:s/></text:p>
      <text:p text:style-name="P3302"/>
      <text:h text:style-name="P3303" text:outline-level="1"><text:span text:style-name="T3304">Church of England</text:span></text:h>
      <text:p text:style-name="P3305"/>
      <text:h text:style-name="P3306" text:outline-level="1"><text:span text:style-name="T3307">Entry of Incumbent on a transfer to the Church Commissioners<text:s/></text:span></text:h>
      <text:p text:style-name="P3308"><text:span text:style-name="T3309">174.</text:span><text:span text:style-name="T3310">—(1) Where by virtue of any Act or Measure a transfer to the Church Commissioners has the effect, subject only to being completed by registration, of vesting any registered land either immediately or at a subsequent time in an incumbent or any other ecclesiastical corporation sole, the registrar must register the incumbent or such other ecclesiastical corporation as proprietor upon receipt of—<text:s/></text:span></text:p>
      <text:p text:style-name="P3311">(a) an application,<text:s/></text:p>
      <text:p text:style-name="P3312">(b) the transfer to the Church Commissioners, and<text:s/></text:p>
      <text:p text:style-name="P3313">(c) a certificate by the Church Commissioners in Form 4.<text:s/></text:p>
      <text:p text:style-name="P3314">(2) The certificate in Form 4 may be given either in the transfer or in a separate document.<text:s/></text:p>
      <text:p text:style-name="P3315">(3) In this rule, “Measure” means a Measure of the National Assembly of the Church of England or of the General Synod of the Church of England.<text:s/></text:p>
      <text:p text:style-name="P3316"/>
      <text:h text:style-name="P3317" text:outline-level="1"><text:span text:style-name="T3318">Entry of Church Commissioners etc as proprietor<text:s/></text:span></text:h>
      <text:p text:style-name="P3319"><text:span text:style-name="T3320">175.</text:span><text:span text:style-name="T3321">—(1) When any registered land is transferred to or (subject only to completion by registration) vested in the Church Commissioners, any ecclesiastical corporation, aggregate or sole, or any other person, by—<text:s/></text:span></text:p>
      <text:p text:style-name="P3322">(a) a scheme of the Church Commissioners, or<text:s/></text:p>
      <text:p text:style-name="P3323">(b) an instrument taking effect on publication in the London Gazette made pursuant to any Act or Measure relating to or administered by the Church Commissioners, or<text:s/></text:p>
      <text:p text:style-name="P3324">(c) any transfer authorised by any such Act or Measure,<text:s/></text:p>
      <text:p text:style-name="P3325"/>
      <text:p text:style-name="P3326">the registrar must, on application, register the Church Commissioners, such ecclesiastical corporation or such other person as proprietor.<text:s/></text:p>
      <text:p text:style-name="P3327">(2) The application must be accompanied by—<text:s/></text:p>
      <text:p text:style-name="P3328">(a) a certificate by the Church Commissioners in Form 5, and <text:s text:c="3"/></text:p>
      <text:p text:style-name="P3329">[(b) one of the following, as appropriate—<text:s/></text:p>
      <text:p text:style-name="P3330">(i) a sealed copy of the scheme of the Church Commissioners,<text:s/></text:p>
      <text:p text:style-name="P3331">(ii) a copy of the London Gazette publishing the instrument, or<text:s/></text:p>
      <text:p text:style-name="P3332">(iii) the transfer.]<text:s/></text:p>
      <text:p text:style-name="P3333">(3) The certificate in Form 5 may be given either in the transfer or in a separate document.<text:s/></text:p>
      <text:p text:style-name="Default"><text:span text:style-name="T3334">(4) In this rule, “Measure” means a Measure of the National Assembly of the Church of<text:s/></text:span><text:span text:style-name="T3335">England or of the General Synod of the Church of England.<text:s/></text:span></text:p>
      <text:p text:style-name="P3336"/>
      <text:h text:style-name="P3337" text:outline-level="1">NOTE<text:s/></text:h>
      <text:p text:style-name="P3338">Paragraph (2)(b) substituted by Schedule 1, paragraph 53, Land Registration (Amendment) Rules 2008, with effect from 10 November 2008.<text:s/></text:p>
      <text:p text:style-name="P3339"/>
      <text:h text:style-name="P3340" text:outline-level="1"><text:span text:style-name="T3341">Charities</text:span></text:h>
      <text:p text:style-name="P3342"/>
      <text:h text:style-name="P3343" text:outline-level="1"><text:span text:style-name="T3344">Non-exempt charities – restrictions<text:s/></text:span></text:h>
      <text:p text:style-name="P3345"><text:span text:style-name="T3346">176.</text:span><text:span text:style-name="T3347">—(1) The restriction which the registrar is required by section 37(8) or section 39(1B) of the Charities Act 1993</text:span><text:span text:style-name="T3348"><text:note text:note-class="footnote" text:id="_ftn35"><text:note-citation text:label="(a)">(a)</text:note-citation><text:note-body><text:p text:style-name="FootnoteText"><text:span text:style-name="T3349"><text:s/></text:span><text:span text:style-name="T3350">1993 c. 10.</text:span></text:p></text:note-body></text:note></text:span><text:span text:style-name="T3351"><text:s/></text:span><text:span text:style-name="T3352">to enter in the register where one of those subsections applies must be the appropriate restriction.<text:s/></text:span></text:p>
      <text:p text:style-name="P3353">(2) Any of the following applications must, if they relate to a registered or unregistered estate held by or in trust for a non-exempt charity, be accompanied by an application for entry of the appropriate restriction unless, in the case of a registered estate, that restriction is already in the register—<text:s/></text:p>
      <text:p text:style-name="P3354">(a) an application for first registration of an unregistered estate unless the disposition which triggers the requirement of registration is effected by an instrument containing the statement set out in rule 179(b) or rule 180(2)(b)[,<text:s/>(c)<text:s/>or (d)],<text:s/></text:p>
      <text:p text:style-name="P3355">(b) an application to register a transfer of a registered estate unless the disposition is effected by an instrument containing the statement set out in rule 179(b),<text:s/></text:p>
      <text:p text:style-name="P3356">(c) an application under rule 161 to register the vesting of a registered estate in a person other than the proprietor of that estate.<text:s/></text:p>
      <text:p text:style-name="P3357">(3) Where a registered estate is held by or in trust for a corporation and the corporation becomes a non-exempt charity, the charity trustees must apply for entry of the appropriate restriction.<text:s/></text:p>
      <text:p text:style-name="P3358">(4) In this rule “the appropriate restriction” means a restriction in Form E.<text:s/></text:p>
      <text:p text:style-name="P3359"/>
      <text:h text:style-name="P3360" text:outline-level="1">NOTE:</text:h>
      <text:p text:style-name="Default"><text:span text:style-name="T3361">The effect of Schedule 8, paragraph 3(1), to the Charities Act 2011, is that on and after 14 March 2012 the references to sections 37(8) and 39(1B) of the Charities Act 1993 are to be read respectively as references to sections 123(2) and 126(3) the Charities Act 2011. <text:s/>See<text:s/></text:span><text:a xlink:href="http://www.legislation.gov.uk/ukpga/2011/25/pdfs/ukpgatod_20110025_en.pdf" office:target-frame-name="_top" xlink:show="replace"><text:span text:style-name="T3362">Table of Destinations</text:span></text:a><text:span text:style-name="T3363">.</text:span></text:p>
      <text:p text:style-name="P3364"/>
      <text:p text:style-name="Default"><text:span text:style-name="T3365">Words in square brackets in paragraph 2(a) substituted by<text:s/></text:span><text:span text:style-name="T3366">The Charities Act 2022 (Commencement No. 3, Consequential, Saving and Transitional Provisions) Regulations 2024, regulation 5, Sched 3</text:span><text:span text:style-name="T3367"><text:s/>para 3</text:span><text:span text:style-name="T3368"><text:s/></text:span><text:span text:style-name="T3369">coming into force<text:s/></text:span><text:span text:style-name="T3370">7</text:span><text:span text:style-name="T3371"><text:s/>March 2024</text:span><text:span text:style-name="T3372">.</text:span></text:p>
      <text:p text:style-name="P3373"/>
      <text:p text:style-name="P3374"/>
      <text:h text:style-name="P3375" text:outline-level="1"><text:span text:style-name="T3376">Registration of trustees incorporated under Part VII of the Charities Act 1993<text:s/></text:span></text:h>
      <text:p text:style-name="P3377"><text:span text:style-name="T3378">177.</text:span><text:span text:style-name="T3379"><text:s/>In any registrable disposition in favour of charity trustees incorporated under Part VII of the Charities Act 1993 they must be described as “a body corporate under Part VII of the Charities Act 1993” and the application to register the disposition must be accompanied by the certificate granted by the Charity Commissioners under section 50 of that Act.<text:s/></text:span></text:p>
      <text:h text:style-name="P3380" text:outline-level="1">NOTE:</text:h>
      <text:p text:style-name="Default"><text:span text:style-name="T3381">The effect of Schedule 8, paragraph 3(1), to the Charities Act 2011, is that on and after 14 March 2012, the references to Part VII and section 50 of the Charities Act 1993 are to be read respectively as references to Part 12 and section 251 of the Charities Act 2011. <text:s/>See<text:s/></text:span><text:a xlink:href="http://www.legislation.gov.uk/ukpga/2011/25/pdfs/ukpgatod_20110025_en.pdf" office:target-frame-name="_top" xlink:show="replace"><text:span text:style-name="T3382">Table of Destinations</text:span></text:a><text:span text:style-name="T3383">.</text:span></text:p>
      <text:p text:style-name="P3384"/>
      <text:h text:style-name="P3385" text:outline-level="1"><text:span text:style-name="T3386">Registration of official custodian<text:s/></text:span></text:h>
      <text:p text:style-name="P3387"><text:span text:style-name="T3388">178.</text:span><text:span text:style-name="T3389">—(1) An application to register the official custodian as proprietor of a registered estate or a registered charge must be accompanied by—<text:s/></text:span></text:p>
      <text:p text:style-name="P3390">(a) an order of the court made under section 21(1) of the Charities Act 1993, or<text:s/></text:p>
      <text:p text:style-name="P3391">(b) an order of the Charity Commissioners made under sections 16 or 18 of the Charities Act 1993.<text:s/></text:p>
      <text:p text:style-name="P3392">(2) Where the estate or charge is vested in the official custodian by virtue of an order under section 18 of the Charities Act 1993, an application to register him as proprietor (whether under Chapter 1 of Part 2 of the Act or following a registrable disposition) must be accompanied by an application for the entry of a restriction in Form F.<text:s/></text:p>
      <text:p text:style-name="P3393">(3) Where the official custodian is registered as proprietor of a registered estate or a registered charge, except where the estate or charge is vested in him by virtue of an order under section 18 of the Charities Act 1993, the address of the charity trustees or, where the registered estate or registered charge is held on behalf of a charity which is a corporation, the address of the charity, must be entered in the register as his address for service under rule 198.<text:s/></text:p>
      <text:p text:style-name="P3394"/>
      <text:h text:style-name="P3395" text:outline-level="1">NOTE:</text:h>
      <text:p text:style-name="P3396">The effect of Schedule 8, paragraph 3(1), to the Charities Act 2011, is that on and after 14 March 2012 the:</text:p>
      <text:list text:style-name="LFO33" text:continue-numbering="true">
        <text:list-item>
          <text:p text:style-name="P3397">reference to an order under section 16 of the Charities Act 1993 is to be read as a reference to an order under section 69 of the Charities Act 2011,</text:p>
        </text:list-item>
        <text:list-item>
          <text:p text:style-name="P3398">reference to an order under section 18 of the Charities Act 1993 are to be read as references to an order under section 76 of the Charities Act 2011,<text:s/>and</text:p>
        </text:list-item>
        <text:list-item>
          <text:p text:style-name="P3399">reference to an order under section 21(1) of the Charities Act 1993 is to be read as a reference to an order under section 90(1) of the Charities Act 2011.</text:p>
        </text:list-item>
      </text:list>
      <text:p text:style-name="P3400"/>
      <text:h text:style-name="Default" text:outline-level="1"><text:span text:style-name="T3401">See<text:s/></text:span><text:a xlink:href="http://www.legislation.gov.uk/ukpga/2011/25/pdfs/ukpgatod_20110025_en.pdf" office:target-frame-name="_top" xlink:show="replace"><text:span text:style-name="T3402">Table of Destinations</text:span></text:a><text:span text:style-name="T3403">.</text:span></text:h>
      <text:p text:style-name="P3404"/>
      <text:h text:style-name="Default" text:outline-level="1"><text:span text:style-name="T3405">Statements to be contained in dispositions in favour of a charity<text:s/></text:span></text:h>
      <text:p text:style-name="P3406"><text:span text:style-name="T3407">179.</text:span><text:span text:style-name="T3408"><text:s/>The statement required by section 37(5) of the Charities Act 1993 must, in an instrument to which section 37(7) of that Act applies, be in one of the following forms—<text:s/></text:span></text:p>
      <text:p text:style-name="P3409"><text:span text:style-name="T3410">(a) “The land transferred (</text:span><text:span text:style-name="T3411">or as the case may be</text:span><text:span text:style-name="T3412">) will, as a result of this transfer (</text:span><text:span text:style-name="T3413">or as the case may be</text:span><text:span text:style-name="T3414">) be held by (or in trust for) (</text:span><text:span text:style-name="T3415">charity</text:span><text:span text:style-name="T3416">), an exempt charity.”<text:s/></text:span></text:p>
      <text:p text:style-name="P3417"><text:span text:style-name="T3418">(b) “The land transferred (</text:span><text:span text:style-name="T3419">or as the case may be</text:span><text:span text:style-name="T3420">) will, as a result of this transfer (</text:span><text:span text:style-name="T3421">or as the case may be</text:span><text:span text:style-name="T3422">) be held by (</text:span><text:span text:style-name="T3423">or<text:s/></text:span><text:span text:style-name="T3424">in trust for) (</text:span><text:span text:style-name="T3425">charity</text:span><text:span text:style-name="T3426">), a non-exempt charity, and the restrictions on disposition imposed by section 36 of the Charities Act 1993 will apply to the land (subject to section 36(9) of that Act).”.<text:s/></text:span></text:p>
      <text:p text:style-name="P3427"/>
      <text:h text:style-name="P3428" text:outline-level="1">NOTE:</text:h>
      <text:p text:style-name="P3429">The effect of Schedule 8, paragraph 3(1), to the Charities Act 2011, is that<text:s/>on and after 14 March 2012 the:</text:p>
      <text:list text:style-name="LFO33" text:continue-numbering="true">
        <text:list-item>
          <text:p text:style-name="P3430">reference to sections 37(5) and 37(7) of the Charities Act 1993 are to be read as references respectively to sections<text:s/>122(7) and (8) <text:s/>and to section 123(1) of the Charities Act 2011,</text:p>
        </text:list-item>
        <text:list-item>
          <text:p text:style-name="P3431">reference to section 36 of the Charities Act 1993 is to be read as a reference<text:s/>to sections 117 to 121 of the Charities Act 2011, and</text:p>
        </text:list-item>
        <text:list-item>
          <text:p text:style-name="P3432">reference<text:s/>to section 36(9) of the Charities Act 1993 is to be read as a reference to section 117(3) of the Charities Act 2011. <text:s/></text:p>
        </text:list-item>
      </text:list>
      <text:p text:style-name="Default"><text:span text:style-name="T3433">See<text:s/></text:span><text:a xlink:href="http://www.legislation.gov.uk/ukpga/2011/25/pdfs/ukpgatod_20110025_en.pdf" office:target-frame-name="_top" xlink:show="replace"><text:span text:style-name="T3434">Table of Destinations</text:span></text:a><text:span text:style-name="T3435">.</text:span></text:p>
      <text:p text:style-name="P3436"/>
      <text:h text:style-name="P3437" text:outline-level="1"><text:span text:style-name="T3438">Statements to be contained in dispositions by a charity<text:s/></text:span></text:h>
      <text:p text:style-name="P3439"><text:span text:style-name="T3440">180.</text:span><text:span text:style-name="T3441">—(1) The statement required by<text:s/></text:span><text:span text:style-name="T3442">&lt;</text:span><text:span text:style-name="T3443">section 122(2) of the Charities Act 2011</text:span><text:span text:style-name="T3444">&gt;</text:span><text:span text:style-name="T3445"><text:s/>must, in an instrument to which<text:s/></text:span><text:span text:style-name="T3446">&lt;</text:span><text:span text:style-name="T3447">section<text:s/></text:span><text:span text:style-name="T3448">123</text:span><text:span text:style-name="T3449">(</text:span><text:span text:style-name="T3450">1</text:span><text:span text:style-name="T3451">)</text:span><text:span text:style-name="T3452">&gt;</text:span><text:span text:style-name="T3453"><text:s/>of that Act applies, be in one of the following forms—<text:s/></text:span></text:p>
      <text:p text:style-name="P3454"><text:span text:style-name="T3455">(a) “The land transferred (</text:span><text:span text:style-name="T3456">or as the case may be</text:span><text:span text:style-name="T3457">) is held by [(</text:span><text:span text:style-name="T3458">proprietors</text:span><text:span text:style-name="T3459">) in trust for] (</text:span><text:span text:style-name="T3460">charity</text:span><text:span text:style-name="T3461">), an exempt charity.”<text:s/></text:span></text:p>
      <text:p text:style-name="P3462"><text:span text:style-name="T3463">(b) “The land transferred (</text:span><text:span text:style-name="T3464">or as the case may be</text:span><text:span text:style-name="T3465">) is held by [(</text:span><text:span text:style-name="T3466">proprietors</text:span><text:span text:style-name="T3467">) in trust for] (</text:span><text:span text:style-name="T3468">charity</text:span><text:span text:style-name="T3469">), a non-exempt charity, but this transfer (</text:span><text:span text:style-name="T3470">or as the case may be</text:span><text:span text:style-name="T3471">) is one falling within {paragraph ((a),<text:s/></text:span><text:span text:style-name="T3472">(a),</text:span><text:span text:style-name="T3473"><text:s/>(aa)</text:span><text:span text:style-name="T3474">,<text:s/></text:span><text:span text:style-name="T3475">…</text:span><text:span text:style-name="T3476"><text:s/></text:span><text:span text:style-name="T3477">}&lt;</text:span><text:span text:style-name="T3478">(c) or (d)<text:s/></text:span><text:span text:style-name="T3479">as the case may be</text:span><text:span text:style-name="T3480">) of section 117(3) of the Charities</text:span><text:span text:style-name="T3481"><text:s/></text:span><text:span text:style-name="T3482">Act 2011</text:span><text:span text:style-name="T3483">”</text:span><text:span text:style-name="T3484">&gt;.</text:span><text:span text:style-name="T3485"><text:s/></text:span></text:p>
      <text:p text:style-name="P3486"><text:span text:style-name="T3487">(c) “The land transferred (</text:span><text:span text:style-name="T3488">or as the case may be</text:span><text:span text:style-name="T3489">) is held by [(</text:span><text:span text:style-name="T3490">proprietors</text:span><text:span text:style-name="T3491">) in trust for] (</text:span><text:span text:style-name="T3492">charity</text:span><text:span text:style-name="T3493">), a non-exempt charity, and this transfer (</text:span><text:span text:style-name="T3494">or as the case may be</text:span><text:span text:style-name="T3495">) is not one falling within {paragraph (a),</text:span><text:span text:style-name="T3496"><text:s/>(aa)</text:span><text:span text:style-name="T3497">,<text:s/></text:span><text:span text:style-name="T3498">…</text:span><text:span text:style-name="T3499"><text:s/></text:span><text:span text:style-name="T3500">}&lt;</text:span><text:span text:style-name="T3501">(c) or (d) of section 117(3) of the</text:span><text:span text:style-name="T3502"><text:s/></text:span><text:span text:style-name="T3503">Charities Act 2011, but the disposition has been sanctioned by an order of the court or</text:span><text:span text:style-name="T3504"><text:s/></text:span><text:span text:style-name="T3505">of the Charity Commission</text:span><text:span text:style-name="T3506">.</text:span><text:span text:style-name="T3507">”</text:span><text:span text:style-name="T3508">&gt;</text:span><text:span text:style-name="T3509"><text:s/></text:span></text:p>
      <text:p text:style-name="P3510"><text:span text:style-name="T3511">&lt;</text:span><text:span text:style-name="T3512">(d) “The land transferred<text:s/></text:span><text:span text:style-name="T3513">(or as the case may be)</text:span><text:span text:style-name="T3514"><text:s/>is held by [(proprietors) in</text:span><text:span text:style-name="T3515"><text:s/></text:span><text:span text:style-name="T3516">trust for]<text:s/></text:span><text:span text:style-name="T3517">(charity)</text:span><text:span text:style-name="T3518">, a non-exempt charity, and this transfer (</text:span><text:span text:style-name="T3519">or as the case may be</text:span><text:span text:style-name="T3520">) is not one falling within paragraph (a), (aa)</text:span><text:span text:style-name="T3521">, … ,<text:s/></text:span><text:span text:style-name="T3522">(c) or (d) of section 117(3) of</text:span><text:span text:style-name="T3523"><text:s/></text:span><text:span text:style-name="T3524">the Charities Act 2011, but there is power under the trusts of the charity to effect</text:span><text:span text:style-name="T3525"><text:s/></text:span><text:span text:style-name="T3526">the disposition and sections 117 to 121 of that Act have been complied with.”.</text:span><text:span text:style-name="T3527">&gt;</text:span></text:p>
      <text:p text:style-name="P3528">(2) The statement required by<text:s/>&lt;section 125(1) of the Charities Act 2011&gt;<text:s/>must, in a mortgage which is a registrable disposition or to which section 4(1)(g) of the Act applies, be in one of the following forms—<text:s/></text:p>
      <text:p text:style-name="P3529"><text:span text:style-name="T3530">(a) “The land charged is held by (</text:span><text:span text:style-name="T3531">or</text:span><text:span text:style-name="T3532"><text:s/>in trust for) (</text:span><text:span text:style-name="T3533">charity</text:span><text:span text:style-name="T3534">), an exempt charity.”<text:s/></text:span></text:p>
      <text:p text:style-name="P3535"><text:span text:style-name="T3536">(b) “The land charged is held by (</text:span><text:span text:style-name="T3537">or</text:span><text:span text:style-name="T3538"><text:s/>in trust for) (</text:span><text:span text:style-name="T3539">charity</text:span><text:span text:style-name="T3540">), a non-exempt charity, but this charge (</text:span><text:span text:style-name="T3541">or</text:span><text:span text:style-name="T3542"><text:s/>mortgage) is one falling within<text:s/></text:span><text:span text:style-name="T3543">&lt;</text:span><text:span text:style-name="T3544">section 124(9)</text:span><text:span text:style-name="T3545"><text:s/></text:span><text:span text:style-name="T3546">of the Charities Act 2011</text:span><text:span text:style-name="T3547">&gt;</text:span><text:span text:style-name="T3548">.”<text:s/></text:span></text:p>
      <text:p text:style-name="P3549"><text:span text:style-name="T3550">(c) “The land charged is held by (</text:span><text:span text:style-name="T3551">or</text:span><text:span text:style-name="T3552"><text:s/>in trust for) (</text:span><text:span text:style-name="T3553">charity</text:span><text:span text:style-name="T3554">), a non-exempt charity, and this charge (</text:span><text:span text:style-name="T3555">or</text:span><text:span text:style-name="T3556"><text:s/>mortgage) is not one falling within<text:s/></text:span><text:span text:style-name="T3557">&lt;</text:span><text:span text:style-name="T3558">section 124(9) of the Charities</text:span><text:span text:style-name="T3559"><text:s/></text:span><text:span text:style-name="T3560">Act 2011, but the charge (</text:span><text:span text:style-name="T3561">or</text:span><text:span text:style-name="T3562"><text:s/>mortgage) has been sanctioned by an order of the court</text:span><text:span text:style-name="T3563"><text:s/></text:span><text:span text:style-name="T3564">or</text:span><text:span text:style-name="T3565"><text:s/>of</text:span><text:span text:style-name="T3566"><text:s/>the Charity Commission.”</text:span><text:span text:style-name="T3567">&gt;</text:span></text:p>
      <text:p text:style-name="P3568"><text:span text:style-name="T3569">&lt;(</text:span><text:span text:style-name="T3570">d) “The land charged is held by (</text:span><text:span text:style-name="T3571">or</text:span><text:span text:style-name="T3572"><text:s/>in trust for) (</text:span><text:span text:style-name="T3573">charity</text:span><text:span text:style-name="T3574">), a non-exempt charity,</text:span><text:span text:style-name="T3575"><text:s/></text:span><text:span text:style-name="T3576">and this charge (</text:span><text:span text:style-name="T3577">or</text:span><text:span text:style-name="T3578"><text:s/>mortgage) is not one falling within section 124(9) of the</text:span><text:span text:style-name="T3579"><text:s/></text:span><text:span text:style-name="T3580">Charities Act 2011, but there is power under the trusts of the charity to grant the</text:span><text:span text:style-name="T3581"><text:s/></text:span><text:span text:style-name="T3582">charge (</text:span><text:span text:style-name="T3583">or</text:span><text:span text:style-name="T3584"><text:s/>mortgage) and the requirements of section 124(2) of that Act have</text:span><text:span text:style-name="T3585"><text:s/></text:span><text:span text:style-name="T3586">been complied with.”</text:span><text:span text:style-name="T3587">.</text:span><text:span text:style-name="T3588">&gt;</text:span></text:p>
      <text:p text:style-name="P3589">(3)<text:s/>&lt;The statement required by section 126(2)(b) of the Charities Act 2011 must be</text:p>
      <text:p text:style-name="P3590">in the following form—</text:p>
      <text:p text:style-name="P3591"/>
      <text:p text:style-name="P3592">“The restrictions on disposition imposed by sections 117 to 121<text:s/>of the Charities Act 2011 also apply to the land (subject to section<text:s/>117(3) of that Act).”.&gt;</text:p>
      <text:p text:style-name="P3593"/>
      <text:h text:style-name="P3594" text:outline-level="1">NOTE<text:s/></text:h>
      <text:p text:style-name="P3595">Words in curly brackets in paragraphs (1)(b) and (1)(c) substituted by Schedule 1, paragraph 4, Charities Act 2006 (Changes in Exempt Charities) Order 2010, with effect from 1 June 2010.</text:p>
      <text:p text:style-name="P3596"><text:tab/></text:p>
      <text:p text:style-name="P3597">Words in single chevrons in subparagraph 1(d) inserted and words in single chevrons in subparagraphs 1 to 1(c) substituted by The Charities Act 2022 (Commencement No. 3, Consequential, Saving and Transitional Provisions) Regulations 2024, regulation 5, Sched 3 para 4 coming into<text:s/>force<text:s/>7<text:s/>March 2024. <text:s/></text:p>
      <text:p text:style-name="P3598"/>
      <text:p text:style-name="P3599">Words in single chevrons in subparagraph 1(d) and 2(d) inserted and words in single chevrons in subparagraphs 2 to 2(c) and 3 substituted by The Charities Act 2022 (Commencement No. 3, Consequential, Saving and Transitional Provisions) Regulations 2024, regulation 5, Sched 3 para 5 coming into force<text:s/>7<text:s/>March 2024. <text:s/></text:p>
      <text:p text:style-name="P3600"/>
      <text:p text:style-name="Default"><text:span text:style-name="T3601">Reference to paragraph (b) of Section 117(3) Charities Act 2011</text:span><text:span text:style-name="T3602"><text:s/>formerly</text:span><text:span text:style-name="T3603"><text:s/>inserted in paragraph (1) above, as it<text:s/></text:span><text:span text:style-name="T3604">was<text:s/></text:span><text:span text:style-name="T3605">applicable throughout the period beginning with 7 March 2024 and ending with 19 May 2025 pursuant to the Commencement No. 3, Consequential, Saving and Transitional Provisions) Regulations 2024, regulation 10.</text:span></text:p>
      <text:p text:style-name="Default"/>
      <text:h text:style-name="P3606" text:outline-level="1"><text:span text:style-name="T3607">Companies and other corporations<text:s/></text:span></text:h>
      <text:p text:style-name="P3608"><text:span text:style-name="T3609">[Registration of companies and limited liability partnerships<text:s/></text:span></text:p>
      <text:p text:style-name="P3610">181. …]<text:s/></text:p>
      <text:p text:style-name="P3611"/>
      <text:h text:style-name="P3612" text:outline-level="1">NOTE<text:s/></text:h>
      <text:p text:style-name="P3613">Rule revoked by Schedule 1, paragraph 54, Land Registration (Amendment) Rules 2008, with effect from 10 November 2008.<text:s/></text:p>
      <text:h text:style-name="P3614" text:outline-level="1"><text:span text:style-name="T3615">Registration of trustees of charitable, ecclesiastical or public trust<text:s/></text:span></text:h>
      <text:p text:style-name="P3616"><text:span text:style-name="T3617">182.</text:span><text:span text:style-name="T3618">—(1) Subject to paragraph [(2)], where a corporation or body of trustees holding on charitable, ecclesiastical or public trusts applies to be registered as proprietor of a registered estate or registered charge, the application must be accompanied by the document creating the trust.<text:s/></text:span></text:p>
      <text:p text:style-name="P3619"><text:s text:c="3"/>[……]</text:p>
      <text:p text:style-name="P3620">[(2)] Paragraph (1) of this rule does not apply in the case of a registered estate or a registered charge held by or in trust for a non-exempt charity.<text:s/></text:p>
      <text:h text:style-name="P3621" text:outline-level="1">NOTE<text:s/></text:h>
      <text:h text:style-name="P3622" text:outline-level="1">Numbering in square brackets in paragraph (1) substituted, paragraphs (2) and (3) revoked, and paragraph<text:s/></text:h>
      <text:p text:style-name="P3623">(4) renumbered as paragraph (2), by Schedule 1, paragraph 55, Land Registration (Amendment) Rules 2008, with effect from 10 November 2008.<text:s/></text:p>
      <text:p text:style-name="P3624"><text:span text:style-name="T3625">[Registration of certain corporations<text:s/></text:span></text:p>
      <text:p text:style-name="P3626"><text:span text:style-name="T3627">183.</text:span><text:span text:style-name="T3628">—(1) Where a corporation to which this rule applies makes an application to be registered as proprietor of a registered estate or registered charge the application must also be accompanied by evidence of the extent of its powers to hold and sell, mortgage, lease and otherwise deal with, or to lend money on a mortgage or charge of, land.<text:s/></text:span></text:p>
      <text:p text:style-name="P3629">(2) The evidence must include—<text:s/></text:p>
      <text:p text:style-name="P3630">(a) the charter, statute, rules, memorandum and articles of association or other documents constituting the corporation, or a certificate given either—<text:s/></text:p>
      <text:p text:style-name="P3631">(i) in Form 7 by a qualified lawyer practising in the territory of incorporation of the corporation, where the corporation is incorporated outside the United Kingdom, or<text:s/></text:p>
      <text:p text:style-name="P3632">(ii) in Form 8 by the applicant’s conveyancer, in respect of any other corporation to which this rule applies, and<text:s/></text:p>
      <text:p text:style-name="P3633">(b) such further evidence as the registrar may require.<text:s/></text:p>
      <text:p text:style-name="P3634">(3) This rule applies to any corporation aggregate which is not—<text:s/></text:p>
      <text:p text:style-name="P3635">(a) a company incorporated in any part of the United Kingdom under the Companies Acts,<text:s/></text:p>
      <text:p text:style-name="P3636"><text:span text:style-name="T3637">(b) a limited liability partnership incorporated under the Limited Liability Partnerships Act 2000</text:span><text:span text:style-name="T3638"><text:note text:note-class="footnote" text:id="_ftn36"><text:note-citation text:label="(a)">(a)</text:note-citation><text:note-body><text:p text:style-name="P3639"><text:span text:style-name="T3640"><text:s/></text:span><text:span text:style-name="T3641">2000 c. 12</text:span></text:p></text:note-body></text:note></text:span><text:span text:style-name="T3642"><text:s/></text:span><text:span text:style-name="T3643">or the Limited Liability Partnerships Act (Northern Ireland) 2002</text:span><text:span text:style-name="T3644"><text:note text:note-class="footnote" text:id="_ftn37"><text:note-citation text:label="(b)">(b)</text:note-citation><text:note-body><text:p text:style-name="P3645"><text:span text:style-name="T3646"><text:s/></text:span><text:span text:style-name="T3647">2002 c. 12 (N.I.).</text:span></text:p></text:note-body></text:note></text:span><text:span text:style-name="T3648">, or<text:s/></text:span></text:p>
      <text:p text:style-name="P3649">(c) a corporation to which rule 182(1) applies.]<text:s/></text:p>
      <text:p text:style-name="P3650"/>
      <text:h text:style-name="P3651" text:outline-level="1">NOTE<text:s/></text:h>
      <text:p text:style-name="P3652">Rule substituted by Schedule 1, paragraph 56, Land Registration (Amendment) Rules 2008, with effect from 10 November 2008.<text:s/></text:p>
      <text:p text:style-name="Default"/>
      <text:p text:style-name="P3653">[Registration of registered social landlords{, private registered providers of social housing} and unregistered housing associations<text:s/></text:p>
      <text:p text:style-name="Default"/>
      <text:p text:style-name="P3654"><text:span text:style-name="T3655">183A.</text:span><text:span text:style-name="T3656">—(1)</text:span><text:span text:style-name="T3657"><text:s text:c="2"/>If an applicant for registration as proprietor of a registered estate or a registered charge is, or holds on trust for, a registered social landlord within the meaning of the Housing Act 1996, the application must include a certificate to that effect.</text:span></text:p>
      <text:p text:style-name="P3658">{(1A)<text:s/>If an applicant for registration as proprietor of a registered estate or a registered charge is, or holds on trust for, a private registered provider of social housing, the application must include a certificate to that effect.}</text:p>
      <text:p text:style-name="P3659"><text:span text:style-name="T3660">(2) If an applicant for registration as proprietor of a registered estate or a registered charge is, or holds on trust for, an unregistered housing association within the meaning of the Housing Associations Act 1985</text:span><text:span text:style-name="T3661"><text:note text:note-class="footnote" text:id="_ftn38"><text:note-citation text:label="(d)">(d)</text:note-citation><text:note-body><text:p text:style-name="P3662"><text:span text:style-name="T3663"><text:s/></text:span><text:span text:style-name="T3664">1985 c. 69.</text:span></text:p></text:note-body></text:note></text:span><text:span text:style-name="T3665"><text:s/>and the application relates to grant-aided land as defined in Schedule 1 to that Act, the application must include a certificate to that effect.]<text:s/></text:span></text:p>
      <text:p text:style-name="Default"/>
      <text:h text:style-name="P3666" text:outline-level="1">NOTES<text:s/></text:h>
      <text:p text:style-name="P3667">Rule inserted by Schedule 1, paragraph 57, Land Registration (Amendment) Rules 2008, with effect from 10 November 2008.<text:s/></text:p>
      <text:p text:style-name="Default"/>
      <text:p text:style-name="P3668">Paragraph (1) revoked, in relation to Wales, by<text:s/>The Regulation of Registered Social Landlords (Wales) Act 2018 (Consequential Amendments) Regulations 2018, article 4(b) with effect from 15 August 2018.</text:p>
      <text:p text:style-name="Default"/>
      <text:p text:style-name="P3669">Words in curly brackets in heading and paragraph (1A)<text:s/>inserted by Housing and Regeneration Act 2008 (Consequential Provisions) (No. 2) Order 2010,<text:s/>article 4, Sched 1, para 32,<text:s/>with effect from 1 April 2010,<text:s/></text:p>
      <text:p text:style-name="P3670"/>
      <text:p text:style-name="P3671">Paragraph (1A)<text:s/>revoked,<text:s/>in relation to England,<text:s/>by The Housing and Planning Act 2016 (Consequential Provisions) (England) Regulations 2017, article 2,<text:s/>with effect from<text:s/>6 April 2017.<text:s text:c="2"/></text:p>
      <text:h text:style-name="P3672" text:outline-level="1"/>
      <text:h text:style-name="P3673" text:outline-level="1"><text:span text:style-name="T3674">Administration orders and liquidation of a company<text:s/></text:span></text:h>
      <text:p text:style-name="P3675"><text:span text:style-name="T3676">184.</text:span><text:span text:style-name="T3677">—(1) Paragraph (2) applies where a company which is the registered proprietor of a registered estate or registered charge [enters administration] under the Insolvency Act 1986</text:span><text:span text:style-name="T3678"><text:note text:note-class="footnote" text:id="_ftn39"><text:note-citation text:label="(e)">(e)</text:note-citation><text:note-body><text:p text:style-name="FootnoteText"><text:span text:style-name="T3679"><text:s/></text:span><text:span text:style-name="T3680">1986 c. 45.</text:span></text:p></text:note-body></text:note></text:span><text:span text:style-name="T3681">.<text:s/></text:span></text:p>
      <text:p text:style-name="P3682">(2) Upon the application of the company’s administrator, supported by the order [or notice of appointment], the registrar must make an entry in the individual register of the relevant registered title as to the making of the order [or notice of appointment] and the appointment of the administrator.<text:s/></text:p>
      <text:p text:style-name="P3683">(3) Paragraphs (4) and (5) apply where a company which is the registered proprietor of a registered estate or registered charge is in liquidation.<text:s/></text:p>
      <text:p text:style-name="P3684">(4) Upon the application of the company’s liquidator, the registrar must make an entry in the individual register of the relevant registered title as to the appointment of the liquidator.<text:s/></text:p>
      <text:p text:style-name="P3685">(5) The application under paragraph (4) must be supported by the order, appointment by the Secretary of State or resolution under which the liquidator was appointed and such other evidence as the registrar may require.<text:s/></text:p>
      <text:p text:style-name="P3686"/>
      <text:h text:style-name="P3687" text:outline-level="1">NOTE<text:s/></text:h>
      <text:p text:style-name="P3688">Words in square brackets in paragraph (1) substituted, and words in square brackets in paragraph (2) inserted, before the rule came into force, by article 5 and the Schedule, Part 2, paragraph 80, Enterprise Act 2002 (Insolvency) Order 2003, which came into force on 15 September 2003.</text:p>
      <text:p text:style-name="P3689"/>
      <text:p text:style-name="P3690">The effect of<text:s/>The Further Education Bodies (Insolvency) Regulations 2019, art 37<text:s/>is that on and after<text:s/>31<text:s/>January 2019<text:s/>this rule<text:s/>is to be read as if—</text:p>
      <text:p text:style-name="P3691">(a) references to a company included references to a statutory corporation; and</text:p>
      <text:p text:style-name="Default"><text:span text:style-name="T3692">(b) references to administration included references to education administration."</text:span></text:p>
      <text:p text:style-name="P3693"/>
      <text:p text:style-name="P3694">[Housing administration orders</text:p>
      <text:p text:style-name="P3695"><text:span text:style-name="T3696">184A.</text:span><text:span text:style-name="T3697">—(1) Paragraph (2) applies where a housing administration order is made under the Housing and Planning Act 2016 in relation to a registered provider which is the registered proprietor of a registered estate or a registered charge.</text:span></text:p>
      <text:p text:style-name="P3698">(2) Upon the application of the registered provider’s housing administrator, supported by the order, the registrar must make an entry in the individual register of the relevant registered title as to the making of the order and the appointment of the housing administrator.</text:p>
      <text:p text:style-name="P3699">(3) In this rule “housing administration order”, “housing administrator” and “registered provider” have the meanings set out in Chapter 5 of Part 4 of the Housing and Planning Act 2016.]</text:p>
      <text:p text:style-name="P3700"/>
      <text:h text:style-name="P3701" text:outline-level="1">NOTE<text:s/></text:h>
      <text:p text:style-name="P3702">Rule<text:s/>inserted by<text:s/>The Insolvency of Registered Providers of Social Housing<text:s/>Regulations 2018, reg 4,<text:s/>with effect from<text:s/>4 July 2018.</text:p>
      <text:p text:style-name="P3703"/>
      <text:h text:style-name="P3704" text:outline-level="1"><text:span text:style-name="T3705">Note of dissolution of a corporation<text:s/></text:span></text:h>
      <text:p text:style-name="Default"><text:span text:style-name="T3706">185.</text:span><text:span text:style-name="T3707"><text:s/>Where a corporation shown in an individual register as the proprietor of the registered estate or of a registered charge has been dissolved, the registrar may enter a note of that fact in the proprietorship register or in the charges register, as appropriate.</text:span></text:p>
      <text:p text:style-name="P3708"><text:s/></text:p>
      <text:h text:style-name="P3709" text:outline-level="1"><text:span text:style-name="T3710">Settlements<text:s/></text:span></text:h>
      <text:h text:style-name="P3711" text:outline-level="1"><text:span text:style-name="T3712">Settlements<text:s/></text:span></text:h>
      <text:p text:style-name="Default"><text:span text:style-name="T3713"><text:s text:c="3"/></text:span><text:span text:style-name="T3714">186.</text:span><text:span text:style-name="T3715"><text:s/>Schedule 7 (which makes provision for the purposes of the Act in relation to the application to registered land of the enactments relating to settlements under the Settled Land Act 1925</text:span><text:span text:style-name="T3716"><text:note text:note-class="footnote" text:id="_ftn40"><text:note-citation text:label="(a)">(a)</text:note-citation><text:note-body><text:p text:style-name="FootnoteText"><text:span text:style-name="T3717"><text:s/></text:span><text:span text:style-name="T3718">1925 c. 18.</text:span></text:p></text:note-body></text:note></text:span><text:span text:style-name="T3719">) has effect.<text:s/></text:span></text:p>
      <text:p text:style-name="P3720"/>
      <text:h text:style-name="P3721" text:outline-level="1"><text:span text:style-name="T3722">Adverse Possession<text:s/></text:span></text:h>
      <text:p text:style-name="P3723"><text:span text:style-name="T3724">[Interpretation</text:span></text:p>
      <text:p text:style-name="P3725"><text:span text:style-name="T3726">187.</text:span><text:span text:style-name="T3727">—(1) Where the application is to be registered as proprietor of a registered rentcharge, the references in rules 188, 188A, 189, 190, 192, 193, 194A, 194B, 194C, 194F and 194G to Schedule 6 to the Act are to Schedule 6 as applied by rule 191.<text:s/></text:span></text:p>
      <text:p text:style-name="P3728">(2)<text:s/>In rules 194A, 194B and 194F, “post” means pre-paid delivery by a postal service which seeks to deliver documents within the United Kingdom no later than the next working day in all or the majority of cases, and to deliver outside the United Kingdom within such period as is reasonable in all the circumstances.<text:s/></text:p>
      <text:p text:style-name="Default"><text:span text:style-name="T3729">(3)<text:s/></text:span><text:span text:style-name="T3730">In rules 194A, 194B, 194C, 194F and 194G, “qualified surveyor” means a fellow or<text:s/></text:span><text:span text:style-name="T3731">professional associate of the Royal Institution of Chartered Surveyors.]<text:s/></text:span></text:p>
      <text:p text:style-name="P3732"/>
      <text:h text:style-name="P3733" text:outline-level="1">NOTE<text:s/></text:h>
      <text:p text:style-name="P3734">Rule substituted by Schedule 1, paragraph 58, Land Registration (Amendment) Rules 2008, with effect from 10 November 2008.<text:s/></text:p>
      <text:h text:style-name="P3735" text:outline-level="1"><text:span text:style-name="T3736">Applications for registration – procedure<text:s/></text:span></text:h>
      <text:p text:style-name="P3737"><text:span text:style-name="T3738">188.</text:span><text:span text:style-name="T3739">—(1) An application under paragraphs 1 or 6 of Schedule 6 to the Act must be in Form ADV1 and be accompanied by—<text:s/></text:span></text:p>
      <text:p text:style-name="P3740">(a) a statutory declaration [or statement of truth] made by the applicant not more than one month before the application is taken to have been made, together with any supporting statutory declarations [or statements of truth], to provide evidence of adverse possession of the registered estate in land or rentcharge against which the application is made for a period which if it were to continue from the date of the applicant’s statutory declaration [or statement of truth] to the date of the application would be—<text:s/></text:p>
      <text:p text:style-name="P3741">(i) where the application is under paragraph 1, of not less than ten years (or sixty years, if paragraph 13 of Schedule 6 to the Act applies) ending on the date of the application, or<text:s/></text:p>
      <text:p text:style-name="P3742">(ii) where the application is under paragraph 6, of not less than two years beginning with the date of rejection of the original application under paragraph 1 and ending on the date of the application,<text:s/></text:p>
      <text:p text:style-name="P3743">(b) any additional evidence which the applicant considers necessary to support the claim.<text:s/></text:p>
      <text:p text:style-name="P3744">(2) The statutory declaration [or statement of truth] by an applicant in support of an application under paragraph 1 of Schedule 6 to the Act must also—<text:s/></text:p>
      <text:p text:style-name="P3745">(a) if the application relates to part only of the land in a registered title, exhibit a plan which enables that part to be identified on the Ordnance Survey map, unless that part is referred to in the statutory declaration or statement of truth by reference to the title plan and this enables that part to be so identified,<text:s/></text:p>
      <text:p text:style-name="P3746">(b) if reliance is placed on paragraph 1(2) of Schedule 6 to the Act, contain the facts relied upon with any appropriate exhibits,<text:s/></text:p>
      <text:p text:style-name="P3747">(c) contain confirmation that paragraph 1(3) of Schedule 6 to the Act does not apply,<text:s/></text:p>
      <text:p text:style-name="P3748">(d) where the application is to be registered as proprietor of a registered rentcharge, contain confirmation that the proprietor of the registered rentcharge has not re­entered the land out of which the rentcharge issues,<text:s/></text:p>
      <text:p text:style-name="P3749">(e) contain confirmation that to the best of his knowledge the restriction on applications in paragraph 8 of Schedule 6 to the Act does not apply,<text:s/></text:p>
      <text:p text:style-name="P3750">(f) contain confirmation that to the best of his knowledge the estate or rentcharge is not, and has not been during any of the period of alleged adverse possession, subject to a trust (other than one where the interest of each of the beneficiaries is an interest in possession),<text:s/></text:p>
      <text:p text:style-name="P3751">(g) if, should a person given notice under paragraph 2 of Schedule 6 to the Act require the application to be dealt with under paragraph 5 of that Schedule, it is intended to rely on one or more of the conditions set out in paragraph 5 of Schedule 6 to the Act, contain the facts supporting such reliance.<text:s/></text:p>
      <text:p text:style-name="P3752">(3) The statutory declaration [or statement of truth] by an applicant in support of an application under paragraph 6 of Schedule 6 to the Act must also—<text:s/></text:p>
      <text:p text:style-name="P3753">(a) if the application relates to part only of the land in a registered title, exhibit a plan which enables that part to be identified clearly on the Ordnance Survey map, unless the previous rejected application related only to that part, or that part is referred to in the statutory declaration or statement of truth by reference to the title plan and this enables that part to be so identified,<text:s/></text:p>
      <text:p text:style-name="P3754">(b) contain full details of the previous rejected application,<text:s/></text:p>
      <text:p text:style-name="P3755">(c) contain confirmation that to the best of his knowledge the restriction on applications in paragraph 8 of Schedule 6 to the Act does not apply,<text:s/></text:p>
      <text:p text:style-name="P3756">(d) contain confirmation that to the best of his knowledge the estate or rentcharge is not, and has not been during any of the period of alleged adverse possession, subject to a trust (other than one where the interest of each of the beneficiaries is an interest in possession),<text:s/></text:p>
      <text:p text:style-name="P3757">(e) contain confirmation that paragraph 6(2) of Schedule 6 to the Act does not apply, and<text:s/></text:p>
      <text:p text:style-name="P3758">(f) where the application is to be registered as proprietor of a registered rentcharge, contain confirmation that the proprietor of the registered rentcharge has not re­entered the land out of which the rentcharge issues.<text:s/></text:p>
      <text:p text:style-name="P3759">[(4) A statement of truth by an applicant under paragraphs 1 or 6 of Schedule 6 to the Act, and any supporting statements of truth, may be made in Form ST1 or Form ST2, as appropriate.]<text:s/></text:p>
      <text:p text:style-name="P3760"/>
      <text:h text:style-name="P3761" text:outline-level="1"/>
      <text:h text:style-name="P3762" text:outline-level="1">NOTE<text:s/></text:h>
      <text:p text:style-name="P3763">The words “or statement of truth” in paragraphs (1) to (3) inserted, paragraphs (2)(a) and (3)(a) substituted, and paragraph (4) inserted, by Schedule 1, paragraph 59, Land Registration (Amendment) Rules 2008, with effect from 10 November 2008.<text:s/></text:p>
      <text:h text:style-name="P3764" text:outline-level="1"/>
      <text:h text:style-name="P3765" text:outline-level="1"><text:span text:style-name="T3766">[Notification of application where registered proprietor is a dissolved company <text:s/></text:span></text:h>
      <text:p text:style-name="P3767"><text:span text:style-name="T3768">188A.</text:span><text:span text:style-name="T3769">—(1) This rule applies where an application under paragraph 1 of Schedule 6 to the Act is made.<text:s/></text:span></text:p>
      <text:p text:style-name="P3770">(2) Where the registrar considers that the proprietor of the estate to which the application relates is, or may be, a company which is dissolved and that its last registered office was, or may have been, situated in the county palatine of Lancaster, the registrar must give notice of the application to the Solicitor for the affairs of the Duchy of Lancaster.<text:s/></text:p>
      <text:p text:style-name="P3771">(3) Where the registrar considers that the proprietor of the estate to which the application relates is, or may be, a company which is dissolved and that its last registered office was, or may have been, situated in the county of Cornwall or in the Isles of Scilly, the registrar must give notice of the application to the Duke of Cornwall or the possessor for the time being of the Duchy of Cornwall.<text:s/></text:p>
      <text:p text:style-name="P3772">(4) Where the registrar considers that the proprietor of the estate to which the application relates is, or may be, a company which is dissolved and that its last registered office was, or may have been, situated outside the areas referred to in paragraphs (2) and (3), the registrar must give notice of the application to the Treasury Solicitor.<text:s/></text:p>
      <text:p text:style-name="P3773">(5) The notice referred to in paragraphs (2) to (4) is notice under paragraph 2 of Schedule 6 to the Act.<text:s/></text:p>
      <text:p text:style-name="Default"><text:span text:style-name="T3774">(6) In this rule, “company” means a company incorporated in any part of the United<text:s/></text:span><text:span text:style-name="T3775">Kingdom under the Companies Acts.]<text:s/></text:span></text:p>
      <text:p text:style-name="P3776"/>
      <text:h text:style-name="P3777" text:outline-level="1">NOTE<text:s/></text:h>
      <text:p text:style-name="P3778">Rule inserted by Schedule 1, paragraph 60, Land Registration (Amendment) Rules 2008, with effect from 10 November 2008.<text:s/></text:p>
      <text:h text:style-name="P3779" text:outline-level="1"><text:span text:style-name="T3780">Time limit for reply to a notice of an application<text:s/></text:span></text:h>
      <text:p text:style-name="P3781"><text:span text:style-name="T3782">189.</text:span><text:span text:style-name="T3783"><text:s/>The period for the purpose of paragraph 3(2) of Schedule 6 to the Act is the period ending at 12 noon on the sixty-fifth<text:s/></text:span><text:span text:style-name="T3784">[working]</text:span><text:span text:style-name="T3785"><text:s/>day after the date of issue of the notice.<text:s/></text:span></text:p>
      <text:h text:style-name="P3786" text:outline-level="1">NOTE<text:s/></text:h>
      <text:p text:style-name="Default"><text:span text:style-name="T3787">Words in square brackets substituted by r.3 and Schedule 1, paragraph 6<text:s/></text:span><text:span text:style-name="T3788">Land Registration (Amendment) Rules 2018, with effect from 6 April 2018</text:span><text:span text:style-name="T3789">.</text:span></text:p>
      <text:p text:style-name="Default"/>
      <text:h text:style-name="P3790" text:outline-level="1"><text:span text:style-name="T3791">Notice under paragraph 3(2) of Schedule 6 to the Act<text:s/></text:span></text:h>
      <text:p text:style-name="P3792"><text:span text:style-name="T3793">190.</text:span><text:span text:style-name="T3794">—(1) A notice to the registrar under paragraph 3(2) of Schedule 6 to the Act from a person given a registrar’s notice must be—<text:s/></text:span></text:p>
      <text:p text:style-name="P3795">(a) in Form NAP, and<text:s/></text:p>
      <text:p text:style-name="P3796">(b) given to the registrar in the manner and at the address stated in the registrar’s notice.<text:s/></text:p>
      <text:p text:style-name="P3797">(2) Form NAP must accompany a registrar’s notice.<text:s/></text:p>
      <text:p text:style-name="P3798">(3) In this rule a “registrar’s notice” is a notice given by the registrar under paragraph 2 of Schedule 6 to the Act.<text:s/></text:p>
      <text:p text:style-name="P3799"/>
      <text:h text:style-name="P3800" text:outline-level="1"><text:span text:style-name="T3801">Adverse possession of rentcharges<text:s/></text:span></text:h>
      <text:p text:style-name="P3802"><text:span text:style-name="T3803">191.</text:span><text:span text:style-name="T3804"><text:s/>Schedule 6 to the Act applies to the registration of an adverse possessor of a registered rentcharge in the modified form set out in Schedule 8.<text:s/></text:span></text:p>
      <text:p text:style-name="P3805"/>
      <text:h text:style-name="P3806" text:outline-level="1">Adverse possession of a rentcharge; non-payment of rent<text:s/></text:h>
      <text:p text:style-name="P3807"><text:span text:style-name="T3808">192.</text:span><text:span text:style-name="T3809">—(1) This rule applies where—<text:s/></text:span></text:p>
      <text:p text:style-name="P3810">(a) a person is entitled to be registered as proprietor of a registered rentcharge under Schedule 6 to the Act, and<text:s/></text:p>
      <text:p text:style-name="P3811">(b) if that person were so registered he would not be subject to a registered charge or registered lease or other interest protected in the register, and <text:s/></text:p>
      <text:p text:style-name="P3812">(c) that person’s adverse possession is based on non-payment of rent due under the registered rentcharge.<text:s/></text:p>
      <text:p text:style-name="P3813">(2) Where paragraph (1) applies the registrar must—<text:s/></text:p>
      <text:p text:style-name="P3814">(a) close the whole of the registered title of the registered rentcharge, or<text:s/></text:p>
      <text:p text:style-name="P3815">(b) cancel the registered rentcharge, if the registered title to it also comprises other rentcharges.<text:s/></text:p>
      <text:p text:style-name="P3816"/>
      <text:h text:style-name="P3817" text:outline-level="1"><text:span text:style-name="T3818">Prohibition of recovery of rent after adverse possession of a rentcharge<text:s/></text:span></text:h>
      <text:p text:style-name="P3819"><text:span text:style-name="T3820">193.</text:span><text:span text:style-name="T3821">—(1) When—<text:s/></text:span></text:p>
      <text:p text:style-name="P3822">(a) a person has been registered as proprietor of a rentcharge, or<text:s/></text:p>
      <text:p text:style-name="P3823">(b) the registered title to a rentcharge has been closed, or<text:s/></text:p>
      <text:p text:style-name="P3824">(c) a registered rentcharge has been cancelled, where the registered title also comprises other rentcharges,<text:s/></text:p>
      <text:p text:style-name="P3825"/>
      <text:p text:style-name="P3826">following an application made under Schedule 6 to the Act, and, if appropriate, closure or cancellation under rule 192, no previous registered proprietor of the rentcharge may recover any rent due under the rentcharge from a person who has been in adverse possession of the rentcharge.<text:s/></text:p>
      <text:p text:style-name="P3827">(2) Paragraph (1) applies whether the adverse possession arose either as a result of non­payment of the rent or by receipt of the rent from the person liable to pay it.<text:s/></text:p>
      <text:h text:style-name="P3828" text:outline-level="1"><text:span text:style-name="T3829">Registration as a person entitled to be notified of an application for adverse possession<text:s/></text:span></text:h>
      <text:p text:style-name="P3830"><text:span text:style-name="T3831">194.</text:span><text:span text:style-name="T3832">—(1) Any person who can satisfy the registrar that he has an interest in a registered estate in land or a registered rentcharge which would be prejudiced by the registration of any other person as proprietor of that estate under Schedule 6 to the Act or as proprietor of a registered rentcharge under that Schedule as applied by rule 191 may apply to be registered as a person to be notified under paragraph 2(1)(d) of Schedule 6.<text:s/></text:span></text:p>
      <text:p text:style-name="P3833">(2) An application under paragraph (1) must be made in Form ADV2.<text:s/></text:p>
      <text:p text:style-name="P3834">(3) The registrar must enter the name of the applicant in the proprietorship register as a person entitled to be notified under paragraph 2 of Schedule 6 to the Act.<text:s/></text:p>
      <text:p text:style-name="P3835"/>
      <text:p text:style-name="P3836"><text:span text:style-name="T3837">[Arbitration requested by proprietor<text:s/></text:span></text:p>
      <text:p text:style-name="P3838"><text:span text:style-name="T3839">194A.</text:span><text:span text:style-name="T3840">—(1) This rule applies where a proprietor with the right under paragraph 10(1) of Schedule 6 to the Act to require apportionment has given the chargor notice in accordance with paragraph (2).<text:s/></text:span></text:p>
      <text:p text:style-name="P3841">(2) The notice referred to in paragraph (1) must—</text:p>
      <text:p text:style-name="P3842">(a) identify the proprietor and give an address for communications to the proprietor from the chargor,<text:s/></text:p>
      <text:p text:style-name="P3843">(b) make proposals as to the values of the registered estate and the other property subject to the charge,<text:s/></text:p>
      <text:p text:style-name="P3844">(c) state the proprietor’s intention, in the absence of agreement on the respective values of the registered estate and the other property subject to the charge, to request the President of the Royal Institution of Chartered Surveyors to appoint a qualified surveyor to determine these values, and<text:s/></text:p>
      <text:p text:style-name="P3845">(d) be served by post to, or by leaving the notice at, any postal address or by electronic transmission to an electronic address (if there is one) entered in the register as an address for service for the chargor.<text:s/></text:p>
      <text:p text:style-name="P3846">(3) If the chargor does not provide the proprietor with the chargor’s written agreement to the values referred to in paragraph (2)(b), or to any other valuations acceptable to the proprietor, within one month of when the notice was received, the proprietor may make the request referred to in paragraph (2)(c).<text:s/></text:p>
      <text:p text:style-name="P3847">(4) Where a qualified surveyor has been appointed pursuant to a request under paragraph (3)—</text:p>
      <text:p text:style-name="P3848"><text:s text:c="3"/>(a) the proprietor shall be liable for the costs of that appointment,<text:s/></text:p>
      <text:p text:style-name="P3849"><text:span text:style-name="T3850"><text:s text:c="3"/>(b) the qualified surveyor shall act as an arbitrator and the provisions of the Arbitration Act 1996</text:span><text:span text:style-name="T3851"><text:note text:note-class="footnote" text:id="_ftn41"><text:note-citation text:label="(a)">(a)</text:note-citation><text:note-body><text:p text:style-name="P3852"><text:span text:style-name="T3853"><text:s/></text:span><text:span text:style-name="T3854">1996 c. 23.</text:span></text:p></text:note-body></text:note></text:span><text:span text:style-name="T3855"><text:s/>shall apply,<text:s/></text:span></text:p>
      <text:p text:style-name="P3856"><text:s text:c="3"/>(c) the proprietor and the chargor shall be parties to the arbitration,<text:s/></text:p>
      <text:p text:style-name="P3857"><text:s text:c="3"/>(d) the chargee may elect to be joined as a party to the arbitration, and the qualified surveyor must ascertain whether the chargee so elects, and<text:s/></text:p>
      <text:p text:style-name="P3858"><text:s text:c="3"/>(e) the proprietor and the chargor must allow the qualified surveyor access to the land any estate in which is subject to the charge.<text:s/></text:p>
      <text:p text:style-name="P3859">(5) In this rule, “an address for communications” means a postal address but if additionally the proprietor provides an e-mail address then that is also an address for communications.]<text:s/></text:p>
      <text:p text:style-name="P3860"/>
      <text:h text:style-name="P3861" text:outline-level="1">[Notice of required apportionment<text:s/></text:h>
      <text:p text:style-name="P3862"><text:span text:style-name="T3863"><text:s text:c="3"/></text:span><text:span text:style-name="T3864">194B.</text:span><text:span text:style-name="T3865">—(1) The right of the proprietor of a registered estate under paragraph 10(1) of Schedule 6 to the Act to require a chargee to apportion the amount secured by a charge is exercisable by notice being given by the proprietor to the chargee.<text:s/></text:span></text:p>
      <text:p text:style-name="P3866"><text:s text:c="2"/>(2) The notice referred to in paragraph (1) must—<text:s/></text:p>
      <text:p text:style-name="P3867">(a) identify the proprietor and give an address for communications to him from the chargee,<text:s/></text:p>
      <text:p text:style-name="P3868">(b) state that apportionment is required under paragraph 10 of Schedule 6 to the Act,<text:s/></text:p>
      <text:p text:style-name="P3869">(c) identify the chargor and the date of the charge, <text:s/></text:p>
      <text:p text:style-name="P3870">(d) state whether the valuations accompanying the notice were by a qualified surveyor appointed pursuant to a request under rule 194A and, if they were, state the effect of rule 194C(1), and<text:s/></text:p>
      <text:p text:style-name="P3871">(e) be served by post to, or by leaving the notice at, any postal address or by electronic transmission to an electronic address (if there is one) entered in the register as an address for service for the chargee.<text:s/></text:p>
      <text:p text:style-name="P3872">(3) Subject to paragraph (4), the notice referred to in paragraph (1) must be accompanied by—<text:s/></text:p>
      <text:p text:style-name="P3873">(a) valuations of the registered estate and of the other property subject to the charge by a qualified surveyor dated no earlier than two months before the notice is sent,<text:s/></text:p>
      <text:p text:style-name="P3874">(b) the chargor’s written agreement to the valuations,<text:s/></text:p>
      <text:p text:style-name="P3875">(c) an official copy of the individual register and title plan of the registered estate, and<text:s/></text:p>
      <text:p text:style-name="P3876">(d) a copy of the individual register and title plan, supplied in response to an application under rule 144, in respect of the registered title which immediately before the registration under Schedule 6 to the Act comprised the registered estate, unless such a copy is unavailable.<text:s/></text:p>
      <text:p text:style-name="P3877">(4) If the valuations of the registered estate and of the other property subject to the charge are by a qualified surveyor appointed pursuant to a request under rule 194A, the requirements in paragraph (3)(b), (c) and (d) do not apply.<text:s/></text:p>
      <text:p text:style-name="P3878">(5) In this rule, “an address for communications” means a postal address but if additionally the proprietor provides an e-mail address then that is also an address for communications.]<text:s/></text:p>
      <text:p text:style-name="P3879"/>
      <text:h text:style-name="P3880" text:outline-level="1">[Apportionment<text:s/></text:h>
      <text:p text:style-name="P3881"><text:span text:style-name="T3882">194C.</text:span><text:span text:style-name="T3883">—(1) If the valuations accompanying the notice referred to in rule 194B(1) are by a qualified surveyor appointed pursuant to a request under rule 194A, the chargee must, within two months of when the notice was received, apportion the amount secured by the charge at the time referred to in paragraph 10(1) of Schedule 6 to the Act on the basis of these valuations.<text:s/></text:span></text:p>
      <text:p text:style-name="P3884"><text:s text:c="2"/>(2) If the valuations accompanying the notice referred to in rule 194B(1) are not by a qualified surveyor pursuant to a request under rule 194A, the chargee must, within two months of when the notice was received, either—</text:p>
      <text:p text:style-name="P3885"><text:s/>(a) apportion the amount secured by the charge at the time referred to in paragraph 10(1) of Schedule 6 to the Act on the basis of the valuations accompanying the notice, or on the basis of other valuations agreed by the proprietor and the chargor, or</text:p>
      <text:p text:style-name="P3886"><text:s/>(b) request the President of the Royal Institution of Chartered Surveyors to appoint a qualified surveyor to value the registered estate and the other property subject to the charge.<text:s/></text:p>
      <text:p text:style-name="P3887"><text:s text:c="2"/>(3) Where a qualified surveyor has been appointed pursuant to a request under paragraph (2)(b)—</text:p>
      <text:p text:style-name="P3888"><text:s/>(a) the chargee shall be liable for the costs of that appointment,<text:s/></text:p>
      <text:p text:style-name="P3889"><text:s/>(b) the qualified surveyor shall act as an arbitrator and the provisions of the Arbitration Act 1996 shall apply,<text:s/></text:p>
      <text:p text:style-name="P3890"><text:s/>(c) the proprietor and the chargee shall be parties to the arbitration,<text:s/></text:p>
      <text:p text:style-name="P3891"><text:s/>(d) the chargor may elect to be joined as a party to the arbitration, and the qualified surveyor must ascertain whether the chargor so elects, and<text:s/></text:p>
      <text:p text:style-name="P3892"><text:s/>(e) the proprietor and the chargor must allow the qualified surveyor access to the land any estate in which is subject to the charge.<text:s/></text:p>
      <text:p text:style-name="P3893">(4) Where a qualified surveyor has been appointed pursuant to a request under paragraph (2)(b), the chargee must, within two months of when the valuations by the qualified surveyor were received, apportion the amount secured by the charge at the time referred to in paragraph 10(1) of Schedule 6 to the Act on the basis of those valuations.]<text:s/></text:p>
      <text:p text:style-name="P3894"/>
      <text:h text:style-name="Default" text:outline-level="1"><text:span text:style-name="T3895">[</text:span><text:span text:style-name="T3896">Basis of valuation<text:s/></text:span></text:h>
      <text:p text:style-name="P3897"><text:span text:style-name="T3898">194D.</text:span><text:span text:style-name="T3899">—(1) For the purposes of rules 194A, 194B and 194C, where the other property affected by the charge includes an estate in land, the value of the proprietor’s registered estate shall be the diminution in value of that other property as determined in accordance with paragraph (2).<text:s/></text:span></text:p>
      <text:p text:style-name="P3900">(2) The diminution in value of the other property is the difference between—</text:p>
      <text:p text:style-name="P3901"><text:s/>(a) the value of all the property subject to the charge if the chargor were the proprietor and in<text:s/><text:s text:c="3"/>possession of the proprietor’s registered estate, and</text:p>
      <text:p text:style-name="P3902"><text:s/>(b) the value of the property subject to the charge without the proprietor’s registered estate.]<text:s/></text:p>
      <text:p text:style-name="P3903"/>
      <text:h text:style-name="CM23" text:outline-level="1"><text:span text:style-name="T3904">[</text:span><text:span text:style-name="T3905">Receipt of notice etc<text:s/></text:span></text:h>
      <text:p text:style-name="P3906"><text:span text:style-name="T3907">194E.</text:span><text:span text:style-name="T3908">—(1) Notices and valuations shall be treated as received for the purposes of rules 194A(3) and 194C(1), (2) and (4) on—</text:span></text:p>
      <text:p text:style-name="P3909">(a)<text:s/>the second working day after posting, where the notice is posted to an address in the United Kingdom,<text:s/></text:p>
      <text:p text:style-name="P3910">(b)<text:s/>the working day after it was left, where the notice is left at a postal address,<text:s/></text:p>
      <text:p text:style-name="P3911">(c)<text:s/>the seventh working day after posting, where the notice is posted to an address outside the United Kingdom, and<text:s/></text:p>
      <text:p text:style-name="P3912">(d)<text:s/>the second working day after transmission, where the notice is sent by electronic transmission (including email).]<text:s/></text:p>
      <text:p text:style-name="P3913"/>
      <text:h text:style-name="P3914" text:outline-level="1">[Notice of apportionment<text:s/></text:h>
      <text:p text:style-name="CM19"><text:span text:style-name="T3915">194F.</text:span><text:span text:style-name="T3916">—(1) Within ten working days of any apportionment under rule 194C, the chargee must issue notice of the apportionment to the proprietor and to the chargor.<text:s/></text:span></text:p>
      <text:p text:style-name="P3917">(2) The notice referred to in paragraph (1) must state—</text:p>
      <text:p text:style-name="P3918"><text:s/>(a) the amount secured by the charge at the time referred to in paragraph 10(1) of Schedule 6 to<text:s/><text:s text:c="2"/>the Act,<text:s/></text:p>
      <text:p text:style-name="P3919"><text:s/>(b) the amount apportioned to the registered estate, and<text:s/></text:p>
      <text:p text:style-name="P3920"><text:s/>(c) the costs incurred by the chargee as a result of the apportionment and payable under paragraph 10(2)(b) of Schedule 6 to the Act.<text:s/></text:p>
      <text:p text:style-name="P3921">(3) The notice referred to in paragraph (1) which is issued to the proprietor must be served by post to, or by leaving the notice at, the postal address or by electronic transmission to any e-mail address given in the notice of required apportionment under rule 194B(1) or at another postal or e-mail address agreed in writing by the chargee and the proprietor.]<text:s/></text:p>
      <text:p text:style-name="P3922"/>
      <text:h text:style-name="P3923" text:outline-level="1"><text:span text:style-name="T3924">[</text:span><text:span text:style-name="T3925">Costs<text:s/></text:span></text:h>
      <text:p text:style-name="P3926"><text:span text:style-name="T3927">194G.</text:span><text:span text:style-name="T3928">—(1) Where in the award under rule 194A(4) or rule 194C(3) the qualified surveyor decides that the chargee shall be responsible for payment of the costs incurred by the chargee or any other party to the arbitration, such costs shall be excluded from the costs payable under paragraph 10(2)(b) of Schedule 6 to the Act.<text:s/></text:span></text:p>
      <text:p text:style-name="P3929">(2) Subject to paragraph (3), the chargor shall be entitled to be paid by the proprietor those costs reasonably incurred by the chargor in the apportionment and, in particular, those in relation to valuations obtained for the purpose of the apportionment.<text:s/></text:p>
      <text:p text:style-name="P3930">(3) Where in the award the qualified surveyor decides that the chargor shall be responsible for payment of the costs incurred by the chargor or any other party to the arbitration, such costs shall be excluded from the costs payable under paragraph (2).]<text:s/></text:p>
      <text:p text:style-name="P3931"/>
      <text:h text:style-name="P3932" text:outline-level="1">NOTE<text:s/></text:h>
      <text:p text:style-name="P3933">Rules 194A to 194G inserted by Schedule 1, paragraph 61, Land Registration (Amendment) Rules 2008, with effect from 10 November 2008.<text:s/></text:p>
      <text:h text:style-name="P3934" text:outline-level="1"><text:span text:style-name="T3935">Indemnity; interest on<text:s/></text:span></text:h>
      <text:p text:style-name="P3936"><text:span text:style-name="T3937">[Payment of interest on an indemnity<text:s/></text:span></text:p>
      <text:p text:style-name="P3938"><text:span text:style-name="T3939">195.</text:span><text:span text:style-name="T3940">—(1) Subject to paragraph (3), interest is payable in accordance with paragraph (4) on the amount of any indemnity paid under Schedule 8 to the Act—</text:span></text:p>
      <text:p text:style-name="P3941">(a) where paragraph 1(1)(a) of Schedule 8 applies other than in respect of any indemnity on account of costs or expenses, from the date of the rectification to the date of payment,<text:s/></text:p>
      <text:p text:style-name="P3942">(b) where any other sub-paragraph of paragraph 1(1) of Schedule 8 applies other than in respect of any indemnity on account of costs or expenses, from the date the loss is suffered by reason of the relevant mistake, loss, destruction or failure to the date of payment,<text:s/></text:p>
      <text:p text:style-name="P3943">(c) in respect of an indemnity on account of costs or expenses within paragraph 3 of Schedule 8, from the date when the claimant pays them to the date of payment.<text:s/></text:p>
      <text:p text:style-name="P3944">(2) A reference in this rule to a period from a date to the date of payment excludes the former date but includes the latter date.<text:s/></text:p>
      <text:p text:style-name="P3945">(3) No interest is payable under paragraph (1) for any period or periods where the registrar or the court is satisfied that the claimant has not taken reasonable steps to pursue with due diligence the claim for indemnity or, where relevant, the application for rectification.<text:s/></text:p>
      <text:p text:style-name="P3946">(4) Simple interest is payable—</text:p>
      <text:p text:style-name="P3947">(a) where the period specified in paragraph (1) starts on or after 10 November 2008, at one percent above the applicable Bank of England base rate or rates, or</text:p>
      <text:p text:style-name="P3948">(b) where the period specified in paragraph (1) starts before that date,<text:s/></text:p>
      <text:p text:style-name="P3949">(i) <text:s/>for the part of the period before that date, at the applicable rate or rates set for court judgment debts, and<text:s/></text:p>
      <text:p text:style-name="P3950">(ii) for the part of the period on or after that date, at one percent above the applicable Bank of England base rate or rates.<text:s/></text:p>
      <text:p text:style-name="P3951">(5) In this rule “Bank of England base rate” means—</text:p>
      <text:p text:style-name="P3952">(a) the rate announced from time to time by the Monetary Policy Committee of the Bank of England as the official dealing rate, being the rate at which the Bank is willing to enter into transactions for providing short term liquidity in the money markets, or</text:p>
      <text:p text:style-name="P3953"><text:span text:style-name="T3954">(b) where an order under section 19 of the Bank of England Act 1998</text:span><text:span text:style-name="T3955"><text:note text:note-class="footnote" text:id="_ftn42"><text:note-citation text:label="(a)">(a)</text:note-citation><text:note-body><text:p text:style-name="Default"><text:span text:style-name="T3956"><text:s/></text:span><text:span text:style-name="T3957">1998 c. 11..</text:span></text:p></text:note-body></text:note></text:span><text:span text:style-name="T3958"><text:s/></text:span><text:span text:style-name="T3959">is in force, any</text:span><text:span text:style-name="T3960"><text:s/></text:span><text:span text:style-name="T3961">equivalent rate determined by the Treasury under that section.]<text:s/></text:span></text:p>
      <text:p text:style-name="P3962"/>
      <text:h text:style-name="P3963" text:outline-level="1">NOTE<text:s/></text:h>
      <text:p text:style-name="P3964">Rule substituted by Schedule 1, paragraph 62, Land Registration (Amendment) Rules 2008, with effect from 10 November 2008.<text:s/></text:p>
      <text:p text:style-name="P3965"/>
      <text:h text:style-name="P3966" text:outline-level="1"><text:span text:style-name="T3967">Statements under the Leasehold Reform, Housing and Urban Development Act 1993</text:span></text:h>
      <text:p text:style-name="P3968"/>
      <text:p text:style-name="P3969"><text:span text:style-name="T3970">Statements in transfers or conveyances and leases under the Leasehold Reform, Housing and Urban Development Act 1993<text:s/></text:span></text:p>
      <text:p text:style-name="P3971"><text:span text:style-name="T3972">196.</text:span><text:span text:style-name="T3973">—(1) The statement required by section 34(10) of the Leasehold Reform, Housing and Urban Development Act 1993</text:span><text:span text:style-name="T3974"><text:note text:note-class="footnote" text:id="_ftn43"><text:note-citation text:label="(b)">(b)</text:note-citation><text:note-body><text:p text:style-name="Default"><text:span text:style-name="T3975"><text:s/></text:span><text:span text:style-name="T3976">1993 c. 28.</text:span></text:p><text:p text:style-name="P3977"/></text:note-body></text:note></text:span><text:span text:style-name="T3978"><text:s/></text:span><text:span text:style-name="T3979">to be contained in a conveyance executed for the purposes of Chapter I of Part I of that Act must be in the following form:<text:s/></text:span></text:p>
      <text:p text:style-name="P3980">“This conveyance (or transfer) is executed for the purposes of Chapter I of Part I of the Leasehold Reform, Housing and Urban Development Act 1993.”.<text:s/></text:p>
      <text:p text:style-name="P3981">(2) The statement required by section 57(11) of the Leasehold Reform, Housing and Urban Development Act 1993 to be contained in any new lease granted under section 56 of that Act must be in the following form:<text:s/></text:p>
      <text:p text:style-name="P3982">“This lease is granted under section 56 of the Leasehold Reform, Housing and Urban Development Act 1993.”</text:p>
      <text:p text:style-name="P3983"/>
      <text:p text:style-name="P3984"><text:span text:style-name="T3985">[Modification of Parts 2 and 3 of the Act in their application to incorporeal hereditaments</text:span><text:span text:style-name="T3986">]</text:span></text:p>
      <text:h text:style-name="P3987" text:outline-level="1"><text:span text:style-name="T3988">[</text:span><text:span text:style-name="T3989">Possessory titles to rentcharges</text:span></text:h>
      <text:p text:style-name="Default"><text:span text:style-name="T3990"><text:s text:c="3"/>196A.</text:span><text:span text:style-name="T3991"><text:s text:c="2"/>In their application to rentcharges, sections 9(5) and 10(6) of the Act have effect as if for the words “in actual possession of the land, or in receipt of the rents and profits of the land,” there were substituted the words “in receipt of the rent”.</text:span><text:span text:style-name="T3992">]</text:span></text:p>
      <text:p text:style-name="Default"/>
      <text:h text:style-name="P3993" text:outline-level="1"><text:span text:style-name="T3994">[</text:span><text:span text:style-name="T3995">Application of sections 11, 12 and 29 of the Act to franchises<text:s/></text:span></text:h>
      <text:p text:style-name="P3996"><text:span text:style-name="T3997">196B.</text:span><text:span text:style-name="T3998">—(1) In their application to franchises, sections 11(4) and 12(4) of the Act have effect without prejudice to any right of the Crown to forfeit the franchise.<text:s/></text:span></text:p>
      <text:p text:style-name="P3999">(2) In its application to franchises, section 29(2)(a) of the Act has effect with the deletion of the word “or” at the end of sub-paragraph (ii) and with the insertion between the words “registration,” and “and” at the end of sub-paragraph (iii) of—</text:p>
      <text:h text:style-name="P4000" text:outline-level="1"><text:s text:c="5"/>“or</text:h>
      <text:p text:style-name="P4001">(iv) is a right of the Crown to forfeit the franchise,”.]<text:s/></text:p>
      <text:h text:style-name="P4002" text:outline-level="1">NOTE<text:s/></text:h>
      <text:p text:style-name="P4003">Section heading and rules inserted by Schedule 1, paragraph 63, Land Registration (Amendment) Rules 2008, with effect from 10 November 2008.<text:s/></text:p>
      <text:p text:style-name="Default"/>
      <text:h text:style-name="P4004" text:outline-level="1">PART 15<text:s/></text:h>
      <text:p text:style-name="P4005"><text:span text:style-name="T4006">GENERAL PROVISIONS</text:span></text:p>
      <text:h text:style-name="P4007" text:outline-level="1"/>
      <text:h text:style-name="P4008" text:outline-level="1"><text:span text:style-name="T4009">Notices and Addresses for Service<text:s/></text:span></text:h>
      <text:h text:style-name="P4010" text:outline-level="1"><text:span text:style-name="T4011">Content of notice<text:s/></text:span></text:h>
      <text:p text:style-name="P4012"><text:span text:style-name="T4013">197.</text:span><text:span text:style-name="T4014">—(1) Every notice given by the registrar must—<text:s/></text:span></text:p>
      <text:p text:style-name="P4015">(a) fix the time within which the recipient is to take any action required by the notice,<text:s/></text:p>
      <text:p text:style-name="P4016">(b) state what the consequence will be of a failure to take such action as is required by the notice within the time fixed,<text:s/></text:p>
      <text:p text:style-name="P4017">(c) state the manner in which any reply to the notice must be given and the address to which it must be sent.<text:s/></text:p>
      <text:p text:style-name="P4018">(2) Except where otherwise provided by these rules, the time fixed by the notice will be the period ending at 12 noon on the fifteenth<text:s/>[working]<text:s/>day after the date of issue of the notice.<text:s/></text:p>
      <text:p text:style-name="P4019"/>
      <text:h text:style-name="P4020" text:outline-level="1">NOTE<text:s/></text:h>
      <text:p text:style-name="Default"><text:span text:style-name="T4021">Words in square brackets in paragraph (2) substituted by r.3 and Schedule 1, paragraph 6<text:s/></text:span><text:span text:style-name="T4022">Land Registration (Amendment) Rules 2018, with effect from 6 April 2018</text:span><text:span text:style-name="T4023">.</text:span></text:p>
      <text:p text:style-name="P4024"/>
      <text:h text:style-name="P4025" text:outline-level="1"><text:span text:style-name="T4026">Address for service of notice<text:s/></text:span></text:h>
      <text:p text:style-name="P4027"><text:span text:style-name="T4028">198.</text:span><text:span text:style-name="T4029">—(1) A person who is (or will as a result of an application be) a person within paragraph (2) must give the registrar an address for service to which all notices and other communications to him by the registrar may be sent, as provided by paragraph (3).<text:s/></text:span></text:p>
      <text:p text:style-name="P4030">(2) The persons referred to in paragraph (1) are—<text:s/></text:p>
      <text:p text:style-name="P4031">(a) the registered proprietor of a registered estate or registered charge,<text:s/></text:p>
      <text:p text:style-name="P4032">(b) the registered beneficiary of a unilateral notice,<text:s/></text:p>
      <text:p text:style-name="P4033">(c) a cautioner named in an individual caution register, [(d) a person named in–<text:s/></text:p>
      <text:p text:style-name="P4034">(i) a standard form of restriction set out in Schedule 4, whose address is required by that restriction, or<text:s/></text:p>
      <text:p text:style-name="P4035"><text:span text:style-name="T4036">(ii) any other restriction, whose consent or certificate is required, or to whom notice<text:s/></text:span><text:span text:style-name="T4037">is required to be given by the registrar or another person,<text:s/></text:span></text:p>
      <text:p text:style-name="P4038">except where the registrar is required to enter the restriction without application,]<text:s/></text:p>
      <text:p text:style-name="P4039">(e) a person entitled to be notified of an application for adverse possession under rule 194,<text:s/></text:p>
      <text:p text:style-name="P4040">(f) a person who objects to an application under section 73 of the Act,<text:s/></text:p>
      <text:p text:style-name="P4041">(g) a person who gives notice to the registrar under paragraph 3(2) of Schedule 6 to the Act, and<text:s/></text:p>
      <text:p text:style-name="P4042">(h) any person who while dealing with the registrar in connection with registered land or a caution against first registration is requested by the registrar to give an address for service.<text:s/></text:p>
      <text:p text:style-name="P4043">(3) A person within paragraph (1) must give the registrar an address for service which is a postal address, whether or not in the United Kingdom.<text:s/></text:p>
      <text:p text:style-name="P4044">(4) A person within paragraph (1) may give the registrar one or two additional addresses for service, provided that he may not have more than three addresses for service, and the address or addresses must be—<text:s/></text:p>
      <text:p text:style-name="P4045">(a) a postal address, whether or not in the United Kingdom, or<text:s/></text:p>
      <text:p text:style-name="P4046">(b) subject to paragraph (7), a box number at a United Kingdom document exchange, or<text:s/></text:p>
      <text:p text:style-name="P4047">(c) an electronic address.<text:s/></text:p>
      <text:p text:style-name="P4048">(5) Subject to paragraphs (3) and (4) a person within paragraph (1) may give the registrar a replacement address for service.<text:s/></text:p>
      <text:p text:style-name="P4049">(6) A cautioner who is entered in the register of title in respect of a caution against dealings under section 54 of the Land Registration Act 1925 may give the registrar a replacement or additional address for service provided that—<text:s/></text:p>
      <text:p text:style-name="P4050">(a) he may not have more than three addresses for service,<text:s/></text:p>
      <text:p text:style-name="P4051">(b) one of his addresses for service must be a postal address, whether or not in the United Kingdom, and<text:s/></text:p>
      <text:p text:style-name="P4052">(c) all of his addresses for service must be such addresses as are mentioned in paragraph (4).<text:s/></text:p>
      <text:p text:style-name="P4053">[(6A) Where a cautioner who is shown in the register of title as having been entered in that register in respect of a caution against dealings under section 54 of the Land Registration Act 1925 has died, his personal representative may apply to the registrar for the entry of a replacement or additional address for service provided that—­</text:p>
      <text:p text:style-name="P4054">(a) there may not be more than three addresses for service,<text:s/></text:p>
      <text:p text:style-name="P4055">(b) one of the addresses for service must be a postal address, whether or not in the United Kingdom,<text:s/></text:p>
      <text:p text:style-name="P4056">(c) all of the addresses for service must be such addresses as are mentioned in paragraph (4), and<text:s/></text:p>
      <text:p text:style-name="P4057">(d) the application must be accompanied by—<text:s/></text:p>
      <text:p text:style-name="P4058"><text:span text:style-name="T4059">(i) the original grant of probate of the deceased proprietor and, where section 7 of the Administration of Justice Act 1925</text:span><text:span text:style-name="T4060"><text:note text:note-class="footnote" text:id="_ftn44"><text:note-citation text:label="(a)">(a)</text:note-citation><text:note-body><text:p text:style-name="Default"><text:span text:style-name="T4061"><text:s/></text:span><text:span text:style-name="T4062">1925 c. 23<text:s/></text:span></text:p></text:note-body></text:note></text:span><text:span text:style-name="T4063"><text:s/>applies, the original grant of probate showing the chain of representation, to prove that the transferor is his personal representative, <text:s/></text:span></text:p>
      <text:p text:style-name="P4064">(ii) the original letters of administration of the deceased proprietor showing the transferor as his personal representative,<text:s/></text:p>
      <text:p text:style-name="P4065">(iii) a court order appointing the applicant as the deceased's personal representative, or<text:s/></text:p>
      <text:p text:style-name="P4066">(iv) (where a conveyancer is acting for the applicant) a certificate given by a conveyancer that he holds the original or a certified office copy of such grant of probate, letters of administration or court order.]<text:s/></text:p>
      <text:p text:style-name="P4067">(7) The box number referred to at paragraph (4)(b) must be at a United Kingdom document exchange to which delivery can be made on behalf of the land registry under arrangements already in existence between the land registry and a service provider at the time the box number details are provided to the registrar under this rule.<text:s/></text:p>
      <text:p text:style-name="P4068">(8) In this rule an electronic address means—<text:s/></text:p>
      <text:p text:style-name="P4069">(a) an e-mail address, or<text:s/></text:p>
      <text:p text:style-name="P4070">(b) any other form of electronic address specified in a direction under paragraph (9).<text:s/></text:p>
      <text:p text:style-name="P4071">(9) If the registrar is satisfied that a form of electronic address, other than an e-mail address, is a suitable form of address for service he may issue a direction to that effect.<text:s/></text:p>
      <text:p text:style-name="P4072">(10) A direction under paragraph (9) may contain such conditions or limitations or both as the registrar considers appropriate.<text:s/></text:p>
      <text:p text:style-name="Default"><text:span text:style-name="T4073">(11) A person within paragraph (2)(d) shall be treated as having complied with any duty</text:span><text:span text:style-name="T4074"><text:s/></text:span><text:span text:style-name="T4075">imposed on him under paragraph (1) where rule 92(2)(b) has been complied with.<text:s/></text:span></text:p>
      <text:p text:style-name="P4076"/>
      <text:h text:style-name="P4077" text:outline-level="1">NOTES<text:s/></text:h>
      <text:p text:style-name="P4078">Paragraph 2(d) substituted by r.8, Land Registration (Amendment) Rules 2005, with effect from 24 October 2005.<text:s/></text:p>
      <text:p text:style-name="P4079">Paragraph 6A inserted by Schedule 1, paragraph 64, Land Registration (Amendment) Rules 2008, with effect from 10 November 2008.<text:s/></text:p>
      <text:h text:style-name="P4080" text:outline-level="1"><text:span text:style-name="T4081">Service of notice<text:s/></text:span></text:h>
      <text:p text:style-name="P4082"><text:span text:style-name="T4083">199.</text:span><text:span text:style-name="T4084">—(1) All notices which the registrar is required to give may be served—<text:s/></text:span></text:p>
      <text:p text:style-name="P4085">(a) by post, to any postal address in the United Kingdom entered in the register as an address for service,<text:s/></text:p>
      <text:p text:style-name="P4086">(b) by post, to any postal address outside the United Kingdom entered in the register as an address for service,<text:s/></text:p>
      <text:p text:style-name="P4087">(c) by leaving the notice at any postal address in the United Kingdom entered in the register as an address for service, <text:s/></text:p>
      <text:p text:style-name="P4088">(d) by directing the notice to the relevant box number at any document exchange entered in the register as an address for service,<text:s/></text:p>
      <text:p text:style-name="P4089">(e) by electronic transmission to the electronic address entered in the register as an address for service,<text:s/>[or]</text:p>
      <text:p text:style-name="P4090">(f)<text:s/>[…..]<text:s/></text:p>
      <text:p text:style-name="P4091">(g) by any of the methods of service given in sub-paragraphs (a), (b), (c) and (d) to any other address where the registrar believes the addressee is likely to receive it.<text:s/></text:p>
      <text:p text:style-name="P4092">(2) In paragraph (1) references to an address or box number “entered in the register as an address for service” include an address for service given under rule 198(2)(h), whether or not it is entered in the register.<text:s/></text:p>
      <text:p text:style-name="P4093">(3)<text:s/>[…..]<text:s/></text:p>
      <text:p text:style-name="P4094">(4) Service of a notice which is served in accordance with this rule shall be regarded as having taken place at the time shown in the table below—<text:s/></text:p>
      <table:table table:style-name="Table4095">
        <table:table-columns>
          <table:table-column table:style-name="TableColumn4096"/>
          <table:table-column table:style-name="TableColumn4097"/>
        </table:table-columns>
        <table:table-row table:style-name="TableRow4098">
          <table:table-cell table:style-name="TableCell4099">
            <text:p text:style-name="P4100"><text:span text:style-name="T4101">Method of service</text:span></text:p>
          </table:table-cell>
          <table:table-cell table:style-name="TableCell4102">
            <text:p text:style-name="P4103"><text:span text:style-name="T4104">Time of service</text:span></text:p>
          </table:table-cell>
        </table:table-row>
        <table:table-row table:style-name="TableRow4105">
          <table:table-cell table:style-name="TableCell4106">
            <text:p text:style-name="P4107">Post to an address in the United Kingdom</text:p>
          </table:table-cell>
          <table:table-cell table:style-name="TableCell4108">
            <text:p text:style-name="P4109">The second working day after posting</text:p>
          </table:table-cell>
        </table:table-row>
        <table:table-row table:style-name="TableRow4110">
          <table:table-cell table:style-name="TableCell4111">
            <text:p text:style-name="P4112">Leaving at a postal address</text:p>
          </table:table-cell>
          <table:table-cell table:style-name="TableCell4113">
            <text:p text:style-name="P4114">The working day after it was left</text:p>
          </table:table-cell>
        </table:table-row>
        <table:table-row table:style-name="TableRow4115">
          <table:table-cell table:style-name="TableCell4116">
            <text:p text:style-name="P4117">Post to an address outside the United Kingdom</text:p>
          </table:table-cell>
          <table:table-cell table:style-name="TableCell4118">
            <text:p text:style-name="P4119">The seventh working day after posting</text:p>
          </table:table-cell>
        </table:table-row>
        <table:table-row table:style-name="TableRow4120">
          <table:table-cell table:style-name="TableCell4121">
            <text:p text:style-name="P4122">Document exchange</text:p>
          </table:table-cell>
          <table:table-cell table:style-name="TableCell4123">
            <text:p text:style-name="P4124">On the second working day after it was left at the registrar’s document exchange</text:p>
          </table:table-cell>
        </table:table-row>
        <table:table-row table:style-name="TableRow4125">
          <table:table-cell table:style-name="TableCell4126">
            <text:p text:style-name="P4127">[……]</text:p>
          </table:table-cell>
          <table:table-cell table:style-name="TableCell4128">
            <text:p text:style-name="P4129">[……]</text:p>
          </table:table-cell>
        </table:table-row>
        <table:table-row table:style-name="TableRow4130">
          <table:table-cell table:style-name="TableCell4131">
            <text:p text:style-name="P4132">Electronic transmission to an electronic address</text:p>
          </table:table-cell>
          <table:table-cell table:style-name="TableCell4133">
            <text:p text:style-name="P4134">The second working day after transmission</text:p>
          </table:table-cell>
        </table:table-row>
      </table:table>
      <text:p text:style-name="P4135"/>
      <text:p text:style-name="P4136">(5) In this rule “post” means pre-paid delivery by a postal service which seeks to deliver documents within the United Kingdom no later than the next working day in all or the majority of cases, and to deliver outside the United Kingdom within such a period as is reasonable in all the circumstances.<text:s/></text:p>
      <text:p text:style-name="Default"><text:span text:style-name="T4137">[(6) …]<text:s/></text:span></text:p>
      <text:p text:style-name="P4138"/>
      <text:h text:style-name="P4139" text:outline-level="1">NOTE</text:h>
      <text:p text:style-name="Default"><text:span text:style-name="T4140">Paragraph (6) revoked by Schedule 1, paragraph 65, Land Registration (Amendment) Rules 2008, with effect from 10 November 2008.<text:s/></text:span><text:span text:style-name="T4141"><text:line-break/></text:span><text:span text:style-name="T4142">Words in square brackets in paragraph (1e)</text:span><text:span text:style-name="T4143"><text:s/>inserted by</text:span><text:span text:style-name="T4144"><text:s/>and words in square brackets in paragraphs (1f), (3) and (4) revoked by<text:s/></text:span><text:span text:style-name="T4145">r.3 and Schedule 1, paragraph 2</text:span><text:span text:style-name="T4146">9</text:span><text:span text:style-name="T4147"><text:s/></text:span><text:span text:style-name="T4148">Land Registration (Amendment) Rules 2018, with effect from 6 April 2018</text:span><text:span text:style-name="T4149">.</text:span></text:p>
      <text:p text:style-name="P4150"/>
      <text:h text:style-name="P4151" text:outline-level="1"><text:span text:style-name="T4152">Specialist assistance<text:s/></text:span></text:h>
      <text:h text:style-name="P4153" text:outline-level="1"><text:span text:style-name="T4154">Use of specialist assistance by the registrar<text:s/></text:span></text:h>
      <text:p text:style-name="P4155"><text:span text:style-name="T4156">200.</text:span><text:span text:style-name="T4157">—(1) The registrar may refer to an appropriate specialist—<text:s/></text:span></text:p>
      <text:p text:style-name="P4158">(a) the examination of the whole or part of any title lodged with an application for first registration, or<text:s/></text:p>
      <text:p text:style-name="P4159">(b) any question or other matter which arises in the course of any proceedings before the registrar and which, in his opinion, requires the advice of an appropriate specialist.<text:s/></text:p>
      <text:p text:style-name="P4160">(2) The registrar may act upon the advice or opinion of an appropriate specialist to whom he has referred a matter under paragraph (1).<text:s/></text:p>
      <text:p text:style-name="P4161">(3) In this rule, “appropriate specialist” means a person who the registrar considers has the appropriate knowledge, experience and expertise to advise on the matter referred to him.<text:s/></text:p>
      <text:p text:style-name="P4162"/>
      <text:h text:style-name="P4163" text:outline-level="1"><text:span text:style-name="T4164">Proceedings before the registrar<text:s/></text:span></text:h>
      <text:h text:style-name="P4165" text:outline-level="1"><text:span text:style-name="T4166">Production of documents<text:s/></text:span></text:h>
      <text:p text:style-name="P4167"><text:span text:style-name="T4168">201.</text:span><text:span text:style-name="T4169">—(1) The registrar may only exercise the power conferred on him by section 75(1) of the Act if he receives from a person who is a party to proceedings before him a request that he should require a document holder to produce a document for the purpose of those proceedings.<text:s/></text:span></text:p>
      <text:p text:style-name="P4170">(2) The request must be made—<text:s/></text:p>
      <text:p text:style-name="P4171">(a) in paper form in Form PRD1 delivered to such office of the land registry as the registrar may direct, or<text:s/></text:p>
      <text:p text:style-name="P4172">(b) during the currency of a relevant notice given under Schedule 2, and subject to and in accordance with the limitations contained in the notice, by delivering the request to the registrar, by any means of communication, other than as mentioned in sub­paragraph (a).<text:s/></text:p>
      <text:p text:style-name="P4173">(3) The registrar must give notice of the request to the document holder.<text:s/></text:p>
      <text:p text:style-name="P4174">(4) The address for the document holder provided in Form PRD1 is to be regarded for the purpose of rule 199 as an address for service given under rule 198(2)(h).<text:s/></text:p>
      <text:p text:style-name="P4175">(5) The notice must give the document holder a period ending at 12 noon on the twentieth<text:s/>[working]<text:s/>day after the issue of the notice, or such other period as the registrar thinks appropriate, to deliver a written response to the registrar by the method and to the address stated in the notice.<text:s/></text:p>
      <text:p text:style-name="P4176">(6) The response must—<text:s/></text:p>
      <text:p text:style-name="P4177">(a) state whether or not the document holder opposes the request,<text:s/></text:p>
      <text:p text:style-name="P4178">(b) if he does, state in full the grounds for that opposition,<text:s/></text:p>
      <text:p text:style-name="P4179">(c) give an address to which communications may be sent, and<text:s/></text:p>
      <text:p text:style-name="P4180">(d) be signed by the document holder or his conveyancer.<text:s/></text:p>
      <text:p text:style-name="P4181">(7) The registrar must determine the matter on the basis of the request and any response submitted to him and, subject to paragraph (8), he may make the requirement by sending a notice in Form PRD2 to the document holder if he is satisfied that—<text:s/></text:p>
      <text:p text:style-name="P4182">(a) the document is in the control of the document holder, and<text:s/></text:p>
      <text:p text:style-name="P4183">(b) the document may be relevant to the proceedings, and<text:s/></text:p>
      <text:p text:style-name="P4184">(c) disclosure of the document is necessary in order to dispose fairly of the proceedings or to save costs,<text:s/></text:p>
      <text:p text:style-name="P4185">and he is not aware of any valid ground entitling the document holder to withhold the document.<text:s/></text:p>
      <text:p text:style-name="P4186"/>
      <text:p text:style-name="P4187">(8) The registrar may, as a condition of making the requirement, provide that the person who has made the request should pay the reasonable costs incurred in complying with the requirement by the document holder.<text:s/></text:p>
      <text:p text:style-name="P4188">(9) In this rule, “document holder” means the person who is alleged to have control of a document which is the subject of a request under paragraph (1).<text:s/></text:p>
      <text:p text:style-name="P4189"/>
      <text:h text:style-name="P4190" text:outline-level="1">NOTE<text:s/></text:h>
      <text:p text:style-name="Default"><text:span text:style-name="T4191">Words in square brackets in paragraph (5) substituted by r.3 and Schedule 1, paragraph 6<text:s/></text:span><text:span text:style-name="T4192">Land Registration (Amendment) Rules 2018, with effect from 6 April 2018</text:span><text:span text:style-name="T4193">.</text:span></text:p>
      <text:p text:style-name="P4194"/>
      <text:h text:style-name="P4195" text:outline-level="1"><text:span text:style-name="T4196">Costs<text:s/></text:span></text:h>
      <text:p text:style-name="P4197"><text:span text:style-name="T4198">202.</text:span><text:span text:style-name="T4199">—(1) A person who has incurred costs in relation to proceedings before the registrar may request the registrar to make an order requiring a party to those proceedings to pay the whole or part of those costs.<text:s/></text:span></text:p>
      <text:p text:style-name="P4200">(2) The registrar may only order a party to proceedings before him to pay costs where those costs have been occasioned by the unreasonable conduct of that party in relation to the proceedings.<text:s/></text:p>
      <text:p text:style-name="P4201">(3) Subject to paragraph (5), a request for the payment of costs must be made by delivering to the registrar a written statement in paper form by 12 noon on the twentieth<text:s/>[working]<text:s/>day after the completion of the proceedings to which the request relates.<text:s/></text:p>
      <text:p text:style-name="P4202">(4) The statement must—<text:s/></text:p>
      <text:p text:style-name="P4203">(a) identify the party against whom the order is sought and include an address where notice may be served on that party,<text:s/></text:p>
      <text:p text:style-name="P4204">(b) state in full the grounds for the request,<text:s/></text:p>
      <text:p text:style-name="P4205">(c) give an address to which communications may be sent, and<text:s/></text:p>
      <text:p text:style-name="P4206">(d) be signed by the person making the request or his conveyancer.<text:s/></text:p>
      <text:p text:style-name="P4207">(5) During the currency of a relevant notice given under Schedule 2, and subject to and in accordance with the limitations contained in the notice, a request under this rule may also be made by delivering the written statement to the registrar, by any means of communication, other than as mentioned in paragraph (3).<text:s/></text:p>
      <text:p text:style-name="P4208">(6) The registrar must give notice of the request to the party against whom the order is sought at the address provided under paragraph (4)(a) and if that party has an address for service in an individual register that relates to the proceedings, at that address.<text:s/></text:p>
      <text:p text:style-name="P4209">(7) An address for a party provided under paragraph (4)(a) is to be regarded for the purpose of rule 199 as if it was an address for service given under rule 198(2)(h).<text:s/></text:p>
      <text:p text:style-name="P4210">(8) The notice must give the recipient a period ending at 12 noon on the twentieth<text:s/>[working]<text:s/>day after the issue of the notice, or such other period as the registrar thinks appropriate, to deliver a written response to the registrar by the method and to the address stated in the notice.<text:s/></text:p>
      <text:p text:style-name="P4211">(9) The response must—<text:s/></text:p>
      <text:p text:style-name="P4212">(a) state whether or not the recipient opposes the request,<text:s/></text:p>
      <text:p text:style-name="P4213">(b) if he does, state in full the grounds for that opposition,<text:s/></text:p>
      <text:p text:style-name="P4214">(c) give an address to which communications may be sent, and<text:s/></text:p>
      <text:p text:style-name="P4215">(d) be signed by the recipient or his conveyancer.<text:s/></text:p>
      <text:p text:style-name="P4216">(10) The registrar must determine the matter on the basis of: the written request and any response submitted to him, all the circumstances including the conduct of the parties, and the result of any enquiries he considers it necessary to make.<text:s/></text:p>
      <text:p text:style-name="P4217">(11) The registrar must send to all parties his written reasons for any order he makes under paragraph (1).<text:s/></text:p>
      <text:p text:style-name="P4218">(12) An order under paragraph (1) may—<text:s/></text:p>
      <text:p text:style-name="P4219">(a) require a party against whom it is made to pay to the requesting party the whole or such part as the registrar thinks fit of the costs incurred in the proceedings by the requesting party,<text:s/></text:p>
      <text:p text:style-name="P4220">(b) specify the sum to be paid or require the costs to be assessed by the court (if not otherwise agreed), and specify the basis of the assessment to be used by the court.<text:s/></text:p>
      <text:p text:style-name="P4221"/>
      <text:h text:style-name="P4222" text:outline-level="1">NOTE<text:s/></text:h>
      <text:p text:style-name="Default"><text:span text:style-name="T4223">Words in square brackets in paragraphs (3) and (8) substituted by r.3 and Schedule 1, paragraph 6<text:s/></text:span><text:span text:style-name="T4224">Land Registration (Amendment) Rules 2018, with effect from 6 April 2018</text:span><text:span text:style-name="T4225">.</text:span></text:p>
      <text:p text:style-name="P4226"/>
      <text:h text:style-name="P4227" text:outline-level="1"><text:span text:style-name="T4228">Retention and return of documents</text:span></text:h>
      <text:p text:style-name="P4229"/>
      <text:h text:style-name="P4230" text:outline-level="1"><text:span text:style-name="T4231">Retention of documents<text:s/></text:span><text:span text:style-name="T4232">[accompanying]</text:span><text:span text:style-name="T4233"><text:s/>an application<text:s/></text:span></text:h>
      <text:p text:style-name="P4234"><text:span text:style-name="T4235">203.</text:span><text:span text:style-name="T4236">—</text:span><text:span text:style-name="T4237">[</text:span><text:span text:style-name="T4238">(1) The registrar may retain all or any of the documents that accompanied any application.</text:span></text:p>
      <text:p text:style-name="P4239">(2) The registrar may destroy any document retained under paragraph (1) if he is satisfied that either—</text:p>
      <text:p text:style-name="P4240">(a)<text:s/>he has made and retained a sufficient copy of the document, or</text:p>
      <text:p text:style-name="P4241">(b)<text:s/>further retention of the document is unnecessary.]</text:p>
      <text:p text:style-name="P4242"/>
      <text:h text:style-name="P4243" text:outline-level="1">NOTE<text:s/></text:h>
      <text:p text:style-name="P4244">Words in square brackets in<text:s/>former<text:s/>paragraph (4) inserted by Schedule 1, paragraph 66, Land Registration (Amendment) Rules 2008, with effect from 10 November 2008.<text:s/><text:line-break/>Words in square brackets in heading and whole of rule substituted by r.3 and Schedule 1, paragraph 30<text:s/>Land Registration (Amendment) Rules 2018, with effect from 6 April 2018.</text:p>
      <text:h text:style-name="P4245" text:outline-level="1"><text:span text:style-name="T4246">Request for the return of certain documents<text:s/></text:span></text:h>
      <text:p text:style-name="P4247"><text:span text:style-name="T4248">204.</text:span><text:span text:style-name="T4249">—</text:span><text:span text:style-name="T4250">[…..]</text:span></text:p>
      <text:h text:style-name="P4251" text:outline-level="1">NOTE<text:s/></text:h>
      <text:p text:style-name="Default"><text:span text:style-name="T4252">Revoked by r.3 and Schedule 1, paragraph 31<text:s/></text:span><text:span text:style-name="T4253">Land Registration (Amendment) Rules 2018, with effect from 6 April 2018</text:span><text:span text:style-name="T4254">.</text:span></text:p>
      <text:p text:style-name="P4255"/>
      <text:h text:style-name="P4256" text:outline-level="1"><text:span text:style-name="T4257">Release of documents kept by the registrar<text:s/></text:span></text:h>
      <text:p text:style-name="P4258"><text:span text:style-name="T4259">205.</text:span><text:span text:style-name="T4260"><text:s/>The registrar may release any document retained under rule 203(1)<text:s/></text:span><text:span text:style-name="T4261">[….]</text:span><text:span text:style-name="T4262"><text:s/>upon such terms, if any, for its return as he considers appropriate.<text:s/></text:span></text:p>
      <text:h text:style-name="P4263" text:outline-level="1"/>
      <text:h text:style-name="P4264" text:outline-level="1">NOTE<text:s/></text:h>
      <text:p text:style-name="P4265">Words in square brackets revoked by r.3 and Schedule 1, paragraph 32<text:s/>Land Registration (Amendment) Rules 2018, with effect from 6 April 2018.</text:p>
      <text:p text:style-name="P4266"><text:span text:style-name="T4267">Forms</text:span></text:p>
      <text:p text:style-name="Default"/>
      <text:h text:style-name="P4268" text:outline-level="1"><text:span text:style-name="T4269">Use of forms<text:s/></text:span></text:h>
      <text:p text:style-name="P4270"><text:span text:style-name="T4271">206.</text:span><text:span text:style-name="T4272">—(1) Subject to paragraph (4) and to rules [207A,] 208 and 209, the Schedule 1 forms must be used where required by these rules and must be prepared in accordance with the requirements of rules 210 and 211.<text:s/></text:span></text:p>
      <text:p text:style-name="P4273">(2) Subject to paragraph (4) and to rules 208 and 209, except where these rules require the use of a Schedule 1 form, the Schedule 3 forms must be used in all matters to which they refer, or are capable of being applied or adapted, with such alterations and additions as are desired and the registrar allows.<text:s/></text:p>
      <text:p text:style-name="P4274">(3) Subject to rule 208(2), the forms of execution in Schedule 9 must be used in the execution of dispositions in the scheduled forms in the cases for which they are provided, or are capable of being applied or adapted, with such alterations and additions, if any, as the registrar may allow.<text:s/></text:p>
      <text:p text:style-name="Default"><text:span text:style-name="T4275">(4) A requirement in these rules to use a scheduled form is subject, where appropriate, to the provisions in these rules relating to the making of applications and issuing results of applications other than in paper form, during the currency of a notice given under Schedule 2</text:span><text:span text:style-name="T4276">[</text:span><text:span text:style-name="T4277">, or given under rule 54C]</text:span><text:span text:style-name="T4278">.</text:span><text:span text:style-name="T4279"><text:s/></text:span></text:p>
      <text:p text:style-name="P4280"/>
      <text:h text:style-name="P4281" text:outline-level="1">NOTE<text:s/></text:h>
      <text:p text:style-name="P4282">Number in square brackets in paragraph (1) inserted by Schedule 1, paragraph 67, Land Registration (Amendment) Rules 2008, with effect from 10 November 2008.<text:s/><text:line-break/>Words in square brackets in paragraph (4) inserted by r.3 and Schedule 1, paragraph 33<text:s/>Land Registration (Amendment) Rules 2018, with effect from 6 April 2018.</text:p>
      <text:p text:style-name="Default"/>
      <text:h text:style-name="P4283" text:outline-level="1"><text:span text:style-name="T4284">[Adaptation of certain Schedule 1 forms to provide for direct debit<text:s/></text:span></text:h>
      <text:p text:style-name="P4285"><text:span text:style-name="T4286">207.</text:span><text:span text:style-name="T4287"><text:s/>…]<text:s/></text:span></text:p>
      <text:h text:style-name="P4288" text:outline-level="1">NOTE<text:s/></text:h>
      <text:p text:style-name="Default"><text:span text:style-name="T4289">Rule revoked by Schedule 1, paragraph 68, Land Registration (Amendment) Rules 2008, with effect from 10 November 2008.<text:s/></text:span></text:p>
      <text:p text:style-name="P4290"/>
      <text:p text:style-name="P4291"><text:span text:style-name="T4292">[Amendment of certain Schedule 1 forms to provide for explanatory information to be altered<text:s/></text:span></text:p>
      <text:p text:style-name="P4293"><text:span text:style-name="T4294">207A.</text:span><text:span text:style-name="T4295">—(1) In order to assist applicants in completing a form or in making an application in relation to a form, the registrar may remove, add to, or alter any explanatory information outside the panels of a Schedule 1 form.<text:s/></text:span></text:p>
      <text:p text:style-name="P4296">(2) Any amendment under paragraph (1) must not alter the name and description of the form at the top of the first page or instructions as to what must be entered in the form.<text:s/></text:p>
      <text:p text:style-name="P4297">(3) Where a form has been amended under paragraph (1) a person may use the form for the<text:s/></text:p>
      <text:p text:style-name="P4298">purposes of these rules as amended or as unamended.]<text:s/></text:p>
      <text:p text:style-name="P4299">NOTE<text:line-break/>Rule inserted by Schedule 1, paragraph 69, Land Registration (Amendment) Rules 2008, with effect from 10 November 2008.<text:s/></text:p>
      <text:p text:style-name="Default"/>
      <text:h text:style-name="P4300" text:outline-level="1"><text:span text:style-name="T4301">Welsh language forms<text:s/></text:span></text:h>
      <text:p text:style-name="P4302"><text:span text:style-name="T4303">208.</text:span><text:span text:style-name="T4304">—(1) Where the registrar, in exercise of his powers under section 100(4) of the Act, publishes an instrument as the Welsh language version of a scheduled form, the instrument shall be regarded as being in the scheduled form.<text:s/></text:span></text:p>
      <text:p text:style-name="P4305">(2) In place of the form of execution provided by Schedule 9, an instrument referred to in paragraph (1) may be executed using a form of execution approved by the registrar as the Welsh language version of the Schedule 9 form.<text:s/></text:p>
      <text:p text:style-name="P4306">(3) An instrument containing a statement approved by the registrar as the Welsh language version of a statement prescribed by these rules shall be regarded as containing the prescribed statement.<text:s/></text:p>
      <text:p text:style-name="P4307">(4) An instrument containing a provision approved by the registrar as the Welsh language version of a provision prescribed by these rules shall be regarded as containing the prescribed provision.<text:s/></text:p>
      <text:p text:style-name="P4308"/>
      <text:h text:style-name="P4309" text:outline-level="1"><text:span text:style-name="T4310">Use of non-prescribed forms<text:s/></text:span></text:h>
      <text:p text:style-name="P4311"><text:span text:style-name="T4312">209.</text:span><text:span text:style-name="T4313">—(1) This rule applies where—<text:s/></text:span></text:p>
      <text:p text:style-name="P4314">(a) an application should be accompanied by a scheduled form and a person wishes to make an application relying instead upon an alternative document that is not the relevant scheduled form, and<text:s/></text:p>
      <text:p text:style-name="P4315">(b) it is not possible for that person to obtain and lodge the relevant scheduled form (duly executed, if appropriate) at the land registry or it is only possible to do so at unreasonable expense.<text:s/></text:p>
      <text:p text:style-name="P4316">(2) Such a person may make a request to the registrar, either before or at the time of making the application which should be accompanied by the relevant scheduled form, that he be permitted to rely upon the alternative document.<text:s/></text:p>
      <text:p text:style-name="P4317">(3) The request must contain evidence to satisfy the registrar as mentioned in paragraph (1)(b) and include the original, or, if the request is made before the application, a copy, of the alternative document.<text:s/></text:p>
      <text:p text:style-name="P4318">(4) If, after considering the request, the registrar is satisfied as mentioned at paragraph (1)(b) and that neither the rights of any person nor the keeping of the register are likely to be materially prejudiced by allowing the alternative document to be relied upon instead of the relevant scheduled form, he may permit such reliance.<text:s/></text:p>
      <text:p text:style-name="P4319">(5) If the registrar allows the request it may be on condition that the person making the request provides other documents or evidence in support of the application.<text:s/></text:p>
      <text:p text:style-name="P4320">(6) This rule is without prejudice to any of the registrar’s powers under the Act.<text:s/></text:p>
      <text:p text:style-name="P4321"/>
      <text:h text:style-name="P4322" text:outline-level="1"><text:span text:style-name="T4323">Documents in a Schedule 1 form<text:s/></text:span></text:h>
      <text:p text:style-name="P4324"><text:span text:style-name="T4325">210.</text:span><text:span text:style-name="T4326">—(1) Subject to rule 211, any application or document in one of the Schedule 1 forms must—<text:s/></text:span></text:p>
      <text:p text:style-name="P4327">(a) be printed on durable A4 size paper,<text:s/></text:p>
      <text:p text:style-name="P4328">(b) [subject to rule 215A(4) and (5),] be reproduced as set out in the Schedule as to its wording, layout, ruling, font and point size, and<text:s/></text:p>
      <text:p text:style-name="P4329">(c) contain all the information required in an easily legible form.<text:s/></text:p>
      <text:p text:style-name="P4330">(2) Where on a Schedule 1 form (other than Form DL) any panel is insufficient in size to contain the required insertions, and the method of production of the form does not allow the depth of the panel to be increased, the information to be inserted in the panel must be continued on a continuation sheet in Form CS.<text:s/></text:p>
      <text:p text:style-name="Default"><text:span text:style-name="T4331">(3) When completing a Schedule 1 form containing an additional provisions panel, any statement, certificate or application required or permitted by these rules to be included in the<text:s/></text:span><text:span text:style-name="T4332">form for which the form does not otherwise provide and any additional provisions desired by the parties must be inserted in that panel or a continuation of it.<text:s/></text:span></text:p>
      <text:p text:style-name="P4333">(4) Where the form consists of more than one sheet of paper, or refers to an attached plan or<text:s/></text:p>
      <text:p text:style-name="P4334">a continuation sheet, all the sheets and any plan must be securely fastened together.<text:s/></text:p>
      <text:h text:style-name="P4335" text:outline-level="1">NOTE<text:s/></text:h>
      <text:p text:style-name="P4336">Words in square brackets in paragraph (1)(b) inserted by Schedule 1, paragraph 70, Land Registration (Amendment) Rules 2008, with effect from 10 November 2008.<text:s/></text:p>
      <text:h text:style-name="P4337" text:outline-level="1"/>
      <text:h text:style-name="P4338" text:outline-level="1"><text:span text:style-name="T4339">Electronically produced forms<text:s/></text:span></text:h>
      <text:p text:style-name="P4340"><text:span text:style-name="T4341">211.[</text:span><text:span text:style-name="T4342">…</text:span><text:span text:style-name="T4343">]<text:s/></text:span><text:span text:style-name="T4344">Where the method of production of a Schedule 1 form permits—<text:s/></text:span></text:p>
      <text:p text:style-name="P4345">(a) the depth of a panel may be increased or reduced to fit the material to be comprised in it, and a panel may be divided at a page break,<text:s/></text:p>
      <text:p text:style-name="P4346">[(b) the text outside the panels of a Schedule 1 form, other than—<text:s/></text:p>
      <text:p text:style-name="P4347">(i) the name and description of the form at the top of the first page, and<text:s/></text:p>
      <text:p text:style-name="P4348">(ii) any text after the final panel, <text:s text:c="17"/></text:p>
      <text:p text:style-name="P4349">may be omitted,]<text:s/></text:p>
      <text:p text:style-name="P4350">(c) inapplicable certificates and statements may be omitted,<text:s/></text:p>
      <text:p text:style-name="P4351">(d) the plural may be used instead of the singular and the singular instead of the plural,<text:s/></text:p>
      <text:p text:style-name="P4352">(e) panels which would contain only the panel number and the panel heading may be omitted, but such omission must not affect the numbering of subsequent panels,<text:s/></text:p>
      <text:p text:style-name="P4353">(f) “X” boxes may be omitted where all inapplicable statements and certificates have been omitted,<text:s/></text:p>
      <text:p text:style-name="P4354">(g) the sub-headings in an additional provisions panel may be added to, amended, repositioned or omitted,<text:s/></text:p>
      <text:p text:style-name="P4355">(h) “Seller” may be substituted for “Transferor” and “Buyer” for “Transferee” in a transfer on sale,<text:s/></text:p>
      <text:p text:style-name="P4356"><text:span text:style-name="T4357">(i) the vertical lines which define the left and right boundaries of the panel may be<text:s/></text:span><text:span text:style-name="T4358">omitted.<text:s/></text:span></text:p>
      <text:p text:style-name="P4359"/>
      <text:h text:style-name="P4360" text:outline-level="1">NOTE<text:s/></text:h>
      <text:p text:style-name="P4361">Numbering in square brackets at start of rule revoked, and paragraph (b) substituted, by Schedule 1, paragraph 71, Land Registration (Amendment) Rules 2008, with effect from 10 November 2008.<text:s/></text:p>
      <text:h text:style-name="P4362" text:outline-level="1"><text:span text:style-name="T4363">Documents where no form is prescribed<text:s/></text:span></text:h>
      <text:p text:style-name="P4364"><text:span text:style-name="T4365">212.</text:span><text:span text:style-name="T4366">—(1) Documents for which no form is prescribed must be in such form as the registrar may direct or allow.<text:s/></text:span></text:p>
      <text:p text:style-name="P4367">(2) A document prepared under this rule must not bear the number of a Schedule 1 form.<text:s/></text:p>
      <text:p text:style-name="P4368">(3) A document affecting a registered title must refer to the title number.<text:s/></text:p>
      <text:p text:style-name="P4369"/>
      <text:p text:style-name="P4370">Documents accompanying applications</text:p>
      <text:p text:style-name="P4371"/>
      <text:p text:style-name="P4372">Identification of part of the registered title dealt with</text:p>
      <text:p text:style-name="P4373"/>
      <text:p text:style-name="P4374"><text:span text:style-name="T4375">213.</text:span><text:span text:style-name="T4376">—(1) Subject to paragraphs (4) and (5) of this rule, a document lodged at the land registry dealing with part of the land in a registered title must have attached to it a plan identifying clearly the land dealt with.<text:s/></text:span></text:p>
      <text:p text:style-name="P4377">(2) Where the document is a disposition, the disponor must sign the plan.<text:s/></text:p>
      <text:p text:style-name="P4378">(3) Where the document is an application, the applicant must sign the plan.<text:s/></text:p>
      <text:p text:style-name="P4379">(4) If the land dealt with is identified clearly on the title plan of the registered title, it may instead be described by reference to that title plan.<text:s/></text:p>
      <text:p text:style-name="P4380">(5) Where a disposition complies with this rule, the application lodged in respect of it need not.<text:s/></text:p>
      <text:p text:style-name="P4381"/>
      <text:h text:style-name="P4382" text:outline-level="1"><text:span text:style-name="T4383">Lodging of copy instead of an original document<text:s/></text:span></text:h>
      <text:p text:style-name="P4384"><text:span text:style-name="T4385">214.</text:span><text:span text:style-name="T4386">—(1) Subject to paragraphs (2), (3) and (4), where a rule requires that an application be accompanied by an original document (for instance, a grant of representation) the applicant may, instead of lodging the original, lodge a certified or office copy of that document.<text:s/></text:span></text:p>
      <text:p text:style-name="P4387">(2) This rule does not apply to—<text:s/></text:p>
      <text:p text:style-name="P4388">(a) any document required to be lodged under Part 4,<text:s/></text:p>
      <text:p text:style-name="P4389">(b)<text:s/>[…..]<text:s/></text:p>
      <text:p text:style-name="P4390">(c)<text:s/>[…..]<text:s/></text:p>
      <text:p text:style-name="P4391">(3) This rule does not apply<text:s/>[….]<text:s/>where the registrar considers that the circumstances are such that the original of a document should be lodged and the applicant has possession, or the right to possession, of that original document.<text:s/></text:p>
      <text:p text:style-name="P4392">(4) Where this rule permits a certified or office copy of a document to be lodged the registrar may permit an uncertified copy of the document to be lodged instead.<text:s/></text:p>
      <text:p text:style-name="P4393"/>
      <text:p text:style-name="P4394">NOTE</text:p>
      <text:p text:style-name="Default"><text:span text:style-name="T4395">Words in square brackets in paragraphs (2b), (2c) and (3) revoked by r.3 and Schedule 1, paragraph 34<text:s/></text:span><text:span text:style-name="T4396">Land Registration (Amendment) Rules 2018, with effect from 6 April 2018</text:span><text:span text:style-name="T4397">.</text:span></text:p>
      <text:p text:style-name="P4398"/>
      <text:h text:style-name="P4399" text:outline-level="1"><text:span text:style-name="T4400">Documents and other evidence in support of an application<text:s/></text:span></text:h>
      <text:p text:style-name="P4401"><text:span text:style-name="T4402">215.</text:span><text:span text:style-name="T4403">—(1) This rule applies where—<text:s/></text:span></text:p>
      <text:p text:style-name="P4404">(a) the lodging of a document (not being a scheduled form) or other evidence in support of an application is required by these rules, and<text:s/></text:p>
      <text:p text:style-name="P4405">(b) the document or other evidence is in the particular case unnecessary or the purpose of the lodging of the document or other evidence can be achieved by another document or other evidence.<text:s/></text:p>
      <text:p text:style-name="P4406">(2) An applicant may request the registrar to be relieved of the requirement.<text:s/></text:p>
      <text:p text:style-name="P4407">(3) The request must contain evidence to satisfy the registrar as mentioned in paragraph (1)(b).<text:s/></text:p>
      <text:p text:style-name="P4408">(4) If, after considering the request, the registrar is satisfied as mentioned at paragraph (1)(b) and that neither the rights of any person nor the keeping of the register are likely to be materially prejudiced by relieving the applicant of the requirement, he may so relieve the applicant.<text:s/></text:p>
      <text:p text:style-name="P4409">(5) If the registrar allows the request it may be on condition that the applicant provides other documents or evidence in support of the application.<text:s/></text:p>
      <text:p text:style-name="P4410">(6) This rule is without prejudice to any of the registrar’s powers under the Act.<text:s/></text:p>
      <text:p text:style-name="P4411"/>
      <text:p text:style-name="P4412">[Statements of truth<text:s/></text:p>
      <text:p text:style-name="P4413"/>
      <text:p text:style-name="P4414"><text:span text:style-name="T4415">215A.</text:span><text:span text:style-name="T4416">—(1) In these rules, a statement of truth means a statement which—<text:s/></text:span></text:p>
      <text:p text:style-name="P4417">(a) is made by an individual in writing,<text:s/></text:p>
      <text:p text:style-name="P4418">(b) contains a declaration of truth in the following form— <text:s text:c="4"/></text:p>
      <text:p text:style-name="P4419">‘I believe that the facts and matters contained in this statement are true’, and<text:s/></text:p>
      <text:p text:style-name="P4420">(c) is signed in accordance with paragraphs (2) to (6).<text:s/></text:p>
      <text:p text:style-name="P4421">(2) Subject to paragraph (5), a statement of truth must be signed by the individual making the statement.<text:s/></text:p>
      <text:p text:style-name="P4422">(3) The full name of the individual who signs a statement of truth must be printed clearly beneath his signature.<text:s/></text:p>
      <text:p text:style-name="P4423">(4) Where a statement of truth is to be signed by an individual who is unable to read, it must—<text:s/></text:p>
      <text:p text:style-name="P4424">(a) be signed in the presence of a conveyancer, and<text:s/></text:p>
      <text:p text:style-name="P4425"><text:span text:style-name="T4426">(b) contain a certificate made and signed by that conveyancer in the following form—</text:span></text:p>
      <text:p text:style-name="P4427"><text:span text:style-name="T4428">‘I [</text:span><text:span text:style-name="T4429">name and address of conveyancer</text:span><text:span text:style-name="T4430">] certify that I have read over the contents of this statement of truth and explained the nature and effect of any documents referred to in it and the consequences of making a false declaration to the person making this statement who signed it or made [his]<text:s/></text:span><text:span text:style-name="T4431">or<text:s/></text:span><text:span text:style-name="T4432">[her] mark in my presence having first (a) appeared to me to understand the statement (b) approved its content as accurate and<text:s/></text:span><text:span text:style-name="T4433">(c) appeared to me to understand the declaration of truth and the consequences of making a false declaration.’<text:s/></text:span></text:p>
      <text:p text:style-name="P4434">(5) Where a statement of truth is to be made by an individual who is unable to sign it, it must—<text:s/></text:p>
      <text:p text:style-name="P4435">(a) state that individual’s full name,<text:s/></text:p>
      <text:p text:style-name="P4436">(b) be signed by a conveyancer at the direction and on behalf of that individual, and<text:s/></text:p>
      <text:p text:style-name="P4437">(c) contain a certificate made and signed by that conveyancer in the following form—<text:s/></text:p>
      <text:p text:style-name="P4438"/>
      <text:p text:style-name="P4439"><text:span text:style-name="T4440">‘I [</text:span><text:span text:style-name="T4441">name and address of conveyancer</text:span><text:span text:style-name="T4442">] certify that [the person making this statement of truth has read it in my presence, approved its content as accurate and directed me to sign it on [his]<text:s/></text:span><text:span text:style-name="T4443">or<text:s/></text:span><text:span text:style-name="T4444">[her] behalf]<text:s/></text:span><text:span text:style-name="T4445">or<text:s/></text:span><text:span text:style-name="T4446">[I have read over the contents of this statement of truth and explained the nature and effect of any documents referred to in it and the consequences of making a false declaration to the person making this statement who directed me to sign it on [his]<text:s/></text:span><text:span text:style-name="T4447">or</text:span><text:span text:style-name="T4448"><text:s/>[her] behalf] having first (a) appeared to me to understand the statement (b) approved its content as accurate and (c) appeared to me to understand the declaration of truth and the consequences of making a false declaration.’</text:span><text:span text:style-name="T4449">.</text:span><text:span text:style-name="T4450"><text:s/></text:span></text:p>
      <text:p text:style-name="P4451">(6) Where a statement of truth, or a certificate under paragraph (4) or (5), is signed by a conveyancer—</text:p>
      <text:p text:style-name="P4452">(a) the conveyancer must sign in their own name and not that of their firm or employer, and<text:s/></text:p>
      <text:p text:style-name="P4453">(b) the conveyancer must state the capacity in which they sign and where appropriate the name of their firm or employer.]<text:s/></text:p>
      <text:p text:style-name="P4454"/>
      <text:h text:style-name="P4455" text:outline-level="1">NOTE<text:s/></text:h>
      <text:p text:style-name="P4456">Rule inserted by Schedule 1, paragraph 72, Land Registration (Amendment) Rules 2008, with effect from 10 November 2008.<text:s/></text:p>
      <text:p text:style-name="P4457"/>
      <text:h text:style-name="P4458" text:outline-level="1"><text:span text:style-name="T4459">[Land</text:span><text:span text:style-name="T4460"><text:s/></text:span><text:span text:style-name="T4461">Registry</text:span><text:span text:style-name="T4462"><text:s/></text:span><text:span text:style-name="T4463">–</text:span><text:span text:style-name="T4464"><text:s/></text:span><text:span text:style-name="T4465">when</text:span><text:span text:style-name="T4466"><text:s/></text:span><text:span text:style-name="T4467">open</text:span><text:span text:style-name="T4468"><text:s/></text:span><text:span text:style-name="T4469">for</text:span><text:span text:style-name="T4470"><text:s/></text:span><text:span text:style-name="T4471">business</text:span><text:span text:style-name="T4472">]</text:span></text:h>
      <text:p text:style-name="P4473">[Days on which the Land Registry is open for business</text:p>
      <text:p text:style-name="P4474"/>
      <text:p text:style-name="P4475"><text:span text:style-name="T4476">216.—</text:span><text:span text:style-name="T4477">(1) Subject to paragraph (2), the land registry shall be open for business daily except on—</text:span></text:p>
      <text:p text:style-name="P4478">(a)<text:s/>Saturdays, Sundays, Christmas Day and Good Friday, or</text:p>
      <text:p text:style-name="P4479">(b)<text:s/>any other day—</text:p>
      <text:p text:style-name="P4480"><text:tab/>(i)<text:s text:c="3"/>specified or declared by proclamation under section 1 of the Banking and Financial Dealings Act 1971,</text:p>
      <text:p text:style-name="P4481"><text:tab/>(ii)<text:s text:c="2"/>appointed by the Secretary of State, or</text:p>
      <text:p text:style-name="P4482"><text:tab/>(iii)<text:s/>{certified as an interrupted business day under rule 216A(1).}</text:p>
      <text:p text:style-name="P4483">(2) If the registrar is satisfied that adequate arrangements have been made or will be in place for opening the land registry for business on any or all of the days referred to in sub-paragraphs (a) and (b) of paragraph (1), he may, in such manner as he considers appropriate, give notice to that effect.</text:p>
      <text:p text:style-name="P4484">(3) On and after the date specified in any notice given pursuant to paragraph (2), paragraph (1) shall have effect as though the relevant day or days referred to in sub-paragraphs (a) or (b), as specified in the notice, had been omitted.</text:p>
      <text:p text:style-name="P4485">(4) The date specified in any notice referred to in paragraph (3) must be at least eight weeks after the date of the notice.</text:p>
      <text:p text:style-name="P4486">(5)<text:s/>{…..}</text:p>
      <text:p text:style-name="P4487">(6) {…..}</text:p>
      <text:p text:style-name="P4488">(7) {…..}</text:p>
      <text:p text:style-name="P4489">(8) {…..}</text:p>
      <text:p text:style-name="P4490">(9) The registrar may make such arrangements as he sees fit for personal attendance by members of the public for the purpose of land registry business on any business day or days, and such attendance may be—</text:p>
      <text:p text:style-name="P4491">(a)<text:tab/>by appointment only,</text:p>
      <text:p text:style-name="P4492">(b)<text:tab/>limited to specified times,</text:p>
      <text:p text:style-name="P4493">(c)<text:tab/>at a specified office or offices of the land registry or any other specified location, and</text:p>
      <text:p text:style-name="P4494">(d)<text:tab/>limited to specified services,</text:p>
      <text:p text:style-name="P4495"><text:span text:style-name="T4496">and the registrar shall in such manner as he considers appropriate give notice to that effect.</text:span><text:span text:style-name="T4497">]</text:span></text:p>
      <text:p text:style-name="P4498"/>
      <text:h text:style-name="P4499" text:outline-level="1">NOTE<text:s/></text:h>
      <text:h text:style-name="P4500" text:outline-level="1">Substituted by r.3 and Schedule 1, paragraph 35<text:s/>Land Registration (Amendment) Rules 2018, with effect from 6 April 2018.<text:s text:c="2"/></text:h>
      <text:h text:style-name="P4501" text:outline-level="1"/>
      <text:h text:style-name="P4502" text:outline-level="1">Rule 216(1)(b)(iii) substituted by and paragraphs (5) to (8) in curly brackets revoked by The Land Registration (Amendment) Rules 2020, rule 4, with effect from 15 April 2020.</text:h>
      <text:p text:style-name="Default"/>
      <text:h text:style-name="P4503" text:outline-level="3"><text:span text:style-name="T4504">[</text:span><text:span text:style-name="T4505">Interrupted day</text:span></text:h>
      <text:p text:style-name="P4506"><text:span text:style-name="T4507">216A.</text:span><text:span text:style-name="T4508">—</text:span><text:span text:style-name="T4509">(1)</text:span><text:span text:style-name="T4510"> </text:span><text:span text:style-name="T4511">The registrar may certify any day as an interrupted business day or an interrupted working</text:span><text:span text:style-name="T4512"><text:s/></text:span><text:span text:style-name="T4513">day or both if he is satisfied that on that day there is likely to be—</text:span><text:span text:style-name="T4514"><text:s/></text:span></text:p>
      <text:p text:style-name="P4515"><text:span text:style-name="T4516">(a)</text:span><text:span text:style-name="T4517"><text:s/></text:span><text:span text:style-name="T4518">a general delay in, or failure of, a communication service in England and Wales, or</text:span></text:p>
      <text:p text:style-name="P4519"><text:span text:style-name="T4520">(b)</text:span><text:span text:style-name="T4521"><text:s/></text:span><text:span text:style-name="T4522">any other event or circumstance,</text:span></text:p>
      <text:p text:style-name="P4523"><text:span text:style-name="T4524">causing a substantial interruption in the normal operation of the land registry.</text:span><text:span text:style-name="T4525"><text:s/></text:span></text:p>
      <text:p text:style-name="P4526"><text:span text:style-name="T4527">(2)</text:span><text:span text:style-name="T4528"> </text:span><text:span text:style-name="T4529">The registrar must give notice publicising the certification in such manner as he considers appropriate.</text:span><text:span text:style-name="T4530"><text:s/></text:span></text:p>
      <text:p text:style-name="P4531"><text:span text:style-name="T4532">(3)</text:span><text:span text:style-name="T4533"> </text:span><text:span text:style-name="T4534">The certification must take place before the start of the day being certified.</text:span><text:span text:style-name="T4535"><text:s/></text:span></text:p>
      <text:p text:style-name="P4536"><text:span text:style-name="T4537">(4)</text:span><text:span text:style-name="T4538"> </text:span><text:span text:style-name="T4539">Certification of a day as an interrupted working day shall have the effect of extending–</text:span><text:span text:style-name="T4540"><text:s/></text:span></text:p>
      <text:p text:style-name="P4541"><text:span text:style-name="T4542">(a)</text:span><text:span text:style-name="T4543"><text:s/></text:span><text:span text:style-name="T4544">the date and time given in the result of an official search with priority as the date and time at which priority expires,</text:span></text:p>
      <text:p text:style-name="P4545"><text:span text:style-name="T4546">(b)</text:span><text:span text:style-name="T4547"><text:s/></text:span><text:span text:style-name="T4548">the date and time fixed by a notice given by the registrar or any longer period that the registrar may allow in accordance with these rules, and</text:span></text:p>
      <text:p text:style-name="P4549"><text:span text:style-name="T4550">(c)</text:span><text:span text:style-name="T4551"><text:s/></text:span><text:span text:style-name="T4552">the period specified by the registrar for compliance with a requisition,</text:span></text:p>
      <text:p text:style-name="P4553"><text:span text:style-name="T4554">to include an additional number of working days equal to the number of interrupted working days falling within the priority period of the official search, the time fixed by the notice or any longer period allowed by the registrar, or the period specified by the registrar.</text:span><text:span text:style-name="T4555"><text:s/></text:span></text:p>
      <text:p text:style-name="P4556"><text:span text:style-name="T4557">(5)</text:span><text:span text:style-name="T4558"> </text:span><text:span text:style-name="T4559">Certification of a day as an interrupted working day shall be disregarded for the purposes of rules 107, 187(2), 194E, 194F and 199.</text:span><text:span text:style-name="T4560"><text:s/></text:span></text:p>
      <text:p text:style-name="P4561"><text:span text:style-name="T4562">(6)</text:span><text:span text:style-name="T4563"> </text:span><text:span text:style-name="T4564">In this rule–</text:span><text:span text:style-name="T4565"><text:s/></text:span></text:p>
      <text:p text:style-name="P4566"><text:span text:style-name="T4567">“communication service” means a service by which documents may be sent and delivered and includes a post service, a document exchange service and electronic communications,</text:span><text:span text:style-name="T4568"><text:s/></text:span></text:p>
      <text:p text:style-name="P4569"><text:span text:style-name="T4570">“priority period” has the same meaning as in Part 13.</text:span><text:span text:style-name="T4571">]</text:span></text:p>
      <text:p text:style-name="P4572"/>
      <text:h text:style-name="P4573" text:outline-level="1">NOTE<text:s/></text:h>
      <text:h text:style-name="P4574" text:outline-level="1">Rule 216A inserted by The Land Registration (Amendment) Rules 2020, rule 5, with effect from 15 April 2020.</text:h>
      <text:p text:style-name="Default"/>
      <text:h text:style-name="P4575" text:outline-level="1"><text:span text:style-name="T4576">Interpretation<text:s/></text:span></text:h>
      <text:h text:style-name="P4577" text:outline-level="1"><text:span text:style-name="T4578">General Interpretation<text:s/></text:span></text:h>
      <text:p text:style-name="P4579"><text:span text:style-name="T4580">217.</text:span><text:span text:style-name="T4581">—(1) In these rules—<text:s/></text:span></text:p>
      <text:p text:style-name="P4582"><text:span text:style-name="T4583"><text:s/></text:span><text:span text:style-name="T4584"><text:s/></text:span><text:span text:style-name="T4585">“the Act” means the Land Registration Act 2002</text:span><text:span text:style-name="T4586"><text:note text:note-class="footnote" text:id="_ftn45"><text:note-citation text:label="(a)">(a)</text:note-citation><text:note-body><text:p text:style-name="Default"><text:span text:style-name="T4587"><text:s/></text:span><text:span text:style-name="T4588">2002 c. 9.<text:s/></text:span></text:p></text:note-body></text:note></text:span><text:span text:style-name="T4589">,<text:s/></text:span></text:p>
      <text:p text:style-name="P4590">[“adjudicator” means an adjudicator appointed by the Secretary of State under section 398A (appointment etc of adjudicators and assistants) of the Insolvency Act 1986,]</text:p>
      <text:p text:style-name="P4591">“affecting franchise” means a franchise which relates to a defined area of land and is an adverse right affecting, or capable of affecting, the title to an estate or charge,<text:s/></text:p>
      <text:p text:style-name="P4592">[“business day” means a day when the land registry is open for business under rule 216,]<text:s/></text:p>
      <text:p text:style-name="P4593">“caution plan” has the meaning given by rule 41(4),<text:s/></text:p>
      <text:p text:style-name="P4594">“caution title number” has the meaning given by rule 41(1),<text:s/></text:p>
      <text:p text:style-name="P4595">“certified copy” means a copy of a document which a conveyancer, or such other person as the registrar may permit, has certified on its face to be a true copy of the original and endorsed with his name and address, and the reference to a conveyancer includes where the document is one referred to in—<text:s/></text:p>
      <text:p text:style-name="P4596">(a) rule 168(2)(a) or 168(3), the bankrupt’s trustee in bankruptcy or the official receiver,<text:s/></text:p>
      <text:p text:style-name="P4597">(b) rule 184(2), the company’s administrator,<text:s/></text:p>
      <text:p text:style-name="P4598"><text:span text:style-name="T4599">(c) rule 184(5), the company’s liquidator,<text:s/></text:span></text:p>
      <text:p text:style-name="P4600">“charges register” is the register so named in rule 4 the contents of which are described in rule 9,<text:s/><text:s/></text:p>
      <text:p text:style-name="P4601"><text:span text:style-name="T4602">“charity” and “charity trustees” have the same meaning as in sections 96 and 97(1) of the Charities Act 1993</text:span><text:span text:style-name="T4603"><text:note text:note-class="footnote" text:id="_ftn46"><text:note-citation text:label="(b)">(b)</text:note-citation><text:note-body><text:p text:style-name="P4604"><text:span text:style-name="T4605"><text:s/></text:span><text:span text:style-name="T4606"><text:s/></text:span><text:span text:style-name="T4607">1993 c. 10.<text:s/></text:span></text:p></text:note-body></text:note></text:span><text:span text:style-name="T4608"><text:s/>respectively,<text:s/></text:span></text:p>
      <text:p text:style-name="P4609">[“Companies Acts” means—<text:s/></text:p>
      <text:p text:style-name="P4610"><text:span text:style-name="T4611">(a) the Companies Act 2006</text:span><text:span text:style-name="T4612"><text:note text:note-class="footnote" text:id="_ftn47"><text:note-citation text:label="(c)">(c)</text:note-citation><text:note-body><text:p text:style-name="P4613"><text:span text:style-name="T4614"><text:s/></text:span><text:span text:style-name="T4615">2006 c. 46.<text:s/></text:span></text:p></text:note-body></text:note></text:span><text:span text:style-name="T4616"><text:s/></text:span><text:span text:style-name="T4617">and any Act amending or replacing that Act, <text:s/></text:span></text:p>
      <text:p text:style-name="P4618"><text:span text:style-name="T4619">(b) the provisions of the Companies Act 1985</text:span><text:span text:style-name="T4620"><text:note text:note-class="footnote" text:id="_ftn48"><text:note-citation text:label="(d)">(d)</text:note-citation><text:note-body><text:p text:style-name="P4621"><text:span text:style-name="T4622"><text:s/></text:span><text:span text:style-name="T4623">1985 c. 6</text:span></text:p></text:note-body></text:note></text:span><text:span text:style-name="T4624">, the Companies Consolidation (Consequential Provisions) Act 1985</text:span><text:span text:style-name="T4625"><text:note text:note-class="footnote" text:id="_ftn49"><text:note-citation text:label="(e)">(e)</text:note-citation><text:note-body><text:p text:style-name="P4626"><text:span text:style-name="T4627"><text:s/></text:span><text:span text:style-name="T4628">1985 c .9.</text:span></text:p></text:note-body></text:note></text:span><text:span text:style-name="T4629">, Part 2 of the Companies (Audit, Investigations and Community Enterprise) Act 2004</text:span><text:span text:style-name="T4630"><text:note text:note-class="footnote" text:id="_ftn50"><text:note-citation text:label="(f)">(f)</text:note-citation><text:note-body><text:p text:style-name="P4631"><text:span text:style-name="T4632"><text:s/></text:span><text:span text:style-name="T4633">2004 c. 27.</text:span></text:p></text:note-body></text:note></text:span><text:span text:style-name="T4634"><text:s/></text:span><text:span text:style-name="T4635">and the Companies (N.I.) Order 1986</text:span><text:span text:style-name="T4636"><text:note text:note-class="footnote" text:id="_ftn51"><text:note-citation text:label="(g)">(g)</text:note-citation><text:note-body><text:p text:style-name="CM231"><text:span text:style-name="T4637"><text:s/></text:span><text:span text:style-name="T4638">S.I. 1986/1032 (N.I.6).</text:span></text:p></text:note-body></text:note></text:span><text:span text:style-name="T4639"><text:s/></text:span><text:span text:style-name="T4640">that remain in force, and<text:s/></text:span></text:p>
      <text:p text:style-name="P4641">(c) any former enactment relating to companies.]<text:s/></text:p>
      <text:p text:style-name="P4642">“control” in relation to a document of which a person has control means physical possession, or<text:s/></text:p>
      <text:p text:style-name="P4643"><text:span text:style-name="T4644">the right to possession, or right to take copies of the document,<text:s/></text:span></text:p>
      <text:p text:style-name="P4645"><text:span text:style-name="T4646">[“conveyancer” has the meaning given by rule 217A,]<text:s/></text:span><text:span text:style-name="T4647"><text:s/></text:span></text:p>
      <text:p text:style-name="P4648"><text:span text:style-name="T4649">“day list” has the same meaning given by rule 12, [“electronic legal charge” has the same meaning as in the Land Registration (Electronic Conveyancing) Rules 2008,]</text:span></text:p>
      <text:p text:style-name="P4650"><text:span text:style-name="T4651">[……]</text:span></text:p>
      <text:p text:style-name="P4652">“exempt charity” has the same meaning as in section 96 of the Charities Act 1993 and “non-exempt charity” means a charity which is not an exempt charity,<text:s/></text:p>
      <text:p text:style-name="P4653">[“home rights notice” means a notice registered under section 31(10)(a) or section 32 of,<text:s/></text:p>
      <text:p text:style-name="P4654">and paragraph 4(3)(a) or 4(3)(b) of Schedule 4 to, the Family Law Act 1996, or section 2(8) or section 5(3)(b) of the Matrimonial Homes Act 1983, or section 2(7) or section 5(3)(b) of the Matrimonial Homes Act 1967,]<text:s/></text:p>
      <text:p text:style-name="P4655">“index map” has the meaning given by rule 10(1)(a), “index of proprietors’ names” has the meaning given by rule 11(1),</text:p>
      <text:p text:style-name="P4656"><text:span text:style-name="T4657">“index of relating franchises and manors” is the index described in rule 10(1)(b),<text:s/></text:span></text:p>
      <text:p text:style-name="P4658"><text:span text:style-name="T4659">“individual caution register” is the register so named in rule 41(1) the arrangement of which is described in rule 41(2),<text:s/></text:span></text:p>
      <text:p text:style-name="P4660"><text:span text:style-name="T4661">“individual register” is the register so named in rule 2 the contents and arrangement of which are described in rules 3 and 4,<text:s/></text:span></text:p>
      <text:p text:style-name="P4662"><text:span text:style-name="T4663">“inheritance tax notice” means a notice in respect of an Inland Revenue charge arising under Part III of the Finance Act 1975</text:span><text:span text:style-name="T4664"><text:note text:note-class="footnote" text:id="_ftn52"><text:note-citation text:label="(a)">(a)</text:note-citation><text:note-body><text:p text:style-name="FootnoteText"><text:span text:style-name="T4665"><text:s/></text:span><text:span text:style-name="T4666">1975 c. 7.</text:span></text:p></text:note-body></text:note></text:span><text:span text:style-name="T4667"><text:s/>or section 237 of the Inheritance Tax Act 1984</text:span><text:span text:style-name="T4668"><text:note text:note-class="footnote" text:id="_ftn53"><text:note-citation text:label="(b)">(b)</text:note-citation><text:note-body><text:p text:style-name="FootnoteText"><text:span text:style-name="T4669"><text:s/></text:span><text:span text:style-name="T4670">1984 c. 51.</text:span></text:p></text:note-body></text:note></text:span><text:span text:style-name="T4671">,<text:s/></text:span></text:p>
      <text:p text:style-name="P4672"><text:span text:style-name="T4673">“matrimonial home rights caution” means a caution registered under the Matrimonial Homes Act 1967</text:span><text:span text:style-name="T4674"><text:note text:note-class="footnote" text:id="_ftn54"><text:note-citation text:label="(c)">(c)</text:note-citation><text:note-body><text:p text:style-name="FootnoteText"><text:span text:style-name="T4675"><text:s/></text:span><text:span text:style-name="T4676">1967 c. 75.</text:span></text:p></text:note-body></text:note></text:span><text:span text:style-name="T4677"><text:s/>before 14 February 1983, [….]<text:s/></text:span></text:p>
      <text:p text:style-name="P4678">“official custodian” means the official custodian for charities, <text:s/></text:p>
      <text:p text:style-name="P4679"><text:span text:style-name="T4680">“old tenancy” means a tenancy as defined in section 28 of the Landlord and Tenant (Covenants) Act 1995</text:span><text:span text:style-name="T4681"><text:note text:note-class="footnote" text:id="_ftn55"><text:note-citation text:label="(d)">(d)</text:note-citation><text:note-body><text:p text:style-name="FootnoteText"><text:span text:style-name="T4682"><text:s/></text:span><text:span text:style-name="T4683">1995 c. 30.</text:span></text:p></text:note-body></text:note></text:span><text:span text:style-name="T4684"><text:s/>which is not a new tenancy as defined in section 1 of that Act,<text:s/></text:span></text:p>
      <text:p text:style-name="P4685">“overseas company” means a company incorporated outside [the United Kingdom], “property register” is the register so named in rule 4 the contents of which are described in rules 5, 6 and 7,<text:s/></text:p>
      <text:p text:style-name="P4686"><text:span text:style-name="T4687">“property register” is the register so named in rule 4 the contents of which are described <text:s text:c="2"/>in rules 5, 6 and 7,</text:span></text:p>
      <text:p text:style-name="P4688">“proprietorship register” is the register so named in rule 4 the contents of which are described in rule 8, “registered title” means an individual register and any title plan referred to in that register,<text:s/></text:p>
      <text:p text:style-name="P4689"><text:span text:style-name="T4690">“registered title” means an individual register and any title plan referred to in that register,</text:span></text:p>
      <text:p text:style-name="P4691">“relating franchise” means a franchise which is not an affecting franchise,<text:s/></text:p>
      <text:p text:style-name="P4692">“Schedule 1 form” means a form in Schedule 1,<text:s/></text:p>
      <text:p text:style-name="P4693">“Schedule 3 form” means a form in Schedule 3, “scheduled form” means a Schedule 1 form or a Schedule 3 form,<text:s/></text:p>
      <text:p text:style-name="P4694">“section 33(5) order” means an order made under section 33(5) of the Family Law Act 1996,<text:s/></text:p>
      <text:p text:style-name="P4695">[“statement of truth” has the meaning given by rule 215A,]<text:s/></text:p>
      <text:p text:style-name="P4696">“statutory declaration” includes affidavit,<text:s/></text:p>
      <text:p text:style-name="P4697">“title number” has the meaning given by rule 4,<text:s/></text:p>
      <text:p text:style-name="P4698">“title plan” has the meaning given by rule 5,<text:s/></text:p>
      <text:p text:style-name="P4699"><text:span text:style-name="T4700">“trust corporation” has the same meaning as in the Settled Land Act 1925</text:span><text:span text:style-name="T4701"><text:note text:note-class="footnote" text:id="_ftn56"><text:note-citation text:label="(e)">(e)</text:note-citation><text:note-body><text:p text:style-name="FootnoteText"><text:span text:style-name="T4702"><text:s/></text:span><text:span text:style-name="T4703">1925 c. 18.</text:span></text:p></text:note-body></text:note></text:span><text:span text:style-name="T4704">,<text:s/></text:span></text:p>
      <text:p text:style-name="P4705">“trusts” in relation to a charity has the same meaning as in section 97(1) of the Charities Act 1993,<text:s/></text:p>
      <text:p text:style-name="P4706"><text:span text:style-name="T4707">“unregistered company” means a body corporate to which section 718(1) of the Companies Act 1985</text:span><text:span text:style-name="T4708"><text:note text:note-class="footnote" text:id="_ftn57"><text:note-citation text:label="(f)">(f)</text:note-citation><text:note-body><text:p text:style-name="FootnoteText"><text:span text:style-name="T4709"><text:s/></text:span><text:span text:style-name="T4710">1985 c. 6.</text:span></text:p></text:note-body></text:note></text:span><text:span text:style-name="T4711"><text:s/>applies<text:s/></text:span></text:p>
      <text:p text:style-name="P4712"><text:span text:style-name="T4713">[“working day” means any day from Monday to Friday (inclusive) which is not Christmas Day, Good Friday or any other day either specified or declared by proclamation under section 1 of the Banking and Financial Dealings Act 1971 or appointed by the<text:s/></text:span><text:span text:style-name="T4714">{Secretary of State}</text:span><text:span text:style-name="T4715">]</text:span><text:span text:style-name="T4716"><text:s/>&lt;&lt;</text:span><text:span text:style-name="T4717">or, subject to rule 216A(5), certified as an interrupted working day under rule 216A(1)</text:span><text:span text:style-name="T4718">.</text:span><text:span text:style-name="T4719">&gt;&gt;</text:span><text:span text:style-name="T4720"><text:s/></text:span></text:p>
      <text:p text:style-name="Default"/>
      <text:p text:style-name="P4721">(2) Subject to paragraph (3), a reference in these rules to a form by letter, or by number, or by a combination of both is to a scheduled form.<text:s/></text:p>
      <text:p text:style-name="Default"><text:span text:style-name="T4722">(3) A reference in these rules to Forms A to Y and Forms AA to [</text:span><text:span text:style-name="T4723">SS</text:span><text:span text:style-name="T4724">] (in each case<text:s/></text:span><text:span text:style-name="T4725">inclusive) is to the standard form of restriction bearing that letter in Schedule 4.<text:s/></text:span></text:p>
      <text:p text:style-name="P4726"/>
      <text:h text:style-name="P4727" text:outline-level="1">NOTES<text:s/></text:h>
      <text:p text:style-name="P4728">Definition of<text:s/><text:s/>“Adjudicator” inserted by The Enterprise and Regulatory Reform Act 2013 (Consequential Amendments) (Bankruptcy) and the Small Business, Enterprise and Employment Act 2015 (Consequential Amendments) Regulations 2016, article 3, Schedule 3(8) with effect from 6 April 2016.</text:p>
      <text:p text:style-name="P4729"/>
      <text:p text:style-name="P4730">Definition of “business day” substituted by r.3 and Schedule 1, paragraph 36<text:s/>Land Registration (Amendment) Rules 2018, with effect from 6 April 2018.</text:p>
      <text:p text:style-name="P4731"/>
      <text:p text:style-name="P4732">With regard to the definition of “Charity”, the effect of Schedule 8, paragraph 3(1), to the Charities Act 2011, is that on and after 14 March 2012 the:</text:p>
      <text:list text:style-name="LFO33" text:continue-numbering="true">
        <text:list-item>
          <text:p text:style-name="P4733"><text:s/>reference to section 96 of the Charities Act 1993 is to be read as a reference to sections 1 and 10 of the Charities Act 2011, and<text:s/></text:p>
        </text:list-item>
        <text:list-item>
          <text:p text:style-name="P4734"><text:s/>reference to section 97(1) of the Charities Act 1993 is to be read as a reference<text:s/>to section<text:s/>177<text:s/>of<text:s/>the Charities Act 2011. <text:s/></text:p>
        </text:list-item>
      </text:list>
      <text:p text:style-name="Default"><text:span text:style-name="T4735">See<text:s/></text:span><text:a xlink:href="http://www.legislation.gov.uk/ukpga/2011/25/pdfs/ukpgatod_20110025_en.pdf" office:target-frame-name="_top" xlink:show="replace"><text:span text:style-name="T4736">Table of Destinations</text:span></text:a><text:span text:style-name="T4737">.</text:span></text:p>
      <text:p text:style-name="P4738"/>
      <text:p text:style-name="P4739">The definitions of “Companies Acts” and “conveyancer”, and the words in square brackets in the definition of “overseas company”, in paragraph (1) substituted,<text:s/>and<text:s/>the other words in square brackets in paragraph (1) inserted, <text:s/>by Schedule 1, paragraph 74, Land Registration (Amendment) Rules 2008, with effect from 10 November 2008.</text:p>
      <text:p text:style-name="P4740"/>
      <text:p text:style-name="P4741">Letters in square brackets in paragraph (3) substituted<text:s/>by Schedule 4, paragraph 5, Assets of Community Value (England) Regulations 2012,<text:s/>with effect from 21 September 2012, and further substituted by r.3 and Schedule 1, paragraph 36<text:s/>Land Registration (Amendment) Rules 2018, with effect from 6 April 2018..</text:p>
      <text:p text:style-name="P4742"/>
      <text:p text:style-name="Default"><text:span text:style-name="T4743">The definition of “conveyancer” in paragraph (1) substituted by r.3, Land Registration (Amendment) Rules 2011, with effect from 1 October 2011.</text:span><text:s/></text:p>
      <text:p text:style-name="Default"/>
      <text:p text:style-name="P4744">The definition of “electronic legal charge” in paragraph (1) inserted by Schedule 2, Part 1, paragraph 7, Land Registration (Electronic Conveyancing) Rules 2008, with effect from 4 August 2008, and subsequently revoked by r.3 and Schedule 1, paragraph 36<text:s/>Land Registration (Amendment) Rules 2018, with effect from 6 April 2018.<text:s/></text:p>
      <text:p text:style-name="P4745"><text:span text:style-name="T4746">With regard to the definition of “Exempt Charity”, t</text:span><text:span text:style-name="T4747">he effect of Schedule 8, paragraph 3(1), to the Charities Act 2011, is that on and after 14 March 2012 the</text:span><text:span text:style-name="T4748"><text:s/>reference</text:span><text:span text:style-name="T4749"><text:s/>to section 96 of the Charities Act 1993 is to be read as a reference to section 22 of the Charities Act 2011. <text:s/>See<text:s/></text:span><text:a xlink:href="http://www.legislation.gov.uk/ukpga/2011/25/pdfs/ukpgatod_20110025_en.pdf" office:target-frame-name="_top" xlink:show="replace"><text:span text:style-name="T4750">Table of Destinations</text:span></text:a><text:span text:style-name="T4751">.</text:span></text:p>
      <text:p text:style-name="P4752">The definition of “home rights notice” in paragraph (1) inserted by r.16(a), Land Registration (Amendment) (No 2) Rules 2005, with effect from 5 December 2005.<text:s/></text:p>
      <text:p text:style-name="P4753">The definition after the definition of “matrimonial home rights” in paragraph (1) revoked by r.16(b), Land Registration (Amendment) (No 2) Rules 2005, with effect from 5 December 2005<text:s/>.</text:p>
      <text:p text:style-name="P4754"><text:span text:style-name="T4755">With regard to the definition of “Trustee”, t</text:span><text:span text:style-name="T4756">he effect of Schedule 8, paragraph 3(1), to the Charities Act 2011 is that on and after 14 March 2012 the reference</text:span><text:span text:style-name="T4757"><text:s/></text:span><text:span text:style-name="T4758"><text:s/>to section 97(1) of the Charities Act 1993 is to be read as a reference to section 353(1) of the Charities Act 2011. <text:s/>See<text:s/></text:span><text:a xlink:href="http://www.legislation.gov.uk/ukpga/2011/25/pdfs/ukpgatod_20110025_en.pdf" office:target-frame-name="_top" xlink:show="replace"><text:span text:style-name="T4759">Table of Destinations</text:span></text:a><text:span text:style-name="T4760">.</text:span></text:p>
      <text:p text:style-name="P4761">Words in<text:s/>curly<text:s/>brackets in<text:s/>definition of “Working Day”<text:s/>substituted by Transfer of Functions (Her Majesty’s Land Registry, the Meteorological Office and Ordnance Survey) Order 2011, article 6, Sched 2, para 8(3) with effect from <text:s/>9 November 2011.<text:s text:c="2"/>Words in chevrons inserted by The Land Registration (Amendment) Rules 2020, rule 6, with effect from 15 April 2020.</text:p>
      <text:h text:style-name="P4762" text:outline-level="1">Words in square brackets in paragraph (3) substituted by r.3 and Schedule 1, paragraph 36<text:s/>Land Registration (Amendment) Rules 2018, with effect from 6 April 2018.</text:h>
      <text:p text:style-name="P4763"/>
      <text:h text:style-name="P4764" text:outline-level="1"><text:span text:style-name="T4765">Definition of “conveyancer”<text:s/></text:span></text:h>
      <text:p text:style-name="P4766"><text:span text:style-name="T4767">217A.</text:span><text:span text:style-name="T4768">—(1) Subject to paragraph (2), in these rules “conveyancer” means—<text:s/></text:span></text:p>
      <text:p text:style-name="P4769">(a) an authorised person entitled to carry on the relevant reserved instrument activities in accordance with the regulatory arrangements of the relevant approved regulator or licensing authority, as the case may be,<text:s/></text:p>
      <text:p text:style-name="P4770">(b) an individual or body who employs, or being a body has among its managers, at least one authorised person entitled to carry on the relevant reserved instrument activities and who will carry on or direct and supervise the carrying on of the relevant reserved instrument activities as such employee or manager, in accordance with the regulatory arrangements of the relevant approved regulator or licensing authority, as the case may be, or<text:s/></text:p>
      <text:p text:style-name="P4771">(c) a person who carries on the relevant reserved instrument activities in the course of that person’s duty as a public officer.<text:s/></text:p>
      <text:p text:style-name="P4772">(2) For the purposes of a certificate given by a conveyancer under rule 62(2), 63(2), 183(2)(a), or Form LL in Schedule 4, “conveyancer” means—</text:p>
      <text:p text:style-name="P4773">(a) an authorised person who is an individual and who is entitled to carry on the relevant reserved instrument activities in accordance with the regulatory arrangements of the relevant approved regulator or licensing authority, as the case may be, or<text:s/></text:p>
      <text:p text:style-name="P4774">(b) an individual who carries on the relevant reserved instrument activities in the course of that person’s duty as a public officer,<text:s/></text:p>
      <text:p text:style-name="P4775">and in either case, the conveyancer must sign in their own name and not that of their firm or employer.<text:s/></text:p>
      <text:p text:style-name="P4776">(3) For the purposes of this rule—<text:s/></text:p>
      <text:p text:style-name="P4777">(a) “authorised person” has the same meaning as in section 18 of the Legal Services Act 2007,<text:s/></text:p>
      <text:p text:style-name="P4778">(b) “licensing authority” has the same meaning as in section 73 of the Legal Services Act 2007,<text:s/></text:p>
      <text:p text:style-name="P4779">(c) “manager” has the same meaning as in section 207 of the Legal Services Act 2007,<text:s/></text:p>
      <text:p text:style-name="P4780">(d) “regulatory arrangements” has the same meaning as in section 21 of the Legal Services Act 2007,<text:s/></text:p>
      <text:p text:style-name="P4781">(e) “relevant approved regulator” has the same meaning as in section 20 of the Legal Services Act 2007,<text:s/></text:p>
      <text:p text:style-name="P4782">(f) “relevant reserved instrument activities” means the reserved instrument activities set out in paragraph 5(1)(a) and (b) of Schedule 2 to the Legal Services Act 2007.<text:s/></text:p>
      <text:h text:style-name="P4783" text:outline-level="1"/>
      <text:h text:style-name="P4784" text:outline-level="1">NOTE<text:s/></text:h>
      <text:h text:style-name="CM231" text:outline-level="1"><text:span text:style-name="T4785">Rule inserted by r.4, Land Registration (Amendment) Rules 2011, with effect from 1 October 2011</text:span>.</text:h>
      <text:p text:style-name="Default"/>
      <text:p text:style-name="Default"/>
      <text:h text:style-name="P4786" text:outline-level="1">PART 16<text:s/></text:h>
      <text:p text:style-name="P4787">TRANSITIONAL<text:s/></text:p>
      <text:p text:style-name="P4788"><text:span text:style-name="T4789">Cautions against dealings<text:s/></text:span></text:p>
      <text:h text:style-name="P4790" text:outline-level="1"><text:span text:style-name="T4791">Definitions<text:s/></text:span></text:h>
      <text:h text:style-name="P4792" text:outline-level="1"><text:span text:style-name="T4793">218.</text:span><text:span text:style-name="T4794"><text:s/>In this Part—<text:s/></text:span></text:h>
      <text:p text:style-name="P4795"><text:span text:style-name="T4796">“the 1925 Act” means the Land Registration Act 1925</text:span><text:span text:style-name="T4797"><text:note text:note-class="footnote" text:id="_ftn58"><text:note-citation text:label="(a)">(a)</text:note-citation><text:note-body><text:p text:style-name="FootnoteText"><text:span text:style-name="T4798"><text:s/></text:span><text:span text:style-name="T4799">1925 c. 21.</text:span></text:p></text:note-body></text:note></text:span><text:span text:style-name="T4800">,<text:s/></text:span></text:p>
      <text:p text:style-name="P4801">“caution” means a caution entered in the register of title under section 54 of the 1925 Act,<text:s/></text:p>
      <text:p text:style-name="P4802">“cautioner” includes his personal representative,<text:s/></text:p>
      <text:p text:style-name="P4803">“the notice period” is the period ending at 12 noon on the fifteenth<text:s/>[working]<text:s/>day, or ending at 12 noon on such later<text:s/>[working]<text:s/>day as the registrar may allow, after the date of issue of the notice.<text:s/></text:p>
      <text:h text:style-name="P4804" text:outline-level="1">NOTE<text:s/></text:h>
      <text:p text:style-name="Default"><text:span text:style-name="T4805">Words in square brackets in “the notice period” definition substituted by r.3 and Schedule 1, paragraph 6<text:s/></text:span><text:span text:style-name="T4806">Land Registration (Amendment) Rules 2018, with effect from 6 April 2018</text:span><text:span text:style-name="T4807">.</text:span></text:p>
      <text:p text:style-name="Default"/>
      <text:h text:style-name="P4808" text:outline-level="1"><text:span text:style-name="T4809">Consent under a caution<text:s/></text:span></text:h>
      <text:h text:style-name="P4810" text:outline-level="1"><text:span text:style-name="T4811">219.</text:span><text:span text:style-name="T4812"><text:s/>Any consent given under section 55 or 56 of the 1925 Act must be in writing signed by the person giving it or his conveyancer.<text:s/></text:span></text:h>
      <text:h text:style-name="P4813" text:outline-level="1"><text:span text:style-name="T4814">Notice under section 55(1) of the 1925 Act and under rule 223(3)<text:s/></text:span></text:h>
      <text:p text:style-name="P4815"><text:span text:style-name="T4816">220.</text:span><text:span text:style-name="T4817">—(1) Rule 199 applies to the method of service of a notice under section 55(1) of the 1925 Act and under rule 223(3).<text:s/></text:span></text:p>
      <text:p text:style-name="P4818">(2) The notice period applies to a notice served under section 55(1) of the 1925 Act and to one served under rule 223(3).<text:s/></text:p>
      <text:p text:style-name="Default"/>
      <text:h text:style-name="P4819" text:outline-level="1"><text:span text:style-name="T4820">Cautioner showing cause<text:s/></text:span></text:h>
      <text:p text:style-name="P4821"><text:span text:style-name="T4822">221.</text:span><text:span text:style-name="T4823">—(1) This rule applies where notice is served under section 55(1) of the 1925 Act or rule 223(3).<text:s/></text:span></text:p>
      <text:p text:style-name="P4824">(2) At any time before expiry of the notice period, the cautioner may show cause why the registrar should not give effect to the application that resulted in the notice being served.<text:s/></text:p>
      <text:p text:style-name="P4825">(3) To show cause, the cautioner must—<text:s/></text:p>
      <text:p text:style-name="P4826">(a) deliver to the registrar, in the manner and to the address stated in the notice, a written statement signed by the cautioner or his conveyancer setting out the grounds relied upon, and<text:s/></text:p>
      <text:p text:style-name="P4827">(b) show that he has a fairly arguable case for the registrar not to give effect to the application that resulted in the notice being served.<text:s/></text:p>
      <text:p text:style-name="P4828">(4) If, after reading the written statement, and after making any enquiries he thinks necessary, the registrar is satisfied that cause has been shown, he must order that the caution is to continue until withdrawn or otherwise disposed of under these rules or the Act.<text:s/></text:p>
      <text:p text:style-name="P4829">(5) Where the registrar makes an order under paragraph (4)—<text:s/></text:p>
      <text:p text:style-name="P4830">(a) the registrar must give notice to the applicant and the cautioner that he has made the order and of the effect of sub-paragraph (b),<text:s/></text:p>
      <text:p text:style-name="P4831">(b) the cautioner is to be treated as having objected under section 73 of the Act to the application that resulted in notice being served, and<text:s/></text:p>
      <text:p text:style-name="P4832">(c) the notice given by the registrar under sub-paragraph (a) to the applicant is to be treated as notice given under section 73(5)(a) of the Act.<text:s/></text:p>
      <text:p text:style-name="P4833">(6) If after service of the notice under section 55(1) of the 1925 Act or rule 223(3) the application that resulted in the notice being served is cancelled, withdrawn or otherwise does not proceed, the registrar must make an order that the caution will continue to have effect, unless he has already done so or the caution has been cancelled.<text:s/></text:p>
      <text:p text:style-name="P4834"/>
      <text:h text:style-name="P4835" text:outline-level="1"><text:span text:style-name="T4836">Withdrawal of a caution by the cautioner<text:s/></text:span></text:h>
      <text:p text:style-name="P4837"><text:span text:style-name="T4838">222.</text:span><text:span text:style-name="T4839">—(1) The cautioner may at any time apply to withdraw his caution in Form WCT.<text:s/></text:span></text:p>
      <text:p text:style-name="P4840">(2) The form must be signed by the cautioner or his conveyancer.<text:s/></text:p>
      <text:h text:style-name="P4841" text:outline-level="1"><text:span text:style-name="T4842">Cancellation of a caution – application by the proprietor etc<text:s/></text:span></text:h>
      <text:p text:style-name="P4843"><text:span text:style-name="T4844">223.</text:span><text:span text:style-name="T4845">—(1) A person may apply to the registrar for the cancellation of a caution if he is—<text:s/></text:span></text:p>
      <text:p text:style-name="P4846">(a) the proprietor of the registered estate or a registered charge to which the caution relates, or</text:p>
      <text:p text:style-name="P4847">[(b) a person who is, or but for the existence of the caution would be, entitled to be registered as the proprietor of that estate or charge.]<text:s/></text:p>
      <text:p text:style-name="P4848">(2) An application for the cancellation of a caution must be in Form CCD.<text:s/></text:p>
      <text:p text:style-name="P4849">(3) Where application is made under this rule, the registrar must give the cautioner notice of the application.<text:s/></text:p>
      <text:p text:style-name="P4850">(4) Following the expiry of the notice period, unless the registrar makes an order under rule 221(4), the registrar must cancel the entry of the caution.<text:s/></text:p>
      <text:p text:style-name="P4851"/>
      <text:h text:style-name="P4852" text:outline-level="1">NOTE<text:s/></text:h>
      <text:p text:style-name="P4853">Words in square brackets in paragraph (1)(b) substituted by Schedule 1, paragraph 75, Land Registration (Amendment) Rules 2008, with effect from 10 November 2008.<text:s/></text:p>
      <text:h text:style-name="P4854" text:outline-level="1"><text:span text:style-name="T4855">Rentcharges and adverse possession <text:s/></text:span></text:h>
      <text:p text:style-name="P4856"><text:span text:style-name="T4857">Registered rentcharges held in trust under section 75(1) of the 1925 Act on commencement<text:s/></text:span></text:p>
      <text:p text:style-name="P4858"><text:span text:style-name="T4859">224.</text:span><text:span text:style-name="T4860"><text:s/>Where a rentcharge is held in trust under section 75(1) of the Land Registration Act 1925 immediately before the coming into force of section 97 of the Act, the beneficiary of the trust may apply—<text:s/></text:span></text:p>
      <text:p text:style-name="P4861">(a) to be registered as proprietor of the rentcharge, or<text:s/></text:p>
      <text:p text:style-name="P4862">(b) for the registration of the rentcharge to be cancelled.<text:s/></text:p>
      <text:p text:style-name="P4863"/>
      <text:p text:style-name="P4864"/>
      <text:p text:style-name="P4865"/>
      <text:h text:style-name="P4866" text:outline-level="1">Signed by authority of the Lord Chancellor<text:s/></text:h>
      <text:p text:style-name="P4867"><text:span text:style-name="T4868">Scotland of Asthal QC<text:s/></text:span></text:p>
      <text:p text:style-name="P4869">Parliamentary Secretary,<text:s/></text:p>
      <text:p text:style-name="P4870">19 May 2003<text:s/></text:p>
      <text:p text:style-name="P4871">Lord Chancellor’s Department<text:s/></text:p>
      <text:p text:style-name="P4872"><text:span text:style-name="T4873">{SCHEDULE 1<text:s/></text:span><text:span text:style-name="T4874">Rule 11<text:s/></text:span><text:span text:style-name="T4875"><text:line-break/></text:span><text:span text:style-name="T4876">SCHEDULE 1 FORMS REFERRED TO IN RULES 206, 207A AND<text:s/></text:span></text:p>
      <text:p text:style-name="P4877">210<text:s/></text:p>
      <text:h text:style-name="P4878" text:outline-level="1">NOTE<text:s/></text:h>
      <text:h text:style-name="P4879" text:outline-level="1"><text:span text:style-name="T4880">Schedule 1 substituted by r.4(2) and Schedule 2, Land Registration (Amendment) Rules 2008, with effect from 10 November 2008.<text:s/></text:span></text:h>
      <text:h text:style-name="P4881" text:outline-level="1"/>
      <text:h text:style-name="P4882" text:outline-level="1"><text:a xlink:href="https://www.gov.uk/government/publications/adverse-possession-registration-adv1" office:target-frame-name="_top" xlink:show="replace"><text:span text:style-name="T4883">ADV1</text:span></text:a></text:h>
      <text:p text:style-name="P4884">NOTE</text:p>
      <text:p text:style-name="P4885">Panel 6 amended by<text:s/>Land Registration (Amendment) Rules 2009, article 4,<text:s/>with effect from<text:s/>1 October 2009</text:p>
      <text:p text:style-name="P4886">Panel 6 substituted by Land Registration (Amendment) Rules 2022,<text:s/>rule 2(1), Sched 1 para 1 with effect from 1 August 2022, with transitional provisions allowing use of pre-commencement forms for 15 months after commencement date provided the person supplies the overseas entity ID or confirms that it is not required.</text:p>
      <text:h text:style-name="P4887" text:outline-level="1"/>
      <text:h text:style-name="P4888" text:outline-level="1"><text:a xlink:href="https://www.gov.uk/government/publications/adverse-possession-notification-adv2" office:target-frame-name="_top" xlink:show="replace"><text:span text:style-name="T4889">ADV2<text:s/></text:span></text:a></text:h>
      <text:h text:style-name="P4890" text:outline-level="1"/>
      <text:h text:style-name="P4891" text:outline-level="1"><text:a xlink:href="https://www.gov.uk/government/publications/agreed-notice-registration-an1" office:target-frame-name="_top" xlink:show="replace"><text:span text:style-name="T4892">AN1<text:s/></text:span></text:a></text:h>
      <text:h text:style-name="P4893" text:outline-level="1"/>
      <text:h text:style-name="P4894" text:outline-level="1"><text:a xlink:href="https://www.gov.uk/government/publications/change-the-register-ap1" office:target-frame-name="_top" xlink:show="replace"><text:span text:style-name="T4895">AP1</text:span></text:a><text:span text:style-name="T4896"><text:s/></text:span></text:h>
      <text:p text:style-name="P4897">NOTE</text:p>
      <text:p text:style-name="P4898">Panels 6 &amp; 10 amended by<text:s/>Land Registration (Amendment) Rules 2009, article 4,<text:s/>with effect from<text:s/>1 October 2009</text:p>
      <text:p text:style-name="P4899">Panel 6 substituted by Land Registration (Amendment) Rules 2022,<text:s/>rule 2(1), Sched 1 para 2 with effect from 1 August 2022, with transitional provisions allowing use of pre-commencement forms for 15 months after commencement date provided the person supplies the overseas entity ID or confirms that it is not required.</text:p>
      <text:p text:style-name="Default"/>
      <text:h text:style-name="P4900" text:outline-level="1"/>
      <text:h text:style-name="P4901" text:outline-level="1"><text:a xlink:href="https://www.gov.uk/government/publications/whole-of-registered-title-assent-as1" office:target-frame-name="_top" xlink:show="replace"><text:span text:style-name="T4902">AS1</text:span></text:a><text:span text:style-name="T4903"><text:s/></text:span></text:h>
      <text:p text:style-name="P4904">NOTE</text:p>
      <text:p text:style-name="P4905">Panels 5 &amp; 6 amended by<text:s/>Land Registration (Amendment) Rules 2009, article 4,<text:s/>with effect from<text:s/>1 October 2009</text:p>
      <text:p text:style-name="P4906">Panels 5 &amp; 6 and side notes substituted by Land Registration (Amendment) Rules 2022,<text:s/>rule 2(1), Sched 1 para 3 with effect from 1 August 2022, with transitional provisions allowing use of pre-commencement forms for 15 months after commencement date provided the person supplies the overseas entity ID or confirms that it is not required.</text:p>
      <text:p text:style-name="Default"/>
      <text:h text:style-name="P4907" text:outline-level="1"/>
      <text:h text:style-name="P4908" text:outline-level="1"><text:a xlink:href="https://www.gov.uk/government/publications/charge-mortgage-assent-as2" office:target-frame-name="_top" xlink:show="replace"><text:span text:style-name="T4909">AS2</text:span></text:a><text:span text:style-name="T4910"><text:s/></text:span></text:h>
      <text:p text:style-name="P4911">NOTE</text:p>
      <text:p text:style-name="Default"><text:span text:style-name="T4912">Panels 6 &amp; 7 amended by</text:span><text:span text:style-name="T4913"><text:s/>Land Registration (Amendment) Rules 2009, article 4,<text:s/></text:span><text:span text:style-name="T4914">with effect from<text:s/></text:span><text:span text:style-name="T4915">1 October 2009</text:span></text:p>
      <text:h text:style-name="P4916" text:outline-level="1"/>
      <text:h text:style-name="P4917" text:outline-level="1"><text:a xlink:href="https://www.gov.uk/government/publications/part-of-registered-title-assent-as3" office:target-frame-name="_top" xlink:show="replace"><text:span text:style-name="T4918">AS3</text:span></text:a><text:span text:style-name="T4919"><text:s/></text:span></text:h>
      <text:p text:style-name="P4920">NOTE</text:p>
      <text:p text:style-name="P4921">Panels 6 &amp; 7 amended by<text:s/>Land Registration (Amendment) Rules 2009, article 4,<text:s/>with effect from<text:s/>1 October 2009</text:p>
      <text:p text:style-name="P4922">Panels 6 &amp; 7 and side notes substituted by Land Registration (Amendment) Rules 2022,<text:s/>rule 2(1), Sched 1 para 4 with effect from 1 August 2022, with transitional provisions allowing use of pre-commencement forms for 15 months after commencement date provided the person supplies the overseas entity ID or confirms that it is not required.</text:p>
      <text:p text:style-name="Default"/>
      <text:p text:style-name="P4923"><text:a xlink:href="https://www.gov.uk/government/publications/consolidation-of-charges-entry-cc" office:target-frame-name="_top" xlink:show="replace"><text:span text:style-name="T4924">CC<text:s/></text:span></text:a></text:p>
      <text:p text:style-name="P4925"/>
      <text:p text:style-name="P4926"><text:a xlink:href="https://www.gov.uk/government/publications/consolidation-of-charges-entry-cc" office:target-frame-name="_top" xlink:show="replace"><text:span text:style-name="T4927">CCD</text:span></text:a><text:span text:style-name="T4928"><text:s/></text:span></text:p>
      <text:p text:style-name="P4929">NOTE</text:p>
      <text:p text:style-name="Default"><text:span text:style-name="T4930">Panel 5 amended by</text:span><text:span text:style-name="T4931"><text:s/>Land Registration (Amendment) Rules 2009, article 4,<text:s/></text:span><text:span text:style-name="T4932">with effect from<text:s/></text:span><text:span text:style-name="T4933">1 October 2009</text:span></text:p>
      <text:p text:style-name="P4934"/>
      <text:p text:style-name="P4935"><text:a xlink:href="https://www.gov.uk/government/publications/caution-against-registration-cancellation-cct" office:target-frame-name="_top" xlink:show="replace"><text:span text:style-name="T4936">CCT</text:span></text:a><text:span text:style-name="T4937"><text:s/></text:span></text:p>
      <text:p text:style-name="P4938">NOTE</text:p>
      <text:p text:style-name="Default"><text:span text:style-name="T4939">Panel 6 amended by</text:span><text:span text:style-name="T4940"><text:s/>Land Registration (Amendment) Rules 2009, article 4,<text:s/></text:span><text:span text:style-name="T4941">with effect from<text:s/></text:span><text:span text:style-name="T4942">1 October 2009</text:span></text:p>
      <text:p text:style-name="P4943"/>
      <text:p text:style-name="P4944"><text:a xlink:href="https://www.gov.uk/government/publications/legal-charges-registration-ch1" office:target-frame-name="_top" xlink:show="replace"><text:span text:style-name="T4945">CH1</text:span></text:a><text:span text:style-name="T4946"><text:s/></text:span></text:p>
      <text:p text:style-name="P4947">NOTE</text:p>
      <text:p text:style-name="P4948">Panels 4 &amp; 5 amended by<text:s/>Land Registration (Amendment) Rules 2009, article 4,<text:s/>with effect from<text:s/>1 October 2009</text:p>
      <text:p text:style-name="P4949">Panel 4 and side notes substituted by Land Registration (Amendment) Rules 2022,<text:s/>rule 2(1), Sched 1 para 5 with effect from 1 August 2022, with transitional provisions allowing use of pre-commencement forms for 15 months after commencement date provided the person supplies the overseas entity ID or confirms that it is not required.</text:p>
      <text:p text:style-name="Default"/>
      <text:p text:style-name="P4950"/>
      <text:p text:style-name="P4951"><text:a xlink:href="https://www.gov.uk/government/publications/legal-charges-obligation-for-further-advances-ch2" office:target-frame-name="_top" xlink:show="replace"><text:span text:style-name="T4952">CH2</text:span></text:a><text:span text:style-name="T4953"><text:s/></text:span></text:p>
      <text:p text:style-name="P4954"/>
      <text:p text:style-name="P4955"><text:a xlink:href="https://www.gov.uk/government/publications/legal-charges-security-ch3" office:target-frame-name="_top" xlink:show="replace"><text:span text:style-name="T4956">CH3</text:span></text:a><text:span text:style-name="T4957"><text:s/></text:span></text:p>
      <text:p text:style-name="P4958"/>
      <text:p text:style-name="P4959">CI<text:s/></text:p>
      <text:p text:style-name="P4960"/>
      <text:p text:style-name="P4961"><text:span text:style-name="T4962">[….]</text:span></text:p>
      <text:p text:style-name="P4963">NOTE</text:p>
      <text:p text:style-name="CM177"><text:span text:style-name="T4964">Form CIT revoked by<text:s/></text:span><text:span text:style-name="T4965">r.4 and Schedule 2, part 1, paragraph 1(1)<text:s/></text:span><text:span text:style-name="T4966">Land Registration (Amendment) Rules 2018, with effect from 6 April 2018</text:span><text:span text:style-name="T4967">.</text:span></text:p>
      <text:p text:style-name="P4968"/>
      <text:p text:style-name="P4969"><text:a xlink:href="https://www.gov.uk/government/publications/notice-cancellation-cn1" office:target-frame-name="_top" xlink:show="replace"><text:span text:style-name="T4970">CN1</text:span></text:a><text:span text:style-name="T4971"><text:s/></text:span></text:p>
      <text:p text:style-name="Default"><text:span text:style-name="T4972">NOTE</text:span><text:s/></text:p>
      <text:p text:style-name="P4973">In the seventh option listed in Panel 9 (“notice under the Local Government and Housing Act 1989”)<text:s/>the word<text:s/>“not”<text:s/>revoked by r.4 and Schedule 2, part 1, paragraph 1(2)<text:s/>Land Registration (Amendment) Rules 2018, with effect from 6 April 2018.</text:p>
      <text:p text:style-name="P4974"/>
      <text:p text:style-name="P4975"><text:a xlink:href="https://www.gov.uk/government/publications/continuation-sheet-applications-and-dispostions-cs" office:target-frame-name="_top" xlink:show="replace"><text:span text:style-name="T4976">CS</text:span></text:a><text:span text:style-name="T4977"><text:s/></text:span></text:p>
      <text:p text:style-name="P4978"/>
      <text:p text:style-name="P4979"><text:a xlink:href="https://www.gov.uk/government/publications/first-registration-caution-ct1" office:target-frame-name="_top" xlink:show="replace"><text:span text:style-name="T4980">CT1</text:span></text:a><text:span text:style-name="T4981"><text:s/></text:span></text:p>
      <text:p text:style-name="P4982">NOTE</text:p>
      <text:p text:style-name="Default"><text:span text:style-name="T4983">Panel 5 amended by</text:span><text:span text:style-name="T4984"><text:s/>Land Registration (Amendment) Rules 2009, article 4,<text:s/></text:span><text:span text:style-name="T4985">with effect from<text:s/></text:span><text:span text:style-name="T4986">1 October 2009</text:span></text:p>
      <text:p text:style-name="P4987"/>
      <text:p text:style-name="P4988"><text:a xlink:href="https://www.gov.uk/government/publications/exact-line-of-boundary-registration-db" office:target-frame-name="_top" xlink:show="replace"><text:span text:style-name="T4989">DB<text:s/></text:span></text:a></text:p>
      <text:p text:style-name="P4990"/>
      <text:p text:style-name="P4991"><text:a xlink:href="https://www.gov.uk/government/publications/disclosable-overriding-interests-di" office:target-frame-name="_top" xlink:show="replace"><text:span text:style-name="T4992">DI</text:span></text:a><text:span text:style-name="T4993"><text:s/></text:span></text:p>
      <text:p text:style-name="P4994"/>
      <text:p text:style-name="P4995"><text:a xlink:href="https://www.gov.uk/government/publications/documents-list-dl" office:target-frame-name="_top" xlink:show="replace"><text:span text:style-name="T4996">DL</text:span></text:a><text:span text:style-name="T4997"><text:s/></text:span></text:p>
      <text:p text:style-name="P4998"/>
      <text:p text:style-name="P4999"><text:a xlink:href="https://www.gov.uk/government/publications/mortgage-cancellation-of-entries-for-lenders-ds1" office:target-frame-name="_top" xlink:show="replace"><text:span text:style-name="T5000">DS1</text:span></text:a><text:span text:style-name="T5001"><text:s/></text:span></text:p>
      <text:p text:style-name="P5002">NOTE</text:p>
      <text:p text:style-name="Default"><text:span text:style-name="T5003">Panel 5 amended by</text:span><text:span text:style-name="T5004"><text:s/>Land Registration (Amendment) Rules 2009, article 4,<text:s/></text:span><text:span text:style-name="T5005">with effect from<text:s/></text:span><text:span text:style-name="T5006">1 October 2009</text:span></text:p>
      <text:p text:style-name="P5007"/>
      <text:p text:style-name="P5008"><text:a xlink:href="https://www.gov.uk/government/publications/cancel-entries-relating-to-a-charge-registration-ds2" office:target-frame-name="_top" xlink:show="replace"><text:span text:style-name="T5009">DS2</text:span></text:a><text:span text:style-name="T5010"><text:s/></text:span></text:p>
      <text:p text:style-name="P5011">NOTE</text:p>
      <text:p text:style-name="Default"><text:span text:style-name="T5012">Panel 5 amended by</text:span><text:span text:style-name="T5013"><text:s/>Land Registration (Amendment) Rules 2009, article 4,<text:s/></text:span><text:span text:style-name="T5014">with effect from<text:s/></text:span><text:span text:style-name="T5015">1 October 2009</text:span></text:p>
      <text:p text:style-name="P5016"/>
      <text:p text:style-name="P5017"><text:a xlink:href="https://www.gov.uk/government/publications/mortgage-release-of-part-of-the-land-for-lenders-ds3" office:target-frame-name="_top" xlink:show="replace"><text:span text:style-name="T5018">DS3</text:span></text:a><text:span text:style-name="T5019"><text:s/></text:span></text:p>
      <text:p text:style-name="P5020">NOTE</text:p>
      <text:p text:style-name="Default"><text:span text:style-name="T5021">Panel 5 amended by</text:span><text:span text:style-name="T5022"><text:s/>Land Registration (Amendment) Rules 2009, article 4,<text:s/></text:span><text:span text:style-name="T5023">with effect from<text:s/></text:span><text:span text:style-name="T5024">1 October 2009</text:span></text:p>
      <text:p text:style-name="P5025"/>
      <text:p text:style-name="P5026"><text:a xlink:href="https://www.gov.uk/government/publications/exempt-information-document-registration-ex1" office:target-frame-name="_top" xlink:show="replace"><text:span text:style-name="T5027">EX1</text:span></text:a><text:span text:style-name="T5028"><text:s/></text:span></text:p>
      <text:p text:style-name="P5029"/>
      <text:p text:style-name="P5030"><text:a xlink:href="https://www.gov.uk/government/publications/reasons-for-exemption-of-document-ex1a" office:target-frame-name="_top" xlink:show="replace"><text:span text:style-name="T5031">EX1A</text:span></text:a><text:span text:style-name="T5032"><text:s/></text:span></text:p>
      <text:p text:style-name="P5033"/>
      <text:p text:style-name="P5034"><text:a xlink:href="https://www.gov.uk/government/publications/exempt-document-official-copy-registration-ex2" office:target-frame-name="_top" xlink:show="replace"><text:span text:style-name="T5035">EX2</text:span></text:a><text:span text:style-name="T5036"><text:s/></text:span></text:p>
      <text:p text:style-name="P5037"/>
      <text:p text:style-name="P5038"><text:a xlink:href="https://www.gov.uk/government/publications/remove-exemption-of-document-registration-ex3" office:target-frame-name="_top" xlink:show="replace"><text:span text:style-name="T5039">EX3</text:span></text:a><text:span text:style-name="T5040"><text:s/></text:span></text:p>
      <text:p text:style-name="P5041"/>
      <text:p text:style-name="P5042"><text:a xlink:href="https://www.gov.uk/government/publications/first-application-registration-fr1" office:target-frame-name="_top" xlink:show="replace"><text:span text:style-name="T5043">FR1</text:span></text:a><text:span text:style-name="T5044"><text:s/></text:span></text:p>
      <text:p text:style-name="P5045">NOTE</text:p>
      <text:p text:style-name="P5046">Panels 6 &amp; 10 amended by<text:s/>Land Registration (Amendment) Rules 2009, article 4,<text:s/>with effect from<text:s/>1 October 2009</text:p>
      <text:p text:style-name="P5047">Panel 6 and side notes substituted by Land Registration (Amendment) Rules 2022,<text:s/>rule 2(1), Sched 1 para 6 with effect from 1 August 2022, with transitional provisions allowing use of pre-commencement forms for 15 months after commencement date provided the person supplies the overseas entity ID or confirms that it is not required.</text:p>
      <text:p text:style-name="Default"/>
      <text:p text:style-name="P5048"/>
      <text:p text:style-name="P5049"><text:a xlink:href="https://www.gov.uk/government/publications/historical-registertitle-plan-registration-hc1" office:target-frame-name="_top" xlink:show="replace"><text:span text:style-name="T5050">HC1</text:span></text:a><text:span text:style-name="T5051"><text:s/></text:span></text:p>
      <text:p text:style-name="P5052"/>
      <text:p text:style-name="P5053"><text:a xlink:href="https://www.gov.uk/government/publications/notice-of-home-rights-registration-hr1" office:target-frame-name="_top" xlink:show="replace"><text:span text:style-name="T5054">HR1</text:span></text:a><text:span text:style-name="T5055"><text:s/></text:span></text:p>
      <text:p text:style-name="P5056"/>
      <text:p text:style-name="P5057"><text:a xlink:href="https://www.gov.uk/government/publications/notice-of-home-rights-renewal-registration-hr2" office:target-frame-name="_top" xlink:show="replace"><text:span text:style-name="T5058">HR2</text:span></text:a><text:span text:style-name="T5059"><text:s/></text:span></text:p>
      <text:p text:style-name="P5060"/>
      <text:p text:style-name="P5061"><text:a xlink:href="https://www.gov.uk/government/publications/search-of-home-rights-by-lenders-hr3" office:target-frame-name="_top" xlink:show="replace"><text:span text:style-name="T5062">HR3</text:span></text:a><text:span text:style-name="T5063"><text:s/></text:span></text:p>
      <text:p text:style-name="P5064"/>
      <text:p text:style-name="P5065"><text:a xlink:href="https://www.gov.uk/government/publications/cancel-home-rights-registration-hr4" office:target-frame-name="_top" xlink:show="replace"><text:span text:style-name="T5066">HR4</text:span></text:a><text:span text:style-name="T5067"><text:s/></text:span></text:p>
      <text:p text:style-name="P5068"/>
      <text:p text:style-name="P5069"><text:a xlink:href="https://www.gov.uk/government/publications/respond-to-an-adverse-possession-nap" office:target-frame-name="_top" xlink:show="replace"><text:span text:style-name="T5070">NAP</text:span></text:a><text:span text:style-name="T5071"><text:s/></text:span></text:p>
      <text:p text:style-name="P5072"/>
      <text:p text:style-name="P5073"><text:a xlink:href="https://www.gov.uk/government/publications/offcial-copies-of-register-or-plan-registration-oc1" office:target-frame-name="_top" xlink:show="replace"><text:span text:style-name="T5074">OC1</text:span></text:a><text:span text:style-name="T5075"><text:s/></text:span></text:p>
      <text:p text:style-name="P5076"/>
      <text:p text:style-name="P5077"><text:a xlink:href="https://www.gov.uk/government/publications/official-copies-of-documents-registration-oc2" office:target-frame-name="_top" xlink:show="replace"><text:span text:style-name="T5078">OC2</text:span></text:a><text:span text:style-name="T5079"><text:s/></text:span></text:p>
      <text:p text:style-name="P5080"/>
      <text:p text:style-name="P5081"><text:a xlink:href="https://www.gov.uk/government/publications/official-search-with-priority-whole-title-os1" office:target-frame-name="_top" xlink:show="replace"><text:span text:style-name="T5082">OS1</text:span></text:a><text:span text:style-name="T5083"><text:s/></text:span></text:p>
      <text:p text:style-name="P5084"/>
      <text:p text:style-name="P5085"><text:a xlink:href="https://www.gov.uk/government/publications/official-search-with-priority-part-of-the-title-os2" office:target-frame-name="_top" xlink:show="replace"><text:span text:style-name="T5086">OS2</text:span></text:a><text:span text:style-name="T5087"><text:s/></text:span></text:p>
      <text:p text:style-name="P5088"/>
      <text:p text:style-name="P5089"><text:a xlink:href="https://www.gov.uk/government/publications/official-search-without-priority-os3" office:target-frame-name="_top" xlink:show="replace"><text:span text:style-name="T5090">OS3</text:span></text:a><text:span text:style-name="T5091"><text:s/></text:span></text:p>
      <text:p text:style-name="P5092"/>
      <text:p text:style-name="P5093"><text:a xlink:href="https://www.gov.uk/government/publications/personal-inspection-registration-pic" office:target-frame-name="_top" xlink:show="replace"><text:span text:style-name="T5094">PIC</text:span></text:a><text:span text:style-name="T5095"><text:s/></text:span></text:p>
      <text:p text:style-name="P5096"/>
      <text:p text:style-name="P5097"><text:a xlink:href="https://www.gov.uk/government/publications/proprieters-names-search-of-the-index-pn1" office:target-frame-name="_top" xlink:show="replace"><text:span text:style-name="T5098">PN1</text:span></text:a><text:span text:style-name="T5099"><text:s/></text:span></text:p>
      <text:p text:style-name="P5100"/>
      <text:p text:style-name="P5101"><text:a xlink:href="https://www.gov.uk/government/publications/documents-for-proceedings-request-registration-prd1" office:target-frame-name="_top" xlink:show="replace"><text:span text:style-name="T5102">PRD1</text:span></text:a><text:span text:style-name="T5103"><text:s/></text:span></text:p>
      <text:p text:style-name="P5104"/>
      <text:p text:style-name="P5105">PRD2<text:s/></text:p>
      <text:p text:style-name="P5106"/>
      <text:p text:style-name="P5107"><text:a xlink:href="https://www.gov.uk/government/publications/enter-a-restriction-registration-rx1" office:target-frame-name="_top" xlink:show="replace"><text:span text:style-name="T5108">RX1</text:span></text:a><text:span text:style-name="T5109"><text:s/></text:span></text:p>
      <text:p text:style-name="P5110"/>
      <text:p text:style-name="P5111"><text:a xlink:href="https://www.gov.uk/government/publications/order-to-disapply-or-modify-restriction-registration-rx2" office:target-frame-name="_top" xlink:show="replace"><text:span text:style-name="T5112">RX2</text:span></text:a><text:span text:style-name="T5113"><text:s/></text:span></text:p>
      <text:p text:style-name="P5114"/>
      <text:p text:style-name="P5115"><text:a xlink:href="https://www.gov.uk/government/publications/cancel-a-restriction-registration-rx3" office:target-frame-name="_top" xlink:show="replace"><text:span text:style-name="T5116">RX3</text:span></text:a><text:span text:style-name="T5117"><text:s/></text:span></text:p>
      <text:p text:style-name="P5118"/>
      <text:p text:style-name="P5119"><text:a xlink:href="https://www.gov.uk/government/publications/withdraw-a-restriction-registration-rx4" office:target-frame-name="_top" xlink:show="replace"><text:span text:style-name="T5120">RX4</text:span></text:a><text:span text:style-name="T5121"><text:s/></text:span></text:p>
      <text:p text:style-name="P5122">NOTE</text:p>
      <text:p text:style-name="Default"><text:span text:style-name="T5123">Panel 5 amended by</text:span><text:span text:style-name="T5124"><text:s/>Land Registration (Amendment) Rules 2009, article 4,<text:s/></text:span><text:span text:style-name="T5125">with effect from<text:s/></text:span><text:span text:style-name="T5126">1 October 2009</text:span></text:p>
      <text:p text:style-name="P5127"/>
      <text:p text:style-name="P5128"><text:a xlink:href="https://www.gov.uk/government/publications/statutory-charge-noting-the-overriding-priority-sc" office:target-frame-name="_top" xlink:show="replace"><text:span text:style-name="T5129">SC</text:span></text:a><text:span text:style-name="T5130"><text:s/></text:span></text:p>
      <text:p text:style-name="P5131"/>
      <text:p text:style-name="P5132"><text:a xlink:href="https://www.gov.uk/government/publications/form-a-restriction-application-to-enter-sev" office:target-frame-name="_top" xlink:show="replace"><text:span text:style-name="T5133">SEV</text:span></text:a><text:span text:style-name="T5134"><text:s/></text:span></text:p>
      <text:p text:style-name="P5135"/>
      <text:p text:style-name="P5136"><text:a xlink:href="https://www.gov.uk/government/publications/franchises-and-manors-apply-for-an-official-search-of-the-index-sif" office:target-frame-name="_top" xlink:show="replace"><text:span text:style-name="T5137">SIF<text:s/></text:span></text:a></text:p>
      <text:p text:style-name="P5138"/>
      <text:p text:style-name="P5139"><text:a xlink:href="https://www.gov.uk/government/publications/index-map-application-for-an-official-search-sim" office:target-frame-name="_top" xlink:show="replace"><text:span text:style-name="T5140">SIM</text:span></text:a><text:span text:style-name="T5141"><text:s/></text:span></text:p>
      <text:p text:style-name="P5142"/>
      <text:p text:style-name="P5143"><text:a xlink:href="https://www.gov.uk/government/publications/adverse-possession-statement-of-truth-st1" office:target-frame-name="_top" xlink:show="replace"><text:span text:style-name="T5144">ST1</text:span></text:a><text:span text:style-name="T5145"><text:s/></text:span></text:p>
      <text:p text:style-name="P5146"/>
      <text:p text:style-name="P5147"><text:a xlink:href="https://www.gov.uk/government/publications/adverse-possession-of-rentcharge-statement-of-truth-st2" office:target-frame-name="_top" xlink:show="replace"><text:span text:style-name="T5148">ST2</text:span></text:a><text:span text:style-name="T5149"><text:s/></text:span></text:p>
      <text:p text:style-name="P5150"/>
      <text:p text:style-name="P5151"><text:a xlink:href="https://www.gov.uk/government/publications/lost-or-destroyed-deeds-statement-of-truth-st3" office:target-frame-name="_top" xlink:show="replace"><text:span text:style-name="T5152">ST3</text:span></text:a><text:span text:style-name="T5153"><text:s/></text:span></text:p>
      <text:p text:style-name="P5154">NOTE</text:p>
      <text:p text:style-name="Default"><text:span text:style-name="T5155">Panels 11 amended by</text:span><text:span text:style-name="T5156"><text:s/></text:span><text:span text:style-name="T5157">r.4 and Schedule 2, part 1, paragraph 1(3)<text:s/></text:span><text:span text:style-name="T5158">Land Registration (Amendment) Rules 2018, with effect from 6 April 2018</text:span><text:span text:style-name="T5159">.</text:span></text:p>
      <text:p text:style-name="P5160"><text:a xlink:href="https://www.gov.uk/government/publications/prescriptive-easements-statement-of-truth-st4" office:target-frame-name="_top" xlink:show="replace"><text:span text:style-name="T5161">ST4</text:span></text:a><text:span text:style-name="T5162"><text:s/></text:span></text:p>
      <text:p text:style-name="P5163"/>
      <text:p text:style-name="P5164"><text:a xlink:href="https://www.gov.uk/government/publications/registered-titles-part-transfer-tp1" office:target-frame-name="_top" xlink:show="replace"><text:span text:style-name="T5165">TP1</text:span></text:a><text:span text:style-name="T5166"><text:s/></text:span></text:p>
      <text:p text:style-name="P5167">NOTE</text:p>
      <text:p text:style-name="P5168">Panels 5 &amp; 6 amended by<text:s/>Land Registration (Amendment) Rules 2009, article 4,<text:s/>with effect from<text:s/>1 October 2009</text:p>
      <text:p text:style-name="P5169">Panels 5 &amp; 6 and side notes substituted by Land Registration (Amendment) Rules 2022,<text:s/>rule 2(1), Sched 1 para 7 with effect from 1 August 2022, with transitional provisions allowing use of pre-commencement forms for 15 months after commencement date provided the person supplies the overseas entity ID or confirms that it is not required.</text:p>
      <text:p text:style-name="Default"/>
      <text:p text:style-name="P5170"/>
      <text:p text:style-name="P5171"><text:a xlink:href="https://www.gov.uk/government/publications/registered-titles-under-power-of-sale-part-transfer-tp2" office:target-frame-name="_top" xlink:show="replace"><text:span text:style-name="T5172">TP2</text:span></text:a><text:span text:style-name="T5173"><text:s/></text:span></text:p>
      <text:p text:style-name="P5174">NOTE</text:p>
      <text:p text:style-name="Default"><text:span text:style-name="T5175">Panels 6 &amp; 7 amended by</text:span><text:span text:style-name="T5176"><text:s/>Land Registration (Amendment) Rules 2009, article 4,<text:s/></text:span><text:span text:style-name="T5177">with effect from<text:s/></text:span><text:span text:style-name="T5178">1 October 2009</text:span></text:p>
      <text:p text:style-name="P5179">Panels 6 &amp; 7 and side notes substituted by Land Registration (Amendment) Rules 2022,<text:s/>rule 2(1), Sched 1 para 8 with effect from 1 August 2022, with transitional provisions allowing use of pre-commencement forms for 15 months after commencement date provided the person supplies the overseas entity ID or confirms that it is not required.</text:p>
      <text:p text:style-name="P5180"/>
      <text:p text:style-name="P5181"><text:a xlink:href="https://www.gov.uk/government/publications/registered-titles-whole-transfer-tr1" office:target-frame-name="_top" xlink:show="replace"><text:span text:style-name="T5182">TR1</text:span></text:a><text:span text:style-name="T5183"><text:s/></text:span></text:p>
      <text:p text:style-name="P5184">NOTE</text:p>
      <text:p text:style-name="Default"><text:span text:style-name="T5185">Panels 4 &amp; 5 amended by</text:span><text:span text:style-name="T5186"><text:s/>Land Registration (Amendment) Rules 2009, article 4,<text:s/></text:span><text:span text:style-name="T5187">with effect from<text:s/></text:span><text:span text:style-name="T5188">1 October 2009</text:span></text:p>
      <text:p text:style-name="P5189">Panels 4 &amp; 5 and side notes substituted by Land Registration (Amendment) Rules 2022,<text:s/>rule 2(1), Sched 1 para 9 with effect from 1 August 2022, with transitional provisions allowing use of pre-commencement forms for 15 months after commencement date provided the person supplies the overseas entity ID or confirms that it is not required.</text:p>
      <text:p text:style-name="P5190"/>
      <text:p text:style-name="P5191"><text:a xlink:href="https://www.gov.uk/government/publications/registered-titles-under-power-of-sale-whole-transfer-tr2" office:target-frame-name="_top" xlink:show="replace"><text:span text:style-name="T5192">TR2</text:span></text:a><text:span text:style-name="T5193"><text:s/></text:span></text:p>
      <text:p text:style-name="P5194">NOTE</text:p>
      <text:p text:style-name="P5195">Panels 5 &amp; 6 amended by<text:s/>Land Registration (Amendment) Rules 2009, article 4,<text:s/>with effect from<text:s/>1 October 2009</text:p>
      <text:p text:style-name="P5196">Panels 5 &amp; 6 and side notes substituted by Land Registration (Amendment) Rules 2022,<text:s/>rule 2(1), Sched 1 para 10 with effect from 1 August 2022, with transitional provisions allowing use of pre-commencement forms for 15 months after commencement date provided the person supplies the overseas entity ID or confirms that it is not required.</text:p>
      <text:p text:style-name="P5197"/>
      <text:p text:style-name="P5198"><text:a xlink:href="https://www.gov.uk/government/publications/charge-or-portfolio-of-charges-transfer-tr4" office:target-frame-name="_top" xlink:show="replace"><text:span text:style-name="T5199">TR4</text:span></text:a><text:span text:style-name="T5200"><text:s/></text:span></text:p>
      <text:p text:style-name="P5201">NOTE</text:p>
      <text:p text:style-name="Default"><text:span text:style-name="T5202">Panels 3 &amp; 4 amended by</text:span><text:span text:style-name="T5203"><text:s/>Land Registration (Amendment) Rules 2009, article 4,<text:s/></text:span><text:span text:style-name="T5204">with effect from<text:s/></text:span><text:span text:style-name="T5205">1 October 2009</text:span></text:p>
      <text:p text:style-name="P5206"/>
      <text:p text:style-name="P5207"><text:a xlink:href="https://www.gov.uk/government/publications/portfolio-of-titles-whole-or-part-transfer-tr5" office:target-frame-name="_top" xlink:show="replace"><text:span text:style-name="T5208">TR5</text:span></text:a><text:span text:style-name="T5209"><text:s/></text:span></text:p>
      <text:p text:style-name="P5210">NOTE</text:p>
      <text:p text:style-name="P5211">Panels 4 &amp; 5 amended by<text:s/>Land Registration (Amendment) Rules 2009, article 4,<text:s/>with effect from<text:s/>1 October 2009</text:p>
      <text:p text:style-name="P5212">Panels 4 &amp; 5 and side notes substituted by Land Registration (Amendment) Rules 2022,<text:s/>rule<text:s/>2(1), Sched 1 para 11 with effect from 1 August 2022, with transitional provisions allowing use of pre-commencement forms for 15 months after commencement date provided the person supplies the overseas entity ID or confirms that it is not required.</text:p>
      <text:p text:style-name="Default"/>
      <text:p text:style-name="P5213"/>
      <text:p text:style-name="P5214"><text:a xlink:href="https://www.gov.uk/government/publications/unilateral-notice-application-to-enter-un1" office:target-frame-name="_top" xlink:show="replace"><text:span text:style-name="T5215">UN1</text:span></text:a><text:span text:style-name="T5216"><text:s/></text:span></text:p>
      <text:p text:style-name="P5217">NOTE</text:p>
      <text:p text:style-name="Default"><text:span text:style-name="T5218">Panel 6 amended by</text:span><text:span text:style-name="T5219"><text:s/>Land Registration (Amendment) Rules 2009, article 4,<text:s/></text:span><text:span text:style-name="T5220">with effect from<text:s/></text:span><text:span text:style-name="T5221">1 October 2009</text:span></text:p>
      <text:p text:style-name="P5222"/>
      <text:p text:style-name="P5223"><text:a xlink:href="https://www.gov.uk/government/publications/unilateral-notice-application-to-remove-un2" office:target-frame-name="_top" xlink:show="replace"><text:span text:style-name="T5224">UN2</text:span></text:a><text:span text:style-name="T5225"><text:s/></text:span></text:p>
      <text:p text:style-name="P5226">NOTE</text:p>
      <text:p text:style-name="Default"><text:span text:style-name="T5227">Panel 7 amended by</text:span><text:span text:style-name="T5228"><text:s/>Land Registration (Amendment) Rules 2009, article 4,<text:s/></text:span><text:span text:style-name="T5229">with effect from<text:s/></text:span><text:span text:style-name="T5230">1 October 2009</text:span></text:p>
      <text:p text:style-name="P5231"/>
      <text:p text:style-name="P5232"><text:a xlink:href="https://www.gov.uk/government/publications/exisiting-unilateral-notice-register-as-a-beneficiary-un3" office:target-frame-name="_top" xlink:show="replace"><text:span text:style-name="T5233">UN3</text:span></text:a><text:span text:style-name="T5234"><text:s/></text:span></text:p>
      <text:p text:style-name="P5235">NOTE</text:p>
      <text:p text:style-name="Default"><text:span text:style-name="T5236">Panel 6 amended by</text:span><text:span text:style-name="T5237"><text:s/>Land Registration (Amendment) Rules 2009, article 4,<text:s/></text:span><text:span text:style-name="T5238">with effect from<text:s/></text:span><text:span text:style-name="T5239">1 October 2009</text:span></text:p>
      <text:p text:style-name="P5240"/>
      <text:p text:style-name="P5241"><text:a xlink:href="https://www.gov.uk/government/publications/unilateral-notice-cancellation-un4" office:target-frame-name="_top" xlink:show="replace"><text:span text:style-name="T5242">UN4</text:span></text:a><text:span text:style-name="T5243"><text:s/></text:span></text:p>
      <text:p text:style-name="P5244"/>
      <text:p text:style-name="P5245"><text:a xlink:href="https://www.gov.uk/government/publications/upgrading-of-title-application-ut1" office:target-frame-name="_top" xlink:show="replace"><text:span text:style-name="T5246">UT1</text:span></text:a><text:span text:style-name="T5247"><text:s/></text:span></text:p>
      <text:p text:style-name="P5248">NOTE</text:p>
      <text:p text:style-name="Default"><text:span text:style-name="T5249">Panel 6 amended by</text:span><text:span text:style-name="T5250"><text:s/>Land Registration (Amendment) Rules 2009, article 4,<text:s/></text:span><text:span text:style-name="T5251">with effect from<text:s/></text:span><text:span text:style-name="T5252">1 October 2009</text:span></text:p>
      <text:p text:style-name="P5253"/>
      <text:p text:style-name="P5254"><text:a xlink:href="https://www.gov.uk/government/publications/withdraw-a-caution-application-wct" office:target-frame-name="_top" xlink:show="replace"><text:span text:style-name="T5255">WCT</text:span></text:a><text:span text:style-name="T5256"><text:s/></text:span></text:p>
      <text:p text:style-name="P5257">NOTE</text:p>
      <text:p text:style-name="Default"><text:span text:style-name="T5258">Panel<text:s/></text:span><text:span text:style-name="T5259">5<text:s/></text:span><text:span text:style-name="T5260">amended by</text:span><text:span text:style-name="T5261"><text:s/>Land Registration (Amendment) Rules 2009, article 4,<text:s/></text:span><text:span text:style-name="T5262">with effect from<text:s/></text:span><text:span text:style-name="T5263">1 October 2009</text:span></text:p>
      <text:h text:style-name="P5264" text:outline-level="1"><text:span text:style-name="T5265">{SCHEDULE 1A<text:s/></text:span><text:span text:style-name="T5266">Rule 58A<text:s/></text:span></text:h>
      <text:list text:style-name="LFO2" text:continue-numbering="true">
        <text:list-item>
          <text:p text:style-name="P5267"><text:span text:style-name="T5268">All words in italicised text and inapplicable alternative wording in a clause may be omitted or deleted.<text:s/></text:span></text:p>
        </text:list-item>
        <text:list-item>
          <text:p text:style-name="P5269"><text:span text:style-name="T5270">Clause LR13 may be omitted or deleted.<text:s/></text:span></text:p>
        </text:list-item>
        <text:list-item>
          <text:p text:style-name="P5271"><text:span text:style-name="T5272">Clause LR14 may be omitted or deleted where the Tenant is one person.<text:s/></text:span></text:p>
        </text:list-item>
        <text:list-item>
          <text:p text:style-name="P5273"><text:span text:style-name="T5274">Otherwise, do not omit or delete any words in bold text unless italicised.<text:s/></text:span></text:p>
        </text:list-item>
        <text:list-item>
          <text:p text:style-name="P5275"><text:span text:style-name="T5276">Side-headings may appear as headings if this is preferred.<text:s/></text:span></text:p>
        </text:list-item>
        <text:list-item>
          <text:p text:style-name="P5277"><text:span text:style-name="T5278">Vertical or horizontal lines, or both, may be omitted.<text:s/></text:span></text:p>
        </text:list-item>
      </text:list>
      <text:p text:style-name="P5279"/>
      <table:table table:style-name="Table5280">
        <table:table-columns>
          <table:table-column table:style-name="TableColumn5281"/>
          <table:table-column table:style-name="TableColumn5282"/>
        </table:table-columns>
        <table:table-row table:style-name="TableRow5283">
          <table:table-cell table:style-name="TableCell5284">
            <text:p text:style-name="Normal"><text:span text:style-name="T5285">LR1. Date of lease</text:span></text:p>
          </table:table-cell>
          <table:table-cell table:style-name="TableCell5286">
            <text:p text:style-name="Normal">          </text:p>
          </table:table-cell>
        </table:table-row>
        <table:table-row table:style-name="TableRow5287">
          <table:table-cell table:style-name="TableCell5288">
            <text:p text:style-name="Normal"><text:span text:style-name="T5289">LR2. Title number(s)</text:span><text:span text:style-name="T5290"><text:line-break/></text:span></text:p>
          </table:table-cell>
          <table:table-cell table:style-name="TableCell5291">
            <text:p text:style-name="Normal"><text:span text:style-name="T5292">LR2.1</text:span><text:s/><text:span text:style-name="T5293">Landlord's title number(s)</text:span><text:line-break/><text:span text:style-name="T5294">Title number(s) out of which this lease is granted. Leave blank if not registered.</text:span><text:line-break/></text:p>
            <text:p text:style-name="Normal"><text:line-break/><text:span text:style-name="T5295">LR2.2</text:span><text:s/><text:span text:style-name="T5296">Other title numbers</text:span><text:line-break/><text:span text:style-name="T5297">Existing title number(s) against which entries of matters referred to in LR9, LR10, LR11 and LR13 are to be made.</text:span></text:p>
            <text:p text:style-name="P5298"/>
            <text:p text:style-name="P5299"/>
          </table:table-cell>
        </table:table-row>
        <table:table-row table:style-name="TableRow5300">
          <table:table-cell table:style-name="TableCell5301">
            <text:p text:style-name="Normal"><text:span text:style-name="T5302">LR3.</text:span><text:s/><text:span text:style-name="T5303">Parties to this lease</text:span><text:line-break/><text:line-break/><text:span text:style-name="T5304">[Give full names and addresses of each of the parties. For UK incorporated companies and limited liability partnerships, also give the registered number including any prefix.</text:span></text:p>
            <text:p text:style-name="P5305"/>
            <text:p text:style-name="P5306">For overseas entities, give the following:</text:p>
            <text:p text:style-name="P5307">(a) The territory of incorporation or formation.</text:p>
            <text:p text:style-name="P5308">(b) The overseas entity ID issued by Companies House for the Landlord and/or the Tenant pursuant to the Economic Crime (Transparency and Enforcement) Act 2022. If the ID is not required, you may instead state ‘overseas entity ID not required’.</text:p>
            <text:p text:style-name="P5309">(c) Where the entity is a company with a place of business in the United Kingdom, the registered number, if any, issued by Companies House, including any prefix.]</text:p>
            <text:p text:style-name="Normal"><text:span text:style-name="T5310">Further details on overseas entities can be found in practice guide 78: overseas entities.</text:span></text:p>
          </table:table-cell>
          <table:table-cell table:style-name="TableCell5311">
            <text:h text:style-name="P5312" text:outline-level="6">Landlord</text:h>
            <text:p text:style-name="Normal"/>
            <text:h text:style-name="P5313" text:outline-level="6">Tenant</text:h>
            <text:p text:style-name="Normal"/>
            <text:h text:style-name="P5314" text:outline-level="8">Other parties</text:h>
            <text:p text:style-name="P5315">Specify capacity of each party, for example “management company”, “guarantor”, etc.</text:p>
            <text:p text:style-name="P5316"/>
            <text:p text:style-name="P5317"/>
          </table:table-cell>
        </table:table-row>
        <table:table-row table:style-name="TableRow5318">
          <table:table-cell table:style-name="TableCell5319">
            <text:p text:style-name="Normal"><text:span text:style-name="T5320">LR4.</text:span><text:s/><text:span text:style-name="T5321">Property</text:span><text:line-break/><text:line-break/><text:span text:style-name="T5322">Insert a full description of the land being leased</text:span><text:span text:style-name="T5323"><text:line-break/>or</text:span><text:span text:style-name="T5324"><text:line-break/>Refer to the clause, schedule or paragraph of a schedule in this lease in which the land being leased is more fully described.</text:span><text:span text:style-name="T5325"><text:line-break/></text:span><text:span text:style-name="T5326"><text:line-break/>Where there is a letting of part of</text:span><text:s/><text:span text:style-name="T5327">a registered title, a plan must be attached to this lease and any floor levels must be specified.</text:span></text:p>
          </table:table-cell>
          <table:table-cell table:style-name="TableCell5328">
            <text:p text:style-name="Normal"><text:span text:style-name="T5329">In the case of a conflict between this clause and the remainder of this lease then, for the purposes of registration, this clause shall prevail.</text:span></text:p>
          </table:table-cell>
        </table:table-row>
        <table:table-row table:style-name="TableRow5330">
          <table:table-cell table:style-name="TableCell5331">
            <text:p text:style-name="Normal"><text:span text:style-name="T5332">LR5.</text:span><text:s/><text:span text:style-name="T5333">Prescribed statements etc.</text:span><text:line-break/><text:line-break/><text:span text:style-name="T5334">If this lease includes a statement falling within LR5.1, insert under that sub-clause the relevant statement or refer to the clause, schedule or paragraph of a schedule in this lease which contains the statement.</text:span><text:span text:style-name="T5335"><text:line-break/></text:span><text:span text:style-name="T5336"><text:line-break/>In LR5.2, omit or delete those Acts which do not apply to this lease.</text:span></text:p>
          </table:table-cell>
          <table:table-cell table:style-name="TableCell5337">
            <text:p text:style-name="P5338"><text:span text:style-name="T5339">LR5.1 Statements prescribed under rules 179 (dispositions in favour of a charity), 180 (dispositions by a charity) or 196 (leases under the Leasehold Reform, Housing and Urban Development Act 1993) of the Land Registration Rules 2003.</text:span><text:span text:style-name="T5340"><text:line-break/></text:span><text:span text:style-name="T5341"><text:line-break/>LR5.2 This lease is made under, or by reference to, provisions of:</text:span><text:span text:style-name="T5342"><text:line-break/></text:span><text:span text:style-name="T5343">Leasehold Reform Act 1967</text:span><text:span text:style-name="T5344"><text:line-break/>Housing Act 1985</text:span><text:span text:style-name="T5345"><text:line-break/>Housing Act 1988</text:span><text:span text:style-name="T5346"><text:line-break/>Housing Act 1996</text:span></text:p>
          </table:table-cell>
        </table:table-row>
        <table:table-row table:style-name="TableRow5347">
          <table:table-cell table:style-name="TableCell5348">
            <text:p text:style-name="Normal"><text:span text:style-name="T5349">LR6.</text:span><text:s/><text:span text:style-name="T5350">Term for which the Property is leased</text:span><text:line-break/><text:line-break/><text:span text:style-name="T5351">Include only the appropriate statement (duly completed) from the three options.</text:span><text:span text:style-name="T5352"><text:line-break/></text:span><text:span text:style-name="T5353"><text:line-break/>NOTE: The information you provide, or refer to, here will be used as part of the particulars to identify the lease under rule 6 of the Land Registration Rules 2003.</text:span></text:p>
          </table:table-cell>
          <table:table-cell table:style-name="TableCell5354">
            <text:p text:style-name="Normal">From and including<text:line-break/><text:line-break/>To and including<text:line-break/><text:line-break/>    <text:span text:style-name="T5355">OR</text:span><text:line-break/><text:line-break/>The term as specified in this lease at clause/schedule/paragraph<text:line-break/><text:line-break/>    <text:span text:style-name="T5356">OR</text:span><text:line-break/><text:line-break/>The term is as follows:</text:p>
            <text:p text:style-name="Normal"/>
            <text:p text:style-name="Normal"/>
            <text:p text:style-name="P5357"/>
          </table:table-cell>
        </table:table-row>
        <table:table-row table:style-name="TableRow5358">
          <table:table-cell table:style-name="TableCell5359">
            <text:p text:style-name="Normal"><text:span text:style-name="T5360">LR7.</text:span><text:s/><text:span text:style-name="T5361">Premium</text:span><text:line-break/><text:line-break/><text:span text:style-name="T5362">Specify the total premium, inclusive of any VAT where payable.</text:span></text:p>
          </table:table-cell>
          <table:table-cell table:style-name="TableCell5363">
            <text:p text:style-name="Normal">          </text:p>
          </table:table-cell>
        </table:table-row>
        <table:table-row table:style-name="TableRow5364">
          <table:table-cell table:style-name="TableCell5365">
            <text:p text:style-name="Normal"><text:span text:style-name="T5366">LR8.</text:span><text:s/><text:span text:style-name="T5367">Prohibitions or restrictions on disposing of this lease</text:span><text:line-break/><text:line-break/><text:span text:style-name="T5368">Include whichever of the two statements is appropriate.</text:span><text:span text:style-name="T5369"><text:line-break/></text:span><text:span text:style-name="T5370"><text:line-break/>Do not set out here the wording of the provision.</text:span></text:p>
          </table:table-cell>
          <table:table-cell table:style-name="TableCell5371">
            <text:p text:style-name="Normal">This lease does not contain a provision that prohibits or restricts dispositions.<text:line-break/><text:line-break/>    <text:span text:style-name="T5372">OR</text:span><text:line-break/><text:line-break/>This lease contains a provision that prohibits or restricts dispositions.</text:p>
          </table:table-cell>
        </table:table-row>
        <table:table-row table:style-name="TableRow5373">
          <table:table-cell table:style-name="TableCell5374">
            <text:p text:style-name="Normal"><text:span text:style-name="T5375">LR9.</text:span><text:s/><text:span text:style-name="T5376">Rights of acquisition etc.</text:span><text:line-break/><text:line-break/><text:span text:style-name="T5377">Insert the relevant provisions in the sub-clauses or refer to the clause, schedule or paragraph of a schedule in this lease which contains the provisions.</text:span></text:p>
          </table:table-cell>
          <table:table-cell table:style-name="TableCell5378">
            <text:p text:style-name="Normal"><text:span text:style-name="T5379">LR9.1 Tenant's contractual rights to renew this lease, to acquire the reversion or another lease of the Property, or to acquire an interest in other land</text:span><text:span text:style-name="T5380"><text:line-break/></text:span><text:span text:style-name="T5381"><text:line-break/></text:span><text:span text:style-name="T5382"><text:line-break/>LR9.2 Tenant's covenant to (or offer to) surrender this lease</text:span><text:span text:style-name="T5383"><text:line-break/></text:span><text:span text:style-name="T5384"><text:line-break/></text:span><text:span text:style-name="T5385"><text:line-break/>LR9.3 Landlord's contractual rights to acquire this lease</text:span><text:span text:style-name="T5386"><text:line-break/></text:span></text:p>
          </table:table-cell>
        </table:table-row>
        <table:table-row table:style-name="TableRow5387">
          <table:table-cell table:style-name="TableCell5388">
            <text:p text:style-name="Normal"><text:span text:style-name="T5389">LR10.</text:span><text:s/><text:span text:style-name="T5390">Restrictive covenants given in this lease by the Landlord in respect of land other than the Property</text:span><text:line-break/><text:line-break/><text:span text:style-name="T5391">Insert the relevant provisions or refer to the clause, schedule or paragraph of a schedule in this lease which contains the provisions.</text:span></text:p>
          </table:table-cell>
          <table:table-cell table:style-name="TableCell5392">
            <text:p text:style-name="Normal">          </text:p>
          </table:table-cell>
        </table:table-row>
        <table:table-row table:style-name="TableRow5393">
          <table:table-cell table:style-name="TableCell5394">
            <text:p text:style-name="Normal"><text:span text:style-name="T5395">LR11.</text:span><text:s/><text:span text:style-name="T5396">Easements</text:span><text:line-break/><text:line-break/><text:span text:style-name="T5397">Refer here only to the clause, schedule or paragraph of a schedule in this lease which sets out the easements.</text:span></text:p>
          </table:table-cell>
          <table:table-cell table:style-name="TableCell5398">
            <text:p text:style-name="Normal"><text:span text:style-name="T5399">LR11.1 Easements granted by this lease for the benefit of the Property</text:span><text:span text:style-name="T5400"><text:line-break/></text:span><text:span text:style-name="T5401"><text:line-break/></text:span><text:span text:style-name="T5402"><text:line-break/>LR11.2 Easements granted or reserved by this lease over the Property for the benefit of other property</text:span><text:span text:style-name="T5403"><text:line-break/></text:span></text:p>
          </table:table-cell>
        </table:table-row>
        <table:table-row table:style-name="TableRow5404">
          <table:table-cell table:style-name="TableCell5405">
            <text:p text:style-name="Normal"><text:span text:style-name="T5406">LR12.</text:span><text:s/><text:span text:style-name="T5407">Estate rentcharge burdening the Property</text:span><text:line-break/><text:line-break/><text:span text:style-name="T5408">Refer here only to the clause, schedule or paragraph of a schedule in this lease which sets out the rentcharge.</text:span></text:p>
          </table:table-cell>
          <table:table-cell table:style-name="TableCell5409">
            <text:p text:style-name="Normal">          </text:p>
          </table:table-cell>
        </table:table-row>
        <table:table-row table:style-name="TableRow5410">
          <table:table-cell table:style-name="TableCell5411">
            <text:p text:style-name="Normal"><text:span text:style-name="T5412">LR13.</text:span><text:s/><text:span text:style-name="T5413">Application for standard form of restriction</text:span><text:line-break/><text:line-break/><text:span text:style-name="T5414">Set out the full text of the standard form of restriction and the title against which it is to be entered. If you wish to apply for more than one standard form of restriction use this clause to apply for each of them, tell us who is applying against which title and set out the full text of the restriction you are applying for.</text:span><text:span text:style-name="T5415"><text:line-break/></text:span><text:span text:style-name="T5416"><text:line-break/>Standard forms of restriction are set out in Schedule 4 to the Land Registration Rules 2003.</text:span></text:p>
          </table:table-cell>
          <table:table-cell table:style-name="TableCell5417">
            <text:p text:style-name="Normal">The Parties to this lease apply to enter the following standard form of restriction [against the title of the Property]<text:s/><text:span text:style-name="T5418">or</text:span><text:s/>[against title number           ]</text:p>
          </table:table-cell>
        </table:table-row>
        <table:table-row table:style-name="TableRow5419">
          <table:table-cell table:style-name="TableCell5420">
            <text:p text:style-name="Normal"><text:span text:style-name="T5421">LR14.</text:span><text:s/><text:span text:style-name="T5422">Declaration of trust where there is more than one person comprising the Tenant</text:span><text:line-break/><text:line-break/><text:span text:style-name="T5423">If the Tenant is one person, omit or delete all the alternative statements.</text:span><text:span text:style-name="T5424"><text:line-break/></text:span><text:span text:style-name="T5425"><text:line-break/>If the Tenant is more than one person, complete this clause by omitting or deleting all inapplicable alternative statements.</text:span></text:p>
          </table:table-cell>
          <table:table-cell table:style-name="TableCell5426">
            <text:p text:style-name="Normal">The Tenant is more than one person. They are to hold the Property on trust for themselves as joint tenants.<text:line-break/><text:line-break/>    <text:span text:style-name="T5427">OR</text:span><text:line-break/><text:line-break/>The Tenant is more than one person. They are to hold the Property on trust for themselves as tenants in common in equal shares.<text:line-break/><text:line-break/>    <text:span text:style-name="T5428">OR</text:span><text:line-break/><text:line-break/>The Tenant is more than one person. They are to hold the Property on trust<text:s/><text:span text:style-name="T5429">Complete as necessary</text:span></text:p>
          </table:table-cell>
        </table:table-row>
      </table:table>
      <text:p text:style-name="P5430">}</text:p>
      <text:h text:style-name="P5431" text:outline-level="1"/>
      <text:h text:style-name="Default" text:outline-level="1"><text:span text:style-name="T5432"><text:s/></text:span><text:span text:style-name="T5433">NOTES<text:s/></text:span></text:h>
      <text:p text:style-name="P5434">Schedule 1A inserted by r.8 and Schedule 1, Land Registration (Amendment) (No 2) Rules 2005, with effect from 9 January 2006.<text:s/></text:p>
      <text:p text:style-name="P5435">Words in square brackets in clause LR3 substituted by Land Registration Amendment Rules 2002 rule 2(2), Sched 2 para 1 with effect from 1 August 2022, with transitional provisions allowing use of pre-commencement forms for 15 months after commencement date provided the person supplies the overseas entity ID or confirms that it is not required. <text:s/>Previously this clause had been substituted by<text:s/>Land Registration (Amendment) Rules 2008<text:s/>and<text:s/>Land Registration (Amendment) Rules 2009.<text:s/></text:p>
      <text:h text:style-name="P5436" text:outline-level="1"><text:span text:style-name="T5437">SCHEDULE 2<text:s/></text:span><text:span text:style-name="T5438">Rule 14</text:span></text:h>
      <text:p text:style-name="P5439">NOTICES PUBLICISING ARRANGEMENTS FOR ELECTRONIC AND OTHER MODES OF DELIVERY OF APPLICATIONS AND OTHER MATTERS</text:p>
      <text:p text:style-name="P5440">1.<text:s/><text:tab/>If the registrar is satisfied that adequate arrangements have been made or will be in place for dealing with the applications and other matters specified in paragraph 2 by means other than post, document exchange or personal delivery, he may, in such manner as he thinks appropriate, give notice publicising the arrangements.<text:s/></text:p>
      <text:p text:style-name="P5441">2.<text:s/><text:tab/>The applications and other matters referred to in paragraph 1 are—<text:s/></text:p>
      <text:p text:style-name="P5442"/>
      <text:p text:style-name="P5443">(a) an application by electronic means under rule 14,<text:s/></text:p>
      <text:p text:style-name="P5444">(b)<text:s/>[…….],<text:s/></text:p>
      <text:p text:style-name="P5445">(c) a notification of discharge or release of a registered charge under rule 115,<text:s/></text:p>
      <text:p text:style-name="P5446">(d) an application and the result of an application or search under Part 13 to which rule 132 applies,<text:s/></text:p>
      <text:p text:style-name="P5447"><text:span text:style-name="T5448">(e) information requested by an applicant for an official search for the purpose of the Family Law Act 1996</text:span><text:span text:style-name="T5449"><text:note text:note-class="footnote" text:id="_ftn59"><text:note-citation text:label="(a)">(a)</text:note-citation><text:note-body><text:p text:style-name="FootnoteText"><text:span text:style-name="T5450"><text:s/></text:span><text:span text:style-name="T5451">1996 c. 27.</text:span></text:p></text:note-body></text:note></text:span><text:span text:style-name="T5452"><text:s/>under rule 160,<text:s/></text:span></text:p>
      <text:p text:style-name="P5453">(f) a request to the registrar that he require a person to produce documents under rule 201(2)(b),<text:s/></text:p>
      <text:p text:style-name="P5454">(g) a request for an order requiring a party to proceedings before the registrar to pay costs under rule 202(5).<text:s/></text:p>
      <text:p text:style-name="P5455"/>
      <text:p text:style-name="P5456">3.<text:tab/>Subject to paragraphs 4, 5 and 6, a notice given under paragraph 1 will be current from the time specified in the notice until the time, if any, specified in the notice or if no expiry date is specified in the notice, indefinitely.<text:s/></text:p>
      <text:p text:style-name="P5457">4. <text:s/><text:tab/>A notice given under paragraph 1 may from time to time be varied, suspended, withdrawn, renewed or replaced by a further notice.<text:s/></text:p>
      <text:p text:style-name="P5458"><text:span text:style-name="T5459">5. <text:s/></text:span><text:span text:style-name="T5460"><text:tab/></text:span><text:span text:style-name="T5461">If and so long as owing {to} the breakdown or other unavailability of facilities or data involved in giving effect to the arrangements made for dealing with applications covered by a notice given under paragraph 1, such arrangements cease, in whole or in<text:s/></text:span><text:span text:style-name="T5462">part, to be effective, the notice shall cease, to the necessary extent, to be treated as current.<text:s/></text:span></text:p>
      <text:p text:style-name="P5463"/>
      <text:p text:style-name="P5464"><text:span text:style-name="T5465">6.</text:span><text:span text:style-name="T5466"><text:tab/></text:span><text:span text:style-name="T5467">Paragraph 5 will apply despite the absence of a variation, suspension or withdrawal of the notice under paragraph 4.<text:s/></text:span></text:p>
      <text:p text:style-name="P5468"/>
      <text:p text:style-name="P5469">7.<text:tab/>The provisions referred to in paragraph 2 will not prevent the registrar, at his discretion, from refusing to accept an application or request made, or to issue a result, under any of those provisions in an individual case.<text:s/></text:p>
      <text:p text:style-name="P5470"/>
      <text:h text:style-name="P5471" text:outline-level="1">NOTE<text:s/></text:h>
      <text:p text:style-name="P5472">Word in curly brackets in paragraph 5 inserted by r.4(4), Land Registration (Amendment) Rules 2008, with effect from 10 November 2008.<text:s/></text:p>
      <text:p text:style-name="P5473">Paragraph 2(b) revoked by r.4 and Schedule 2, part<text:s/>2, paragraph<text:s/>(2)<text:s/>Land Registration (Amendment) Rules 2018, with effect from 6 April 2018.</text:p>
      <text:p text:style-name="P5474"><text:span text:style-name="T5475">SCHEDULE 3<text:s/></text:span><text:span text:style-name="T5476">Rule 61</text:span></text:p>
      <text:h text:style-name="P5477" text:outline-level="1">SCHEDULE 3 FORMS REFERRED TO IN RULE 206<text:s/></text:h>
      <text:h text:style-name="P5478" text:outline-level="1"><text:span text:style-name="T5479">Form 1 – Certificate as to execution of power of attorney (rule 61)<text:s/></text:span></text:h>
      <text:p text:style-name="P5480">Date of power of attorney:…………………………..<text:s/></text:p>
      <text:p text:style-name="P5481">Donor of power of<text:s/></text:p>
      <text:p text:style-name="P5482">attorney:…………………………………………………………………….<text:s/></text:p>
      <text:p text:style-name="P5483">Donee of power of<text:s/></text:p>
      <text:p text:style-name="P5484">attorney:……………………………………………………………………..<text:s/></text:p>
      <text:p text:style-name="P5485">I/We……………………………………………………………………………….…of……… ……………………………………………………………………………………<text:s/></text:p>
      <text:p text:style-name="P5486">certify that<text:s/></text:p>
      <text:list text:style-name="LFO3" text:continue-numbering="true">
        <text:list-item>
          <text:p text:style-name="P5487"><text:span text:style-name="T5488">{the power of attorney ("the power") is in existence [and is made and, where required, has been registered under (</text:span><text:span text:style-name="T5489">state statutory provisions under which the power is made and, where required, has been registered, if applicable)</text:span><text:span text:style-name="T5490">],}<text:s/></text:span></text:p>
        </text:list-item>
        <text:list-item>
          <text:p text:style-name="P5491"><text:span text:style-name="T5492">the power is dated (</text:span><text:span text:style-name="T5493">insert date</text:span><text:span text:style-name="T5494">),<text:s/></text:span></text:p>
        </text:list-item>
        <text:list-item>
          <text:p text:style-name="P5495">I am/we are satisfied that the power is validly executed as a deed and authorises the attorney to execute the document on behalf of the donor of that power, and<text:s/></text:p>
        </text:list-item>
        <text:list-item>
          <text:p text:style-name="P5496"><text:span text:style-name="T5497">I/we hold [the instrument creating the power]</text:span><text:span text:style-name="T5498"><text:s/>or<text:s/></text:span><text:span text:style-name="T5499">[a copy of the power by means of which its contents may be proved under section 3 of the Powers of Attorney Act 1971]<text:s/></text:span><text:span text:style-name="T5500">or</text:span><text:span text:style-name="T5501"><text:s/>[a document which under section 4 of the Evidence and Powers of Attorney Act 1940{, paragraph 16 of Part 2 of Schedule 1, or paragraph 15(3) of Part 5 of Schedule 4 to the Mental Capacity Act 2005} is sufficient evidence of the contents of the power].<text:s/></text:span></text:p>
        </text:list-item>
      </text:list>
      <text:p text:style-name="P5502"/>
      <text:p text:style-name="P5503">Signature of conveyancer………………………………………Date………………………..<text:s/></text:p>
      <text:p text:style-name="P5504"><text:span text:style-name="T5505">{Form 2 – Statutory declaration/certificate/statement of truth as to non-revocation for powers more than 12 months old at the date of the disposition for which they are used (rule 62)<text:s/></text:span></text:p>
      <text:p text:style-name="P5506">Date of power of attorney:…………………………………<text:s/></text:p>
      <text:p text:style-name="P5507">Donor of power of attorney:………………………………………………………….<text:s/></text:p>
      <text:p text:style-name="P5508">I……………………………………………………………………………………..of<text:s/></text:p>
      <text:p text:style-name="P5509"><text:span text:style-name="T5510">………………………………………………………………………………………… do [solemnly and sincerely declare]<text:s/></text:span><text:span text:style-name="T5511">or</text:span><text:span text:style-name="T5512"><text:s/>[certify]<text:s/></text:span><text:span text:style-name="T5513">or</text:span><text:span text:style-name="T5514"><text:s/>[state] that at the time of completion of the……………………………….to me/my client I/my client had no knowledge—<text:s/></text:span></text:p>
      <text:list text:style-name="LFO27" text:continue-numbering="true">
        <text:list-item>
          <text:p text:style-name="P5515">of a revocation of the power, or<text:s/></text:p>
        </text:list-item>
        <text:list-item>
          <text:p text:style-name="P5516">of the death or bankruptcy of the donor or, if the donor is a corporate body, its winding up or dissolution, or<text:s/></text:p>
        </text:list-item>
        <text:list-item>
          <text:p text:style-name="P5517">of any incapacity of the donor where the power is not a valid lasting or enduring power of attorney, or<text:s/></text:p>
        </text:list-item>
      </text:list>
      <text:p text:style-name="P5518"><text:span text:style-name="T5519">Where the power is in the form prescribed for a lasting power of attorney—<text:s/></text:span></text:p>
      <text:list text:style-name="LFO27" text:continue-numbering="true">
        <text:list-item>
          <text:p text:style-name="P5520">that a lasting power of attorney was not created, or<text:s/></text:p>
        </text:list-item>
        <text:list-item>
          <text:p text:style-name="P5521">of circumstances which, if the lasting power of attorney had been created, would have terminated the attorney’s authority to act as an attorney, or<text:s/></text:p>
        </text:list-item>
      </text:list>
      <text:p text:style-name="P5522"><text:span text:style-name="T5523">Where the power is in the form prescribed for an enduring power of attorney—<text:s/></text:span></text:p>
      <text:list text:style-name="LFO28" text:continue-numbering="true">
        <text:list-item>
          <text:p text:style-name="P5524">that the power was not in fact a valid enduring power, or<text:s/></text:p>
        </text:list-item>
        <text:list-item>
          <text:p text:style-name="P5525">of an order or direction of the Court of Protection which revoked the power, or<text:s/></text:p>
        </text:list-item>
        <text:list-item>
          <text:p text:style-name="P5526">of the bankruptcy of the attorney, or<text:s/></text:p>
        </text:list-item>
      </text:list>
      <text:p text:style-name="P5527"><text:span text:style-name="T5528">Where the power was given under section 9 of the Trusts of Land and Appointment of Trustees Act 1996—<text:s/></text:span></text:p>
      <text:list text:style-name="LFO29" text:continue-numbering="true">
        <text:list-item>
          <text:p text:style-name="P5529">of an appointment of another trustee of the land in question, or<text:s/></text:p>
        </text:list-item>
        <text:list-item>
          <text:p text:style-name="P5530">of any other event which would have the effect of revoking the power, or<text:s/></text:p>
        </text:list-item>
        <text:list-item>
          <text:p text:style-name="P5531">of any lack of good faith on the part of the person(s) who dealt with the attorney, or<text:s/></text:p>
        </text:list-item>
        <text:list-item>
          <text:p text:style-name="P5532">that the attorney was not a person to whom the functions of the trustees could be delegated under section 9 of the Trusts of Land and Appointment of Trustees Act 1996, or<text:s/></text:p>
        </text:list-item>
      </text:list>
      <text:p text:style-name="Default"/>
      <text:p text:style-name="P5533"><text:span text:style-name="T5534">Where the power is expressed to be given by way of security—<text:s/></text:span></text:p>
      <text:list text:style-name="LFO30" text:continue-numbering="true">
        <text:list-item>
          <text:p text:style-name="P5535">that the power was not in fact given by way of security, or<text:s/></text:p>
        </text:list-item>
        <text:list-item>
          <text:p text:style-name="P5536">of any revocation of the power with the consent of the attorney, or<text:s/></text:p>
        </text:list-item>
        <text:list-item>
          <text:p text:style-name="P5537">of any other event which would have had the effect of revoking the power.<text:s/></text:p>
        </text:list-item>
      </text:list>
      <text:p text:style-name="CM185"><text:span text:style-name="T5538">Where a certificate is given—<text:s/></text:span></text:p>
      <text:p text:style-name="P5539">Signature of conveyancer………………………………………Date……………………….. Print name…………………………………………………………………………… Firm name or employer (if any)……………………………………………………… Capacity (e.g. acting for…)…………………………………………………………; or<text:s/></text:p>
      <text:p text:style-name="P5540"><text:span text:style-name="T5541">Where a Statutory Declaration is made—<text:s/></text:span></text:p>
      <text:p text:style-name="P5542">And I make this solemn declaration conscientiously believing the same to be true and by<text:s/></text:p>
      <text:p text:style-name="P5543">virtue of the provisions of the Statutory Declarations Act 1835. Signature of Declarant……………………………………………………Date……………………...<text:s/></text:p>
      <text:p text:style-name="P5544">DECLARED at…………………………..before me, a person entitled to administer oaths. Name…………………………………………………………………………………… Address………………………………………………………………………………… Qualification……………………………………………………………………………<text:s/></text:p>
      <text:p text:style-name="P5545">Signature……………………………………………………………………………; or<text:s/></text:p>
      <text:p text:style-name="Default"><text:span text:style-name="T5546">Where a statement of truth is made—<text:s/></text:span></text:p>
      <text:p text:style-name="P5547">I believe that the facts and matters contained in this statement are true. Signature………………………………………………..Date………………………… Print name……………………………………………………………………… Firm name or employer (if any) of any conveyancer signing…………………………. Capacity of any conveyancer signing (e.g. acting for…)………………………………<text:s/></text:p>
      <text:h text:style-name="P5548" text:outline-level="1">WARNING<text:s/></text:h>
      <text:list text:style-name="LFO4" text:continue-numbering="true">
        <text:list-item>
          <text:p text:style-name="P5549">If you dishonestly make a statement which you know is, or might be, untrue or misleading, and intend by doing so to make a gain for yourself or another person, or to cause loss or the risk of loss to another person, you may commit the offence of fraud under section 1 of the Fraud Act 2006, the maximum penalty for which is 10 years’ imprisonment or an unlimited fine, or both.<text:s/></text:p>
        </text:list-item>
        <text:list-item>
          <text:p text:style-name="P5550">Failure to complete the form with proper care may result in a loss of protection under the Land Registration Act 2002 if, as a result, a mistake is made in the register.<text:s/></text:p>
        </text:list-item>
        <text:list-item>
          <text:p text:style-name="P5551">Under section 66 of the Land Registration Act 2002 most documents (including this form) kept by the registrar relating to an application to the registrar or referred to in the register are open to public inspection and copying. If you believe a document contains prejudicial information, you may apply for that part of the document to be made exempt using form EX1, under rule 136 of the Land Registration Rules 2003.}<text:s/></text:p>
        </text:list-item>
      </text:list>
      <text:p text:style-name="P5552"/>
      <text:p text:style-name="P5553"><text:span text:style-name="T5554">{Form 3 – Statutory declaration/certificate/statement of truth in support of power delegating trustees’ functions to a beneficiary (rule 63)<text:s/></text:span></text:p>
      <text:h text:style-name="P5555" text:outline-level="1">Date of power of attorney:…………………………………<text:s/></text:h>
      <text:p text:style-name="P5556">Donor of power of attorney:………………………………………………………….<text:s/></text:p>
      <text:h text:style-name="P5557" text:outline-level="1">I……………………………………………………………………………………..of<text:s/></text:h>
      <text:p text:style-name="P5558"><text:span text:style-name="T5559">………………………………………………………………………………………… do [solemnly and sincerely declare]<text:s/></text:span><text:span text:style-name="T5560">or</text:span><text:span text:style-name="T5561"><text:s/>[certify]<text:s/></text:span><text:span text:style-name="T5562">or</text:span><text:span text:style-name="T5563"><text:s/>[state] that at the time of completion of the……………………………….to me/my client I/my client had no knowledge—<text:s/></text:span></text:p>
      <text:list text:style-name="LFO31" text:continue-numbering="true">
        <text:list-item>
          <text:p text:style-name="P5564">of any lack of good faith on the part of the person(s) who dealt with the attorney, or<text:s/></text:p>
        </text:list-item>
        <text:list-item>
          <text:p text:style-name="P5565">that the attorney was not a person to whom the functions of the trustees could be delegated under section 9 of the Trusts of Land and Appointment of Trustees Act 1996.<text:s/></text:p>
        </text:list-item>
      </text:list>
      <text:p text:style-name="P5566"><text:span text:style-name="T5567">Where a certificate is given—<text:s/></text:span></text:p>
      <text:p text:style-name="P5568">Signature of conveyancer…………………………………………………Date………………….. Print name…………………………………………………………………………… Firm name or employer (if any)…………………………………………………….. Capacity (e.g. acting for…)…………………………………………………………; or<text:s/></text:p>
      <text:p text:style-name="P5569"><text:span text:style-name="T5570">Where a Statutory Declaration is made—<text:s/></text:span></text:p>
      <text:h text:style-name="P5571" text:outline-level="1">And I make this solemn declaration conscientiously believing the same to be true and by<text:s/></text:h>
      <text:p text:style-name="P5572">virtue of the provisions of the Statutory Declarations Act 1835. Signature of Declarant…………………………………………………… Date……………………<text:s/></text:p>
      <text:p text:style-name="P5573">DECLARED at………………………before me, a person entitled to administer oaths. Name…………………………………………………………………………………… Address………………………………………………………………………………… Qualification…………………………………………………………………………… Signature……………………………………………………………………………; or<text:s/></text:p>
      <text:p text:style-name="CM185"><text:span text:style-name="T5574">Where a statement of truth is made—<text:s/></text:span></text:p>
      <text:p text:style-name="P5575">I believe that the facts and matters contained in this statement are true Signature………………………………………………..Date………………………… Print name……………………………………………………………………… Firm name or employer (if any) of any conveyancer signing…………………………<text:s/></text:p>
      <text:h text:style-name="P5576" text:outline-level="1">Capacity of any conveyancer signing (e.g. acting for…)………………………………<text:s/></text:h>
      <text:p text:style-name="P5577">WARNING<text:s/></text:p>
      <text:list text:style-name="LFO5" text:continue-numbering="true">
        <text:list-item>
          <text:p text:style-name="P5578">If you dishonestly make a statement which you know is, or might be, untrue or misleading, and intend by doing so to make a gain for yourself or another person, or to cause loss or the risk of loss to another person, you may commit the offence of fraud under section 1 of the Fraud Act 2006, the maximum penalty for which is 10 years’ imprisonment or an unlimited fine, or both.<text:s/></text:p>
        </text:list-item>
        <text:list-item>
          <text:p text:style-name="P5579">Failure to complete the form with proper care may result in a loss of protection under the Land Registration Act 2002 if, as a result, a mistake is made in the register.<text:s/></text:p>
        </text:list-item>
        <text:list-item>
          <text:p text:style-name="P5580">Under section 66 of the Land Registration Act 2002 most documents (including this form) kept by the registrar relating to an application to the registrar or referred to in the register are open to public inspection and copying. If you believe a document contains prejudicial information, you may apply for that part of the document to be made exempt using form EX1, under rule 136 of the Land Registration Rules 2003.}<text:s/></text:p>
        </text:list-item>
      </text:list>
      <text:p text:style-name="P5581"/>
      <text:p text:style-name="P5582"><text:span text:style-name="T5583">Form 4 – Certificate as to Vesting in an Incumbent or other Ecclesiastical Corporation (rule 174)<text:s/></text:span></text:p>
      <text:p text:style-name="P5584"><text:span text:style-name="T5585">(</text:span><text:span text:style-name="T5586">Date</text:span><text:span text:style-name="T5587">). <text:s/>This is to certify that the registered estate (</text:span><text:span text:style-name="T5588">or<text:s/></text:span><text:span text:style-name="T5589">registered charge<text:s/></text:span><text:span text:style-name="T5590">or</text:span><text:span text:style-name="T5591"><text:s/>that part of the registered estate) comprised in a [</text:span><text:span text:style-name="T5592">describe the transfer</text:span><text:span text:style-name="T5593">] under the provisions of [</text:span><text:span text:style-name="T5594">state the Act or Measure</text:span><text:span text:style-name="T5595">] (if such transfer were a conveyance under such Act or Measure), vests in the incumbent of……………(</text:span><text:span text:style-name="T5596">or</text:span><text:span text:style-name="T5597"><text:s/>the bishop of……………..</text:span><text:span text:style-name="T5598">as the case may be</text:span><text:span text:style-name="T5599">) and his successors immediately (</text:span><text:span text:style-name="T5600">or as the case may be</text:span><text:span text:style-name="T5601">) upon the happening of the event following, namely, the [</text:span><text:span text:style-name="T5602">state event</text:span><text:span text:style-name="T5603">]<text:s/></text:span></text:p>
      <text:p text:style-name="P5604">(To be sealed by the Church Commissioners)<text:s/></text:p>
      <text:h text:style-name="P5605" text:outline-level="1"><text:span text:style-name="T5606">Form 5 – The Like Certificate under rule 175<text:s/></text:span></text:h>
      <text:p text:style-name="P5607"><text:span text:style-name="T5608">(</text:span><text:span text:style-name="T5609">Date</text:span><text:span text:style-name="T5610">). This is to certify that the [</text:span><text:span text:style-name="T5611">describe Scheme, instrument or transfer, &amp;c</text:span><text:span text:style-name="T5612">.] operates to vest immediately (</text:span><text:span text:style-name="T5613">or,<text:s/></text:span><text:span text:style-name="T5614">on publication in the “London Gazette”,</text:span><text:span text:style-name="T5615"><text:s/>or at some subsequent period, as the case may be</text:span><text:span text:style-name="T5616">), the registered estate (</text:span><text:span text:style-name="T5617">or<text:s/></text:span><text:span text:style-name="T5618">registered charge<text:s/></text:span><text:span text:style-name="T5619">or<text:s/></text:span><text:span text:style-name="T5620">that part of the registered estate [</text:span><text:span text:style-name="T5621">include description by reference to a plan or to the register if possible</text:span><text:span text:style-name="T5622">]) in the [</text:span><text:span text:style-name="T5623">describe the corporation or person</text:span><text:span text:style-name="T5624">].<text:s/></text:span></text:p>
      <text:p text:style-name="P5625">(To be sealed by the Church Commissioners)<text:s/></text:p>
      <text:p text:style-name="P5626"><text:span text:style-name="T5627">Form 6 – Transfer where the Tenant for Life is already registered as proprietor (rule 186 and paragraph 5 of Schedule 7)<text:s/></text:span></text:p>
      <text:p text:style-name="P5628"><text:span text:style-name="T5629">(</text:span><text:span text:style-name="T5630">Date</text:span><text:span text:style-name="T5631">). Pursuant to a trust deed of even date herewith, [made between A.B. (</text:span><text:span text:style-name="T5632">name of tenant for life</text:span><text:span text:style-name="T5633">) and C.D. and E.F. <text:s/>(</text:span><text:span text:style-name="T5634">names of trustees of the Settlement</text:span><text:span text:style-name="T5635">)], I, the said A.B., hereby declare as follows —<text:s/></text:span></text:p>
      <text:p text:style-name="P5636">(a) The land is vested in me upon the trusts from time to time affecting it by virtue of the said trust deed. [(b) The said C.D. and E.F. are the trustees of the Settlement.<text:s/></text:p>
      <text:p text:style-name="P5637"><text:span text:style-name="T5638">(c) The following powers relating to land are expressly conferred by the said trust deed in extension of those conferred by the Settled Land Act 1925 (</text:span><text:span text:style-name="T5639">fill in the powers, if any</text:span><text:span text:style-name="T5640">).]<text:s/></text:span></text:p>
      <text:p text:style-name="P5641">(d) I have the power to appoint new trustees of the Settlement.<text:s/></text:p>
      <text:p text:style-name="P5642"/>
      <text:p text:style-name="Default">(To be executed as a deed)<text:s/></text:p>
      <text:p text:style-name="P5643"/>
      <text:p text:style-name="P5644"><text:span text:style-name="T5645">{Form 7 – Certificate of powers of overseas corporations (rule 183)<text:s/></text:span></text:p>
      <text:p text:style-name="P5646"><text:span text:style-name="T5647">I………………………………………………of……………………………………………… ……………………………(</text:span><text:span text:style-name="T5648">insert workplace address, including country</text:span><text:span text:style-name="T5649">) certify that—<text:s/></text:span></text:p>
      <text:list text:style-name="LFO6" text:continue-numbering="true">
        <text:list-item>
          <text:p text:style-name="P5650">I give this certificate in respect of….……………………… (the corporation),<text:s/></text:p>
        </text:list-item>
        <text:list-item>
          <text:p text:style-name="P5651"><text:span text:style-name="T5652">I practise law in……………………………..(</text:span><text:span text:style-name="T5653">insert territory</text:span><text:span text:style-name="T5654">) (the territory) and am entitled to do so as a qualified lawyer under the law of the territory, <text:s/></text:span></text:p>
        </text:list-item>
        <text:list-item>
          <text:p text:style-name="P5655">I have the requisite knowledge of the law of the territory and of the corporation to give this certificate,<text:s/></text:p>
        </text:list-item>
        <text:list-item>
          <text:p text:style-name="P5656">the corporation is incorporated in the territory with its own legal personality, and<text:s/></text:p>
        </text:list-item>
        <text:list-item>
          <text:p text:style-name="P5657">the corporation has no limitations on its powers to hold, mortgage, lease and otherwise deal with, or to lend money on a mortgage or charge of, land in England and Wales. <text:s/></text:p>
        </text:list-item>
      </text:list>
      <text:p text:style-name="P5658"/>
      <text:p text:style-name="P5659">Signature.………………………………………… <text:s text:c="2"/>Date……………………….}<text:s/></text:p>
      <text:p text:style-name="P5660"><text:span text:style-name="T5661">{Form 8 – Certificate of powers of corporations other than overseas corporations (rule 183)<text:s/></text:span></text:p>
      <text:p text:style-name="P5662"><text:span text:style-name="T5663">I………………………………………………of……………………………………………… ……………………………(</text:span><text:span text:style-name="T5664">insert workplace address</text:span><text:span text:style-name="T5665">) certify that—<text:s/></text:span></text:p>
      <text:list text:style-name="LFO7" text:continue-numbering="true">
        <text:list-item>
          <text:p text:style-name="P5666">………………………………(the corporation) has its own legal personality, and<text:s/></text:p>
        </text:list-item>
        <text:list-item>
          <text:p text:style-name="P5667">the corporation has no limitations on its powers to hold, mortgage, lease and otherwise deal with, or to lend money on a mortgage or charge of, land.<text:s/></text:p>
        </text:list-item>
      </text:list>
      <text:p text:style-name="P5668"/>
      <text:p text:style-name="P5669">Signature of conveyancer…………………………………….… Date……………………….}<text:s/></text:p>
      <text:h text:style-name="P5670" text:outline-level="1">NOTES<text:s/></text:h>
      <text:p text:style-name="P5671">Words in curly brackets in Form 1 substituted by article 31(3)(a), Mental Capacity Act 2005 (Transitional and Consequential Provisions) Order 2007, with effect from 1 October 2007.<text:s/></text:p>
      <text:p text:style-name="P5672">Forms 2 and 3 substituted by r.4(5) and Schedule 3, Land Registration (Amendment) Rules 2008, with effect from 10 November 2008.<text:s/></text:p>
      <text:p text:style-name="P5673">Forms 7 and 8 inserted by r.4(5) and Schedule 3, Land Registration (Amendment) Rules 2008, with effect from 10 November 2008.<text:s/></text:p>
      <text:p text:style-name="Default"/>
      <text:p text:style-name="P5674"><text:span text:style-name="T5675">{SCHEDULE 4<text:s/></text:span><text:span text:style-name="T5676">Rule 91</text:span></text:p>
      <text:h text:style-name="P5677" text:outline-level="1">STANDARD FORMS OF RESTRICTION<text:s/></text:h>
      <text:p text:style-name="CM23"><text:span text:style-name="T5678">In the forms in this Schedule—<text:s/></text:span></text:p>
      <text:p text:style-name="Default"><text:span text:style-name="T5679">(a) words in [square brackets] in ordinary type are optional parts of the form; the brackets are not to be included in the restriction,<text:s/></text:span></text:p>
      <text:p text:style-name="Default"><text:span text:style-name="T5680">(b) words in [square brackets] in italic type are instructions for completion of the form, and are not to be included in the restriction,<text:s/></text:span></text:p>
      <text:p text:style-name="Default"><text:span text:style-name="T5681">(c) where (round brackets) enclose one or more words, the brackets and all words in ordinary type enclosed in them are part of the form and, unless also enclosed in [square brackets], must be included in the restriction, and<text:s/></text:span></text:p>
      <text:p text:style-name="Default"><text:span text:style-name="T5682">(d) where a form includes a group of clauses introduced by bullets, only one of the clauses may be used; the bullets are not to be included in the restriction.<text:s/></text:span></text:p>
      <text:p text:style-name="P5683"/>
      <text:p text:style-name="P5684"><text:span text:style-name="T5685">Rule 91A contains other permitted modifications of some forms. <text:s/></text:span></text:p>
      <text:p text:style-name="P5686"><text:span text:style-name="T5687">Rule 91B contains provisions as to how a consent or certificate, required by the terms of a restriction to be given by a corporation aggregate, is to be signed on its behalf.<text:s/></text:span></text:p>
      <text:h text:style-name="P5688" text:outline-level="1"><text:span text:style-name="T5689">Form A (Restriction on dispositions by sole proprietor)<text:s/></text:span></text:h>
      <text:p text:style-name="P5690">No disposition by a sole proprietor of the registered estate (except a trust corporation) under which capital money arises is to be registered unless authorised by an order of the court.<text:s/></text:p>
      <text:h text:style-name="P5691" text:outline-level="1"><text:span text:style-name="T5692">Form B (Dispositions by trustees – certificate required)<text:s/></text:span></text:h>
      <text:p text:style-name="P5693"><text:span text:style-name="T5694">No [disposition<text:s/></text:span><text:span text:style-name="T5695">or specify type of disposition</text:span><text:span text:style-name="T5696">] by the proprietors of the registered estate is to be registered unless one or more of them makes a statutory declaration or statement of truth, or their conveyancer gives a certificate, that the [disposition<text:s/></text:span><text:span text:style-name="T5697">or specify type of disposition</text:span><text:span text:style-name="T5698">] is in accordance with [</text:span><text:span text:style-name="T5699">specify the disposition creating the trust</text:span><text:span text:style-name="T5700">] or some variation thereof referred to in the declaration, statement or certificate.<text:s/></text:span></text:p>
      <text:h text:style-name="P5701" text:outline-level="1"><text:span text:style-name="T5702">Form C (Dispositions by personal representatives – certificate required)<text:s/></text:span></text:h>
      <text:p text:style-name="CM23"><text:span text:style-name="T5703">No disposition by the personal representative of [</text:span><text:span text:style-name="T5704">name</text:span><text:span text:style-name="T5705">] deceased, other than a transfer by way of assent, is to be registered unless such personal representative makes a statutory declaration or statement of truth, or their conveyancer gives a certificate, that the disposition is in accordance with the terms of [</text:span><text:span text:style-name="T5706">choose whichever bulleted clause is appropriate</text:span><text:span text:style-name="T5707">]<text:s/></text:span></text:p>
      <text:list text:style-name="LFO8" text:continue-numbering="true">
        <text:list-item>
          <text:p text:style-name="P5708"><text:span text:style-name="T5709">the will of the deceased [as varied by [</text:span><text:span text:style-name="T5710">specify date of, and parties to, deed of variation or other appropriate details</text:span><text:span text:style-name="T5711">]]<text:s/></text:span></text:p>
        </text:list-item>
        <text:list-item>
          <text:p text:style-name="P5712"><text:span text:style-name="T5713">the law relating to intestacy as varied by [</text:span><text:span text:style-name="T5714">specify date of, and parties to, deed of variation or other appropriate details</text:span><text:span text:style-name="T5715">]<text:s/></text:span></text:p>
        </text:list-item>
      </text:list>
      <text:p text:style-name="P5716">or some [further] variation thereof referred to in the declaration, statement or certificate, or is necessary for the purposes of administration.<text:s/></text:p>
      <text:p text:style-name="P5717"/>
      <text:h text:style-name="P5718" text:outline-level="1"><text:span text:style-name="T5719">Form D (Parsonage, diocesan glebe, church or churchyard land)<text:s/></text:span></text:h>
      <text:p text:style-name="P5720">No disposition of the registered estate is to be registered unless the instrument giving effect to the disposition contains either certificate (a) or certificate (b)—<text:s/></text:p>
      <text:p text:style-name="P5721"/>
      <text:list text:style-name="LFO35" text:continue-numbering="true">
        <text:list-item>
          <text:p text:style-name="P5722"><text:span text:style-name="T5723">t</text:span><text:span text:style-name="T5724">he disposition<text:s/></text:span><text:span text:style-name="T5725">[choose one of the bulleted clauses]</text:span><text:span text:style-name="T5726"><text:s/></text:span></text:p>
        </text:list-item>
      </text:list>
      <text:list text:style-name="LFO37" text:continue-numbering="true">
        <text:list-item>
          <text:p text:style-name="P5727"><text:span text:style-name="T5728">{</text:span><text:span text:style-name="T5729">is made in accordance with Part 1 of the Church Property Measure 2018,</text:span><text:span text:style-name="T5730"><text:s/></text:span></text:p>
        </text:list-item>
        <text:list-item>
          <text:p text:style-name="P5731"><text:span text:style-name="T5732">is made in accordance with Part 2 of the Church Property Measure 2018,</text:span><text:span text:style-name="T5733"><text:s/></text:span></text:p>
        </text:list-item>
        <text:list-item>
          <text:p text:style-name="P5734"><text:span text:style-name="T5735">is made in accordance with section 29 of the Church Property Measure 2018,</text:span><text:span text:style-name="T5736"><text:s/></text:span></text:p>
        </text:list-item>
        <text:list-item>
          <text:p text:style-name="P5737"><text:span text:style-name="T5738">is made in accordance with section 29 of the Church Property Measure 2018 by virtue of section 4(9) of the Ecclesiastical Offices (Terms of Service) Measure 2009,</text:span><text:span text:style-name="T5739"><text:s/></text:span></text:p>
        </text:list-item>
        <text:list-item>
          <text:p text:style-name="P5740"><text:span text:style-name="T5741">is made in accordance with sections 33 and 34 of the Church Property Measure 2018,</text:span><text:span text:style-name="T5742">}</text:span></text:p>
        </text:list-item>
      </text:list>
      <text:list text:style-name="LFO36" text:continue-numbering="true">
        <text:list-item>
          <text:p text:style-name="P5743">falls within section 117(3)(a) of the Charities Act 2011;<text:s/></text:p>
        </text:list-item>
        <text:list-item>
          <text:p text:style-name="P5744"><text:span text:style-name="T5745">is made under the authority of a faculty granted under the common law power referred to in<text:s/></text:span><text:span text:style-name="T5746">In re St. Mary Magdalene’s Paddington</text:span><text:span text:style-name="T5747"><text:s/>1980 Fam.99;<text:s/></text:span></text:p>
        </text:list-item>
        <text:list-item>
          <text:p text:style-name="P5748"><text:span text:style-name="T5749">is made in accordance with<text:s/></text:span><text:span text:style-name="T5750">[specify other Act, Measure or authority]</text:span><text:span text:style-name="T5751">;<text:s/></text:span></text:p>
        </text:list-item>
      </text:list>
      <text:p text:style-name="P5752"/>
      <text:list text:style-name="LFO35" text:continue-numbering="true">
        <text:list-item>
          <text:p text:style-name="P5753">the Church Commissioners are a party to the instrument and have applied their seal to it.</text:p>
        </text:list-item>
      </text:list>
      <text:p text:style-name="P5754"/>
      <text:h text:style-name="P5755" text:outline-level="1">NOTES<text:s/></text:h>
      <text:p text:style-name="P5756">Whole form<text:s/>substituted<text:s/>in relation to England<text:s/>by<text:s/>Church of England (Miscellaneous Provisions) Measure 2018, art 2<text:s/>with effect from<text:s/>20 December 2018.</text:p>
      <text:p text:style-name="P5757"/>
      <text:p text:style-name="P5758">Words in curly brackets substituted<text:s/>in relation to England<text:s/>by the<text:s/>Church Property Measure 2018, section 50 and Schedule 1, Part 2, para 36, with effect from 1 March 2019.</text:p>
      <text:p text:style-name="P5759"/>
      <text:h text:style-name="P5760" text:outline-level="1"><text:bookmark-start text:name="_Hlk160202376"/><text:span text:style-name="T5761">Form E (Non-exempt charity – certificate required)<text:s/></text:span></text:h>
      <text:h text:style-name="P5762" text:outline-level="1">No disposition by the proprietor of the registered estate to<text:s/>which [sections 117 to 121 of the Charities Act 2011 apply, or section 124 of that Act applies], is to be registered unless the instrument contains a<text:s/>[statement]<text:s/>complying with<text:s/>[section 122(2A) or section 125(1A)]<text:s/>of that Act as appropriate.</text:h>
      <text:h text:style-name="P5763" text:outline-level="1"><text:bookmark-end text:name="_Hlk160202376"/></text:h>
      <text:h text:style-name="P5764" text:outline-level="1">NOTE:</text:h>
      <text:p text:style-name="P5765">Words in square brackets substituted by<text:s/>The Charities Act 2022 (Commencement No. 3, Consequential, Saving and Transitional Provisions) Regulations 2024, regulation 5, Sched 3<text:s/>para 6 coming into force<text:s/>7<text:s/>March 2024.</text:p>
      <text:p text:style-name="Default"/>
      <text:p text:style-name="P5766"><text:span text:style-name="T5767">Form F (Land vested in official custodian on trust for non-exempt charity – authority required)<text:s/></text:span></text:p>
      <text:p text:style-name="P5768"><text:span text:style-name="T5769">No disposition executed by the trustees of [</text:span><text:span text:style-name="T5770">name of charity</text:span><text:span text:style-name="T5771">] in the name and on behalf of the proprietor is to be registered unless the transaction is authorised by an order of the court or of the Charity Commission, as required by section 22(3) of the Charities Act 1993.<text:s/></text:span></text:p>
      <text:h text:style-name="P5772" text:outline-level="1">NOTE:</text:h>
      <text:p text:style-name="P5773">The effect of Schedule 8, paragraph 3(1), to the Charities Act 2011, is that on and after 14 March 2012 the reference<text:s/>to section 22(3) of the Charities Act 1993 is to be read<text:s/>as a reference<text:s/>to section 91(4) of the Charities Act 2011.<text:s/></text:p>
      <text:p text:style-name="Default"><text:span text:style-name="T5774">See<text:s/></text:span><text:a xlink:href="http://www.legislation.gov.uk/ukpga/2011/25/pdfs/ukpgatod_20110025_en.pdf" office:target-frame-name="_top" xlink:show="replace"><text:span text:style-name="T5775">Table of Destinations</text:span></text:a><text:span text:style-name="T5776">.</text:span></text:p>
      <text:p text:style-name="Default"/>
      <text:p text:style-name="P5777"><text:span text:style-name="T5778">Form G (Tenant for life as registered proprietor of settled land, where there are trustees of the settlement)<text:s/></text:span></text:p>
      <text:p text:style-name="P5779"><text:span text:style-name="T5780">No disposition is to be registered unless authorised by the Settled Land Act 1925, or by any extension of those statutory powers in the settlement, and no disposition under which capital money arises is to be registered unless the money is paid to [</text:span><text:span text:style-name="T5781">name</text:span><text:span text:style-name="T5782">] of [</text:span><text:span text:style-name="T5783">address</text:span><text:span text:style-name="T5784">] and [</text:span><text:span text:style-name="T5785">name</text:span><text:span text:style-name="T5786">] of [</text:span><text:span text:style-name="T5787">address</text:span><text:span text:style-name="T5788">], (the trustees of the settlement, who may be a sole trust corporation or, if individuals, must number at least two but not more than four) or into court.<text:s/></text:span></text:p>
      <text:p text:style-name="P5789"><text:span text:style-name="T5790">[</text:span><text:span text:style-name="T5791">Note — If applicable under the terms of the settlement, a further provision may be added that no transfer of the mansion house [shown on an attached plan or otherwise adequately described to enable it to be fully identified on the Ordnance Survey map or title plan] is to be registered without the consent of the named trustees or an order of the court</text:span><text:span text:style-name="T5792">.]<text:s/></text:span></text:p>
      <text:p text:style-name="P5793"><text:span text:style-name="T5794">Form H (Statutory owners as trustees of the settlement and registered proprietors of settled land)<text:s/></text:span></text:p>
      <text:p text:style-name="P5795">No disposition is to be registered unless authorised by the Settled Land Act 1925, or by any extension of those statutory powers in the settlement, and, except where the sole proprietor is a trust corporation, no disposition under which capital money arises is to be registered unless the money is paid to at least two proprietors.<text:s/></text:p>
      <text:p text:style-name="P5796"><text:span text:style-name="T5797">[</text:span><text:span text:style-name="T5798">Note — This restriction does not apply where the statutory owners are not the trustees of the settlement</text:span><text:span text:style-name="T5799">.]<text:s/></text:span></text:p>
      <text:p text:style-name="P5800"/>
      <text:p text:style-name="P5801"><text:span text:style-name="T5802">Form I (Tenant for life as registered proprietor of settled land – no trustees of the settlement)<text:s/></text:span></text:p>
      <text:p text:style-name="P5803"/>
      <text:p text:style-name="P5804">No disposition under which capital money arises, or which is not authorised by the Settled Land Act 1925 or by any extension of those statutory powers in the settlement, is to be registered.<text:s/></text:p>
      <text:h text:style-name="P5805" text:outline-level="1"><text:span text:style-name="T5806">Form J (Trustee in bankruptcy and beneficial interest – certificate required)<text:s/></text:span></text:h>
      <text:p text:style-name="CM23"><text:span text:style-name="T5807">No disposition of the [</text:span><text:span text:style-name="T5808">choose whichever bulleted clause is appropriate</text:span><text:span text:style-name="T5809">]<text:s/></text:span></text:p>
      <text:list text:style-name="LFO9" text:continue-numbering="true">
        <text:list-item>
          <text:p text:style-name="P5810">registered estate, other than a disposition by the proprietor of any registered charge registered before the entry of this restriction, <text:s/></text:p>
        </text:list-item>
        <text:list-item>
          <text:p text:style-name="P5811"><text:span text:style-name="T5812">registered charge dated [</text:span><text:span text:style-name="T5813">date</text:span><text:span text:style-name="T5814">] referred to above, other than a disposition by the proprietor<text:s/></text:span></text:p>
        </text:list-item>
      </text:list>
      <text:p text:style-name="P5815">of any registered sub-charge of that charge registered before the entry of this restriction,<text:s/></text:p>
      <text:p text:style-name="P5816"><text:span text:style-name="T5817">is to be registered without a certificate signed by the applicant for registration or their conveyancer that written notice of the disposition was given to [</text:span><text:span text:style-name="T5818">name of trustee in bankruptcy</text:span><text:span text:style-name="T5819">] (the trustee in bankruptcy of [</text:span><text:span text:style-name="T5820">name of bankrupt person</text:span><text:span text:style-name="T5821">]) at [</text:span><text:span text:style-name="T5822">address for service</text:span><text:span text:style-name="T5823">].<text:s/></text:span></text:p>
      <text:h text:style-name="P5824" text:outline-level="1"><text:span text:style-name="T5825">Form K (Charging order affecting beneficial interest – certificate required)<text:s/></text:span></text:h>
      <text:p text:style-name="CM23"><text:span text:style-name="T5826">No disposition of the [</text:span><text:span text:style-name="T5827">choose whichever bulleted clause is appropriate</text:span><text:span text:style-name="T5828">]<text:s/></text:span></text:p>
      <text:list text:style-name="LFO10" text:continue-numbering="true">
        <text:list-item>
          <text:p text:style-name="P5829">registered estate, other than a disposition by the proprietor of any registered charge registered before the entry of this restriction, <text:s/></text:p>
        </text:list-item>
        <text:list-item>
          <text:p text:style-name="P5830"><text:span text:style-name="T5831">registered charge dated [</text:span><text:span text:style-name="T5832">date</text:span><text:span text:style-name="T5833">] referred to above, other than a disposition by the proprietor<text:s/></text:span></text:p>
        </text:list-item>
      </text:list>
      <text:p text:style-name="P5834"><text:span text:style-name="T5835">of any registered sub-charge of that charge registered before the entry of this restriction, <text:s/>is to be registered without a certificate signed by the applicant for registration or their conveyancer that written notice of the disposition was given to [</text:span><text:span text:style-name="T5836">name of person with the benefit of the charging order</text:span><text:span text:style-name="T5837">] at [</text:span><text:span text:style-name="T5838">address for service</text:span><text:span text:style-name="T5839">], being the person with the benefit of [an interim<text:s/></text:span><text:span text:style-name="T5840">or</text:span><text:span text:style-name="T5841"><text:s/>a final] charging order on the beneficial interest of [</text:span><text:span text:style-name="T5842">name of judgment debtor</text:span><text:span text:style-name="T5843">] made by the [</text:span><text:span text:style-name="T5844">name of court</text:span><text:span text:style-name="T5845">] on [</text:span><text:span text:style-name="T5846">date</text:span><text:span text:style-name="T5847">] (Court reference [</text:span><text:span text:style-name="T5848">insert reference</text:span><text:span text:style-name="T5849">]).<text:s/></text:span></text:p>
      <text:p text:style-name="P5850"><text:span text:style-name="T5851">Form L (Disposition by registered proprietor of a registered estate or proprietor of charge – certificate required)<text:s/></text:span></text:p>
      <text:p text:style-name="P5852"><text:span text:style-name="T5853">No [disposition<text:s/></text:span><text:span text:style-name="T5854">or specify type of disposition</text:span><text:span text:style-name="T5855">] of the registered estate [(other than a charge)] by the proprietor of the registered estate [, or by the proprietor of any registered charge, not being a charge registered before the entry of this restriction,] is to be registered without a certificate signed by<text:s/></text:span></text:p>
      <text:p text:style-name="CM23"><text:span text:style-name="T5856">[</text:span><text:span text:style-name="T5857">choose<text:s/></text:span><text:span text:style-name="T5858">one</text:span><text:span text:style-name="T5859"><text:s/>of the bulleted clauses</text:span><text:span text:style-name="T5860">]<text:s/></text:span></text:p>
      <text:list text:style-name="LFO11" text:continue-numbering="true">
        <text:list-item>
          <text:p text:style-name="P5861">a conveyancer<text:s/></text:p>
        </text:list-item>
        <text:list-item>
          <text:p text:style-name="P5862">the applicant for registration [or their conveyancer]<text:s/></text:p>
        </text:list-item>
        <text:list-item>
          <text:p text:style-name="P5863"><text:span text:style-name="T5864">[</text:span><text:span text:style-name="T5865">name</text:span><text:span text:style-name="T5866">] of [</text:span><text:span text:style-name="T5867">address</text:span><text:span text:style-name="T5868">] [or their personal representatives] [or [their conveyancer<text:s/></text:span><text:span text:style-name="T5869">or specify appropriate details</text:span><text:span text:style-name="T5870">]]<text:s/></text:span></text:p>
        </text:list-item>
        <text:list-item>
          <text:p text:style-name="P5871"><text:span text:style-name="T5872">[</text:span><text:span text:style-name="T5873">name</text:span><text:span text:style-name="T5874">] of [</text:span><text:span text:style-name="T5875">address</text:span><text:span text:style-name="T5876">] [or their personal representatives] and [</text:span><text:span text:style-name="T5877">name</text:span><text:span text:style-name="T5878">] of [</text:span><text:span text:style-name="T5879">address</text:span><text:span text:style-name="T5880">] [or their personal representatives] [or [their conveyancer<text:s/></text:span><text:span text:style-name="T5881">or specify appropriate details</text:span><text:span text:style-name="T5882">]]<text:s/></text:span></text:p>
        </text:list-item>
        <text:list-item>
          <text:p text:style-name="P5883"><text:span text:style-name="T5884">[</text:span><text:span text:style-name="T5885">name</text:span><text:span text:style-name="T5886">] of [</text:span><text:span text:style-name="T5887">address</text:span><text:span text:style-name="T5888">] and [</text:span><text:span text:style-name="T5889">name</text:span><text:span text:style-name="T5890">] of [</text:span><text:span text:style-name="T5891">address</text:span><text:span text:style-name="T5892">] or the survivor of them [or by the personal representatives of the survivor] [or [their conveyancer<text:s/></text:span><text:span text:style-name="T5893">or specify appropriate details</text:span><text:span text:style-name="T5894">]]<text:s/></text:span></text:p>
        </text:list-item>
        <text:list-item>
          <text:p text:style-name="P5895"><text:span text:style-name="T5896">[</text:span><text:span text:style-name="T5897">name</text:span><text:span text:style-name="T5898">] of [</text:span><text:span text:style-name="T5899">address</text:span><text:span text:style-name="T5900">] or [after that person's death] by [</text:span><text:span text:style-name="T5901">name</text:span><text:span text:style-name="T5902">] of[</text:span><text:span text:style-name="T5903">address</text:span><text:span text:style-name="T5904">] [or [their conveyancer<text:s/></text:span><text:span text:style-name="T5905">or specify appropriate details</text:span><text:span text:style-name="T5906">]]<text:s/></text:span></text:p>
        </text:list-item>
        <text:list-item>
          <text:p text:style-name="P5907"/>
        </text:list-item>
      </text:list>
      <text:p text:style-name="P5908">that the provisions of [specify clause, paragraph or other particulars] of [specify details] have been complied with [or that they do not apply to the disposition].</text:p>
      <text:p text:style-name="Default"/>
      <text:p text:style-name="P5909"><text:span text:style-name="T5910">Form M (Disposition by registered proprietor of registered estate or proprietor of charge – certificate of registered proprietor of specified title number required)<text:s/></text:span></text:p>
      <text:p text:style-name="P5911"><text:span text:style-name="T5912">No [disposition<text:s/></text:span><text:span text:style-name="T5913">or specify type of disposition</text:span><text:span text:style-name="T5914">] of the registered estate [(other than a charge)] by the proprietor of the registered estate [, or by the proprietor of any registered charge, not being a charge registered before the entry of this restriction,] is to be registered without a certificate signed by the proprietor for the time being of the estate registered under title number [</text:span><text:span text:style-name="T5915">specify title number</text:span><text:span text:style-name="T5916">] [or [their conveyancer<text:s/></text:span><text:span text:style-name="T5917">or specify appropriate details</text:span><text:span text:style-name="T5918">]] that the provisions of [</text:span><text:span text:style-name="T5919">specify clause, paragraph or other particulars</text:span><text:span text:style-name="T5920">] of [</text:span><text:span text:style-name="T5921">specify details</text:span><text:span text:style-name="T5922">] have been complied with [or that they do not apply to the disposition].<text:s/></text:span></text:p>
      <text:h text:style-name="CM23" text:outline-level="1"><text:span text:style-name="T5923">Form N (Disposition by registered proprietor of registered estate or proprietor of charge<text:s/></text:span></text:h>
      <text:p text:style-name="P5924"><text:span text:style-name="T5925">– consent required)<text:s/></text:span></text:p>
      <text:p text:style-name="P5926"><text:span text:style-name="T5927">No [disposition<text:s/></text:span><text:span text:style-name="T5928">or specify type of disposition</text:span><text:span text:style-name="T5929">] of the registered estate [(other than a charge)] by the proprietor of the registered estate [, or by the proprietor of any registered charge, not being a charge registered before the entry of this restriction,] is to be registered without a written consent signed by<text:s/></text:span></text:p>
      <text:p text:style-name="CM23"><text:span text:style-name="T5930">[</text:span><text:span text:style-name="T5931">choose<text:s/></text:span><text:span text:style-name="T5932">one</text:span><text:span text:style-name="T5933"><text:s/>of the bulleted clauses</text:span><text:span text:style-name="T5934">]<text:s/></text:span></text:p>
      <text:list text:style-name="LFO12" text:continue-numbering="true">
        <text:list-item>
          <text:p text:style-name="P5935"><text:span text:style-name="T5936">[</text:span><text:span text:style-name="T5937">name</text:span><text:span text:style-name="T5938">] of [</text:span><text:span text:style-name="T5939">address</text:span><text:span text:style-name="T5940">] [or their personal representatives] [or [their conveyancer<text:s/></text:span><text:span text:style-name="T5941">or specify appropriate details</text:span><text:span text:style-name="T5942">]].<text:s/></text:span></text:p>
        </text:list-item>
        <text:list-item>
          <text:p text:style-name="P5943"><text:span text:style-name="T5944">[</text:span><text:span text:style-name="T5945">name</text:span><text:span text:style-name="T5946">] of [</text:span><text:span text:style-name="T5947">address</text:span><text:span text:style-name="T5948">] [or their personal representatives] and [</text:span><text:span text:style-name="T5949">name</text:span><text:span text:style-name="T5950">] of [</text:span><text:span text:style-name="T5951">address</text:span><text:span text:style-name="T5952">] [or their personal representatives] [or [their conveyancer<text:s/></text:span><text:span text:style-name="T5953">or specify appropriate details</text:span><text:span text:style-name="T5954">]].<text:s/></text:span></text:p>
        </text:list-item>
        <text:list-item>
          <text:p text:style-name="P5955"><text:span text:style-name="T5956">[</text:span><text:span text:style-name="T5957">name</text:span><text:span text:style-name="T5958">] of [</text:span><text:span text:style-name="T5959">address</text:span><text:span text:style-name="T5960">] and [</text:span><text:span text:style-name="T5961">name</text:span><text:span text:style-name="T5962">] of [</text:span><text:span text:style-name="T5963">address</text:span><text:span text:style-name="T5964">] or the survivor of them [or by the personal representatives of the survivor] [or [their conveyancer<text:s/></text:span><text:span text:style-name="T5965">or specify appropriate details</text:span><text:span text:style-name="T5966">]].<text:s/></text:span></text:p>
        </text:list-item>
        <text:list-item>
          <text:p text:style-name="P5967"><text:span text:style-name="T5968">[</text:span><text:span text:style-name="T5969">name</text:span><text:span text:style-name="T5970">] of [</text:span><text:span text:style-name="T5971">address</text:span><text:span text:style-name="T5972">] or [after that person's death] by [</text:span><text:span text:style-name="T5973">name</text:span><text:span text:style-name="T5974">] of[</text:span><text:span text:style-name="T5975">address</text:span><text:span text:style-name="T5976">] [or [their conveyancer<text:s/></text:span><text:span text:style-name="T5977">or specify appropriate details</text:span><text:span text:style-name="T5978">]].<text:s/></text:span></text:p>
        </text:list-item>
      </text:list>
      <text:p text:style-name="P5979"/>
      <text:p text:style-name="P5980"><text:span text:style-name="T5981">Form O (Disposition by registered proprietor of registered estate or proprietor of charge – consent of registered proprietor of specified title number or certificate required)<text:s/></text:span></text:p>
      <text:p text:style-name="P5982"><text:span text:style-name="T5983">No [disposition<text:s/></text:span><text:span text:style-name="T5984">or specify type of disposition</text:span><text:span text:style-name="T5985">] of the registered estate [(other than a charge)] by the proprietor of the registered estate [, or by the proprietor of any registered charge, not being a charge registered before the entry of this restriction,] is to be registered without a written consent signed by the proprietor for the time being of the estate registered under title number [</text:span><text:span text:style-name="T5986">specify title number</text:span><text:span text:style-name="T5987">] [or [their conveyancer<text:s/></text:span><text:span text:style-name="T5988">or specify appropriate details</text:span><text:span text:style-name="T5989">]].<text:s/></text:span></text:p>
      <text:p text:style-name="P5990"><text:span text:style-name="T5991">[</text:span><text:span text:style-name="T5992">The text of the restriction may be continued as follows, to allow for the provision of a certificate as an alternative to the consent.</text:span><text:span text:style-name="T5993">]<text:s/></text:span></text:p>
      <text:p text:style-name="Default"/>
      <text:p text:style-name="P5994">or without a certificate signed by<text:s/></text:p>
      <text:p text:style-name="Default"><text:span text:style-name="T5995">[</text:span><text:span text:style-name="T5996">choose<text:s/></text:span><text:span text:style-name="T5997">one</text:span><text:span text:style-name="T5998"><text:s/>of the bulleted clauses</text:span><text:span text:style-name="T5999">]<text:s/></text:span></text:p>
      <text:list text:style-name="LFO13" text:continue-numbering="true">
        <text:list-item>
          <text:p text:style-name="P6000">a conveyancer<text:s/></text:p>
        </text:list-item>
        <text:list-item>
          <text:p text:style-name="P6001">the applicant for registration [or their conveyancer]<text:s/></text:p>
        </text:list-item>
        <text:list-item>
          <text:p text:style-name="P6002"><text:span text:style-name="T6003">[</text:span><text:span text:style-name="T6004">name</text:span><text:span text:style-name="T6005">] of [</text:span><text:span text:style-name="T6006">address</text:span><text:span text:style-name="T6007">] [or [their conveyancer<text:s/></text:span><text:span text:style-name="T6008">or specify appropriate details</text:span><text:span text:style-name="T6009">]]<text:s/></text:span></text:p>
        </text:list-item>
      </text:list>
      <text:p text:style-name="P6010"><text:span text:style-name="T6011">that the provisions of [</text:span><text:span text:style-name="T6012">specify clause, paragraph or other particulars</text:span><text:span text:style-name="T6013">] of [</text:span><text:span text:style-name="T6014">specify details</text:span><text:span text:style-name="T6015">] have been complied with [or that they do not apply to the disposition].<text:s/></text:span></text:p>
      <text:h text:style-name="CM23" text:outline-level="1"><text:span text:style-name="T6016">Form P (Disposition by registered proprietor of registered estate or proprietor of charge<text:s/></text:span></text:h>
      <text:p text:style-name="P6017"><text:span text:style-name="T6018">– consent of proprietor of specified charge or certificate required)<text:s/></text:span></text:p>
      <text:p text:style-name="P6019"><text:span text:style-name="T6020">No [disposition<text:s/></text:span><text:span text:style-name="T6021">or specify type of disposition</text:span><text:span text:style-name="T6022">] of the registered estate [(other than a charge)] by the proprietor of the registered estate [, or by the proprietor of any registered charge, not being a charge registered before the entry of this restriction,] is to be registered without a written consent signed by the proprietor for the time being of the charge dated [</text:span><text:span text:style-name="T6023">date</text:span><text:span text:style-name="T6024">] in favour of [</text:span><text:span text:style-name="T6025">chargee</text:span><text:span text:style-name="T6026">] referred to in the charges register [or [their conveyancer<text:s/></text:span><text:span text:style-name="T6027">or specify appropriate details</text:span><text:span text:style-name="T6028">]].<text:s/></text:span></text:p>
      <text:p text:style-name="P6029"><text:span text:style-name="T6030">[</text:span><text:span text:style-name="T6031">The text of the restriction may be continued as follows, to allow for the provision of a certificate as an alternative to the consent</text:span><text:span text:style-name="T6032">.]<text:s/></text:span></text:p>
      <text:p text:style-name="P6033">or without a certificate signed by<text:s/></text:p>
      <text:p text:style-name="CM23"><text:span text:style-name="T6034">[</text:span><text:span text:style-name="T6035">choose<text:s/></text:span><text:span text:style-name="T6036">one</text:span><text:span text:style-name="T6037"><text:s/>of the bulleted clauses</text:span><text:span text:style-name="T6038">]<text:s/></text:span></text:p>
      <text:list text:style-name="LFO14" text:continue-numbering="true">
        <text:list-item>
          <text:p text:style-name="P6039">a conveyancer<text:s/></text:p>
        </text:list-item>
        <text:list-item>
          <text:p text:style-name="P6040">the applicant for registration [or their conveyancer]<text:s/></text:p>
        </text:list-item>
        <text:list-item>
          <text:p text:style-name="P6041"><text:span text:style-name="T6042">[</text:span><text:span text:style-name="T6043">name</text:span><text:span text:style-name="T6044">] of [</text:span><text:span text:style-name="T6045">address</text:span><text:span text:style-name="T6046">] [or [their conveyancer<text:s/></text:span><text:span text:style-name="T6047">or specify appropriate details</text:span><text:span text:style-name="T6048">]]<text:s/></text:span></text:p>
        </text:list-item>
      </text:list>
      <text:p text:style-name="P6049"><text:span text:style-name="T6050">that the provisions of [</text:span><text:span text:style-name="T6051">specify clause, paragraph or other particulars</text:span><text:span text:style-name="T6052">] of [</text:span><text:span text:style-name="T6053">specify details</text:span><text:span text:style-name="T6054">] have been complied with [or that they do not apply to the disposition].<text:s/></text:span></text:p>
      <text:p text:style-name="P6055"><text:span text:style-name="T6056">Form Q (Disposition by registered proprietor of registered estate or proprietor of charge – consent of personal representatives required)<text:s/></text:span></text:p>
      <text:p text:style-name="P6057"><text:span text:style-name="T6058">No [disposition<text:s/></text:span><text:span text:style-name="T6059">or specify type of disposition</text:span><text:span text:style-name="T6060">] of the [</text:span><text:span text:style-name="T6061">choose whichever bulleted clause is appropriate</text:span><text:span text:style-name="T6062">]<text:s/></text:span></text:p>
      <text:list text:style-name="LFO15" text:continue-numbering="true">
        <text:list-item>
          <text:p text:style-name="P6063">registered estate by the proprietor of the registered estate<text:s/></text:p>
        </text:list-item>
        <text:list-item>
          <text:p text:style-name="P6064"><text:span text:style-name="T6065">registered charge dated [</text:span><text:span text:style-name="T6066">date</text:span><text:span text:style-name="T6067">] referred to above by the proprietor of that registered charge is to be registered after the death of [</text:span><text:span text:style-name="T6068">name of the current proprietor(s) whose personal representatives’ consent will be required</text:span><text:span text:style-name="T6069">] without the written consent of the personal representatives of the deceased.<text:s/></text:span></text:p>
        </text:list-item>
      </text:list>
      <text:p text:style-name="P6070"/>
      <text:h text:style-name="CM23" text:outline-level="1"><text:span text:style-name="T6071">Form R (Disposition by registered proprietor of registered estate or proprietor of charge<text:s/></text:span></text:h>
      <text:p text:style-name="P6072">– evidence of compliance with club rules required)<text:s/></text:p>
      <text:p text:style-name="P6073"/>
      <text:p text:style-name="Default"><text:span text:style-name="T6074">No [disposition<text:s/></text:span><text:span text:style-name="T6075">or specify type of disposition</text:span><text:span text:style-name="T6076">] of the registered estate [(other than a charge)] by the proprietor of the registered estate [, or by the proprietor of any registered charge, not being a charge registered before the entry of this restriction,] is to be registered unless authorised by the rules of the [</text:span><text:span text:style-name="T6077">name of club</text:span><text:span text:style-name="T6078">] of [</text:span><text:span text:style-name="T6079">address</text:span><text:span text:style-name="T6080">] as evidenced by [</text:span><text:span text:style-name="T6081">choose whichever bulleted clause is appropriate</text:span><text:span text:style-name="T6082">]<text:s/></text:span></text:p>
      <text:p text:style-name="Default"/>
      <text:list text:style-name="LFO16" text:continue-numbering="true">
        <text:list-item>
          <text:p text:style-name="P6083">a resolution of its members. <text:s/></text:p>
        </text:list-item>
        <text:list-item>
          <text:p text:style-name="P6084">a certificate signed by its secretary or conveyancer. <text:s/></text:p>
        </text:list-item>
        <text:list-item>
          <text:p text:style-name="P6085"><text:span text:style-name="T6086">[</text:span><text:span text:style-name="T6087">specify appropriate details</text:span><text:span text:style-name="T6088">].<text:s/></text:span></text:p>
        </text:list-item>
      </text:list>
      <text:p text:style-name="P6089"/>
      <text:h text:style-name="P6090" text:outline-level="1"><text:span text:style-name="T6091">Form S (Disposition by proprietor of charge – certificate of compliance required)<text:s/></text:span></text:h>
      <text:p text:style-name="P6092"><text:span text:style-name="T6093">No [disposition<text:s/></text:span><text:span text:style-name="T6094">or specify type of disposition</text:span><text:span text:style-name="T6095">] by the proprietor of the registered charge dated [</text:span><text:span text:style-name="T6096">date</text:span><text:span text:style-name="T6097">] referred to above is to be registered without a certificate signed by<text:s/></text:span></text:p>
      <text:p text:style-name="P6098"><text:span text:style-name="T6099">[</text:span><text:span text:style-name="T6100">choose<text:s/></text:span><text:span text:style-name="T6101">one</text:span><text:span text:style-name="T6102"><text:s/>of the bulleted clauses</text:span><text:span text:style-name="T6103">]<text:s/></text:span></text:p>
      <text:list text:style-name="LFO17" text:continue-numbering="true">
        <text:list-item>
          <text:p text:style-name="P6104">a conveyancer<text:s/></text:p>
        </text:list-item>
        <text:list-item>
          <text:p text:style-name="P6105">the applicant for registration [or their conveyancer]<text:s/></text:p>
        </text:list-item>
        <text:list-item>
          <text:p text:style-name="P6106"><text:span text:style-name="T6107">[</text:span><text:span text:style-name="T6108">name</text:span><text:span text:style-name="T6109">] of [</text:span><text:span text:style-name="T6110">address</text:span><text:span text:style-name="T6111">] [or their personal representatives] [or [their conveyancer<text:s/></text:span><text:span text:style-name="T6112">or specify appropriate details</text:span><text:span text:style-name="T6113">]]<text:s/></text:span></text:p>
        </text:list-item>
        <text:list-item>
          <text:p text:style-name="P6114"><text:span text:style-name="T6115">[</text:span><text:span text:style-name="T6116">name</text:span><text:span text:style-name="T6117">] of [</text:span><text:span text:style-name="T6118">address</text:span><text:span text:style-name="T6119">] [or their personal representatives] and [</text:span><text:span text:style-name="T6120">name</text:span><text:span text:style-name="T6121">] of [</text:span><text:span text:style-name="T6122">address</text:span><text:span text:style-name="T6123">] [or their personal representatives] [or [their conveyancer<text:s/></text:span><text:span text:style-name="T6124">or specify appropriate details</text:span><text:span text:style-name="T6125">]]<text:s/></text:span></text:p>
        </text:list-item>
        <text:list-item>
          <text:p text:style-name="P6126"><text:span text:style-name="T6127">[</text:span><text:span text:style-name="T6128">name</text:span><text:span text:style-name="T6129">] of [</text:span><text:span text:style-name="T6130">address</text:span><text:span text:style-name="T6131">] and [</text:span><text:span text:style-name="T6132">name</text:span><text:span text:style-name="T6133">] of [</text:span><text:span text:style-name="T6134">address</text:span><text:span text:style-name="T6135">] or the survivor of them [or by the personal representatives of the survivor] [or [their conveyancer<text:s/></text:span><text:span text:style-name="T6136">or specify appropriate details</text:span><text:span text:style-name="T6137">]]<text:s/></text:span></text:p>
        </text:list-item>
        <text:list-item>
          <text:p text:style-name="P6138"><text:span text:style-name="T6139">[</text:span><text:span text:style-name="T6140">name</text:span><text:span text:style-name="T6141">] of [</text:span><text:span text:style-name="T6142">address</text:span><text:span text:style-name="T6143">] or [after that person's death] by [</text:span><text:span text:style-name="T6144">name</text:span><text:span text:style-name="T6145">] of[</text:span><text:span text:style-name="T6146">address</text:span><text:span text:style-name="T6147">] [or [their conveyancer<text:s/></text:span><text:span text:style-name="T6148">or specify appropriate details</text:span><text:span text:style-name="T6149">]]<text:s/></text:span></text:p>
        </text:list-item>
        <text:list-item>
          <text:p text:style-name="P6150"><text:span text:style-name="T6151">the proprietor for the time being of the sub-charge dated [</text:span><text:span text:style-name="T6152">date</text:span><text:span text:style-name="T6153">] in favour of [</text:span><text:span text:style-name="T6154">sub-chargee</text:span><text:span text:style-name="T6155">] [or [their conveyancer<text:s/></text:span><text:span text:style-name="T6156">or specify appropriate details</text:span><text:span text:style-name="T6157">]]<text:s/></text:span></text:p>
        </text:list-item>
      </text:list>
      <text:p text:style-name="P6158"/>
      <text:p text:style-name="P6159"><text:span text:style-name="T6160">that the provisions of [</text:span><text:span text:style-name="T6161">specify clause, paragraph or other particulars</text:span><text:span text:style-name="T6162">] of [</text:span><text:span text:style-name="T6163">specify details</text:span><text:span text:style-name="T6164">] have been complied with [or that they do not apply to the disposition].<text:s/></text:span></text:p>
      <text:h text:style-name="P6165" text:outline-level="1"><text:span text:style-name="T6166">Form T (Disposition by proprietor of charge – consent required)<text:s/></text:span></text:h>
      <text:p text:style-name="P6167"><text:span text:style-name="T6168">No [disposition</text:span><text:span text:style-name="T6169"><text:s/>or specify type of disposition</text:span><text:span text:style-name="T6170">] by the proprietor of the registered charge dated [</text:span><text:span text:style-name="T6171">date</text:span><text:span text:style-name="T6172">] referred to above is to be registered without a written consent signed by<text:s/></text:span></text:p>
      <text:p text:style-name="P6173"><text:span text:style-name="T6174">[</text:span><text:span text:style-name="T6175">choose<text:s/></text:span><text:span text:style-name="T6176">one</text:span><text:span text:style-name="T6177"><text:s/>of the bulleted clauses</text:span><text:span text:style-name="T6178">]<text:s/></text:span></text:p>
      <text:list text:style-name="LFO18" text:continue-numbering="true">
        <text:list-item>
          <text:p text:style-name="P6179"><text:span text:style-name="T6180">[</text:span><text:span text:style-name="T6181">name</text:span><text:span text:style-name="T6182">] of [</text:span><text:span text:style-name="T6183">address</text:span><text:span text:style-name="T6184">] [or their personal representatives] [or [their conveyancer<text:s/></text:span><text:span text:style-name="T6185">or specify appropriate details</text:span><text:span text:style-name="T6186">]]. <text:s/></text:span></text:p>
        </text:list-item>
        <text:list-item>
          <text:p text:style-name="P6187"><text:span text:style-name="T6188">[</text:span><text:span text:style-name="T6189">name</text:span><text:span text:style-name="T6190">] of [</text:span><text:span text:style-name="T6191">address</text:span><text:span text:style-name="T6192">] [or their personal representatives] and [</text:span><text:span text:style-name="T6193">name</text:span><text:span text:style-name="T6194">] of [</text:span><text:span text:style-name="T6195">address</text:span><text:span text:style-name="T6196">] [or their personal representatives] [or [their conveyancer<text:s/></text:span><text:span text:style-name="T6197">or specify appropriate details</text:span><text:span text:style-name="T6198">]].<text:s/></text:span></text:p>
        </text:list-item>
        <text:list-item>
          <text:p text:style-name="P6199"><text:span text:style-name="T6200">[</text:span><text:span text:style-name="T6201">name</text:span><text:span text:style-name="T6202">] of [</text:span><text:span text:style-name="T6203">address</text:span><text:span text:style-name="T6204">] and [</text:span><text:span text:style-name="T6205">name</text:span><text:span text:style-name="T6206">] of [</text:span><text:span text:style-name="T6207">address</text:span><text:span text:style-name="T6208">] or the survivor of them [or by the personal representatives of the survivor] [or [their conveyancer<text:s/></text:span><text:span text:style-name="T6209">or specify appropriate details</text:span><text:span text:style-name="T6210">]]. <text:s/></text:span></text:p>
        </text:list-item>
        <text:list-item>
          <text:p text:style-name="P6211"><text:span text:style-name="T6212">[</text:span><text:span text:style-name="T6213">name</text:span><text:span text:style-name="T6214">] of [</text:span><text:span text:style-name="T6215">address</text:span><text:span text:style-name="T6216">] or [after that person's death] by [</text:span><text:span text:style-name="T6217">name</text:span><text:span text:style-name="T6218">] of[</text:span><text:span text:style-name="T6219">address</text:span><text:span text:style-name="T6220">] [or [their conveyancer<text:s/></text:span><text:span text:style-name="T6221">or specify appropriate details</text:span><text:span text:style-name="T6222">]].<text:s/></text:span></text:p>
        </text:list-item>
        <text:list-item>
          <text:p text:style-name="P6223"><text:span text:style-name="T6224">the proprietor for the time being of the sub-charge dated [</text:span><text:span text:style-name="T6225">date</text:span><text:span text:style-name="T6226">] in favour of [</text:span><text:span text:style-name="T6227">sub-chargee</text:span><text:span text:style-name="T6228">] [or [their conveyancer<text:s/></text:span><text:span text:style-name="T6229">or specify appropriate details</text:span><text:span text:style-name="T6230">]].<text:s/></text:span></text:p>
        </text:list-item>
      </text:list>
      <text:p text:style-name="P6231"/>
      <text:p text:style-name="P6232">Form U (Section 37 of the Housing Act 1985)<text:s/></text:p>
      <text:p text:style-name="P6233"/>
      <text:p text:style-name="Default"><text:span text:style-name="T6234">No transfer or lease by the proprietor of the registered estate or by the proprietor of any registered charge is to be registered unless a certificate by [</text:span><text:span text:style-name="T6235">specify relevant local authority</text:span><text:span text:style-name="T6236">] is given that the transfer or lease is made in accordance with section 37 of the Housing Act 1985.<text:s/></text:span></text:p>
      <text:p text:style-name="P6237"/>
      <text:h text:style-name="P6238" text:outline-level="1"><text:span text:style-name="T6239">Form V (Section 157 of the Housing Act 1985)<text:s/></text:span></text:h>
      <text:p text:style-name="P6240"><text:span text:style-name="T6241">No transfer or lease by the proprietor of the registered estate or by the proprietor of any registered charge is to be registered unless a certificate by [</text:span><text:span text:style-name="T6242">specify relevant local authority or housing association etc</text:span><text:span text:style-name="T6243">] is given that the transfer or lease is made in accordance with section 157 of the Housing Act 1985.<text:s/></text:span></text:p>
      <text:p text:style-name="P6244">[Form W (Paragraph 4 of Schedule 9A to the Housing Act 1985)</text:p>
      <text:p text:style-name="P6245">No disposition (except a transfer) of a qualifying dwelling-house (except to a qualifying person or persons) is to be registered without the consent of—</text:p>
      <text:p text:style-name="P6246">(a)<text:tab/>in relation to a disposal of land in England, the Secretary of State, or</text:p>
      <text:p text:style-name="P6247">(b)<text:tab/>in relation to a disposal of land in Wales, the Welsh Ministers,</text:p>
      <text:p text:style-name="P6248">where consent to that disposition is required by section 171D(2) of the Housing Act 1985 as it applies by virtue of the Housing (Preservation of Right to Buy) Regulations 1993.]</text:p>
      <text:p text:style-name="P6249"/>
      <text:h text:style-name="P6250" text:outline-level="1">NOTE<text:s/></text:h>
      <text:p text:style-name="P6251"><text:span text:style-name="T6252">Whole form substituted by</text:span><text:span text:style-name="T6253"><text:s/>r.4 and Schedule 2, part 3, paragraph (3)(1)<text:s/></text:span><text:span text:style-name="T6254">Land Registration (Amendment) Rules 2018, with effect from 6 April 2018</text:span><text:span text:style-name="T6255">.</text:span></text:p>
      <text:p text:style-name="P6256"/>
      <text:p text:style-name="P6257">[Form X (Section<text:s/>{81<text:s/>or}<text:s/>133 of the Housing Act 1988 or section 173 of the Local Government and Housing Act 1989)</text:p>
      <text:p text:style-name="P6258">No disposition by the proprietor of the registered estate or in exercise of the power of sale or leasing in any registered charge (except an exempt disposal as defined by section<text:s/>81(8)<text:s/>{133(11)}<text:s/>of the Housing Act 1988) is to be registered without the consent of—</text:p>
      <text:p text:style-name="P6259">(a)<text:tab/>in relation to a disposal of land in England, the Secretary of State, and</text:p>
      <text:p text:style-name="P6260">(b)<text:tab/>in relation to a disposal of land in Wales, the Welsh Ministers,</text:p>
      <text:p text:style-name="Default"><text:span text:style-name="T6261">where consent to that disposition is required by [as appropriate<text:s/></text:span><text:span text:style-name="T6262">{</text:span><text:span text:style-name="T6263">[section 81 of that Act]<text:s/></text:span><text:span text:style-name="T6264">or</text:span><text:span text:style-name="T6265">}</text:span><text:span text:style-name="T6266"><text:s/>[section 133 of that Act] or [section 173 of the Local Gov</text:span><text:span text:style-name="T6267">ernment and Housing Act 1989]].]</text:span></text:p>
      <text:p text:style-name="P6268"/>
      <text:h text:style-name="P6269" text:outline-level="1">NOTE<text:s/></text:h>
      <text:p text:style-name="P6270"><text:span text:style-name="T6271">Whole form substituted by</text:span><text:span text:style-name="T6272"><text:s/>r.4 and Schedule 2, part 3, paragraph (3)(1)<text:s/></text:span><text:span text:style-name="T6273">Land Registration (Amendment) Rules 2018, with effect from 6 April 2018</text:span><text:span text:style-name="T6274">.</text:span></text:p>
      <text:p text:style-name="P6275"/>
      <text:p text:style-name="P6276">Words in curly brackets revoked or substituted<text:s/>in relation to Wales<text:s/>by<text:s/>The Regulation of Registered Social Landlords (Wales) Act 2018 (Consequential Amendments) Regulations 2018, article 4(c)(i) with effect from 15 August 2018.</text:p>
      <text:p text:style-name="P6277"/>
      <text:p text:style-name="P6278"><text:span text:style-name="T6279">{</text:span><text:span text:style-name="T6280">Form Y (Section 13 of the Housing Act 1996)<text:s/></text:span></text:p>
      <text:p text:style-name="P6281"><text:span text:style-name="T6282">No transfer or lease by the proprietor of the registered estate or by the proprietor of a registered charge is to be registered unless a certificate by [</text:span><text:span text:style-name="T6283">specify relevant registered social landlord<text:s/></text:span><text:span text:style-name="T6284">&lt;</text:span><text:span text:style-name="T6285">o</text:span><text:span text:style-name="T6286">r private registered provider of social housing</text:span><text:span text:style-name="T6287">.&gt;</text:span><text:span text:style-name="T6288">] is given that the transfer or lease is made in accordance with section 13 of the Housing Act 1996<text:s/></text:span><text:span text:style-name="T6289">&lt;</text:span><text:span text:style-name="T6290">(as modified, in the case of a private registered provider of social housing, by<text:s/></text:span><text:a xlink:href="https://www.lexisnexis.com/uk/legal/search/enhRunRemoteLink.do?linkInfo=F%23GB%23UK_ACTS%23sect%25179%25num%252008_17a%25section%25179%25&amp;A=0.7737742516707484&amp;backKey=20_T28484229845&amp;service=citation&amp;ersKey=23_T28484229844&amp;langcountry=GB" office:target-frame-name="_parent" xlink:show="replace"><text:span text:style-name="T6291">section 179</text:span></text:a><text:span text:style-name="T6292"><text:s/>of the Housing and Regeneration Act 2008)</text:span><text:span text:style-name="T6293">&gt;</text:span><text:span text:style-name="T6294">.}<text:s/></text:span></text:p>
      <text:h text:style-name="P6295" text:outline-level="1">NOTE<text:s/></text:h>
      <text:p text:style-name="Default"><text:span text:style-name="T6296">Words in single chevrons revoked</text:span><text:span text:style-name="T6297"><text:s/>in relation to England</text:span><text:span text:style-name="T6298"><text:s/>by<text:s/></text:span><text:span text:style-name="T6299">The Housing and Planning Act 2016 (Consequential Provisions) (England) Regulations 2017, article 3,<text:s/></text:span><text:span text:style-name="T6300">with effect from<text:s/></text:span><text:span text:style-name="T6301">6 April 2017.</text:span></text:p>
      <text:p text:style-name="Default"/>
      <text:h text:style-name="P6302" text:outline-level="1">Form AA (Freezing order on the registered estate)<text:s/></text:h>
      <text:p text:style-name="Default"/>
      <text:p text:style-name="Default"><text:span text:style-name="T6303">Under an order of the [</text:span><text:span text:style-name="T6304">name of court</text:span><text:span text:style-name="T6305">] made on [</text:span><text:span text:style-name="T6306">date</text:span><text:span text:style-name="T6307">] (Court reference [</text:span><text:span text:style-name="T6308">insert reference</text:span><text:span text:style-name="T6309">]) no disposition by the proprietor of the registered estate is to be registered except with the consent of [</text:span><text:span text:style-name="T6310">name</text:span><text:span text:style-name="T6311">] of [</text:span><text:span text:style-name="T6312">address</text:span><text:span text:style-name="T6313">] or under a further order of the Court.<text:s/></text:span></text:p>
      <text:p text:style-name="Default"/>
      <text:h text:style-name="P6314" text:outline-level="1"><text:span text:style-name="T6315">Form BB (Freezing order on charge)<text:s/></text:span></text:h>
      <text:p text:style-name="P6316"><text:span text:style-name="T6317">Under an order of the [</text:span><text:span text:style-name="T6318">name of court</text:span><text:span text:style-name="T6319">] made on [</text:span><text:span text:style-name="T6320">date</text:span><text:span text:style-name="T6321">] (Court reference [</text:span><text:span text:style-name="T6322">insert reference</text:span><text:span text:style-name="T6323">]) no disposition by the proprietor of the registered charge dated [</text:span><text:span text:style-name="T6324">date</text:span><text:span text:style-name="T6325">] referred to above is to be registered except with the consent of [</text:span><text:span text:style-name="T6326">name</text:span><text:span text:style-name="T6327">] of [</text:span><text:span text:style-name="T6328">address</text:span><text:span text:style-name="T6329">] or under a further order of the Court.<text:s/></text:span></text:p>
      <text:h text:style-name="P6330" text:outline-level="1"><text:span text:style-name="T6331">Form CC (Application for freezing order on the registered estate)<text:s/></text:span></text:h>
      <text:p text:style-name="P6332"><text:span text:style-name="T6333">Pursuant to an application made on [</text:span><text:span text:style-name="T6334">date</text:span><text:span text:style-name="T6335">] to the [</text:span><text:span text:style-name="T6336">name of court</text:span><text:span text:style-name="T6337">] for a freezing order to be made under [</text:span><text:span text:style-name="T6338">statutory provision</text:span><text:span text:style-name="T6339">] no disposition by the proprietor of the registered estate is to be registered except with the consent of [</text:span><text:span text:style-name="T6340">name of the person applying</text:span><text:span text:style-name="T6341">] of [</text:span><text:span text:style-name="T6342">address</text:span><text:span text:style-name="T6343">] or under a further order of the Court.<text:s/></text:span></text:p>
      <text:h text:style-name="P6344" text:outline-level="1"><text:span text:style-name="T6345">Form DD (Application for freezing order on charge)<text:s/></text:span></text:h>
      <text:p text:style-name="P6346"><text:span text:style-name="T6347">Pursuant to an application made on [</text:span><text:span text:style-name="T6348">date</text:span><text:span text:style-name="T6349">] to the [</text:span><text:span text:style-name="T6350">name of court</text:span><text:span text:style-name="T6351">] for a freezing order to be made under [</text:span><text:span text:style-name="T6352">statutory provision</text:span><text:span text:style-name="T6353">] no disposition by the proprietor of the registered charge dated [</text:span><text:span text:style-name="T6354">date</text:span><text:span text:style-name="T6355">] referred to above is to be registered except with the consent of [</text:span><text:span text:style-name="T6356">name of the person applying</text:span><text:span text:style-name="T6357">] of [</text:span><text:span text:style-name="T6358">address</text:span><text:span text:style-name="T6359">] or under a further order of the Court.<text:s/></text:span></text:p>
      <text:h text:style-name="P6360" text:outline-level="1"><text:span text:style-name="T6361">Form EE (Restraint order or interim receiving order on the registered estate)<text:s/></text:span></text:h>
      <text:p text:style-name="P6362"><text:span text:style-name="T6363">Under [a restraint order<text:s/></text:span><text:span text:style-name="T6364">or<text:s/></text:span><text:span text:style-name="T6365">an interim receiving order] made under [</text:span><text:span text:style-name="T6366">statutory provision</text:span><text:span text:style-name="T6367">] on [</text:span><text:span text:style-name="T6368">date</text:span><text:span text:style-name="T6369">] (Court reference [</text:span><text:span text:style-name="T6370">insert reference</text:span><text:span text:style-name="T6371">]) no disposition by the proprietor of the registered estate is to be registered except with the consent of [</text:span><text:span text:style-name="T6372">name of prosecutor or other appropriate person</text:span><text:span text:style-name="T6373">] of [</text:span><text:span text:style-name="T6374">address</text:span><text:span text:style-name="T6375">] or under a further order of the Court.<text:s/></text:span></text:p>
      <text:h text:style-name="P6376" text:outline-level="1"><text:span text:style-name="T6377">Form FF (Restraint order or interim receiving order on charge)<text:s/></text:span></text:h>
      <text:p text:style-name="P6378"><text:span text:style-name="T6379">Under [a restraint order<text:s/></text:span><text:span text:style-name="T6380">or<text:s/></text:span><text:span text:style-name="T6381">an interim receiving order] made under [</text:span><text:span text:style-name="T6382">statutory provision</text:span><text:span text:style-name="T6383">] on [</text:span><text:span text:style-name="T6384">date</text:span><text:span text:style-name="T6385">] (Court reference [</text:span><text:span text:style-name="T6386">insert reference</text:span><text:span text:style-name="T6387">]) no disposition by the proprietor of the registered charge dated [</text:span><text:span text:style-name="T6388">date</text:span><text:span text:style-name="T6389">] referred to above is to be registered except with the consent of [</text:span><text:span text:style-name="T6390">name of prosecutor or other appropriate person</text:span><text:span text:style-name="T6391">] of [</text:span><text:span text:style-name="T6392">address</text:span><text:span text:style-name="T6393">] or under a further order of the Court.<text:s/></text:span></text:p>
      <text:h text:style-name="P6394" text:outline-level="1"><text:span text:style-name="T6395">Form GG (Application for restraint order or interim receiving order on the registered estate)<text:s/></text:span></text:h>
      <text:p text:style-name="P6396"><text:span text:style-name="T6397">Pursuant to an application for [a restraint order<text:s/></text:span><text:span text:style-name="T6398">or</text:span><text:span text:style-name="T6399"><text:s/>an interim receiving order] to be made under [</text:span><text:span text:style-name="T6400">statutory provision</text:span><text:span text:style-name="T6401">] and under any order made as a result of that application, no disposition by the proprietor of the registered estate is to be registered except with the consent of [</text:span><text:span text:style-name="T6402">name of prosecutor or other appropriate person</text:span><text:span text:style-name="T6403">] of [</text:span><text:span text:style-name="T6404">address</text:span><text:span text:style-name="T6405">] or under a further order of the Court.<text:s/></text:span></text:p>
      <text:h text:style-name="P6406" text:outline-level="1">Form HH (Application for restraint order or interim receiving order on charge)<text:s/></text:h>
      <text:p text:style-name="Default"/>
      <text:p text:style-name="Default"><text:span text:style-name="T6407">Pursuant to an application for [a restraint order<text:s/></text:span><text:span text:style-name="T6408">or</text:span><text:span text:style-name="T6409"><text:s/>an interim receiving order] to be made under [</text:span><text:span text:style-name="T6410">statutory provision</text:span><text:span text:style-name="T6411">] and under any order made as a result of that application no disposition by the proprietor of the registered charge dated [</text:span><text:span text:style-name="T6412">date</text:span><text:span text:style-name="T6413">] referred to above is to be registered except with the consent of [</text:span><text:span text:style-name="T6414">name of prosecutor or other appropriate person</text:span><text:span text:style-name="T6415">] of [</text:span><text:span text:style-name="T6416">address</text:span><text:span text:style-name="T6417">] or under a further order of the Court.<text:s/></text:span></text:p>
      <text:p text:style-name="P6418"/>
      <text:h text:style-name="P6419" text:outline-level="1"><text:span text:style-name="T6420">Form II (Beneficial interest that is a right or claim in relation to a registered estate)<text:s/></text:span></text:h>
      <text:p text:style-name="P6421"><text:span text:style-name="T6422">No disposition of the registered estate, other than a disposition by the proprietor of any registered charge registered before the entry of this restriction, is to be registered without a certificate signed by the applicant for registration or their conveyancer that written notice of the disposition was given to [</text:span><text:span text:style-name="T6423">name</text:span><text:span text:style-name="T6424">] at [</text:span><text:span text:style-name="T6425">address</text:span><text:span text:style-name="T6426">].<text:s/></text:span></text:p>
      <text:p text:style-name="P6427"><text:span text:style-name="T6428">Form JJ (Statutory charge of beneficial interest in favour of</text:span><text:span text:style-name="T6429"><text:s/>{the Lord Chancellor}</text:span><text:span text:style-name="T6430">)<text:s/></text:span></text:p>
      <text:p text:style-name="CM23"><text:span text:style-name="T6431">No disposition of the [</text:span><text:span text:style-name="T6432">choose whichever bulleted clause is appropriate</text:span><text:span text:style-name="T6433">]<text:s/></text:span></text:p>
      <text:list text:style-name="LFO19" text:continue-numbering="true">
        <text:list-item>
          <text:p text:style-name="P6434">registered estate, other than a disposition by the proprietor of any registered charge registered before the entry of this restriction, <text:s/></text:p>
        </text:list-item>
        <text:list-item>
          <text:p text:style-name="P6435"><text:span text:style-name="T6436">registered charge dated [</text:span><text:span text:style-name="T6437">date</text:span><text:span text:style-name="T6438">] referred to above, other than a disposition by the proprietor<text:s/></text:span><text:span text:style-name="T6439">of any registered sub-charge of that charge registered before the entry of this restriction</text:span><text:span text:style-name="T6440">,</text:span></text:p>
        </text:list-item>
      </text:list>
      <text:p text:style-name="P6441"/>
      <text:p text:style-name="P6442"><text:span text:style-name="T6443">is to be registered without a certificate signed by the applicant for registration or their conveyancer that<text:s/></text:span><text:span text:style-name="T6444">{</text:span><text:span text:style-name="T6445">written notice of the disposition was given to the</text:span><text:span text:style-name="T6446"><text:s/>Lord Chancellor</text:span><text:span text:style-name="T6447"><text:s/>at [</text:span><text:span text:style-name="T6448">address and<text:s/></text:span><text:span text:style-name="T6449">Lord Chancellor’s<text:s/></text:span><text:span text:style-name="T6450">reference number</text:span><text:span text:style-name="T6451">]</text:span><text:span text:style-name="T6452">}</text:span><text:span text:style-name="T6453">.<text:s/></text:span></text:p>
      <text:h text:style-name="P6454" text:outline-level="1">NOTE<text:s/></text:h>
      <text:p text:style-name="P6455">Words in curly brackets substituted by<text:s/><text:bookmark-start text:name="OLE_LINK1"/><text:bookmark-start text:name="OLE_LINK2"/>the Schedule, paragraph 5(2),<text:s/>Legal Aid, Sentencing and Punishment of Offenders Act 2012 (Consequential, Transitional and Saving Provisions) Regulations 2013<text:bookmark-end text:name="OLE_LINK1"/><text:bookmark-end text:name="OLE_LINK2"/>, with effect from 1 April 2013</text:p>
      <text:p text:style-name="Default"/>
      <text:p text:style-name="P6456"><text:span text:style-name="T6457">Form KK<text:s/></text:span></text:p>
      <text:p text:style-name="P6458">[….]</text:p>
      <text:p text:style-name="P6459"/>
      <text:h text:style-name="P6460" text:outline-level="1">NOTE<text:s/></text:h>
      <text:p text:style-name="P6461">Form KK revoked in relation to England by the Housing and Planning Act 2016 (Consequential Provisions) (England) Regulations 2017 with effect from 6 April 2017.</text:p>
      <text:p text:style-name="P6462">Form KK revoked<text:s/>in relation to Wales<text:s/>by<text:s/>The Regulation of Registered Social Landlords (Wales) Act 2018 (Consequential Amendments) Regulations 2018, article 4(c)(ii) with effect from 15 August 2018.</text:p>
      <text:p text:style-name="P6463"/>
      <text:h text:style-name="P6464" text:outline-level="1"><text:span text:style-name="T6465">Form LL (Restriction as to evidence of execution)<text:s/></text:span></text:h>
      <text:p text:style-name="CM23"><text:span text:style-name="T6466">No disposition of the [</text:span><text:span text:style-name="T6467">choose whichever bulleted clause is appropriate</text:span><text:span text:style-name="T6468">]<text:s/></text:span></text:p>
      <text:list text:style-name="LFO20" text:continue-numbering="true">
        <text:list-item>
          <text:p text:style-name="P6469">registered estate by the proprietor of the registered estate<text:s/></text:p>
        </text:list-item>
        <text:list-item>
          <text:p text:style-name="P6470"><text:span text:style-name="T6471">registered charge dated [</text:span><text:span text:style-name="T6472">date</text:span><text:span text:style-name="T6473">] referred to above by the proprietor of that registered charge is to be registered without a certificate signed by a conveyancer that that conveyancer is satisfied that the person who executed the document submitted for registration as disponor is the same person as the proprietor.<text:s/></text:span></text:p>
        </text:list-item>
      </text:list>
      <text:p text:style-name="P6474"/>
      <text:p text:style-name="P6475">Form MM (Interest in beneficial joint tenancy subject to charge under section 22(1) of the Health and Social Services and Social Security Adjudications Act 1983<text:s/>{or under the terms of a deferred payment agreement within the meaning of section 68(2) of the Social Services and Well-being (Wales) Act 2014})<text:s/></text:p>
      <text:p text:style-name="P6476"/>
      <text:p text:style-name="Default"><text:span text:style-name="T6477">No disposition of the registered estate made after the death of [</text:span><text:span text:style-name="T6478">specify the name of the person whose beneficial interest under a beneficial joint tenancy is subject to a charge under section 22(1) of the Health and Social Services and Social Security Adjudications Act 1983 { or<text:s/></text:span><text:span text:style-name="T6479">&lt;</text:span><text:span text:style-name="T6480">section<text:s/></text:span><text:span text:style-name="T6481">71&gt;</text:span><text:span text:style-name="T6482"><text:s/>of the Social Services and Well-being (Wales) Act 2014}</text:span><text:span text:style-name="T6483">], or after that person has become the sole proprietor of the registered estate, is to be registered unless—<text:s/></text:span></text:p>
      <text:p text:style-name="Default"><text:span text:style-name="T6484"><text:s/></text:span><text:span text:style-name="T6485">(1) the disposition is by two or more persons who were registered as proprietors of the legal estate at the time of that person’s death, <text:s text:c="2"/></text:span></text:p>
      <text:p text:style-name="Default"><text:span text:style-name="T6486">(2) notice of a charge under section 22(1) or (6) of the Health and Social Services and Social Security Adjudications Act 1983</text:span><text:span text:style-name="T6487"><text:s/></text:span><text:span text:style-name="T6488">{or<text:s/></text:span><text:span text:style-name="T6489">&lt;</text:span><text:span text:style-name="T6490">section<text:s/></text:span><text:span text:style-name="T6491">71&gt;</text:span><text:span text:style-name="T6492"><text:s/>of the Social Services and Well-being (Wales) Act 2014}</text:span><text:span text:style-name="T6493"><text:s/>for the benefit of [</text:span><text:span text:style-name="T6494">name and address of the local authority</text:span><text:span text:style-name="T6495">] has been entered in the register or, where appropriate, such charge has been registered, or<text:s/></text:span></text:p>
      <text:p text:style-name="P6496">(3) it is shown to the registrar’s satisfaction that no such charge is subsisting.<text:s/></text:p>
      <text:p text:style-name="P6497"/>
      <text:p text:style-name="P6498">NOTE</text:p>
      <text:p text:style-name="P6499">Words in curly brackets inserted by The Social Services and Well-being (Wales) Act 2014 (Consequential Amendments) (Secondary Legislation) Regulations 2016, reg 3, Schedule 3 para 53, with effect from 6 April 2016.<text:s text:c="2"/></text:p>
      <text:p text:style-name="P6500">Words in<text:s/>single chevrons<text:s/>substituted by The Care and Support (Charging) (Wales) and Land Registration Rules (Miscellaneous Amendments) Regulations 2020, article 3 with effect from 6 April 2020.</text:p>
      <text:p text:style-name="P6501"/>
      <text:p text:style-name="P6502"><text:span text:style-name="T6503">Form NN (Disposition by registered proprietor of registered estate or proprietor of charge – consent or certificate required)<text:s/></text:span></text:p>
      <text:p text:style-name="P6504"><text:span text:style-name="T6505">No [disposition<text:s/></text:span><text:span text:style-name="T6506">or specify type of disposition</text:span><text:span text:style-name="T6507">] of the registered estate [(other than a charge)] by the proprietor of the registered estate [, or by the proprietor of any registered charge, not being a charge registered before the entry of this restriction,] is to be registered without a written consent signed by<text:s/></text:span></text:p>
      <text:p text:style-name="CM23"><text:span text:style-name="T6508">[</text:span><text:span text:style-name="T6509">choose<text:s/></text:span><text:span text:style-name="T6510">one</text:span><text:span text:style-name="T6511"><text:s/>of the bulleted clauses</text:span><text:span text:style-name="T6512">]<text:s/></text:span></text:p>
      <text:list text:style-name="LFO21" text:continue-numbering="true">
        <text:list-item>
          <text:p text:style-name="P6513"><text:span text:style-name="T6514">[</text:span><text:span text:style-name="T6515">name</text:span><text:span text:style-name="T6516">] of [</text:span><text:span text:style-name="T6517">address</text:span><text:span text:style-name="T6518">] [or their personal representatives] [or [their conveyancer<text:s/></text:span><text:span text:style-name="T6519">or specify appropriate details</text:span><text:span text:style-name="T6520">]],<text:s/></text:span></text:p>
        </text:list-item>
        <text:list-item>
          <text:p text:style-name="P6521"><text:span text:style-name="T6522">[</text:span><text:span text:style-name="T6523">name</text:span><text:span text:style-name="T6524">] of [</text:span><text:span text:style-name="T6525">address</text:span><text:span text:style-name="T6526">] [or their personal representatives] and [</text:span><text:span text:style-name="T6527">name</text:span><text:span text:style-name="T6528">] of [</text:span><text:span text:style-name="T6529">address</text:span><text:span text:style-name="T6530">] [or their personal representatives] [or [their conveyancer<text:s/></text:span><text:span text:style-name="T6531">or specify appropriate details</text:span><text:span text:style-name="T6532">]],<text:s/></text:span></text:p>
        </text:list-item>
        <text:list-item>
          <text:p text:style-name="P6533"><text:span text:style-name="T6534">[</text:span><text:span text:style-name="T6535">name</text:span><text:span text:style-name="T6536">] of [</text:span><text:span text:style-name="T6537">address</text:span><text:span text:style-name="T6538">] and [</text:span><text:span text:style-name="T6539">name</text:span><text:span text:style-name="T6540">] of [</text:span><text:span text:style-name="T6541">address</text:span><text:span text:style-name="T6542">] or the survivor of them [or by the personal representatives of the survivor] [or [their conveyancer<text:s/></text:span><text:span text:style-name="T6543">or specify appropriate details</text:span><text:span text:style-name="T6544">]],<text:s/></text:span></text:p>
        </text:list-item>
        <text:list-item>
          <text:p text:style-name="P6545"><text:span text:style-name="T6546">[</text:span><text:span text:style-name="T6547">name</text:span><text:span text:style-name="T6548">] of [</text:span><text:span text:style-name="T6549">address</text:span><text:span text:style-name="T6550">] or [after that person's death] by [</text:span><text:span text:style-name="T6551">name</text:span><text:span text:style-name="T6552">] of[</text:span><text:span text:style-name="T6553">address</text:span><text:span text:style-name="T6554">] [or [their conveyancer<text:s/></text:span><text:span text:style-name="T6555">or specify appropriate details</text:span><text:span text:style-name="T6556">]],<text:s/></text:span></text:p>
        </text:list-item>
      </text:list>
      <text:p text:style-name="P6557"/>
      <text:p text:style-name="P6558">or a certificate signed by<text:s/></text:p>
      <text:p text:style-name="CM23"><text:span text:style-name="T6559">[</text:span><text:span text:style-name="T6560">choose<text:s/></text:span><text:span text:style-name="T6561">one</text:span><text:span text:style-name="T6562"><text:s/>of the bulleted clauses</text:span><text:span text:style-name="T6563">]<text:s/></text:span></text:p>
      <text:list text:style-name="LFO22" text:continue-numbering="true">
        <text:list-item>
          <text:p text:style-name="P6564">a conveyancer<text:s/></text:p>
        </text:list-item>
        <text:list-item>
          <text:p text:style-name="P6565">the applicant for registration [or their conveyancer]<text:s/></text:p>
        </text:list-item>
        <text:list-item>
          <text:p text:style-name="P6566"><text:span text:style-name="T6567">[</text:span><text:span text:style-name="T6568">name</text:span><text:span text:style-name="T6569">] of [</text:span><text:span text:style-name="T6570">address</text:span><text:span text:style-name="T6571">] [or [their conveyancer<text:s/></text:span><text:span text:style-name="T6572">or specify appropriate details</text:span><text:span text:style-name="T6573">]]<text:s/></text:span></text:p>
        </text:list-item>
      </text:list>
      <text:p text:style-name="P6574"/>
      <text:p text:style-name="P6575"><text:span text:style-name="T6576">that the provisions of [</text:span><text:span text:style-name="T6577">specify clause, paragraph or other particulars</text:span><text:span text:style-name="T6578">] of [</text:span><text:span text:style-name="T6579">specify details</text:span><text:span text:style-name="T6580">] have been complied with [or that they do not apply to the disposition].<text:s/></text:span></text:p>
      <text:h text:style-name="P6581" text:outline-level="1"><text:span text:style-name="T6582">Form OO (Disposition by proprietor of charge – consent or certificate required)<text:s/></text:span></text:h>
      <text:p text:style-name="P6583"><text:span text:style-name="T6584">No [disposition<text:s/></text:span><text:span text:style-name="T6585">or specify type of disposition</text:span><text:span text:style-name="T6586">] by the proprietor of the registered charge dated [</text:span><text:span text:style-name="T6587">date</text:span><text:span text:style-name="T6588">] referred to above is to be registered without a written consent signed by<text:s/></text:span></text:p>
      <text:p text:style-name="CM23"><text:span text:style-name="T6589">[</text:span><text:span text:style-name="T6590">choose<text:s/></text:span><text:span text:style-name="T6591">one</text:span><text:span text:style-name="T6592"><text:s/>of the bulleted clauses</text:span><text:span text:style-name="T6593">]<text:s/></text:span></text:p>
      <text:list text:style-name="LFO23" text:continue-numbering="true">
        <text:list-item>
          <text:p text:style-name="P6594"><text:span text:style-name="T6595">[</text:span><text:span text:style-name="T6596">name</text:span><text:span text:style-name="T6597">] of [</text:span><text:span text:style-name="T6598">address</text:span><text:span text:style-name="T6599">] [or their personal representatives] [or [their conveyancer<text:s/></text:span><text:span text:style-name="T6600">or specify appropriate details</text:span><text:span text:style-name="T6601">]]. <text:s/></text:span></text:p>
        </text:list-item>
        <text:list-item>
          <text:p text:style-name="P6602"><text:span text:style-name="T6603">[</text:span><text:span text:style-name="T6604">name</text:span><text:span text:style-name="T6605">] of [</text:span><text:span text:style-name="T6606">address</text:span><text:span text:style-name="T6607">] [or their personal representatives] and [</text:span><text:span text:style-name="T6608">name</text:span><text:span text:style-name="T6609">] of [</text:span><text:span text:style-name="T6610">address</text:span><text:span text:style-name="T6611">] [or their personal representatives] [or [their conveyancer<text:s/></text:span><text:span text:style-name="T6612">or specify appropriate details</text:span><text:span text:style-name="T6613">]].<text:s/></text:span></text:p>
        </text:list-item>
        <text:list-item>
          <text:p text:style-name="P6614"><text:span text:style-name="T6615">[</text:span><text:span text:style-name="T6616">name</text:span><text:span text:style-name="T6617">] of [</text:span><text:span text:style-name="T6618">address</text:span><text:span text:style-name="T6619">] and [</text:span><text:span text:style-name="T6620">name</text:span><text:span text:style-name="T6621">] of [</text:span><text:span text:style-name="T6622">address</text:span><text:span text:style-name="T6623">] or the survivor of them [or by the personal representatives of the survivor] [or [their conveyancer<text:s/></text:span><text:span text:style-name="T6624">or specify appropriate details</text:span><text:span text:style-name="T6625">]]. <text:s/></text:span></text:p>
        </text:list-item>
        <text:list-item>
          <text:p text:style-name="P6626"><text:span text:style-name="T6627">[</text:span><text:span text:style-name="T6628">name</text:span><text:span text:style-name="T6629">] of [</text:span><text:span text:style-name="T6630">address</text:span><text:span text:style-name="T6631">] or [after that person's death] by [</text:span><text:span text:style-name="T6632">name</text:span><text:span text:style-name="T6633">] of[</text:span><text:span text:style-name="T6634">address</text:span><text:span text:style-name="T6635">] [or [their conveyancer<text:s/></text:span><text:span text:style-name="T6636">or specify appropriate details</text:span><text:span text:style-name="T6637">]].<text:s/></text:span></text:p>
        </text:list-item>
        <text:list-item>
          <text:p text:style-name="P6638"><text:span text:style-name="T6639">the proprietor for the time being of the sub-charge dated [</text:span><text:span text:style-name="T6640">date</text:span><text:span text:style-name="T6641">] in favour of [</text:span><text:span text:style-name="T6642">sub-chargee</text:span><text:span text:style-name="T6643">] [or [their conveyancer<text:s/></text:span><text:span text:style-name="T6644">or specify appropriate details</text:span><text:span text:style-name="T6645">]].<text:s/></text:span></text:p>
        </text:list-item>
      </text:list>
      <text:p text:style-name="P6646"/>
      <text:p text:style-name="P6647">or a certificate signed by<text:s/></text:p>
      <text:p text:style-name="CM23"><text:span text:style-name="T6648"><text:s/></text:span><text:span text:style-name="T6649">[</text:span><text:span text:style-name="T6650">choose<text:s/></text:span><text:span text:style-name="T6651">one</text:span><text:span text:style-name="T6652"><text:s/>of the bulleted clauses</text:span><text:span text:style-name="T6653">]<text:s/></text:span></text:p>
      <text:list text:style-name="LFO24" text:continue-numbering="true">
        <text:list-item>
          <text:p text:style-name="P6654">a conveyancer<text:s/></text:p>
        </text:list-item>
        <text:list-item>
          <text:p text:style-name="P6655">the applicant for registration [or their conveyancer]<text:s/></text:p>
        </text:list-item>
        <text:list-item>
          <text:p text:style-name="P6656"><text:span text:style-name="T6657">[</text:span><text:span text:style-name="T6658">name</text:span><text:span text:style-name="T6659">] of [</text:span><text:span text:style-name="T6660">address</text:span><text:span text:style-name="T6661">] [or [their conveyancer<text:s/></text:span><text:span text:style-name="T6662">or specify appropriate details</text:span><text:span text:style-name="T6663">]]<text:s/></text:span></text:p>
        </text:list-item>
      </text:list>
      <text:p text:style-name="P6664"/>
      <text:p text:style-name="P6665"><text:span text:style-name="T6666">that the provisions of [</text:span><text:span text:style-name="T6667">specify clause, paragraph or other particulars</text:span><text:span text:style-name="T6668">] of [</text:span><text:span text:style-name="T6669">specify details</text:span><text:span text:style-name="T6670">] have been complied with [or that they do not apply to the disposition].<text:s/></text:span></text:p>
      <text:p text:style-name="P6671"><text:span text:style-name="T6672">Form PP (Disposition by registered proprietor of registered estate or proprietor of charge – certificate of landlord etc, or of a conveyancer, required)<text:s/></text:span></text:p>
      <text:p text:style-name="P6673"><text:span text:style-name="T6674">No [disposition<text:s/></text:span><text:span text:style-name="T6675">or specify type of disposition</text:span><text:span text:style-name="T6676">] of the registered estate [(other than a charge)] by the proprietor of the registered estate [, or by the proprietor of any registered charge, not being a charge registered before the entry of this restriction,] is to be registered without a certificate signed by<text:s/></text:span></text:p>
      <text:p text:style-name="CM23"><text:span text:style-name="T6677">[</text:span><text:span text:style-name="T6678">choose<text:s/></text:span><text:span text:style-name="T6679">one</text:span><text:span text:style-name="T6680"><text:s/>of the bulleted clauses</text:span><text:span text:style-name="T6681">]<text:s/></text:span></text:p>
      <text:list text:style-name="LFO25" text:continue-numbering="true">
        <text:list-item>
          <text:p text:style-name="P6682">the proprietor for the time being of the registered estate comprising the reversion immediately expectant on the determination of the registered lease,<text:s/></text:p>
        </text:list-item>
        <text:list-item>
          <text:p text:style-name="P6683"><text:span text:style-name="T6684">the proprietor for the time being of the estate registered under title number [</text:span><text:span text:style-name="T6685">specify title number</text:span><text:span text:style-name="T6686">],<text:s/></text:span></text:p>
        </text:list-item>
        <text:list-item>
          <text:p text:style-name="P6687"><text:span text:style-name="T6688">[</text:span><text:span text:style-name="T6689">name</text:span><text:span text:style-name="T6690">] of [</text:span><text:span text:style-name="T6691">address</text:span><text:span text:style-name="T6692">] [or by [</text:span><text:span text:style-name="T6693">name</text:span><text:span text:style-name="T6694">] of [</text:span><text:span text:style-name="T6695">address</text:span><text:span text:style-name="T6696">]],<text:s/></text:span></text:p>
        </text:list-item>
      </text:list>
      <text:p text:style-name="P6697"/>
      <text:p text:style-name="P6698"><text:span text:style-name="T6699">or by a conveyancer, that the provisions of [</text:span><text:span text:style-name="T6700">specify clause, paragraph or other particulars</text:span><text:span text:style-name="T6701">] of [</text:span><text:span text:style-name="T6702">specify details</text:span><text:span text:style-name="T6703">] have been complied with [or that they do not apply to the disposition].}</text:span></text:p>
      <text:p text:style-name="P6704"/>
      <text:p text:style-name="P6705"><text:span text:style-name="T6706">[</text:span><text:span text:style-name="T6707">Form QQ (Land included in a list of assets of community value maintained under section 87(1) of the Localism Act 2011)<text:s/></text:span></text:p>
      <text:p text:style-name="P6708">No transfer or lease is to be registered without a certificate signed by a conveyancer that the transfer or lease did not contravene section 95(1) of the Localism Act 2011.]</text:p>
      <text:p text:style-name="P6709"/>
      <text:p text:style-name="P6710">NOTE</text:p>
      <text:p text:style-name="P6711">Schedule 4 substituted by r.4(6) and Schedule 4, Land Registration (Amendment) Rules 2008, with effect from 10 November 2008.<text:s/></text:p>
      <text:p text:style-name="P6712">Forms W, X Y and KK substituted by Housing and Regeneration Act 2008 (Consequential Provisions) (No 2) Order 2010,<text:s/>article 4, Sched 1 para 33,<text:s/>with effect from 1 April 2010, and also amended by<text:s/>also amended The Housing and Planning Act 2016 (Consequential Provisions) (England) Regulations 2017<text:s/>(see notes to individual restrictions).<text:s/><text:s/></text:p>
      <text:p text:style-name="P6713">Form QQ inserted by Schedule 4, paragraph 6, Assets of Community Value (England) Regulations 2012,<text:s/>with effect from 21 September 2012.<text:s text:c="2"/>The Regulations only apply to England.</text:p>
      <text:p text:style-name="P6714">[Form RR (Deputy appointed under section 16 of the Mental Capacity Act 2005 – solely owned property)</text:p>
      <text:p text:style-name="P6715"><text:span text:style-name="T6716">No disposition during the lifetime of [</text:span><text:span text:style-name="T6717">name of person who lacks capacity</text:span><text:span text:style-name="T6718">] of the [registered estate] [registered charge dated [</text:span><text:span text:style-name="T6719">date</text:span><text:span text:style-name="T6720">]] is to be completed by registration unless made pursuant to an order of the court under the Mental Capacity Act 2005.</text:span><text:span text:style-name="T6721">]</text:span></text:p>
      <text:h text:style-name="P6722" text:outline-level="1"/>
      <text:h text:style-name="P6723" text:outline-level="1">NOTE<text:s/></text:h>
      <text:p text:style-name="P6724"><text:span text:style-name="T6725">Inserted by</text:span><text:span text:style-name="T6726"><text:s/>r.4 and Schedule 2, part 3, paragraph (3)(2)<text:s/></text:span><text:span text:style-name="T6727">Land Registration (Amendment) Rules 2018, with effect from 6 April 2018</text:span><text:span text:style-name="T6728">.</text:span></text:p>
      <text:p text:style-name="P6729">[Form SS (Trustee appointed in place of a person who lacks capacity – jointly owned property)</text:p>
      <text:p text:style-name="Default"><text:span text:style-name="T6730">No disposition of the [registered estate] [registered charge dated [</text:span><text:span text:style-name="T6731">date</text:span><text:span text:style-name="T6732">]] made during the lifetime of [</text:span><text:span text:style-name="T6733">name of person who lacks capacity</text:span><text:span text:style-name="T6734">] is to be completed by registration without the written consent of the Court of Protection.</text:span><text:span text:style-name="T6735">]</text:span></text:p>
      <text:p text:style-name="P6736"/>
      <text:h text:style-name="P6737" text:outline-level="1">NOTE<text:s/></text:h>
      <text:p text:style-name="P6738"><text:span text:style-name="T6739">Inserted by</text:span><text:span text:style-name="T6740"><text:s/>r.4 and Schedule 2, part 3, paragraph (3)(2)<text:s/></text:span><text:span text:style-name="T6741">Land Registration (Amendment) Rules 2018, with effect from 6 April 2018</text:span><text:span text:style-name="T6742">.</text:span></text:p>
      <text:h text:style-name="P6743" text:outline-level="1"><text:span text:style-name="T6744">SCHEDULE 5<text:s/></text:span><text:span text:style-name="T6745">Rule 140<text:s/></text:span></text:h>
      <text:p text:style-name="P6746">[APPLICATIONS IN CONNECTION WITH INVESTIGATION OR ENFORCEMENT PROCEEDINGS – QUALIFYING APPLICANTS<text:s/></text:p>
      <text:p text:style-name="P6747"/>
      <text:p text:style-name="P6748">Status of applicant</text:p>
      <text:p text:style-name="P6749">An accredited financial investigator falling within section 378(1)(b) of the Proceeds of Crime Act 2002</text:p>
      <text:p text:style-name="P6750">An accredited financial investigator falling within section 378(4)(a) of the Proceeds of Crime Act 2002</text:p>
      <text:p text:style-name="P6751">An Administrator appointed for the purposes of the Insolvency Act 1986</text:p>
      <text:p text:style-name="P6752">An Administrator appointed under section 13 of the Criminal Justice (Scotland) Act 1987</text:p>
      <text:p text:style-name="P6753">An authorised person within the meaning of section 108(15) of the Environment Act 1995</text:p>
      <text:p text:style-name="P6754">A Chief Officer of Police or a police officer authorised to apply on behalf of a Chief Officer</text:p>
      <text:p text:style-name="P6755">A person authorised to apply by the Commissioners for Her Majesty’s Revenue and Customs and having the consent of the First-tier Tribunal or, where determined by or under Tribunal Procedure Rules, the Upper Tribunal, to make the application</text:p>
      <text:p text:style-name="P6756">A constable</text:p>
      <text:p text:style-name="P6757">The Director of Public Prosecutions or a member of the Crown Prosecution Service authorised to apply on behalf of the Director</text:p>
      <text:p text:style-name="P6758">The Director of the Serious Fraud Office or a member of the Serious Fraud Office authorised to apply on behalf of the Director</text:p>
      <text:p text:style-name="P6759">The Director General of the National Crime Agency or a National Crime Agency officer authorised to apply on behalf of the Director General</text:p>
      <text:p text:style-name="P6760">The Director-General of the Security Service or a member of the Security Service authorised to apply on behalf of the Director-General</text:p>
      <text:p text:style-name="P6761">A Head of Department in the Enforcement and Financial Crime Division of the Financial Conduct Authority or a member of staff of the Financial Conduct Authority authorised to apply on behalf of a Head of Department</text:p>
      <text:p text:style-name="P6762">The Head of Regulatory Action in the Prudential Regulation Authority or a member of staff of the Prudential Regulation Authority authorised to apply on behalf of the Head of Regulatory Action</text:p>
      <text:p text:style-name="P6763">A Liquidator appointed for the purposes of the Insolvency Act 1986</text:p>
      <text:p text:style-name="P6764">The Lord Advocate or a person conducting a prosecution in Scotland on behalf of the Lord Advocate</text:p>
      <text:p text:style-name="P6765">An officer of Revenue and Customs</text:p>
      <text:p text:style-name="P6766">The Official Assignee for bankruptcy for Northern Ireland or the Official Assignee for company liquidations for Northern Ireland</text:p>
      <text:p text:style-name="P6767">An Official Receiver for the purposes of the Insolvency Act 1986</text:p>
      <text:p text:style-name="P6768">A Receiver appointed under the Criminal Justice Act 1988, the Drug Trafficking Act 1994 or the Proceeds of Crime Act 2002</text:p>
      <text:p text:style-name="P6769">The Scottish Ministers or a person named by them</text:p>
      <text:p text:style-name="P6770">A person authorised by<text:s/>{the Secretary of State<text:s/>for Business and Trade}</text:p>
      <text:p text:style-name="P6771">A person authorised by the Secretary of State for Work and Pensions</text:p>
      <text:p text:style-name="P6772">A person authorised to apply on behalf of the Bank of England (acting otherwise than in its capacity as the Prudential Regulation Authority)</text:p>
      <text:p text:style-name="P6773">A trustee in bankruptcy, being either a trustee in bankruptcy of a person adjudged bankrupt in England and Wales or Northern Ireland or a permanent or interim trustee in the sequestration of a debtor’s estate in Scotland</text:p>
      <text:p text:style-name="P6774">A person authorised to apply on behalf of a Fire Authority in England and Wales</text:p>
      <text:p text:style-name="Normal"><text:span text:style-name="T6775">A person authorised to apply on behalf of the Charity Commission</text:span><text:span text:style-name="T6776">.]</text:span></text:p>
      <text:section text:name="Sect1" text:style-name="S1">
        <text:p text:style-name="P6777"/>
      </text:section>
      <text:section text:name="Sect2" text:style-name="S2">
        <text:p text:style-name="P6778">NOTE:</text:p>
        <text:p text:style-name="P6779">Substituted by r.4 and Schedule 2, part 4, paragraph (4)<text:s/>Land Registration (Amendment) Rules 2018, with effect from 6 April 2018.</text:p>
        <text:p text:style-name="P6780"/>
        <text:p text:style-name="P6781">Words in curly brackets substituted by<text:s/>The Secretaries of State for Energy Security and Net Zero, for Science, Innovation and Technology, for Business and Trade, and for Culture, Media and Sport and the Transfer of Functions (National Security and Investment Act 2021 etc) Order 2023 (S.I. 2023/424), art. 1(2), Sch. para. 38 (with art. 17)<text:s/>with effect from 3 May 2023.</text:p>
        <text:p text:style-name="Default"/>
        <text:p text:style-name="P6782"><text:span text:style-name="T6783">SCHEDULE 6<text:s/></text:span><text:span text:style-name="T6784">Rule 145</text:span></text:p>
        <text:p text:style-name="P6785">INFORMATION TO BE INCLUDED IN CERTAIN RESULTS OF OFFICIAL SEARCHES<text:s/></text:p>
        <text:p text:style-name="P6786">Part 1 INFORMATION TO BE INCLUDED IN THE RESULT OF AN OFFICIAL SEARCH OF THE INDEX MAP<text:s/></text:p>
        <text:p text:style-name="P6787">A.<text:s/><text:tab/>The date and time of the official search certificate<text:s/></text:p>
        <text:p text:style-name="P6788">B.<text:s/><text:tab/>A description of the land searched<text:s/></text:p>
        <text:p text:style-name="P6789">C.<text:s/><text:tab/>The reference (if any) of the applicant or the person to whom the search is being sent: limited to 25 characters including spaces<text:s/></text:p>
        <text:p text:style-name="P6790">D.<text:s/><text:tab/>Whether there is—<text:s/></text:p>
        <text:p text:style-name="P6791">(i)<text:s/><text:tab/>a pending application for first registration (other than of title to a relating franchise)<text:s/></text:p>
        <text:p text:style-name="P6792">(ii)<text:s/><text:tab/>a pending application for a caution against first registration (other than where the subject of the caution is a relating franchise)<text:s/></text:p>
        <text:p text:style-name="P6793"/>
        <text:p text:style-name="P6794">(iii)<text:s/><text:tab/>a registered estate in land<text:s/></text:p>
        <text:p text:style-name="P6795"/>
        <text:p text:style-name="P6796">(iv)<text:s/><text:tab/>a registered rentcharge<text:s/></text:p>
        <text:p text:style-name="P6797">(v)<text:s/><text:tab/>a registered profit a prendre in gross<text:s/></text:p>
        <text:p text:style-name="P6798">(vi)<text:s/><text:tab/>a registered affecting franchise, or<text:s/></text:p>
        <text:p text:style-name="P6799"/>
        <text:p text:style-name="P6800">(vii)<text:s/><text:tab/>a caution against first registration (other than where the subject of the caution is a relating franchise)<text:s/></text:p>
        <text:p text:style-name="P6801"/>
        <text:p text:style-name="P6802">and, if there is such a registered estate or caution, the title number<text:s/></text:p>
        <text:p text:style-name="P6803">Part 2<text:s/></text:p>
        <text:p text:style-name="P6804">INFORMATION TO BE INCLUDED IN THE RESULT OF AN OFFICIAL SEARCH OF THE INDEX OF RELATING FRANCHISES AND MANORS<text:s/></text:p>
        <text:p text:style-name="P6805">A.<text:s/><text:tab/>The date and time of the official search certificate<text:s/></text:p>
        <text:p text:style-name="P6806">B.<text:s/><text:tab/>The administrative area(s) searched<text:s/></text:p>
        <text:p text:style-name="P6807">C.<text:s/><text:tab/>The reference (if any) of the applicant or the person to whom the search is being sent: limited to 25 characters including spaces<text:s/></text:p>
        <text:p text:style-name="P6808">D.<text:s/><text:tab/>Whether there is a verbal description of—<text:s/></text:p>
        <text:p text:style-name="P6809">(i)<text:s/><text:tab/>a pending application for first registration of title to a relating franchise<text:s/></text:p>
        <text:p text:style-name="P6810">(ii)<text:s/><text:tab/>a pending application for a caution against first registration where the subject of the caution is a relating franchise<text:s/></text:p>
        <text:p text:style-name="P6811"/>
        <text:p text:style-name="P6812">(iii)<text:s/><text:tab/>a registered franchise which is a relating franchise<text:s/></text:p>
        <text:p text:style-name="P6813"/>
        <text:p text:style-name="P6814">(iv)<text:s/><text:tab/>a registered manor, or<text:s/></text:p>
        <text:p text:style-name="P6815"/>
        <text:p text:style-name="P6816">(v)<text:s/><text:tab/>a caution against first registration where the subject of the caution is a relating franchise<text:s/></text:p>
        <text:p text:style-name="P6817"/>
        <text:p text:style-name="P6818">and the title numbers of any such registered estates and cautions arranged by administrative area<text:s/></text:p>
        <text:p text:style-name="P6819">Part 3<text:s/></text:p>
        <text:p text:style-name="P6820">INFORMATION TO BE INCLUDED IN THE RESULT OF AN OFFICIAL SEARCH OF AN INDIVIDUAL REGISTER OF A REGISTERED TITLE<text:s/></text:p>
        <text:p text:style-name="P6821">A.<text:s/><text:tab/>The title number<text:s/></text:p>
        <text:p text:style-name="P6822">B.<text:s/><text:tab/>The date and time of the official search certificate<text:s/></text:p>
        <text:p text:style-name="P6823">C.<text:s/><text:tab/>If the official search certificate is part of a registered title, a short description of the property or plot number on the approved estate plan<text:s/></text:p>
        <text:p text:style-name="P6824">D.<text:s/><text:tab/>The applicant’s name<text:s/></text:p>
        <text:p text:style-name="P6825">E.<text:s/><text:tab/>The applicant’s, or his agent’s, reference (if any): limited to 25 characters including spaces<text:s/></text:p>
        <text:p text:style-name="P6826">F.<text:s/><text:tab/>Details of any relevant adverse entries made in the individual register since the<text:s/>[beginning]<text:s/>of the day specified in the application as the search from date<text:s/></text:p>
        <text:p text:style-name="P6827">G.<text:s/><text:tab/>Notice of the entry of any relevant pending application {or proposal by the registrar to alter the register} affecting the registered title entered on the day list (other than an application to designate a document as an exempt information document under rule 136)<text:s/></text:p>
        <text:p text:style-name="Default"/>
        <text:p text:style-name="P6828">H.<text:s/><text:tab/>Notice of the entry {on the day list} of any relevant official search the priority period of which has not expired<text:s/></text:p>
        <text:p text:style-name="P6829">I.<text:s/><text:tab/>If the official search is with priority, the date and time at which the priority expires<text:s/></text:p>
        <text:p text:style-name="P6830">J.<text:s/><text:tab/>If the official search is without priority, a statement that the certificate will not confer on the applicant priority for any registrable disposition<text:s/></text:p>
        <text:p text:style-name="P6831">NOTE:</text:p>
        <text:p text:style-name="P6832">Words in square brackets in paragraph (F) substituted by r.4 and Schedule 2, part 5, paragraph (5)<text:s/>Land Registration (Amendment) Rules 2018, with effect from 6 April 2018.</text:p>
        <text:p text:style-name="Default"/>
        <text:p text:style-name="P6833">Part 4<text:s/></text:p>
        <text:p text:style-name="P6834">INFORMATION TO BE INCLUDED IN THE RESULT OF AN OFFICIAL SEARCH WITH PRIORITY IN RELATION TO A PENDING APPLICATION FOR FIRST REGISTRATION<text:s/></text:p>
        <text:p text:style-name="P6835">A.<text:s/><text:tab/>The title number allotted to the pending application for first registration<text:s/></text:p>
        <text:p text:style-name="P6836">B.<text:s/><text:tab/>The date and time of the official search certificate<text:s/></text:p>
        <text:p text:style-name="P6837">C.<text:s/><text:tab/>If the official search is of part, a short description of the property<text:s/></text:p>
        <text:p text:style-name="P6838">D.<text:s/><text:tab/>The applicant’s name<text:s/></text:p>
        <text:p text:style-name="P6839">E.<text:s/><text:tab/>The applicant’s, or his agent’s, reference (if any): limited to 25 characters including spaces<text:s/></text:p>
        <text:p text:style-name="P6840">F.<text:s/><text:tab/>The full name of the person who has applied for first registration<text:s/></text:p>
        <text:p text:style-name="P6841">G.<text:s/><text:tab/>The date and time at which the pending application for first registration was entered on the day list<text:s/></text:p>
        <text:p text:style-name="P6842">H.<text:s/><text:tab/>Notice of the entry of any relevant pending application affecting the estate sought to be registered and entered on the day list subsequent to the date and time at which the pending application for first registration was entered on the day list (other than an application to designate a document as an exempt information document under rule 136)<text:s/></text:p>
        <text:p text:style-name="P6843">I.<text:s/><text:tab/>Notice of the entry {on the day list} of any relevant official search the priority period of which has not expired affecting the pending application for first registration<text:s/></text:p>
        <text:p text:style-name="P6844">J.<text:s/><text:tab/>The date and time at which priority expires<text:s/></text:p>
        <text:p text:style-name="Default"/>
        <text:p text:style-name="P6845">Part 5</text:p>
        <text:p text:style-name="P6846">INFORMATION TO BE INCLUDED IN THE RESULT OF AN OFFICIAL SEARCH BY A MORTGAGEE FOR THE PURPOSE OF SECTION 56(3) OF THE FAMILY LAW ACT 1996<text:s/></text:p>
        <text:p text:style-name="P6847">A.<text:s/><text:tab/>The title number<text:s/></text:p>
        <text:p text:style-name="P6848">B.<text:s/><text:tab/>The date and time of the official search certificate<text:s/></text:p>
        <text:p text:style-name="P6849">C.<text:s/><text:tab/>The mortgagee’s name<text:s/></text:p>
        <text:p text:style-name="P6850">D.<text:s/><text:tab/>The mortgagee’s, or his agent’s, reference (if any): limited to 25 characters including spaces<text:s/></text:p>
        <text:p text:style-name="P6851">E.<text:s/><text:tab/>Whether, at the date {and time} of the official search certificate, a {…} home rights notice or matrimonial home rights caution has been registered against the registered title searched and if so the date of registration and the name of the person in whose favour the notice or caution was registered<text:s/></text:p>
        <text:p text:style-name="P6852">F.<text:s/><text:tab/>Whether {at the date and time of the official search certificate} there is a pending<text:s/></text:p>
        <text:p text:style-name="P6853">application for the entry of a {…} home rights notice entered on the day list<text:s/></text:p>
        <text:h text:style-name="P6854" text:outline-level="1">NOTES<text:s/></text:h>
        <text:p text:style-name="P6855">Words in curly brackets in paragraphs G and H of Part 3 inserted by Schedule 5, paragraph 1, Land Registration (Amendment) Rules 2008, with effect from 10 November 2008.<text:s/></text:p>
        <text:p text:style-name="P6856">Words in curly brackets in paragraph I of Part 4 inserted by Schedule 5, paragraph 2, Land Registration (Amendment) Rules 2008, with effect from 10 November 2008.<text:s/></text:p>
        <text:p text:style-name="P6857">Words in curly brackets in paragraphs E and F of Part 5 inserted by Schedule 5, paragraph 3, Land Registration (Amendment) Rules 2008, with effect from 10 November 2008.<text:s/></text:p>
        <text:p text:style-name="P6858">Words omitted in paragraphs E and F of Part 5 revoked by r.18, Land Registration (Amendment) (No 2) Rules 2005, with effect from 5 December 2005.<text:s/></text:p>
        <text:p text:style-name="P6859"><text:span text:style-name="T6860">SCHEDULE 7<text:s/></text:span><text:span text:style-name="T6861">Rule 186</text:span></text:p>
        <text:h text:style-name="P6862" text:outline-level="1">SETTLEMENTS<text:s/></text:h>
        <text:h text:style-name="P6863" text:outline-level="1"><text:span text:style-name="T6864">General<text:s/></text:span></text:h>
        <text:p text:style-name="P6865">1. Registered land which is settled land must be registered in the name of the tenant for life or the statutory owner.<text:s/></text:p>
        <text:p text:style-name="P6866"><text:span text:style-name="T6867">First registration – restriction required<text:s/></text:span></text:p>
        <text:p text:style-name="P6868">2. An application for first registration of an unregistered legal estate which is settled land must be accompanied by an application for entry of a restriction in Form G, H, or I, as appropriate.<text:s/></text:p>
        <text:p text:style-name="P6869"><text:span text:style-name="T6870">Standard forms of restriction applicable to settled land<text:s/></text:span></text:p>
        <text:p text:style-name="P6871">3. (1)<text:s/><text:tab/>The restrictions in Forms G, H and I apply respectively to the various cases referred to in those forms, and may be modified as the registrar sees fit according to the circumstances.<text:s/></text:p>
        <text:p text:style-name="P6872">(2) Where one of the restrictions referred to in sub-paragraph (1) should have been entered in the register and has not been, any person who has an interest in the settled land and who applies for such restriction shall be regarded as included in section 43(1)(c) of the Act.<text:s/></text:p>
        <text:p text:style-name="P6873">(3) Subject to paragraphs 8 and 14, the restrictions referred to in sub-paragraph (1) are binding on the proprietor during his life, but do not affect a disposition by his personal representatives.<text:s/></text:p>
        <text:p text:style-name="P6874"/>
        <text:h text:style-name="P6875" text:outline-level="1"><text:span text:style-name="T6876">Transfer of land into settlement<text:s/></text:span></text:h>
        <text:p text:style-name="P6877">4. (1) A transfer of registered land into settlement must include the following provisions, with any necessary alterations and additions—<text:s/></text:p>
        <text:p text:style-name="P6878">“The Transferor and the Transferee declare that—<text:s/></text:p>
        <text:p text:style-name="P6879"><text:span text:style-name="T6880">(a) the property is vested in the Transferee upon the trusts declared in a trust deed dated (</text:span><text:span text:style-name="T6881">date</text:span><text:span text:style-name="T6882">) and made between (</text:span><text:span text:style-name="T6883">parties</text:span><text:span text:style-name="T6884">)</text:span><text:span text:style-name="T6885">,<text:s/></text:span></text:p>
        <text:p text:style-name="P6886"><text:span text:style-name="T6887">(b) the trustees of the settlement are (</text:span><text:span text:style-name="T6888">names of trustees</text:span><text:span text:style-name="T6889">),<text:s/></text:span></text:p>
        <text:p text:style-name="P6890"><text:span text:style-name="T6891">(c) the power of appointment of new trustees is vested in (</text:span><text:span text:style-name="T6892">name</text:span><text:span text:style-name="T6893">),<text:s/></text:span></text:p>
        <text:p text:style-name="P6894"><text:span text:style-name="T6895">(d) the following powers relating to land are expressly conferred by the trust deed in addition to those conferred by the Settled Land Act 1925</text:span><text:span text:style-name="T6896"><text:note text:note-class="footnote" text:id="_ftn60"><text:note-citation text:label="(a)">(a)</text:note-citation><text:note-body><text:p text:style-name="FootnoteText"><text:span text:style-name="T6897"><text:s/></text:span><text:span text:style-name="T6898">1925 c. 18.</text:span></text:p></text:note-body></text:note></text:span><text:span text:style-name="T6899">:(</text:span><text:span text:style-name="T6900">insert additional powers</text:span><text:span text:style-name="T6901">).<text:s/></text:span></text:p>
        <text:p text:style-name="P6902"/>
        <text:p text:style-name="Default"><text:span text:style-name="T6903">or if the tenant for life is a minor and the transferees are the statutory owner—<text:s/></text:span></text:p>
        <text:p text:style-name="P6904"><text:span text:style-name="T6905">(a) the property is vested in the Transferee as statutory owner under a trust deed dated (</text:span><text:span text:style-name="T6906">date</text:span><text:span text:style-name="T6907">) and made between (</text:span><text:span text:style-name="T6908">parties</text:span><text:span text:style-name="T6909">)</text:span><text:span text:style-name="T6910">,<text:s/></text:span></text:p>
        <text:p text:style-name="P6911"><text:span text:style-name="T6912">(b) the tenant for life is (name), a minor, who was born on (</text:span><text:span text:style-name="T6913">date</text:span><text:span text:style-name="T6914">),<text:s/></text:span></text:p>
        <text:p text:style-name="P6915"><text:span text:style-name="T6916">(c) the trustees of the settlement are (</text:span><text:span text:style-name="T6917">names</text:span><text:span text:style-name="T6918">),<text:s/></text:span></text:p>
        <text:p text:style-name="P6919">(d) during the minority of the tenant for life the power of appointment of new trustees is vested in the Transferee,<text:s/></text:p>
        <text:p text:style-name="P6920"><text:span text:style-name="T6921">(e) the following powers relating to land are expressly conferred by the trust deed in addition to those conferred by the Settled Land Act 1925: (</text:span><text:span text:style-name="T6922">insert additional powers</text:span><text:span text:style-name="T6923">).”.<text:s/></text:span></text:p>
        <text:p text:style-name="P6924"/>
        <text:p text:style-name="P6925">(2) An application for the registration of a transfer of registered land into settlement must be accompanied by an application for entry of a restriction in Form G, H or I, as appropriate.<text:s/></text:p>
        <text:p text:style-name="P6926">(3) When the registrar receives the application he must register the transferee named in the transfer as the proprietor of the registered land and enter the appropriate restriction in the register.<text:s/></text:p>
        <text:p text:style-name="P6927"/>
        <text:h text:style-name="P6928" text:outline-level="1"><text:span text:style-name="T6929">Registered land brought into settlement<text:s/></text:span></text:h>
        <text:p text:style-name="P6930">5.<text:s/><text:tab/>Where registered land has been settled and the existing registered proprietor is the tenant for life under the settlement, the registered proprietor must—<text:s/></text:p>
        <text:p text:style-name="P6931">(a) make a declaration in Form 6, and<text:s/></text:p>
        <text:p text:style-name="P6932">(b) apply for the entry of a restriction in Form G, modified if appropriate.<text:s/></text:p>
        <text:p text:style-name="P6933"/>
        <text:h text:style-name="P6934" text:outline-level="1"><text:span text:style-name="T6935">Registered land bought with capital money<text:s/></text:span></text:h>
        <text:p text:style-name="P6936">6. (1) Where registered land is acquired with capital money the transfer must be in one of the forms prescribed by rule 206 and must include the following provisions, with any necessary alterations and additions—<text:s/></text:p>
        <text:p text:style-name="P6937">“The Transferee declares that—<text:s/></text:p>
        <text:p text:style-name="P6938">(a) the consideration has been paid out of capital money,<text:s/></text:p>
        <text:p text:style-name="P6939"><text:span text:style-name="T6940">(b) the Property is vested in the Transferee upon the trusts declared in a trust deed dated (</text:span><text:span text:style-name="T6941">date</text:span><text:span text:style-name="T6942">) and made between (</text:span><text:span text:style-name="T6943">parties</text:span><text:span text:style-name="T6944">),<text:s/></text:span></text:p>
        <text:p text:style-name="P6945"><text:span text:style-name="T6946">(c) the trustees of the settlement are (</text:span><text:span text:style-name="T6947">names of trustees</text:span><text:span text:style-name="T6948">),<text:s/></text:span></text:p>
        <text:p text:style-name="P6949"><text:span text:style-name="T6950">(d) the power of appointment of new trustees is vested in (</text:span><text:span text:style-name="T6951">name</text:span><text:span text:style-name="T6952">),<text:s/></text:span></text:p>
        <text:p text:style-name="P6953"><text:span text:style-name="T6954">(e) the following powers relating to land are expressly conferred by the trust deed in addition to those conferred by the Settled Land Act 1925: (</text:span><text:span text:style-name="T6955">set out additional powers</text:span><text:span text:style-name="T6956">).”.<text:s/></text:span></text:p>
        <text:p text:style-name="P6957"/>
        <text:p text:style-name="P6958">(2) An application for registration of the transfer must be accompanied by an application for entry of a restriction in Form G, H or I, as appropriate.<text:s/></text:p>
        <text:p text:style-name="P6959"/>
        <text:p text:style-name="Default"><text:span text:style-name="T6960">Duty to apply for restrictions when registered land is settled<text:s/></text:span></text:p>
        <text:p text:style-name="P6961"/>
        <text:p text:style-name="P6962">7. (1) Where registered land is settled land the proprietor, or (if there is no proprietor) the personal representatives of a deceased proprietor, must apply to the registrar for the entry of such restrictions (in addition to a restriction in Form G, H or I) as may be appropriate to the case.<text:s/></text:p>
        <text:p text:style-name="P6963">(2) The application must state that the restrictions applied for are required for the protection of the beneficial interests and powers under the settlement.<text:s/></text:p>
        <text:p text:style-name="P6964">(3) Subject to section 43(3) of the Act, the registrar must enter such restrictions without inquiry as to the terms of the settlement.<text:s/></text:p>
        <text:p text:style-name="P6965">(4) Nothing in this rule affects the rights and powers of personal representatives for purposes of administration.<text:s/></text:p>
        <text:p text:style-name="P6966"/>
        <text:h text:style-name="P6967" text:outline-level="1"><text:span text:style-name="T6968">Proprietor ceasing in his lifetime to be the tenant for life<text:s/></text:span></text:h>
        <text:p text:style-name="P6969">8. Where a registered proprietor ceases in his lifetime to be a tenant for life and has not become absolutely entitled to the registered land—<text:s/></text:p>
        <text:p text:style-name="P6970">(a) he must transfer the land to his successor in tile, or, if the successor is a minor, to the statutory owner, and<text:s/></text:p>
        <text:p text:style-name="P6971">(b) on the registration of the successor in title or statutory owner as proprietor, the trustees of the settlement, if the settlement continues, must apply for such alteration in the restrictions as may be required for the protection of the beneficial interests and powers under the settlement.<text:s/></text:p>
        <text:p text:style-name="P6972"/>
        <text:h text:style-name="P6973" text:outline-level="1"><text:span text:style-name="T6974">Tenant for life or statutory owner entitled to have the settled land vested in him<text:s/></text:span></text:h>
        <text:p text:style-name="P6975">9. Where a tenant for life or statutory owner who, if the registered land were not registered, would be entitled to have the settled land vested in him, is not the registered proprietor, the registered proprietor must at the cost of the trust estate execute such transfers as may be required for giving effect on the register to the rights of such tenant for life or statutory owner.<text:s/></text:p>
        <text:p text:style-name="P6976"/>
        <text:h text:style-name="P6977" text:outline-level="1">Registration of statutory owner during a minority otherwise than on death<text:s/></text:h>
        <text:p text:style-name="Default"/>
        <text:p text:style-name="P6978">10. (1) If a minor becomes entitled in possession (or will become entitled in possession on attaining full age) to registered land otherwise than on a death, the statutory owner during the minority is entitled to require the settled land to be transferred to him and to be registered as proprietor accordingly.<text:s/></text:p>
        <text:p text:style-name="P6979">(2) The transfer to the statutory owner—<text:s/></text:p>
        <text:p text:style-name="P6980">(a) must be in Form TR1, and<text:s/></text:p>
        <text:p text:style-name="P6981">(b) must not refer to the settlement.<text:s/></text:p>
        <text:p text:style-name="P6982"/>
        <text:p text:style-name="P6983">(3) An application to register the transfer must be accompanied by an application for entry of a restriction in Form H.<text:s/></text:p>
        <text:p text:style-name="P6984"/>
        <text:h text:style-name="P6985" text:outline-level="1"><text:span text:style-name="T6986">Registration of special personal representatives<text:s/></text:span></text:h>
        <text:p text:style-name="P6987">11. (1) Where—<text:s/></text:p>
        <text:p text:style-name="P6988">(a) land was settled before the death of the sole or last surviving joint registered proprietor and not by his will, and<text:s/></text:p>
        <text:p text:style-name="P6989">(b) the settlement continues after his death,<text:s/></text:p>
        <text:p text:style-name="P6990"><text:span text:style-name="T6991">the personal representatives in whom the registered land vests under the Administration of Estates Act 1925</text:span><text:span text:style-name="T6992"><text:note text:note-class="footnote" text:id="_ftn61"><text:note-citation text:label="(a)">(a)</text:note-citation><text:note-body><text:p text:style-name="FootnoteText"><text:span text:style-name="T6993"><text:s/></text:span><text:span text:style-name="T6994">1925 c. 23.</text:span></text:p></text:note-body></text:note></text:span><text:span text:style-name="T6995"><text:s/>may apply to be registered as proprietor in place of the deceased proprietor.<text:s/></text:span></text:p>
        <text:p text:style-name="P6996">(2) The application must be accompanied by the grant of probate or letters of administration of the deceased proprietor limited to the settled land.<text:s/></text:p>
        <text:p text:style-name="P6997">(3) The personal representatives must be registered in place of the deceased proprietor and the following added after his name—<text:s/></text:p>
        <text:p text:style-name="P6998"/>
        <text:p text:style-name="P6999"><text:span text:style-name="T7000"><text:s text:c="3"/></text:span><text:span text:style-name="T7001">“special executor<text:s/></text:span><text:span text:style-name="T7002">or</text:span><text:span text:style-name="T7003"><text:s/>executrix (</text:span><text:span text:style-name="T7004">or<text:s/></text:span><text:span text:style-name="T7005">administrator<text:s/></text:span><text:span text:style-name="T7006">or</text:span><text:span text:style-name="T7007"><text:s/>administratrix) of [</text:span><text:span text:style-name="T7008">name</text:span><text:span text:style-name="T7009">], deceased.”.<text:s/></text:span></text:p>
        <text:h text:style-name="P7010" text:outline-level="1"><text:span text:style-name="T7011">Transfer on the death of the tenant for life<text:s/></text:span></text:h>
        <text:p text:style-name="P7012">12. (1) Where the settlement continues after the death of the proprietor who was the tenant for life—<text:s/></text:p>
        <text:p text:style-name="P7013">(a) an application to register a transfer by the personal representatives to the person next entitled to the registered land which is settled land must be accompanied by—<text:s/></text:p>
        <text:p text:style-name="P7014">(i) if the personal representatives are not already registered, the grant of probate or letters of administration of the deceased proprietor limited to the settled land,<text:s/></text:p>
        <text:p text:style-name="P7015">(ii) a transfer in Form AS1 or AS2, as appropriate,<text:s/></text:p>
        <text:p text:style-name="P7016">(iii) an application for entry of a restriction in Form G or H, as appropriate.<text:s/></text:p>
        <text:p text:style-name="P7017">(b) The transfer must contain the following provisions with any necessary alterations or additions—<text:s/></text:p>
        <text:p text:style-name="P7018"/>
        <text:p text:style-name="P7019">“The Personal Representatives and the Transferee declare that—<text:s/></text:p>
        <text:p text:style-name="P7020"><text:span text:style-name="T7021">a.<text:s/></text:span><text:span text:style-name="T7022"><text:tab/></text:span><text:span text:style-name="T7023">the Property is vested in the Transferee upon the trusts declared in [a trust deed dated (</text:span><text:span text:style-name="T7024">date</text:span><text:span text:style-name="T7025">) and made between (</text:span><text:span text:style-name="T7026">parties</text:span><text:span text:style-name="T7027">)] or [the will of (</text:span><text:span text:style-name="T7028">name of deceased</text:span><text:span text:style-name="T7029">) proved on (date)],<text:s/></text:span></text:p>
        <text:p text:style-name="P7030"><text:span text:style-name="T7031">b.<text:s/></text:span><text:span text:style-name="T7032"><text:tab/>the trustees of the settlement are (</text:span><text:span text:style-name="T7033">names of trustees</text:span><text:span text:style-name="T7034">),<text:s/></text:span></text:p>
        <text:p text:style-name="P7035"><text:span text:style-name="T7036">c.<text:s/></text:span><text:span text:style-name="T7037"><text:tab/>the power of appointment of new trustees is vested in (</text:span><text:span text:style-name="T7038">name</text:span><text:span text:style-name="T7039">),<text:s/></text:span></text:p>
        <text:p text:style-name="P7040"><text:span text:style-name="T7041">d.<text:s/></text:span><text:span text:style-name="T7042"><text:tab/></text:span><text:span text:style-name="T7043">the following powers relating to land are expressly conferred by the will in addition to those conferred by the Settled Land Act 1925: (</text:span><text:span text:style-name="T7044">set out additional powers</text:span><text:span text:style-name="T7045">).”.<text:s/></text:span></text:p>
        <text:p text:style-name="P7046"/>
        <text:p text:style-name="P7047">(2) Where the settlement ends on the death of the proprietor, an application to register a transfer by the personal representatives to the person entitled must be accompanied by—<text:s/></text:p>
        <text:p text:style-name="P7048">(a) if the personal representatives are not already registered, the grant of probate or letters of administration of the deceased proprietor,<text:s/></text:p>
        <text:p text:style-name="P7049">(b) Form RX3 for cancellation of the restriction entered on the register relating to the settlement.<text:s/></text:p>
        <text:p text:style-name="P7050"/>
        <text:p text:style-name="P7051">(3) The registrar shall not be under a duty to investigate the reasons any transfer is made by the personal representatives or consider the contents of the will and, provided the terms of any restriction on the register are complied with, he must assume, whether he knows of the terms of the will or not, that the personal representatives are acting correctly and within their powers.<text:s/></text:p>
        <text:p text:style-name="P7052"/>
        <text:h text:style-name="P7053" text:outline-level="1"><text:span text:style-name="T7054">Minority where settlement arises under a will or intestacy<text:s/></text:span></text:h>
        <text:p text:style-name="P7055">13. (1) Where a settlement is created or arises under the will or intestacy of a person who died before 1st January 1997—<text:s/></text:p>
        <text:p text:style-name="P7056">(a) The personal representatives under the will or intestacy under which the settlement is created or arises must, during a minority, be registered as<text:s/></text:p>
        <text:p text:style-name="P7057"><text:span text:style-name="T7058">proprietors and will have all the powers conferred by the Settled Land Act 1925</text:span><text:span text:style-name="T7059"><text:note text:note-class="footnote" text:id="_ftn62"><text:note-citation text:label="(a)">(a)</text:note-citation><text:note-body><text:p text:style-name="FootnoteText"><text:span text:style-name="T7060"><text:s/></text:span><text:span text:style-name="T7061">1925 c. 18.</text:span></text:p></text:note-body></text:note></text:span><text:span text:style-name="T7062"><text:s/></text:span><text:span text:style-name="T7063">on the tenant for life and on the trustees of the settlement.<text:s/></text:span></text:p>
        <text:p text:style-name="P7064">(b) When a minor becomes beneficially entitled to an estate in fee simple or a term of years absolute in the registered land, or would, if he were of full age, be or have the powers of a tenant for life, the personal representatives must (unless they are themselves the statutory owner) during the minority give effect on the register to the directions of the statutory owner.<text:s/></text:p>
        <text:p text:style-name="P7065">(c) In particular, the statutory owner shall, after administration is completed as respects the registered land, direct the personal representatives to apply for a restriction in Form H.<text:s/></text:p>
        <text:p text:style-name="P7066"/>
        <text:p text:style-name="P7067">(2) The application for the restriction in form H must be made by the personal representatives.<text:s/></text:p>
        <text:p text:style-name="P7068">(3) On an application by the personal representatives under sub-paragraph (2), the registrar shall be under no duty to consider or call for any information concerning—<text:s/></text:p>
        <text:p text:style-name="P7069">(a) the reason the application is made, or<text:s/></text:p>
        <text:p text:style-name="P7070">(b) the terms of the will or the devolution under the intestacy, or<text:s/></text:p>
        <text:p text:style-name="P7071">(c) whether the direction by the statutory owner was actually given or not, or its terms,<text:s/></text:p>
        <text:p text:style-name="P7072"/>
        <text:p text:style-name="P7073">and whether he has notice of those matters or not, he must assume that the personal representatives are acting according to the directions given and that the directions were given by the statutory owner and were correct.<text:s/></text:p>
        <text:p text:style-name="P7074"/>
        <text:p text:style-name="P7075">(4) A disponee dealing with the personal representatives who complies with the restriction entered under sub-paragraph (2) is not concerned to see or enquire whether any directions have been given by the statutory owner with regard to the disposition to him.<text:s/></text:p>
        <text:p text:style-name="P7076">(5) Where under subsection (3) of section 19 of the Settled Land Act 1925 there is a tenant for life of full age, he shall be entitled to be registered as proprietor during any minority referred to in that subsection, but subject to the restrictions in Forms G or I, as appropriate.<text:s/></text:p>
        <text:p text:style-name="P7077">(6) Nothing in this paragraph shall affect the right of a statutory owner to be registered as proprietor.<text:s/></text:p>
        <text:h text:style-name="P7078" text:outline-level="1"><text:span text:style-name="T7079">Discharge of registered land from beneficial interests and powers under a settlement<text:s/></text:span></text:h>
        <text:p text:style-name="P7080">14.<text:s/><text:tab/>Where the trustees of a settlement desire to discharge registered land from the beneficial interests and powers under the settlement they may do so by any document sufficient to discharge it.<text:s/></text:p>
        <text:p text:style-name="P7081"><text:span text:style-name="T7082">Discharge from liability in respect of beneficial interests and powers under a settlement<text:s/></text:span></text:p>
        <text:p text:style-name="P7083">15.<text:s/><text:tab/>Where a proprietor or the personal representatives of a deceased proprietor has or have, in good faith, complied with the requirements of this Schedule in executing a transfer of settled land or discharge of trustees and in applying for the appropriate restrictions that may be required for the protection of the beneficial interests and powers under a settlement—<text:s/></text:p>
        <text:p text:style-name="P7084">(a) he is or they are absolutely discharged from all liability in respect of the equitable interests and powers taking effect under the settlement, and<text:s/></text:p>
        <text:p text:style-name="P7085">(b) he is or they are entitled to be kept indemnified at the cost of the trust estate from all liabilities affecting the settled land.<text:s/></text:p>
        <text:p text:style-name="P7086"/>
        <text:h text:style-name="P7087" text:outline-level="1"><text:span text:style-name="T7088">Interpretation<text:s/></text:span></text:h>
        <text:p text:style-name="P7089">16. (1) In this Schedule— “capital” money has the same meaning as in the Settled Land Act 1925,<text:s/></text:p>
        <text:p text:style-name="P7090"><text:span text:style-name="T7091"><text:tab/></text:span><text:span text:style-name="T7092">“personal representatives” includes the special personal representatives for the<text:s/></text:span><text:span text:style-name="T7093">purposes of any settled land where they have been appointed in relation to that land,<text:s/></text:span></text:p>
        <text:p text:style-name="P7094">“settled land” has the same meaning as in the Settled Land Act 1925,<text:s/></text:p>
        <text:p text:style-name="P7095">“settlement” has the same meaning as in the Settled Land Act 1925,<text:s/></text:p>
        <text:p text:style-name="P7096">“statutory owner” has the same meaning as in the Settled Land Act 1925,<text:s/></text:p>
        <text:p text:style-name="P7097">“tenant for life” has the same meaning as in the Settled Land Act 1925,<text:s/></text:p>
        <text:p text:style-name="P7098">“transfer” includes an assent and a vesting assent,<text:s/></text:p>
        <text:p text:style-name="P7099">“trustees of the settlement” has the same meaning as in the Settled Land Act 1925,<text:s/></text:p>
        <text:p text:style-name="P7100">“vesting assent” has the same meaning as in the Settled Land Act 1925.<text:s/></text:p>
        <text:p text:style-name="P7101">(2) References in this Schedule to the “tenant for life” shall, where the context admits, be read as referring to the tenant for life, statutory owner, or personal representatives who is or are entitled to be registered.<text:s/></text:p>
        <text:p text:style-name="P7102"/>
        <text:p text:style-name="P7103"><text:span text:style-name="T7104">(3) Nothing in this Schedule modifies the provisions of section 2 of the Trusts of Land and Appointment of Trustees Act 1996</text:span><text:span text:style-name="T7105"><text:note text:note-class="footnote" text:id="_ftn63"><text:note-citation text:label="(a)">(a)</text:note-citation><text:note-body><text:p text:style-name="FootnoteText"><text:span text:style-name="T7106"><text:s/></text:span><text:span text:style-name="T7107">1996 c. 47.</text:span></text:p></text:note-body></text:note></text:span><text:span text:style-name="T7108"><text:s/>concerning settlements in relation to their application to registered land (as defined in section 89(3) of the Act).<text:s/></text:span></text:p>
        <text:p text:style-name="P7109"/>
        <text:h text:style-name="P7110" text:outline-level="1"><text:span text:style-name="T7111">SCHEDULE 8<text:s/></text:span><text:span text:style-name="T7112">Rule 191</text:span></text:h>
        <text:p text:style-name="P7113">MODIFIED FORM OF SCHEDULE 6 TO THE ACT APPLICABLE TO REGISTERED RENTCHARGES</text:p>
        <text:p text:style-name="P7114">Schedule 6<text:s/></text:p>
        <text:p text:style-name="P7115">REGISTRATION OF ADVERSE POSSESSOR<text:s/></text:p>
        <text:p text:style-name="P7116"><text:span text:style-name="T7117">Right to apply for registration<text:s/></text:span></text:p>
        <text:p text:style-name="P7118"><text:span text:style-name="T7119">1.<text:s/></text:span><text:span text:style-name="T7120"><text:tab/></text:span><text:span text:style-name="T7121">(1)<text:s/></text:span><text:span text:style-name="T7122">[</text:span>Subject to paragraph 13, a person]<text:span text:style-name="T7123"><text:s/>may apply to the registrar to be registered as the proprietor of a registered rentcharge if he has been in adverse possession of the registered rentcharge for the period of ten years ending on the date of the application.<text:s/></text:span></text:p>
        <text:p text:style-name="P7124">(2) However, a person may not make an application under this paragraph if—<text:s/></text:p>
        <text:p text:style-name="P7125">(a) he is a defendant in proceedings by the registered proprietor of the registered rentcharge for recovery of the rent or to enter into possession of the land out of which the registered rentcharge issues,<text:s/></text:p>
        <text:p text:style-name="P7126">(b) judgment in favour of the registered proprietor of the registered rentcharge in respect of proceedings of the nature mentioned in sub-paragraph (2)(a) has been given against him in the last two years, or<text:s/></text:p>
        <text:p text:style-name="P7127">(c) the registered proprietor of the registered rentcharge of which that person was in adverse possession has entered into possession of the land out of which the registered rentcharge issues.<text:s/></text:p>
        <text:p text:style-name="P7128">(3) For the purposes of sub-paragraph (1), the registered rentcharge need not have been registered throughout the period of adverse possession.<text:s/></text:p>
        <text:p text:style-name="P7129"/>
        <text:h text:style-name="P7130" text:outline-level="1"><text:span text:style-name="T7131">Notification of application<text:s/></text:span></text:h>
        <text:p text:style-name="P7132">2. (1) The registrar must give notice of an application under paragraph 1 to—<text:s/></text:p>
        <text:p text:style-name="P7133">(a) the proprietor of the registered rentcharge to which the application relates,<text:s/></text:p>
        <text:p text:style-name="P7134">(b) the proprietor of any registered charge on the registered rentcharge,<text:s/></text:p>
        <text:p text:style-name="P7135">(c) where the registered rentcharge is leasehold, the proprietor of any superior registered rentcharge,<text:s/></text:p>
        <text:p text:style-name="P7136">(d) any person who is registered in accordance with rules as a person to be notified under this paragraph, and<text:s/></text:p>
        <text:p text:style-name="P7137">(e) such other persons as rules may provide.<text:s/></text:p>
        <text:p text:style-name="P7138">(2) Notice under this paragraph shall include notice of the effect of paragraph 4.<text:s/></text:p>
        <text:p text:style-name="P7139"/>
        <text:h text:style-name="P7140" text:outline-level="1"><text:span text:style-name="T7141">Treatment of application<text:s/></text:span></text:h>
        <text:p text:style-name="P7142">3.<text:s/><text:tab/>(1) A person given notice under paragraph 2 may require that the application to which the notice relates be dealt with under paragraph 5.<text:s/></text:p>
        <text:p text:style-name="P7143">(2) The right under this paragraph is exercisable by notice to the registrar given before the end of such period as rules may provide.<text:s/></text:p>
        <text:list text:style-name="LFO5" text:continue-numbering="true">
          <text:list-item>
            <text:p text:style-name="P7144">If an application under paragraph 1 is not required to be dealt with under paragraph 5, the applicant is entitled to be entered in the register as the new proprietor of the registered rentcharge.<text:s/></text:p>
          </text:list-item>
          <text:list-item>
            <text:p text:style-name="P7145">(1) If an application under paragraph 1 is required to be dealt with under this paragraph, the applicant is only entitled to be registered as the new proprietor of the registered rentcharge if either of the following conditions is met.<text:s/></text:p>
          </text:list-item>
        </text:list>
        <text:p text:style-name="P7146"/>
        <text:p text:style-name="P7147">(2) The first condition is that—<text:s/></text:p>
        <text:p text:style-name="P7148">(a) it would be unconscionable because of an equity by estoppel for the registered proprietor to seek to assert his title to the registered rentcharge against the applicant, and<text:s/></text:p>
        <text:p text:style-name="P7149">(b) the circumstances are such that the applicant ought to be registered as the proprietor.<text:s/></text:p>
        <text:p text:style-name="P7150">(3) The second condition is that the applicant is for some other reason entitled to be registered as the proprietor of the registered rentcharge.<text:s/></text:p>
        <text:p text:style-name="P7151"/>
        <text:h text:style-name="P7152" text:outline-level="1"><text:span text:style-name="T7153">Right to make further application for registration<text:s/></text:span></text:h>
        <text:p text:style-name="P7154">6.<text:s/><text:tab/>(1) Where a person’s application under paragraph 1 is rejected, he may make a further application to be registered as the proprietor of the registered rentcharge if he is in adverse possession of the registered rentcharge from the date of the application until the last day of the period of two years beginning with the date of its rejection.<text:s/></text:p>
        <text:p text:style-name="P7155">[(1A) Sub-paragraph (1) is subject to paragraph 13,]</text:p>
        <text:p text:style-name="P7156"/>
        <text:p text:style-name="P7157">(2) However, a person may not make an application under this paragraph if—<text:s/></text:p>
        <text:p text:style-name="P7158">(a) he is a defendant in proceedings by the registered proprietor of the registered rentcharge for recovery of the rent or to enter into possession of the land out of which the registered rentcharge issues,<text:s/></text:p>
        <text:p text:style-name="P7159">(b) judgment in favour of the registered proprietor of the registered rentcharge in respect of proceedings of the nature mentioned in sub-paragraph (2)(a) has been given against him in the last two years, or<text:s/></text:p>
        <text:p text:style-name="P7160">(c) the registered proprietor of the registered rentcharge of which that person was in adverse possession has entered into possession of the land out of which the registered rentcharge issues.<text:s/></text:p>
        <text:p text:style-name="P7161"/>
        <text:p text:style-name="P7162">7.<text:s/><text:tab/>If a person makes an application under paragraph 6, he is entitled to be entered in the register as the new proprietor of the registered rentcharge.<text:s/></text:p>
        <text:p text:style-name="P7163"><text:span text:style-name="T7164">Restriction on applications<text:s/></text:span></text:p>
        <text:p text:style-name="P7165">8.<text:tab/><text:s/>(1) No one may apply under this Schedule to be registered as the proprietor of a registered rentcharge during, or before the end of twelve months after the end of, any period in which the existing registered proprietor is for the purposes of the Limitation (Enemies and War Prisoners) Act 1945 (8 &amp; 9 Geo. 6 c. 16)—<text:s/></text:p>
        <text:p text:style-name="P7166">(a) an enemy, or<text:s/></text:p>
        <text:p text:style-name="P7167">(b) detained in enemy territory.<text:s/></text:p>
        <text:p text:style-name="P7168">(2) No-one may apply under this Schedule to be registered as the proprietor of a registered rentcharge during any period in which the existing registered proprietor is—<text:s/></text:p>
        <text:p text:style-name="P7169">(a) unable because of mental disability to make decisions about issues of the kind to which such an application would give rise, or<text:s/></text:p>
        <text:p text:style-name="P7170">(b) unable to communicate such decisions because of mental disability or physical impairment.<text:s/></text:p>
        <text:p text:style-name="P7171">(3) For the purposes of sub-paragraph (2), mental disability means a disability or disorder of the mind or brain, whether permanent or temporary, which results in an impairment or disturbance of mental functioning.<text:s/></text:p>
        <text:p text:style-name="P7172">(4) Where it appears to the registrar that sub-paragraph (1) or (2) applies in relation to a registered rentcharge, he may include a note to that effect in the register.<text:s/></text:p>
        <text:p text:style-name="P7173"/>
        <text:h text:style-name="P7174" text:outline-level="1"><text:span text:style-name="T7175">Effect of registration<text:s/></text:span></text:h>
        <text:p text:style-name="P7176">9.<text:s/><text:tab/>(1)<text:s/><text:tab/>Where a person is registered as the proprietor of a registered rentcharge in pursuance of an application under this Schedule, the title by virtue of adverse possession which he had at the time of the application is extinguished.<text:s/></text:p>
        <text:p text:style-name="P7177">(2)<text:s/><text:tab/>Subject to sub-paragraph (3), the registration of a person under this Schedule as the proprietor of a registered rentcharge does not affect the priority of any interest affecting the registered rentcharge.<text:s/></text:p>
        <text:p text:style-name="P7178">(3)<text:s/><text:tab/>Subject to sub-paragraph (4), where a person is registered under this Schedule as the proprietor of a registered rentcharge, the registered rentcharge is vested in him free of any registered charge affecting the registered rentcharge immediately before his registration.<text:s/></text:p>
        <text:p text:style-name="P7179">(4)<text:s/><text:tab/>Sub-paragraph (3) does not apply where registration as proprietor is in pursuance of an application determined by reference to whether either of the conditions in paragraph 5 applies.<text:s/></text:p>
        <text:p text:style-name="P7180"/>
        <text:h text:style-name="Default" text:outline-level="1"><text:span text:style-name="T7181">Apportionment and discharge of charges<text:s/></text:span></text:h>
        <text:p text:style-name="P7182">10. (1) Where—<text:s/></text:p>
        <text:p text:style-name="P7183">(a) a registered rentcharge continues to be subject to a charge notwithstanding the registration of a person under this Schedule as the proprietor, and <text:s/></text:p>
        <text:p text:style-name="P7184">(b) the charge affects property other than the registered rentcharge,<text:s/></text:p>
        <text:p text:style-name="P7185"/>
        <text:p text:style-name="P7186">the proprietor of the registered rentcharge may require the chargee to apportion the amount secured by the charge at that time between the registered rentcharge and the other property on the basis of their respective values.<text:s/></text:p>
        <text:p text:style-name="P7187">(2)<text:tab/>The person requiring the apportionment is entitled to a discharge of his registered rentcharge from the charge on payment of—<text:s/></text:p>
        <text:p text:style-name="P7188">(a) the amount apportioned to the registered rentcharge, and<text:s/></text:p>
        <text:p text:style-name="P7189">(b) the costs incurred by the chargee as a result of the apportionment.<text:s/></text:p>
        <text:p text:style-name="P7190">(3) <text:s/>On a discharge under this paragraph, the liability of the chargor to the chargee is reduced by the amount apportioned to the registered rentcharge.<text:s/></text:p>
        <text:p text:style-name="P7191">(4) Rules may make provision about apportionment under this paragraph, in particular, provision about—<text:s/></text:p>
        <text:p text:style-name="P7192">(a) procedure,<text:s/></text:p>
        <text:p text:style-name="P7193">(b) valuation,<text:s/></text:p>
        <text:p text:style-name="P7194">(c) calculation of costs payable under sub-paragraph (2)(b), and<text:s/></text:p>
        <text:p text:style-name="P7195">(d) payment of the costs of the chargor.<text:s/></text:p>
        <text:p text:style-name="P7196"/>
        <text:h text:style-name="P7197" text:outline-level="1"><text:span text:style-name="T7198">Meaning of “adverse possession”<text:s/></text:span></text:h>
        <text:p text:style-name="P7199">11.<text:s/><text:tab/>(1) A person is in adverse possession of a registered rentcharge for the purposes of this Schedule if, but for section 96, a period of limitation under section 15 of the Limitation Act 1980 (c. 58) would run in his favour in relation to the registered rentcharge.<text:s/></text:p>
        <text:p text:style-name="P7200"/>
        <text:p text:style-name="P7201">(2) A person is also to be regarded for those purposes as having been in adverse possession of a registered rentcharge—<text:s/></text:p>
        <text:p text:style-name="P7202">(a) where he is the successor in title to the registered rentcharge, during any period of adverse possession by a predecessor in title to that registered rentcharge, or<text:s/></text:p>
        <text:p text:style-name="P7203">(b) during any period of adverse possession by another person which comes between, and is continuous with, periods of adverse possession of his own.<text:s/></text:p>
        <text:p text:style-name="P7204">(3) In determining whether for the purposes of this paragraph a period of limitation would run under section 15 of the Limitation Act 1980, there are to be disregarded—<text:s/></text:p>
        <text:p text:style-name="P7205">(a) the commencement of any legal proceedings, and<text:s/></text:p>
        <text:p text:style-name="P7206">(b) paragraph 6 of Schedule 1 to that Act.<text:s/></text:p>
        <text:p text:style-name="P7207"/>
        <text:h text:style-name="P7208" text:outline-level="1"><text:span text:style-name="T7209">Trusts<text:s/></text:span></text:h>
        <text:p text:style-name="P7210">12.<text:s/><text:tab/>A person is not to be regarded as being in adverse possession of a registered rentcharge for the purposes of this Schedule at any time when the registered rentcharge is subject to a trust, unless the interest of each of the beneficiaries in the registered rentcharge is an interest in possession.<text:s/></text:p>
        <text:p text:style-name="Default"/>
        <text:p text:style-name="P7211">[Extension of time limits because of mediation in certain cross-border disputes</text:p>
        <text:p text:style-name="P7212">13.—(1)<text:span text:style-name="T7213"> </text:span>In this<text:s/>paragraph—</text:p>
        <text:p text:style-name="P7214">(a)<text:tab/>“Mediation Directive” means Directive 2008/52/EC of the European Parliament and of the Council of 21 May 2008 on certain aspects of mediation in civil and commercial matters;<text:s/></text:p>
        <text:p text:style-name="P7215">(b)<text:tab/>“mediation” has<text:s/>the meaning given by article 3(a) of the<text:s/>Mediation Directive;<text:s/></text:p>
        <text:p text:style-name="P7216">(c)<text:tab/>“mediator” has the meaning given by article 3(b) of the Mediation Directive; and</text:p>
        <text:p text:style-name="P7217">(d)<text:tab/>“relevant dispute”<text:s/>means a dispute to which article 8(1) of the Mediation Directive applies (certain cross-border disputes).<text:s/></text:p>
        <text:p text:style-name="P7218">(2) Sub-paragraph (3) applies where—</text:p>
        <text:p text:style-name="P7219">(a)<text:tab/>a period of time is prescribed by paragraphs 1(1) or 6(1) in relation<text:s/>to<text:s/>the whole or part of a relevant dispute;<text:s/></text:p>
        <text:p text:style-name="P7220">(b)<text:tab/>a mediation in relation to the relevant dispute starts before the period expires; and</text:p>
        <text:p text:style-name="P7221">(c)<text:tab/>if not extended by this paragraph, the period would expire before the mediation ends or less than eight weeks after the mediation ends.</text:p>
        <text:p text:style-name="P7222">(3) The period expires instead at the end of eight weeks after the mediation ends (subject to sub-paragraph (4)).</text:p>
        <text:p text:style-name="P7223">(4) If a period mentioned in sub-paragraph (2)(a) has been extended by this paragraph, sub-paragraphs (2) and (3) apply to the extended period as they apply to a period mentioned in sub-paragraph (2)(a).</text:p>
        <text:p text:style-name="P7224">(5) Where more than one period applies in relation to a relevant dispute, the extension by sub-paragraph (3) of one of those periods does not affect the others.</text:p>
        <text:p text:style-name="P7225">(6) For the purposes of this paragraph, a mediation<text:s/>starts<text:s/>on the date of the agreement to mediate that is entered into by the parties and the mediator.</text:p>
        <text:p text:style-name="P7226">(7) For the purposes of this paragraph, a mediation ends on date of the first of these to occur—</text:p>
        <text:p text:style-name="P7227">(a)<text:tab/>the parties reach an agreement in resolution of the relevant dispute;</text:p>
        <text:p text:style-name="P7228">(b)<text:tab/>a party completes the notification of the other parties that it has withdrawn from the mediation;</text:p>
        <text:p text:style-name="P7229">(c)<text:tab/>a party to whom a qualifying request is made fails to give a response reaching the other parties within 14 days of the request;</text:p>
        <text:p text:style-name="P7230">(d)<text:tab/>the parties, after being notified that the mediator’s appointment has ended (by death, resignation or otherwise),<text:s/>fail to agree within 14 days to seek to appoint a replacement mediator; or</text:p>
        <text:p text:style-name="P7231">(e)<text:tab/>the mediation otherwise comes to an end pursuant to the terms of the agreement to mediate.</text:p>
        <text:p text:style-name="P7232">(8) For the purpose of sub-paragraph (7), a qualifying request is a request by a party that another (A) confirm to all parties that A is continuing with the mediation.</text:p>
        <text:p text:style-name="P7233">(9) In the case of any relevant dispute, references in this paragraph to a mediation are references to the mediation so far as it relates to that dispute, and references to a party are to be read accordingly.]</text:p>
        <text:p text:style-name="P7234"/>
        <text:h text:style-name="P7235" text:outline-level="1">NOTE</text:h>
        <text:p text:style-name="P7236">Words in square brackets inserted or substituted by articles 70-73 of The Cross-Border Mediation (EU Directive) Regulations 2011 with effect from 20 May 2011.</text:p>
        <text:p text:style-name="P7237"><text:span text:style-name="T7238">SCHEDULE 9<text:s/></text:span><text:span text:style-name="T7239">Rule 206(3)</text:span></text:p>
        <text:p text:style-name="P7240">FORMS OF EXECUTION</text:p>
        <text:p text:style-name="P7241"/>
        <text:p text:style-name="P7242">Note: All dispositions other than assents must be executed as a deed. In the case of an assent the words “as a deed” may be omitted.</text:p>
        <text:p text:style-name="P7243"/>
        <text:h text:style-name="P7244" text:outline-level="1"><text:span text:style-name="T7245">A. Where the instrument is to be executed personally by an individual —<text:s/></text:span></text:h>
        <table:table table:style-name="Table7246">
          <table:table-columns>
            <table:table-column table:style-name="TableColumn7247"/>
            <table:table-column table:style-name="TableColumn7248"/>
          </table:table-columns>
          <table:table-row table:style-name="TableRow7249">
            <table:table-cell table:style-name="TableCell7250">
              <text:p text:style-name="P7251"><text:span text:style-name="T7252">Signed as a deed by<text:s/></text:span><text:span text:style-name="T7253">(full name of individual)<text:s/></text:span><text:span text:style-name="T7254">in the presence of:<text:s/></text:span></text:p>
            </table:table-cell>
            <table:table-cell table:style-name="TableCell7255">
              <text:p text:style-name="Default"><text:span text:style-name="T7256">Signature<text:s/></text:span></text:p>
              <text:p text:style-name="P7257"/>
            </table:table-cell>
          </table:table-row>
        </table:table>
        <text:p text:style-name="P7258"/>
        <text:p text:style-name="P7259">Signature of witness…………………………………….<text:s/><text:line-break/>Name (in BLOCK CAPITALS) ………………………………………………………………………………………… Address………………………………………………………………………………………… ………………………………………………………………………………………………… …………………………………………………………………………..<text:s/></text:p>
        <text:h text:style-name="P7260" text:outline-level="1"><text:span text:style-name="T7261">B. Where the instrument is to be executed by an individual directing another to sign on his behalf —<text:s/></text:span></text:h>
        <text:p text:style-name="P7262"/>
        <table:table table:style-name="Table7263">
          <table:table-columns>
            <table:table-column table:style-name="TableColumn7264"/>
            <table:table-column table:style-name="TableColumn7265"/>
          </table:table-columns>
          <table:table-row table:style-name="TableRow7266">
            <table:table-cell table:style-name="TableCell7267">
              <text:p text:style-name="CM23"><text:span text:style-name="T7268">Signed as a deed by (</text:span><text:span text:style-name="T7269">full name of person signing</text:span><text:span text:style-name="T7270">) at the direction and on behalf of (</text:span><text:span text:style-name="T7271">full name of individual</text:span><text:span text:style-name="T7272">) in [his][her] presence and in the presence of:<text:s/></text:span></text:p>
            </table:table-cell>
            <table:table-cell table:style-name="TableCell7273">
              <text:p text:style-name="P7274"><text:span text:style-name="T7275">Sign here the name of the individual and your own name,<text:s/></text:span></text:p>
              <text:p text:style-name="P7276"><text:span text:style-name="T7277">eg:<text:s/></text:span><text:span text:style-name="T7278">John Smith by Jane Brown</text:span></text:p>
              <text:p text:style-name="P7279"/>
            </table:table-cell>
          </table:table-row>
        </table:table>
        <text:p text:style-name="P7280"/>
        <text:p text:style-name="P7281">Signature of first witness…………………………………<text:s/><text:line-break/>Name (in BLOCK CAPITALS)<text:s/></text:p>
        <text:p text:style-name="P7282">………………………………………………………………………………………<text:s/></text:p>
        <text:p text:style-name="P7283">Address………………………………………………………………………………………… ………………………………………………………………………………………………… ………………………………………………………………………..<text:s/></text:p>
        <text:h text:style-name="P7284" text:outline-level="1">Signature of second witness…………………………………<text:s/></text:h>
        <text:p text:style-name="P7285">Name (in BLOCK CAPITALS)……………………………………………………… ……………………………………………………………………………………… Address………………………………………………………………………………………… ………………………………………………………………………………………………… ……………………………………………………………………….<text:s/></text:p>
        <text:p text:style-name="P7286"><text:span text:style-name="T7287">{Form C. <text:s/>Where the instrument is to be executed by a company registered under the Companies Acts, or an unregistered company, using its common seal<text:s/></text:span></text:p>
        <table:table table:style-name="Table7288">
          <table:table-columns>
            <table:table-column table:style-name="TableColumn7289"/>
            <table:table-column table:style-name="TableColumn7290"/>
          </table:table-columns>
          <table:table-row table:style-name="TableRow7291">
            <table:table-cell table:style-name="TableCell7292">
              <text:p text:style-name="P7293"><text:span text:style-name="T7294">Executed as a deed by affixing the common seal of (</text:span><text:span text:style-name="T7295">name of company</text:span><text:span text:style-name="T7296">) in the presence of:</text:span></text:p>
              <text:p text:style-name="P7297"/>
            </table:table-cell>
            <table:table-cell table:style-name="TableCell7298">
              <text:p text:style-name="P7299">Common seal of company</text:p>
            </table:table-cell>
          </table:table-row>
        </table:table>
        <text:p text:style-name="P7300">Signature of director ………………………………………………….<text:s/></text:p>
        <text:p text:style-name="P7301">Signature of [director] [secretary] ……………………………………}</text:p>
        <text:p text:style-name="P7302"><text:span text:style-name="T7303"><text:s/></text:span><text:span text:style-name="T7304">D{(i)}. Where the instrument is to be executed by a company registered under the Companies Acts, or an unregistered company, without using a common seal[, acting by a director and its secretary or by two directors] —<text:s/></text:span></text:p>
        <table:table table:style-name="Table7305">
          <table:table-columns>
            <table:table-column table:style-name="TableColumn7306"/>
            <table:table-column table:style-name="TableColumn7307"/>
          </table:table-columns>
          <table:table-row table:style-name="TableRow7308">
            <table:table-cell table:style-name="TableCell7309">
              <text:p text:style-name="P7310"><text:span text:style-name="T7311">{Executed} as a deed by (</text:span><text:span text:style-name="T7312">name of company</text:span><text:span text:style-name="T7313">)</text:span></text:p>
              <text:p text:style-name="P7314">acting by [a director and its secretary]</text:p>
              <text:p text:style-name="CM23">[two directors]</text:p>
            </table:table-cell>
            <table:table-cell table:style-name="TableCell7315">
              <text:p text:style-name="P7316">Signature</text:p>
              <text:p text:style-name="P7317"/>
              <text:p text:style-name="P7318">Director</text:p>
              <text:p text:style-name="P7319"/>
              <text:p text:style-name="P7320">Signature</text:p>
              <text:p text:style-name="P7321"/>
              <text:p text:style-name="P7322"/>
              <text:p text:style-name="P7323">[Secretary][Director]</text:p>
            </table:table-cell>
          </table:table-row>
        </table:table>
        <text:p text:style-name="Default"/>
        <text:p text:style-name="P7324"/>
        <text:p text:style-name="P7325">{D(ii) Where the instrument is to be executed by a company registered under the Companies Acts, [without using a common seal] acting by a director—<text:s/></text:p>
        <table:table table:style-name="Table7326">
          <table:table-columns>
            <table:table-column table:style-name="TableColumn7327"/>
            <table:table-column table:style-name="TableColumn7328"/>
          </table:table-columns>
          <table:table-row table:style-name="TableRow7329">
            <table:table-cell table:style-name="TableCell7330">
              <text:p text:style-name="P7331"><text:span text:style-name="T7332">Executed as a deed by (</text:span><text:span text:style-name="T7333">name of company</text:span><text:span text:style-name="T7334">)</text:span></text:p>
              <text:p text:style-name="CM23">acting by a director in the presence of:</text:p>
            </table:table-cell>
            <table:table-cell table:style-name="TableCell7335">
              <text:p text:style-name="P7336">Signature</text:p>
              <text:p text:style-name="P7337"/>
              <text:p text:style-name="P7338"/>
              <text:p text:style-name="P7339">Director</text:p>
            </table:table-cell>
          </table:table-row>
        </table:table>
        <text:p text:style-name="Default"/>
        <text:p text:style-name="P7340">Signature of Witness ………………………………………………..<text:line-break/>Name (in BLOCK CAPITALS) ………………………………………………………………………. Address:……………………………………………………………... ………………………………………………………………………. ……………………………………………………………………….}<text:s/></text:p>
        <text:p text:style-name="P7341">[E.<text:s/>Where the instrument is to be executed on behalf of an overseas company without using a common seal—</text:p>
        <table:table table:style-name="Table7342">
          <table:table-columns>
            <table:table-column table:style-name="TableColumn7343"/>
            <table:table-column table:style-name="TableColumn7344"/>
          </table:table-columns>
          <table:table-row table:style-name="TableRow7345">
            <table:table-cell table:style-name="TableCell7346" table:number-rows-spanned="4">
              <text:p text:style-name="FormText">Executed<text:s/>as<text:s/>a<text:s/>deed<text:s/>by<text:s/>(name<text:s/>of<text:s/>company),<text:s/>a<text:s/>company<text:s/>incorporated<text:s/>in<text:s/>(territory),<text:s/>acting<text:s/>by<text:s/>(full<text:s/>name(s)<text:s/>of<text:s/>person(s)<text:s/>signing),<text:s/>who,<text:s/>in<text:s/>accordance<text:s/>with<text:s/>the<text:s/>laws<text:s/>of<text:s/>that<text:s/>territory,<text:s/>[is][are]<text:s/>acting<text:s/>under<text:s/>the<text:s/>authority<text:s/>of<text:s/>the<text:s/>company.</text:p>
            </table:table-cell>
            <table:table-cell table:style-name="TableCell7347">
              <text:p text:style-name="FormText">Signature<text:s/>in<text:s/>the<text:s/>name<text:s/>of<text:s/>the<text:s/>company</text:p>
            </table:table-cell>
          </table:table-row>
          <table:table-row table:style-name="TableRow7348">
            <table:covered-table-cell>
              <text:p text:style-name="FormText"/>
            </table:covered-table-cell>
            <table:table-cell table:style-name="TableCell7349">
              <text:p text:style-name="FormText"/>
            </table:table-cell>
          </table:table-row>
          <table:table-row table:style-name="TableRow7350">
            <table:covered-table-cell>
              <text:p text:style-name="FormText"/>
            </table:covered-table-cell>
            <table:table-cell table:style-name="TableCell7351">
              <text:p text:style-name="FormText">Signature<text:s/>of<text:s/>Authorised</text:p>
            </table:table-cell>
          </table:table-row>
          <table:table-row table:style-name="TableRow7352">
            <table:covered-table-cell>
              <text:p text:style-name="FormText"/>
            </table:covered-table-cell>
            <table:table-cell table:style-name="TableCell7353">
              <text:p text:style-name="FormText">[signatory][signatories]</text:p>
              <text:p text:style-name="FormText"/>
              <text:p text:style-name="FormText"/>
              <text:p text:style-name="FormText"/>
            </table:table-cell>
          </table:table-row>
        </table:table>
        <text:p text:style-name="Default"/>
        <text:p text:style-name="P7354"><text:span text:style-name="T7355">Note: In the case of an overseas company having a common seal, the form of execution appropriate to a company registered under the Companies Acts may be used, with such <text:s/>adaptations as may be necessary, in place of execution by a person or persons acting under the authority of the company.</text:span><text:span text:style-name="T7356">]</text:span></text:p>
        <text:p text:style-name="P7357">F[(i)]. Where the instrument is to be executed by a limited liability partnership incorporated under the Limited Liability Partnerships Act 2000, without using a common seal [, acting by two members] —<text:s/></text:p>
        <table:table table:style-name="Table7358">
          <table:table-columns>
            <table:table-column table:style-name="TableColumn7359"/>
            <table:table-column table:style-name="TableColumn7360"/>
          </table:table-columns>
          <table:table-row table:style-name="TableRow7361">
            <table:table-cell table:style-name="TableCell7362">
              <text:p text:style-name="P7363"><text:span text:style-name="T7364">[Executed] as a deed by (</text:span><text:span text:style-name="T7365">name of limited liability partnership</text:span><text:span text:style-name="T7366">) acting by two members<text:s/></text:span></text:p>
              <text:p text:style-name="P7367"/>
            </table:table-cell>
            <table:table-cell table:style-name="TableCell7368">
              <text:p text:style-name="P7369">Signature<text:s/></text:p>
              <text:p text:style-name="Default"/>
              <text:p text:style-name="P7370">Member<text:s/></text:p>
              <text:p text:style-name="P7371"><text:span text:style-name="T7372">Signature<text:s/></text:span></text:p>
              <text:p text:style-name="P7373">Member<text:s/></text:p>
              <text:p text:style-name="P7374"/>
            </table:table-cell>
          </table:table-row>
        </table:table>
        <text:p text:style-name="Default"/>
        <text:p text:style-name="P7375"><text:span text:style-name="T7376"><text:s/></text:span><text:span text:style-name="T7377">[F(ii). Where the instrument is to be executed by a limited liability partnership incorporated under the Limited liability Partnerships Act 2000, without using a common seal, acting by a single member—<text:s/></text:span></text:p>
        <table:table table:style-name="Table7378">
          <table:table-columns>
            <table:table-column table:style-name="TableColumn7379"/>
            <table:table-column table:style-name="TableColumn7380"/>
          </table:table-columns>
          <table:table-row table:style-name="TableRow7381">
            <table:table-cell table:style-name="TableCell7382">
              <text:p text:style-name="P7383"><text:span text:style-name="T7384">Executed as a deed by (</text:span><text:span text:style-name="T7385">name of limited</text:span></text:p>
              <text:p text:style-name="P7386"><text:span text:style-name="T7387">liability partnership</text:span><text:span text:style-name="T7388">) acting by a member</text:span></text:p>
              <text:p text:style-name="P7389">in the presence of:</text:p>
            </table:table-cell>
            <table:table-cell table:style-name="TableCell7390">
              <text:p text:style-name="P7391">Signature</text:p>
              <text:p text:style-name="P7392"/>
              <text:p text:style-name="P7393"/>
              <text:p text:style-name="P7394">Member</text:p>
            </table:table-cell>
          </table:table-row>
        </table:table>
        <text:p text:style-name="P7395"/>
        <text:p text:style-name="P7396">Signature of Witness ………………………………………………...<text:s/><text:line-break/>Name (in BLOCK CAPITALS) ………………………………………………………………………. Address:……………………………………………………………... ……………………………………………………………………….<text:s/></text:p>
        <text:p text:style-name="P7397">……………………………………………………………………….]<text:s/></text:p>
        <text:h text:style-name="P7398" text:outline-level="1">NOTES<text:s/></text:h>
        <text:p text:style-name="P7399">Form C substituted by Schedule 6, paragraph 1, Land Registration (Amendment) Rules 2008, with effect from 10 November 2008.<text:s/></text:p>
        <text:p text:style-name="P7400">In Form D(i), “(i)” inserted in the heading, and word in curly brackets substituted, by Schedule 6, paragraph 2, Land Registration (Amendment) Rules 2008, with effect from 10 November 2008. Words in square brackets inserted by r.6, Land Registration (Amendment) Rules 2009.<text:s/></text:p>
        <text:p text:style-name="P7401">Form D(ii) inserted by Schedule 6, paragraph 2, Land Registration (Amendment) Rules 2008, with effect from 10 November 2008. Words in square brackets inserted by r.7, Land Registration (Amendment) Rules 2009 with effect from 1 October 2009.<text:s/></text:p>
        <text:p text:style-name="P7402">Form E substituted by r.4 and Schedule 2, part<text:s/>6, paragraph (6)<text:s/>Land Registration (Amendment) Rules 2018, with effect from 6 April 2018.</text:p>
        <text:p text:style-name="P7403">In Form F(i), “(i)” inserted in the heading and word in square brackets substituted by r.8, Land Registration (Amendment) Rules 2009 with effect from 1 October 2009.<text:s/></text:p>
        <text:p text:style-name="CM36"><text:span text:style-name="T7404">Form F(ii) inserted by r.8, Land Registration (Amendment) Rules 2009 with effect from 1 October 200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Heading6" style:display-name="Heading 6" style:family="paragraph" style:parent-style-name="Normal" style:next-style-name="Normal" style:default-outline-level="6">
      <style:paragraph-properties fo:text-align="center" fo:margin-bottom="0.1666in" fo:margin-left="0.5in" fo:text-indent="-0.5in">
        <style:tab-stops>
          <style:tab-stop style:type="left" style:position="-0.5in"/>
        </style:tab-stops>
      </style:paragraph-properties>
      <style:text-properties style:font-name="Arial" style:font-name-asian="Calibri" fo:font-weight="bold" style:font-weight-asian="bold" style:language-asian="en" style:country-asian="US" fo:hyphenate="false"/>
    </style:style>
    <style:style style:name="Heading8" style:display-name="Heading 8" style:family="paragraph" style:parent-style-name="Normal" style:next-style-name="Normal" style:default-outline-level="8">
      <style:paragraph-properties fo:margin-top="0.1666in" fo:margin-left="1.5in" fo:text-indent="-0.5in">
        <style:tab-stops>
          <style:tab-stop style:type="left" style:position="-1.5in"/>
        </style:tab-stops>
      </style:paragraph-properties>
      <style:text-properties style:font-name="Arial" style:font-name-asian="Calibri" fo:font-style="italic" style:font-style-asian="italic" style:language-asian="en" style:country-asian="US"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222" style:display-name="CM222" style:family="paragraph" style:parent-style-name="Default" style:next-style-name="Default">
      <style:text-properties style:use-window-font-color="true" fo:hyphenate="false"/>
    </style:style>
    <style:style style:name="CM223" style:display-name="CM223" style:family="paragraph" style:parent-style-name="Default" style:next-style-name="Default">
      <style:text-properties style:use-window-font-color="true" fo:hyphenate="false"/>
    </style:style>
    <style:style style:name="CM225" style:display-name="CM225" style:family="paragraph" style:parent-style-name="Default" style:next-style-name="Default">
      <style:text-properties style:use-window-font-color="true" fo:hyphenate="false"/>
    </style:style>
    <style:style style:name="CM228" style:display-name="CM228" style:family="paragraph" style:parent-style-name="Default" style:next-style-name="Default">
      <style:text-properties style:use-window-font-color="true" fo:hyphenate="false"/>
    </style:style>
    <style:style style:name="CM226" style:display-name="CM226" style:family="paragraph" style:parent-style-name="Default" style:next-style-name="Default">
      <style:text-properties style:use-window-font-color="true" fo:hyphenate="false"/>
    </style:style>
    <style:style style:name="CM227" style:display-name="CM227" style:family="paragraph" style:parent-style-name="Default" style:next-style-name="Default">
      <style:text-properties style:use-window-font-color="true" fo:hyphenate="false"/>
    </style:style>
    <style:style style:name="CM5" style:display-name="CM5" style:family="paragraph" style:parent-style-name="Default" style:next-style-name="Default">
      <style:paragraph-properties style:line-height-at-least="0.1965in"/>
      <style:text-properties style:use-window-font-color="true" fo:hyphenate="false"/>
    </style:style>
    <style:style style:name="CM4" style:display-name="CM4" style:family="paragraph" style:parent-style-name="Default" style:next-style-name="Default">
      <style:paragraph-properties style:line-height-at-least="0.1756in"/>
      <style:text-properties style:use-window-font-color="true" fo:hyphenate="false"/>
    </style:style>
    <style:style style:name="CM13" style:display-name="CM13" style:family="paragraph" style:parent-style-name="Default" style:next-style-name="Default">
      <style:text-properties style:use-window-font-color="true" fo:hyphenate="false"/>
    </style:style>
    <style:style style:name="CM14" style:display-name="CM14" style:family="paragraph" style:parent-style-name="Default" style:next-style-name="Default">
      <style:paragraph-properties style:line-height-at-least="0.1756in"/>
      <style:text-properties style:use-window-font-color="true" fo:hyphenate="false"/>
    </style:style>
    <style:style style:name="CM16" style:display-name="CM16" style:family="paragraph" style:parent-style-name="Default" style:next-style-name="Default">
      <style:paragraph-properties style:line-height-at-least="0.1777in"/>
      <style:text-properties style:use-window-font-color="true" fo:hyphenate="false"/>
    </style:style>
    <style:style style:name="CM3" style:display-name="CM3" style:family="paragraph" style:parent-style-name="Default" style:next-style-name="Default">
      <style:paragraph-properties style:line-height-at-least="0.2055in"/>
      <style:text-properties style:use-window-font-color="true" fo:hyphenate="false"/>
    </style:style>
    <style:style style:name="CM19" style:display-name="CM19" style:family="paragraph" style:parent-style-name="Default" style:next-style-name="Default">
      <style:paragraph-properties style:line-height-at-least="0.1986in"/>
      <style:text-properties style:use-window-font-color="true" fo:hyphenate="false"/>
    </style:style>
    <style:style style:name="CM224" style:display-name="CM224" style:family="paragraph" style:parent-style-name="Default" style:next-style-name="Default">
      <style:text-properties style:use-window-font-color="true" fo:hyphenate="false"/>
    </style:style>
    <style:style style:name="CM20" style:display-name="CM20" style:family="paragraph" style:parent-style-name="Default" style:next-style-name="Default">
      <style:paragraph-properties style:line-height-at-least="0.2034in"/>
      <style:text-properties style:use-window-font-color="true" fo:hyphenate="false"/>
    </style:style>
    <style:style style:name="CM22" style:display-name="CM22" style:family="paragraph" style:parent-style-name="Default" style:next-style-name="Default">
      <style:paragraph-properties style:line-height-at-least="0.1777in"/>
      <style:text-properties style:use-window-font-color="true" fo:hyphenate="false"/>
    </style:style>
    <style:style style:name="CM231" style:display-name="CM231" style:family="paragraph" style:parent-style-name="Default" style:next-style-name="Default">
      <style:text-properties style:use-window-font-color="true" fo:hyphenate="false"/>
    </style:style>
    <style:style style:name="CM23" style:display-name="CM23" style:family="paragraph" style:parent-style-name="Default" style:next-style-name="Default">
      <style:paragraph-properties style:line-height-at-least="0.1756in"/>
      <style:text-properties style:use-window-font-color="true" fo:hyphenate="false"/>
    </style:style>
    <style:style style:name="CM232" style:display-name="CM232" style:family="paragraph" style:parent-style-name="Default" style:next-style-name="Default">
      <style:text-properties style:use-window-font-color="true" fo:hyphenate="false"/>
    </style:style>
    <style:style style:name="CM24" style:display-name="CM24" style:family="paragraph" style:parent-style-name="Default" style:next-style-name="Default">
      <style:paragraph-properties style:line-height-at-least="0.1777in"/>
      <style:text-properties style:use-window-font-color="true" fo:hyphenate="false"/>
    </style:style>
    <style:style style:name="CM25" style:display-name="CM25" style:family="paragraph" style:parent-style-name="Default" style:next-style-name="Default">
      <style:paragraph-properties style:line-height-at-least="0.1756in"/>
      <style:text-properties style:use-window-font-color="true" fo:hyphenate="false"/>
    </style:style>
    <style:style style:name="CM28" style:display-name="CM28" style:family="paragraph" style:parent-style-name="Default" style:next-style-name="Default">
      <style:paragraph-properties style:line-height-at-least="0.1777in"/>
      <style:text-properties style:use-window-font-color="true" fo:hyphenate="false"/>
    </style:style>
    <style:style style:name="CM30" style:display-name="CM30" style:family="paragraph" style:parent-style-name="Default" style:next-style-name="Default">
      <style:paragraph-properties style:line-height-at-least="0.1777in"/>
      <style:text-properties style:use-window-font-color="true" fo:hyphenate="false"/>
    </style:style>
    <style:style style:name="CM33" style:display-name="CM33" style:family="paragraph" style:parent-style-name="Default" style:next-style-name="Default">
      <style:paragraph-properties style:line-height-at-least="0.1361in"/>
      <style:text-properties style:use-window-font-color="true" fo:hyphenate="false"/>
    </style:style>
    <style:style style:name="CM34" style:display-name="CM34" style:family="paragraph" style:parent-style-name="Default" style:next-style-name="Default">
      <style:paragraph-properties style:line-height-at-least="0.1756in"/>
      <style:text-properties style:use-window-font-color="true" fo:hyphenate="false"/>
    </style:style>
    <style:style style:name="CM35" style:display-name="CM35" style:family="paragraph" style:parent-style-name="Default" style:next-style-name="Default">
      <style:paragraph-properties style:line-height-at-least="0.1756in"/>
      <style:text-properties style:use-window-font-color="true" fo:hyphenate="false"/>
    </style:style>
    <style:style style:name="CM36" style:display-name="CM36" style:family="paragraph" style:parent-style-name="Default" style:next-style-name="Default">
      <style:paragraph-properties style:line-height-at-least="0.1361in"/>
      <style:text-properties style:use-window-font-color="true" fo:hyphenate="false"/>
    </style:style>
    <style:style style:name="CM37" style:display-name="CM37" style:family="paragraph" style:parent-style-name="Default" style:next-style-name="Default">
      <style:paragraph-properties style:line-height-at-least="0.1361in"/>
      <style:text-properties style:use-window-font-color="true" fo:hyphenate="false"/>
    </style:style>
    <style:style style:name="CM38" style:display-name="CM38" style:family="paragraph" style:parent-style-name="Default" style:next-style-name="Default">
      <style:paragraph-properties style:line-height-at-least="0.1375in"/>
      <style:text-properties style:use-window-font-color="true" fo:hyphenate="false"/>
    </style:style>
    <style:style style:name="CM39" style:display-name="CM39" style:family="paragraph" style:parent-style-name="Default" style:next-style-name="Default">
      <style:paragraph-properties style:line-height-at-least="0.1756in"/>
      <style:text-properties style:use-window-font-color="true" fo:hyphenate="false"/>
    </style:style>
    <style:style style:name="CM40" style:display-name="CM40" style:family="paragraph" style:parent-style-name="Default" style:next-style-name="Default">
      <style:paragraph-properties style:line-height-at-least="0.1756in"/>
      <style:text-properties style:use-window-font-color="true" fo:hyphenate="false"/>
    </style:style>
    <style:style style:name="CM43" style:display-name="CM43" style:family="paragraph" style:parent-style-name="Default" style:next-style-name="Default">
      <style:paragraph-properties style:line-height-at-least="0.1756in"/>
      <style:text-properties style:use-window-font-color="true" fo:hyphenate="false"/>
    </style:style>
    <style:style style:name="CM45" style:display-name="CM45" style:family="paragraph" style:parent-style-name="Default" style:next-style-name="Default">
      <style:paragraph-properties style:line-height-at-least="0.1361in"/>
      <style:text-properties style:use-window-font-color="true" fo:hyphenate="false"/>
    </style:style>
    <style:style style:name="CM46" style:display-name="CM46" style:family="paragraph" style:parent-style-name="Default" style:next-style-name="Default">
      <style:paragraph-properties style:line-height-at-least="0.2819in"/>
      <style:text-properties style:use-window-font-color="true" fo:hyphenate="false"/>
    </style:style>
    <style:style style:name="CM31" style:display-name="CM31" style:family="paragraph" style:parent-style-name="Default" style:next-style-name="Default">
      <style:paragraph-properties style:line-height-at-least="0.1756in"/>
      <style:text-properties style:use-window-font-color="true" fo:hyphenate="false"/>
    </style:style>
    <style:style style:name="CM235" style:display-name="CM235" style:family="paragraph" style:parent-style-name="Default" style:next-style-name="Default">
      <style:text-properties style:use-window-font-color="true" fo:hyphenate="false"/>
    </style:style>
    <style:style style:name="CM50" style:display-name="CM50" style:family="paragraph" style:parent-style-name="Default" style:next-style-name="Default">
      <style:paragraph-properties style:line-height-at-least="0.1756in"/>
      <style:text-properties style:use-window-font-color="true" fo:hyphenate="false"/>
    </style:style>
    <style:style style:name="CM51" style:display-name="CM51" style:family="paragraph" style:parent-style-name="Default" style:next-style-name="Default">
      <style:paragraph-properties style:line-height-at-least="0.1756in"/>
      <style:text-properties style:use-window-font-color="true" fo:hyphenate="false"/>
    </style:style>
    <style:style style:name="CM59" style:display-name="CM59" style:family="paragraph" style:parent-style-name="Default" style:next-style-name="Default">
      <style:paragraph-properties style:line-height-at-least="0.1756in"/>
      <style:text-properties style:use-window-font-color="true" fo:hyphenate="false"/>
    </style:style>
    <style:style style:name="CM62" style:display-name="CM62" style:family="paragraph" style:parent-style-name="Default" style:next-style-name="Default">
      <style:paragraph-properties style:line-height-at-least="0.1756in"/>
      <style:text-properties style:use-window-font-color="true" fo:hyphenate="false"/>
    </style:style>
    <style:style style:name="CM65" style:display-name="CM65" style:family="paragraph" style:parent-style-name="Default" style:next-style-name="Default">
      <style:paragraph-properties style:line-height-at-least="0.2034in"/>
      <style:text-properties style:use-window-font-color="true" fo:hyphenate="false"/>
    </style:style>
    <style:style style:name="CM67" style:display-name="CM67" style:family="paragraph" style:parent-style-name="Default" style:next-style-name="Default">
      <style:paragraph-properties style:line-height-at-least="0.1805in"/>
      <style:text-properties style:use-window-font-color="true" fo:hyphenate="false"/>
    </style:style>
    <style:style style:name="CM75" style:display-name="CM75" style:family="paragraph" style:parent-style-name="Default" style:next-style-name="Default">
      <style:paragraph-properties style:line-height-at-least="0.1361in"/>
      <style:text-properties style:use-window-font-color="true" fo:hyphenate="false"/>
    </style:style>
    <style:style style:name="CM76" style:display-name="CM76" style:family="paragraph" style:parent-style-name="Default" style:next-style-name="Default">
      <style:paragraph-properties style:line-height-at-least="0.2402in"/>
      <style:text-properties style:use-window-font-color="true" fo:hyphenate="false"/>
    </style:style>
    <style:style style:name="CM77" style:display-name="CM77" style:family="paragraph" style:parent-style-name="Default" style:next-style-name="Default">
      <style:paragraph-properties style:line-height-at-least="0.2312in"/>
      <style:text-properties style:use-window-font-color="true" fo:hyphenate="false"/>
    </style:style>
    <style:style style:name="CM78" style:display-name="CM78" style:family="paragraph" style:parent-style-name="Default" style:next-style-name="Default">
      <style:paragraph-properties style:line-height-at-least="0.1777in"/>
      <style:text-properties style:use-window-font-color="true" fo:hyphenate="false"/>
    </style:style>
    <style:style style:name="CM79" style:display-name="CM79" style:family="paragraph" style:parent-style-name="Default" style:next-style-name="Default">
      <style:paragraph-properties style:line-height-at-least="0.1756in"/>
      <style:text-properties style:use-window-font-color="true" fo:hyphenate="false"/>
    </style:style>
    <style:style style:name="CM74" style:display-name="CM74" style:family="paragraph" style:parent-style-name="Default" style:next-style-name="Default">
      <style:paragraph-properties style:line-height-at-least="0.1756in"/>
      <style:text-properties style:use-window-font-color="true" fo:hyphenate="false"/>
    </style:style>
    <style:style style:name="CM80" style:display-name="CM80" style:family="paragraph" style:parent-style-name="Default" style:next-style-name="Default">
      <style:paragraph-properties style:line-height-at-least="0.1756in"/>
      <style:text-properties style:use-window-font-color="true" fo:hyphenate="false"/>
    </style:style>
    <style:style style:name="CM81" style:display-name="CM81" style:family="paragraph" style:parent-style-name="Default" style:next-style-name="Default">
      <style:paragraph-properties style:line-height-at-least="0.1361in"/>
      <style:text-properties style:use-window-font-color="true" fo:hyphenate="false"/>
    </style:style>
    <style:style style:name="CM82" style:display-name="CM82" style:family="paragraph" style:parent-style-name="Default" style:next-style-name="Default">
      <style:paragraph-properties style:line-height-at-least="0.1756in"/>
      <style:text-properties style:use-window-font-color="true" fo:hyphenate="false"/>
    </style:style>
    <style:style style:name="CM87" style:display-name="CM87" style:family="paragraph" style:parent-style-name="Default" style:next-style-name="Default">
      <style:paragraph-properties style:line-height-at-least="0.1756in"/>
      <style:text-properties style:use-window-font-color="true" fo:hyphenate="false"/>
    </style:style>
    <style:style style:name="CM69" style:display-name="CM69" style:family="paragraph" style:parent-style-name="Default" style:next-style-name="Default">
      <style:paragraph-properties style:line-height-at-least="0.1756in"/>
      <style:text-properties style:use-window-font-color="true" fo:hyphenate="false"/>
    </style:style>
    <style:style style:name="CM90" style:display-name="CM90" style:family="paragraph" style:parent-style-name="Default" style:next-style-name="Default">
      <style:paragraph-properties style:line-height-at-least="0.1756in"/>
      <style:text-properties style:use-window-font-color="true" fo:hyphenate="false"/>
    </style:style>
    <style:style style:name="CM91" style:display-name="CM91" style:family="paragraph" style:parent-style-name="Default" style:next-style-name="Default">
      <style:paragraph-properties style:line-height-at-least="0.1756in"/>
      <style:text-properties style:use-window-font-color="true" fo:hyphenate="false"/>
    </style:style>
    <style:style style:name="CM92" style:display-name="CM92" style:family="paragraph" style:parent-style-name="Default" style:next-style-name="Default">
      <style:paragraph-properties style:line-height-at-least="0.1756in"/>
      <style:text-properties style:use-window-font-color="true" fo:hyphenate="false"/>
    </style:style>
    <style:style style:name="CM96" style:display-name="CM96" style:family="paragraph" style:parent-style-name="Default" style:next-style-name="Default">
      <style:paragraph-properties style:line-height-at-least="0.1361in"/>
      <style:text-properties style:use-window-font-color="true" fo:hyphenate="false"/>
    </style:style>
    <style:style style:name="CM238" style:display-name="CM238" style:family="paragraph" style:parent-style-name="Default" style:next-style-name="Default">
      <style:text-properties style:use-window-font-color="true" fo:hyphenate="false"/>
    </style:style>
    <style:style style:name="CM97" style:display-name="CM97" style:family="paragraph" style:parent-style-name="Default" style:next-style-name="Default">
      <style:paragraph-properties style:line-height-at-least="0.1756in"/>
      <style:text-properties style:use-window-font-color="true" fo:hyphenate="false"/>
    </style:style>
    <style:style style:name="CM94" style:display-name="CM94" style:family="paragraph" style:parent-style-name="Default" style:next-style-name="Default">
      <style:paragraph-properties style:line-height-at-least="0.1756in"/>
      <style:text-properties style:use-window-font-color="true" fo:hyphenate="false"/>
    </style:style>
    <style:style style:name="CM98" style:display-name="CM98" style:family="paragraph" style:parent-style-name="Default" style:next-style-name="Default">
      <style:paragraph-properties style:line-height-at-least="0.1361in"/>
      <style:text-properties style:use-window-font-color="true" fo:hyphenate="false"/>
    </style:style>
    <style:style style:name="CM89" style:display-name="CM89" style:family="paragraph" style:parent-style-name="Default" style:next-style-name="Default">
      <style:paragraph-properties style:line-height-at-least="0.1756in"/>
      <style:text-properties style:use-window-font-color="true" fo:hyphenate="false"/>
    </style:style>
    <style:style style:name="CM230" style:display-name="CM230" style:family="paragraph" style:parent-style-name="Default" style:next-style-name="Default">
      <style:text-properties style:use-window-font-color="true" fo:hyphenate="false"/>
    </style:style>
    <style:style style:name="CM32" style:display-name="CM32" style:family="paragraph" style:parent-style-name="Default" style:next-style-name="Default">
      <style:paragraph-properties style:line-height-at-least="0.1986in"/>
      <style:text-properties style:use-window-font-color="true" fo:hyphenate="false"/>
    </style:style>
    <style:style style:name="CM103" style:display-name="CM103" style:family="paragraph" style:parent-style-name="Default" style:next-style-name="Default">
      <style:paragraph-properties style:line-height-at-least="0.202in"/>
      <style:text-properties style:use-window-font-color="true" fo:hyphenate="false"/>
    </style:style>
    <style:style style:name="CM106" style:display-name="CM106" style:family="paragraph" style:parent-style-name="Default" style:next-style-name="Default">
      <style:paragraph-properties style:line-height-at-least="0.202in"/>
      <style:text-properties style:use-window-font-color="true" fo:hyphenate="false"/>
    </style:style>
    <style:style style:name="CM108" style:display-name="CM108" style:family="paragraph" style:parent-style-name="Default" style:next-style-name="Default">
      <style:paragraph-properties style:line-height-at-least="0.1986in"/>
      <style:text-properties style:use-window-font-color="true" fo:hyphenate="false"/>
    </style:style>
    <style:style style:name="CM109" style:display-name="CM109" style:family="paragraph" style:parent-style-name="Default" style:next-style-name="Default">
      <style:paragraph-properties style:line-height-at-least="0.202in"/>
      <style:text-properties style:use-window-font-color="true" fo:hyphenate="false"/>
    </style:style>
    <style:style style:name="CM110" style:display-name="CM110" style:family="paragraph" style:parent-style-name="Default" style:next-style-name="Default">
      <style:paragraph-properties style:line-height-at-least="0.1375in"/>
      <style:text-properties style:use-window-font-color="true" fo:hyphenate="false"/>
    </style:style>
    <style:style style:name="CM111" style:display-name="CM111" style:family="paragraph" style:parent-style-name="Default" style:next-style-name="Default">
      <style:paragraph-properties style:line-height-at-least="0.1756in"/>
      <style:text-properties style:use-window-font-color="true" fo:hyphenate="false"/>
    </style:style>
    <style:style style:name="CM107" style:display-name="CM107" style:family="paragraph" style:parent-style-name="Default" style:next-style-name="Default">
      <style:paragraph-properties style:line-height-at-least="0.1965in"/>
      <style:text-properties style:use-window-font-color="true" fo:hyphenate="false"/>
    </style:style>
    <style:style style:name="CM115" style:display-name="CM115" style:family="paragraph" style:parent-style-name="Default" style:next-style-name="Default">
      <style:paragraph-properties style:line-height-at-least="0.1361in"/>
      <style:text-properties style:use-window-font-color="true" fo:hyphenate="false"/>
    </style:style>
    <style:style style:name="CM182" style:display-name="CM182" style:family="paragraph" style:parent-style-name="Default" style:next-style-name="Default">
      <style:paragraph-properties style:line-height-at-least="0.1756in"/>
      <style:text-properties style:use-window-font-color="true" fo:hyphenate="false"/>
    </style:style>
    <style:style style:name="CM99" style:display-name="CM99" style:family="paragraph" style:parent-style-name="Default" style:next-style-name="Default">
      <style:paragraph-properties style:line-height-at-least="0.1756in"/>
      <style:text-properties style:use-window-font-color="true" fo:hyphenate="false"/>
    </style:style>
    <style:style style:name="CM27" style:display-name="CM27" style:family="paragraph" style:parent-style-name="Default" style:next-style-name="Default">
      <style:paragraph-properties style:line-height-at-least="0.1756in"/>
      <style:text-properties style:use-window-font-color="true" fo:hyphenate="false"/>
    </style:style>
    <style:style style:name="CM119" style:display-name="CM119" style:family="paragraph" style:parent-style-name="Default" style:next-style-name="Default">
      <style:paragraph-properties style:line-height-at-least="0.1361in"/>
      <style:text-properties style:use-window-font-color="true" fo:hyphenate="false"/>
    </style:style>
    <style:style style:name="CM120" style:display-name="CM120" style:family="paragraph" style:parent-style-name="Default" style:next-style-name="Default">
      <style:text-properties style:use-window-font-color="true" fo:hyphenate="false"/>
    </style:style>
    <style:style style:name="CM121" style:display-name="CM121" style:family="paragraph" style:parent-style-name="Default" style:next-style-name="Default">
      <style:paragraph-properties style:line-height-at-least="0.1756in"/>
      <style:text-properties style:use-window-font-color="true" fo:hyphenate="false"/>
    </style:style>
    <style:style style:name="CM122" style:display-name="CM122" style:family="paragraph" style:parent-style-name="Default" style:next-style-name="Default">
      <style:paragraph-properties style:line-height-at-least="0.1756in"/>
      <style:text-properties style:use-window-font-color="true" fo:hyphenate="false"/>
    </style:style>
    <style:style style:name="CM42" style:display-name="CM42" style:family="paragraph" style:parent-style-name="Default" style:next-style-name="Default">
      <style:paragraph-properties style:line-height-at-least="0.1756in"/>
      <style:text-properties style:use-window-font-color="true" fo:hyphenate="false"/>
    </style:style>
    <style:style style:name="CM26" style:display-name="CM26" style:family="paragraph" style:parent-style-name="Default" style:next-style-name="Default">
      <style:paragraph-properties style:line-height-at-least="0.1777in"/>
      <style:text-properties style:use-window-font-color="true" fo:hyphenate="false"/>
    </style:style>
    <style:style style:name="CM126" style:display-name="CM126" style:family="paragraph" style:parent-style-name="Default" style:next-style-name="Default">
      <style:paragraph-properties style:line-height-at-least="0.2in"/>
      <style:text-properties style:use-window-font-color="true" fo:hyphenate="false"/>
    </style:style>
    <style:style style:name="CM129" style:display-name="CM129" style:family="paragraph" style:parent-style-name="Default" style:next-style-name="Default">
      <style:paragraph-properties style:line-height-at-least="0.1777in"/>
      <style:text-properties style:use-window-font-color="true" fo:hyphenate="false"/>
    </style:style>
    <style:style style:name="CM130" style:display-name="CM130" style:family="paragraph" style:parent-style-name="Default" style:next-style-name="Default">
      <style:text-properties style:use-window-font-color="true" fo:hyphenate="false"/>
    </style:style>
    <style:style style:name="CM100" style:display-name="CM100" style:family="paragraph" style:parent-style-name="Default" style:next-style-name="Default">
      <style:paragraph-properties style:line-height-at-least="0.1777in"/>
      <style:text-properties style:use-window-font-color="true" fo:hyphenate="false"/>
    </style:style>
    <style:style style:name="CM132" style:display-name="CM132" style:family="paragraph" style:parent-style-name="Default" style:next-style-name="Default">
      <style:paragraph-properties style:line-height-at-least="0.1756in"/>
      <style:text-properties style:use-window-font-color="true" fo:hyphenate="false"/>
    </style:style>
    <style:style style:name="CM134" style:display-name="CM134" style:family="paragraph" style:parent-style-name="Default" style:next-style-name="Default">
      <style:paragraph-properties style:line-height-at-least="0.1756in"/>
      <style:text-properties style:use-window-font-color="true" fo:hyphenate="false"/>
    </style:style>
    <style:style style:name="CM117" style:display-name="CM117" style:family="paragraph" style:parent-style-name="Default" style:next-style-name="Default">
      <style:paragraph-properties style:line-height-at-least="0.1756in"/>
      <style:text-properties style:use-window-font-color="true" fo:hyphenate="false"/>
    </style:style>
    <style:style style:name="CM139" style:display-name="CM139" style:family="paragraph" style:parent-style-name="Default" style:next-style-name="Default">
      <style:paragraph-properties style:line-height-at-least="0.1361in"/>
      <style:text-properties style:use-window-font-color="true" fo:hyphenate="false"/>
    </style:style>
    <style:style style:name="CM141" style:display-name="CM141" style:family="paragraph" style:parent-style-name="Default" style:next-style-name="Default">
      <style:paragraph-properties style:line-height-at-least="0.2in"/>
      <style:text-properties style:use-window-font-color="true" fo:hyphenate="false"/>
    </style:style>
    <style:style style:name="CM146" style:display-name="CM146" style:family="paragraph" style:parent-style-name="Default" style:next-style-name="Default">
      <style:paragraph-properties style:line-height-at-least="0.2034in"/>
      <style:text-properties style:use-window-font-color="true" fo:hyphenate="false"/>
    </style:style>
    <style:style style:name="CM239" style:display-name="CM239" style:family="paragraph" style:parent-style-name="Default" style:next-style-name="Default">
      <style:text-properties style:use-window-font-color="true" fo:hyphenate="false"/>
    </style:style>
    <style:style style:name="CM128" style:display-name="CM128" style:family="paragraph" style:parent-style-name="Default" style:next-style-name="Default">
      <style:paragraph-properties style:line-height-at-least="0.1756in"/>
      <style:text-properties style:use-window-font-color="true" fo:hyphenate="false"/>
    </style:style>
    <style:style style:name="CM93" style:display-name="CM93" style:family="paragraph" style:parent-style-name="Default" style:next-style-name="Default">
      <style:paragraph-properties style:line-height-at-least="0.1756in"/>
      <style:text-properties style:use-window-font-color="true" fo:hyphenate="false"/>
    </style:style>
    <style:style style:name="CM243" style:display-name="CM243" style:family="paragraph" style:parent-style-name="Default" style:next-style-name="Default">
      <style:text-properties style:use-window-font-color="true" fo:hyphenate="false"/>
    </style:style>
    <style:style style:name="CM52" style:display-name="CM52" style:family="paragraph" style:parent-style-name="Default" style:next-style-name="Default">
      <style:paragraph-properties style:line-height-at-least="0.1791in"/>
      <style:text-properties style:use-window-font-color="true" fo:hyphenate="false"/>
    </style:style>
    <style:style style:name="CM237" style:display-name="CM237" style:family="paragraph" style:parent-style-name="Default" style:next-style-name="Default">
      <style:text-properties style:use-window-font-color="true" fo:hyphenate="false"/>
    </style:style>
    <style:style style:name="CM150" style:display-name="CM150" style:family="paragraph" style:parent-style-name="Default" style:next-style-name="Default">
      <style:paragraph-properties style:line-height-at-least="0.1777in"/>
      <style:text-properties style:use-window-font-color="true" fo:hyphenate="false"/>
    </style:style>
    <style:style style:name="CM154" style:display-name="CM154" style:family="paragraph" style:parent-style-name="Default" style:next-style-name="Default">
      <style:paragraph-properties style:line-height-at-least="0.1756in"/>
      <style:text-properties style:use-window-font-color="true" fo:hyphenate="false"/>
    </style:style>
    <style:style style:name="CM244" style:display-name="CM244" style:family="paragraph" style:parent-style-name="Default" style:next-style-name="Default">
      <style:text-properties style:use-window-font-color="true" fo:hyphenate="false"/>
    </style:style>
    <style:style style:name="CM160" style:display-name="CM160" style:family="paragraph" style:parent-style-name="Default" style:next-style-name="Default">
      <style:paragraph-properties style:line-height-at-least="0.1756in"/>
      <style:text-properties style:use-window-font-color="true" fo:hyphenate="false"/>
    </style:style>
    <style:style style:name="CM162" style:display-name="CM162" style:family="paragraph" style:parent-style-name="Default" style:next-style-name="Default">
      <style:paragraph-properties style:line-height-at-least="0.1361in"/>
      <style:text-properties style:use-window-font-color="true" fo:hyphenate="false"/>
    </style:style>
    <style:style style:name="CM163" style:display-name="CM163" style:family="paragraph" style:parent-style-name="Default" style:next-style-name="Default">
      <style:paragraph-properties style:line-height-at-least="0.1756in"/>
      <style:text-properties style:use-window-font-color="true" fo:hyphenate="false"/>
    </style:style>
    <style:style style:name="CM114" style:display-name="CM114" style:family="paragraph" style:parent-style-name="Default" style:next-style-name="Default">
      <style:paragraph-properties style:line-height-at-least="0.1756in"/>
      <style:text-properties style:use-window-font-color="true" fo:hyphenate="false"/>
    </style:style>
    <style:style style:name="CM165" style:display-name="CM165" style:family="paragraph" style:parent-style-name="Default" style:next-style-name="Default">
      <style:paragraph-properties style:line-height-at-least="0.1756in"/>
      <style:text-properties style:use-window-font-color="true" fo:hyphenate="false"/>
    </style:style>
    <style:style style:name="CM123" style:display-name="CM123" style:family="paragraph" style:parent-style-name="Default" style:next-style-name="Default">
      <style:paragraph-properties style:line-height-at-least="0.1777in"/>
      <style:text-properties style:use-window-font-color="true" fo:hyphenate="false"/>
    </style:style>
    <style:style style:name="CM172" style:display-name="CM172" style:family="paragraph" style:parent-style-name="Default" style:next-style-name="Default">
      <style:paragraph-properties style:line-height-at-least="0.1756in"/>
      <style:text-properties style:use-window-font-color="true" fo:hyphenate="false"/>
    </style:style>
    <style:style style:name="CM68" style:display-name="CM68" style:family="paragraph" style:parent-style-name="Default" style:next-style-name="Default">
      <style:paragraph-properties style:line-height-at-least="0.1756in"/>
      <style:text-properties style:use-window-font-color="true" fo:hyphenate="false"/>
    </style:style>
    <style:style style:name="CM116" style:display-name="CM116" style:family="paragraph" style:parent-style-name="Default" style:next-style-name="Default">
      <style:paragraph-properties style:line-height-at-least="0.2298in"/>
      <style:text-properties style:use-window-font-color="true" fo:hyphenate="false"/>
    </style:style>
    <style:style style:name="CM144" style:display-name="CM144" style:family="paragraph" style:parent-style-name="Default" style:next-style-name="Default">
      <style:paragraph-properties style:line-height-at-least="0.1756in"/>
      <style:text-properties style:use-window-font-color="true" fo:hyphenate="false"/>
    </style:style>
    <style:style style:name="CM233" style:display-name="CM233" style:family="paragraph" style:parent-style-name="Default" style:next-style-name="Default">
      <style:text-properties style:use-window-font-color="true" fo:hyphenate="false"/>
    </style:style>
    <style:style style:name="CM53" style:display-name="CM53" style:family="paragraph" style:parent-style-name="Default" style:next-style-name="Default">
      <style:paragraph-properties style:line-height-at-least="0.1756in"/>
      <style:text-properties style:use-window-font-color="true" fo:hyphenate="false"/>
    </style:style>
    <style:style style:name="CM176" style:display-name="CM176" style:family="paragraph" style:parent-style-name="Default" style:next-style-name="Default">
      <style:paragraph-properties style:line-height-at-least="0.1756in"/>
      <style:text-properties style:use-window-font-color="true" fo:hyphenate="false"/>
    </style:style>
    <style:style style:name="CM177" style:display-name="CM177" style:family="paragraph" style:parent-style-name="Default" style:next-style-name="Default">
      <style:paragraph-properties style:line-height-at-least="0.1527in"/>
      <style:text-properties style:use-window-font-color="true" fo:hyphenate="false"/>
    </style:style>
    <style:style style:name="CM179" style:display-name="CM179" style:family="paragraph" style:parent-style-name="Default" style:next-style-name="Default">
      <style:text-properties style:use-window-font-color="true" fo:hyphenate="false"/>
    </style:style>
    <style:style style:name="CM180" style:display-name="CM180" style:family="paragraph" style:parent-style-name="Default" style:next-style-name="Default">
      <style:paragraph-properties style:line-height-at-least="0.2263in"/>
      <style:text-properties style:use-window-font-color="true" fo:hyphenate="false"/>
    </style:style>
    <style:style style:name="CM184" style:display-name="CM184" style:family="paragraph" style:parent-style-name="Default" style:next-style-name="Default">
      <style:paragraph-properties style:line-height-at-least="0.1777in"/>
      <style:text-properties style:use-window-font-color="true" fo:hyphenate="false"/>
    </style:style>
    <style:style style:name="CM185" style:display-name="CM185" style:family="paragraph" style:parent-style-name="Default" style:next-style-name="Default">
      <style:paragraph-properties style:line-height-at-least="0.4625in"/>
      <style:text-properties style:use-window-font-color="true" fo:hyphenate="false"/>
    </style:style>
    <style:style style:name="CM186" style:display-name="CM186" style:family="paragraph" style:parent-style-name="Default" style:next-style-name="Default">
      <style:paragraph-properties style:line-height-at-least="0.3965in"/>
      <style:text-properties style:use-window-font-color="true" fo:hyphenate="false"/>
    </style:style>
    <style:style style:name="CM248" style:display-name="CM248" style:family="paragraph" style:parent-style-name="Default" style:next-style-name="Default">
      <style:text-properties style:use-window-font-color="true" fo:hyphenate="false"/>
    </style:style>
    <style:style style:name="CM187" style:display-name="CM187" style:family="paragraph" style:parent-style-name="Default" style:next-style-name="Default">
      <style:paragraph-properties style:line-height-at-least="0.3194in"/>
      <style:text-properties style:use-window-font-color="true" fo:hyphenate="false"/>
    </style:style>
    <style:style style:name="CM192" style:display-name="CM192" style:family="paragraph" style:parent-style-name="Default" style:next-style-name="Default">
      <style:paragraph-properties style:line-height-at-least="0.1756in"/>
      <style:text-properties style:use-window-font-color="true" fo:hyphenate="false"/>
    </style:style>
    <style:style style:name="CM194" style:display-name="CM194" style:family="paragraph" style:parent-style-name="Default" style:next-style-name="Default">
      <style:paragraph-properties style:line-height-at-least="0.1756in"/>
      <style:text-properties style:use-window-font-color="true" fo:hyphenate="false"/>
    </style:style>
    <style:style style:name="CM246" style:display-name="CM246" style:family="paragraph" style:parent-style-name="Default" style:next-style-name="Default">
      <style:text-properties style:use-window-font-color="true" fo:hyphenate="false"/>
    </style:style>
    <style:style style:name="CM236" style:display-name="CM236" style:family="paragraph" style:parent-style-name="Default" style:next-style-name="Default">
      <style:text-properties style:use-window-font-color="true" fo:hyphenate="false"/>
    </style:style>
    <style:style style:name="CM241" style:display-name="CM241" style:family="paragraph" style:parent-style-name="Default" style:next-style-name="Default">
      <style:text-properties style:use-window-font-color="true" fo:hyphenate="false"/>
    </style:style>
    <style:style style:name="CM198" style:display-name="CM198" style:family="paragraph" style:parent-style-name="Default" style:next-style-name="Default">
      <style:text-properties style:use-window-font-color="true" fo:hyphenate="false"/>
    </style:style>
    <style:style style:name="CM199" style:display-name="CM199" style:family="paragraph" style:parent-style-name="Default" style:next-style-name="Default">
      <style:text-properties style:use-window-font-color="true" fo:hyphenate="false"/>
    </style:style>
    <style:style style:name="CM200" style:display-name="CM200" style:family="paragraph" style:parent-style-name="Default" style:next-style-name="Default">
      <style:paragraph-properties style:line-height-at-least="0.1777in"/>
      <style:text-properties style:use-window-font-color="true" fo:hyphenate="false"/>
    </style:style>
    <style:style style:name="CM203" style:display-name="CM203" style:family="paragraph" style:parent-style-name="Default" style:next-style-name="Default">
      <style:paragraph-properties style:line-height-at-least="0.1777in"/>
      <style:text-properties style:use-window-font-color="true" fo:hyphenate="false"/>
    </style:style>
    <style:style style:name="CM181" style:display-name="CM181" style:family="paragraph" style:parent-style-name="Default" style:next-style-name="Default">
      <style:paragraph-properties style:line-height-at-least="0.1756in"/>
      <style:text-properties style:use-window-font-color="true" fo:hyphenate="false"/>
    </style:style>
    <style:style style:name="CM204" style:display-name="CM204" style:family="paragraph" style:parent-style-name="Default" style:next-style-name="Default">
      <style:paragraph-properties style:line-height-at-least="0.1777in"/>
      <style:text-properties style:use-window-font-color="true" fo:hyphenate="false"/>
    </style:style>
    <style:style style:name="CM205" style:display-name="CM205" style:family="paragraph" style:parent-style-name="Default" style:next-style-name="Default">
      <style:paragraph-properties style:line-height-at-least="0.1756in"/>
      <style:text-properties style:use-window-font-color="true" fo:hyphenate="false"/>
    </style:style>
    <style:style style:name="CM206" style:display-name="CM206" style:family="paragraph" style:parent-style-name="Default" style:next-style-name="Default">
      <style:text-properties style:use-window-font-color="true" fo:hyphenate="false"/>
    </style:style>
    <style:style style:name="CM207" style:display-name="CM207" style:family="paragraph" style:parent-style-name="Default" style:next-style-name="Default">
      <style:paragraph-properties style:line-height-at-least="0.1756in"/>
      <style:text-properties style:use-window-font-color="true" fo:hyphenate="false"/>
    </style:style>
    <style:style style:name="CM249" style:display-name="CM249" style:family="paragraph" style:parent-style-name="Default" style:next-style-name="Default">
      <style:text-properties style:use-window-font-color="true" fo:hyphenate="false"/>
    </style:style>
    <style:style style:name="CM221" style:display-name="CM221" style:family="paragraph" style:parent-style-name="Default" style:next-style-name="Default">
      <style:text-properties style:use-window-font-color="true" fo:hyphenate="false"/>
    </style:style>
    <style:style style:name="CM245" style:display-name="CM245" style:family="paragraph" style:parent-style-name="Default" style:next-style-name="Default">
      <style:text-properties style:use-window-font-color="true" fo:hyphenate="false"/>
    </style:style>
    <style:style style:name="CM183" style:display-name="CM183" style:family="paragraph" style:parent-style-name="Default" style:next-style-name="Default">
      <style:paragraph-properties style:line-height-at-least="0.1527in"/>
      <style:text-properties style:use-window-font-color="true"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Heading6Char" style:display-name="Heading 6 Char" style:family="text" style:parent-style-name="DefaultParagraphFont">
      <style:text-properties style:font-name="Arial" style:font-name-asian="Calibri" fo:font-weight="bold" style:font-weight-asian="bold" fo:font-size="11pt" style:font-size-asian="11pt" style:font-size-complex="11pt" style:language-asian="en" style:country-asian="US"/>
    </style:style>
    <style:style style:name="Heading8Char" style:display-name="Heading 8 Char" style:family="text" style:parent-style-name="DefaultParagraphFont">
      <style:text-properties style:font-name="Arial" style:font-name-asian="Calibri" fo:font-style="italic" style:font-style-asian="italic" fo:font-size="11pt" style:font-size-asian="11pt" style:font-size-complex="11pt" style:language-asian="en" style:country-asian="US"/>
    </style:style>
    <style:style style:name="ColumnHeader" style:display-name="ColumnHeader" style:family="paragraph" style:parent-style-name="Normal">
      <style:paragraph-properties fo:margin-top="0.0277in"/>
      <style:text-properties style:font-name="Arial" style:font-name-asian="Calibri" fo:font-style="italic" style:font-style-asian="italic"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font-name-asian="Calibri" style:language-asian="en" style:country-asian="US" fo:hyphenate="false"/>
    </style:style>
    <style:style style:name="FooterChar" style:display-name="Footer Char" style:family="text" style:parent-style-name="DefaultParagraphFont">
      <style:text-properties style:font-name="Arial" style:font-name-asian="Calibri" fo:font-size="11pt" style:font-size-asian="11pt" style:font-size-complex="11pt" style:language-asian="en" style:country-asian="US"/>
    </style:style>
    <style:style style:name="N1" style:display-name="N1" style:family="paragraph" style:parent-style-name="Normal" style:list-style-name="LFO32">
      <style:paragraph-properties fo:margin-top="0.1111in"/>
      <style:text-properties style:font-name="Arial" style:font-name-asian="Calibri" style:language-asian="en" style:country-asian="US" fo:hyphenate="false"/>
    </style:style>
    <style:style style:name="N2" style:display-name="N2" style:family="paragraph" style:parent-style-name="N1" style:list-style-name="LFO32">
      <style:paragraph-properties fo:margin-top="0.0555in"/>
      <style:text-properties fo:hyphenate="false"/>
    </style:style>
    <style:style style:name="N3" style:display-name="N3" style:family="paragraph" style:parent-style-name="N2" style:list-style-name="LFO32">
      <style:text-properties fo:hyphenate="false"/>
    </style:style>
    <style:style style:name="N4" style:display-name="N4" style:family="paragraph" style:parent-style-name="N3" style:list-style-name="LFO32">
      <style:text-properties fo:hyphenate="false"/>
    </style:style>
    <style:style style:name="N5" style:display-name="N5" style:family="paragraph" style:parent-style-name="N4" style:list-style-name="LFO32">
      <style:text-properties fo:hyphenate="false"/>
    </style:style>
    <style:style style:name="TableCaption" style:display-name="TableCaption" style:family="paragraph" style:parent-style-name="Caption">
      <style:paragraph-properties fo:margin-top="0.0833in" fo:margin-bottom="0.0833in"/>
      <style:text-properties style:font-name="Arial" style:font-name-asian="Calibri" style:font-weight-complex="normal" fo:font-size="11pt" style:font-size-asian="11pt" style:font-size-complex="11pt" style:language-asian="en" style:country-asian="US" fo:hyphenate="false"/>
    </style:style>
    <style:style style:name="EndnoteReference" style:display-name="Endnote Reference" style:family="text" style:parent-style-name="DefaultParagraphFont">
      <style:text-properties style:text-position="super 65%"/>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Approval" style:display-name="Approval" style:family="paragraph" style:parent-style-name="Normal" style:next-style-name="Normal">
      <style:paragraph-properties fo:text-align="center" fo:margin-top="0.1111in" fo:margin-bottom="0.1111in" style:line-height-at-least="0.1527in"/>
      <style:text-properties style:font-name="Times New Roman" fo:font-style="italic" style:font-style-asian="italic" style:font-size-complex="10pt" style:language-asian="en" style:country-asian="US" fo:hyphenate="false"/>
    </style:style>
    <style:style style:name="LQH1" style:display-name="LQH1" style:family="paragraph" style:parent-style-name="Normal" style:next-style-name="LQN1">
      <style:paragraph-properties fo:keep-with-next="always" fo:text-align="justify" fo:margin-top="0.2222in" fo:margin-bottom="0in" style:line-height-at-least="0.1527in" fo:margin-left="0.3937in">
        <style:tab-stops/>
      </style:paragraph-properties>
      <style:text-properties style:font-name="Times New Roman" fo:font-weight="bold" style:font-weight-asian="bold" fo:font-size="10.5pt" style:font-size-asian="10.5pt" style:font-size-complex="10pt" style:language-asian="en" style:country-asian="US" fo:hyphenate="false"/>
    </style:style>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small" style:display-name="small"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xsmall" style:display-name="xsmall" style:family="text" style:parent-style-name="DefaultParagraphFont"/>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legp2paratext" style:display-name="legp2para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clearfix" style:display-name="legclearfix"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ds" style:display-name="legds"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fo:font-size="10.5pt" style:font-size-asian="10.5pt" style:font-size-complex="10pt" style:language-asian="en" style:country-asian="US" fo:hyphenate="false"/>
    </style:style>
    <style:style style:name="LQT1" style:display-name="LQT1" style:family="paragraph" style:parent-style-name="Normal">
      <style:paragraph-properties fo:text-align="justify" fo:margin-top="0.1111in" fo:margin-bottom="0in" style:line-height-at-least="0.1527in" fo:margin-left="0.3937in">
        <style:tab-stops/>
      </style:paragraph-properties>
      <style:text-properties style:font-name="Times New Roman" fo:font-size="10.5pt" style:font-size-asian="10.5pt" style:font-size-complex="10pt" style:language-asian="en" style:country-asian="US" fo:hyphenate="false"/>
    </style:style>
    <style:style style:name="FormText" style:display-name="FormText" style:family="paragraph">
      <style:paragraph-properties style:line-height-at-least="0.1527in"/>
      <style:text-properties style:font-name="Times New Roman" fo:font-size="10.5pt" style:font-size-asian="10.5pt" style:language-asian="en" style:country-asian="US" fo:hyphenate="false"/>
    </style:style>
    <style:style style:name="leglisttextstandard1" style:display-name="leglisttextstandard1" style:family="paragraph" style:parent-style-name="Normal">
      <style:paragraph-properties fo:text-align="justify" fo:margin-bottom="0.0833in" style:line-height-at-least="0.25in" fo:background-color="#FFFFFF"/>
      <style:text-properties style:font-name="Times New Roman" fo:color="#000000" fo:font-size="9.5pt" style:font-size-asian="9.5pt" style:font-size-complex="9.5pt" fo:hyphenate="false"/>
    </style:style>
    <style:style style:name="legamendquote1" style:display-name="legamendquote1" style:family="text" style:parent-style-name="DefaultParagraphFont">
      <style:text-properties fo:font-weight="normal" style:font-weight-asian="normal" style:font-weight-complex="normal" fo:font-style="normal" style:font-style-asian="normal" style:font-style-complex="normal"/>
    </style:style>
    <style:style style:name="legamendingtext" style:display-name="legamendingtext"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legp1paratext" style:display-name="legp1para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p2textamend" style:display-name="legp2textamen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listtextstandard" style:display-name="leglisttextstandar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amendquote" style:display-name="legamendquot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1LVL1" style:family="text">
      <style:text-properties style:font-name="Times New Roman" style:font-name-asian="Times New Roman" style:font-name-complex="Times New Roman"/>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bold" style:font-weight-asian="bold" fo:font-style="normal" style:font-style-asian="normal"/>
    </style:style>
    <style:style style:name="WW_CharLFO32LVL2" style:family="text">
      <style:text-properties fo:font-weight="normal" style:font-weight-asian="normal" fo:font-style="normal" style:font-style-asian="normal"/>
    </style:style>
    <text:list-style style:name="LFO32">
      <text:list-level-style-number text:level="1" text:style-name="WW_CharLFO32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32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3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3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3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3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3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3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3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3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37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3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4" text:style-name="WW_CharLFO3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37LVL5"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6" text:style-name="WW_CharLFO3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7" text:style-name="WW_CharLFO3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37LVL8"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9" text:style-name="WW_CharLFO3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style>
    <style:page-layout style:name="PL0">
      <style:page-layout-properties fo:page-width="8.2638in" fo:page-height="12.0416in" style:print-orientation="portrait" fo:margin-top="1.0701in" fo:margin-left="0.9847in" fo:margin-bottom="0.9819in" fo:margin-right="0.9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d Registration Rules 2003</dc:title>
    <dc:description>2017-08-11 Rule 128 corrected v email from Pascal in background.  PJM
2016-11-09 SI 2016/992.  PJM
4.2.2014 The Financial Services Act 2012 (Consequential Amdts and Transitional Provs) Order 2013
4.2.2014 The Transfer of Tribunal Functions and Revenue and Customs Appeals Order 2009
1.4.2013 Legal Aid, Sentencing &amp; Punishment of Offenders Act 2012 (Consequential etc) Regs 2013
6.4.2013 The Companies Act 2006 (Amendment of Part 25) Regulations 2013</dc:description>
    <meta:initial-creator>Land Registry</meta:initial-creator>
    <dc:creator>cloudconvert_4</dc:creator>
    <meta:creation-date>2025-11-24T14:39:00Z</meta:creation-date>
    <dc:date>2025-11-24T14:07:00Z</dc:date>
    <meta:print-date>2018-06-19T08:41:00Z</meta:print-date>
    <meta:template xlink:href="Normal" xlink:type="simple"/>
    <meta:editing-cycles>1</meta:editing-cycles>
    <meta:editing-duration>PT360S</meta:editing-duration>
    <meta:document-statistic meta:page-count="1" meta:paragraph-count="850" meta:word-count="63586" meta:character-count="425181" meta:row-count="3020" meta:non-whitespace-character-count="362445"/>
  </office:meta>
</office:document-meta>
</file>