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" style:family="table-cell" style:parent-style-name="Default" style:data-style-name="N0">
      <style:text-properties fo:color="#00853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22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fo:font-size="12pt" style:font-size-asian="12pt" style:font-size-complex="12pt"/>
    </style:style>
    <style:style style:name="ce25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F2F2F2" style:cell-protect="non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3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fo:background-color="#F2F2F2" style:cell-protect="non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43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61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64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67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6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3" style:family="table-cell" style:parent-style-name="Default" style:data-style-name="N39">
      <style:table-cell-properties fo:background-color="#FFFFFF" style:cell-protect="none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6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Hyperlink_32_3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78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80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82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95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96" style:family="table-cell" style:parent-style-name="Hyperlink" style:data-style-name="N36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9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8">
      <style:table-cell-properties fo:border-top="thin solid #000000" fo:border-bottom="none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7"/>
        <table:table-column table:style-name="co13" table:default-cell-style-name="ce7"/>
        <table:table-column table:style-name="co14" table:number-columns-repeated="16371" table:default-cell-style-name="ce7"/>
        <table:table-row table:style-name="ro1">
          <table:table-cell table:style-name="ce63"/>
          <table:table-cell office:value-type="string" table:style-name="ce64">
            <text:p>IMPORTED BANANA PRICES AT BIRMINGHAM AND LONDON WHOLESALE MARKETS</text:p>
          </table:table-cell>
          <table:table-cell table:number-columns-repeated="4" table:style-name="ce65"/>
          <table:table-cell table:number-columns-repeated="5" table:style-name="ce66"/>
          <table:table-cell table:number-columns-repeated="3" table:style-name="ce67"/>
          <table:table-cell table:number-columns-repeated="50" table:style-name="ce2"/>
          <table:table-cell table:number-columns-repeated="16320" table:style-name="ce3"/>
        </table:table-row>
        <table:table-row table:style-name="ro1">
          <table:table-cell table:style-name="ce68"/>
          <table:table-cell office:value-type="string" table:style-name="ce69">
            <text:p>Weekly average prices and prices by country of origin</text:p>
          </table:table-cell>
          <table:table-cell table:number-columns-repeated="4" table:style-name="ce70"/>
          <table:table-cell table:number-columns-repeated="5" table:style-name="ce71"/>
          <table:table-cell table:number-columns-repeated="3"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71">
            <text:p>Updated on:</text:p>
          </table:table-cell>
          <table:table-cell office:value-type="date" office:date-value="2025-11-24T00:00:00" table:style-name="ce73">
            <text:p>24 November 2025</text:p>
          </table:table-cell>
          <table:table-cell table:number-columns-repeated="3" table:style-name="ce70"/>
          <table:table-cell table:number-columns-repeated="3" table:style-name="ce71"/>
          <table:table-cell table:number-columns-repeated="2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3">
          <table:table-cell table:style-name="ce68"/>
          <table:table-cell office:value-type="string" table:style-name="ce71">
            <text:p>Next update:</text:p>
          </table:table-cell>
          <table:table-cell office:value-type="date" office:date-value="2025-12-08T00:00:00" table:style-name="ce73">
            <text:p>08 December 2025</text:p>
          </table:table-cell>
          <table:table-cell table:number-columns-repeated="6" table:style-name="ce71"/>
          <table:table-cell table:number-columns-repeated="2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68"/>
          <table:table-cell table:number-columns-repeated="2" table:style-name="ce71"/>
          <table:table-cell table:style-name="ce76"/>
          <table:table-cell table:style-name="ce77"/>
          <table:table-cell table:style-name="ce78"/>
          <table:table-cell table:number-columns-repeated="3" table:style-name="ce71"/>
          <table:table-cell table:number-columns-repeated="2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68"/>
          <table:table-cell office:value-type="string" table:style-name="ce79">
            <text:p>Contact:<text:s/></text:p>
          </table:table-cell>
          <table:table-cell table:style-name="ce71"/>
          <table:table-cell table:number-columns-repeated="2" table:style-name="ce76"/>
          <table:table-cell table:style-name="ce78"/>
          <table:table-cell table:number-columns-repeated="3" table:style-name="ce71"/>
          <table:table-cell table:number-columns-repeated="2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76">
            <text:p>Agricultural Accounts and Market Prices team</text:p>
          </table:table-cell>
          <table:table-cell table:style-name="ce71"/>
          <table:table-cell table:number-columns-repeated="2" table:style-name="ce80"/>
          <table:table-cell table:style-name="ce81"/>
          <table:table-cell table:number-columns-repeated="3" table:style-name="ce71"/>
          <table:table-cell table:number-columns-repeated="2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80">
            <text:p>Department for Environment, Food and Rural Affairs</text:p>
          </table:table-cell>
          <table:table-cell table:style-name="ce71"/>
          <table:table-cell table:number-columns-repeated="2" table:style-name="ce82"/>
          <table:table-cell table:style-name="ce83"/>
          <table:table-cell table:number-columns-repeated="3" table:style-name="ce71"/>
          <table:table-cell table:number-columns-repeated="2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82">
            <text:p>Room 202, Foss House, Kings Pool</text:p>
          </table:table-cell>
          <table:table-cell table:style-name="ce71"/>
          <table:table-cell table:number-columns-repeated="2" table:style-name="ce82"/>
          <table:table-cell table:style-name="ce83"/>
          <table:table-cell office:value-type="string" table:style-name="ce84">
            <text:p>Week:</text:p>
          </table:table-cell>
          <table:table-cell office:value-type="float" office:value="47" table:style-name="ce85">
            <text:p>47</text:p>
          </table:table-cell>
          <table:table-cell table:style-name="ce85"/>
          <table:table-cell table:number-columns-repeated="2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82">
            <text:p>1-2 Peasholme Green, York, YO1 7PX</text:p>
          </table:table-cell>
          <table:table-cell table:style-name="ce71"/>
          <table:table-cell table:number-columns-repeated="2" table:style-name="ce82"/>
          <table:table-cell table:style-name="ce83"/>
          <table:table-cell table:number-columns-repeated="4" table:style-name="ce86"/>
          <table:table-cell table:style-name="ce87"/>
          <table:table-cell table:number-columns-repeated="2" table:style-name="ce88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82">
            <text:p>Tel: +44 (0)7920 073612</text:p>
          </table:table-cell>
          <table:table-cell table:style-name="ce74"/>
          <table:table-cell table:number-columns-repeated="2" table:style-name="ce82"/>
          <table:table-cell table:style-name="ce89"/>
          <table:table-cell table:style-name="ce90"/>
          <table:table-cell office:value-type="string" table:style-name="ce90">
            <text:p>Current week price (£)</text:p>
          </table:table-cell>
          <table:table-cell table:style-name="ce90"/>
          <table:table-cell table:style-name="ce91"/>
          <table:table-cell table:style-name="ce92"/>
          <table:table-cell office:value-type="string" table:style-name="ce93">
            <text:p>Weekly change</text:p>
          </table:table-cell>
          <table:table-cell table:style-name="ce94"/>
          <table:table-cell table:number-columns-repeated="8" table:style-name="ce72"/>
          <table:table-cell table:number-columns-repeated="43" table:style-name="ce6"/>
          <table:table-cell table:number-columns-repeated="16320" table:style-name="ce7"/>
        </table:table-row>
        <table:table-row table:style-name="ro5">
          <table:table-cell table:style-name="ce68"/>
          <table:table-cell table:style-name="ce95"/>
          <table:table-cell table:style-name="ce74"/>
          <table:table-cell office:value-type="string" table:style-name="ce96">
            <text:p><text:a xlink:href="mailto:prices@defra.gsi.gov.uk">Email: prices@defra.gov.uk</text:a></text:p>
          </table:table-cell>
          <table:table-cell table:style-name="ce96"/>
          <table:table-cell office:value-type="string" table:style-name="ce97">
            <text:p>Supply code (a)</text:p>
          </table:table-cell>
          <table:table-cell office:value-type="string" table:style-name="ce97">
            <text:p>Lower most usual</text:p>
          </table:table-cell>
          <table:table-cell office:value-type="string" table:style-name="ce97">
            <text:p>Upper most usual</text:p>
          </table:table-cell>
          <table:table-cell office:value-type="string" table:style-name="ce98">
            <text:p>Range</text:p>
          </table:table-cell>
          <table:table-cell office:value-type="string" table:style-name="ce99">
            <text:p>Average</text:p>
          </table:table-cell>
          <table:table-cell office:value-type="string" table:style-name="ce100">
            <text:p>Previous week average (f)</text:p>
          </table:table-cell>
          <table:table-cell office:value-type="string" table:style-name="ce101">
            <text:p>£</text:p>
          </table:table-cell>
          <table:table-cell office:value-type="string" table:style-name="ce102">
            <text:p>%</text:p>
          </table:table-cell>
          <table:table-cell table:number-columns-repeated="8" table:style-name="ce72"/>
          <table:table-cell table:number-columns-repeated="43" table:style-name="ce6"/>
          <table:table-cell table:number-columns-repeated="16320" table:style-name="ce7"/>
        </table:table-row>
        <table:table-row table:style-name="ro6">
          <table:table-cell table:style-name="ce10"/>
          <table:table-cell office:value-type="string" table:style-name="ce11">
            <text:p>Commodity (c)</text:p>
          </table:table-cell>
          <table:table-cell table:number-columns-repeated="3" table:style-name="ce11"/>
          <table:table-cell table:style-name="ce12"/>
          <table:table-cell table:number-columns-repeated="3" table:style-name="ce13"/>
          <table:table-cell office:value-type="string" table:style-name="ce14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5">
            <text:p>C - D</text:p>
          </table:table-cell>
          <table:table-cell office:value-type="string" table:style-name="ce16">
            <text:p>(C - D)/D</text:p>
          </table:table-cell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table:style-name="ce17"/>
          <table:table-cell office:value-type="string" table:style-name="ce18">
            <text:p>Country</text:p>
          </table:table-cell>
          <table:table-cell office:value-type="string" table:style-name="ce18">
            <text:p>Country group</text:p>
          </table:table-cell>
          <table:table-cell table:style-name="ce18"/>
          <table:table-cell table:style-name="ce19"/>
          <table:table-cell office:value-type="string" table:style-name="ce20">
            <text:p>supply_code</text:p>
          </table:table-cell>
          <table:table-cell office:value-type="string" table:style-name="ce21">
            <text:p>lower_most_usual</text:p>
          </table:table-cell>
          <table:table-cell office:value-type="string" table:style-name="ce21">
            <text:p>upper_most_usual</text:p>
          </table:table-cell>
          <table:table-cell office:value-type="string" table:style-name="ce21">
            <text:p>Range</text:p>
          </table:table-cell>
          <table:table-cell office:value-type="string" table:style-name="ce22">
            <text:p>AvgPrice</text:p>
          </table:table-cell>
          <table:table-cell office:value-type="string" table:style-name="ce22">
            <text:p>AvgPricePrevWeek</text:p>
          </table:table-cell>
          <table:table-cell office:value-type="string" table:style-name="ce21">
            <text:p>£_change</text:p>
          </table:table-cell>
          <table:table-cell office:value-type="string" table:style-name="ce23">
            <text:p>p_change</text:p>
          </table:table-cell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5">
            <text:p>Belize</text:p>
          </table:table-cell>
          <table:table-cell office:value-type="string" table:style-name="ce5">
            <text:p>ACP</text:p>
          </table:table-cell>
          <table:table-cell table:style-name="ce5"/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0.99118942022323608" table:style-name="ce26">
            <text:p>0.99</text:p>
          </table:table-cell>
          <table:table-cell office:value-type="float" office:value="0.99118942022323608" table:style-name="ce26">
            <text:p>0.99</text:p>
          </table:table-cell>
          <table:table-cell office:value-type="float" office:value="0" table:style-name="ce26">
            <text:p>0.00</text:p>
          </table:table-cell>
          <table:table-cell office:value-type="float" office:value="0.99118939399922934" table:style-name="ce27">
            <text:p>0.99</text:p>
          </table:table-cell>
          <table:table-cell office:value-type="float" office:value="0.99118939399922934" table:style-name="ce27">
            <text:p>0.99</text:p>
          </table:table-cell>
          <table:table-cell office:value-type="float" office:value="0" table:style-name="ce26">
            <text:p>0.00</text:p>
          </table:table-cell>
          <table:table-cell office:value-type="percentage" office:value="0" table:style-name="ce28">
            <text:p>0%</text:p>
          </table:table-cell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29">
            <text:p>Cameroon</text:p>
          </table:table-cell>
          <table:table-cell office:value-type="string" table:style-name="ce29">
            <text:p>ACP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5">
            <text:p>Colombi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3" table:style-name="ce25">
            <text:p>3</text:p>
          </table:table-cell>
          <table:table-cell office:value-type="float" office:value="0.81497794389724731" table:style-name="ce26">
            <text:p>0.81</text:p>
          </table:table-cell>
          <table:table-cell office:value-type="float" office:value="0.8810572624206543" table:style-name="ce26">
            <text:p>0.88</text:p>
          </table:table-cell>
          <table:table-cell office:value-type="float" office:value="6.6079318523406982E-2" table:style-name="ce26">
            <text:p>0.07</text:p>
          </table:table-cell>
          <table:table-cell office:value-type="float" office:value="0.86784138052376969" table:style-name="ce27">
            <text:p>0.87</text:p>
          </table:table-cell>
          <table:table-cell office:value-type="float" office:value="0.84140966335045697" table:style-name="ce27">
            <text:p>0.84</text:p>
          </table:table-cell>
          <table:table-cell office:value-type="float" office:value="2.6431717173312719E-2" table:style-name="ce26">
            <text:p>0.03</text:p>
          </table:table-cell>
          <table:table-cell office:value-type="percentage" office:value="3.1413612565444948E-2" table:style-name="ce28">
            <text:p>3%</text:p>
          </table:table-cell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29">
            <text:p>Costa Rica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office:value-type="float" office:value="3" table:style-name="ce30">
            <text:p>3</text:p>
          </table:table-cell>
          <table:table-cell office:value-type="float" office:value="0.81497794389724731" table:style-name="ce31">
            <text:p>0.81</text:p>
          </table:table-cell>
          <table:table-cell office:value-type="float" office:value="1.0572687387466431" table:style-name="ce31">
            <text:p>1.06</text:p>
          </table:table-cell>
          <table:table-cell office:value-type="float" office:value="0.24229079484939575" table:style-name="ce31">
            <text:p>0.24</text:p>
          </table:table-cell>
          <table:table-cell office:value-type="float" office:value="0.93281935190816356" table:style-name="ce32">
            <text:p>0.93</text:p>
          </table:table-cell>
          <table:table-cell office:value-type="float" office:value="0.85792948658377743" table:style-name="ce32">
            <text:p>0.86</text:p>
          </table:table-cell>
          <table:table-cell office:value-type="float" office:value="7.4889865324386129E-2" table:style-name="ce31">
            <text:p>0.07</text:p>
          </table:table-cell>
          <table:table-cell office:value-type="percentage" office:value="8.7291399229781672E-2" table:style-name="ce33">
            <text:p>9%</text:p>
          </table:table-cell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5">
            <text:p>Dominican Republic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29">
            <text:p>Ecuador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5"/>
          <table:table-cell table:number-columns-repeated="16363" table:style-name="ce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5">
            <text:p>Ghana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29">
            <text:p>Honduras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office:value-type="float" office:value="3" table:style-name="ce30">
            <text:p>3</text:p>
          </table:table-cell>
          <table:table-cell office:value-type="float" office:value="0.77092510461807251" table:style-name="ce31">
            <text:p>0.77</text:p>
          </table:table-cell>
          <table:table-cell office:value-type="float" office:value="0.99118942022323608" table:style-name="ce31">
            <text:p>0.99</text:p>
          </table:table-cell>
          <table:table-cell office:value-type="float" office:value="0.22026431560516357" table:style-name="ce31">
            <text:p>0.22</text:p>
          </table:table-cell>
          <table:table-cell office:value-type="float" office:value="0.79295151519938345" table:style-name="ce32">
            <text:p>0.79</text:p>
          </table:table-cell>
          <table:table-cell office:value-type="float" office:value="0.68281936031058021" table:style-name="ce32">
            <text:p>0.68</text:p>
          </table:table-cell>
          <table:table-cell office:value-type="float" office:value="0.11013215488880324" table:style-name="ce31">
            <text:p>0.11</text:p>
          </table:table-cell>
          <table:table-cell office:value-type="percentage" office:value="0.16129032258064513" table:style-name="ce33">
            <text:p>16%</text:p>
          </table:table-cell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5">
            <text:p>Ivory Coast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29">
            <text:p>Jamaica</text:p>
          </table:table-cell>
          <table:table-cell office:value-type="string" table:style-name="ce29">
            <text:p>ACP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5">
            <text:p>Martiniqu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29">
            <text:p>Mexico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5">
            <text:p>Panam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29">
            <text:p>Surinam</text:p>
          </table:table-cell>
          <table:table-cell office:value-type="string" table:style-name="ce29">
            <text:p>ACP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5">
            <text:p>Windward Isles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29">
            <text:p>Guatemala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office:value-type="float" office:value="1" table:style-name="ce30">
            <text:p>1</text:p>
          </table:table-cell>
          <table:table-cell office:value-type="float" office:value="0.96916294097900391" table:style-name="ce31">
            <text:p>0.97</text:p>
          </table:table-cell>
          <table:table-cell office:value-type="float" office:value="0.96916294097900391" table:style-name="ce31">
            <text:p>0.97</text:p>
          </table:table-cell>
          <table:table-cell office:value-type="float" office:value="0" table:style-name="ce31">
            <text:p>0.00</text:p>
          </table:table-cell>
          <table:table-cell office:value-type="float" office:value="0.96916296302146865" table:style-name="ce32">
            <text:p>0.97</text:p>
          </table:table-cell>
          <table:table-cell office:value-type="float" office:value="0.73568279465720587" table:style-name="ce32">
            <text:p>0.74</text:p>
          </table:table-cell>
          <table:table-cell office:value-type="float" office:value="0.23348016836426277" table:style-name="ce31">
            <text:p>0.23</text:p>
          </table:table-cell>
          <table:table-cell office:value-type="percentage" office:value="0.31736526946107763" table:style-name="ce33">
            <text:p>32%</text:p>
          </table:table-cell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2" table:style-name="ce25">
            <text:p>2</text:p>
          </table:table-cell>
          <table:table-cell office:value-type="float" office:value="0.81497794389724731" table:style-name="ce26">
            <text:p>0.81</text:p>
          </table:table-cell>
          <table:table-cell office:value-type="float" office:value="0.81497794389724731" table:style-name="ce26">
            <text:p>0.81</text:p>
          </table:table-cell>
          <table:table-cell office:value-type="float" office:value="0" table:style-name="ce26">
            <text:p>0.00</text:p>
          </table:table-cell>
          <table:table-cell office:value-type="float" office:value="0.81497794617714414" table:style-name="ce27">
            <text:p>0.81</text:p>
          </table:table-cell>
          <table:table-cell office:value-type="float" office:value="0.70484579128834091" table:style-name="ce27">
            <text:p>0.70</text:p>
          </table:table-cell>
          <table:table-cell office:value-type="float" office:value="0.11013215488880324" table:style-name="ce26">
            <text:p>0.11</text:p>
          </table:table-cell>
          <table:table-cell office:value-type="percentage" office:value="0.15624999999999994" table:style-name="ce28">
            <text:p>16%</text:p>
          </table:table-cell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29">
            <text:p>Malaysia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5">
            <text:p>Guadeloup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29">
            <text:p>Somalia</text:p>
          </table:table-cell>
          <table:table-cell office:value-type="string" table:style-name="ce29">
            <text:p>ACP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5">
            <text:p>Venezuel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29">
            <text:p>St Vincent</text:p>
          </table:table-cell>
          <table:table-cell office:value-type="string" table:style-name="ce29">
            <text:p>ACP</text:p>
          </table:table-cell>
          <table:table-cell table:style-name="ce29"/>
          <table:table-cell table:style-name="ce34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3" table:style-name="ce35">
            <text:p>23</text:p>
          </table:table-cell>
          <table:table-cell office:value-type="string" table:style-name="ce36">
            <text:p>Brazil</text:p>
          </table:table-cell>
          <table:table-cell office:value-type="string" table:style-name="ce36">
            <text:p>Dollar</text:p>
          </table:table-cell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2" table:style-name="ce39"/>
          <table:table-cell table:style-name="ce38"/>
          <table:table-cell table:style-name="ce40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29">
            <text:p>ALL</text:p>
          </table:table-cell>
          <table:table-cell office:value-type="string" table:style-name="ce29">
            <text:p>ACP (b)</text:p>
          </table:table-cell>
          <table:table-cell table:style-name="ce29"/>
          <table:table-cell table:style-name="ce41"/>
          <table:table-cell table:number-columns-repeated="3" table:style-name="ce42"/>
          <table:table-cell table:style-name="ce29"/>
          <table:table-cell office:value-type="float" office:value="0.99118939399922934" table:style-name="ce32">
            <text:p>0.99</text:p>
          </table:table-cell>
          <table:table-cell office:value-type="float" office:value="0.99118939399922934" table:style-name="ce32">
            <text:p>0.99</text:p>
          </table:table-cell>
          <table:table-cell office:value-type="float" office:value="0" table:style-name="ce43">
            <text:p>0.00</text:p>
          </table:table-cell>
          <table:table-cell office:value-type="percentage" office:value="0" table:style-name="ce44">
            <text:p>0.00%</text:p>
          </table:table-cell>
          <table:table-cell table:number-columns-repeated="8" table:style-name="ce72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5">
            <text:p>ALL</text:p>
          </table:table-cell>
          <table:table-cell office:value-type="string" table:style-name="ce5">
            <text:p>Dollar (c)</text:p>
          </table:table-cell>
          <table:table-cell table:number-columns-repeated="2" table:style-name="ce5"/>
          <table:table-cell table:style-name="ce45"/>
          <table:table-cell table:number-columns-repeated="2" table:style-name="ce46"/>
          <table:table-cell table:style-name="ce47"/>
          <table:table-cell office:value-type="float" office:value="0.88242777259348659" table:style-name="ce48">
            <text:p>0.88</text:p>
          </table:table-cell>
          <table:table-cell office:value-type="float" office:value="0.77937847124552029" table:style-name="ce48">
            <text:p>0.78</text:p>
          </table:table-cell>
          <table:table-cell office:value-type="float" office:value="0.1030493013479663" table:style-name="ce49">
            <text:p>0.10</text:p>
          </table:table-cell>
          <table:table-cell office:value-type="percentage" office:value="0.13221984587704072" table:style-name="ce50">
            <text:p>13%</text:p>
          </table:table-cell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29">
            <text:p>ALL</text:p>
          </table:table-cell>
          <table:table-cell office:value-type="string" table:style-name="ce29">
            <text:p>EU (d)</text:p>
          </table:table-cell>
          <table:table-cell table:number-columns-repeated="2" table:style-name="ce29"/>
          <table:table-cell table:style-name="ce45"/>
          <table:table-cell table:number-columns-repeated="2" table:style-name="ce46"/>
          <table:table-cell table:style-name="ce47"/>
          <table:table-cell table:number-columns-repeated="4" table:style-name="ce51"/>
          <table:table-cell table:number-columns-repeated="8" table:style-name="ce72"/>
          <table:table-cell table:number-columns-repeated="94" table:style-name="ce6"/>
          <table:table-cell table:number-columns-repeated="16269" table:style-name="ce7"/>
        </table:table-row>
        <table:table-row table:style-name="ro2">
          <table:table-cell office:value-type="float" office:value="27" table:style-name="ce35">
            <text:p>27</text:p>
          </table:table-cell>
          <table:table-cell office:value-type="string" table:style-name="ce52">
            <text:p>ALL</text:p>
          </table:table-cell>
          <table:table-cell office:value-type="string" table:style-name="ce52">
            <text:p>ALL (e)</text:p>
          </table:table-cell>
          <table:table-cell table:number-columns-repeated="2" table:style-name="ce36"/>
          <table:table-cell table:style-name="ce53"/>
          <table:table-cell table:number-columns-repeated="2" table:style-name="ce54"/>
          <table:table-cell table:style-name="ce55"/>
          <table:table-cell office:value-type="float" office:value="0.88479215566752456" table:style-name="ce39">
            <text:p>0.88</text:p>
          </table:table-cell>
          <table:table-cell office:value-type="float" office:value="0.78495244289693356" table:style-name="ce56">
            <text:p>0.78</text:p>
          </table:table-cell>
          <table:table-cell office:value-type="float" office:value="9.9839712770591005E-2" table:style-name="ce57">
            <text:p>0.10</text:p>
          </table:table-cell>
          <table:table-cell office:value-type="percentage" office:value="0.127192053065182" table:style-name="ce58">
            <text:p>13%</text:p>
          </table:table-cell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table:style-name="ce4"/>
          <table:table-cell office:value-type="string" table:style-name="ce5">
            <text:p>Source: Department for Environment, Food and Rural Affairs</text:p>
          </table:table-cell>
          <table:table-cell table:number-columns-repeated="6" table:style-name="ce5"/>
          <table:table-cell table:style-name="ce71"/>
          <table:table-cell table:number-columns-repeated="4" table:style-name="ce103"/>
          <table:table-cell table:number-columns-repeated="8" table:style-name="ce72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">
            <text:p>Data collected from Birmingham and Western International or New Spitalfields wholesale markets.</text:p>
          </table:table-cell>
          <table:table-cell table:number-columns-repeated="6" table:style-name="ce5"/>
          <table:table-cell table:style-name="ce71"/>
          <table:table-cell table:number-columns-repeated="2" table:style-name="ce74"/>
          <table:table-cell table:number-columns-repeated="2" table:style-name="ce75"/>
          <table:table-cell table:number-columns-repeated="8" table:style-name="ce72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7" table:style-name="ce5"/>
          <table:table-cell table:number-columns-repeated="3" table:style-name="ce71"/>
          <table:table-cell table:number-columns-repeated="10" table:style-name="ce72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9">
            <text:p>Revisions:</text:p>
          </table:table-cell>
          <table:table-cell table:number-columns-repeated="6" table:style-name="ce5"/>
          <table:table-cell table:number-columns-repeated="3" table:style-name="ce71"/>
          <table:table-cell table:number-columns-repeated="2" table:style-name="ce72"/>
          <table:table-cell table:number-columns-repeated="51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60">
            <text:p>Figures in this notice are provisional and subject to revision.<text:s/></text:p>
          </table:table-cell>
          <table:table-cell table:number-columns-repeated="6" table:style-name="ce5"/>
          <table:table-cell table:number-columns-repeated="3" table:style-name="ce71"/>
          <table:table-cell table:number-columns-repeated="2" table:style-name="ce72"/>
          <table:table-cell table:number-columns-repeated="51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7" table:style-name="ce5"/>
          <table:table-cell table:number-columns-repeated="3" table:style-name="ce71"/>
          <table:table-cell table:number-columns-repeated="2" table:style-name="ce72"/>
          <table:table-cell table:number-columns-repeated="51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9">
            <text:p>Footnotes: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16241"/>
        </table:table-row>
        <table:table-row table:style-name="ro2">
          <table:table-cell/>
          <table:table-cell office:value-type="string" table:style-name="ce5">
            <text:p>(a) Supply codes: 1 = scarce, 2 = small, 3 = moderate / ample, 4 = heavy, 5 = glu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style-name="ro2">
          <table:table-cell/>
          <table:table-cell office:value-type="string" table:style-name="ce5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style-name="ro2">
          <table:table-cell/>
          <table:table-cell office:value-type="string" table:style-name="ce5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style-name="ro2">
          <table:table-cell/>
          <table:table-cell office:value-type="string" table:style-name="ce5">
            <text:p>(d) EU refers to average price of bananas from Martinique and Guadaloupe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e) ALL refers to average most usual price of all bananas<text:s/>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2" table:style-name="ro2">
          <table:table-cell/>
          <table:table-cell table:style-name="ce8"/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© Crown Copyright 2024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3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191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/>
        </table:table-row>
        <table:table-row table:style-name="ro2">
          <table:table-cell/>
          <table:table-cell table:number-columns-repeated="5" table:style-name="ce5"/>
          <table:table-cell table:number-columns-repeated="5" table:style-name="ce8"/>
          <table:table-cell table:number-columns-repeated="16373" table:style-name="ce7"/>
        </table:table-row>
        <table:table-row table:number-rows-repeated="2" table:style-name="ro2">
          <table:table-cell/>
          <table:table-cell table:number-columns-repeated="5" table:style-name="ce5"/>
          <table:table-cell table:number-columns-repeated="16378"/>
        </table:table-row>
        <table:table-row table:number-rows-repeated="2" table:style-name="ro2">
          <table:table-cell/>
          <table:table-cell table:style-name="ce5"/>
          <table:table-cell table:number-columns-repeated="9" table:style-name="ce8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9" table:style-name="ta2">
        <table:table-source xlink:href="file:///G:/stuff/AMR/2013%20year(month).xlsm" table:table-name="Monthlyprices_with_weigh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3" table:style-name="ta2">
        <table:table-source xlink:href="file:///G:/stuff/AMR/2013%20year(month).xlsm" table:table-name="Check_Stats_calendar2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9" table:style-name="ta2">
        <table:table-source xlink:href="file:///G:/stuff/AMR/2013%20year(month).xlsm" table:table-name="Monthlyprices_with_weigh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" table:style-name="ta2">
        <table:table-source xlink:href="file:///G:/stuff/AMR/2013%20year(month).xlsm" table:table-name="Check_Stats_calendar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0" table:style-name="ta2">
        <table:table-source xlink:href="file:///G:/stuff/AMR/2013%20year(month).xlsm" table:table-name="Monthlyprices_with_weigh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" table:style-name="ta2">
        <table:table-source xlink:href="file:///G:/stuff/AMR/2013%20year(month).xlsm" table:table-name="Check_Stats_calendar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5" table:style-name="ta2">
        <table:table-source xlink:href="file:///G:/stuff/AMR/2013%20year(month).xlsm" table:table-name="Monthlyprices_with_weigh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9" table:style-name="ta2">
        <table:table-source xlink:href="file:///G:/stuff/AMR/2013%20year(month).xlsm" table:table-name="Check_Stats_calendar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1" table:style-name="ta2">
        <table:table-source xlink:href="file:///G:/stuff/AMR/2013%20year(month).xlsm" table:table-name="Monthlyprices_with_weigh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5" table:style-name="ta2">
        <table:table-source xlink:href="file:///G:/stuff/AMR/2013%20year(month).xlsm" table:table-name="Check_Stats_calendar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2" table:style-name="ta2">
        <table:table-source xlink:href="file:///G:/stuff/AMR/2013%20year(month).xlsm" table:table-name="Monthlyprices_with_weigh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6" table:style-name="ta2">
        <table:table-source xlink:href="file:///G:/stuff/AMR/2013%20year(month).xlsm" table:table-name="Check_Stats_calendar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3" table:style-name="ta2">
        <table:table-source xlink:href="file:///G:/stuff/AMR/2013%20year(month).xlsm" table:table-name="Monthlyprices_with_weigh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7" table:style-name="ta2">
        <table:table-source xlink:href="file:///G:/stuff/AMR/2013%20year(month).xlsm" table:table-name="Check_Stats_calendar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4" table:style-name="ta2">
        <table:table-source xlink:href="file:///G:/stuff/AMR/2013%20year(month).xlsm" table:table-name="Monthlyprices_with_weigh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8" table:style-name="ta2">
        <table:table-source xlink:href="file:///G:/stuff/AMR/2013%20year(month).xlsm" table:table-name="Check_Stats_calendar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6" table:style-name="ta2">
        <table:table-source xlink:href="file:///G:/stuff/AMR/2013%20year(month).xlsm" table:table-name="Monthlyprices_with_weigh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0" table:style-name="ta2">
        <table:table-source xlink:href="file:///G:/stuff/AMR/2013%20year(month).xlsm" table:table-name="Check_Stats_calend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7" table:style-name="ta2">
        <table:table-source xlink:href="file:///G:/stuff/AMR/2013%20year(month).xlsm" table:table-name="Monthlyprices_with_weigh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1" table:style-name="ta2">
        <table:table-source xlink:href="file:///G:/stuff/AMR/2013%20year(month).xlsm" table:table-name="Check_Stats_calendar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8" table:style-name="ta2">
        <table:table-source xlink:href="file:///G:/stuff/AMR/2013%20year(month).xlsm" table:table-name="Monthlyprices_with_weigh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2" table:style-name="ta2">
        <table:table-source xlink:href="file:///G:/stuff/AMR/2013%20year(month).xlsm" table:table-name="Check_Stats_calendar1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9" table:style-name="ta2">
        <table:table-source xlink:href="file:///G:/stuff/AMR/2013%20year(month).xlsm" table:table-name="Monthlyprices_with_weigh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3" table:style-name="ta2">
        <table:table-source xlink:href="file:///G:/stuff/AMR/2013%20year(month).xlsm" table:table-name="Check_Stats_calendar1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1" table:style-name="ta2">
        <table:table-source xlink:href="file:///G:/stuff/AMR/2013%20year(month).xlsm" table:table-name="Monthlyprices_with_weigh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5" table:style-name="ta2">
        <table:table-source xlink:href="file:///G:/stuff/AMR/2013%20year(month).xlsm" table:table-name="Check_Stats_calendar1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0" table:style-name="ta2">
        <table:table-source xlink:href="file:///G:/stuff/AMR/2013%20year(month).xlsm" table:table-name="Monthlyprices_with_weigh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4" table:style-name="ta2">
        <table:table-source xlink:href="file:///G:/stuff/AMR/2013%20year(month).xlsm" table:table-name="Check_Stats_calendar1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2" table:style-name="ta2">
        <table:table-source xlink:href="file:///G:/stuff/AMR/2013%20year(month).xlsm" table:table-name="Monthlyprices_with_weigh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6" table:style-name="ta2">
        <table:table-source xlink:href="file:///G:/stuff/AMR/2013%20year(month).xlsm" table:table-name="Check_Stats_calendar1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3" table:style-name="ta2">
        <table:table-source xlink:href="file:///G:/stuff/AMR/2013%20year(month).xlsm" table:table-name="Monthlyprices_with_weigh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7" table:style-name="ta2">
        <table:table-source xlink:href="file:///G:/stuff/AMR/2013%20year(month).xlsm" table:table-name="Check_Stats_calendar1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4" table:style-name="ta2">
        <table:table-source xlink:href="file:///G:/stuff/AMR/2013%20year(month).xlsm" table:table-name="Monthlyprices_with_weigh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8" table:style-name="ta2">
        <table:table-source xlink:href="file:///G:/stuff/AMR/2013%20year(month).xlsm" table:table-name="Check_Stats_calendar1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5" table:style-name="ta2">
        <table:table-source xlink:href="file:///G:/stuff/AMR/2013%20year(month).xlsm" table:table-name="Monthlyprices_with_weigh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9" table:style-name="ta2">
        <table:table-source xlink:href="file:///G:/stuff/AMR/2013%20year(month).xlsm" table:table-name="Check_Stats_calendar1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6" table:style-name="ta2">
        <table:table-source xlink:href="file:///G:/stuff/AMR/2013%20year(month).xlsm" table:table-name="Monthlyprices_with_weigh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0" table:style-name="ta2">
        <table:table-source xlink:href="file:///G:/stuff/AMR/2013%20year(month).xlsm" table:table-name="Check_Stats_calendar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7" table:style-name="ta2">
        <table:table-source xlink:href="file:///G:/stuff/AMR/2013%20year(month).xlsm" table:table-name="Monthlyprices_with_weigh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1" table:style-name="ta2">
        <table:table-source xlink:href="file:///G:/stuff/AMR/2013%20year(month).xlsm" table:table-name="Check_Stats_calendar2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8" table:style-name="ta2">
        <table:table-source xlink:href="file:///G:/stuff/AMR/2013%20year(month).xlsm" table:table-name="Monthlyprices_with_weigh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2" table:style-name="ta2">
        <table:table-source xlink:href="file:///G:/stuff/AMR/2013%20year(month).xlsm" table:table-name="Check_Stats_calendar2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9" table:style-name="ta2">
        <table:table-source xlink:href="file:///G:/stuff/AMR/2013%20year(month).xlsm" table:table-name="Monthlyprices_with_weigh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3" table:style-name="ta2">
        <table:table-source xlink:href="file:///G:/stuff/AMR/2013%20year(month).xlsm" table:table-name="Check_Stats_calendar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0" table:style-name="ta2">
        <table:table-source xlink:href="file:///G:/stuff/AMR/2013%20year(month).xlsm" table:table-name="Monthlyprices_with_weigh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4" table:style-name="ta2">
        <table:table-source xlink:href="file:///G:/stuff/AMR/2013%20year(month).xlsm" table:table-name="Check_Stats_calendar2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1" table:style-name="ta2">
        <table:table-source xlink:href="file:///G:/stuff/AMR/2013%20year(month).xlsm" table:table-name="Monthlyprices_with_weigh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5" table:style-name="ta2">
        <table:table-source xlink:href="file:///G:/stuff/AMR/2013%20year(month).xlsm" table:table-name="Check_Stats_calendar2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3" table:style-name="ta2">
        <table:table-source xlink:href="file:///G:/stuff/AMR/2013%20year(month).xlsm" table:table-name="Monthlyprices_with_weigh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7" table:style-name="ta2">
        <table:table-source xlink:href="file:///G:/stuff/AMR/2013%20year(month).xlsm" table:table-name="Check_Stats_calendar2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2" table:style-name="ta2">
        <table:table-source xlink:href="file:///G:/stuff/AMR/2013%20year(month).xlsm" table:table-name="Monthlyprices_with_weigh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6" table:style-name="ta2">
        <table:table-source xlink:href="file:///G:/stuff/AMR/2013%20year(month).xlsm" table:table-name="Check_Stats_calendar2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4" table:style-name="ta2">
        <table:table-source xlink:href="file:///G:/stuff/AMR/2013%20year(month).xlsm" table:table-name="Monthlyprices_with_weigh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8" table:style-name="ta2">
        <table:table-source xlink:href="file:///G:/stuff/AMR/2013%20year(month).xlsm" table:table-name="Check_Stats_calendar2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5" table:style-name="ta2">
        <table:table-source xlink:href="file:///G:/stuff/AMR/2013%20year(month).xlsm" table:table-name="Monthlyprices_with_weigh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9" table:style-name="ta2">
        <table:table-source xlink:href="file:///G:/stuff/AMR/2013%20year(month).xlsm" table:table-name="Check_Stats_calendar2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6" table:style-name="ta2">
        <table:table-source xlink:href="file:///G:/stuff/AMR/2013%20year(month).xlsm" table:table-name="Monthlyprices_with_weigh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0" table:style-name="ta2">
        <table:table-source xlink:href="file:///G:/stuff/AMR/2013%20year(month).xlsm" table:table-name="Check_Stats_calendar3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7" table:style-name="ta2">
        <table:table-source xlink:href="file:///G:/stuff/AMR/2013%20year(month).xlsm" table:table-name="Monthlyprices_with_weigh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1" table:style-name="ta2">
        <table:table-source xlink:href="file:///G:/stuff/AMR/2013%20year(month).xlsm" table:table-name="Check_Stats_calendar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8" table:style-name="ta2">
        <table:table-source xlink:href="file:///G:/stuff/AMR/2013%20year(month).xlsm" table:table-name="Monthlyprices_with_weigh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2" table:style-name="ta2">
        <table:table-source xlink:href="file:///G:/stuff/AMR/2013%20year(month).xlsm" table:table-name="Check_Stats_calendar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50" table:style-name="ta2">
        <table:table-source xlink:href="file:///G:/stuff/AMR/2013%20year(month).xlsm" table:table-name="Monthlyprices_with_weight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4" table:style-name="ta2">
        <table:table-source xlink:href="file:///G:/stuff/AMR/2013%20year(month).xlsm" table:table-name="Check_Stats_calendar4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40" table:style-name="ta2">
        <table:table-source xlink:href="file:///G:/stuff/AMR/2013%20year(month).xlsm" table:table-name="Monthlyprices_with_weigh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4" table:style-name="ta2">
        <table:table-source xlink:href="file:///G:/stuff/AMR/2013%20year(month).xlsm" table:table-name="Check_Stats_calendar3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1" table:style-name="ta2">
        <table:table-source xlink:href="file:///G:/stuff/AMR/2013%20year(month).xlsm" table:table-name="Monthlyprices_with_weigh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5" table:style-name="ta2">
        <table:table-source xlink:href="file:///G:/stuff/AMR/2013%20year(month).xlsm" table:table-name="Check_Stats_calendar3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2" table:style-name="ta2">
        <table:table-source xlink:href="file:///G:/stuff/AMR/2013%20year(month).xlsm" table:table-name="Monthlyprices_with_weigh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6" table:style-name="ta2">
        <table:table-source xlink:href="file:///G:/stuff/AMR/2013%20year(month).xlsm" table:table-name="Check_Stats_calendar3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3" table:style-name="ta2">
        <table:table-source xlink:href="file:///G:/stuff/AMR/2013%20year(month).xlsm" table:table-name="Monthlyprices_with_weigh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7" table:style-name="ta2">
        <table:table-source xlink:href="file:///G:/stuff/AMR/2013%20year(month).xlsm" table:table-name="Check_Stats_calendar3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4" table:style-name="ta2">
        <table:table-source xlink:href="file:///G:/stuff/AMR/2013%20year(month).xlsm" table:table-name="Monthlyprices_with_weigh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8" table:style-name="ta2">
        <table:table-source xlink:href="file:///G:/stuff/AMR/2013%20year(month).xlsm" table:table-name="Check_Stats_calendar3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5" table:style-name="ta2">
        <table:table-source xlink:href="file:///G:/stuff/AMR/2013%20year(month).xlsm" table:table-name="Monthlyprices_with_weigh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9" table:style-name="ta2">
        <table:table-source xlink:href="file:///G:/stuff/AMR/2013%20year(month).xlsm" table:table-name="Check_Stats_calendar3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6" table:style-name="ta2">
        <table:table-source xlink:href="file:///G:/stuff/AMR/2013%20year(month).xlsm" table:table-name="Monthlyprices_with_weigh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0" table:style-name="ta2">
        <table:table-source xlink:href="file:///G:/stuff/AMR/2013%20year(month).xlsm" table:table-name="Check_Stats_calendar4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7" table:style-name="ta2">
        <table:table-source xlink:href="file:///G:/stuff/AMR/2013%20year(month).xlsm" table:table-name="Monthlyprices_with_weight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1" table:style-name="ta2">
        <table:table-source xlink:href="file:///G:/stuff/AMR/2013%20year(month).xlsm" table:table-name="Check_Stats_calendar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8" table:style-name="ta2">
        <table:table-source xlink:href="file:///G:/stuff/AMR/2013%20year(month).xlsm" table:table-name="Monthlyprices_with_weight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2" table:style-name="ta2">
        <table:table-source xlink:href="file:///G:/stuff/AMR/2013%20year(month).xlsm" table:table-name="Check_Stats_calendar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9" table:style-name="ta2">
        <table:table-source xlink:href="file:///G:/stuff/AMR/2013%20year(month).xlsm" table:table-name="Monthlyprices_with_weight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3" table:style-name="ta2">
        <table:table-source xlink:href="file:///G:/stuff/AMR/2013%20year(month).xlsm" table:table-name="Check_Stats_calendar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ColumnRef" table:cell-range-address="'file:///G:/stuff/AMR/2013%20year(month).xlsm'#Check_Stats_calendar44.$A$2:Check_Stats_calendar44.$BE$3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+ </number:text>
      <number:number number:decimal-places="1" number:min-decimal-places="1" number:min-integer-digits="1"/>
      <number:text>      </number:text>
    </number:number-style>
    <number:number-style style:name="N36P1">
      <number:text>- </number:text>
      <number:number number:decimal-places="1" number:min-decimal-places="1" number:min-integer-digits="1"/>
      <number:text>      </number:text>
    </number:number-style>
    <number:number-style style:name="N36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6P0"/>
      <style:map style:condition="value()&lt;0" style:apply-style-name="N36P1"/>
    </number:number-style>
    <number:number-style style:name="N37">
      <number:number number:decimal-places="1" number:min-decimal-places="1" number:min-integer-digits="1"/>
      <number:text>    </number:text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Nick Olney</meta:initial-creator>
    <dc:creator>Pierce McTighe</dc:creator>
    <meta:creation-date>2014-03-25T15:50:59Z</meta:creation-date>
    <dc:date>2025-11-20T13:59:01Z</dc:date>
  </office:meta>
</office:document-meta>
</file>