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omma" style:data-style-name="N36"/>
    <style:style style:name="ce13" style:family="table-cell" style:parent-style-name="Comma" style:data-style-name="N37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12. Early-in-year: Number of students domiciled in EU (outside UK) receiving higher education support and amount awarded/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7C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students paid<text:s/></text:p>
          </table:table-cell>
          <table:table-cell office:value-type="string" table:style-name="ce8">
            <text:p>Total amount paid (£000'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52.14058" table:style-name="ce10">
            <text:p><text:s/>152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8.59791000000001" table:style-name="ce10">
            <text:p><text:s/>21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206.73360999999997" table:style-name="ce10">
            <text:p><text:s/>20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247.69712999999999" table:style-name="ce10">
            <text:p><text:s/>24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277.30745000000002" table:style-name="ce12">
            <text:p><text:s/>27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38.00000000000003" table:style-name="ce11">
            <text:p><text:s/>238<text:s/></text:p>
          </table:table-cell>
          <table:table-cell office:value-type="float" office:value="264.99536999999998" table:style-name="ce12">
            <text:p><text:s/>265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63.51252999999997" table:style-name="ce12">
            <text:p><text:s/>26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393.34304999999995" table:style-name="ce12">
            <text:p><text:s/>39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241.05224999999999" table:style-name="ce12">
            <text:p><text:s/>24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14.65209000000004" table:style-name="ce12">
            <text:p><text:s/>31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56.16653000000002" table:style-name="ce12">
            <text:p><text:s/>456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64.67245000000003" table:style-name="ce12">
            <text:p><text:s/>56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747.78278" table:style-name="ce12">
            <text:p><text:s/>747.8<text:s/>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Figure_12.$A$1:Figure_12.$M$15" table:base-cell-address="Figure_12.$A$1"/>
        </table:named-expressions>
      </table:table>
      <table:database-ranges>
        <table:database-range table:target-range-address="Figure_12.A3:Figure_12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William Miles</dc:creator>
    <meta:creation-date>2023-04-05T14:38:38Z</meta:creation-date>
    <dc:date>2025-11-19T15:05:06Z</dc:date>
    <meta:print-date>2023-05-03T08:53:14Z</meta:print-date>
  </office:meta>
</office:document-meta>
</file>