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0: Number of full-time students claiming Disabled Students Allowance and amount paid (effective one year lat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4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 (000's)</text:p>
          </table:table-cell>
          <table:table-cell office:value-type="string" table:style-name="ce8">
            <text:p>Total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7549999999999999" table:style-name="ce9">
            <text:p><text:s/>1.8<text:s/></text:p>
          </table:table-cell>
          <table:table-cell office:value-type="float" office:value="3.0976351299999996" table:style-name="ce9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.895" table:style-name="ce9">
            <text:p><text:s/>1.9<text:s/></text:p>
          </table:table-cell>
          <table:table-cell office:value-type="float" office:value="3.2791427500000001" table:style-name="ce9">
            <text:p><text:s/>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.885" table:style-name="ce9">
            <text:p><text:s/>1.9<text:s/></text:p>
          </table:table-cell>
          <table:table-cell office:value-type="float" office:value="3.5297811100000001" table:style-name="ce9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.06" table:style-name="ce9">
            <text:p><text:s/>2.1<text:s/></text:p>
          </table:table-cell>
          <table:table-cell office:value-type="float" office:value="3.5759650699999996" table:style-name="ce9">
            <text:p><text:s/>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2.0750000000000002" table:style-name="ce10">
            <text:p><text:s/>2.1<text:s/></text:p>
          </table:table-cell>
          <table:table-cell office:value-type="float" office:value="3.54129256" table:style-name="ce11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.085" table:style-name="ce10">
            <text:p><text:s/>2.1<text:s/></text:p>
          </table:table-cell>
          <table:table-cell office:value-type="float" office:value="3.31036485" table:style-name="ce11">
            <text:p><text:s/>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.12" table:style-name="ce10">
            <text:p><text:s/>2.1<text:s/></text:p>
          </table:table-cell>
          <table:table-cell office:value-type="float" office:value="3.3658973099999998" table:style-name="ce11">
            <text:p><text:s/>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.23" table:style-name="ce10">
            <text:p><text:s/>2.2<text:s/></text:p>
          </table:table-cell>
          <table:table-cell office:value-type="float" office:value="3.57267292" table:style-name="ce11">
            <text:p><text:s/>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1549999999999998" table:style-name="ce10">
            <text:p><text:s/>2.2<text:s/></text:p>
          </table:table-cell>
          <table:table-cell office:value-type="float" office:value="3.3938107200000003" table:style-name="ce11">
            <text:p><text:s/>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.1150000000000002" table:style-name="ce11">
            <text:p><text:s/>2.1<text:s/></text:p>
          </table:table-cell>
          <table:table-cell office:value-type="float" office:value="3.6510028199999995" table:style-name="ce11">
            <text:p><text:s/>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.3210000000000002" table:style-name="ce11">
            <text:p><text:s/>2.3<text:s/></text:p>
          </table:table-cell>
          <table:table-cell office:value-type="float" office:value="4.3608435399999985" table:style-name="ce11">
            <text:p><text:s/>4.4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10.$A$1:Figure_10.$M$15" table:base-cell-address="Figure_10.$A$1"/>
        </table:named-expressions>
      </table:table>
      <table:database-ranges>
        <table:database-range table:target-range-address="Figure_10.A3:Figure_10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5T16:42:51Z</dc:date>
    <meta:print-date>2023-05-03T08:53:14Z</meta:print-date>
  </office:meta>
</office:document-meta>
</file>