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omma" style:data-style-name="N36"/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0.583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2.59291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Student support for higher education in Northern Ireland 2025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Student support for higher education (HE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7 November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9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9: Number of postgraduate students domiciled in Northern Ireland and EU (outside UK) receiving Tuition Fee Loans and amount pai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Northern Ireland 2025 - Table 6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<text:s/>No. of students paid<text:s/></text:p>
          </table:table-cell>
          <table:table-cell office:value-type="string" table:style-name="ce8">
            <text:p><text:s/>Amount pai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1.964" table:style-name="ce9">
            <text:p><text:s/>2.0<text:s/></text:p>
          </table:table-cell>
          <table:table-cell office:value-type="float" office:value="8.1803049100000003" table:style-name="ce10">
            <text:p><text:s/>8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2.419" table:style-name="ce9">
            <text:p><text:s/>2.4<text:s/></text:p>
          </table:table-cell>
          <table:table-cell office:value-type="float" office:value="9.2132135000000002" table:style-name="ce10">
            <text:p><text:s/>9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2.544" table:style-name="ce9">
            <text:p><text:s/>2.5<text:s/></text:p>
          </table:table-cell>
          <table:table-cell office:value-type="float" office:value="9.6053472299999942" table:style-name="ce10">
            <text:p><text:s/>9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3.125" table:style-name="ce9">
            <text:p><text:s/>3.1<text:s/></text:p>
          </table:table-cell>
          <table:table-cell office:value-type="float" office:value="12.348169490000011" table:style-name="ce10">
            <text:p><text:s/>12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2.5449999999999999" table:style-name="ce9">
            <text:p><text:s/>2.5<text:s/></text:p>
          </table:table-cell>
          <table:table-cell office:value-type="float" office:value="9.8868179200000128" table:style-name="ce10">
            <text:p><text:s/>9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2.0760000000000001" table:style-name="ce10">
            <text:p><text:s/>2.1<text:s/></text:p>
          </table:table-cell>
          <table:table-cell office:value-type="float" office:value="7.8836633300000019" table:style-name="ce10">
            <text:p><text:s/>7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2.0390000000000001" table:style-name="ce10">
            <text:p><text:s/>2.0<text:s/></text:p>
          </table:table-cell>
          <table:table-cell office:value-type="float" office:value="9.0095077700000026" table:style-name="ce10">
            <text:p><text:s/>9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</text:p>
          </table:table-cell>
          <table:table-cell office:value-type="float" office:value="2.048" table:style-name="ce10">
            <text:p><text:s/>2.0<text:s/></text:p>
          </table:table-cell>
          <table:table-cell office:value-type="float" office:value="9.6185927100000121" table:style-name="ce10">
            <text:p><text:s/>9.6<text:s/></text:p>
          </table:table-cell>
          <table:table-cell table:number-columns-repeated="16381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Print_Area" table:cell-range-address="Figure_9.$A$1:Figure_9.$M$11" table:base-cell-address="Figure_9.$A$1"/>
        </table:named-expressions>
      </table:table>
      <table:database-ranges>
        <table:database-range table:target-range-address="Figure_9.A3:Figure_9.C11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Lesley Breslin</meta:initial-creator>
    <dc:creator>Claire Dale</dc:creator>
    <meta:creation-date>2023-04-05T14:38:38Z</meta:creation-date>
    <dc:date>2025-10-02T12:57:54Z</dc:date>
    <meta:print-date>2023-05-03T08:53:14Z</meta:print-date>
  </office:meta>
</office:document-meta>
</file>