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7: Number of Tuition Fee Loans paid on behalf of full-time EU (outside UK) domiciled stude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90" table:style-name="ce9">
            <text:p><text:s/>39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20" table:style-name="ce9">
            <text:p><text:s/>42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00" table:style-name="ce9">
            <text:p><text:s/>4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70" table:style-name="ce9">
            <text:p><text:s/>37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50" table:style-name="ce9">
            <text:p><text:s/>35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50" table:style-name="ce9">
            <text:p><text:s/>35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50" table:style-name="ce9">
            <text:p><text:s/>35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10" table:style-name="ce9">
            <text:p><text:s/>41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70" table:style-name="ce9">
            <text:p><text:s/>47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10" table:style-name="ce9">
            <text:p><text:s/>61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750" table:style-name="ce9">
            <text:p><text:s/>75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950" table:style-name="ce9">
            <text:p><text:s/>950<text:s/>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7.$A$1:Figure_7.$M$16" table:base-cell-address="Figure_7.$A$1"/>
        </table:named-expressions>
      </table:table>
      <table:database-ranges>
        <table:database-range table:target-range-address="Figure_7.A3:Figure_7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9T14:18:55Z</dc:date>
    <meta:print-date>2023-05-03T08:53:14Z</meta:print-date>
  </office:meta>
</office:document-meta>
</file>