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Percent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5: Percentage of students domiciled in Northern Ireland taking full-time Tuition Fee Loans to study elsewhere in U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Elsewh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0.2893138184707662" table:style-name="ce9">
            <text:p>28.9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28116503876749566" table:style-name="ce9">
            <text:p>28.1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29141020209823321" table:style-name="ce9">
            <text:p>29.1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3035801863658657" table:style-name="ce9">
            <text:p>30.4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32523170972194831" table:style-name="ce9">
            <text:p>32.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33259301774261968" table:style-name="ce9">
            <text:p>33.3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32455582949952977" table:style-name="ce9">
            <text:p>32.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31069154004312727" table:style-name="ce9">
            <text:p>31.1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31247923534974059" table:style-name="ce9">
            <text:p>31.2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0.30787217459080279" table:style-name="ce9">
            <text:p>30.8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3-24</text:p>
          </table:table-cell>
          <table:table-cell office:value-type="percentage" office:value="0.28953376426901384" table:style-name="ce9">
            <text:p>29.0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4-25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5.$A$1:Figure_5.$L$16" table:base-cell-address="Figure_5.$A$1"/>
        </table:named-expressions>
      </table:table>
      <table:database-ranges>
        <table:database-range table:target-range-address="Figure_5.A3:Figure_5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25T16:41:57Z</dc:date>
    <meta:print-date>2023-05-03T08:53:14Z</meta:print-date>
  </office:meta>
</office:document-meta>
</file>