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Student support for higher education in Northern Ireland 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Student support for higher education (H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3: Number of students domiciled in Northern Ireland and EU (outside UK) receiving full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Northern Ireland 2025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 of students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3-14</text:p>
          </table:table-cell>
          <table:table-cell office:value-type="float" office:value="39.399000000000008" table:style-name="ce9">
            <text:p><text:s/>39.4<text:s/></text:p>
          </table:table-cell>
          <table:table-cell office:value-type="float" office:value="154.79382454999998" table:style-name="ce9">
            <text:p><text:s/>15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0.139999999999993" table:style-name="ce9">
            <text:p><text:s/>40.1<text:s/></text:p>
          </table:table-cell>
          <table:table-cell office:value-type="float" office:value="174.76959003000002" table:style-name="ce9">
            <text:p><text:s/>17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0.533000000000001" table:style-name="ce9">
            <text:p><text:s/>40.5<text:s/></text:p>
          </table:table-cell>
          <table:table-cell office:value-type="float" office:value="190.14490456999997" table:style-name="ce9">
            <text:p><text:s/>19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1.154000000000003" table:style-name="ce9">
            <text:p><text:s/>41.2<text:s/></text:p>
          </table:table-cell>
          <table:table-cell office:value-type="float" office:value="200.56646008999999" table:style-name="ce9">
            <text:p><text:s/>20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0.912999999999997" table:style-name="ce9">
            <text:p><text:s/>40.9<text:s/></text:p>
          </table:table-cell>
          <table:table-cell office:value-type="float" office:value="208.78403430000003" table:style-name="ce9">
            <text:p><text:s/>2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0.423999999999999" table:style-name="ce9">
            <text:p><text:s/>40.4<text:s/></text:p>
          </table:table-cell>
          <table:table-cell office:value-type="float" office:value="211.34862218000004" table:style-name="ce9">
            <text:p><text:s/>2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9.696000000000005" table:style-name="ce9">
            <text:p><text:s/>39.7<text:s/></text:p>
          </table:table-cell>
          <table:table-cell office:value-type="float" office:value="209.93770109000005" table:style-name="ce9">
            <text:p><text:s/>209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0.288999999999994" table:style-name="ce9">
            <text:p><text:s/>40.3<text:s/></text:p>
          </table:table-cell>
          <table:table-cell office:value-type="float" office:value="218.49178065999999" table:style-name="ce9">
            <text:p><text:s/>2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9.597000000000001" table:style-name="ce9">
            <text:p><text:s/>39.6<text:s/></text:p>
          </table:table-cell>
          <table:table-cell office:value-type="float" office:value="215.23040591" table:style-name="ce9">
            <text:p><text:s/>21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7.817" table:style-name="ce9">
            <text:p><text:s/>37.8<text:s/></text:p>
          </table:table-cell>
          <table:table-cell office:value-type="float" office:value="207.05819003000005" table:style-name="ce9">
            <text:p><text:s/>20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7.103000000000002" table:style-name="ce10">
            <text:p><text:s/>37.1<text:s/></text:p>
          </table:table-cell>
          <table:table-cell office:value-type="float" office:value="203.33630281999999" table:style-name="ce10">
            <text:p><text:s/>20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36.546999999999997" table:style-name="ce10">
            <text:p><text:s/>36.5<text:s/></text:p>
          </table:table-cell>
          <table:table-cell office:value-type="float" office:value="200.12502441000004" table:style-name="ce10">
            <text:p><text:s/>200.1<text:s/>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29T14:09:25Z</dc:date>
    <meta:print-date>2023-05-03T08:53:14Z</meta:print-date>
  </office:meta>
</office:document-meta>
</file>