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10.5833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841875cm" style:use-optimal-column-width="true"/>
    </style:style>
    <style:style style:name="co6" style:family="table-column">
      <style:table-column-properties fo:break-before="auto" style:column-width="3.1485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Student support for higher education in Northern Ireland 2025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Student support for higher education (HE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7 November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ource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1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3">
          <table:table-cell office:value-type="string" table:style-name="ce6">
            <text:p>Figure 1: Number of students domiciled in Northern Ireland and EU (Outside UK) receiving Higher Education Support and amount awarded / pai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support for higher education in Northern Ireland 2025 - Table 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8">
            <text:p><text:s/>No. of students paid (000's)</text:p>
          </table:table-cell>
          <table:table-cell office:value-type="string" table:style-name="ce8">
            <text:p><text:s/>Amount paid (£m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-14</text:p>
          </table:table-cell>
          <table:table-cell office:value-type="float" office:value="49.884000000000007" table:style-name="ce9">
            <text:p><text:s/>49.9<text:s/></text:p>
          </table:table-cell>
          <table:table-cell office:value-type="float" office:value="366.08243836999998" table:style-name="ce9">
            <text:p><text:s/>366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50.314000000000007" table:style-name="ce9">
            <text:p><text:s/>50.3<text:s/></text:p>
          </table:table-cell>
          <table:table-cell office:value-type="float" office:value="387.49817816000001" table:style-name="ce9">
            <text:p><text:s/>387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50.470999999999997" table:style-name="ce9">
            <text:p><text:s/>50.5<text:s/></text:p>
          </table:table-cell>
          <table:table-cell office:value-type="float" office:value="401.59079708999991" table:style-name="ce9">
            <text:p><text:s/>401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50.414000000000001" table:style-name="ce9">
            <text:p><text:s/>50.4<text:s/></text:p>
          </table:table-cell>
          <table:table-cell office:value-type="float" office:value="411.49677226" table:style-name="ce9">
            <text:p><text:s/>411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51.884" table:style-name="ce9">
            <text:p><text:s/>51.9<text:s/></text:p>
          </table:table-cell>
          <table:table-cell office:value-type="float" office:value="426.21011023999995" table:style-name="ce9">
            <text:p><text:s/>426.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51.503" table:style-name="ce9">
            <text:p><text:s/>51.5<text:s/></text:p>
          </table:table-cell>
          <table:table-cell office:value-type="float" office:value="422.20870035999997" table:style-name="ce9">
            <text:p><text:s/>422.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50.267000000000003" table:style-name="ce9">
            <text:p><text:s/>50.3<text:s/></text:p>
          </table:table-cell>
          <table:table-cell office:value-type="float" office:value="414.35157421000008" table:style-name="ce9">
            <text:p><text:s/>414.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51.222999999999999" table:style-name="ce9">
            <text:p><text:s/>51.2<text:s/></text:p>
          </table:table-cell>
          <table:table-cell office:value-type="float" office:value="424.14236497000002" table:style-name="ce9">
            <text:p><text:s/>424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49.866" table:style-name="ce9">
            <text:p><text:s/>49.9<text:s/></text:p>
          </table:table-cell>
          <table:table-cell office:value-type="float" office:value="411.43754366000002" table:style-name="ce9">
            <text:p><text:s/>411.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47.332000000000001" table:style-name="ce9">
            <text:p><text:s/>47.3<text:s/></text:p>
          </table:table-cell>
          <table:table-cell office:value-type="float" office:value="388.27701276000005" table:style-name="ce9">
            <text:p><text:s/>388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-24</text:p>
          </table:table-cell>
          <table:table-cell office:value-type="float" office:value="45.921000000000006" table:style-name="ce9">
            <text:p><text:s/>45.9<text:s/></text:p>
          </table:table-cell>
          <table:table-cell office:value-type="float" office:value="424.75297262000021" table:style-name="ce9">
            <text:p><text:s/>424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-25</text:p>
          </table:table-cell>
          <table:table-cell office:value-type="float" office:value="45.942" table:style-name="ce9">
            <text:p><text:s/>45.9<text:s/></text:p>
          </table:table-cell>
          <table:table-cell office:value-type="float" office:value="410.66380698" table:style-name="ce9">
            <text:p><text:s/>410.7<text:s/></text:p>
          </table:table-cell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Figure_1.$A$1:Figure_1.$N$16" table:base-cell-address="Figure_1.$A$1"/>
        </table:named-expressions>
      </table:table>
      <table:database-ranges>
        <table:database-range table:target-range-address="Figure_1.A3:Figure_1.C1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Lesley Breslin</meta:initial-creator>
    <dc:creator>Claire Dale</dc:creator>
    <meta:creation-date>2023-04-05T14:38:38Z</meta:creation-date>
    <dc:date>2025-11-14T15:44:55Z</dc:date>
    <meta:print-date>2023-05-03T08:53:14Z</meta:print-date>
  </office:meta>
</office:document-meta>
</file>