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3305555555556cm" style:use-optimal-column-width="true"/>
    </style:style>
    <style:style style:name="co6" style:family="table-column">
      <style:table-column-properties fo:break-before="auto" style:column-width="3.1397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5">Student support for higher education in Wales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5. Early in year - number of undergraduate and postgraduate students awarded / paid and amount awarded / pai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5 - Table 7C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56.469000000000001" table:style-name="ce9">
            <text:p><text:s/>56.5<text:s/></text:p>
          </table:table-cell>
          <table:table-cell office:value-type="float" office:value="145.47836533" table:style-name="ce9">
            <text:p><text:s/>145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59.152000000000001" table:style-name="ce9">
            <text:p><text:s/>59.2<text:s/></text:p>
          </table:table-cell>
          <table:table-cell office:value-type="float" office:value="201.75914596000001" table:style-name="ce9">
            <text:p><text:s/>201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9.978000000000002" table:style-name="ce9">
            <text:p><text:s/>60.0<text:s/></text:p>
          </table:table-cell>
          <table:table-cell office:value-type="float" office:value="212.24361451999999" table:style-name="ce9">
            <text:p><text:s/>212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61.972999999999999" table:style-name="ce9">
            <text:p><text:s/>62.0<text:s/></text:p>
          </table:table-cell>
          <table:table-cell office:value-type="float" office:value="230.89291166999999" table:style-name="ce9">
            <text:p><text:s/>230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64.995999999999995" table:style-name="ce9">
            <text:p><text:s/>65.0<text:s/></text:p>
          </table:table-cell>
          <table:table-cell office:value-type="float" office:value="253.26083224000001" table:style-name="ce9">
            <text:p><text:s/>25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68.046999999999997" table:style-name="ce9">
            <text:p><text:s/>68.0<text:s/></text:p>
          </table:table-cell>
          <table:table-cell office:value-type="float" office:value="273.16968066999999" table:style-name="ce9">
            <text:p><text:s/>273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70.73599999999999" table:style-name="ce9">
            <text:p><text:s/>70.7<text:s/></text:p>
          </table:table-cell>
          <table:table-cell office:value-type="float" office:value="294.79211754999994" table:style-name="ce9">
            <text:p><text:s/>294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75.269000000000005" table:style-name="ce9">
            <text:p><text:s/>75.3<text:s/></text:p>
          </table:table-cell>
          <table:table-cell office:value-type="float" office:value="433.42301256000002" table:style-name="ce9">
            <text:p><text:s/>433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74.492999999999995" table:style-name="ce9">
            <text:p><text:s/>74.5<text:s/></text:p>
          </table:table-cell>
          <table:table-cell office:value-type="float" office:value="337.99581081999997" table:style-name="ce9">
            <text:p><text:s/>338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71.834999999999994" table:style-name="ce9">
            <text:p><text:s/>71.8<text:s/></text:p>
          </table:table-cell>
          <table:table-cell office:value-type="float" office:value="328.66808734" table:style-name="ce9">
            <text:p><text:s/>328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69.489000000000004" table:style-name="ce9">
            <text:p><text:s/>69.5<text:s/></text:p>
          </table:table-cell>
          <table:table-cell office:value-type="float" office:value="333.12404798" table:style-name="ce9">
            <text:p><text:s/>333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68.566000000000003" table:style-name="ce9">
            <text:p><text:s/>68.6<text:s/></text:p>
          </table:table-cell>
          <table:table-cell office:value-type="float" office:value="341.50582479000002" table:style-name="ce9">
            <text:p><text:s/>341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-26</text:p>
          </table:table-cell>
          <table:table-cell office:value-type="float" office:value="69.718999999999994" table:style-name="ce9">
            <text:p><text:s/>69.7<text:s/></text:p>
          </table:table-cell>
          <table:table-cell office:value-type="float" office:value="350.594785" table:style-name="ce9">
            <text:p><text:s/>350.6<text:s/>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Figure_15.$A$1:Figure_15.$N$16" table:base-cell-address="Figure_15.$A$1"/>
        </table:named-expressions>
      </table:table>
      <table:database-ranges>
        <table:database-range table:target-range-address="Figure_15.A3:Figure_15.C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esley Breslin</meta:initial-creator>
    <dc:creator>Claire Dale</dc:creator>
    <meta:creation-date>2023-04-05T14:38:38Z</meta:creation-date>
    <dc:date>2025-11-19T12:27:55Z</dc:date>
    <meta:print-date>2023-05-03T08:53:14Z</meta:print-date>
  </office:meta>
</office:document-meta>
</file>