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5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15: Early-in-year: Number of new and returning students domiciled in England and EU (outside UK) awarded/paid student sup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7C(i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ew</text:p>
          </table:table-cell>
          <table:table-cell office:value-type="string" table:style-name="ce8">
            <text:p>Return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431.42399999999998" table:style-name="ce9">
            <text:p><text:s/>431.4<text:s/></text:p>
          </table:table-cell>
          <table:table-cell office:value-type="float" office:value="742.85699999999997" table:style-name="ce9">
            <text:p><text:s/>742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55.99799999999999" table:style-name="ce9">
            <text:p><text:s/>456.0<text:s/></text:p>
          </table:table-cell>
          <table:table-cell office:value-type="float" office:value="769.51" table:style-name="ce9">
            <text:p><text:s/>769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48.02600000000001" table:style-name="ce9">
            <text:p><text:s/>448.0<text:s/></text:p>
          </table:table-cell>
          <table:table-cell office:value-type="float" office:value="793.88499999999999" table:style-name="ce9">
            <text:p><text:s/>79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423.61399999999998" table:style-name="ce10">
            <text:p><text:s/>423.6<text:s/></text:p>
          </table:table-cell>
          <table:table-cell office:value-type="float" office:value="776.60199999999998" table:style-name="ce10">
            <text:p><text:s/>77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04.45400000000001" table:style-name="ce10">
            <text:p><text:s/>404.5<text:s/></text:p>
          </table:table-cell>
          <table:table-cell office:value-type="float" office:value="763.505" table:style-name="ce10">
            <text:p><text:s/>76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403.94200000000001" table:style-name="ce10">
            <text:p><text:s/>403.9<text:s/></text:p>
          </table:table-cell>
          <table:table-cell office:value-type="float" office:value="746.86400000000003" table:style-name="ce10">
            <text:p><text:s/>746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428.72699999999998" table:style-name="ce10">
            <text:p><text:s/>428.7<text:s/></text:p>
          </table:table-cell>
          <table:table-cell office:value-type="float" office:value="756.29499999999996" table:style-name="ce10">
            <text:p><text:s/>756.3<text:s/>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Figure_15.$A$1:Figure_15.$N$9" table:base-cell-address="Figure_15.$A$1"/>
        </table:named-expressions>
      </table:table>
      <table:database-ranges>
        <table:database-range table:target-range-address="Figure_15.A3:Figure_15.C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William Miles</dc:creator>
    <meta:creation-date>2023-04-05T14:38:38Z</meta:creation-date>
    <dc:date>2025-11-18T13:59:44Z</dc:date>
    <meta:print-date>2023-05-03T08:53:14Z</meta:print-date>
  </office:meta>
</office:document-meta>
</file>