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0663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6.84388888888889cm"/>
    </style:style>
    <style:style style:name="co6" style:family="table-column">
      <style:table-column-properties fo:break-before="auto" style:column-width="4.97416666666667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england-2025">Student support for higher education in England 20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7 November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14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14. Early-in-year: Number of students domiciled in EU (outside UK) receiving higher education support and amount awarded/pai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England 2025 - Table 7C(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No. of applicants awarded/paid (000's)</text:p>
          </table:table-cell>
          <table:table-cell office:value-type="string" table:style-name="ce8">
            <text:p><text:s/>Amount Awarded/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24.128" table:style-name="ce9">
            <text:p><text:s/>24.1<text:s/></text:p>
          </table:table-cell>
          <table:table-cell office:value-type="float" office:value="39.728450960000004" table:style-name="ce9">
            <text:p><text:s/>39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28.148999999999997" table:style-name="ce9">
            <text:p><text:s/>28.1<text:s/></text:p>
          </table:table-cell>
          <table:table-cell office:value-type="float" office:value="56.529199759999997" table:style-name="ce9">
            <text:p><text:s/>56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32.347999999999999" table:style-name="ce9">
            <text:p><text:s/>32.3<text:s/></text:p>
          </table:table-cell>
          <table:table-cell office:value-type="float" office:value="68.329774379999989" table:style-name="ce9">
            <text:p><text:s/>68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41.077999999999996" table:style-name="ce9">
            <text:p><text:s/>41.1<text:s/></text:p>
          </table:table-cell>
          <table:table-cell office:value-type="float" office:value="90.317026659999996" table:style-name="ce9">
            <text:p><text:s/>90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47.548000000000002" table:style-name="ce9">
            <text:p><text:s/>47.5<text:s/></text:p>
          </table:table-cell>
          <table:table-cell office:value-type="float" office:value="106.69071353999999" table:style-name="ce9">
            <text:p><text:s/>106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48.935000000000002" table:style-name="ce9">
            <text:p><text:s/>48.9<text:s/></text:p>
          </table:table-cell>
          <table:table-cell office:value-type="float" office:value="110.66597166000001" table:style-name="ce9">
            <text:p><text:s/>110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50.736999999999995" table:style-name="ce9">
            <text:p><text:s/>50.7<text:s/></text:p>
          </table:table-cell>
          <table:table-cell office:value-type="float" office:value="117.29616686" table:style-name="ce9">
            <text:p><text:s/>117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46.577000000000005" table:style-name="ce9">
            <text:p><text:s/>46.6<text:s/></text:p>
          </table:table-cell>
          <table:table-cell office:value-type="float" office:value="180.15950559000001" table:style-name="ce9">
            <text:p><text:s/>180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38.024000000000001" table:style-name="ce9">
            <text:p><text:s/>38.0<text:s/></text:p>
          </table:table-cell>
          <table:table-cell office:value-type="float" office:value="88.005899639999996" table:style-name="ce9">
            <text:p><text:s/>88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25.062000000000001" table:style-name="ce10">
            <text:p><text:s/>25.1<text:s/></text:p>
          </table:table-cell>
          <table:table-cell office:value-type="float" office:value="58.275666599999994" table:style-name="ce10">
            <text:p><text:s/>58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15.375" table:style-name="ce10">
            <text:p><text:s/>15.4<text:s/></text:p>
          </table:table-cell>
          <table:table-cell office:value-type="float" office:value="38.02429841" table:style-name="ce10">
            <text:p><text:s/>38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8.9930000000000003" table:style-name="ce10">
            <text:p><text:s/>9.0<text:s/></text:p>
          </table:table-cell>
          <table:table-cell office:value-type="float" office:value="22.302079389999996" table:style-name="ce10">
            <text:p><text:s/>22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-26</text:p>
          </table:table-cell>
          <table:table-cell office:value-type="float" office:value="6.798" table:style-name="ce10">
            <text:p><text:s/>6.8<text:s/></text:p>
          </table:table-cell>
          <table:table-cell office:value-type="float" office:value="17.02375176" table:style-name="ce10">
            <text:p><text:s/>17.0<text:s/></text:p>
          </table:table-cell>
          <table:table-cell table:number-columns-repeated="1638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Figure_14.$A$1:Figure_14.$N$15" table:base-cell-address="Figure_14.$A$1"/>
        </table:named-expressions>
      </table:table>
      <table:database-ranges>
        <table:database-range table:target-range-address="Figure_14.A3:Figure_14.C1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Lesley Breslin</meta:initial-creator>
    <dc:creator>Claire Dale</dc:creator>
    <meta:creation-date>2023-04-05T14:38:38Z</meta:creation-date>
    <dc:date>2025-11-12T10:06:29Z</dc:date>
    <meta:print-date>2023-05-03T08:53:14Z</meta:print-date>
  </office:meta>
</office:document-meta>
</file>