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84388888888889cm"/>
    </style:style>
    <style:style style:name="co6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2: Number of Childcare Grant awards/payments made and amount awarded/pai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4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. of applicants awarded/paid (000's)</text:p>
          </table:table-cell>
          <table:table-cell office:value-type="string" table:style-name="ce8">
            <text:p><text:s/>Amount Awarded/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6.744" table:style-name="ce9">
            <text:p><text:s/>16.7<text:s/></text:p>
          </table:table-cell>
          <table:table-cell office:value-type="float" office:value="68.370698500000003" table:style-name="ce9">
            <text:p><text:s/>6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7.248999999999999" table:style-name="ce9">
            <text:p><text:s/>17.2<text:s/></text:p>
          </table:table-cell>
          <table:table-cell office:value-type="float" office:value="73.012930549999993" table:style-name="ce9">
            <text:p><text:s/>7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7.146000000000001" table:style-name="ce9">
            <text:p><text:s/>17.1<text:s/></text:p>
          </table:table-cell>
          <table:table-cell office:value-type="float" office:value="74.404656469999992" table:style-name="ce9">
            <text:p><text:s/>74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7.074999999999999" table:style-name="ce9">
            <text:p><text:s/>17.1<text:s/></text:p>
          </table:table-cell>
          <table:table-cell office:value-type="float" office:value="74.188374469999999" table:style-name="ce9">
            <text:p><text:s/>74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9.542000000000002" table:style-name="ce9">
            <text:p><text:s/>19.5<text:s/></text:p>
          </table:table-cell>
          <table:table-cell office:value-type="float" office:value="92.740720280000005" table:style-name="ce9">
            <text:p><text:s/>92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0.885999999999999" table:style-name="ce9">
            <text:p><text:s/>20.9<text:s/></text:p>
          </table:table-cell>
          <table:table-cell office:value-type="float" office:value="103.75261752" table:style-name="ce9">
            <text:p><text:s/>10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5.984999999999999" table:style-name="ce9">
            <text:p><text:s/>26.0<text:s/></text:p>
          </table:table-cell>
          <table:table-cell office:value-type="float" office:value="111.42079751" table:style-name="ce9">
            <text:p><text:s/>111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30.18" table:style-name="ce9">
            <text:p><text:s/>30.2<text:s/></text:p>
          </table:table-cell>
          <table:table-cell office:value-type="float" office:value="162.15637866" table:style-name="ce9">
            <text:p><text:s/>16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5.447000000000003" table:style-name="ce9">
            <text:p><text:s/>35.4<text:s/></text:p>
          </table:table-cell>
          <table:table-cell office:value-type="float" office:value="202.88287490000002" table:style-name="ce9">
            <text:p><text:s/>202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38.743000000000002" table:style-name="ce10">
            <text:p><text:s/>38.7<text:s/></text:p>
          </table:table-cell>
          <table:table-cell office:value-type="float" office:value="244.13382834000001" table:style-name="ce10">
            <text:p><text:s/>24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1.095999999999997" table:style-name="ce10">
            <text:p><text:s/>41.1<text:s/></text:p>
          </table:table-cell>
          <table:table-cell office:value-type="float" office:value="276.31317637000001" table:style-name="ce10">
            <text:p><text:s/>276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42.892000000000003" table:style-name="ce10">
            <text:p><text:s/>42.9<text:s/></text:p>
          </table:table-cell>
          <table:table-cell office:value-type="float" office:value="302.24048089999997" table:style-name="ce10">
            <text:p><text:s/>302.2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12.$A$1:Figure_12.$N$15" table:base-cell-address="Figure_12.$A$1"/>
        </table:named-expressions>
      </table:table>
      <table:database-ranges>
        <table:database-range table:target-range-address="Figure_12.A3:Figure_12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Claire Dale</dc:creator>
    <meta:creation-date>2023-04-05T14:38:38Z</meta:creation-date>
    <dc:date>2025-11-12T09:51:18Z</dc:date>
    <meta:print-date>2023-05-03T08:53:14Z</meta:print-date>
  </office:meta>
</office:document-meta>
</file>