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Hyperlink_32_2" style:data-style-name="N0">
      <style:table-cell-properties fo:background-color="transparent"/>
      <style:text-properties fo:color="#0563C1" style:text-underline-style="solid" style:text-underline-type="single"/>
    </style:style>
    <style:style style:name="ce4" style:family="table-cell" style:parent-style-name="Default" style:data-style-name="N0">
      <style:text-properties fo:color="#FF0000"/>
    </style:style>
    <style:style style:name="ce5" style:family="table-cell" style:parent-style-name="Default" style:data-style-name="N30"/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9" style:family="table-cell" style:parent-style-name="Comma" style:data-style-name="N36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Comma" style:data-style-name="N36"/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9.06638888888889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4.81541666666667cm"/>
    </style:style>
    <style:style style:name="co6" style:family="table-column">
      <style:table-column-properties fo:break-before="auto" style:column-width="3.98638888888889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3">
            <text:p><text:a xlink:href="https://www.gov.uk/government/statistics/student-support-for-higher-education-in-england-2025">Student support for higher education in England 2025</text:a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3">
            <text:p><text:a xlink:href="https://www.gov.uk/government/collections/student-support-for-higher-education-he">Student support for higher education (HE)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5">
            <text:p>27 November 202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<text:span text:style-name="T5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 table:style-name="ce1"/>
        </table:table-row>
        <table:table-row table:number-rows-repeated="1048572" table:style-name="ro1">
          <table:table-cell table:number-columns-repeated="16384"/>
        </table:table-row>
      </table:table>
      <table:table table:name="Figure_11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2">
          <table:table-cell office:value-type="string" table:style-name="ce6">
            <text:p>Figure 11: Number of full-time students claiming Disabled Students Allowance and amount paid (effective one year later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Source: Student support for higher education in England 2025 - Table 4B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Academic year</text:p>
          </table:table-cell>
          <table:table-cell office:value-type="string" table:style-name="ce8">
            <text:p><text:s/>No. of students Paid (000's)</text:p>
          </table:table-cell>
          <table:table-cell office:value-type="string" table:style-name="ce8">
            <text:p><text:s/>Amount Paid (£m)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-14</text:p>
          </table:table-cell>
          <table:table-cell office:value-type="float" office:value="60.121000000000002" table:style-name="ce9">
            <text:p><text:s/>60.1<text:s/></text:p>
          </table:table-cell>
          <table:table-cell office:value-type="float" office:value="133.88630169999999" table:style-name="ce9">
            <text:p><text:s/>133.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4-15</text:p>
          </table:table-cell>
          <table:table-cell office:value-type="float" office:value="59.893000000000001" table:style-name="ce9">
            <text:p><text:s/>59.9<text:s/></text:p>
          </table:table-cell>
          <table:table-cell office:value-type="float" office:value="132.01529493000001" table:style-name="ce9">
            <text:p><text:s/>132.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5-16</text:p>
          </table:table-cell>
          <table:table-cell office:value-type="float" office:value="58.884" table:style-name="ce9">
            <text:p><text:s/>58.9<text:s/></text:p>
          </table:table-cell>
          <table:table-cell office:value-type="float" office:value="115.44154476999999" table:style-name="ce9">
            <text:p><text:s/>115.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6-17</text:p>
          </table:table-cell>
          <table:table-cell office:value-type="float" office:value="56.860999999999997" table:style-name="ce9">
            <text:p><text:s/>56.9<text:s/></text:p>
          </table:table-cell>
          <table:table-cell office:value-type="float" office:value="99.009855660000014" table:style-name="ce9">
            <text:p><text:s/>99.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7-18</text:p>
          </table:table-cell>
          <table:table-cell office:value-type="float" office:value="56.701999999999998" table:style-name="ce9">
            <text:p><text:s/>56.7<text:s/></text:p>
          </table:table-cell>
          <table:table-cell office:value-type="float" office:value="102.95483148000001" table:style-name="ce9">
            <text:p><text:s/>103.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8-19</text:p>
          </table:table-cell>
          <table:table-cell office:value-type="float" office:value="61.15" table:style-name="ce9">
            <text:p><text:s/>61.2<text:s/></text:p>
          </table:table-cell>
          <table:table-cell office:value-type="float" office:value="114.61501208" table:style-name="ce9">
            <text:p><text:s/>114.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9-20</text:p>
          </table:table-cell>
          <table:table-cell office:value-type="float" office:value="64.369" table:style-name="ce9">
            <text:p><text:s/>64.4<text:s/></text:p>
          </table:table-cell>
          <table:table-cell office:value-type="float" office:value="120.12219655" table:style-name="ce9">
            <text:p><text:s/>120.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-21</text:p>
          </table:table-cell>
          <table:table-cell office:value-type="float" office:value="69.581999999999994" table:style-name="ce9">
            <text:p><text:s/>69.6<text:s/></text:p>
          </table:table-cell>
          <table:table-cell office:value-type="float" office:value="133.70708958" table:style-name="ce9">
            <text:p><text:s/>133.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-22</text:p>
          </table:table-cell>
          <table:table-cell office:value-type="float" office:value="73.706000000000003" table:style-name="ce9">
            <text:p><text:s/>73.7<text:s/></text:p>
          </table:table-cell>
          <table:table-cell office:value-type="float" office:value="140.50840762999999" table:style-name="ce9">
            <text:p><text:s/>140.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-23</text:p>
          </table:table-cell>
          <table:table-cell office:value-type="float" office:value="73.347999999999999" table:style-name="ce10">
            <text:p><text:s/>73.3<text:s/></text:p>
          </table:table-cell>
          <table:table-cell office:value-type="float" office:value="152.27999679000001" table:style-name="ce10">
            <text:p><text:s/>152.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3-24</text:p>
          </table:table-cell>
          <table:table-cell office:value-type="float" office:value="74.725999999999999" table:style-name="ce10">
            <text:p><text:s/>74.7<text:s/></text:p>
          </table:table-cell>
          <table:table-cell office:value-type="float" office:value="167.92543862999992" table:style-name="ce10">
            <text:p><text:s/>167.9<text:s/></text:p>
          </table:table-cell>
          <table:table-cell table:number-columns-repeated="16381"/>
        </table:table-row>
        <table:table-row table:number-rows-repeated="1048562" table:style-name="ro3">
          <table:table-cell table:number-columns-repeated="16384"/>
        </table:table-row>
        <table:named-expressions>
          <table:named-range table:name="Print_Area" table:cell-range-address="Figure_11.$A$1:Figure_11.$N$15" table:base-cell-address="Figure_11.$A$1"/>
        </table:named-expressions>
      </table:table>
      <table:database-ranges>
        <table:database-range table:target-range-address="Figure_11.A3:Figure_11.C14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Lesley Breslin</meta:initial-creator>
    <dc:creator>Claire Dale</dc:creator>
    <meta:creation-date>2023-04-05T14:38:38Z</meta:creation-date>
    <dc:date>2025-09-30T09:36:34Z</dc:date>
    <meta:print-date>2023-05-03T08:53:14Z</meta:print-date>
  </office:meta>
</office:document-meta>
</file>