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0: Number of students domiciled in England and EU (outside UK) receiving postgraduate Doctoral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6A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113" table:style-name="ce9">
            <text:p><text:s/>3.1<text:s/></text:p>
          </table:table-cell>
          <table:table-cell office:value-type="float" office:value="19.832286249999999" table:style-name="ce9">
            <text:p><text:s/>19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6640000000000006" table:style-name="ce9">
            <text:p><text:s/>5.7<text:s/></text:p>
          </table:table-cell>
          <table:table-cell office:value-type="float" office:value="36.90928323" table:style-name="ce9">
            <text:p><text:s/>3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5869999999999997" table:style-name="ce9">
            <text:p><text:s/>8.6<text:s/></text:p>
          </table:table-cell>
          <table:table-cell office:value-type="float" office:value="56.619898849999991" table:style-name="ce9">
            <text:p><text:s/>5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.8870000000000005" table:style-name="ce9">
            <text:p><text:s/>9.9<text:s/></text:p>
          </table:table-cell>
          <table:table-cell office:value-type="float" office:value="63.528703379999996" table:style-name="ce9">
            <text:p><text:s/>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9.9269999999999996" table:style-name="ce9">
            <text:p><text:s/>9.9<text:s/></text:p>
          </table:table-cell>
          <table:table-cell office:value-type="float" office:value="63.081606819999998" table:style-name="ce9">
            <text:p><text:s/>6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9.7149999999999999" table:style-name="ce9">
            <text:p><text:s/>9.7<text:s/></text:p>
          </table:table-cell>
          <table:table-cell office:value-type="float" office:value="61.025168700000002" table:style-name="ce9">
            <text:p><text:s/>6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9.2469999999999999" table:style-name="ce9">
            <text:p><text:s/>9.2<text:s/></text:p>
          </table:table-cell>
          <table:table-cell office:value-type="float" office:value="53.20315257" table:style-name="ce9">
            <text:p><text:s/>53.2<text:s/>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e_10.$A$1:Figure_10.$N$11" table:base-cell-address="Figure_10.$A$1"/>
        </table:named-expressions>
      </table:table>
      <table:database-ranges>
        <table:database-range table:target-range-address="Figure_10.A3:Figure_10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10-01T16:57:06Z</dc:date>
    <meta:print-date>2023-05-03T08:53:14Z</meta:print-date>
  </office:meta>
</office:document-meta>
</file>