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0663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6.56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5">Student support for higher education in England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7: Number of students domiciled in England and EU (outside UK) receiving Tuition Fee Loans for accelerated study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5 - Table 3B(ii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No. of students paid (000's)</text:p>
          </table:table-cell>
          <table:table-cell office:value-type="string" table:style-name="ce8">
            <text:p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0.80200000000000005" table:style-name="ce9">
            <text:p><text:s/>0.8<text:s/></text:p>
          </table:table-cell>
          <table:table-cell office:value-type="float" office:value="7.4641624600000007" table:style-name="ce9">
            <text:p><text:s/>7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2.2589999999999999" table:style-name="ce9">
            <text:p><text:s/>2.3<text:s/></text:p>
          </table:table-cell>
          <table:table-cell office:value-type="float" office:value="22.283818740000001" table:style-name="ce9">
            <text:p><text:s/>22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2.9390000000000001" table:style-name="ce9">
            <text:p><text:s/>2.9<text:s/></text:p>
          </table:table-cell>
          <table:table-cell office:value-type="float" office:value="28.966827079999998" table:style-name="ce9">
            <text:p><text:s/>29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3.387" table:style-name="ce9">
            <text:p><text:s/>3.4<text:s/></text:p>
          </table:table-cell>
          <table:table-cell office:value-type="float" office:value="32.961056970000001" table:style-name="ce9">
            <text:p><text:s/>33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3.8140000000000001" table:style-name="ce10">
            <text:p><text:s/>3.8<text:s/></text:p>
          </table:table-cell>
          <table:table-cell office:value-type="float" office:value="37.040616769999993" table:style-name="ce10">
            <text:p><text:s/>37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4.4820000000000002" table:style-name="ce10">
            <text:p><text:s/>4.5<text:s/></text:p>
          </table:table-cell>
          <table:table-cell office:value-type="float" office:value="41.803432899999997" table:style-name="ce10">
            <text:p><text:s/>41.8<text:s/>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Figure_7.$A$1:Figure_7.$N$10" table:base-cell-address="Figure_7.$A$1"/>
        </table:named-expressions>
      </table:table>
      <table:database-ranges>
        <table:database-range table:target-range-address="Figure_7.A3:Figure_7.C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09-30T09:34:38Z</dc:date>
    <meta:print-date>2023-05-03T08:53:14Z</meta:print-date>
  </office:meta>
</office:document-meta>
</file>