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6: Number of students domiciled in England and EU (outside UK) receiving part-time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5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students paid (000's)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7.397999999999996" table:style-name="ce9">
            <text:p><text:s/>57.4<text:s/></text:p>
          </table:table-cell>
          <table:table-cell office:value-type="float" office:value="165.83742636000005" table:style-name="ce9">
            <text:p><text:s/>16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0.787999999999997" table:style-name="ce9">
            <text:p><text:s/>70.8<text:s/></text:p>
          </table:table-cell>
          <table:table-cell office:value-type="float" office:value="207.82334905999994" table:style-name="ce9">
            <text:p><text:s/>20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74.750999999999991" table:style-name="ce9">
            <text:p><text:s/>74.8<text:s/></text:p>
          </table:table-cell>
          <table:table-cell office:value-type="float" office:value="227.42663904000005" table:style-name="ce9">
            <text:p><text:s/>22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75.010999999999996" table:style-name="ce9">
            <text:p><text:s/>75.0<text:s/></text:p>
          </table:table-cell>
          <table:table-cell office:value-type="float" office:value="233.84589119999998" table:style-name="ce9">
            <text:p><text:s/>23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1.331000000000003" table:style-name="ce9">
            <text:p><text:s/>81.3<text:s/></text:p>
          </table:table-cell>
          <table:table-cell office:value-type="float" office:value="256.80341593999992" table:style-name="ce9">
            <text:p><text:s/>256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2.975000000000009" table:style-name="ce9">
            <text:p><text:s/>83.0<text:s/></text:p>
          </table:table-cell>
          <table:table-cell office:value-type="float" office:value="267.31980928999997" table:style-name="ce9">
            <text:p><text:s/>26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4.792000000000002" table:style-name="ce9">
            <text:p><text:s/>84.8<text:s/></text:p>
          </table:table-cell>
          <table:table-cell office:value-type="float" office:value="284.85383612000004" table:style-name="ce9">
            <text:p><text:s/>28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97.048000000000002" table:style-name="ce9">
            <text:p><text:s/>97.0<text:s/></text:p>
          </table:table-cell>
          <table:table-cell office:value-type="float" office:value="342.02323158999985" table:style-name="ce9">
            <text:p><text:s/>34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1.876999999999995" table:style-name="ce9">
            <text:p><text:s/>91.9<text:s/></text:p>
          </table:table-cell>
          <table:table-cell office:value-type="float" office:value="325.76705563999991" table:style-name="ce9">
            <text:p><text:s/>32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7.012" table:style-name="ce9">
            <text:p><text:s/>87.0<text:s/></text:p>
          </table:table-cell>
          <table:table-cell office:value-type="float" office:value="317.69638859999986" table:style-name="ce9">
            <text:p><text:s/>31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82.188000000000002" table:style-name="ce9">
            <text:p><text:s/>82.2<text:s/></text:p>
          </table:table-cell>
          <table:table-cell office:value-type="float" office:value="321.45323771999978" table:style-name="ce9">
            <text:p><text:s/>32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77.384" table:style-name="ce9">
            <text:p><text:s/>77.4<text:s/></text:p>
          </table:table-cell>
          <table:table-cell office:value-type="float" office:value="288.02160438999982" table:style-name="ce9">
            <text:p><text:s/>288.0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6.$A$1:Figure_6.$N$16" table:base-cell-address="Figure_6.$A$1"/>
        </table:named-expressions>
      </table:table>
      <table:database-ranges>
        <table:database-range table:target-range-address="Figure_6.A3:Figure_6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esley Breslin</meta:initial-creator>
    <dc:creator>Claire Dale</dc:creator>
    <meta:creation-date>2023-04-05T14:38:38Z</meta:creation-date>
    <dc:date>2025-10-16T08:59:47Z</dc:date>
    <meta:print-date>2023-05-03T08:53:14Z</meta:print-date>
  </office:meta>
</office:document-meta>
</file>