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5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5: Number of Tuition Fee Loans paid on behalf of full-time EU (outside UK) domiciled students and amount pai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2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5.542000000000002" table:style-name="ce9">
            <text:p><text:s/>35.5<text:s/></text:p>
          </table:table-cell>
          <table:table-cell office:value-type="float" office:value="225.80904117" table:style-name="ce10">
            <text:p><text:s/>22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37.589000000000006" table:style-name="ce9">
            <text:p><text:s/>37.6<text:s/></text:p>
          </table:table-cell>
          <table:table-cell office:value-type="float" office:value="288.37603279999996" table:style-name="ce10">
            <text:p><text:s/>28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2.651000000000003" table:style-name="ce9">
            <text:p><text:s/>42.7<text:s/></text:p>
          </table:table-cell>
          <table:table-cell office:value-type="float" office:value="349.84856668999998" table:style-name="ce10">
            <text:p><text:s/>349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9.005000000000003" table:style-name="ce9">
            <text:p><text:s/>49.0<text:s/></text:p>
          </table:table-cell>
          <table:table-cell office:value-type="float" office:value="408.09796542999993" table:style-name="ce10">
            <text:p><text:s/>40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4.067" table:style-name="ce9">
            <text:p><text:s/>54.1<text:s/></text:p>
          </table:table-cell>
          <table:table-cell office:value-type="float" office:value="459.44916037999997" table:style-name="ce10">
            <text:p><text:s/>45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5.304000000000002" table:style-name="ce9">
            <text:p><text:s/>55.3<text:s/></text:p>
          </table:table-cell>
          <table:table-cell office:value-type="float" office:value="473.12493340000003" table:style-name="ce10">
            <text:p><text:s/>47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6.262" table:style-name="ce9">
            <text:p><text:s/>56.3<text:s/></text:p>
          </table:table-cell>
          <table:table-cell office:value-type="float" office:value="487.44831534000031" table:style-name="ce10">
            <text:p><text:s/>48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60.002000000000002" table:style-name="ce9">
            <text:p><text:s/>60.0<text:s/></text:p>
          </table:table-cell>
          <table:table-cell office:value-type="float" office:value="527.48666165999998" table:style-name="ce10">
            <text:p><text:s/>52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42.094999999999999" table:style-name="ce9">
            <text:p><text:s/>42.1<text:s/></text:p>
          </table:table-cell>
          <table:table-cell office:value-type="float" office:value="363.68877536999997" table:style-name="ce10">
            <text:p><text:s/>36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7.664999999999999" table:style-name="ce9">
            <text:p><text:s/>27.7<text:s/></text:p>
          </table:table-cell>
          <table:table-cell office:value-type="float" office:value="233.65980254999999" table:style-name="ce10">
            <text:p><text:s/>23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4.999000000000001" table:style-name="ce10">
            <text:p><text:s/>15.0<text:s/></text:p>
          </table:table-cell>
          <table:table-cell office:value-type="float" office:value="130.28970634000001" table:style-name="ce10">
            <text:p><text:s/>13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.7110000000000003" table:style-name="ce10">
            <text:p><text:s/>8.7<text:s/></text:p>
          </table:table-cell>
          <table:table-cell office:value-type="float" office:value="74.419397169999982" table:style-name="ce10">
            <text:p><text:s/>74.4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5.$A$1:Figure_5.$M$16" table:base-cell-address="Figure_5.$A$1"/>
        </table:named-expressions>
      </table:table>
      <table:database-ranges>
        <table:database-range table:target-range-address="Figure_5.A3:Figure_5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35:07Z</dc:date>
    <meta:print-date>2023-05-03T08:53:14Z</meta:print-date>
  </office:meta>
</office:document-meta>
</file>