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0663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83305555555556cm" style:use-optimal-column-width="true"/>
    </style:style>
    <style:style style:name="co6" style:family="table-column">
      <style:table-column-properties fo:break-before="auto" style:column-width="3.1397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5">Student support for higher education in England 20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2: Number of students domiciled in England receiving higher education full-time Maintenance Loans and amount 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England 2025 - Table 3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/>No. of students paid (000's)</text:p>
          </table:table-cell>
          <table:table-cell office:value-type="string" table:style-name="ce8">
            <text:p><text:s/>Amount paid (£b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972.83" table:style-name="ce9">
            <text:p><text:s/>972.8<text:s/></text:p>
          </table:table-cell>
          <table:table-cell office:value-type="float" office:value="3.7836265508000007" table:style-name="ce9">
            <text:p><text:s/>3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963.08400000000006" table:style-name="ce9">
            <text:p><text:s/>963.1<text:s/></text:p>
          </table:table-cell>
          <table:table-cell office:value-type="float" office:value="3.7846284816599947" table:style-name="ce9">
            <text:p><text:s/>3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986.32299999999998" table:style-name="ce9">
            <text:p><text:s/>986.3<text:s/></text:p>
          </table:table-cell>
          <table:table-cell office:value-type="float" office:value="3.9967083597699991" table:style-name="ce9">
            <text:p><text:s/>4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1013.354" table:style-name="ce9">
            <text:p><text:s/>1,013.4<text:s/></text:p>
          </table:table-cell>
          <table:table-cell office:value-type="float" office:value="4.8701582741999925" table:style-name="ce9">
            <text:p><text:s/>4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1028.4380000000001" table:style-name="ce9">
            <text:p><text:s/>1,028.4<text:s/></text:p>
          </table:table-cell>
          <table:table-cell office:value-type="float" office:value="5.7464316910000068" table:style-name="ce9">
            <text:p><text:s/>5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1044.973" table:style-name="ce9">
            <text:p><text:s/>1,045.0<text:s/></text:p>
          </table:table-cell>
          <table:table-cell office:value-type="float" office:value="6.5555064259800178" table:style-name="ce9">
            <text:p><text:s/>6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1055.702" table:style-name="ce9">
            <text:p><text:s/>1,055.7<text:s/></text:p>
          </table:table-cell>
          <table:table-cell office:value-type="float" office:value="7.1131416524399853" table:style-name="ce9">
            <text:p><text:s/>7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117.5910000000001" table:style-name="ce9">
            <text:p><text:s/>1,117.6<text:s/></text:p>
          </table:table-cell>
          <table:table-cell office:value-type="float" office:value="7.9143400385699563" table:style-name="ce9">
            <text:p><text:s/>7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1145.289" table:style-name="ce9">
            <text:p><text:s/>1,145.3<text:s/></text:p>
          </table:table-cell>
          <table:table-cell office:value-type="float" office:value="8.3328378452001335" table:style-name="ce9">
            <text:p><text:s/>8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151.607" table:style-name="ce9">
            <text:p><text:s/>1,151.6<text:s/></text:p>
          </table:table-cell>
          <table:table-cell office:value-type="float" office:value="8.5941034147300286" table:style-name="ce9">
            <text:p><text:s/>8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1154.4269999999999" table:style-name="ce10">
            <text:p><text:s/>1,154.4<text:s/></text:p>
          </table:table-cell>
          <table:table-cell office:value-type="float" office:value="8.8817013865599765" table:style-name="ce10">
            <text:p><text:s/>8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1159.761" table:style-name="ce10">
            <text:p><text:s/>1,159.8<text:s/></text:p>
          </table:table-cell>
          <table:table-cell office:value-type="float" office:value="8.5916597180800043" table:style-name="ce10">
            <text:p><text:s/>8.6<text:s/></text:p>
          </table:table-cell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Figure_2.$A$1:Figure_2.$N$16" table:base-cell-address="Figure_2.$A$1"/>
        </table:named-expressions>
      </table:table>
      <table:database-ranges>
        <table:database-range table:target-range-address="Figure_2.A3:Figure_2.C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esley Breslin</meta:initial-creator>
    <dc:creator>Claire Dale</dc:creator>
    <meta:creation-date>2023-04-05T14:38:38Z</meta:creation-date>
    <dc:date>2025-09-30T09:34:03Z</dc:date>
    <meta:print-date>2023-05-03T08:53:14Z</meta:print-date>
  </office:meta>
</office:document-meta>
</file>