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3305555555556cm" style:use-optimal-column-width="true"/>
    </style:style>
    <style:style style:name="co6" style:family="table-column">
      <style:table-column-properties fo:break-before="auto" style:column-width="3.1397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6: Early-in-year: Number of new and returning students domiciled in England and EU (outside UK) awarded/paid student sup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7Ci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ew (000's)</text:p>
          </table:table-cell>
          <table:table-cell office:value-type="string" table:style-name="ce8">
            <text:p>Returning (000'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6.997" table:style-name="ce9">
            <text:p><text:s/>27.0<text:s/></text:p>
          </table:table-cell>
          <table:table-cell office:value-type="float" office:value="43.725000000000001" table:style-name="ce9">
            <text:p><text:s/>4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9.274000000000001" table:style-name="ce9">
            <text:p><text:s/>29.3<text:s/></text:p>
          </table:table-cell>
          <table:table-cell office:value-type="float" office:value="45.978999999999999" table:style-name="ce9">
            <text:p><text:s/>46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7.763000000000002" table:style-name="ce9">
            <text:p><text:s/>27.8<text:s/></text:p>
          </table:table-cell>
          <table:table-cell office:value-type="float" office:value="46.713999999999999" table:style-name="ce9">
            <text:p><text:s/>4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6.259" table:style-name="ce9">
            <text:p><text:s/>26.3<text:s/></text:p>
          </table:table-cell>
          <table:table-cell office:value-type="float" office:value="45.555999999999997" table:style-name="ce9">
            <text:p><text:s/>45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25.407" table:style-name="ce9">
            <text:p><text:s/>25.4<text:s/></text:p>
          </table:table-cell>
          <table:table-cell office:value-type="float" office:value="44.052999999999997" table:style-name="ce9">
            <text:p><text:s/>4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24.823" table:style-name="ce10">
            <text:p><text:s/>24.8<text:s/></text:p>
          </table:table-cell>
          <table:table-cell office:value-type="float" office:value="43.728000000000002" table:style-name="ce10">
            <text:p><text:s/>4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26.041" table:style-name="ce10">
            <text:p><text:s/>26.0<text:s/></text:p>
          </table:table-cell>
          <table:table-cell office:value-type="float" office:value="43.677999999999997" table:style-name="ce10">
            <text:p><text:s/>43.7<text:s/>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Figure_16.$A$1:Figure_16.$N$10" table:base-cell-address="Figure_16.$A$1"/>
        </table:named-expressions>
      </table:table>
      <table:database-ranges>
        <table:database-range table:target-range-address="Figure_16.A3:Figure_16.C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Claire Dale</dc:creator>
    <meta:creation-date>2023-04-05T14:38:38Z</meta:creation-date>
    <dc:date>2025-11-13T11:21:10Z</dc:date>
    <meta:print-date>2023-05-03T08:53:14Z</meta:print-date>
  </office:meta>
</office:document-meta>
</file>