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6.26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10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4: Number of full-time students claiming Disabled Students Allowance and amount paid (effective one year lat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Wales 2025 - Table 4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(000's)</text:p>
          </table:table-cell>
          <table:table-cell office:value-type="string" table:style-name="ce7">
            <text:p><text:s/>Amount paid £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.3570000000000002" table:style-name="ce8">
            <text:p><text:s/>3.4<text:s/></text:p>
          </table:table-cell>
          <table:table-cell office:value-type="float" office:value="8.3647112300000011" table:style-name="ce8">
            <text:p><text:s/>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3.5790000000000002" table:style-name="ce8">
            <text:p><text:s/>3.6<text:s/></text:p>
          </table:table-cell>
          <table:table-cell office:value-type="float" office:value="8.5488493699999992" table:style-name="ce8">
            <text:p><text:s/>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.5630000000000002" table:style-name="ce8">
            <text:p><text:s/>3.6<text:s/></text:p>
          </table:table-cell>
          <table:table-cell office:value-type="float" office:value="8.0747167300000005" table:style-name="ce8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.601" table:style-name="ce8">
            <text:p><text:s/>3.6<text:s/></text:p>
          </table:table-cell>
          <table:table-cell office:value-type="float" office:value="8.0206745300000009" table:style-name="ce8">
            <text:p><text:s/>8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.3559999999999999" table:style-name="ce8">
            <text:p><text:s/>3.4<text:s/></text:p>
          </table:table-cell>
          <table:table-cell office:value-type="float" office:value="7.7369956599999998" table:style-name="ce8">
            <text:p><text:s/>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.5249999999999999" table:style-name="ce8">
            <text:p><text:s/>3.5<text:s/></text:p>
          </table:table-cell>
          <table:table-cell office:value-type="float" office:value="8.3715853799999991" table:style-name="ce8">
            <text:p><text:s/>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.58" table:style-name="ce8">
            <text:p><text:s/>3.6<text:s/></text:p>
          </table:table-cell>
          <table:table-cell office:value-type="float" office:value="8.0171394199999995" table:style-name="ce8">
            <text:p><text:s/>8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.6659999999999999" table:style-name="ce8">
            <text:p><text:s/>3.7<text:s/></text:p>
          </table:table-cell>
          <table:table-cell office:value-type="float" office:value="8.2531013699999995" table:style-name="ce8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.375" table:style-name="ce8">
            <text:p><text:s/>3.4<text:s/></text:p>
          </table:table-cell>
          <table:table-cell office:value-type="float" office:value="7.2941174699999998" table:style-name="ce8">
            <text:p><text:s/>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.3519999999999999" table:style-name="ce9">
            <text:p><text:s/>3.4<text:s/></text:p>
          </table:table-cell>
          <table:table-cell office:value-type="float" office:value="7.74761875" table:style-name="ce9">
            <text:p><text:s/>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3.391" table:style-name="ce9">
            <text:p><text:s/>3.4<text:s/></text:p>
          </table:table-cell>
          <table:table-cell office:value-type="float" office:value="8.0946563699999992" table:style-name="ce9">
            <text:p><text:s/>8.1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14.$A$1:Figure_14.$N$15" table:base-cell-address="Figure_14.$A$1"/>
        </table:named-expressions>
      </table:table>
      <table:database-ranges>
        <table:database-range table:target-range-address="Figure_14.A3:Figure_14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25T16:56:27Z</dc:date>
    <meta:print-date>2023-05-03T08:53:14Z</meta:print-date>
  </office:meta>
</office:document-meta>
</file>