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7">
      <style:table-cell-properties style:vertical-align="automatic" style:repeat-content="false"/>
      <style:paragraph-properties fo:text-align="center"/>
    </style:style>
    <style:style style:name="ce10" style:family="table-cell" style:parent-style-name="Comma" style:data-style-name="N37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Comma" style:data-style-name="N37"/>
    <style:style style:name="ce12" style:family="table-cell" style:parent-style-name="Comma" style:data-style-name="N37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99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5">Student support for higher education in Wales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3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3: Number of students domiciled in Wales and EU (outside UK) receiving Postgraduate Doctoral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5 - Table 6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<text:s/></text:p>
          </table:table-cell>
          <table:table-cell office:value-type="string" table:style-name="ce8">
            <text:p>Amount Paid ( £'000)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35" table:style-name="ce9">
            <text:p><text:s/>135.0<text:s/></text:p>
          </table:table-cell>
          <table:table-cell office:value-type="float" office:value="797.18258000000003" table:style-name="ce9">
            <text:p><text:s/>797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310" table:style-name="ce10">
            <text:p><text:s/>310.0<text:s/></text:p>
          </table:table-cell>
          <table:table-cell office:value-type="float" office:value="1926.4947100000002" table:style-name="ce10">
            <text:p><text:s/>1,926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520" table:style-name="ce10">
            <text:p><text:s/>520.0<text:s/></text:p>
          </table:table-cell>
          <table:table-cell office:value-type="float" office:value="3133.5023600000004" table:style-name="ce10">
            <text:p><text:s/>3,133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625" table:style-name="ce10">
            <text:p><text:s/>625.0<text:s/></text:p>
          </table:table-cell>
          <table:table-cell office:value-type="float" office:value="3755.4535399999995" table:style-name="ce10">
            <text:p><text:s/>3,755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660" table:style-name="ce10">
            <text:p><text:s/>660.0<text:s/></text:p>
          </table:table-cell>
          <table:table-cell office:value-type="float" office:value="3881.0171299999997" table:style-name="ce10">
            <text:p><text:s/>3,881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660" table:style-name="ce11">
            <text:p><text:s/>660.0<text:s/></text:p>
          </table:table-cell>
          <table:table-cell office:value-type="float" office:value="3769.9212399999997" table:style-name="ce11">
            <text:p><text:s/>3,769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635" table:style-name="ce12">
            <text:p><text:s/>635.0<text:s/></text:p>
          </table:table-cell>
          <table:table-cell office:value-type="float" office:value="3667.6297500000001" table:style-name="ce12">
            <text:p><text:s/>3,667.6<text:s/></text:p>
          </table:table-cell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Figure_13.$A$1:Figure_13.$N$11" table:base-cell-address="Figure_13.$A$1"/>
        </table:named-expressions>
      </table:table>
      <table:database-ranges>
        <table:database-range table:target-range-address="Figure_13.A3:Figure_13.C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esley Breslin</meta:initial-creator>
    <dc:creator>Claire Dale</dc:creator>
    <meta:creation-date>2023-04-05T14:38:38Z</meta:creation-date>
    <dc:date>2025-10-01T15:32:00Z</dc:date>
    <meta:print-date>2023-05-03T08:53:14Z</meta:print-date>
  </office:meta>
</office:document-meta>
</file>