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Comma" style:data-style-name="N36"/>
    <style:style style:name="ce11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78416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6.13833333333333cm"/>
    </style:style>
    <style:style style:name="co6" style:family="table-column">
      <style:table-column-properties fo:break-before="auto" style:column-width="6.26180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support-for-higher-education-in-wales-2025">Student support for higher education in Wales 2025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support-for-higher-education-he">Student support for higher education (HE)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7 November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12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6">
            <text:p>Figure 12: Number of students domiciled in Wales and EU (outside UK) receiving Postgraduate Master’s loa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support for higher education in Wales 2025 - Table 6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8">
            <text:p><text:s/>No. of Students Paid (000's)</text:p>
          </table:table-cell>
          <table:table-cell office:value-type="string" table:style-name="ce8">
            <text:p>Amount Paid (£m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3.4299999999999997" table:style-name="ce9">
            <text:p><text:s/>3.4<text:s/></text:p>
          </table:table-cell>
          <table:table-cell office:value-type="float" office:value="28.261359819999996" table:style-name="ce9">
            <text:p><text:s/>28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5.2320000000000002" table:style-name="ce9">
            <text:p><text:s/>5.2<text:s/></text:p>
          </table:table-cell>
          <table:table-cell office:value-type="float" office:value="49.54168937" table:style-name="ce9">
            <text:p><text:s/>49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6.1940000000000008" table:style-name="ce9">
            <text:p><text:s/>6.2<text:s/></text:p>
          </table:table-cell>
          <table:table-cell office:value-type="float" office:value="54.658182620000005" table:style-name="ce9">
            <text:p><text:s/>54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7.9560000000000004" table:style-name="ce9">
            <text:p><text:s/>8.0<text:s/></text:p>
          </table:table-cell>
          <table:table-cell office:value-type="float" office:value="74.532037950000017" table:style-name="ce9">
            <text:p><text:s/>74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6.8380000000000001" table:style-name="ce9">
            <text:p><text:s/>6.8<text:s/></text:p>
          </table:table-cell>
          <table:table-cell office:value-type="float" office:value="64.695975480000001" table:style-name="ce9">
            <text:p><text:s/>64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5.8550000000000004" table:style-name="ce9">
            <text:p><text:s/>5.9<text:s/></text:p>
          </table:table-cell>
          <table:table-cell office:value-type="float" office:value="55.345865570000001" table:style-name="ce9">
            <text:p><text:s/>55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-24</text:p>
          </table:table-cell>
          <table:table-cell office:value-type="float" office:value="5.7309999999999999" table:style-name="ce10">
            <text:p><text:s/>5.7<text:s/></text:p>
          </table:table-cell>
          <table:table-cell office:value-type="float" office:value="54.902072740000001" table:style-name="ce10">
            <text:p><text:s/>54.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-25</text:p>
          </table:table-cell>
          <table:table-cell office:value-type="float" office:value="5.5149999999999997" table:style-name="ce11">
            <text:p><text:s/>5.5<text:s/></text:p>
          </table:table-cell>
          <table:table-cell office:value-type="float" office:value="67.607557360000001" table:style-name="ce11">
            <text:p><text:s/>67.6<text:s/></text:p>
          </table:table-cell>
          <table:table-cell table:number-columns-repeated="16381"/>
        </table:table-row>
        <table:table-row table:number-rows-repeated="1048565" table:style-name="ro3">
          <table:table-cell table:number-columns-repeated="16384"/>
        </table:table-row>
        <table:named-expressions>
          <table:named-range table:name="Print_Area" table:cell-range-address="Figure_12.$A$1:Figure_12.$N$12" table:base-cell-address="Figure_12.$A$1"/>
        </table:named-expressions>
      </table:table>
      <table:database-ranges>
        <table:database-range table:target-range-address="Figure_12.A3:Figure_12.C11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Lesley Breslin</meta:initial-creator>
    <dc:creator>Claire Dale</dc:creator>
    <meta:creation-date>2023-04-05T14:38:38Z</meta:creation-date>
    <dc:date>2025-10-01T15:20:37Z</dc:date>
    <meta:print-date>2023-05-03T08:53:14Z</meta:print-date>
  </office:meta>
</office:document-meta>
</file>