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3305555555556cm" style:use-optimal-column-width="true"/>
    </style:style>
    <style:style style:name="co6" style:family="table-column">
      <style:table-column-properties fo:break-before="auto" style:column-width="4.39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5">Student support for higher education in Wales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8: Number of Tuition Fee Loans paid on behalf of full-time Wales and EU (outside UK) domiciled student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5 - Table 3B(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50.591000000000001" table:style-name="ce9">
            <text:p><text:s/>50.6<text:s/></text:p>
          </table:table-cell>
          <table:table-cell office:value-type="float" office:value="172.57480738999999" table:style-name="ce9">
            <text:p><text:s/>172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52.828999999999994" table:style-name="ce9">
            <text:p><text:s/>52.8<text:s/></text:p>
          </table:table-cell>
          <table:table-cell office:value-type="float" office:value="186.64577140999998" table:style-name="ce9">
            <text:p><text:s/>18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4.828000000000003" table:style-name="ce9">
            <text:p><text:s/>54.8<text:s/></text:p>
          </table:table-cell>
          <table:table-cell office:value-type="float" office:value="200.64937730999998" table:style-name="ce9">
            <text:p><text:s/>200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56.329000000000001" table:style-name="ce9">
            <text:p><text:s/>56.3<text:s/></text:p>
          </table:table-cell>
          <table:table-cell office:value-type="float" office:value="211.34237836000008" table:style-name="ce9">
            <text:p><text:s/>21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57.098999999999997" table:style-name="ce9">
            <text:p><text:s/>57.1<text:s/></text:p>
          </table:table-cell>
          <table:table-cell office:value-type="float" office:value="223.62723165" table:style-name="ce9">
            <text:p><text:s/>223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7.048999999999999" table:style-name="ce9">
            <text:p><text:s/>57.0<text:s/></text:p>
          </table:table-cell>
          <table:table-cell office:value-type="float" office:value="320.45500533999996" table:style-name="ce9">
            <text:p><text:s/>320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6.786999999999999" table:style-name="ce9">
            <text:p><text:s/>56.8<text:s/></text:p>
          </table:table-cell>
          <table:table-cell office:value-type="float" office:value="396.14011628999998" table:style-name="ce9">
            <text:p><text:s/>396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57.678000000000004" table:style-name="ce9">
            <text:p><text:s/>57.7<text:s/></text:p>
          </table:table-cell>
          <table:table-cell office:value-type="float" office:value="470.75337941000004" table:style-name="ce9">
            <text:p><text:s/>47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55.536999999999999" table:style-name="ce9">
            <text:p><text:s/>55.5<text:s/></text:p>
          </table:table-cell>
          <table:table-cell office:value-type="float" office:value="464.93844134999995" table:style-name="ce9">
            <text:p><text:s/>464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52.853000000000002" table:style-name="ce9">
            <text:p><text:s/>52.9<text:s/></text:p>
          </table:table-cell>
          <table:table-cell office:value-type="float" office:value="443.93921819999986" table:style-name="ce9">
            <text:p><text:s/>443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50.948999999999998" table:style-name="ce10">
            <text:p><text:s/>50.9<text:s/></text:p>
          </table:table-cell>
          <table:table-cell office:value-type="float" office:value="433.26141712000009" table:style-name="ce10">
            <text:p><text:s/>43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49.683" table:style-name="ce10">
            <text:p><text:s/>49.7<text:s/></text:p>
          </table:table-cell>
          <table:table-cell office:value-type="float" office:value="425.03754351999993" table:style-name="ce10">
            <text:p><text:s/>425.0<text:s/>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Figure_8.$A$1:Figure_8.$N$16" table:base-cell-address="Figure_8.$A$1"/>
        </table:named-expressions>
      </table:table>
      <table:database-ranges>
        <table:database-range table:target-range-address="Figure_8.A3:Figure_8.C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30T09:40:19Z</dc:date>
    <meta:print-date>2023-05-03T08:53:14Z</meta:print-date>
  </office:meta>
</office:document-meta>
</file>