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6"/>
    <style:style style:name="ce12" style:family="table-cell" style:parent-style-name="Default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4.3568055555555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5: Number of students domiciled in Wales receiving full-time Welsh Government Learning Grant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4A 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3.864000000000004" table:style-name="ce9">
            <text:p><text:s/>33.9<text:s/></text:p>
          </table:table-cell>
          <table:table-cell office:value-type="float" office:value="132.521772" table:style-name="ce10">
            <text:p><text:s/>132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4.31" table:style-name="ce9">
            <text:p><text:s/>34.3<text:s/></text:p>
          </table:table-cell>
          <table:table-cell office:value-type="float" office:value="130.94178499999998" table:style-name="ce10">
            <text:p><text:s/>1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4.04" table:style-name="ce9">
            <text:p><text:s/>34.0<text:s/></text:p>
          </table:table-cell>
          <table:table-cell office:value-type="float" office:value="129.01055200000002" table:style-name="ce10">
            <text:p><text:s/>12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3.949000000000005" table:style-name="ce9">
            <text:p><text:s/>33.9<text:s/></text:p>
          </table:table-cell>
          <table:table-cell office:value-type="float" office:value="127.731663" table:style-name="ce10">
            <text:p><text:s/>12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3.688000000000002" table:style-name="ce9">
            <text:p><text:s/>33.7<text:s/></text:p>
          </table:table-cell>
          <table:table-cell office:value-type="float" office:value="127.946642" table:style-name="ce10">
            <text:p><text:s/>12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0.011000000000003" table:style-name="ce9">
            <text:p><text:s/>40.0<text:s/></text:p>
          </table:table-cell>
          <table:table-cell office:value-type="float" office:value="168.71835851" table:style-name="ce10">
            <text:p><text:s/>168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45.375" table:style-name="ce9">
            <text:p><text:s/>45.4<text:s/></text:p>
          </table:table-cell>
          <table:table-cell office:value-type="float" office:value="198.60412865999999" table:style-name="ce10">
            <text:p><text:s/>19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0.731999999999999" table:style-name="ce9">
            <text:p><text:s/>50.7<text:s/></text:p>
          </table:table-cell>
          <table:table-cell office:value-type="float" office:value="227.07863399999999" table:style-name="ce10">
            <text:p><text:s/>22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0.670999999999999" table:style-name="ce9">
            <text:p><text:s/>50.7<text:s/></text:p>
          </table:table-cell>
          <table:table-cell office:value-type="float" office:value="220.8208908" table:style-name="ce10">
            <text:p><text:s/>22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8.923000000000002" table:style-name="ce9">
            <text:p><text:s/>48.9<text:s/></text:p>
          </table:table-cell>
          <table:table-cell office:value-type="float" office:value="202.39806900999997" table:style-name="ce10">
            <text:p><text:s/>202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8.771000000000001" table:style-name="ce11">
            <text:p><text:s/>48.8<text:s/></text:p>
          </table:table-cell>
          <table:table-cell office:value-type="float" office:value="193.867786" table:style-name="ce12">
            <text:p><text:s/>19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7.893999999999998" table:style-name="ce11">
            <text:p><text:s/>47.9<text:s/></text:p>
          </table:table-cell>
          <table:table-cell office:value-type="float" office:value="185.850493" table:style-name="ce11">
            <text:p><text:s/>185.9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5.$A$1:Figure_5.$N$16" table:base-cell-address="Figure_5.$A$1"/>
        </table:named-expressions>
      </table:table>
      <table:database-ranges>
        <table:database-range table:target-range-address="Figure_5.A3:Figure_5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41:53Z</dc:date>
    <meta:print-date>2023-05-03T08:53:14Z</meta:print-date>
  </office:meta>
</office:document-meta>
</file>