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52638888888889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3: Percentage of full-time total maintenance package for students domiciled in Wales by produc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3A (i) and Table 4A 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WGLG - amount awarded as % of total</text:p>
          </table:table-cell>
          <table:table-cell office:value-type="string" table:style-name="ce8">
            <text:p>Maintenance Loan - amount paid as % of tot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43398979941647681" table:style-name="ce9">
            <text:p>43.4%</text:p>
          </table:table-cell>
          <table:table-cell office:value-type="percentage" office:value="0.56601020058352314" table:style-name="ce9">
            <text:p>56.6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41629627204961622" table:style-name="ce9">
            <text:p>41.6%</text:p>
          </table:table-cell>
          <table:table-cell office:value-type="percentage" office:value="0.58370372795038372" table:style-name="ce9">
            <text:p>58.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39574886567748085" table:style-name="ce9">
            <text:p>39.6%</text:p>
          </table:table-cell>
          <table:table-cell office:value-type="percentage" office:value="0.6042511343225192" table:style-name="ce9">
            <text:p>60.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34864531783391117" table:style-name="ce9">
            <text:p>34.9%</text:p>
          </table:table-cell>
          <table:table-cell office:value-type="percentage" office:value="0.65135468216608883" table:style-name="ce9">
            <text:p>65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31828385250334451" table:style-name="ce9">
            <text:p>31.8%</text:p>
          </table:table-cell>
          <table:table-cell office:value-type="percentage" office:value="0.68171614749665543" table:style-name="ce9">
            <text:p>68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39090705949809418" table:style-name="ce9">
            <text:p>39.1%</text:p>
          </table:table-cell>
          <table:table-cell office:value-type="percentage" office:value="0.60909294050190588" table:style-name="ce9">
            <text:p>60.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43004644687283938" table:style-name="ce9">
            <text:p>43.0%</text:p>
          </table:table-cell>
          <table:table-cell office:value-type="percentage" office:value="0.56995355312716056" table:style-name="ce9">
            <text:p>57.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43627302303436438" table:style-name="ce9">
            <text:p>43.6%</text:p>
          </table:table-cell>
          <table:table-cell office:value-type="percentage" office:value="0.56372697696563567" table:style-name="ce9">
            <text:p>56.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40556596690402097" table:style-name="ce9">
            <text:p>40.6%</text:p>
          </table:table-cell>
          <table:table-cell office:value-type="percentage" office:value="0.59443403309597909" table:style-name="ce9">
            <text:p>59.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37349257461810298" table:style-name="ce9">
            <text:p>37.3%</text:p>
          </table:table-cell>
          <table:table-cell office:value-type="percentage" office:value="0.62650742538189685" table:style-name="ce9">
            <text:p>62.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percentage" office:value="0.33688670738966464" table:style-name="ce10">
            <text:p>33.7%</text:p>
          </table:table-cell>
          <table:table-cell office:value-type="percentage" office:value="0.66311329261033536" table:style-name="ce10">
            <text:p>66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percentage" office:value="0.30678312134506147" table:style-name="ce10">
            <text:p>30.7%</text:p>
          </table:table-cell>
          <table:table-cell office:value-type="percentage" office:value="0.69321687865493853" table:style-name="ce10">
            <text:p>69.3%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3.$A$1:Figure_3.$N$16" table:base-cell-address="Figure_3.$A$1"/>
        </table:named-expressions>
      </table:table>
      <table:database-ranges>
        <table:database-range table:target-range-address="Figure_3.A3:Figure_3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42:52Z</dc:date>
    <meta:print-date>2023-05-03T08:53:14Z</meta:print-date>
  </office:meta>
</office:document-meta>
</file>