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784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83305555555556cm" style:use-optimal-column-width="true"/>
    </style:style>
    <style:style style:name="co6" style:family="table-column">
      <style:table-column-properties fo:break-before="auto" style:column-width="3.13972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wales-2025">Student support for higher education in Wales 20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7 November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2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2: Number of students domiciled in Wales receiving full-time Maintenance Loans and amount pai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Wales 2024 - Table 3A (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<text:s/>No. of students paid (000's)</text:p>
          </table:table-cell>
          <table:table-cell office:value-type="string" table:style-name="ce8">
            <text:p><text:s/>Amount 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52.149000000000001" table:style-name="ce9">
            <text:p><text:s/>52.1<text:s/></text:p>
          </table:table-cell>
          <table:table-cell office:value-type="float" office:value="172.83511006999984" table:style-name="ce9">
            <text:p><text:s/>172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54.576999999999998" table:style-name="ce9">
            <text:p><text:s/>54.6<text:s/></text:p>
          </table:table-cell>
          <table:table-cell office:value-type="float" office:value="183.59810831999999" table:style-name="ce9">
            <text:p><text:s/>183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56.323999999999998" table:style-name="ce9">
            <text:p><text:s/>56.3<text:s/></text:p>
          </table:table-cell>
          <table:table-cell office:value-type="float" office:value="196.98040638000037" table:style-name="ce9">
            <text:p><text:s/>197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57.399000000000001" table:style-name="ce9">
            <text:p><text:s/>57.4<text:s/></text:p>
          </table:table-cell>
          <table:table-cell office:value-type="float" office:value="238.63397125999953" table:style-name="ce9">
            <text:p><text:s/>238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57.408999999999999" table:style-name="ce9">
            <text:p><text:s/>57.4<text:s/></text:p>
          </table:table-cell>
          <table:table-cell office:value-type="float" office:value="274.04246613000021" table:style-name="ce9">
            <text:p><text:s/>274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57.082000000000008" table:style-name="ce9">
            <text:p><text:s/>57.1<text:s/></text:p>
          </table:table-cell>
          <table:table-cell office:value-type="float" office:value="262.88898755999998" table:style-name="ce9">
            <text:p><text:s/>262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56.594999999999999" table:style-name="ce9">
            <text:p><text:s/>56.6<text:s/></text:p>
          </table:table-cell>
          <table:table-cell office:value-type="float" office:value="263.21605402999978" table:style-name="ce9">
            <text:p><text:s/>263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57.377000000000002" table:style-name="ce9">
            <text:p><text:s/>57.4<text:s/></text:p>
          </table:table-cell>
          <table:table-cell office:value-type="float" office:value="293.41798626000048" table:style-name="ce9">
            <text:p><text:s/>293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56.554000000000002" table:style-name="ce9">
            <text:p><text:s/>56.6<text:s/></text:p>
          </table:table-cell>
          <table:table-cell office:value-type="float" office:value="323.65499924" table:style-name="ce9">
            <text:p><text:s/>323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54.344999999999999" table:style-name="ce9">
            <text:p><text:s/>54.3<text:s/></text:p>
          </table:table-cell>
          <table:table-cell office:value-type="float" office:value="339.50847148000156" table:style-name="ce9">
            <text:p><text:s/>339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52.372999999999998" table:style-name="ce10">
            <text:p><text:s/>52.4<text:s/></text:p>
          </table:table-cell>
          <table:table-cell office:value-type="float" office:value="381.60100438999945" table:style-name="ce10">
            <text:p><text:s/>381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-25</text:p>
          </table:table-cell>
          <table:table-cell office:value-type="float" office:value="51.505000000000003" table:style-name="ce10">
            <text:p><text:s/>51.5<text:s/></text:p>
          </table:table-cell>
          <table:table-cell office:value-type="float" office:value="419.95367309999978" table:style-name="ce10">
            <text:p><text:s/>420.0<text:s/></text:p>
          </table:table-cell>
          <table:table-cell table:number-columns-repeated="16381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Figure_2.$A$1:Figure_2.$N$16" table:base-cell-address="Figure_2.$A$1"/>
        </table:named-expressions>
      </table:table>
      <table:database-ranges>
        <table:database-range table:target-range-address="Figure_2.A3:Figure_2.C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Lesley Breslin</meta:initial-creator>
    <dc:creator>Claire Dale</dc:creator>
    <meta:creation-date>2023-04-05T14:38:38Z</meta:creation-date>
    <dc:date>2025-09-30T09:43:56Z</dc:date>
    <meta:print-date>2023-05-03T08:53:14Z</meta:print-date>
  </office:meta>
</office:document-meta>
</file>