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B0C0C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Normal_32_5" style:data-style-name="N0">
      <style:table-cell-properties style:vertical-align="automatic" fo:background-color="transparent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22"/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6" style:family="table-cell" style:parent-style-name="Default" style:data-style-name="N30"/>
    <style:style style:name="ce27" style:family="table-cell" style:parent-style-name="Default" style:data-style-name="N0">
      <style:text-properties style:font-name="Aptos" style:font-name-asian="Aptos" style:font-name-complex="Apto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</style:style>
    <style:style style:name="ce39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</style:style>
    <style:style style:name="ce40" style:family="table-cell"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  <style:map style:condition="of:is-true-formula(AND(COUNTIF([.$B$1809:.$B$1812]; [.B556])+COUNTIF([.$B$1677:.$B$1680]; [.B556])+COUNTIF([.$B$1664:.$B$1667]; [.B556])+COUNTIF([.$B$1549:.$B$1552]; [.B556])+COUNTIF([.$B$1:.$B$98]; [.B556])+COUNTIF([.$B$1751:.$B$1754]; [.B556])+COUNTIF([.$B$1683:.$B$1686]; [.B556])+COUNTIF([.$B$1560:.$B$1560]; [.B556])+COUNTIF([.$B$1590:.$B$1593]; [.B556])+COUNTIF([.$B$1599:.$B$1602]; [.B556])+COUNTIF([.$B$1616:.$B$1620]; [.B556])+COUNTIF([.$B$1634:.$B$1636]; [.B556])+COUNTIF([.$B$1638:.$B$1641]; [.B556])+COUNTIF([.$B$1645:.$B$1646]; [.B556])+COUNTIF([.$B$1696:.$B$1742]; [.B556])+COUNTIF([.$B$1768:.$B$1771]; [.B556])+COUNTIF([.$B$1780:.$B$1783]; [.B556])+COUNTIF([.$B$100:.$B$703]; [.B556])+COUNTIF([.$B$846:.$B$1539]; [.B556])+COUNTIF([.$B$2016:.$B$2019]; [.B556])+COUNTIF([.$B$1818:.$B$1838]; [.B556])+COUNTIF([.$B$1875:.$B$1878]; [.B556])+COUNTIF([.$B$708:.$B$837]; [.B556])+COUNTIF([.$B$1893:.$B$1916]; [.B556])+COUNTIF([.$B$1921:.$B$1926]; [.B556])+COUNTIF([.$B$1986:.$B$1992]; [.B556])+COUNTIF([.$B$2034:.$B$2037]; [.B556])+COUNTIF([.$B$2042:.$B$1048576]; [.B556])&gt;1;NOT(ISBLANK([.B556]))))" style:apply-style-name="cf6" style:base-cell-address="Authorised_list.B556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560]=&quot;Rejected&quot;)" style:apply-style-name="cf1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4" style:base-cell-address="Authorised_list.A560"/>
      <style:map style:condition="of:is-true-formula(AND(COUNTIF([.$B$1809:.$B$1812]; [.B560])+COUNTIF([.$B$1677:.$B$1680]; [.B560])+COUNTIF([.$B$1664:.$B$1667]; [.B560])+COUNTIF([.$B$1549:.$B$1552]; [.B560])+COUNTIF([.$B$1:.$B$98]; [.B560])+COUNTIF([.$B$1751:.$B$1754]; [.B560])+COUNTIF([.$B$1683:.$B$1686]; [.B560])+COUNTIF([.$B$1560:.$B$1560]; [.B560])+COUNTIF([.$B$1590:.$B$1593]; [.B560])+COUNTIF([.$B$1599:.$B$1602]; [.B560])+COUNTIF([.$B$1616:.$B$1620]; [.B560])+COUNTIF([.$B$1634:.$B$1636]; [.B560])+COUNTIF([.$B$1638:.$B$1641]; [.B560])+COUNTIF([.$B$1645:.$B$1646]; [.B560])+COUNTIF([.$B$1696:.$B$1742]; [.B560])+COUNTIF([.$B$1768:.$B$1771]; [.B560])+COUNTIF([.$B$1780:.$B$1783]; [.B560])+COUNTIF([.$B$100:.$B$703]; [.B560])+COUNTIF([.$B$846:.$B$1539]; [.B560])+COUNTIF([.$B$2016:.$B$2019]; [.B560])+COUNTIF([.$B$1818:.$B$1838]; [.B560])+COUNTIF([.$B$1875:.$B$1878]; [.B560])+COUNTIF([.$B$708:.$B$837]; [.B560])+COUNTIF([.$B$1893:.$B$1916]; [.B560])+COUNTIF([.$B$1921:.$B$1926]; [.B560])+COUNTIF([.$B$1986:.$B$1992]; [.B560])+COUNTIF([.$B$2034:.$B$2037]; [.B560])+COUNTIF([.$B$2042:.$B$1048576]; [.B560])&gt;1;NOT(ISBLANK([.B560]))))" style:apply-style-name="cf6" style:base-cell-address="Authorised_list.B560"/>
    </style:style>
    <style:style style:name="ce42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  <style:map style:condition="of:is-true-formula(AND(COUNTIF([.$B$1809:.$B$1812]; [.B551])+COUNTIF([.$B$1677:.$B$1680]; [.B551])+COUNTIF([.$B$1664:.$B$1667]; [.B551])+COUNTIF([.$B$1549:.$B$1552]; [.B551])+COUNTIF([.$B$1:.$B$98]; [.B551])+COUNTIF([.$B$1751:.$B$1754]; [.B551])+COUNTIF([.$B$1683:.$B$1686]; [.B551])+COUNTIF([.$B$1560:.$B$1560]; [.B551])+COUNTIF([.$B$1590:.$B$1593]; [.B551])+COUNTIF([.$B$1599:.$B$1602]; [.B551])+COUNTIF([.$B$1616:.$B$1620]; [.B551])+COUNTIF([.$B$1634:.$B$1636]; [.B551])+COUNTIF([.$B$1638:.$B$1641]; [.B551])+COUNTIF([.$B$1645:.$B$1646]; [.B551])+COUNTIF([.$B$1696:.$B$1742]; [.B551])+COUNTIF([.$B$1768:.$B$1771]; [.B551])+COUNTIF([.$B$1780:.$B$1783]; [.B551])+COUNTIF([.$B$100:.$B$703]; [.B551])+COUNTIF([.$B$846:.$B$1539]; [.B551])+COUNTIF([.$B$2016:.$B$2019]; [.B551])+COUNTIF([.$B$1818:.$B$1838]; [.B551])+COUNTIF([.$B$1875:.$B$1878]; [.B551])+COUNTIF([.$B$708:.$B$837]; [.B551])+COUNTIF([.$B$1893:.$B$1916]; [.B551])+COUNTIF([.$B$1921:.$B$1926]; [.B551])+COUNTIF([.$B$1986:.$B$1992]; [.B551])+COUNTIF([.$B$2034:.$B$2037]; [.B551])+COUNTIF([.$B$2042:.$B$1048576]; [.B551])&gt;1;NOT(ISBLANK([.B551]))))" style:apply-style-name="cf6" style:base-cell-address="Authorised_list.B551"/>
    </style:style>
    <style:style style:name="ce43" style:family="table-cell"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44" style:family="table-cell" style:parent-style-name="Default" style:data-style-name="N0"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46" style:family="table-cell" style:parent-style-name="Normal_32_3" style:data-style-name="N0">
      <style:table-cell-properties style:vertical-align="automatic" fo:background-color="transparent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47" style:family="table-cell" style:parent-style-name="Default" style:data-style-name="N0">
      <style:table-cell-properties style:vertical-align="middle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48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50" style:family="table-cell" style:parent-style-name="Default" style:data-style-name="N0">
      <style:table-cell-properties style:vertical-align="middle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51" style:family="table-cell" style:parent-style-name="Default" style:data-style-name="N0">
      <style:table-cell-properties style:vertical-align="automatic" fo:wrap-option="wrap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52" style:family="table-cell"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4" style:base-cell-address="Authorised_list.D550"/>
    </style:style>
    <style:style style:name="ce54" style:family="table-cell">
      <style:map style:condition="of:is-true-formula([.$O424]=&quot;Rejected&quot;)" style:apply-style-name="cf1" style:base-cell-address="Authorised_list.D424"/>
      <style:map style:condition="of:is-true-formula([.$O424]=&quot;Application Cancelled&quot;)" style:apply-style-name="cf2" style:base-cell-address="Authorised_list.D424"/>
      <style:map style:condition="of:is-true-formula([.$O424]=&quot;Awaiting more information&quot;)" style:apply-style-name="cf3" style:base-cell-address="Authorised_list.D424"/>
      <style:map style:condition="of:is-true-formula([.$O424]=&quot;Approved&quot;)" style:apply-style-name="cf4" style:base-cell-address="Authorised_list.D424"/>
    </style:style>
    <style:style style:name="ce55" style:family="table-cell"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5]=&quot;Rejected&quot;)" style:apply-style-name="cf1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4" style:base-cell-address="Authorised_list.B55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4" style:base-cell-address="Authorised_list.A556"/>
    </style:style>
    <style:style style:name="ce58" style:family="table-cell"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1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4" style:base-cell-address="Authorised_list.A561"/>
    </style:style>
    <style:style style:name="ce61" style:family="table-cell">
      <style:map style:condition="of:is-true-formula([.$N586]=&quot;Rejected&quot;)" style:apply-style-name="cf1" style:base-cell-address="Authorised_list.D586"/>
      <style:map style:condition="of:is-true-formula([.$N586]=&quot;Application Cancelled&quot;)" style:apply-style-name="cf2" style:base-cell-address="Authorised_list.D586"/>
      <style:map style:condition="of:is-true-formula([.$N586]=&quot;Awaiting more information&quot;)" style:apply-style-name="cf3" style:base-cell-address="Authorised_list.D586"/>
      <style:map style:condition="of:is-true-formula([.$N586]=&quot;Approved&quot;)" style:apply-style-name="cf4" style:base-cell-address="Authorised_list.D586"/>
    </style:style>
    <style:style style:name="ce62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</style:style>
    <style:style style:name="ce64" style:family="table-cell">
      <style:map style:condition="of:is-true-formula([.$N600]=&quot;Rejected&quot;)" style:apply-style-name="cf1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4" style:base-cell-address="Authorised_list.A599"/>
      <style:map style:condition="of:is-true-formula(AND(COUNTIF([.$B$1809:.$B$1812]; [.B599])+COUNTIF([.$B$1677:.$B$1680]; [.B599])+COUNTIF([.$B$1664:.$B$1667]; [.B599])+COUNTIF([.$B$1549:.$B$1552]; [.B599])+COUNTIF([.$B$1:.$B$98]; [.B599])+COUNTIF([.$B$1751:.$B$1754]; [.B599])+COUNTIF([.$B$1683:.$B$1686]; [.B599])+COUNTIF([.$B$1560:.$B$1560]; [.B599])+COUNTIF([.$B$1590:.$B$1593]; [.B599])+COUNTIF([.$B$1599:.$B$1602]; [.B599])+COUNTIF([.$B$1616:.$B$1620]; [.B599])+COUNTIF([.$B$1634:.$B$1636]; [.B599])+COUNTIF([.$B$1638:.$B$1641]; [.B599])+COUNTIF([.$B$1645:.$B$1646]; [.B599])+COUNTIF([.$B$1696:.$B$1742]; [.B599])+COUNTIF([.$B$1768:.$B$1771]; [.B599])+COUNTIF([.$B$1780:.$B$1783]; [.B599])+COUNTIF([.$B$100:.$B$703]; [.B599])+COUNTIF([.$B$846:.$B$1539]; [.B599])+COUNTIF([.$B$2016:.$B$2019]; [.B599])+COUNTIF([.$B$1818:.$B$1838]; [.B599])+COUNTIF([.$B$1875:.$B$1878]; [.B599])+COUNTIF([.$B$708:.$B$837]; [.B599])+COUNTIF([.$B$1893:.$B$1916]; [.B599])+COUNTIF([.$B$1921:.$B$1926]; [.B599])+COUNTIF([.$B$1986:.$B$1992]; [.B599])+COUNTIF([.$B$2034:.$B$2037]; [.B599])+COUNTIF([.$B$2042:.$B$1048576]; [.B599])&gt;1;NOT(ISBLANK([.B599]))))" style:apply-style-name="cf6" style:base-cell-address="Authorised_list.B599"/>
    </style:style>
    <style:style style:name="ce65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</style:style>
    <style:style style:name="ce67" style:family="table-cell">
      <style:map style:condition="of:is-true-formula([.#REF!]=&quot;Rejected&quot;)" style:apply-style-name="cf1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4" style:base-cell-address="Authorised_list.A600"/>
      <style:map style:condition="of:is-true-formula(AND(COUNTIF([.$B$1809:.$B$1812]; [.B600])+COUNTIF([.$B$1677:.$B$1680]; [.B600])+COUNTIF([.$B$1664:.$B$1667]; [.B600])+COUNTIF([.$B$1549:.$B$1552]; [.B600])+COUNTIF([.$B$1:.$B$98]; [.B600])+COUNTIF([.$B$1751:.$B$1754]; [.B600])+COUNTIF([.$B$1683:.$B$1686]; [.B600])+COUNTIF([.$B$1560:.$B$1560]; [.B600])+COUNTIF([.$B$1590:.$B$1593]; [.B600])+COUNTIF([.$B$1599:.$B$1602]; [.B600])+COUNTIF([.$B$1616:.$B$1620]; [.B600])+COUNTIF([.$B$1634:.$B$1636]; [.B600])+COUNTIF([.$B$1638:.$B$1641]; [.B600])+COUNTIF([.$B$1645:.$B$1646]; [.B600])+COUNTIF([.$B$1696:.$B$1742]; [.B600])+COUNTIF([.$B$1768:.$B$1771]; [.B600])+COUNTIF([.$B$1780:.$B$1783]; [.B600])+COUNTIF([.$B$100:.$B$703]; [.B600])+COUNTIF([.$B$846:.$B$1539]; [.B600])+COUNTIF([.$B$2016:.$B$2019]; [.B600])+COUNTIF([.$B$1818:.$B$1838]; [.B600])+COUNTIF([.$B$1875:.$B$1878]; [.B600])+COUNTIF([.$B$708:.$B$837]; [.B600])+COUNTIF([.$B$1893:.$B$1916]; [.B600])+COUNTIF([.$B$1921:.$B$1926]; [.B600])+COUNTIF([.$B$1986:.$B$1992]; [.B600])+COUNTIF([.$B$2034:.$B$2037]; [.B600])+COUNTIF([.$B$2042:.$B$1048576]; [.B600])&gt;1;NOT(ISBLANK([.B600]))))" style:apply-style-name="cf6" style:base-cell-address="Authorised_list.B600"/>
    </style:style>
    <style:style style:name="ce68" style:family="table-cell">
      <style:map style:condition="of:is-true-formula([.$O901]=&quot;Rejected&quot;)" style:apply-style-name="cf1" style:base-cell-address="Authorised_list.B901"/>
      <style:map style:condition="of:is-true-formula([.$O901]=&quot;Application Cancelled&quot;)" style:apply-style-name="cf2" style:base-cell-address="Authorised_list.B901"/>
      <style:map style:condition="of:is-true-formula([.$O901]=&quot;Awaiting more information&quot;)" style:apply-style-name="cf3" style:base-cell-address="Authorised_list.B901"/>
      <style:map style:condition="of:is-true-formula([.$O901]=&quot;Approved&quot;)" style:apply-style-name="cf4" style:base-cell-address="Authorised_list.B901"/>
      <style:map style:condition="of:is-true-formula(AND(COUNTIF([.$B$1809:.$B$1812]; [.B901])+COUNTIF([.$B$1677:.$B$1680]; [.B901])+COUNTIF([.$B$1664:.$B$1667]; [.B901])+COUNTIF([.$B$1549:.$B$1552]; [.B901])+COUNTIF([.$B$1:.$B$98]; [.B901])+COUNTIF([.$B$1751:.$B$1754]; [.B901])+COUNTIF([.$B$1683:.$B$1686]; [.B901])+COUNTIF([.$B$1560:.$B$1560]; [.B901])+COUNTIF([.$B$1590:.$B$1593]; [.B901])+COUNTIF([.$B$1599:.$B$1602]; [.B901])+COUNTIF([.$B$1616:.$B$1620]; [.B901])+COUNTIF([.$B$1634:.$B$1636]; [.B901])+COUNTIF([.$B$1638:.$B$1641]; [.B901])+COUNTIF([.$B$1645:.$B$1646]; [.B901])+COUNTIF([.$B$1696:.$B$1742]; [.B901])+COUNTIF([.$B$1768:.$B$1771]; [.B901])+COUNTIF([.$B$1780:.$B$1783]; [.B901])+COUNTIF([.$B$100:.$B$703]; [.B901])+COUNTIF([.$B$846:.$B$1539]; [.B901])+COUNTIF([.$B$2016:.$B$2019]; [.B901])+COUNTIF([.$B$1818:.$B$1838]; [.B901])+COUNTIF([.$B$1875:.$B$1878]; [.B901])+COUNTIF([.$B$708:.$B$837]; [.B901])+COUNTIF([.$B$1893:.$B$1916]; [.B901])+COUNTIF([.$B$1921:.$B$1926]; [.B901])+COUNTIF([.$B$1986:.$B$1992]; [.B901])+COUNTIF([.$B$2034:.$B$2037]; [.B901])+COUNTIF([.$B$2042:.$B$1048576]; [.B901])&gt;1;NOT(ISBLANK([.B901]))))" style:apply-style-name="cf6" style:base-cell-address="Authorised_list.B901"/>
    </style:style>
    <style:style style:name="ce69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7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7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</style:style>
    <style:style style:name="ce73" style:family="table-cell">
      <style:map style:condition="of:is-true-formula([.$P919]=&quot;Rejected&quot;)" style:apply-style-name="cf1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4" style:base-cell-address="Authorised_list.B915"/>
      <style:map style:condition="of:is-true-formula(AND(COUNTIF([.$B$1809:.$B$1812]; [.B915])+COUNTIF([.$B$1677:.$B$1680]; [.B915])+COUNTIF([.$B$1664:.$B$1667]; [.B915])+COUNTIF([.$B$1549:.$B$1552]; [.B915])+COUNTIF([.$B$1:.$B$98]; [.B915])+COUNTIF([.$B$1751:.$B$1754]; [.B915])+COUNTIF([.$B$1683:.$B$1686]; [.B915])+COUNTIF([.$B$1560:.$B$1560]; [.B915])+COUNTIF([.$B$1590:.$B$1593]; [.B915])+COUNTIF([.$B$1599:.$B$1602]; [.B915])+COUNTIF([.$B$1616:.$B$1620]; [.B915])+COUNTIF([.$B$1634:.$B$1636]; [.B915])+COUNTIF([.$B$1638:.$B$1641]; [.B915])+COUNTIF([.$B$1645:.$B$1646]; [.B915])+COUNTIF([.$B$1696:.$B$1742]; [.B915])+COUNTIF([.$B$1768:.$B$1771]; [.B915])+COUNTIF([.$B$1780:.$B$1783]; [.B915])+COUNTIF([.$B$100:.$B$703]; [.B915])+COUNTIF([.$B$846:.$B$1539]; [.B915])+COUNTIF([.$B$2016:.$B$2019]; [.B915])+COUNTIF([.$B$1818:.$B$1838]; [.B915])+COUNTIF([.$B$1875:.$B$1878]; [.B915])+COUNTIF([.$B$708:.$B$837]; [.B915])+COUNTIF([.$B$1893:.$B$1916]; [.B915])+COUNTIF([.$B$1921:.$B$1926]; [.B915])+COUNTIF([.$B$1986:.$B$1992]; [.B915])+COUNTIF([.$B$2034:.$B$2037]; [.B915])+COUNTIF([.$B$2042:.$B$1048576]; [.B915])&gt;1;NOT(ISBLANK([.B915]))))" style:apply-style-name="cf6" style:base-cell-address="Authorised_list.B915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75" style:family="table-cell"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4" style:base-cell-address="Authorised_list.B930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931]=&quot;Rejected&quot;)" style:apply-style-name="cf1" style:base-cell-address="Authorised_list.F931"/>
      <style:map style:condition="of:is-true-formula([.$P931]=&quot;Application Cancelled&quot;)" style:apply-style-name="cf2" style:base-cell-address="Authorised_list.F931"/>
      <style:map style:condition="of:is-true-formula([.$P931]=&quot;Awaiting more information&quot;)" style:apply-style-name="cf3" style:base-cell-address="Authorised_list.F931"/>
      <style:map style:condition="of:is-true-formula([.$P931]=&quot;Approved&quot;)" style:apply-style-name="cf4" style:base-cell-address="Authorised_list.F931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09:.$B$1812]; [.B766])+COUNTIF([.$B$1677:.$B$1680]; [.B766])+COUNTIF([.$B$1664:.$B$1667]; [.B766])+COUNTIF([.$B$1549:.$B$1552]; [.B766])+COUNTIF([.$B$1:.$B$98]; [.B766])+COUNTIF([.$B$1751:.$B$1754]; [.B766])+COUNTIF([.$B$1683:.$B$1686]; [.B766])+COUNTIF([.$B$1560:.$B$1560]; [.B766])+COUNTIF([.$B$1590:.$B$1593]; [.B766])+COUNTIF([.$B$1599:.$B$1602]; [.B766])+COUNTIF([.$B$1616:.$B$1620]; [.B766])+COUNTIF([.$B$1634:.$B$1636]; [.B766])+COUNTIF([.$B$1638:.$B$1641]; [.B766])+COUNTIF([.$B$1645:.$B$1646]; [.B766])+COUNTIF([.$B$1696:.$B$1742]; [.B766])+COUNTIF([.$B$1768:.$B$1771]; [.B766])+COUNTIF([.$B$1780:.$B$1783]; [.B766])+COUNTIF([.$B$100:.$B$703]; [.B766])+COUNTIF([.$B$846:.$B$1539]; [.B766])+COUNTIF([.$B$2016:.$B$2019]; [.B766])+COUNTIF([.$B$1818:.$B$1838]; [.B766])+COUNTIF([.$B$1875:.$B$1878]; [.B766])+COUNTIF([.$B$708:.$B$837]; [.B766])+COUNTIF([.$B$1893:.$B$1916]; [.B766])+COUNTIF([.$B$1921:.$B$1926]; [.B766])+COUNTIF([.$B$1986:.$B$1992]; [.B766])+COUNTIF([.$B$2034:.$B$2037]; [.B766])+COUNTIF([.$B$2042:.$B$1048576]; [.B766])&gt;1;NOT(ISBLANK([.B766]))))" style:apply-style-name="cf6" style:base-cell-address="Authorised_list.B766"/>
    </style:style>
    <style:style style:name="ce80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09:.$B$1812]; [.B944])+COUNTIF([.$B$1677:.$B$1680]; [.B944])+COUNTIF([.$B$1664:.$B$1667]; [.B944])+COUNTIF([.$B$1549:.$B$1552]; [.B944])+COUNTIF([.$B$1:.$B$98]; [.B944])+COUNTIF([.$B$1751:.$B$1754]; [.B944])+COUNTIF([.$B$1683:.$B$1686]; [.B944])+COUNTIF([.$B$1560:.$B$1560]; [.B944])+COUNTIF([.$B$1590:.$B$1593]; [.B944])+COUNTIF([.$B$1599:.$B$1602]; [.B944])+COUNTIF([.$B$1616:.$B$1620]; [.B944])+COUNTIF([.$B$1634:.$B$1636]; [.B944])+COUNTIF([.$B$1638:.$B$1641]; [.B944])+COUNTIF([.$B$1645:.$B$1646]; [.B944])+COUNTIF([.$B$1696:.$B$1742]; [.B944])+COUNTIF([.$B$1768:.$B$1771]; [.B944])+COUNTIF([.$B$1780:.$B$1783]; [.B944])+COUNTIF([.$B$100:.$B$703]; [.B944])+COUNTIF([.$B$846:.$B$1539]; [.B944])+COUNTIF([.$B$2016:.$B$2019]; [.B944])+COUNTIF([.$B$1818:.$B$1838]; [.B944])+COUNTIF([.$B$1875:.$B$1878]; [.B944])+COUNTIF([.$B$708:.$B$837]; [.B944])+COUNTIF([.$B$1893:.$B$1916]; [.B944])+COUNTIF([.$B$1921:.$B$1926]; [.B944])+COUNTIF([.$B$1986:.$B$1992]; [.B944])+COUNTIF([.$B$2034:.$B$2037]; [.B944])+COUNTIF([.$B$2042:.$B$1048576]; [.B944])&gt;1;NOT(ISBLANK([.B944]))))" style:apply-style-name="cf6" style:base-cell-address="Authorised_list.B944"/>
    </style:style>
    <style:style style:name="ce84" style:family="table-cell" style:parent-style-name="Default" style:data-style-name="N0">
      <style:table-cell-properties style:vertical-align="automatic" fo:wrap-option="wrap"/>
      <style:map style:condition="of:is-true-formula(AND(COUNTIF([.$B$1809:.$B$1812]; [.B944])+COUNTIF([.$B$1677:.$B$1680]; [.B944])+COUNTIF([.$B$1664:.$B$1667]; [.B944])+COUNTIF([.$B$1549:.$B$1552]; [.B944])+COUNTIF([.$B$1:.$B$98]; [.B944])+COUNTIF([.$B$1751:.$B$1754]; [.B944])+COUNTIF([.$B$1683:.$B$1686]; [.B944])+COUNTIF([.$B$1560:.$B$1560]; [.B944])+COUNTIF([.$B$1590:.$B$1593]; [.B944])+COUNTIF([.$B$1599:.$B$1602]; [.B944])+COUNTIF([.$B$1616:.$B$1620]; [.B944])+COUNTIF([.$B$1634:.$B$1636]; [.B944])+COUNTIF([.$B$1638:.$B$1641]; [.B944])+COUNTIF([.$B$1645:.$B$1646]; [.B944])+COUNTIF([.$B$1696:.$B$1742]; [.B944])+COUNTIF([.$B$1768:.$B$1771]; [.B944])+COUNTIF([.$B$1780:.$B$1783]; [.B944])+COUNTIF([.$B$100:.$B$703]; [.B944])+COUNTIF([.$B$846:.$B$1539]; [.B944])+COUNTIF([.$B$2016:.$B$2019]; [.B944])+COUNTIF([.$B$1818:.$B$1838]; [.B944])+COUNTIF([.$B$1875:.$B$1878]; [.B944])+COUNTIF([.$B$708:.$B$837]; [.B944])+COUNTIF([.$B$1893:.$B$1916]; [.B944])+COUNTIF([.$B$1921:.$B$1926]; [.B944])+COUNTIF([.$B$1986:.$B$1992]; [.B944])+COUNTIF([.$B$2034:.$B$2037]; [.B944])+COUNTIF([.$B$2042:.$B$1048576]; [.B944])&gt;1;NOT(ISBLANK([.B944]))))" style:apply-style-name="cf6" style:base-cell-address="Authorised_list.B944"/>
    </style:style>
    <style:style style:name="ce85" style:family="table-cell">
      <style:map style:condition="of:is-true-formula([.$N1699]=&quot;Rejected&quot;)" style:apply-style-name="cf1" style:base-cell-address="Authorised_list.C1032"/>
      <style:map style:condition="of:is-true-formula([.$N1699]=&quot;Application Cancelled&quot;)" style:apply-style-name="cf2" style:base-cell-address="Authorised_list.C1032"/>
      <style:map style:condition="of:is-true-formula([.$N1699]=&quot;Awaiting more information&quot;)" style:apply-style-name="cf3" style:base-cell-address="Authorised_list.C1032"/>
      <style:map style:condition="of:is-true-formula([.$N1699]=&quot;Approved&quot;)" style:apply-style-name="cf4" style:base-cell-address="Authorised_list.C1032"/>
    </style:style>
    <style:style style:name="ce86" style:family="table-cell" style:parent-style-name="Default" style:data-style-name="N0">
      <style:map style:condition="of:is-true-formula(AND(COUNTIF([.$B$1809:.$B$1812]; [.B944])+COUNTIF([.$B$1677:.$B$1680]; [.B944])+COUNTIF([.$B$1664:.$B$1667]; [.B944])+COUNTIF([.$B$1549:.$B$1552]; [.B944])+COUNTIF([.$B$1:.$B$98]; [.B944])+COUNTIF([.$B$1751:.$B$1754]; [.B944])+COUNTIF([.$B$1683:.$B$1686]; [.B944])+COUNTIF([.$B$1560:.$B$1560]; [.B944])+COUNTIF([.$B$1590:.$B$1593]; [.B944])+COUNTIF([.$B$1599:.$B$1602]; [.B944])+COUNTIF([.$B$1616:.$B$1620]; [.B944])+COUNTIF([.$B$1634:.$B$1636]; [.B944])+COUNTIF([.$B$1638:.$B$1641]; [.B944])+COUNTIF([.$B$1645:.$B$1646]; [.B944])+COUNTIF([.$B$1696:.$B$1742]; [.B944])+COUNTIF([.$B$1768:.$B$1771]; [.B944])+COUNTIF([.$B$1780:.$B$1783]; [.B944])+COUNTIF([.$B$100:.$B$703]; [.B944])+COUNTIF([.$B$846:.$B$1539]; [.B944])+COUNTIF([.$B$2016:.$B$2019]; [.B944])+COUNTIF([.$B$1818:.$B$1838]; [.B944])+COUNTIF([.$B$1875:.$B$1878]; [.B944])+COUNTIF([.$B$708:.$B$837]; [.B944])+COUNTIF([.$B$1893:.$B$1916]; [.B944])+COUNTIF([.$B$1921:.$B$1926]; [.B944])+COUNTIF([.$B$1986:.$B$1992]; [.B944])+COUNTIF([.$B$2034:.$B$2037]; [.B944])+COUNTIF([.$B$2042:.$B$1048576]; [.B944])&gt;1;NOT(ISBLANK([.B944]))))" style:apply-style-name="cf6" style:base-cell-address="Authorised_list.B944"/>
    </style:style>
    <style:style style:name="ce87" style:family="table-cell">
      <style:map style:condition="of:is-true-formula([.$P1245]=&quot;Rejected&quot;)" style:apply-style-name="cf1" style:base-cell-address="Authorised_list.D1242"/>
      <style:map style:condition="of:is-true-formula([.$P1245]=&quot;Application Cancelled&quot;)" style:apply-style-name="cf2" style:base-cell-address="Authorised_list.D1242"/>
      <style:map style:condition="of:is-true-formula([.$P1245]=&quot;Awaiting more information&quot;)" style:apply-style-name="cf3" style:base-cell-address="Authorised_list.D1242"/>
      <style:map style:condition="of:is-true-formula([.$P1245]=&quot;Approved&quot;)" style:apply-style-name="cf4" style:base-cell-address="Authorised_list.D1242"/>
    </style:style>
    <style:style style:name="ce8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246]=&quot;Rejected&quot;)" style:apply-style-name="cf1" style:base-cell-address="Authorised_list.F1242"/>
      <style:map style:condition="of:is-true-formula([.$P1246]=&quot;Application Cancelled&quot;)" style:apply-style-name="cf2" style:base-cell-address="Authorised_list.F1242"/>
      <style:map style:condition="of:is-true-formula([.$P1246]=&quot;Awaiting more information&quot;)" style:apply-style-name="cf3" style:base-cell-address="Authorised_list.F1242"/>
      <style:map style:condition="of:is-true-formula([.$P1246]=&quot;Approved&quot;)" style:apply-style-name="cf4" style:base-cell-address="Authorised_list.F1242"/>
    </style:style>
    <style:style style:name="ce89" style:family="table-cell">
      <style:map style:condition="of:is-true-formula([.$P1246]=&quot;Rejected&quot;)" style:apply-style-name="cf1" style:base-cell-address="Authorised_list.F1242"/>
      <style:map style:condition="of:is-true-formula([.$P1246]=&quot;Application Cancelled&quot;)" style:apply-style-name="cf2" style:base-cell-address="Authorised_list.F1242"/>
      <style:map style:condition="of:is-true-formula([.$P1246]=&quot;Awaiting more information&quot;)" style:apply-style-name="cf3" style:base-cell-address="Authorised_list.F1242"/>
      <style:map style:condition="of:is-true-formula([.$P1246]=&quot;Approved&quot;)" style:apply-style-name="cf4" style:base-cell-address="Authorised_list.F1242"/>
    </style:style>
    <style:style style:name="ce90" style:family="table-cell"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91" style:family="table-cell">
      <style:map style:condition="of:is-true-formula([.$P1245]=&quot;Rejected&quot;)" style:apply-style-name="cf1" style:base-cell-address="Authorised_list.B1241"/>
      <style:map style:condition="of:is-true-formula([.$P1245]=&quot;Application Cancelled&quot;)" style:apply-style-name="cf2" style:base-cell-address="Authorised_list.B1241"/>
      <style:map style:condition="of:is-true-formula([.$P1245]=&quot;Awaiting more information&quot;)" style:apply-style-name="cf3" style:base-cell-address="Authorised_list.B1241"/>
      <style:map style:condition="of:is-true-formula([.$P1245]=&quot;Approved&quot;)" style:apply-style-name="cf4" style:base-cell-address="Authorised_list.B1241"/>
    </style:style>
    <style:style style:name="ce92" style:family="table-cell">
      <style:map style:condition="of:is-true-formula([.$P1245]=&quot;Rejected&quot;)" style:apply-style-name="cf1" style:base-cell-address="Authorised_list.B1241"/>
      <style:map style:condition="of:is-true-formula([.$P1245]=&quot;Application Cancelled&quot;)" style:apply-style-name="cf2" style:base-cell-address="Authorised_list.B1241"/>
      <style:map style:condition="of:is-true-formula([.$P1245]=&quot;Awaiting more information&quot;)" style:apply-style-name="cf3" style:base-cell-address="Authorised_list.B1241"/>
      <style:map style:condition="of:is-true-formula([.$P1245]=&quot;Approved&quot;)" style:apply-style-name="cf4" style:base-cell-address="Authorised_list.B1241"/>
      <style:map style:condition="of:is-true-formula(AND(COUNTIF([.$B$1809:.$B$1812]; [.B1241])+COUNTIF([.$B$1677:.$B$1680]; [.B1241])+COUNTIF([.$B$1664:.$B$1667]; [.B1241])+COUNTIF([.$B$1549:.$B$1552]; [.B1241])+COUNTIF([.$B$1:.$B$98]; [.B1241])+COUNTIF([.$B$1751:.$B$1754]; [.B1241])+COUNTIF([.$B$1683:.$B$1686]; [.B1241])+COUNTIF([.$B$1560:.$B$1560]; [.B1241])+COUNTIF([.$B$1590:.$B$1593]; [.B1241])+COUNTIF([.$B$1599:.$B$1602]; [.B1241])+COUNTIF([.$B$1616:.$B$1620]; [.B1241])+COUNTIF([.$B$1634:.$B$1636]; [.B1241])+COUNTIF([.$B$1638:.$B$1641]; [.B1241])+COUNTIF([.$B$1645:.$B$1646]; [.B1241])+COUNTIF([.$B$1696:.$B$1742]; [.B1241])+COUNTIF([.$B$1768:.$B$1771]; [.B1241])+COUNTIF([.$B$1780:.$B$1783]; [.B1241])+COUNTIF([.$B$100:.$B$703]; [.B1241])+COUNTIF([.$B$846:.$B$1539]; [.B1241])+COUNTIF([.$B$2016:.$B$2019]; [.B1241])+COUNTIF([.$B$1818:.$B$1838]; [.B1241])+COUNTIF([.$B$1875:.$B$1878]; [.B1241])+COUNTIF([.$B$708:.$B$837]; [.B1241])+COUNTIF([.$B$1893:.$B$1916]; [.B1241])+COUNTIF([.$B$1921:.$B$1926]; [.B1241])+COUNTIF([.$B$1986:.$B$1992]; [.B1241])+COUNTIF([.$B$2034:.$B$2037]; [.B1241])+COUNTIF([.$B$2042:.$B$1048576]; [.B1241])&gt;1;NOT(ISBLANK([.B1241]))))" style:apply-style-name="cf6" style:base-cell-address="Authorised_list.B1241"/>
    </style:style>
    <style:style style:name="ce93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</style:style>
    <style:style style:name="ce96" style:family="table-cell">
      <style:map style:condition="of:is-true-formula([.#REF!]=&quot;Rejected&quot;)" style:apply-style-name="cf1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4" style:base-cell-address="Authorised_list.B917"/>
      <style:map style:condition="of:is-true-formula(AND(COUNTIF([.$B$1809:.$B$1812]; [.B917])+COUNTIF([.$B$1677:.$B$1680]; [.B917])+COUNTIF([.$B$1664:.$B$1667]; [.B917])+COUNTIF([.$B$1549:.$B$1552]; [.B917])+COUNTIF([.$B$1:.$B$98]; [.B917])+COUNTIF([.$B$1751:.$B$1754]; [.B917])+COUNTIF([.$B$1683:.$B$1686]; [.B917])+COUNTIF([.$B$1560:.$B$1560]; [.B917])+COUNTIF([.$B$1590:.$B$1593]; [.B917])+COUNTIF([.$B$1599:.$B$1602]; [.B917])+COUNTIF([.$B$1616:.$B$1620]; [.B917])+COUNTIF([.$B$1634:.$B$1636]; [.B917])+COUNTIF([.$B$1638:.$B$1641]; [.B917])+COUNTIF([.$B$1645:.$B$1646]; [.B917])+COUNTIF([.$B$1696:.$B$1742]; [.B917])+COUNTIF([.$B$1768:.$B$1771]; [.B917])+COUNTIF([.$B$1780:.$B$1783]; [.B917])+COUNTIF([.$B$100:.$B$703]; [.B917])+COUNTIF([.$B$846:.$B$1539]; [.B917])+COUNTIF([.$B$2016:.$B$2019]; [.B917])+COUNTIF([.$B$1818:.$B$1838]; [.B917])+COUNTIF([.$B$1875:.$B$1878]; [.B917])+COUNTIF([.$B$708:.$B$837]; [.B917])+COUNTIF([.$B$1893:.$B$1916]; [.B917])+COUNTIF([.$B$1921:.$B$1926]; [.B917])+COUNTIF([.$B$1986:.$B$1992]; [.B917])+COUNTIF([.$B$2034:.$B$2037]; [.B917])+COUNTIF([.$B$2042:.$B$1048576]; [.B917])&gt;1;NOT(ISBLANK([.B917]))))" style:apply-style-name="cf6" style:base-cell-address="Authorised_list.B917"/>
    </style:style>
    <style:style style:name="ce9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99" style:family="table-cell">
      <style:map style:condition="of:is-true-formula([.#REF!]=&quot;Rejected&quot;)" style:apply-style-name="cf1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4" style:base-cell-address="Authorised_list.E923"/>
    </style:style>
    <style:style style:name="ce100" style:family="table-cell">
      <style:map style:condition="of:is-true-formula([.$P777]=&quot;Rejected&quot;)" style:apply-style-name="cf1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4" style:base-cell-address="Authorised_list.A777"/>
      <style:map style:condition="of:is-true-formula(AND(COUNTIF([.$B$1809:.$B$1812]; [.B777])+COUNTIF([.$B$1677:.$B$1680]; [.B777])+COUNTIF([.$B$1664:.$B$1667]; [.B777])+COUNTIF([.$B$1549:.$B$1552]; [.B777])+COUNTIF([.$B$1:.$B$98]; [.B777])+COUNTIF([.$B$1751:.$B$1754]; [.B777])+COUNTIF([.$B$1683:.$B$1686]; [.B777])+COUNTIF([.$B$1560:.$B$1560]; [.B777])+COUNTIF([.$B$1590:.$B$1593]; [.B777])+COUNTIF([.$B$1599:.$B$1602]; [.B777])+COUNTIF([.$B$1616:.$B$1620]; [.B777])+COUNTIF([.$B$1634:.$B$1636]; [.B777])+COUNTIF([.$B$1638:.$B$1641]; [.B777])+COUNTIF([.$B$1645:.$B$1646]; [.B777])+COUNTIF([.$B$1696:.$B$1742]; [.B777])+COUNTIF([.$B$1768:.$B$1771]; [.B777])+COUNTIF([.$B$1780:.$B$1783]; [.B777])+COUNTIF([.$B$100:.$B$703]; [.B777])+COUNTIF([.$B$846:.$B$1539]; [.B777])+COUNTIF([.$B$2016:.$B$2019]; [.B777])+COUNTIF([.$B$1818:.$B$1838]; [.B777])+COUNTIF([.$B$1875:.$B$1878]; [.B777])+COUNTIF([.$B$708:.$B$837]; [.B777])+COUNTIF([.$B$1893:.$B$1916]; [.B777])+COUNTIF([.$B$1921:.$B$1926]; [.B777])+COUNTIF([.$B$1986:.$B$1992]; [.B777])+COUNTIF([.$B$2034:.$B$2037]; [.B777])+COUNTIF([.$B$2042:.$B$1048576]; [.B777])&gt;1;NOT(ISBLANK([.B777]))))" style:apply-style-name="cf6" style:base-cell-address="Authorised_list.B777"/>
    </style:style>
    <style:style style:name="ce101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</style:style>
    <style:style style:name="ce102" style:family="table-cell">
      <style:map style:condition="of:is-true-formula([.$O944]=&quot;Rejected&quot;)" style:apply-style-name="cf1" style:base-cell-address="Authorised_list.B944"/>
      <style:map style:condition="of:is-true-formula([.$O944]=&quot;Application Cancelled&quot;)" style:apply-style-name="cf2" style:base-cell-address="Authorised_list.B944"/>
      <style:map style:condition="of:is-true-formula([.$O944]=&quot;Awaiting more information&quot;)" style:apply-style-name="cf3" style:base-cell-address="Authorised_list.B944"/>
      <style:map style:condition="of:is-true-formula([.$O944]=&quot;Approved&quot;)" style:apply-style-name="cf4" style:base-cell-address="Authorised_list.B944"/>
      <style:map style:condition="of:is-true-formula(AND(COUNTIF([.$B$1809:.$B$1812]; [.B944])+COUNTIF([.$B$1677:.$B$1680]; [.B944])+COUNTIF([.$B$1664:.$B$1667]; [.B944])+COUNTIF([.$B$1549:.$B$1552]; [.B944])+COUNTIF([.$B$1:.$B$98]; [.B944])+COUNTIF([.$B$1751:.$B$1754]; [.B944])+COUNTIF([.$B$1683:.$B$1686]; [.B944])+COUNTIF([.$B$1560:.$B$1560]; [.B944])+COUNTIF([.$B$1590:.$B$1593]; [.B944])+COUNTIF([.$B$1599:.$B$1602]; [.B944])+COUNTIF([.$B$1616:.$B$1620]; [.B944])+COUNTIF([.$B$1634:.$B$1636]; [.B944])+COUNTIF([.$B$1638:.$B$1641]; [.B944])+COUNTIF([.$B$1645:.$B$1646]; [.B944])+COUNTIF([.$B$1696:.$B$1742]; [.B944])+COUNTIF([.$B$1768:.$B$1771]; [.B944])+COUNTIF([.$B$1780:.$B$1783]; [.B944])+COUNTIF([.$B$100:.$B$703]; [.B944])+COUNTIF([.$B$846:.$B$1539]; [.B944])+COUNTIF([.$B$2016:.$B$2019]; [.B944])+COUNTIF([.$B$1818:.$B$1838]; [.B944])+COUNTIF([.$B$1875:.$B$1878]; [.B944])+COUNTIF([.$B$708:.$B$837]; [.B944])+COUNTIF([.$B$1893:.$B$1916]; [.B944])+COUNTIF([.$B$1921:.$B$1926]; [.B944])+COUNTIF([.$B$1986:.$B$1992]; [.B944])+COUNTIF([.$B$2034:.$B$2037]; [.B944])+COUNTIF([.$B$2042:.$B$1048576]; [.B944])&gt;1;NOT(ISBLANK([.B944]))))" style:apply-style-name="cf6" style:base-cell-address="Authorised_list.B944"/>
    </style:style>
    <style:style style:name="ce10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48]=&quot;Rejected&quot;)" style:apply-style-name="cf1" style:base-cell-address="Authorised_list.F948"/>
      <style:map style:condition="of:is-true-formula([.$O948]=&quot;Application Cancelled&quot;)" style:apply-style-name="cf2" style:base-cell-address="Authorised_list.F948"/>
      <style:map style:condition="of:is-true-formula([.$O948]=&quot;Awaiting more information&quot;)" style:apply-style-name="cf3" style:base-cell-address="Authorised_list.F948"/>
      <style:map style:condition="of:is-true-formula([.$O948]=&quot;Approved&quot;)" style:apply-style-name="cf4" style:base-cell-address="Authorised_list.F948"/>
    </style:style>
    <style:style style:name="ce104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  <style:map style:condition="of:is-true-formula(AND(COUNTIF([.$B$1809:.$B$1812]; [.B996])+COUNTIF([.$B$1677:.$B$1680]; [.B996])+COUNTIF([.$B$1664:.$B$1667]; [.B996])+COUNTIF([.$B$1549:.$B$1552]; [.B996])+COUNTIF([.$B$1:.$B$98]; [.B996])+COUNTIF([.$B$1751:.$B$1754]; [.B996])+COUNTIF([.$B$1683:.$B$1686]; [.B996])+COUNTIF([.$B$1560:.$B$1560]; [.B996])+COUNTIF([.$B$1590:.$B$1593]; [.B996])+COUNTIF([.$B$1599:.$B$1602]; [.B996])+COUNTIF([.$B$1616:.$B$1620]; [.B996])+COUNTIF([.$B$1634:.$B$1636]; [.B996])+COUNTIF([.$B$1638:.$B$1641]; [.B996])+COUNTIF([.$B$1645:.$B$1646]; [.B996])+COUNTIF([.$B$1696:.$B$1742]; [.B996])+COUNTIF([.$B$1768:.$B$1771]; [.B996])+COUNTIF([.$B$1780:.$B$1783]; [.B996])+COUNTIF([.$B$100:.$B$703]; [.B996])+COUNTIF([.$B$846:.$B$1539]; [.B996])+COUNTIF([.$B$2016:.$B$2019]; [.B996])+COUNTIF([.$B$1818:.$B$1838]; [.B996])+COUNTIF([.$B$1875:.$B$1878]; [.B996])+COUNTIF([.$B$708:.$B$837]; [.B996])+COUNTIF([.$B$1893:.$B$1916]; [.B996])+COUNTIF([.$B$1921:.$B$1926]; [.B996])+COUNTIF([.$B$1986:.$B$1992]; [.B996])+COUNTIF([.$B$2034:.$B$2037]; [.B996])+COUNTIF([.$B$2042:.$B$1048576]; [.B996])&gt;1;NOT(ISBLANK([.B996]))))" style:apply-style-name="cf6" style:base-cell-address="Authorised_list.B996"/>
    </style:style>
    <style:style style:name="ce105" style:family="table-cell"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13]=&quot;Rejected&quot;)" style:apply-style-name="cf1" style:base-cell-address="Authorised_list.F1013"/>
      <style:map style:condition="of:is-true-formula([.$O1013]=&quot;Application Cancelled&quot;)" style:apply-style-name="cf2" style:base-cell-address="Authorised_list.F1013"/>
      <style:map style:condition="of:is-true-formula([.$O1013]=&quot;Awaiting more information&quot;)" style:apply-style-name="cf3" style:base-cell-address="Authorised_list.F1013"/>
      <style:map style:condition="of:is-true-formula([.$O1013]=&quot;Approved&quot;)" style:apply-style-name="cf4" style:base-cell-address="Authorised_list.F1013"/>
    </style:style>
    <style:style style:name="ce107" style:family="table-cell">
      <style:map style:condition="of:is-true-formula([.$N1686]=&quot;Rejected&quot;)" style:apply-style-name="cf1" style:base-cell-address="Authorised_list.A1025"/>
      <style:map style:condition="of:is-true-formula([.$N1686]=&quot;Application Cancelled&quot;)" style:apply-style-name="cf2" style:base-cell-address="Authorised_list.A1025"/>
      <style:map style:condition="of:is-true-formula([.$N1686]=&quot;Awaiting more information&quot;)" style:apply-style-name="cf3" style:base-cell-address="Authorised_list.A1025"/>
      <style:map style:condition="of:is-true-formula([.$N1686]=&quot;Approved&quot;)" style:apply-style-name="cf4" style:base-cell-address="Authorised_list.A1025"/>
    </style:style>
    <style:style style:name="ce10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686]=&quot;Rejected&quot;)" style:apply-style-name="cf1" style:base-cell-address="Authorised_list.A1025"/>
      <style:map style:condition="of:is-true-formula([.$N1686]=&quot;Application Cancelled&quot;)" style:apply-style-name="cf2" style:base-cell-address="Authorised_list.A1025"/>
      <style:map style:condition="of:is-true-formula([.$N1686]=&quot;Awaiting more information&quot;)" style:apply-style-name="cf3" style:base-cell-address="Authorised_list.A1025"/>
      <style:map style:condition="of:is-true-formula([.$N1686]=&quot;Approved&quot;)" style:apply-style-name="cf4" style:base-cell-address="Authorised_list.A1025"/>
    </style:style>
    <style:style style:name="ce109" style:family="table-cell">
      <style:map style:condition="of:is-true-formula(AND(COUNTIF([.$B$1809:.$B$1812]; [.B944])+COUNTIF([.$B$1677:.$B$1680]; [.B944])+COUNTIF([.$B$1664:.$B$1667]; [.B944])+COUNTIF([.$B$1549:.$B$1552]; [.B944])+COUNTIF([.$B$1:.$B$98]; [.B944])+COUNTIF([.$B$1751:.$B$1754]; [.B944])+COUNTIF([.$B$1683:.$B$1686]; [.B944])+COUNTIF([.$B$1560:.$B$1560]; [.B944])+COUNTIF([.$B$1590:.$B$1593]; [.B944])+COUNTIF([.$B$1599:.$B$1602]; [.B944])+COUNTIF([.$B$1616:.$B$1620]; [.B944])+COUNTIF([.$B$1634:.$B$1636]; [.B944])+COUNTIF([.$B$1638:.$B$1641]; [.B944])+COUNTIF([.$B$1645:.$B$1646]; [.B944])+COUNTIF([.$B$1696:.$B$1742]; [.B944])+COUNTIF([.$B$1768:.$B$1771]; [.B944])+COUNTIF([.$B$1780:.$B$1783]; [.B944])+COUNTIF([.$B$100:.$B$703]; [.B944])+COUNTIF([.$B$846:.$B$1539]; [.B944])+COUNTIF([.$B$2016:.$B$2019]; [.B944])+COUNTIF([.$B$1818:.$B$1838]; [.B944])+COUNTIF([.$B$1875:.$B$1878]; [.B944])+COUNTIF([.$B$708:.$B$837]; [.B944])+COUNTIF([.$B$1893:.$B$1916]; [.B944])+COUNTIF([.$B$1921:.$B$1926]; [.B944])+COUNTIF([.$B$1986:.$B$1992]; [.B944])+COUNTIF([.$B$2034:.$B$2037]; [.B944])+COUNTIF([.$B$2042:.$B$1048576]; [.B944])&gt;1;NOT(ISBLANK([.B944]))))" style:apply-style-name="cf6" style:base-cell-address="Authorised_list.B944"/>
      <style:map style:condition="of:is-true-formula([.$N1686]=&quot;Rejected&quot;)" style:apply-style-name="cf1" style:base-cell-address="Authorised_list.A1025"/>
      <style:map style:condition="of:is-true-formula([.$N1686]=&quot;Application Cancelled&quot;)" style:apply-style-name="cf2" style:base-cell-address="Authorised_list.A1025"/>
      <style:map style:condition="of:is-true-formula([.$N1686]=&quot;Awaiting more information&quot;)" style:apply-style-name="cf3" style:base-cell-address="Authorised_list.A1025"/>
      <style:map style:condition="of:is-true-formula([.$N1686]=&quot;Approved&quot;)" style:apply-style-name="cf4" style:base-cell-address="Authorised_list.A1025"/>
    </style:style>
    <style:style style:name="ce1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1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4" style:base-cell-address="Authorised_list.B996"/>
    </style:style>
    <style:style style:name="ce112" style:family="table-cell"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1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1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4" style:base-cell-address="Authorised_list.D982"/>
    </style:style>
    <style:style style:name="ce115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4" style:base-cell-address="Authorised_list.A982"/>
      <style:map style:condition="of:is-true-formula(AND(COUNTIF([.$B$1809:.$B$1812]; [.B982])+COUNTIF([.$B$1677:.$B$1680]; [.B982])+COUNTIF([.$B$1664:.$B$1667]; [.B982])+COUNTIF([.$B$1549:.$B$1552]; [.B982])+COUNTIF([.$B$1:.$B$98]; [.B982])+COUNTIF([.$B$1751:.$B$1754]; [.B982])+COUNTIF([.$B$1683:.$B$1686]; [.B982])+COUNTIF([.$B$1560:.$B$1560]; [.B982])+COUNTIF([.$B$1590:.$B$1593]; [.B982])+COUNTIF([.$B$1599:.$B$1602]; [.B982])+COUNTIF([.$B$1616:.$B$1620]; [.B982])+COUNTIF([.$B$1634:.$B$1636]; [.B982])+COUNTIF([.$B$1638:.$B$1641]; [.B982])+COUNTIF([.$B$1645:.$B$1646]; [.B982])+COUNTIF([.$B$1696:.$B$1742]; [.B982])+COUNTIF([.$B$1768:.$B$1771]; [.B982])+COUNTIF([.$B$1780:.$B$1783]; [.B982])+COUNTIF([.$B$100:.$B$703]; [.B982])+COUNTIF([.$B$846:.$B$1539]; [.B982])+COUNTIF([.$B$2016:.$B$2019]; [.B982])+COUNTIF([.$B$1818:.$B$1838]; [.B982])+COUNTIF([.$B$1875:.$B$1878]; [.B982])+COUNTIF([.$B$708:.$B$837]; [.B982])+COUNTIF([.$B$1893:.$B$1916]; [.B982])+COUNTIF([.$B$1921:.$B$1926]; [.B982])+COUNTIF([.$B$1986:.$B$1992]; [.B982])+COUNTIF([.$B$2034:.$B$2037]; [.B982])+COUNTIF([.$B$2042:.$B$1048576]; [.B982])&gt;1;NOT(ISBLANK([.B982]))))" style:apply-style-name="cf6" style:base-cell-address="Authorised_list.B982"/>
    </style:style>
    <style:style style:name="ce116" style:family="table-cell">
      <style:map style:condition="of:is-true-formula([.$O982]=&quot;Rejected&quot;)" style:apply-style-name="cf1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4" style:base-cell-address="Authorised_list.A982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9]=&quot;Rejected&quot;)" style:apply-style-name="cf1" style:base-cell-address="Authorised_list.F989"/>
      <style:map style:condition="of:is-true-formula([.$O989]=&quot;Application Cancelled&quot;)" style:apply-style-name="cf2" style:base-cell-address="Authorised_list.F989"/>
      <style:map style:condition="of:is-true-formula([.$O989]=&quot;Awaiting more information&quot;)" style:apply-style-name="cf3" style:base-cell-address="Authorised_list.F989"/>
      <style:map style:condition="of:is-true-formula([.$O989]=&quot;Approved&quot;)" style:apply-style-name="cf4" style:base-cell-address="Authorised_list.F989"/>
    </style:style>
    <style:style style:name="ce118" style:family="table-cell">
      <style:map style:condition="of:is-true-formula([.$O1622]=&quot;Rejected&quot;)" style:apply-style-name="cf1" style:base-cell-address="Authorised_list.A1622"/>
      <style:map style:condition="of:is-true-formula([.$O1622]=&quot;Application Cancelled&quot;)" style:apply-style-name="cf2" style:base-cell-address="Authorised_list.A1622"/>
      <style:map style:condition="of:is-true-formula([.$O1622]=&quot;Awaiting more information&quot;)" style:apply-style-name="cf3" style:base-cell-address="Authorised_list.A1622"/>
      <style:map style:condition="of:is-true-formula([.$O1622]=&quot;Approved&quot;)" style:apply-style-name="cf4" style:base-cell-address="Authorised_list.A1622"/>
    </style:style>
    <style:style style:name="ce119" style:family="table-cell">
      <style:map style:condition="of:is-true-formula([.$O1622]=&quot;Rejected&quot;)" style:apply-style-name="cf1" style:base-cell-address="Authorised_list.D1622"/>
      <style:map style:condition="of:is-true-formula([.$O1622]=&quot;Application Cancelled&quot;)" style:apply-style-name="cf2" style:base-cell-address="Authorised_list.D1622"/>
      <style:map style:condition="of:is-true-formula([.$O1622]=&quot;Awaiting more information&quot;)" style:apply-style-name="cf3" style:base-cell-address="Authorised_list.D1622"/>
      <style:map style:condition="of:is-true-formula([.$O1622]=&quot;Approved&quot;)" style:apply-style-name="cf4" style:base-cell-address="Authorised_list.D1622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2]=&quot;Rejected&quot;)" style:apply-style-name="cf1" style:base-cell-address="Authorised_list.D1622"/>
      <style:map style:condition="of:is-true-formula([.$O1622]=&quot;Application Cancelled&quot;)" style:apply-style-name="cf2" style:base-cell-address="Authorised_list.D1622"/>
      <style:map style:condition="of:is-true-formula([.$O1622]=&quot;Awaiting more information&quot;)" style:apply-style-name="cf3" style:base-cell-address="Authorised_list.D1622"/>
      <style:map style:condition="of:is-true-formula([.$O1622]=&quot;Approved&quot;)" style:apply-style-name="cf4" style:base-cell-address="Authorised_list.D1622"/>
    </style:style>
    <style:style style:name="ce121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22]=&quot;Rejected&quot;)" style:apply-style-name="cf1" style:base-cell-address="Authorised_list.D1622"/>
      <style:map style:condition="of:is-true-formula([.$O1622]=&quot;Application Cancelled&quot;)" style:apply-style-name="cf2" style:base-cell-address="Authorised_list.D1622"/>
      <style:map style:condition="of:is-true-formula([.$O1622]=&quot;Awaiting more information&quot;)" style:apply-style-name="cf3" style:base-cell-address="Authorised_list.D1622"/>
      <style:map style:condition="of:is-true-formula([.$O1622]=&quot;Approved&quot;)" style:apply-style-name="cf4" style:base-cell-address="Authorised_list.D1622"/>
    </style:style>
    <style:style style:name="ce122" style:family="table-cell">
      <style:map style:condition="of:is-true-formula([.$O1637]=&quot;Rejected&quot;)" style:apply-style-name="cf1" style:base-cell-address="Authorised_list.A1637"/>
      <style:map style:condition="of:is-true-formula([.$O1637]=&quot;Application Cancelled&quot;)" style:apply-style-name="cf2" style:base-cell-address="Authorised_list.A1637"/>
      <style:map style:condition="of:is-true-formula([.$O1637]=&quot;Awaiting more information&quot;)" style:apply-style-name="cf3" style:base-cell-address="Authorised_list.A1637"/>
      <style:map style:condition="of:is-true-formula([.$O1637]=&quot;Approved&quot;)" style:apply-style-name="cf4" style:base-cell-address="Authorised_list.A1637"/>
    </style:style>
    <style:style style:name="ce123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809:.$B$1812]; [.B1484])+COUNTIF([.$B$1677:.$B$1680]; [.B1484])+COUNTIF([.$B$1664:.$B$1667]; [.B1484])+COUNTIF([.$B$1549:.$B$1552]; [.B1484])+COUNTIF([.$B$1:.$B$98]; [.B1484])+COUNTIF([.$B$1751:.$B$1754]; [.B1484])+COUNTIF([.$B$1683:.$B$1686]; [.B1484])+COUNTIF([.$B$1560:.$B$1560]; [.B1484])+COUNTIF([.$B$1590:.$B$1593]; [.B1484])+COUNTIF([.$B$1599:.$B$1602]; [.B1484])+COUNTIF([.$B$1616:.$B$1620]; [.B1484])+COUNTIF([.$B$1634:.$B$1636]; [.B1484])+COUNTIF([.$B$1638:.$B$1641]; [.B1484])+COUNTIF([.$B$1645:.$B$1646]; [.B1484])+COUNTIF([.$B$1696:.$B$1742]; [.B1484])+COUNTIF([.$B$1768:.$B$1771]; [.B1484])+COUNTIF([.$B$1780:.$B$1783]; [.B1484])+COUNTIF([.$B$100:.$B$703]; [.B1484])+COUNTIF([.$B$846:.$B$1539]; [.B1484])+COUNTIF([.$B$2016:.$B$2019]; [.B1484])+COUNTIF([.$B$1818:.$B$1838]; [.B1484])+COUNTIF([.$B$1875:.$B$1878]; [.B1484])+COUNTIF([.$B$708:.$B$837]; [.B1484])+COUNTIF([.$B$1893:.$B$1916]; [.B1484])+COUNTIF([.$B$1921:.$B$1926]; [.B1484])+COUNTIF([.$B$1986:.$B$1992]; [.B1484])+COUNTIF([.$B$2034:.$B$2037]; [.B1484])+COUNTIF([.$B$2042:.$B$1048576]; [.B1484])&gt;1;NOT(ISBLANK([.B1484]))))" style:apply-style-name="cf6" style:base-cell-address="Authorised_list.B1484"/>
    </style:style>
    <style:style style:name="ce124" style:family="table-cell">
      <style:map style:condition="of:is-true-formula([.$O1647]=&quot;Rejected&quot;)" style:apply-style-name="cf1" style:base-cell-address="Authorised_list.A1647"/>
      <style:map style:condition="of:is-true-formula([.$O1647]=&quot;Application Cancelled&quot;)" style:apply-style-name="cf2" style:base-cell-address="Authorised_list.A1647"/>
      <style:map style:condition="of:is-true-formula([.$O1647]=&quot;Awaiting more information&quot;)" style:apply-style-name="cf3" style:base-cell-address="Authorised_list.A1647"/>
      <style:map style:condition="of:is-true-formula([.$O1647]=&quot;Approved&quot;)" style:apply-style-name="cf4" style:base-cell-address="Authorised_list.A1647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47]=&quot;Rejected&quot;)" style:apply-style-name="cf1" style:base-cell-address="Authorised_list.A1647"/>
      <style:map style:condition="of:is-true-formula([.$O1647]=&quot;Application Cancelled&quot;)" style:apply-style-name="cf2" style:base-cell-address="Authorised_list.A1647"/>
      <style:map style:condition="of:is-true-formula([.$O1647]=&quot;Awaiting more information&quot;)" style:apply-style-name="cf3" style:base-cell-address="Authorised_list.A1647"/>
      <style:map style:condition="of:is-true-formula([.$O1647]=&quot;Approved&quot;)" style:apply-style-name="cf4" style:base-cell-address="Authorised_list.A1647"/>
    </style:style>
    <style:style style:name="ce126" style:family="table-cell">
      <style:map style:condition="of:is-true-formula([.$O1647]=&quot;Rejected&quot;)" style:apply-style-name="cf1" style:base-cell-address="Authorised_list.D1647"/>
      <style:map style:condition="of:is-true-formula([.$O1647]=&quot;Application Cancelled&quot;)" style:apply-style-name="cf2" style:base-cell-address="Authorised_list.D1647"/>
      <style:map style:condition="of:is-true-formula([.$O1647]=&quot;Awaiting more information&quot;)" style:apply-style-name="cf3" style:base-cell-address="Authorised_list.D1647"/>
      <style:map style:condition="of:is-true-formula([.$O1647]=&quot;Approved&quot;)" style:apply-style-name="cf4" style:base-cell-address="Authorised_list.D1647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7]=&quot;Rejected&quot;)" style:apply-style-name="cf1" style:base-cell-address="Authorised_list.D1647"/>
      <style:map style:condition="of:is-true-formula([.$O1647]=&quot;Application Cancelled&quot;)" style:apply-style-name="cf2" style:base-cell-address="Authorised_list.D1647"/>
      <style:map style:condition="of:is-true-formula([.$O1647]=&quot;Awaiting more information&quot;)" style:apply-style-name="cf3" style:base-cell-address="Authorised_list.D1647"/>
      <style:map style:condition="of:is-true-formula([.$O1647]=&quot;Approved&quot;)" style:apply-style-name="cf4" style:base-cell-address="Authorised_list.D1647"/>
    </style:style>
    <style:style style:name="ce128" style:family="table-cell">
      <style:map style:condition="of:is-true-formula([.$N569]=&quot;Rejected&quot;)" style:apply-style-name="cf1" style:base-cell-address="Authorised_list.C1649"/>
      <style:map style:condition="of:is-true-formula([.$N569]=&quot;Application Cancelled&quot;)" style:apply-style-name="cf2" style:base-cell-address="Authorised_list.C1649"/>
      <style:map style:condition="of:is-true-formula([.$N569]=&quot;Awaiting more information&quot;)" style:apply-style-name="cf3" style:base-cell-address="Authorised_list.C1649"/>
      <style:map style:condition="of:is-true-formula([.$N569]=&quot;Approved&quot;)" style:apply-style-name="cf4" style:base-cell-address="Authorised_list.C1649"/>
    </style:style>
    <style:style style:name="ce129" style:family="table-cell">
      <style:map style:condition="of:is-true-formula([.$O1649]=&quot;Rejected&quot;)" style:apply-style-name="cf1" style:base-cell-address="Authorised_list.D1649"/>
      <style:map style:condition="of:is-true-formula([.$O1649]=&quot;Application Cancelled&quot;)" style:apply-style-name="cf2" style:base-cell-address="Authorised_list.D1649"/>
      <style:map style:condition="of:is-true-formula([.$O1649]=&quot;Awaiting more information&quot;)" style:apply-style-name="cf3" style:base-cell-address="Authorised_list.D1649"/>
      <style:map style:condition="of:is-true-formula([.$O1649]=&quot;Approved&quot;)" style:apply-style-name="cf4" style:base-cell-address="Authorised_list.D1649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9]=&quot;Rejected&quot;)" style:apply-style-name="cf1" style:base-cell-address="Authorised_list.D1649"/>
      <style:map style:condition="of:is-true-formula([.$O1649]=&quot;Application Cancelled&quot;)" style:apply-style-name="cf2" style:base-cell-address="Authorised_list.D1649"/>
      <style:map style:condition="of:is-true-formula([.$O1649]=&quot;Awaiting more information&quot;)" style:apply-style-name="cf3" style:base-cell-address="Authorised_list.D1649"/>
      <style:map style:condition="of:is-true-formula([.$O1649]=&quot;Approved&quot;)" style:apply-style-name="cf4" style:base-cell-address="Authorised_list.D1649"/>
    </style:style>
    <style:style style:name="ce131" style:family="table-cell">
      <style:map style:condition="of:is-true-formula([.$O1652]=&quot;Rejected&quot;)" style:apply-style-name="cf1" style:base-cell-address="Authorised_list.D1652"/>
      <style:map style:condition="of:is-true-formula([.$O1652]=&quot;Application Cancelled&quot;)" style:apply-style-name="cf2" style:base-cell-address="Authorised_list.D1652"/>
      <style:map style:condition="of:is-true-formula([.$O1652]=&quot;Awaiting more information&quot;)" style:apply-style-name="cf3" style:base-cell-address="Authorised_list.D1652"/>
      <style:map style:condition="of:is-true-formula([.$O1652]=&quot;Approved&quot;)" style:apply-style-name="cf4" style:base-cell-address="Authorised_list.D1652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1" style:base-cell-address="Authorised_list.D1652"/>
      <style:map style:condition="of:is-true-formula([.$O1652]=&quot;Application Cancelled&quot;)" style:apply-style-name="cf2" style:base-cell-address="Authorised_list.D1652"/>
      <style:map style:condition="of:is-true-formula([.$O1652]=&quot;Awaiting more information&quot;)" style:apply-style-name="cf3" style:base-cell-address="Authorised_list.D1652"/>
      <style:map style:condition="of:is-true-formula([.$O1652]=&quot;Approved&quot;)" style:apply-style-name="cf4" style:base-cell-address="Authorised_list.D1652"/>
    </style:style>
    <style:style style:name="ce133" style:family="table-cell">
      <style:map style:condition="of:is-true-formula([.$O1652]=&quot;Rejected&quot;)" style:apply-style-name="cf1" style:base-cell-address="Authorised_list.A1652"/>
      <style:map style:condition="of:is-true-formula([.$O1652]=&quot;Application Cancelled&quot;)" style:apply-style-name="cf2" style:base-cell-address="Authorised_list.A1652"/>
      <style:map style:condition="of:is-true-formula([.$O1652]=&quot;Awaiting more information&quot;)" style:apply-style-name="cf3" style:base-cell-address="Authorised_list.A1652"/>
      <style:map style:condition="of:is-true-formula([.$O1652]=&quot;Approved&quot;)" style:apply-style-name="cf4" style:base-cell-address="Authorised_list.A1652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52]=&quot;Rejected&quot;)" style:apply-style-name="cf1" style:base-cell-address="Authorised_list.A1652"/>
      <style:map style:condition="of:is-true-formula([.$O1652]=&quot;Application Cancelled&quot;)" style:apply-style-name="cf2" style:base-cell-address="Authorised_list.A1652"/>
      <style:map style:condition="of:is-true-formula([.$O1652]=&quot;Awaiting more information&quot;)" style:apply-style-name="cf3" style:base-cell-address="Authorised_list.A1652"/>
      <style:map style:condition="of:is-true-formula([.$O1652]=&quot;Approved&quot;)" style:apply-style-name="cf4" style:base-cell-address="Authorised_list.A1652"/>
    </style:style>
    <style:style style:name="ce135" style:family="table-cell" style:parent-style-name="Default" style:data-style-name="N0">
      <style:map style:condition="of:is-true-formula([.$O1652]=&quot;Rejected&quot;)" style:apply-style-name="cf1" style:base-cell-address="Authorised_list.A1652"/>
      <style:map style:condition="of:is-true-formula([.$O1652]=&quot;Application Cancelled&quot;)" style:apply-style-name="cf2" style:base-cell-address="Authorised_list.A1652"/>
      <style:map style:condition="of:is-true-formula([.$O1652]=&quot;Awaiting more information&quot;)" style:apply-style-name="cf3" style:base-cell-address="Authorised_list.A1652"/>
      <style:map style:condition="of:is-true-formula([.$O1652]=&quot;Approved&quot;)" style:apply-style-name="cf4" style:base-cell-address="Authorised_list.A1652"/>
    </style:style>
    <style:style style:name="ce136" style:family="table-cell">
      <style:map style:condition="of:is-true-formula([.$N576]=&quot;Rejected&quot;)" style:apply-style-name="cf1" style:base-cell-address="Authorised_list.C1656"/>
      <style:map style:condition="of:is-true-formula([.$N576]=&quot;Application Cancelled&quot;)" style:apply-style-name="cf2" style:base-cell-address="Authorised_list.C1656"/>
      <style:map style:condition="of:is-true-formula([.$N576]=&quot;Awaiting more information&quot;)" style:apply-style-name="cf3" style:base-cell-address="Authorised_list.C1656"/>
      <style:map style:condition="of:is-true-formula([.$N576]=&quot;Approved&quot;)" style:apply-style-name="cf4" style:base-cell-address="Authorised_list.C1656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1" style:base-cell-address="Authorised_list.F1656"/>
      <style:map style:condition="of:is-true-formula([.$O1656]=&quot;Application Cancelled&quot;)" style:apply-style-name="cf2" style:base-cell-address="Authorised_list.F1656"/>
      <style:map style:condition="of:is-true-formula([.$O1656]=&quot;Awaiting more information&quot;)" style:apply-style-name="cf3" style:base-cell-address="Authorised_list.F1656"/>
      <style:map style:condition="of:is-true-formula([.$O1656]=&quot;Approved&quot;)" style:apply-style-name="cf4" style:base-cell-address="Authorised_list.F1656"/>
    </style:style>
    <style:style style:name="ce138" style:family="table-cell">
      <style:map style:condition="of:is-true-formula([.$O1656]=&quot;Rejected&quot;)" style:apply-style-name="cf1" style:base-cell-address="Authorised_list.F1656"/>
      <style:map style:condition="of:is-true-formula([.$O1656]=&quot;Application Cancelled&quot;)" style:apply-style-name="cf2" style:base-cell-address="Authorised_list.F1656"/>
      <style:map style:condition="of:is-true-formula([.$O1656]=&quot;Awaiting more information&quot;)" style:apply-style-name="cf3" style:base-cell-address="Authorised_list.F1656"/>
      <style:map style:condition="of:is-true-formula([.$O1656]=&quot;Approved&quot;)" style:apply-style-name="cf4" style:base-cell-address="Authorised_list.F1656"/>
    </style:style>
    <style:style style:name="ce13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1" style:base-cell-address="Authorised_list.F1656"/>
      <style:map style:condition="of:is-true-formula([.$O1656]=&quot;Application Cancelled&quot;)" style:apply-style-name="cf2" style:base-cell-address="Authorised_list.F1656"/>
      <style:map style:condition="of:is-true-formula([.$O1656]=&quot;Awaiting more information&quot;)" style:apply-style-name="cf3" style:base-cell-address="Authorised_list.F1656"/>
      <style:map style:condition="of:is-true-formula([.$O1656]=&quot;Approved&quot;)" style:apply-style-name="cf4" style:base-cell-address="Authorised_list.F1656"/>
    </style:style>
    <style:style style:name="ce140" style:family="table-cell">
      <style:map style:condition="of:is-true-formula([.$O1664]=&quot;Rejected&quot;)" style:apply-style-name="cf1" style:base-cell-address="Authorised_list.D1664"/>
      <style:map style:condition="of:is-true-formula([.$O1664]=&quot;Application Cancelled&quot;)" style:apply-style-name="cf2" style:base-cell-address="Authorised_list.D1664"/>
      <style:map style:condition="of:is-true-formula([.$O1664]=&quot;Awaiting more information&quot;)" style:apply-style-name="cf3" style:base-cell-address="Authorised_list.D1664"/>
      <style:map style:condition="of:is-true-formula([.$O1664]=&quot;Approved&quot;)" style:apply-style-name="cf4" style:base-cell-address="Authorised_list.D1664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8]=&quot;Rejected&quot;)" style:apply-style-name="cf1" style:base-cell-address="Authorised_list.E1668"/>
      <style:map style:condition="of:is-true-formula([.$O1668]=&quot;Application Cancelled&quot;)" style:apply-style-name="cf2" style:base-cell-address="Authorised_list.E1668"/>
      <style:map style:condition="of:is-true-formula([.$O1668]=&quot;Awaiting more information&quot;)" style:apply-style-name="cf3" style:base-cell-address="Authorised_list.E1668"/>
      <style:map style:condition="of:is-true-formula([.$O1668]=&quot;Approved&quot;)" style:apply-style-name="cf4" style:base-cell-address="Authorised_list.E1668"/>
    </style:style>
    <style:style style:name="ce142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68]=&quot;Rejected&quot;)" style:apply-style-name="cf1" style:base-cell-address="Authorised_list.E1668"/>
      <style:map style:condition="of:is-true-formula([.$O1668]=&quot;Application Cancelled&quot;)" style:apply-style-name="cf2" style:base-cell-address="Authorised_list.E1668"/>
      <style:map style:condition="of:is-true-formula([.$O1668]=&quot;Awaiting more information&quot;)" style:apply-style-name="cf3" style:base-cell-address="Authorised_list.E1668"/>
      <style:map style:condition="of:is-true-formula([.$O1668]=&quot;Approved&quot;)" style:apply-style-name="cf4" style:base-cell-address="Authorised_list.E1668"/>
    </style:style>
    <style:style style:name="ce14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8]=&quot;Rejected&quot;)" style:apply-style-name="cf1" style:base-cell-address="Authorised_list.E1668"/>
      <style:map style:condition="of:is-true-formula([.$O1668]=&quot;Application Cancelled&quot;)" style:apply-style-name="cf2" style:base-cell-address="Authorised_list.E1668"/>
      <style:map style:condition="of:is-true-formula([.$O1668]=&quot;Awaiting more information&quot;)" style:apply-style-name="cf3" style:base-cell-address="Authorised_list.E1668"/>
      <style:map style:condition="of:is-true-formula([.$O1668]=&quot;Approved&quot;)" style:apply-style-name="cf4" style:base-cell-address="Authorised_list.E1668"/>
    </style:style>
    <style:style style:name="ce144" style:family="table-cell">
      <style:map style:condition="of:is-true-formula([.$O1668]=&quot;Rejected&quot;)" style:apply-style-name="cf1" style:base-cell-address="Authorised_list.E1668"/>
      <style:map style:condition="of:is-true-formula([.$O1668]=&quot;Application Cancelled&quot;)" style:apply-style-name="cf2" style:base-cell-address="Authorised_list.E1668"/>
      <style:map style:condition="of:is-true-formula([.$O1668]=&quot;Awaiting more information&quot;)" style:apply-style-name="cf3" style:base-cell-address="Authorised_list.E1668"/>
      <style:map style:condition="of:is-true-formula([.$O1668]=&quot;Approved&quot;)" style:apply-style-name="cf4" style:base-cell-address="Authorised_list.E1668"/>
    </style:style>
    <style:style style:name="ce1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8]=&quot;Rejected&quot;)" style:apply-style-name="cf1" style:base-cell-address="Authorised_list.E1668"/>
      <style:map style:condition="of:is-true-formula([.$O1668]=&quot;Application Cancelled&quot;)" style:apply-style-name="cf2" style:base-cell-address="Authorised_list.E1668"/>
      <style:map style:condition="of:is-true-formula([.$O1668]=&quot;Awaiting more information&quot;)" style:apply-style-name="cf3" style:base-cell-address="Authorised_list.E1668"/>
      <style:map style:condition="of:is-true-formula([.$O1668]=&quot;Approved&quot;)" style:apply-style-name="cf4" style:base-cell-address="Authorised_list.E1668"/>
    </style:style>
    <style:style style:name="ce146" style:family="table-cell">
      <style:map style:condition="of:is-true-formula([.$O1668]=&quot;Rejected&quot;)" style:apply-style-name="cf1" style:base-cell-address="Authorised_list.I1668"/>
      <style:map style:condition="of:is-true-formula([.$O1668]=&quot;Application Cancelled&quot;)" style:apply-style-name="cf2" style:base-cell-address="Authorised_list.I1668"/>
      <style:map style:condition="of:is-true-formula([.$O1668]=&quot;Awaiting more information&quot;)" style:apply-style-name="cf3" style:base-cell-address="Authorised_list.I1668"/>
      <style:map style:condition="of:is-true-formula([.$O1668]=&quot;Approved&quot;)" style:apply-style-name="cf4" style:base-cell-address="Authorised_list.I1668"/>
    </style:style>
    <style:style style:name="ce147" style:family="table-cell">
      <style:map style:condition="of:is-true-formula([.$O1676]=&quot;Rejected&quot;)" style:apply-style-name="cf1" style:base-cell-address="Authorised_list.D1676"/>
      <style:map style:condition="of:is-true-formula([.$O1676]=&quot;Application Cancelled&quot;)" style:apply-style-name="cf2" style:base-cell-address="Authorised_list.D1676"/>
      <style:map style:condition="of:is-true-formula([.$O1676]=&quot;Awaiting more information&quot;)" style:apply-style-name="cf3" style:base-cell-address="Authorised_list.D1676"/>
      <style:map style:condition="of:is-true-formula([.$O1676]=&quot;Approved&quot;)" style:apply-style-name="cf4" style:base-cell-address="Authorised_list.D1676"/>
    </style:style>
    <style:style style:name="ce14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76]=&quot;Rejected&quot;)" style:apply-style-name="cf1" style:base-cell-address="Authorised_list.D1676"/>
      <style:map style:condition="of:is-true-formula([.$O1676]=&quot;Application Cancelled&quot;)" style:apply-style-name="cf2" style:base-cell-address="Authorised_list.D1676"/>
      <style:map style:condition="of:is-true-formula([.$O1676]=&quot;Awaiting more information&quot;)" style:apply-style-name="cf3" style:base-cell-address="Authorised_list.D1676"/>
      <style:map style:condition="of:is-true-formula([.$O1676]=&quot;Approved&quot;)" style:apply-style-name="cf4" style:base-cell-address="Authorised_list.D1676"/>
    </style:style>
    <style:style style:name="ce149" style:family="table-cell">
      <style:map style:condition="of:is-true-formula([.$N1026]=&quot;Rejected&quot;)" style:apply-style-name="cf1" style:base-cell-address="Authorised_list.A1683"/>
      <style:map style:condition="of:is-true-formula([.$N1026]=&quot;Application Cancelled&quot;)" style:apply-style-name="cf2" style:base-cell-address="Authorised_list.A1683"/>
      <style:map style:condition="of:is-true-formula([.$N1026]=&quot;Awaiting more information&quot;)" style:apply-style-name="cf3" style:base-cell-address="Authorised_list.A1683"/>
      <style:map style:condition="of:is-true-formula([.$N1026]=&quot;Approved&quot;)" style:apply-style-name="cf4" style:base-cell-address="Authorised_list.A1683"/>
    </style:style>
    <style:style style:name="ce150" style:family="table-cell">
      <style:map style:condition="of:is-true-formula([.$O1687]=&quot;Rejected&quot;)" style:apply-style-name="cf1" style:base-cell-address="Authorised_list.D1687"/>
      <style:map style:condition="of:is-true-formula([.$O1687]=&quot;Application Cancelled&quot;)" style:apply-style-name="cf2" style:base-cell-address="Authorised_list.D1687"/>
      <style:map style:condition="of:is-true-formula([.$O1687]=&quot;Awaiting more information&quot;)" style:apply-style-name="cf3" style:base-cell-address="Authorised_list.D1687"/>
      <style:map style:condition="of:is-true-formula([.$O1687]=&quot;Approved&quot;)" style:apply-style-name="cf4" style:base-cell-address="Authorised_list.D1687"/>
    </style:style>
    <style:style style:name="ce1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87]=&quot;Rejected&quot;)" style:apply-style-name="cf1" style:base-cell-address="Authorised_list.D1687"/>
      <style:map style:condition="of:is-true-formula([.$O1687]=&quot;Application Cancelled&quot;)" style:apply-style-name="cf2" style:base-cell-address="Authorised_list.D1687"/>
      <style:map style:condition="of:is-true-formula([.$O1687]=&quot;Awaiting more information&quot;)" style:apply-style-name="cf3" style:base-cell-address="Authorised_list.D1687"/>
      <style:map style:condition="of:is-true-formula([.$O1687]=&quot;Approved&quot;)" style:apply-style-name="cf4" style:base-cell-address="Authorised_list.D1687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7]=&quot;Rejected&quot;)" style:apply-style-name="cf1" style:base-cell-address="Authorised_list.D1687"/>
      <style:map style:condition="of:is-true-formula([.$O1687]=&quot;Application Cancelled&quot;)" style:apply-style-name="cf2" style:base-cell-address="Authorised_list.D1687"/>
      <style:map style:condition="of:is-true-formula([.$O1687]=&quot;Awaiting more information&quot;)" style:apply-style-name="cf3" style:base-cell-address="Authorised_list.D1687"/>
      <style:map style:condition="of:is-true-formula([.$O1687]=&quot;Approved&quot;)" style:apply-style-name="cf4" style:base-cell-address="Authorised_list.D1687"/>
    </style:style>
    <style:style style:name="ce153" style:family="table-cell">
      <style:map style:condition="of:is-true-formula([.$O1687]=&quot;Rejected&quot;)" style:apply-style-name="cf1" style:base-cell-address="Authorised_list.A1687"/>
      <style:map style:condition="of:is-true-formula([.$O1687]=&quot;Application Cancelled&quot;)" style:apply-style-name="cf2" style:base-cell-address="Authorised_list.A1687"/>
      <style:map style:condition="of:is-true-formula([.$O1687]=&quot;Awaiting more information&quot;)" style:apply-style-name="cf3" style:base-cell-address="Authorised_list.A1687"/>
      <style:map style:condition="of:is-true-formula([.$O1687]=&quot;Approved&quot;)" style:apply-style-name="cf4" style:base-cell-address="Authorised_list.A1687"/>
    </style:style>
    <style:style style:name="ce154" style:family="table-cell">
      <style:map style:condition="of:is-true-formula([.$O1687]=&quot;Rejected&quot;)" style:apply-style-name="cf1" style:base-cell-address="Authorised_list.I1687"/>
      <style:map style:condition="of:is-true-formula([.$O1687]=&quot;Application Cancelled&quot;)" style:apply-style-name="cf2" style:base-cell-address="Authorised_list.I1687"/>
      <style:map style:condition="of:is-true-formula([.$O1687]=&quot;Awaiting more information&quot;)" style:apply-style-name="cf3" style:base-cell-address="Authorised_list.I1687"/>
      <style:map style:condition="of:is-true-formula([.$O1687]=&quot;Approved&quot;)" style:apply-style-name="cf4" style:base-cell-address="Authorised_list.I1687"/>
    </style:style>
    <style:style style:name="ce155" style:family="table-cell">
      <style:map style:condition="of:is-true-formula([.$N1699]=&quot;Rejected&quot;)" style:apply-style-name="cf1" style:base-cell-address="Authorised_list.C1693"/>
      <style:map style:condition="of:is-true-formula([.$N1699]=&quot;Application Cancelled&quot;)" style:apply-style-name="cf2" style:base-cell-address="Authorised_list.C1693"/>
      <style:map style:condition="of:is-true-formula([.$N1699]=&quot;Awaiting more information&quot;)" style:apply-style-name="cf3" style:base-cell-address="Authorised_list.C1693"/>
      <style:map style:condition="of:is-true-formula([.$N1699]=&quot;Approved&quot;)" style:apply-style-name="cf4" style:base-cell-address="Authorised_list.C1693"/>
    </style:style>
    <style:style style:name="ce15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1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1" style:base-cell-address="Authorised_list.A1683"/>
      <style:map style:condition="of:is-true-formula([.$N1026]=&quot;Application Cancelled&quot;)" style:apply-style-name="cf2" style:base-cell-address="Authorised_list.A1683"/>
      <style:map style:condition="of:is-true-formula([.$N1026]=&quot;Awaiting more information&quot;)" style:apply-style-name="cf3" style:base-cell-address="Authorised_list.A1683"/>
      <style:map style:condition="of:is-true-formula([.$N1026]=&quot;Approved&quot;)" style:apply-style-name="cf4" style:base-cell-address="Authorised_list.A1683"/>
    </style:style>
    <style:style style:name="ce159" style:family="table-cell">
      <style:map style:condition="of:is-true-formula(AND(COUNTIF([.$B$1809:.$B$1812]; [.B765])+COUNTIF([.$B$1677:.$B$1680]; [.B765])+COUNTIF([.$B$1664:.$B$1667]; [.B765])+COUNTIF([.$B$1549:.$B$1552]; [.B765])+COUNTIF([.$B$1:.$B$98]; [.B765])+COUNTIF([.$B$1751:.$B$1754]; [.B765])+COUNTIF([.$B$1683:.$B$1686]; [.B765])+COUNTIF([.$B$1560:.$B$1560]; [.B765])+COUNTIF([.$B$1590:.$B$1593]; [.B765])+COUNTIF([.$B$1599:.$B$1602]; [.B765])+COUNTIF([.$B$1616:.$B$1620]; [.B765])+COUNTIF([.$B$1634:.$B$1636]; [.B765])+COUNTIF([.$B$1638:.$B$1641]; [.B765])+COUNTIF([.$B$1645:.$B$1646]; [.B765])+COUNTIF([.$B$1696:.$B$1742]; [.B765])+COUNTIF([.$B$1768:.$B$1771]; [.B765])+COUNTIF([.$B$1780:.$B$1783]; [.B765])+COUNTIF([.$B$100:.$B$703]; [.B765])+COUNTIF([.$B$846:.$B$1539]; [.B765])+COUNTIF([.$B$2016:.$B$2019]; [.B765])+COUNTIF([.$B$1818:.$B$1838]; [.B765])+COUNTIF([.$B$1875:.$B$1878]; [.B765])+COUNTIF([.$B$708:.$B$837]; [.B765])+COUNTIF([.$B$1893:.$B$1916]; [.B765])+COUNTIF([.$B$1921:.$B$1926]; [.B765])+COUNTIF([.$B$1986:.$B$1992]; [.B765])+COUNTIF([.$B$2034:.$B$2037]; [.B765])+COUNTIF([.$B$2042:.$B$1048576]; [.B765])&gt;1;NOT(ISBLANK([.B765]))))" style:apply-style-name="cf6" style:base-cell-address="Authorised_list.B765"/>
      <style:map style:condition="of:is-true-formula([.$N1026]=&quot;Rejected&quot;)" style:apply-style-name="cf1" style:base-cell-address="Authorised_list.A1683"/>
      <style:map style:condition="of:is-true-formula([.$N1026]=&quot;Application Cancelled&quot;)" style:apply-style-name="cf2" style:base-cell-address="Authorised_list.A1683"/>
      <style:map style:condition="of:is-true-formula([.$N1026]=&quot;Awaiting more information&quot;)" style:apply-style-name="cf3" style:base-cell-address="Authorised_list.A1683"/>
      <style:map style:condition="of:is-true-formula([.$N1026]=&quot;Approved&quot;)" style:apply-style-name="cf4" style:base-cell-address="Authorised_list.A1683"/>
    </style:style>
    <style:style style:name="ce160" style:family="table-cell">
      <style:map style:condition="of:is-true-formula([.$N554]=&quot;Rejected&quot;)" style:apply-style-name="cf1" style:base-cell-address="Authorised_list.B1638"/>
      <style:map style:condition="of:is-true-formula([.$N554]=&quot;Application Cancelled&quot;)" style:apply-style-name="cf2" style:base-cell-address="Authorised_list.B1638"/>
      <style:map style:condition="of:is-true-formula([.$N554]=&quot;Awaiting more information&quot;)" style:apply-style-name="cf3" style:base-cell-address="Authorised_list.B1638"/>
      <style:map style:condition="of:is-true-formula([.$N554]=&quot;Approved&quot;)" style:apply-style-name="cf4" style:base-cell-address="Authorised_list.B1638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1" style:base-cell-address="Authorised_list.B1638"/>
      <style:map style:condition="of:is-true-formula([.$N554]=&quot;Application Cancelled&quot;)" style:apply-style-name="cf2" style:base-cell-address="Authorised_list.B1638"/>
      <style:map style:condition="of:is-true-formula([.$N554]=&quot;Awaiting more information&quot;)" style:apply-style-name="cf3" style:base-cell-address="Authorised_list.B1638"/>
      <style:map style:condition="of:is-true-formula([.$N554]=&quot;Approved&quot;)" style:apply-style-name="cf4" style:base-cell-address="Authorised_list.B1638"/>
    </style:style>
    <style:style style:name="ce162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N554]=&quot;Rejected&quot;)" style:apply-style-name="cf1" style:base-cell-address="Authorised_list.B1638"/>
      <style:map style:condition="of:is-true-formula([.$N554]=&quot;Application Cancelled&quot;)" style:apply-style-name="cf2" style:base-cell-address="Authorised_list.B1638"/>
      <style:map style:condition="of:is-true-formula([.$N554]=&quot;Awaiting more information&quot;)" style:apply-style-name="cf3" style:base-cell-address="Authorised_list.B1638"/>
      <style:map style:condition="of:is-true-formula([.$N554]=&quot;Approved&quot;)" style:apply-style-name="cf4" style:base-cell-address="Authorised_list.B1638"/>
    </style:style>
    <style:style style:name="ce163" style:family="table-cell">
      <style:map style:condition="of:is-true-formula([.$N554]=&quot;Rejected&quot;)" style:apply-style-name="cf1" style:base-cell-address="Authorised_list.B1638"/>
      <style:map style:condition="of:is-true-formula([.$N554]=&quot;Application Cancelled&quot;)" style:apply-style-name="cf2" style:base-cell-address="Authorised_list.B1638"/>
      <style:map style:condition="of:is-true-formula([.$N554]=&quot;Awaiting more information&quot;)" style:apply-style-name="cf3" style:base-cell-address="Authorised_list.B1638"/>
      <style:map style:condition="of:is-true-formula([.$N554]=&quot;Approved&quot;)" style:apply-style-name="cf4" style:base-cell-address="Authorised_list.B1638"/>
      <style:map style:condition="of:is-true-formula(AND(COUNTIF([.$B$1809:.$B$1812]; [.B1638])+COUNTIF([.$B$1677:.$B$1680]; [.B1638])+COUNTIF([.$B$1664:.$B$1667]; [.B1638])+COUNTIF([.$B$1549:.$B$1552]; [.B1638])+COUNTIF([.$B$1:.$B$98]; [.B1638])+COUNTIF([.$B$1751:.$B$1754]; [.B1638])+COUNTIF([.$B$1683:.$B$1686]; [.B1638])+COUNTIF([.$B$1560:.$B$1560]; [.B1638])+COUNTIF([.$B$1590:.$B$1593]; [.B1638])+COUNTIF([.$B$1599:.$B$1602]; [.B1638])+COUNTIF([.$B$1616:.$B$1620]; [.B1638])+COUNTIF([.$B$1634:.$B$1636]; [.B1638])+COUNTIF([.$B$1638:.$B$1641]; [.B1638])+COUNTIF([.$B$1645:.$B$1646]; [.B1638])+COUNTIF([.$B$1696:.$B$1742]; [.B1638])+COUNTIF([.$B$1768:.$B$1771]; [.B1638])+COUNTIF([.$B$1780:.$B$1783]; [.B1638])+COUNTIF([.$B$100:.$B$703]; [.B1638])+COUNTIF([.$B$846:.$B$1539]; [.B1638])+COUNTIF([.$B$2016:.$B$2019]; [.B1638])+COUNTIF([.$B$1818:.$B$1838]; [.B1638])+COUNTIF([.$B$1875:.$B$1878]; [.B1638])+COUNTIF([.$B$708:.$B$837]; [.B1638])+COUNTIF([.$B$1893:.$B$1916]; [.B1638])+COUNTIF([.$B$1921:.$B$1926]; [.B1638])+COUNTIF([.$B$1986:.$B$1992]; [.B1638])+COUNTIF([.$B$2034:.$B$2037]; [.B1638])+COUNTIF([.$B$2042:.$B$1048576]; [.B1638])&gt;1;NOT(ISBLANK([.B1638]))))" style:apply-style-name="cf6" style:base-cell-address="Authorised_list.B1638"/>
    </style:style>
    <style:style style:name="ce164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165" style:family="table-cell">
      <style:map style:condition="of:is-true-formula([.$O1642]=&quot;Rejected&quot;)" style:apply-style-name="cf1" style:base-cell-address="Authorised_list.A1642"/>
      <style:map style:condition="of:is-true-formula([.$O1642]=&quot;Application Cancelled&quot;)" style:apply-style-name="cf2" style:base-cell-address="Authorised_list.A1642"/>
      <style:map style:condition="of:is-true-formula([.$O1642]=&quot;Awaiting more information&quot;)" style:apply-style-name="cf3" style:base-cell-address="Authorised_list.A1642"/>
      <style:map style:condition="of:is-true-formula([.$O1642]=&quot;Approved&quot;)" style:apply-style-name="cf4" style:base-cell-address="Authorised_list.A1642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4]=&quot;Rejected&quot;)" style:apply-style-name="cf1" style:base-cell-address="Authorised_list.E1644"/>
      <style:map style:condition="of:is-true-formula([.$O1644]=&quot;Application Cancelled&quot;)" style:apply-style-name="cf2" style:base-cell-address="Authorised_list.E1644"/>
      <style:map style:condition="of:is-true-formula([.$O1644]=&quot;Awaiting more information&quot;)" style:apply-style-name="cf3" style:base-cell-address="Authorised_list.E1644"/>
      <style:map style:condition="of:is-true-formula([.$O1644]=&quot;Approved&quot;)" style:apply-style-name="cf4" style:base-cell-address="Authorised_list.E1644"/>
    </style:style>
    <style:style style:name="ce167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44]=&quot;Rejected&quot;)" style:apply-style-name="cf1" style:base-cell-address="Authorised_list.E1644"/>
      <style:map style:condition="of:is-true-formula([.$O1644]=&quot;Application Cancelled&quot;)" style:apply-style-name="cf2" style:base-cell-address="Authorised_list.E1644"/>
      <style:map style:condition="of:is-true-formula([.$O1644]=&quot;Awaiting more information&quot;)" style:apply-style-name="cf3" style:base-cell-address="Authorised_list.E1644"/>
      <style:map style:condition="of:is-true-formula([.$O1644]=&quot;Approved&quot;)" style:apply-style-name="cf4" style:base-cell-address="Authorised_list.E1644"/>
    </style:style>
    <style:style style:name="ce168" style:family="table-cell">
      <style:map style:condition="of:is-true-formula([.$O1696]=&quot;Rejected&quot;)" style:apply-style-name="cf1" style:base-cell-address="Authorised_list.D1696"/>
      <style:map style:condition="of:is-true-formula([.$O1696]=&quot;Application Cancelled&quot;)" style:apply-style-name="cf2" style:base-cell-address="Authorised_list.D1696"/>
      <style:map style:condition="of:is-true-formula([.$O1696]=&quot;Awaiting more information&quot;)" style:apply-style-name="cf3" style:base-cell-address="Authorised_list.D1696"/>
      <style:map style:condition="of:is-true-formula([.$O1696]=&quot;Approved&quot;)" style:apply-style-name="cf4" style:base-cell-address="Authorised_list.D1696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6]=&quot;Rejected&quot;)" style:apply-style-name="cf1" style:base-cell-address="Authorised_list.D1696"/>
      <style:map style:condition="of:is-true-formula([.$O1696]=&quot;Application Cancelled&quot;)" style:apply-style-name="cf2" style:base-cell-address="Authorised_list.D1696"/>
      <style:map style:condition="of:is-true-formula([.$O1696]=&quot;Awaiting more information&quot;)" style:apply-style-name="cf3" style:base-cell-address="Authorised_list.D1696"/>
      <style:map style:condition="of:is-true-formula([.$O1696]=&quot;Approved&quot;)" style:apply-style-name="cf4" style:base-cell-address="Authorised_list.D1696"/>
    </style:style>
    <style:style style:name="ce170" style:family="table-cell">
      <style:map style:condition="of:is-true-formula([.$N1036]=&quot;Rejected&quot;)" style:apply-style-name="cf1" style:base-cell-address="Authorised_list.C1697"/>
      <style:map style:condition="of:is-true-formula([.$N1036]=&quot;Application Cancelled&quot;)" style:apply-style-name="cf2" style:base-cell-address="Authorised_list.C1697"/>
      <style:map style:condition="of:is-true-formula([.$N1036]=&quot;Awaiting more information&quot;)" style:apply-style-name="cf3" style:base-cell-address="Authorised_list.C1697"/>
      <style:map style:condition="of:is-true-formula([.$N1036]=&quot;Approved&quot;)" style:apply-style-name="cf4" style:base-cell-address="Authorised_list.C1697"/>
    </style:style>
    <style:style style:name="ce171" style:family="table-cell">
      <style:map style:condition="of:is-true-formula([.$N1036]=&quot;Rejected&quot;)" style:apply-style-name="cf1" style:base-cell-address="Authorised_list.C1699"/>
      <style:map style:condition="of:is-true-formula([.$N1036]=&quot;Application Cancelled&quot;)" style:apply-style-name="cf2" style:base-cell-address="Authorised_list.C1699"/>
      <style:map style:condition="of:is-true-formula([.$N1036]=&quot;Awaiting more information&quot;)" style:apply-style-name="cf3" style:base-cell-address="Authorised_list.C1699"/>
      <style:map style:condition="of:is-true-formula([.$N1036]=&quot;Approved&quot;)" style:apply-style-name="cf4" style:base-cell-address="Authorised_list.C1699"/>
    </style:style>
    <style:style style:name="ce172" style:family="table-cell">
      <style:map style:condition="of:is-true-formula([.$O1710]=&quot;Rejected&quot;)" style:apply-style-name="cf1" style:base-cell-address="Authorised_list.A1710"/>
      <style:map style:condition="of:is-true-formula([.$O1710]=&quot;Application Cancelled&quot;)" style:apply-style-name="cf2" style:base-cell-address="Authorised_list.A1710"/>
      <style:map style:condition="of:is-true-formula([.$O1710]=&quot;Awaiting more information&quot;)" style:apply-style-name="cf3" style:base-cell-address="Authorised_list.A1710"/>
      <style:map style:condition="of:is-true-formula([.$O1710]=&quot;Approved&quot;)" style:apply-style-name="cf4" style:base-cell-address="Authorised_list.A1710"/>
    </style:style>
    <style:style style:name="ce173" style:family="table-cell" style:parent-style-name="Default" style:data-style-name="N0">
      <style:table-cell-properties style:vertical-align="automatic" fo:wrap-option="wrap"/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174" style:family="table-cell">
      <style:map style:condition="of:is-true-formula([.$O1743]=&quot;Rejected&quot;)" style:apply-style-name="cf1" style:base-cell-address="Authorised_list.D1743"/>
      <style:map style:condition="of:is-true-formula([.$O1743]=&quot;Application Cancelled&quot;)" style:apply-style-name="cf2" style:base-cell-address="Authorised_list.D1743"/>
      <style:map style:condition="of:is-true-formula([.$O1743]=&quot;Awaiting more information&quot;)" style:apply-style-name="cf3" style:base-cell-address="Authorised_list.D1743"/>
      <style:map style:condition="of:is-true-formula([.$O1743]=&quot;Approved&quot;)" style:apply-style-name="cf4" style:base-cell-address="Authorised_list.D1743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3]=&quot;Rejected&quot;)" style:apply-style-name="cf1" style:base-cell-address="Authorised_list.D1743"/>
      <style:map style:condition="of:is-true-formula([.$O1743]=&quot;Application Cancelled&quot;)" style:apply-style-name="cf2" style:base-cell-address="Authorised_list.D1743"/>
      <style:map style:condition="of:is-true-formula([.$O1743]=&quot;Awaiting more information&quot;)" style:apply-style-name="cf3" style:base-cell-address="Authorised_list.D1743"/>
      <style:map style:condition="of:is-true-formula([.$O1743]=&quot;Approved&quot;)" style:apply-style-name="cf4" style:base-cell-address="Authorised_list.D1743"/>
    </style:style>
    <style:style style:name="ce17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43]=&quot;Rejected&quot;)" style:apply-style-name="cf1" style:base-cell-address="Authorised_list.D1743"/>
      <style:map style:condition="of:is-true-formula([.$O1743]=&quot;Application Cancelled&quot;)" style:apply-style-name="cf2" style:base-cell-address="Authorised_list.D1743"/>
      <style:map style:condition="of:is-true-formula([.$O1743]=&quot;Awaiting more information&quot;)" style:apply-style-name="cf3" style:base-cell-address="Authorised_list.D1743"/>
      <style:map style:condition="of:is-true-formula([.$O1743]=&quot;Approved&quot;)" style:apply-style-name="cf4" style:base-cell-address="Authorised_list.D1743"/>
    </style:style>
    <style:style style:name="ce17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178" style:family="table-cell">
      <style:map style:condition="of:is-true-formula([.$O1750]=&quot;Rejected&quot;)" style:apply-style-name="cf1" style:base-cell-address="Authorised_list.A1750"/>
      <style:map style:condition="of:is-true-formula([.$O1750]=&quot;Application Cancelled&quot;)" style:apply-style-name="cf2" style:base-cell-address="Authorised_list.A1750"/>
      <style:map style:condition="of:is-true-formula([.$O1750]=&quot;Awaiting more information&quot;)" style:apply-style-name="cf3" style:base-cell-address="Authorised_list.A1750"/>
      <style:map style:condition="of:is-true-formula([.$O1750]=&quot;Approved&quot;)" style:apply-style-name="cf4" style:base-cell-address="Authorised_list.A1750"/>
    </style:style>
    <style:style style:name="ce179" style:family="table-cell">
      <style:map style:condition="of:is-true-formula([.$O1755]=&quot;Rejected&quot;)" style:apply-style-name="cf1" style:base-cell-address="Authorised_list.D1755"/>
      <style:map style:condition="of:is-true-formula([.$O1755]=&quot;Application Cancelled&quot;)" style:apply-style-name="cf2" style:base-cell-address="Authorised_list.D1755"/>
      <style:map style:condition="of:is-true-formula([.$O1755]=&quot;Awaiting more information&quot;)" style:apply-style-name="cf3" style:base-cell-address="Authorised_list.D1755"/>
      <style:map style:condition="of:is-true-formula([.$O1755]=&quot;Approved&quot;)" style:apply-style-name="cf4" style:base-cell-address="Authorised_list.D1755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5]=&quot;Rejected&quot;)" style:apply-style-name="cf1" style:base-cell-address="Authorised_list.D1755"/>
      <style:map style:condition="of:is-true-formula([.$O1755]=&quot;Application Cancelled&quot;)" style:apply-style-name="cf2" style:base-cell-address="Authorised_list.D1755"/>
      <style:map style:condition="of:is-true-formula([.$O1755]=&quot;Awaiting more information&quot;)" style:apply-style-name="cf3" style:base-cell-address="Authorised_list.D1755"/>
      <style:map style:condition="of:is-true-formula([.$O1755]=&quot;Approved&quot;)" style:apply-style-name="cf4" style:base-cell-address="Authorised_list.D1755"/>
    </style:style>
    <style:style style:name="ce18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55]=&quot;Rejected&quot;)" style:apply-style-name="cf1" style:base-cell-address="Authorised_list.D1755"/>
      <style:map style:condition="of:is-true-formula([.$O1755]=&quot;Application Cancelled&quot;)" style:apply-style-name="cf2" style:base-cell-address="Authorised_list.D1755"/>
      <style:map style:condition="of:is-true-formula([.$O1755]=&quot;Awaiting more information&quot;)" style:apply-style-name="cf3" style:base-cell-address="Authorised_list.D1755"/>
      <style:map style:condition="of:is-true-formula([.$O1755]=&quot;Approved&quot;)" style:apply-style-name="cf4" style:base-cell-address="Authorised_list.D1755"/>
    </style:style>
    <style:style style:name="ce182" style:family="table-cell">
      <style:map style:condition="of:is-true-formula([.$O1767]=&quot;Rejected&quot;)" style:apply-style-name="cf1" style:base-cell-address="Authorised_list.D1767"/>
      <style:map style:condition="of:is-true-formula([.$O1767]=&quot;Application Cancelled&quot;)" style:apply-style-name="cf2" style:base-cell-address="Authorised_list.D1767"/>
      <style:map style:condition="of:is-true-formula([.$O1767]=&quot;Awaiting more information&quot;)" style:apply-style-name="cf3" style:base-cell-address="Authorised_list.D1767"/>
      <style:map style:condition="of:is-true-formula([.$O1767]=&quot;Approved&quot;)" style:apply-style-name="cf4" style:base-cell-address="Authorised_list.D1767"/>
    </style:style>
    <style:style style:name="ce1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67]=&quot;Rejected&quot;)" style:apply-style-name="cf1" style:base-cell-address="Authorised_list.D1767"/>
      <style:map style:condition="of:is-true-formula([.$O1767]=&quot;Application Cancelled&quot;)" style:apply-style-name="cf2" style:base-cell-address="Authorised_list.D1767"/>
      <style:map style:condition="of:is-true-formula([.$O1767]=&quot;Awaiting more information&quot;)" style:apply-style-name="cf3" style:base-cell-address="Authorised_list.D1767"/>
      <style:map style:condition="of:is-true-formula([.$O1767]=&quot;Approved&quot;)" style:apply-style-name="cf4" style:base-cell-address="Authorised_list.D1767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7]=&quot;Rejected&quot;)" style:apply-style-name="cf1" style:base-cell-address="Authorised_list.D1767"/>
      <style:map style:condition="of:is-true-formula([.$O1767]=&quot;Application Cancelled&quot;)" style:apply-style-name="cf2" style:base-cell-address="Authorised_list.D1767"/>
      <style:map style:condition="of:is-true-formula([.$O1767]=&quot;Awaiting more information&quot;)" style:apply-style-name="cf3" style:base-cell-address="Authorised_list.D1767"/>
      <style:map style:condition="of:is-true-formula([.$O1767]=&quot;Approved&quot;)" style:apply-style-name="cf4" style:base-cell-address="Authorised_list.D1767"/>
    </style:style>
    <style:style style:name="ce185" style:family="table-cell">
      <style:map style:condition="of:is-true-formula([.$O1762]=&quot;Rejected&quot;)" style:apply-style-name="cf1" style:base-cell-address="Authorised_list.A1762"/>
      <style:map style:condition="of:is-true-formula([.$O1762]=&quot;Application Cancelled&quot;)" style:apply-style-name="cf2" style:base-cell-address="Authorised_list.A1762"/>
      <style:map style:condition="of:is-true-formula([.$O1762]=&quot;Awaiting more information&quot;)" style:apply-style-name="cf3" style:base-cell-address="Authorised_list.A1762"/>
      <style:map style:condition="of:is-true-formula([.$O1762]=&quot;Approved&quot;)" style:apply-style-name="cf4" style:base-cell-address="Authorised_list.A1762"/>
    </style:style>
    <style:style style:name="ce186" style:family="table-cell">
      <style:map style:condition="of:is-true-formula([.$O1760]=&quot;Rejected&quot;)" style:apply-style-name="cf1" style:base-cell-address="Authorised_list.D1760"/>
      <style:map style:condition="of:is-true-formula([.$O1760]=&quot;Application Cancelled&quot;)" style:apply-style-name="cf2" style:base-cell-address="Authorised_list.D1760"/>
      <style:map style:condition="of:is-true-formula([.$O1760]=&quot;Awaiting more information&quot;)" style:apply-style-name="cf3" style:base-cell-address="Authorised_list.D1760"/>
      <style:map style:condition="of:is-true-formula([.$O1760]=&quot;Approved&quot;)" style:apply-style-name="cf4" style:base-cell-address="Authorised_list.D1760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0]=&quot;Rejected&quot;)" style:apply-style-name="cf1" style:base-cell-address="Authorised_list.D1760"/>
      <style:map style:condition="of:is-true-formula([.$O1760]=&quot;Application Cancelled&quot;)" style:apply-style-name="cf2" style:base-cell-address="Authorised_list.D1760"/>
      <style:map style:condition="of:is-true-formula([.$O1760]=&quot;Awaiting more information&quot;)" style:apply-style-name="cf3" style:base-cell-address="Authorised_list.D1760"/>
      <style:map style:condition="of:is-true-formula([.$O1760]=&quot;Approved&quot;)" style:apply-style-name="cf4" style:base-cell-address="Authorised_list.D1760"/>
    </style:style>
    <style:style style:name="ce18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60]=&quot;Rejected&quot;)" style:apply-style-name="cf1" style:base-cell-address="Authorised_list.D1760"/>
      <style:map style:condition="of:is-true-formula([.$O1760]=&quot;Application Cancelled&quot;)" style:apply-style-name="cf2" style:base-cell-address="Authorised_list.D1760"/>
      <style:map style:condition="of:is-true-formula([.$O1760]=&quot;Awaiting more information&quot;)" style:apply-style-name="cf3" style:base-cell-address="Authorised_list.D1760"/>
      <style:map style:condition="of:is-true-formula([.$O1760]=&quot;Approved&quot;)" style:apply-style-name="cf4" style:base-cell-address="Authorised_list.D1760"/>
    </style:style>
    <style:style style:name="ce189" style:family="table-cell"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72]=&quot;Approved&quot;)" style:apply-style-name="cf4" style:base-cell-address="Authorised_list.D1772"/>
    </style:style>
    <style:style style:name="ce19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72]=&quot;Approved&quot;)" style:apply-style-name="cf4" style:base-cell-address="Authorised_list.D1772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72]=&quot;Approved&quot;)" style:apply-style-name="cf4" style:base-cell-address="Authorised_list.D1772"/>
    </style:style>
    <style:style style:name="ce192" style:family="table-cell">
      <style:map style:condition="of:is-true-formula([.$O1772]=&quot;Rejected&quot;)" style:apply-style-name="cf1" style:base-cell-address="Authorised_list.A1772"/>
      <style:map style:condition="of:is-true-formula([.$O1772]=&quot;Application Cancelled&quot;)" style:apply-style-name="cf2" style:base-cell-address="Authorised_list.A1772"/>
      <style:map style:condition="of:is-true-formula([.$O1772]=&quot;Awaiting more information&quot;)" style:apply-style-name="cf3" style:base-cell-address="Authorised_list.A1772"/>
      <style:map style:condition="of:is-true-formula([.$O1772]=&quot;Approved&quot;)" style:apply-style-name="cf4" style:base-cell-address="Authorised_list.A1772"/>
    </style:style>
    <style:style style:name="ce193" style:family="table-cell">
      <style:map style:condition="of:is-true-formula([.$O1760]=&quot;Application Cancelled&quot;)" style:apply-style-name="cf2" style:base-cell-address="Authorised_list.B1761"/>
      <style:map style:condition="of:is-true-formula([.$O1760]=&quot;Awaiting more information&quot;)" style:apply-style-name="cf3" style:base-cell-address="Authorised_list.B1761"/>
      <style:map style:condition="of:is-true-formula([.$O1760]=&quot;Approved&quot;)" style:apply-style-name="cf4" style:base-cell-address="Authorised_list.B1761"/>
      <style:map style:condition="of:is-true-formula([.$O1760]=&quot;Rejected&quot;)" style:apply-style-name="cf1" style:base-cell-address="Authorised_list.B1761"/>
    </style:style>
    <style:style style:name="ce194" style:family="table-cell">
      <style:map style:condition="of:is-true-formula([.$O1755]=&quot;Rejected&quot;)" style:apply-style-name="cf1" style:base-cell-address="Authorised_list.B1755"/>
      <style:map style:condition="of:is-true-formula([.$O1755]=&quot;Application Cancelled&quot;)" style:apply-style-name="cf2" style:base-cell-address="Authorised_list.B1755"/>
      <style:map style:condition="of:is-true-formula([.$O1755]=&quot;Awaiting more information&quot;)" style:apply-style-name="cf3" style:base-cell-address="Authorised_list.B1755"/>
      <style:map style:condition="of:is-true-formula([.$O1755]=&quot;Approved&quot;)" style:apply-style-name="cf4" style:base-cell-address="Authorised_list.B1755"/>
    </style:style>
    <style:style style:name="ce195" style:family="table-cell"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80]=&quot;Approved&quot;)" style:apply-style-name="cf4" style:base-cell-address="Authorised_list.D1780"/>
    </style:style>
    <style:style style:name="ce19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80]=&quot;Approved&quot;)" style:apply-style-name="cf4" style:base-cell-address="Authorised_list.D1780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80]=&quot;Approved&quot;)" style:apply-style-name="cf4" style:base-cell-address="Authorised_list.D1780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0]=&quot;Application Cancelled&quot;)" style:apply-style-name="cf2" style:base-cell-address="Authorised_list.F1761"/>
      <style:map style:condition="of:is-true-formula([.$O1760]=&quot;Awaiting more information&quot;)" style:apply-style-name="cf3" style:base-cell-address="Authorised_list.F1761"/>
      <style:map style:condition="of:is-true-formula([.$O1760]=&quot;Approved&quot;)" style:apply-style-name="cf4" style:base-cell-address="Authorised_list.F1761"/>
      <style:map style:condition="of:is-true-formula([.$O1760]=&quot;Rejected&quot;)" style:apply-style-name="cf1" style:base-cell-address="Authorised_list.F1761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2]=&quot;Rejected&quot;)" style:apply-style-name="cf1" style:base-cell-address="Authorised_list.F1762"/>
      <style:map style:condition="of:is-true-formula([.$O1762]=&quot;Application Cancelled&quot;)" style:apply-style-name="cf2" style:base-cell-address="Authorised_list.F1762"/>
      <style:map style:condition="of:is-true-formula([.$O1762]=&quot;Awaiting more information&quot;)" style:apply-style-name="cf3" style:base-cell-address="Authorised_list.F1762"/>
      <style:map style:condition="of:is-true-formula([.$O1762]=&quot;Approved&quot;)" style:apply-style-name="cf4" style:base-cell-address="Authorised_list.F1762"/>
    </style:style>
    <style:style style:name="ce200" style:family="table-cell">
      <style:map style:condition="of:is-true-formula([.$O1760]=&quot;Rejected&quot;)" style:apply-style-name="cf1" style:base-cell-address="Authorised_list.H1760"/>
      <style:map style:condition="of:is-true-formula([.$O1760]=&quot;Application Cancelled&quot;)" style:apply-style-name="cf2" style:base-cell-address="Authorised_list.H1760"/>
      <style:map style:condition="of:is-true-formula([.$O1760]=&quot;Awaiting more information&quot;)" style:apply-style-name="cf3" style:base-cell-address="Authorised_list.H1760"/>
      <style:map style:condition="of:is-true-formula([.$O1760]=&quot;Approved&quot;)" style:apply-style-name="cf4" style:base-cell-address="Authorised_list.H1760"/>
    </style:style>
    <style:style style:name="ce201" style:family="table-cell">
      <style:map style:condition="of:is-true-formula([.$O1772]=&quot;Rejected&quot;)" style:apply-style-name="cf1" style:base-cell-address="Authorised_list.G1772"/>
      <style:map style:condition="of:is-true-formula([.$O1772]=&quot;Application Cancelled&quot;)" style:apply-style-name="cf2" style:base-cell-address="Authorised_list.G1772"/>
      <style:map style:condition="of:is-true-formula([.$O1772]=&quot;Awaiting more information&quot;)" style:apply-style-name="cf3" style:base-cell-address="Authorised_list.G1772"/>
      <style:map style:condition="of:is-true-formula([.$O1772]=&quot;Approved&quot;)" style:apply-style-name="cf4" style:base-cell-address="Authorised_list.G1772"/>
    </style:style>
    <style:style style:name="ce202" style:family="table-cell">
      <style:map style:condition="of:is-true-formula([.$O1772]=&quot;Rejected&quot;)" style:apply-style-name="cf1" style:base-cell-address="Authorised_list.I1772"/>
      <style:map style:condition="of:is-true-formula([.$O1772]=&quot;Application Cancelled&quot;)" style:apply-style-name="cf2" style:base-cell-address="Authorised_list.I1772"/>
      <style:map style:condition="of:is-true-formula([.$O1772]=&quot;Awaiting more information&quot;)" style:apply-style-name="cf3" style:base-cell-address="Authorised_list.I1772"/>
      <style:map style:condition="of:is-true-formula([.$O1772]=&quot;Approved&quot;)" style:apply-style-name="cf4" style:base-cell-address="Authorised_list.I1772"/>
    </style:style>
    <style:style style:name="ce203" style:family="table-cell">
      <style:map style:condition="of:is-true-formula([.$O1780]=&quot;Rejected&quot;)" style:apply-style-name="cf1" style:base-cell-address="Authorised_list.G1780"/>
      <style:map style:condition="of:is-true-formula([.$O1780]=&quot;Application Cancelled&quot;)" style:apply-style-name="cf2" style:base-cell-address="Authorised_list.G1780"/>
      <style:map style:condition="of:is-true-formula([.$O1780]=&quot;Awaiting more information&quot;)" style:apply-style-name="cf3" style:base-cell-address="Authorised_list.G1780"/>
      <style:map style:condition="of:is-true-formula([.$O1780]=&quot;Approved&quot;)" style:apply-style-name="cf4" style:base-cell-address="Authorised_list.D1780"/>
    </style:style>
    <style:style style:name="ce204" style:family="table-cell"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84]=&quot;Approved&quot;)" style:apply-style-name="cf4" style:base-cell-address="Authorised_list.D1784"/>
    </style:style>
    <style:style style:name="ce20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84]=&quot;Approved&quot;)" style:apply-style-name="cf4" style:base-cell-address="Authorised_list.D1784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2]=&quot;Rejected&quot;)" style:apply-style-name="cf1" style:base-cell-address="Authorised_list.D1772"/>
      <style:map style:condition="of:is-true-formula([.$O1772]=&quot;Application Cancelled&quot;)" style:apply-style-name="cf2" style:base-cell-address="Authorised_list.D1772"/>
      <style:map style:condition="of:is-true-formula([.$O1772]=&quot;Awaiting more information&quot;)" style:apply-style-name="cf3" style:base-cell-address="Authorised_list.D1772"/>
      <style:map style:condition="of:is-true-formula([.$O1784]=&quot;Approved&quot;)" style:apply-style-name="cf4" style:base-cell-address="Authorised_list.D1784"/>
    </style:style>
    <style:style style:name="ce207" style:family="table-cell">
      <style:map style:condition="of:is-true-formula([.$O1784]=&quot;Rejected&quot;)" style:apply-style-name="cf1" style:base-cell-address="Authorised_list.A1784"/>
      <style:map style:condition="of:is-true-formula([.$O1784]=&quot;Application Cancelled&quot;)" style:apply-style-name="cf2" style:base-cell-address="Authorised_list.A1784"/>
      <style:map style:condition="of:is-true-formula([.$O1784]=&quot;Awaiting more information&quot;)" style:apply-style-name="cf3" style:base-cell-address="Authorised_list.A1784"/>
      <style:map style:condition="of:is-true-formula([.$O1784]=&quot;Approved&quot;)" style:apply-style-name="cf4" style:base-cell-address="Authorised_list.A1784"/>
    </style:style>
    <style:style style:name="ce208" style:family="table-cell" style:parent-style-name="Default" style:data-style-name="N0">
      <style:table-cell-properties style:vertical-align="automatic" fo:wrap-option="wrap"/>
      <style:map style:condition="of:is-true-formula([.$O1784]=&quot;Rejected&quot;)" style:apply-style-name="cf1" style:base-cell-address="Authorised_list.A1784"/>
      <style:map style:condition="of:is-true-formula([.$O1784]=&quot;Application Cancelled&quot;)" style:apply-style-name="cf2" style:base-cell-address="Authorised_list.A1784"/>
      <style:map style:condition="of:is-true-formula([.$O1784]=&quot;Awaiting more information&quot;)" style:apply-style-name="cf3" style:base-cell-address="Authorised_list.A1784"/>
      <style:map style:condition="of:is-true-formula([.$O1784]=&quot;Approved&quot;)" style:apply-style-name="cf4" style:base-cell-address="Authorised_list.A1784"/>
    </style:style>
    <style:style style:name="ce209" style:family="table-cell">
      <style:map style:condition="of:is-true-formula([.$O1785]=&quot;Rejected&quot;)" style:apply-style-name="cf1" style:base-cell-address="Authorised_list.I1785"/>
      <style:map style:condition="of:is-true-formula([.$O1785]=&quot;Application Cancelled&quot;)" style:apply-style-name="cf2" style:base-cell-address="Authorised_list.I1785"/>
      <style:map style:condition="of:is-true-formula([.$O1785]=&quot;Awaiting more information&quot;)" style:apply-style-name="cf3" style:base-cell-address="Authorised_list.I1785"/>
      <style:map style:condition="of:is-true-formula([.$O1785]=&quot;Approved&quot;)" style:apply-style-name="cf4" style:base-cell-address="Authorised_list.I1785"/>
    </style:style>
    <style:style style:name="ce210" style:family="table-cell">
      <style:map style:condition="of:is-true-formula([.$O1785]=&quot;Rejected&quot;)" style:apply-style-name="cf1" style:base-cell-address="Authorised_list.G1785"/>
      <style:map style:condition="of:is-true-formula([.$O1785]=&quot;Application Cancelled&quot;)" style:apply-style-name="cf2" style:base-cell-address="Authorised_list.G1785"/>
      <style:map style:condition="of:is-true-formula([.$O1785]=&quot;Awaiting more information&quot;)" style:apply-style-name="cf3" style:base-cell-address="Authorised_list.G1785"/>
      <style:map style:condition="of:is-true-formula([.$O1785]=&quot;Approved&quot;)" style:apply-style-name="cf4" style:base-cell-address="Authorised_list.G1785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4]=&quot;Rejected&quot;)" style:apply-style-name="cf1" style:base-cell-address="Authorised_list.F1794"/>
      <style:map style:condition="of:is-true-formula([.$O1794]=&quot;Application Cancelled&quot;)" style:apply-style-name="cf2" style:base-cell-address="Authorised_list.F1794"/>
      <style:map style:condition="of:is-true-formula([.$O1794]=&quot;Awaiting more information&quot;)" style:apply-style-name="cf3" style:base-cell-address="Authorised_list.F1794"/>
      <style:map style:condition="of:is-true-formula([.$O1794]=&quot;Approved&quot;)" style:apply-style-name="cf4" style:base-cell-address="Authorised_list.F1794"/>
    </style:style>
    <style:style style:name="ce21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4]=&quot;Rejected&quot;)" style:apply-style-name="cf1" style:base-cell-address="Authorised_list.F1794"/>
      <style:map style:condition="of:is-true-formula([.$O1794]=&quot;Application Cancelled&quot;)" style:apply-style-name="cf2" style:base-cell-address="Authorised_list.F1794"/>
      <style:map style:condition="of:is-true-formula([.$O1794]=&quot;Awaiting more information&quot;)" style:apply-style-name="cf3" style:base-cell-address="Authorised_list.F1794"/>
      <style:map style:condition="of:is-true-formula([.$O1794]=&quot;Approved&quot;)" style:apply-style-name="cf4" style:base-cell-address="Authorised_list.F1794"/>
    </style:style>
    <style:style style:name="ce213" style:family="table-cell">
      <style:map style:condition="of:is-true-formula([.$O1794]=&quot;Rejected&quot;)" style:apply-style-name="cf1" style:base-cell-address="Authorised_list.D1794"/>
      <style:map style:condition="of:is-true-formula([.$O1794]=&quot;Application Cancelled&quot;)" style:apply-style-name="cf2" style:base-cell-address="Authorised_list.D1794"/>
      <style:map style:condition="of:is-true-formula([.$O1794]=&quot;Awaiting more information&quot;)" style:apply-style-name="cf3" style:base-cell-address="Authorised_list.D1794"/>
      <style:map style:condition="of:is-true-formula([.$O1794]=&quot;Approved&quot;)" style:apply-style-name="cf4" style:base-cell-address="Authorised_list.D1794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94]=&quot;Rejected&quot;)" style:apply-style-name="cf1" style:base-cell-address="Authorised_list.D1794"/>
      <style:map style:condition="of:is-true-formula([.$O1794]=&quot;Application Cancelled&quot;)" style:apply-style-name="cf2" style:base-cell-address="Authorised_list.D1794"/>
      <style:map style:condition="of:is-true-formula([.$O1794]=&quot;Awaiting more information&quot;)" style:apply-style-name="cf3" style:base-cell-address="Authorised_list.D1794"/>
      <style:map style:condition="of:is-true-formula([.$O1794]=&quot;Approved&quot;)" style:apply-style-name="cf4" style:base-cell-address="Authorised_list.D1794"/>
    </style:style>
    <style:style style:name="ce215" style:family="table-cell">
      <style:map style:condition="of:is-true-formula([.$O1806]=&quot;Rejected&quot;)" style:apply-style-name="cf1" style:base-cell-address="Authorised_list.A1806"/>
      <style:map style:condition="of:is-true-formula([.$O1806]=&quot;Application Cancelled&quot;)" style:apply-style-name="cf2" style:base-cell-address="Authorised_list.A1806"/>
      <style:map style:condition="of:is-true-formula([.$O1806]=&quot;Awaiting more information&quot;)" style:apply-style-name="cf3" style:base-cell-address="Authorised_list.A1806"/>
      <style:map style:condition="of:is-true-formula([.$O1806]=&quot;Approved&quot;)" style:apply-style-name="cf4" style:base-cell-address="Authorised_list.A1806"/>
    </style:style>
    <style:style style:name="ce216" style:family="table-cell">
      <style:map style:condition="of:is-true-formula([.$O1806]=&quot;Rejected&quot;)" style:apply-style-name="cf1" style:base-cell-address="Authorised_list.D1806"/>
      <style:map style:condition="of:is-true-formula([.$O1806]=&quot;Application Cancelled&quot;)" style:apply-style-name="cf2" style:base-cell-address="Authorised_list.D1806"/>
      <style:map style:condition="of:is-true-formula([.$O1806]=&quot;Awaiting more information&quot;)" style:apply-style-name="cf3" style:base-cell-address="Authorised_list.D1806"/>
      <style:map style:condition="of:is-true-formula([.$O1806]=&quot;Approved&quot;)" style:apply-style-name="cf4" style:base-cell-address="Authorised_list.D1806"/>
    </style:style>
    <style:style style:name="ce2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06]=&quot;Rejected&quot;)" style:apply-style-name="cf1" style:base-cell-address="Authorised_list.D1806"/>
      <style:map style:condition="of:is-true-formula([.$O1806]=&quot;Application Cancelled&quot;)" style:apply-style-name="cf2" style:base-cell-address="Authorised_list.D1806"/>
      <style:map style:condition="of:is-true-formula([.$O1806]=&quot;Awaiting more information&quot;)" style:apply-style-name="cf3" style:base-cell-address="Authorised_list.D1806"/>
      <style:map style:condition="of:is-true-formula([.$O1806]=&quot;Approved&quot;)" style:apply-style-name="cf4" style:base-cell-address="Authorised_list.D1806"/>
    </style:style>
    <style:style style:name="ce2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220" style:family="table-cell" style:parent-style-name="Default" style:data-style-name="N0">
      <style:map style:condition="of:is-true-formula([.$O1253]=&quot;Rejected&quot;)" style:apply-style-name="cf1" style:base-cell-address="Authorised_list.A1253"/>
      <style:map style:condition="of:is-true-formula([.$O1253]=&quot;Application Cancelled&quot;)" style:apply-style-name="cf2" style:base-cell-address="Authorised_list.A1253"/>
      <style:map style:condition="of:is-true-formula([.$O1253]=&quot;Awaiting more information&quot;)" style:apply-style-name="cf3" style:base-cell-address="Authorised_list.A1253"/>
      <style:map style:condition="of:is-true-formula([.$O1253]=&quot;Approved&quot;)" style:apply-style-name="cf4" style:base-cell-address="Authorised_list.A1253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4]=&quot;Rejected&quot;)" style:apply-style-name="cf1" style:base-cell-address="Authorised_list.G1814"/>
      <style:map style:condition="of:is-true-formula([.$O1814]=&quot;Application Cancelled&quot;)" style:apply-style-name="cf2" style:base-cell-address="Authorised_list.G1814"/>
      <style:map style:condition="of:is-true-formula([.$O1814]=&quot;Awaiting more information&quot;)" style:apply-style-name="cf3" style:base-cell-address="Authorised_list.G1814"/>
      <style:map style:condition="of:is-true-formula([.$O1814]=&quot;Approved&quot;)" style:apply-style-name="cf4" style:base-cell-address="Authorised_list.G1814"/>
    </style:style>
    <style:style style:name="ce222" style:family="table-cell">
      <style:map style:condition="of:is-true-formula([.$O1839]=&quot;Rejected&quot;)" style:apply-style-name="cf1" style:base-cell-address="Authorised_list.A1839"/>
      <style:map style:condition="of:is-true-formula([.$O1839]=&quot;Application Cancelled&quot;)" style:apply-style-name="cf2" style:base-cell-address="Authorised_list.A1839"/>
      <style:map style:condition="of:is-true-formula([.$O1839]=&quot;Awaiting more information&quot;)" style:apply-style-name="cf3" style:base-cell-address="Authorised_list.A1839"/>
      <style:map style:condition="of:is-true-formula([.$O1839]=&quot;Approved&quot;)" style:apply-style-name="cf4" style:base-cell-address="Authorised_list.A1839"/>
    </style:style>
    <style:style style:name="ce223" style:family="table-cell">
      <style:map style:condition="of:is-true-formula([.$O1839]=&quot;Rejected&quot;)" style:apply-style-name="cf1" style:base-cell-address="Authorised_list.D1839"/>
      <style:map style:condition="of:is-true-formula([.$O1839]=&quot;Application Cancelled&quot;)" style:apply-style-name="cf2" style:base-cell-address="Authorised_list.D1839"/>
      <style:map style:condition="of:is-true-formula([.$O1839]=&quot;Awaiting more information&quot;)" style:apply-style-name="cf3" style:base-cell-address="Authorised_list.D1839"/>
      <style:map style:condition="of:is-true-formula([.$O1839]=&quot;Approved&quot;)" style:apply-style-name="cf4" style:base-cell-address="Authorised_list.D1839"/>
    </style:style>
    <style:style style:name="ce2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39]=&quot;Rejected&quot;)" style:apply-style-name="cf1" style:base-cell-address="Authorised_list.D1839"/>
      <style:map style:condition="of:is-true-formula([.$O1839]=&quot;Application Cancelled&quot;)" style:apply-style-name="cf2" style:base-cell-address="Authorised_list.D1839"/>
      <style:map style:condition="of:is-true-formula([.$O1839]=&quot;Awaiting more information&quot;)" style:apply-style-name="cf3" style:base-cell-address="Authorised_list.D1839"/>
      <style:map style:condition="of:is-true-formula([.$O1839]=&quot;Approved&quot;)" style:apply-style-name="cf4" style:base-cell-address="Authorised_list.D1839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39]=&quot;Rejected&quot;)" style:apply-style-name="cf1" style:base-cell-address="Authorised_list.D1839"/>
      <style:map style:condition="of:is-true-formula([.$O1839]=&quot;Application Cancelled&quot;)" style:apply-style-name="cf2" style:base-cell-address="Authorised_list.D1839"/>
      <style:map style:condition="of:is-true-formula([.$O1839]=&quot;Awaiting more information&quot;)" style:apply-style-name="cf3" style:base-cell-address="Authorised_list.D1839"/>
      <style:map style:condition="of:is-true-formula([.$O1839]=&quot;Approved&quot;)" style:apply-style-name="cf4" style:base-cell-address="Authorised_list.D1839"/>
    </style:style>
    <style:style style:name="ce226" style:family="table-cell">
      <style:map style:condition="of:is-true-formula([.$O1840]=&quot;Rejected&quot;)" style:apply-style-name="cf1" style:base-cell-address="Authorised_list.C1840"/>
      <style:map style:condition="of:is-true-formula([.$O1840]=&quot;Application Cancelled&quot;)" style:apply-style-name="cf2" style:base-cell-address="Authorised_list.C1840"/>
      <style:map style:condition="of:is-true-formula([.$O1840]=&quot;Awaiting more information&quot;)" style:apply-style-name="cf3" style:base-cell-address="Authorised_list.C1840"/>
      <style:map style:condition="of:is-true-formula([.$O1840]=&quot;Approved&quot;)" style:apply-style-name="cf4" style:base-cell-address="Authorised_list.C1840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40]=&quot;Rejected&quot;)" style:apply-style-name="cf1" style:base-cell-address="Authorised_list.C1840"/>
      <style:map style:condition="of:is-true-formula([.$O1840]=&quot;Application Cancelled&quot;)" style:apply-style-name="cf2" style:base-cell-address="Authorised_list.C1840"/>
      <style:map style:condition="of:is-true-formula([.$O1840]=&quot;Awaiting more information&quot;)" style:apply-style-name="cf3" style:base-cell-address="Authorised_list.E1840"/>
      <style:map style:condition="of:is-true-formula([.$O1840]=&quot;Approved&quot;)" style:apply-style-name="cf4" style:base-cell-address="Authorised_list.E1840"/>
    </style:style>
    <style:style style:name="ce22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40]=&quot;Rejected&quot;)" style:apply-style-name="cf1" style:base-cell-address="Authorised_list.C1840"/>
      <style:map style:condition="of:is-true-formula([.$O1840]=&quot;Application Cancelled&quot;)" style:apply-style-name="cf2" style:base-cell-address="Authorised_list.C1840"/>
      <style:map style:condition="of:is-true-formula([.$O1840]=&quot;Awaiting more information&quot;)" style:apply-style-name="cf3" style:base-cell-address="Authorised_list.F1840"/>
      <style:map style:condition="of:is-true-formula([.$O1840]=&quot;Approved&quot;)" style:apply-style-name="cf4" style:base-cell-address="Authorised_list.F1840"/>
    </style:style>
    <style:style style:name="ce2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40]=&quot;Rejected&quot;)" style:apply-style-name="cf1" style:base-cell-address="Authorised_list.C1840"/>
      <style:map style:condition="of:is-true-formula([.$O1840]=&quot;Application Cancelled&quot;)" style:apply-style-name="cf2" style:base-cell-address="Authorised_list.C1840"/>
      <style:map style:condition="of:is-true-formula([.$O1842]=&quot;Awaiting more information&quot;)" style:apply-style-name="cf3" style:base-cell-address="Authorised_list.E1842"/>
      <style:map style:condition="of:is-true-formula([.$O1842]=&quot;Approved&quot;)" style:apply-style-name="cf4" style:base-cell-address="Authorised_list.E1842"/>
    </style:style>
    <style:style style:name="ce230" style:family="table-cell">
      <style:map style:condition="of:is-true-formula([.$O1840]=&quot;Rejected&quot;)" style:apply-style-name="cf1" style:base-cell-address="Authorised_list.C1840"/>
      <style:map style:condition="of:is-true-formula([.$O1840]=&quot;Application Cancelled&quot;)" style:apply-style-name="cf2" style:base-cell-address="Authorised_list.C1840"/>
      <style:map style:condition="of:is-true-formula([.$O1842]=&quot;Awaiting more information&quot;)" style:apply-style-name="cf3" style:base-cell-address="Authorised_list.E1842"/>
      <style:map style:condition="of:is-true-formula([.$O1842]=&quot;Approved&quot;)" style:apply-style-name="cf4" style:base-cell-address="Authorised_list.E1842"/>
    </style:style>
    <style:style style:name="ce23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40]=&quot;Rejected&quot;)" style:apply-style-name="cf1" style:base-cell-address="Authorised_list.C1840"/>
      <style:map style:condition="of:is-true-formula([.$O1840]=&quot;Application Cancelled&quot;)" style:apply-style-name="cf2" style:base-cell-address="Authorised_list.C1840"/>
      <style:map style:condition="of:is-true-formula([.$O1842]=&quot;Awaiting more information&quot;)" style:apply-style-name="cf3" style:base-cell-address="Authorised_list.E1842"/>
      <style:map style:condition="of:is-true-formula([.$O1842]=&quot;Approved&quot;)" style:apply-style-name="cf4" style:base-cell-address="Authorised_list.E1842"/>
    </style:style>
    <style:style style:name="ce232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840]=&quot;Rejected&quot;)" style:apply-style-name="cf1" style:base-cell-address="Authorised_list.C1840"/>
      <style:map style:condition="of:is-true-formula([.$O1840]=&quot;Application Cancelled&quot;)" style:apply-style-name="cf2" style:base-cell-address="Authorised_list.C1840"/>
      <style:map style:condition="of:is-true-formula([.$O1842]=&quot;Awaiting more information&quot;)" style:apply-style-name="cf3" style:base-cell-address="Authorised_list.E1842"/>
      <style:map style:condition="of:is-true-formula([.$O1842]=&quot;Approved&quot;)" style:apply-style-name="cf4" style:base-cell-address="Authorised_list.E1842"/>
    </style:style>
    <style:style style:name="ce233" style:family="table-cell">
      <style:map style:condition="of:is-true-formula([.$O1839]=&quot;Rejected&quot;)" style:apply-style-name="cf1" style:base-cell-address="Authorised_list.A1839"/>
      <style:map style:condition="of:is-true-formula([.$O1839]=&quot;Application Cancelled&quot;)" style:apply-style-name="cf2" style:base-cell-address="Authorised_list.A1839"/>
      <style:map style:condition="of:is-true-formula([.$O1840]=&quot;Awaiting more information&quot;)" style:apply-style-name="cf3" style:base-cell-address="Authorised_list.A1840"/>
      <style:map style:condition="of:is-true-formula([.$O1840]=&quot;Approved&quot;)" style:apply-style-name="cf4" style:base-cell-address="Authorised_list.A1840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39]=&quot;Rejected&quot;)" style:apply-style-name="cf1" style:base-cell-address="Authorised_list.A1839"/>
      <style:map style:condition="of:is-true-formula([.$O1839]=&quot;Application Cancelled&quot;)" style:apply-style-name="cf2" style:base-cell-address="Authorised_list.A1839"/>
      <style:map style:condition="of:is-true-formula([.$O1840]=&quot;Awaiting more information&quot;)" style:apply-style-name="cf3" style:base-cell-address="Authorised_list.A1840"/>
      <style:map style:condition="of:is-true-formula([.$O1840]=&quot;Approved&quot;)" style:apply-style-name="cf4" style:base-cell-address="Authorised_list.A1840"/>
    </style:style>
    <style:style style:name="ce235" style:family="table-cell">
      <style:map style:condition="of:is-true-formula([.$O1840]=&quot;Rejected&quot;)" style:apply-style-name="cf1" style:base-cell-address="Authorised_list.I1840"/>
      <style:map style:condition="of:is-true-formula([.$O1840]=&quot;Application Cancelled&quot;)" style:apply-style-name="cf2" style:base-cell-address="Authorised_list.I1840"/>
      <style:map style:condition="of:is-true-formula([.$O1840]=&quot;Awaiting more information&quot;)" style:apply-style-name="cf3" style:base-cell-address="Authorised_list.I1840"/>
      <style:map style:condition="of:is-true-formula([.$O1840]=&quot;Approved&quot;)" style:apply-style-name="cf4" style:base-cell-address="Authorised_list.I1840"/>
    </style:style>
    <style:style style:name="ce236" style:family="table-cell">
      <style:map style:condition="of:is-true-formula([.$O1861]=&quot;Rejected&quot;)" style:apply-style-name="cf1" style:base-cell-address="Authorised_list.C1861"/>
      <style:map style:condition="of:is-true-formula([.$O1861]=&quot;Application Cancelled&quot;)" style:apply-style-name="cf2" style:base-cell-address="Authorised_list.C1861"/>
      <style:map style:condition="of:is-true-formula([.$O1861]=&quot;Awaiting more information&quot;)" style:apply-style-name="cf3" style:base-cell-address="Authorised_list.C1861"/>
      <style:map style:condition="of:is-true-formula([.$O1861]=&quot;Approved&quot;)" style:apply-style-name="cf4" style:base-cell-address="Authorised_list.C1861"/>
    </style:style>
    <style:style style:name="ce237" style:family="table-cell">
      <style:map style:condition="of:is-true-formula([.$O1839]=&quot;Rejected&quot;)" style:apply-style-name="cf1" style:base-cell-address="Authorised_list.A1839"/>
      <style:map style:condition="of:is-true-formula([.$O1839]=&quot;Application Cancelled&quot;)" style:apply-style-name="cf2" style:base-cell-address="Authorised_list.A1839"/>
      <style:map style:condition="of:is-true-formula([.$O1861]=&quot;Awaiting more information&quot;)" style:apply-style-name="cf3" style:base-cell-address="Authorised_list.A1861"/>
      <style:map style:condition="of:is-true-formula([.$O1861]=&quot;Approved&quot;)" style:apply-style-name="cf4" style:base-cell-address="Authorised_list.A1861"/>
    </style:style>
    <style:style style:name="ce238" style:family="table-cell" style:parent-style-name="Default" style:data-style-name="N0">
      <style:table-cell-properties style:vertical-align="middle" fo:wrap-option="wrap"/>
      <style:map style:condition="of:is-true-formula([.$O1839]=&quot;Rejected&quot;)" style:apply-style-name="cf1" style:base-cell-address="Authorised_list.A1839"/>
      <style:map style:condition="of:is-true-formula([.$O1839]=&quot;Application Cancelled&quot;)" style:apply-style-name="cf2" style:base-cell-address="Authorised_list.A1839"/>
      <style:map style:condition="of:is-true-formula([.$O1861]=&quot;Awaiting more information&quot;)" style:apply-style-name="cf3" style:base-cell-address="Authorised_list.A1861"/>
      <style:map style:condition="of:is-true-formula([.$O1861]=&quot;Approved&quot;)" style:apply-style-name="cf4" style:base-cell-address="Authorised_list.A1861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39]=&quot;Rejected&quot;)" style:apply-style-name="cf1" style:base-cell-address="Authorised_list.A1839"/>
      <style:map style:condition="of:is-true-formula([.$O1839]=&quot;Application Cancelled&quot;)" style:apply-style-name="cf2" style:base-cell-address="Authorised_list.A1839"/>
      <style:map style:condition="of:is-true-formula([.$O1861]=&quot;Awaiting more information&quot;)" style:apply-style-name="cf3" style:base-cell-address="Authorised_list.A1861"/>
      <style:map style:condition="of:is-true-formula([.$O1861]=&quot;Approved&quot;)" style:apply-style-name="cf4" style:base-cell-address="Authorised_list.A1861"/>
    </style:style>
    <style:style style:name="ce2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39]=&quot;Rejected&quot;)" style:apply-style-name="cf1" style:base-cell-address="Authorised_list.A1839"/>
      <style:map style:condition="of:is-true-formula([.$O1839]=&quot;Application Cancelled&quot;)" style:apply-style-name="cf2" style:base-cell-address="Authorised_list.A1839"/>
      <style:map style:condition="of:is-true-formula([.$O1861]=&quot;Awaiting more information&quot;)" style:apply-style-name="cf3" style:base-cell-address="Authorised_list.A1861"/>
      <style:map style:condition="of:is-true-formula([.$O1861]=&quot;Approved&quot;)" style:apply-style-name="cf4" style:base-cell-address="Authorised_list.A1861"/>
    </style:style>
    <style:style style:name="ce241" style:family="table-cell" style:parent-style-name="Normal_32_3" style:data-style-name="N0">
      <style:table-cell-properties style:vertical-align="automatic" fo:background-color="transparent"/>
      <style:map style:condition="of:is-true-formula([.$O1861]=&quot;Rejected&quot;)" style:apply-style-name="cf1" style:base-cell-address="Authorised_list.D1861"/>
      <style:map style:condition="of:is-true-formula([.$O1861]=&quot;Application Cancelled&quot;)" style:apply-style-name="cf2" style:base-cell-address="Authorised_list.D1861"/>
      <style:map style:condition="of:is-true-formula([.$O1861]=&quot;Awaiting more information&quot;)" style:apply-style-name="cf3" style:base-cell-address="Authorised_list.D1861"/>
      <style:map style:condition="of:is-true-formula([.$O1861]=&quot;Approved&quot;)" style:apply-style-name="cf4" style:base-cell-address="Authorised_list.D1861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61]=&quot;Rejected&quot;)" style:apply-style-name="cf1" style:base-cell-address="Authorised_list.D1861"/>
      <style:map style:condition="of:is-true-formula([.$O1861]=&quot;Application Cancelled&quot;)" style:apply-style-name="cf2" style:base-cell-address="Authorised_list.D1861"/>
      <style:map style:condition="of:is-true-formula([.$O1861]=&quot;Awaiting more information&quot;)" style:apply-style-name="cf3" style:base-cell-address="Authorised_list.D1861"/>
      <style:map style:condition="of:is-true-formula([.$O1861]=&quot;Approved&quot;)" style:apply-style-name="cf4" style:base-cell-address="Authorised_list.D1861"/>
    </style:style>
    <style:style style:name="ce24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61]=&quot;Rejected&quot;)" style:apply-style-name="cf1" style:base-cell-address="Authorised_list.D1861"/>
      <style:map style:condition="of:is-true-formula([.$O1861]=&quot;Application Cancelled&quot;)" style:apply-style-name="cf2" style:base-cell-address="Authorised_list.D1861"/>
      <style:map style:condition="of:is-true-formula([.$O1861]=&quot;Awaiting more information&quot;)" style:apply-style-name="cf3" style:base-cell-address="Authorised_list.D1861"/>
      <style:map style:condition="of:is-true-formula([.$O1861]=&quot;Approved&quot;)" style:apply-style-name="cf4" style:base-cell-address="Authorised_list.D1861"/>
    </style:style>
    <style:style style:name="ce244" style:family="table-cell">
      <style:map style:condition="of:is-true-formula([.$O1861]=&quot;Rejected&quot;)" style:apply-style-name="cf1" style:base-cell-address="Authorised_list.D1861"/>
      <style:map style:condition="of:is-true-formula([.$O1861]=&quot;Application Cancelled&quot;)" style:apply-style-name="cf2" style:base-cell-address="Authorised_list.D1861"/>
      <style:map style:condition="of:is-true-formula([.$O1861]=&quot;Awaiting more information&quot;)" style:apply-style-name="cf3" style:base-cell-address="Authorised_list.D1861"/>
      <style:map style:condition="of:is-true-formula([.$O1861]=&quot;Approved&quot;)" style:apply-style-name="cf4" style:base-cell-address="Authorised_list.D1861"/>
    </style:style>
    <style:style style:name="ce2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61]=&quot;Rejected&quot;)" style:apply-style-name="cf1" style:base-cell-address="Authorised_list.D1861"/>
      <style:map style:condition="of:is-true-formula([.$O1861]=&quot;Application Cancelled&quot;)" style:apply-style-name="cf2" style:base-cell-address="Authorised_list.D1861"/>
      <style:map style:condition="of:is-true-formula([.$O1861]=&quot;Awaiting more information&quot;)" style:apply-style-name="cf3" style:base-cell-address="Authorised_list.D1861"/>
      <style:map style:condition="of:is-true-formula([.$O1861]=&quot;Approved&quot;)" style:apply-style-name="cf4" style:base-cell-address="Authorised_list.D1861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61]=&quot;Rejected&quot;)" style:apply-style-name="cf1" style:base-cell-address="Authorised_list.D1861"/>
      <style:map style:condition="of:is-true-formula([.$O1861]=&quot;Application Cancelled&quot;)" style:apply-style-name="cf2" style:base-cell-address="Authorised_list.D1861"/>
      <style:map style:condition="of:is-true-formula([.$O1861]=&quot;Awaiting more information&quot;)" style:apply-style-name="cf3" style:base-cell-address="Authorised_list.D1861"/>
      <style:map style:condition="of:is-true-formula([.$O1861]=&quot;Approved&quot;)" style:apply-style-name="cf4" style:base-cell-address="Authorised_list.D1861"/>
    </style:style>
    <style:style style:name="ce2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873]=&quot;Rejected&quot;)" style:apply-style-name="cf1" style:base-cell-address="Authorised_list.D1873"/>
      <style:map style:condition="of:is-true-formula([.$O1873]=&quot;Application Cancelled&quot;)" style:apply-style-name="cf2" style:base-cell-address="Authorised_list.D1873"/>
      <style:map style:condition="of:is-true-formula([.$O1873]=&quot;Awaiting more information&quot;)" style:apply-style-name="cf3" style:base-cell-address="Authorised_list.D1873"/>
      <style:map style:condition="of:is-true-formula([.$O1873]=&quot;Approved&quot;)" style:apply-style-name="cf4" style:base-cell-address="Authorised_list.D1873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73]=&quot;Rejected&quot;)" style:apply-style-name="cf1" style:base-cell-address="Authorised_list.D1873"/>
      <style:map style:condition="of:is-true-formula([.$O1873]=&quot;Application Cancelled&quot;)" style:apply-style-name="cf2" style:base-cell-address="Authorised_list.D1873"/>
      <style:map style:condition="of:is-true-formula([.$O1873]=&quot;Awaiting more information&quot;)" style:apply-style-name="cf3" style:base-cell-address="Authorised_list.D1873"/>
      <style:map style:condition="of:is-true-formula([.$O1873]=&quot;Approved&quot;)" style:apply-style-name="cf4" style:base-cell-address="Authorised_list.D1873"/>
    </style:style>
    <style:style style:name="ce2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73]=&quot;Rejected&quot;)" style:apply-style-name="cf1" style:base-cell-address="Authorised_list.D1873"/>
      <style:map style:condition="of:is-true-formula([.$O1873]=&quot;Application Cancelled&quot;)" style:apply-style-name="cf2" style:base-cell-address="Authorised_list.D1873"/>
      <style:map style:condition="of:is-true-formula([.$O1873]=&quot;Awaiting more information&quot;)" style:apply-style-name="cf3" style:base-cell-address="Authorised_list.D1873"/>
      <style:map style:condition="of:is-true-formula([.$O1873]=&quot;Approved&quot;)" style:apply-style-name="cf4" style:base-cell-address="Authorised_list.D1873"/>
    </style:style>
    <style:style style:name="ce250" style:family="table-cell">
      <style:map style:condition="of:is-true-formula([.$O1873]=&quot;Rejected&quot;)" style:apply-style-name="cf1" style:base-cell-address="Authorised_list.D1873"/>
      <style:map style:condition="of:is-true-formula([.$O1873]=&quot;Application Cancelled&quot;)" style:apply-style-name="cf2" style:base-cell-address="Authorised_list.D1873"/>
      <style:map style:condition="of:is-true-formula([.$O1873]=&quot;Awaiting more information&quot;)" style:apply-style-name="cf3" style:base-cell-address="Authorised_list.D1873"/>
      <style:map style:condition="of:is-true-formula([.$O1873]=&quot;Approved&quot;)" style:apply-style-name="cf4" style:base-cell-address="Authorised_list.D1873"/>
    </style:style>
    <style:style style:name="ce2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73]=&quot;Rejected&quot;)" style:apply-style-name="cf1" style:base-cell-address="Authorised_list.D1873"/>
      <style:map style:condition="of:is-true-formula([.$O1873]=&quot;Application Cancelled&quot;)" style:apply-style-name="cf2" style:base-cell-address="Authorised_list.D1873"/>
      <style:map style:condition="of:is-true-formula([.$O1873]=&quot;Awaiting more information&quot;)" style:apply-style-name="cf3" style:base-cell-address="Authorised_list.D1873"/>
      <style:map style:condition="of:is-true-formula([.$O1873]=&quot;Approved&quot;)" style:apply-style-name="cf4" style:base-cell-address="Authorised_list.D1873"/>
    </style:style>
    <style:style style:name="ce252" style:family="table-cell">
      <style:map style:condition="of:is-true-formula([.$O1879]=&quot;Rejected&quot;)" style:apply-style-name="cf1" style:base-cell-address="Authorised_list.C1879"/>
      <style:map style:condition="of:is-true-formula([.$O1879]=&quot;Application Cancelled&quot;)" style:apply-style-name="cf2" style:base-cell-address="Authorised_list.C1879"/>
      <style:map style:condition="of:is-true-formula([.$O1879]=&quot;Awaiting more information&quot;)" style:apply-style-name="cf3" style:base-cell-address="Authorised_list.C1879"/>
      <style:map style:condition="of:is-true-formula([.$O1879]=&quot;Approved&quot;)" style:apply-style-name="cf4" style:base-cell-address="Authorised_list.C1879"/>
    </style:style>
    <style:style style:name="ce25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79]=&quot;Rejected&quot;)" style:apply-style-name="cf1" style:base-cell-address="Authorised_list.C1879"/>
      <style:map style:condition="of:is-true-formula([.$O1879]=&quot;Application Cancelled&quot;)" style:apply-style-name="cf2" style:base-cell-address="Authorised_list.C1879"/>
      <style:map style:condition="of:is-true-formula([.$O1879]=&quot;Awaiting more information&quot;)" style:apply-style-name="cf3" style:base-cell-address="Authorised_list.C1879"/>
      <style:map style:condition="of:is-true-formula([.$O1879]=&quot;Approved&quot;)" style:apply-style-name="cf4" style:base-cell-address="Authorised_list.C1879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79]=&quot;Rejected&quot;)" style:apply-style-name="cf1" style:base-cell-address="Authorised_list.C1879"/>
      <style:map style:condition="of:is-true-formula([.$O1879]=&quot;Application Cancelled&quot;)" style:apply-style-name="cf2" style:base-cell-address="Authorised_list.C1879"/>
      <style:map style:condition="of:is-true-formula([.$O1879]=&quot;Awaiting more information&quot;)" style:apply-style-name="cf3" style:base-cell-address="Authorised_list.C1879"/>
      <style:map style:condition="of:is-true-formula([.$O1879]=&quot;Approved&quot;)" style:apply-style-name="cf4" style:base-cell-address="Authorised_list.C1879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79]=&quot;Rejected&quot;)" style:apply-style-name="cf1" style:base-cell-address="Authorised_list.C1879"/>
      <style:map style:condition="of:is-true-formula([.$O1879]=&quot;Application Cancelled&quot;)" style:apply-style-name="cf2" style:base-cell-address="Authorised_list.C1879"/>
      <style:map style:condition="of:is-true-formula([.$O1879]=&quot;Awaiting more information&quot;)" style:apply-style-name="cf3" style:base-cell-address="Authorised_list.C1879"/>
      <style:map style:condition="of:is-true-formula([.$O1879]=&quot;Approved&quot;)" style:apply-style-name="cf4" style:base-cell-address="Authorised_list.C1879"/>
    </style:style>
    <style:style style:name="ce2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79]=&quot;Rejected&quot;)" style:apply-style-name="cf1" style:base-cell-address="Authorised_list.C1879"/>
      <style:map style:condition="of:is-true-formula([.$O1879]=&quot;Application Cancelled&quot;)" style:apply-style-name="cf2" style:base-cell-address="Authorised_list.C1879"/>
      <style:map style:condition="of:is-true-formula([.$O1879]=&quot;Awaiting more information&quot;)" style:apply-style-name="cf3" style:base-cell-address="Authorised_list.C1879"/>
      <style:map style:condition="of:is-true-formula([.$O1879]=&quot;Approved&quot;)" style:apply-style-name="cf4" style:base-cell-address="Authorised_list.C1879"/>
    </style:style>
    <style:style style:name="ce25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79]=&quot;Rejected&quot;)" style:apply-style-name="cf1" style:base-cell-address="Authorised_list.C1879"/>
      <style:map style:condition="of:is-true-formula([.$O1879]=&quot;Application Cancelled&quot;)" style:apply-style-name="cf2" style:base-cell-address="Authorised_list.C1879"/>
      <style:map style:condition="of:is-true-formula([.$O1879]=&quot;Awaiting more information&quot;)" style:apply-style-name="cf3" style:base-cell-address="Authorised_list.C1879"/>
      <style:map style:condition="of:is-true-formula([.$O1879]=&quot;Approved&quot;)" style:apply-style-name="cf4" style:base-cell-address="Authorised_list.C1879"/>
    </style:style>
    <style:style style:name="ce258" style:family="table-cell">
      <style:map style:condition="of:is-true-formula([.$O1879]=&quot;Rejected&quot;)" style:apply-style-name="cf1" style:base-cell-address="Authorised_list.A1879"/>
      <style:map style:condition="of:is-true-formula([.$O1879]=&quot;Application Cancelled&quot;)" style:apply-style-name="cf2" style:base-cell-address="Authorised_list.A1879"/>
      <style:map style:condition="of:is-true-formula([.$O1879]=&quot;Awaiting more information&quot;)" style:apply-style-name="cf3" style:base-cell-address="Authorised_list.A1879"/>
      <style:map style:condition="of:is-true-formula([.$O1879]=&quot;Approved&quot;)" style:apply-style-name="cf4" style:base-cell-address="Authorised_list.A1879"/>
    </style:style>
    <style:style style:name="ce259" style:family="table-cell">
      <style:map style:condition="of:is-true-formula([.$O1879]=&quot;Rejected&quot;)" style:apply-style-name="cf1" style:base-cell-address="Authorised_list.A1879"/>
      <style:map style:condition="of:is-true-formula([.$O1879]=&quot;Application Cancelled&quot;)" style:apply-style-name="cf2" style:base-cell-address="Authorised_list.A1879"/>
      <style:map style:condition="of:is-true-formula([.$O1917]=&quot;Awaiting more information&quot;)" style:apply-style-name="cf3" style:base-cell-address="Authorised_list.A1917"/>
      <style:map style:condition="of:is-true-formula([.$O1917]=&quot;Approved&quot;)" style:apply-style-name="cf4" style:base-cell-address="Authorised_list.A1917"/>
    </style:style>
    <style:style style:name="ce26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79]=&quot;Rejected&quot;)" style:apply-style-name="cf1" style:base-cell-address="Authorised_list.A1879"/>
      <style:map style:condition="of:is-true-formula([.$O1879]=&quot;Application Cancelled&quot;)" style:apply-style-name="cf2" style:base-cell-address="Authorised_list.A1879"/>
      <style:map style:condition="of:is-true-formula([.$O1917]=&quot;Awaiting more information&quot;)" style:apply-style-name="cf3" style:base-cell-address="Authorised_list.A1917"/>
      <style:map style:condition="of:is-true-formula([.$O1917]=&quot;Approved&quot;)" style:apply-style-name="cf4" style:base-cell-address="Authorised_list.F1917"/>
    </style:style>
    <style:style style:name="ce261" style:family="table-cell" style:parent-style-name="Default" style:data-style-name="N0">
      <style:table-cell-properties style:vertical-align="middle"/>
      <style:map style:condition="of:is-true-formula([.$O1879]=&quot;Rejected&quot;)" style:apply-style-name="cf1" style:base-cell-address="Authorised_list.A1879"/>
      <style:map style:condition="of:is-true-formula([.$O1879]=&quot;Application Cancelled&quot;)" style:apply-style-name="cf2" style:base-cell-address="Authorised_list.A1879"/>
      <style:map style:condition="of:is-true-formula([.$O1917]=&quot;Awaiting more information&quot;)" style:apply-style-name="cf3" style:base-cell-address="Authorised_list.A1917"/>
      <style:map style:condition="of:is-true-formula([.$O1917]=&quot;Approved&quot;)" style:apply-style-name="cf4" style:base-cell-address="Authorised_list.B1917"/>
    </style:style>
    <style:style style:name="ce262" style:family="table-cell">
      <style:map style:condition="of:is-true-formula([.$O1917]=&quot;Rejected&quot;)" style:apply-style-name="cf1" style:base-cell-address="Authorised_list.I1917"/>
      <style:map style:condition="of:is-true-formula([.$O1917]=&quot;Application Cancelled&quot;)" style:apply-style-name="cf2" style:base-cell-address="Authorised_list.I1917"/>
      <style:map style:condition="of:is-true-formula([.$O1917]=&quot;Awaiting more information&quot;)" style:apply-style-name="cf3" style:base-cell-address="Authorised_list.I1917"/>
      <style:map style:condition="of:is-true-formula([.$O1917]=&quot;Approved&quot;)" style:apply-style-name="cf4" style:base-cell-address="Authorised_list.I1917"/>
    </style:style>
    <style:style style:name="ce263" style:family="table-cell">
      <style:map style:condition="of:is-true-formula([.$O1927]=&quot;Rejected&quot;)" style:apply-style-name="cf1" style:base-cell-address="Authorised_list.D1927"/>
      <style:map style:condition="of:is-true-formula([.$O1927]=&quot;Application Cancelled&quot;)" style:apply-style-name="cf2" style:base-cell-address="Authorised_list.D1927"/>
      <style:map style:condition="of:is-true-formula([.$O1927]=&quot;Awaiting more information&quot;)" style:apply-style-name="cf3" style:base-cell-address="Authorised_list.D1927"/>
      <style:map style:condition="of:is-true-formula([.$O1927]=&quot;Approved&quot;)" style:apply-style-name="cf4" style:base-cell-address="Authorised_list.D1927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27]=&quot;Rejected&quot;)" style:apply-style-name="cf1" style:base-cell-address="Authorised_list.D1927"/>
      <style:map style:condition="of:is-true-formula([.$O1927]=&quot;Application Cancelled&quot;)" style:apply-style-name="cf2" style:base-cell-address="Authorised_list.D1927"/>
      <style:map style:condition="of:is-true-formula([.$O1927]=&quot;Awaiting more information&quot;)" style:apply-style-name="cf3" style:base-cell-address="Authorised_list.D1927"/>
      <style:map style:condition="of:is-true-formula([.$O1927]=&quot;Approved&quot;)" style:apply-style-name="cf4" style:base-cell-address="Authorised_list.D1927"/>
    </style:style>
    <style:style style:name="ce2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27]=&quot;Rejected&quot;)" style:apply-style-name="cf1" style:base-cell-address="Authorised_list.D1927"/>
      <style:map style:condition="of:is-true-formula([.$O1927]=&quot;Application Cancelled&quot;)" style:apply-style-name="cf2" style:base-cell-address="Authorised_list.D1927"/>
      <style:map style:condition="of:is-true-formula([.$O1927]=&quot;Awaiting more information&quot;)" style:apply-style-name="cf3" style:base-cell-address="Authorised_list.D1927"/>
      <style:map style:condition="of:is-true-formula([.$O1927]=&quot;Approved&quot;)" style:apply-style-name="cf4" style:base-cell-address="Authorised_list.D1927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27]=&quot;Rejected&quot;)" style:apply-style-name="cf1" style:base-cell-address="Authorised_list.D1927"/>
      <style:map style:condition="of:is-true-formula([.$O1927]=&quot;Application Cancelled&quot;)" style:apply-style-name="cf2" style:base-cell-address="Authorised_list.D1927"/>
      <style:map style:condition="of:is-true-formula([.$O1927]=&quot;Awaiting more information&quot;)" style:apply-style-name="cf3" style:base-cell-address="Authorised_list.D1927"/>
      <style:map style:condition="of:is-true-formula([.$O1927]=&quot;Approved&quot;)" style:apply-style-name="cf4" style:base-cell-address="Authorised_list.D1927"/>
    </style:style>
    <style:style style:name="ce26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927]=&quot;Rejected&quot;)" style:apply-style-name="cf1" style:base-cell-address="Authorised_list.D1927"/>
      <style:map style:condition="of:is-true-formula([.$O1927]=&quot;Application Cancelled&quot;)" style:apply-style-name="cf2" style:base-cell-address="Authorised_list.D1927"/>
      <style:map style:condition="of:is-true-formula([.$O1927]=&quot;Awaiting more information&quot;)" style:apply-style-name="cf3" style:base-cell-address="Authorised_list.D1927"/>
      <style:map style:condition="of:is-true-formula([.$O1927]=&quot;Approved&quot;)" style:apply-style-name="cf4" style:base-cell-address="Authorised_list.D1927"/>
    </style:style>
    <style:style style:name="ce268" style:family="table-cell">
      <style:map style:condition="of:is-true-formula([.$O1927]=&quot;Rejected&quot;)" style:apply-style-name="cf1" style:base-cell-address="Authorised_list.A1927"/>
      <style:map style:condition="of:is-true-formula([.$O1927]=&quot;Application Cancelled&quot;)" style:apply-style-name="cf2" style:base-cell-address="Authorised_list.A1927"/>
      <style:map style:condition="of:is-true-formula([.$O1927]=&quot;Awaiting more information&quot;)" style:apply-style-name="cf3" style:base-cell-address="Authorised_list.A1927"/>
      <style:map style:condition="of:is-true-formula([.$O1927]=&quot;Approved&quot;)" style:apply-style-name="cf4" style:base-cell-address="Authorised_list.A1927"/>
    </style:style>
    <style:style style:name="ce269" style:family="table-cell" style:parent-style-name="Default" style:data-style-name="N0">
      <style:map style:condition="of:is-true-formula([.$O1927]=&quot;Rejected&quot;)" style:apply-style-name="cf1" style:base-cell-address="Authorised_list.A1927"/>
      <style:map style:condition="of:is-true-formula([.$O1927]=&quot;Application Cancelled&quot;)" style:apply-style-name="cf2" style:base-cell-address="Authorised_list.A1927"/>
      <style:map style:condition="of:is-true-formula([.$O1927]=&quot;Awaiting more information&quot;)" style:apply-style-name="cf3" style:base-cell-address="Authorised_list.A1927"/>
      <style:map style:condition="of:is-true-formula([.$O1927]=&quot;Approved&quot;)" style:apply-style-name="cf4" style:base-cell-address="Authorised_list.A1927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927]=&quot;Rejected&quot;)" style:apply-style-name="cf1" style:base-cell-address="Authorised_list.A1927"/>
      <style:map style:condition="of:is-true-formula([.$O1927]=&quot;Application Cancelled&quot;)" style:apply-style-name="cf2" style:base-cell-address="Authorised_list.A1927"/>
      <style:map style:condition="of:is-true-formula([.$O1927]=&quot;Awaiting more information&quot;)" style:apply-style-name="cf3" style:base-cell-address="Authorised_list.A1927"/>
      <style:map style:condition="of:is-true-formula([.$O1927]=&quot;Approved&quot;)" style:apply-style-name="cf4" style:base-cell-address="Authorised_list.A1927"/>
    </style:style>
    <style:style style:name="ce271" style:family="table-cell">
      <style:map style:condition="of:is-true-formula([.$O1939]=&quot;Rejected&quot;)" style:apply-style-name="cf1" style:base-cell-address="Authorised_list.G1939"/>
      <style:map style:condition="of:is-true-formula([.$O1939]=&quot;Application Cancelled&quot;)" style:apply-style-name="cf2" style:base-cell-address="Authorised_list.G1939"/>
      <style:map style:condition="of:is-true-formula([.$O1939]=&quot;Awaiting more information&quot;)" style:apply-style-name="cf3" style:base-cell-address="Authorised_list.G1939"/>
      <style:map style:condition="of:is-true-formula([.$O1939]=&quot;Approved&quot;)" style:apply-style-name="cf4" style:base-cell-address="Authorised_list.G1939"/>
    </style:style>
    <style:style style:name="ce272" style:family="table-cell">
      <style:map style:condition="of:is-true-formula([.$O1971]=&quot;Rejected&quot;)" style:apply-style-name="cf1" style:base-cell-address="Authorised_list.A1971"/>
      <style:map style:condition="of:is-true-formula([.$O1971]=&quot;Application Cancelled&quot;)" style:apply-style-name="cf2" style:base-cell-address="Authorised_list.A1971"/>
      <style:map style:condition="of:is-true-formula([.$O1971]=&quot;Awaiting more information&quot;)" style:apply-style-name="cf3" style:base-cell-address="Authorised_list.A1971"/>
      <style:map style:condition="of:is-true-formula([.$O1971]=&quot;Approved&quot;)" style:apply-style-name="cf4" style:base-cell-address="Authorised_list.A1971"/>
    </style:style>
    <style:style style:name="ce273" style:family="table-cell">
      <style:map style:condition="of:is-true-formula([.$O1927]=&quot;Rejected&quot;)" style:apply-style-name="cf1" style:base-cell-address="Authorised_list.G1927"/>
      <style:map style:condition="of:is-true-formula([.$O1927]=&quot;Application Cancelled&quot;)" style:apply-style-name="cf2" style:base-cell-address="Authorised_list.G1927"/>
      <style:map style:condition="of:is-true-formula([.$O1927]=&quot;Awaiting more information&quot;)" style:apply-style-name="cf3" style:base-cell-address="Authorised_list.G1927"/>
      <style:map style:condition="of:is-true-formula([.$O1927]=&quot;Approved&quot;)" style:apply-style-name="cf4" style:base-cell-address="Authorised_list.G1927"/>
    </style:style>
    <style:style style:name="ce274" style:family="table-cell">
      <style:map style:condition="of:is-true-formula([.$O1972]=&quot;Rejected&quot;)" style:apply-style-name="cf1" style:base-cell-address="Authorised_list.A1972"/>
      <style:map style:condition="of:is-true-formula([.$O1972]=&quot;Application Cancelled&quot;)" style:apply-style-name="cf2" style:base-cell-address="Authorised_list.A1972"/>
      <style:map style:condition="of:is-true-formula([.$O1972]=&quot;Awaiting more information&quot;)" style:apply-style-name="cf3" style:base-cell-address="Authorised_list.A1972"/>
      <style:map style:condition="of:is-true-formula([.$O1972]=&quot;Approved&quot;)" style:apply-style-name="cf4" style:base-cell-address="Authorised_list.A1972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79]=&quot;Rejected&quot;)" style:apply-style-name="cf1" style:base-cell-address="Authorised_list.A1879"/>
      <style:map style:condition="of:is-true-formula([.$O1879]=&quot;Application Cancelled&quot;)" style:apply-style-name="cf2" style:base-cell-address="Authorised_list.A1879"/>
      <style:map style:condition="of:is-true-formula([.$O1917]=&quot;Awaiting more information&quot;)" style:apply-style-name="cf3" style:base-cell-address="Authorised_list.A1917"/>
      <style:map style:condition="of:is-true-formula([.$O1917]=&quot;Approved&quot;)" style:apply-style-name="cf4" style:base-cell-address="Authorised_list.E1917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86]=&quot;Rejected&quot;)" style:apply-style-name="cf1" style:base-cell-address="Authorised_list.E1986"/>
      <style:map style:condition="of:is-true-formula([.$O1986]=&quot;Application Cancelled&quot;)" style:apply-style-name="cf2" style:base-cell-address="Authorised_list.E1986"/>
      <style:map style:condition="of:is-true-formula([.$O1986]=&quot;Awaiting more information&quot;)" style:apply-style-name="cf3" style:base-cell-address="Authorised_list.E1986"/>
      <style:map style:condition="of:is-true-formula([.$O1986]=&quot;Approved&quot;)" style:apply-style-name="cf4" style:base-cell-address="Authorised_list.E1986"/>
    </style:style>
    <style:style style:name="ce27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86]=&quot;Rejected&quot;)" style:apply-style-name="cf1" style:base-cell-address="Authorised_list.E1986"/>
      <style:map style:condition="of:is-true-formula([.$O1986]=&quot;Application Cancelled&quot;)" style:apply-style-name="cf2" style:base-cell-address="Authorised_list.E1986"/>
      <style:map style:condition="of:is-true-formula([.$O1986]=&quot;Awaiting more information&quot;)" style:apply-style-name="cf3" style:base-cell-address="Authorised_list.E1986"/>
      <style:map style:condition="of:is-true-formula([.$O1986]=&quot;Approved&quot;)" style:apply-style-name="cf4" style:base-cell-address="Authorised_list.E1986"/>
    </style:style>
    <style:style style:name="ce278" style:family="table-cell">
      <style:map style:condition="of:is-true-formula([.$O1989]=&quot;Rejected&quot;)" style:apply-style-name="cf1" style:base-cell-address="Authorised_list.D1993"/>
      <style:map style:condition="of:is-true-formula([.$O1989]=&quot;Application Cancelled&quot;)" style:apply-style-name="cf2" style:base-cell-address="Authorised_list.D1993"/>
      <style:map style:condition="of:is-true-formula([.$O1989]=&quot;Awaiting more information&quot;)" style:apply-style-name="cf3" style:base-cell-address="Authorised_list.D1993"/>
      <style:map style:condition="of:is-true-formula([.$O1989]=&quot;Approved&quot;)" style:apply-style-name="cf4" style:base-cell-address="Authorised_list.D1993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89]=&quot;Rejected&quot;)" style:apply-style-name="cf1" style:base-cell-address="Authorised_list.D1993"/>
      <style:map style:condition="of:is-true-formula([.$O1989]=&quot;Application Cancelled&quot;)" style:apply-style-name="cf2" style:base-cell-address="Authorised_list.D1993"/>
      <style:map style:condition="of:is-true-formula([.$O1989]=&quot;Awaiting more information&quot;)" style:apply-style-name="cf3" style:base-cell-address="Authorised_list.D1993"/>
      <style:map style:condition="of:is-true-formula([.$O1989]=&quot;Approved&quot;)" style:apply-style-name="cf4" style:base-cell-address="Authorised_list.D1993"/>
    </style:style>
    <style:style style:name="ce28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89]=&quot;Rejected&quot;)" style:apply-style-name="cf1" style:base-cell-address="Authorised_list.D1993"/>
      <style:map style:condition="of:is-true-formula([.$O1989]=&quot;Application Cancelled&quot;)" style:apply-style-name="cf2" style:base-cell-address="Authorised_list.D1993"/>
      <style:map style:condition="of:is-true-formula([.$O1989]=&quot;Awaiting more information&quot;)" style:apply-style-name="cf3" style:base-cell-address="Authorised_list.D1993"/>
      <style:map style:condition="of:is-true-formula([.$O1989]=&quot;Approved&quot;)" style:apply-style-name="cf4" style:base-cell-address="Authorised_list.D1993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89]=&quot;Rejected&quot;)" style:apply-style-name="cf1" style:base-cell-address="Authorised_list.D1993"/>
      <style:map style:condition="of:is-true-formula([.$O1989]=&quot;Application Cancelled&quot;)" style:apply-style-name="cf2" style:base-cell-address="Authorised_list.D1993"/>
      <style:map style:condition="of:is-true-formula([.$O1989]=&quot;Awaiting more information&quot;)" style:apply-style-name="cf3" style:base-cell-address="Authorised_list.D1993"/>
      <style:map style:condition="of:is-true-formula([.$O1989]=&quot;Approved&quot;)" style:apply-style-name="cf4" style:base-cell-address="Authorised_list.D1993"/>
    </style:style>
    <style:style style:name="ce282" style:family="table-cell">
      <style:map style:condition="of:is-true-formula([.$O1989]=&quot;Rejected&quot;)" style:apply-style-name="cf1" style:base-cell-address="Authorised_list.G1993"/>
      <style:map style:condition="of:is-true-formula([.$O1989]=&quot;Application Cancelled&quot;)" style:apply-style-name="cf2" style:base-cell-address="Authorised_list.G1993"/>
      <style:map style:condition="of:is-true-formula([.$O1989]=&quot;Awaiting more information&quot;)" style:apply-style-name="cf3" style:base-cell-address="Authorised_list.G1993"/>
      <style:map style:condition="of:is-true-formula([.$O1989]=&quot;Approved&quot;)" style:apply-style-name="cf4" style:base-cell-address="Authorised_list.G1993"/>
    </style:style>
    <style:style style:name="ce283" style:family="table-cell">
      <style:map style:condition="of:is-true-formula([.$O1993]=&quot;Rejected&quot;)" style:apply-style-name="cf1" style:base-cell-address="Authorised_list.A1993"/>
      <style:map style:condition="of:is-true-formula([.$O1993]=&quot;Application Cancelled&quot;)" style:apply-style-name="cf2" style:base-cell-address="Authorised_list.A1993"/>
      <style:map style:condition="of:is-true-formula([.$O1993]=&quot;Awaiting more information&quot;)" style:apply-style-name="cf3" style:base-cell-address="Authorised_list.A1993"/>
      <style:map style:condition="of:is-true-formula([.$O1993]=&quot;Approved&quot;)" style:apply-style-name="cf4" style:base-cell-address="Authorised_list.A1993"/>
    </style:style>
    <style:style style:name="ce284" style:family="table-cell" style:parent-style-name="Default" style:data-style-name="N0">
      <style:map style:condition="of:is-true-formula([.$O1993]=&quot;Rejected&quot;)" style:apply-style-name="cf1" style:base-cell-address="Authorised_list.A1993"/>
      <style:map style:condition="of:is-true-formula([.$O1993]=&quot;Application Cancelled&quot;)" style:apply-style-name="cf2" style:base-cell-address="Authorised_list.A1993"/>
      <style:map style:condition="of:is-true-formula([.$O1993]=&quot;Awaiting more information&quot;)" style:apply-style-name="cf3" style:base-cell-address="Authorised_list.A1993"/>
      <style:map style:condition="of:is-true-formula([.$O1993]=&quot;Approved&quot;)" style:apply-style-name="cf4" style:base-cell-address="Authorised_list.A1993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993]=&quot;Rejected&quot;)" style:apply-style-name="cf1" style:base-cell-address="Authorised_list.A1993"/>
      <style:map style:condition="of:is-true-formula([.$O1993]=&quot;Application Cancelled&quot;)" style:apply-style-name="cf2" style:base-cell-address="Authorised_list.A1993"/>
      <style:map style:condition="of:is-true-formula([.$O1993]=&quot;Awaiting more information&quot;)" style:apply-style-name="cf3" style:base-cell-address="Authorised_list.A1993"/>
      <style:map style:condition="of:is-true-formula([.$O1993]=&quot;Approved&quot;)" style:apply-style-name="cf4" style:base-cell-address="Authorised_list.A1993"/>
    </style:style>
    <style:style style:name="ce286" style:family="table-cell">
      <style:map style:condition="of:is-true-formula([.$O2009]=&quot;Rejected&quot;)" style:apply-style-name="cf1" style:base-cell-address="Authorised_list.D2009"/>
      <style:map style:condition="of:is-true-formula([.$O2009]=&quot;Application Cancelled&quot;)" style:apply-style-name="cf2" style:base-cell-address="Authorised_list.D2009"/>
      <style:map style:condition="of:is-true-formula([.$O2009]=&quot;Awaiting more information&quot;)" style:apply-style-name="cf3" style:base-cell-address="Authorised_list.D2009"/>
      <style:map style:condition="of:is-true-formula([.$O2009]=&quot;Approved&quot;)" style:apply-style-name="cf4" style:base-cell-address="Authorised_list.D2009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09]=&quot;Rejected&quot;)" style:apply-style-name="cf1" style:base-cell-address="Authorised_list.D2009"/>
      <style:map style:condition="of:is-true-formula([.$O2009]=&quot;Application Cancelled&quot;)" style:apply-style-name="cf2" style:base-cell-address="Authorised_list.D2009"/>
      <style:map style:condition="of:is-true-formula([.$O2009]=&quot;Awaiting more information&quot;)" style:apply-style-name="cf3" style:base-cell-address="Authorised_list.D2009"/>
      <style:map style:condition="of:is-true-formula([.$O2009]=&quot;Approved&quot;)" style:apply-style-name="cf4" style:base-cell-address="Authorised_list.D2009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09]=&quot;Rejected&quot;)" style:apply-style-name="cf1" style:base-cell-address="Authorised_list.D2009"/>
      <style:map style:condition="of:is-true-formula([.$O2009]=&quot;Application Cancelled&quot;)" style:apply-style-name="cf2" style:base-cell-address="Authorised_list.D2009"/>
      <style:map style:condition="of:is-true-formula([.$O2009]=&quot;Awaiting more information&quot;)" style:apply-style-name="cf3" style:base-cell-address="Authorised_list.D2009"/>
      <style:map style:condition="of:is-true-formula([.$O2009]=&quot;Approved&quot;)" style:apply-style-name="cf4" style:base-cell-address="Authorised_list.D2009"/>
    </style:style>
    <style:style style:name="ce289" style:family="table-cell">
      <style:map style:condition="of:is-true-formula([.$O1993]=&quot;Rejected&quot;)" style:apply-style-name="cf1" style:base-cell-address="Authorised_list.I1993"/>
      <style:map style:condition="of:is-true-formula([.$O1993]=&quot;Application Cancelled&quot;)" style:apply-style-name="cf2" style:base-cell-address="Authorised_list.I1993"/>
      <style:map style:condition="of:is-true-formula([.$O1993]=&quot;Awaiting more information&quot;)" style:apply-style-name="cf3" style:base-cell-address="Authorised_list.I1993"/>
      <style:map style:condition="of:is-true-formula([.$O1993]=&quot;Approved&quot;)" style:apply-style-name="cf4" style:base-cell-address="Authorised_list.I1993"/>
    </style:style>
    <style:style style:name="ce290" style:family="table-cell">
      <style:map style:condition="of:is-true-formula([.$O2010]=&quot;Rejected&quot;)" style:apply-style-name="cf1" style:base-cell-address="Authorised_list.D2010"/>
      <style:map style:condition="of:is-true-formula([.$O2010]=&quot;Application Cancelled&quot;)" style:apply-style-name="cf2" style:base-cell-address="Authorised_list.D2010"/>
      <style:map style:condition="of:is-true-formula([.$O2010]=&quot;Awaiting more information&quot;)" style:apply-style-name="cf3" style:base-cell-address="Authorised_list.D2010"/>
      <style:map style:condition="of:is-true-formula([.$O2010]=&quot;Approved&quot;)" style:apply-style-name="cf4" style:base-cell-address="Authorised_list.D2010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0]=&quot;Rejected&quot;)" style:apply-style-name="cf1" style:base-cell-address="Authorised_list.D2010"/>
      <style:map style:condition="of:is-true-formula([.$O2010]=&quot;Application Cancelled&quot;)" style:apply-style-name="cf2" style:base-cell-address="Authorised_list.D2010"/>
      <style:map style:condition="of:is-true-formula([.$O2010]=&quot;Awaiting more information&quot;)" style:apply-style-name="cf3" style:base-cell-address="Authorised_list.D2010"/>
      <style:map style:condition="of:is-true-formula([.$O2010]=&quot;Approved&quot;)" style:apply-style-name="cf4" style:base-cell-address="Authorised_list.D2010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0]=&quot;Rejected&quot;)" style:apply-style-name="cf1" style:base-cell-address="Authorised_list.D2010"/>
      <style:map style:condition="of:is-true-formula([.$O2010]=&quot;Application Cancelled&quot;)" style:apply-style-name="cf2" style:base-cell-address="Authorised_list.D2010"/>
      <style:map style:condition="of:is-true-formula([.$O2010]=&quot;Awaiting more information&quot;)" style:apply-style-name="cf3" style:base-cell-address="Authorised_list.D2010"/>
      <style:map style:condition="of:is-true-formula([.$O2010]=&quot;Approved&quot;)" style:apply-style-name="cf4" style:base-cell-address="Authorised_list.D2010"/>
    </style:style>
    <style:style style:name="ce293" style:family="table-cell">
      <style:map style:condition="of:is-true-formula([.$O2011]=&quot;Rejected&quot;)" style:apply-style-name="cf1" style:base-cell-address="Authorised_list.G2011"/>
      <style:map style:condition="of:is-true-formula([.$O2011]=&quot;Application Cancelled&quot;)" style:apply-style-name="cf2" style:base-cell-address="Authorised_list.G2011"/>
      <style:map style:condition="of:is-true-formula([.$O2011]=&quot;Awaiting more information&quot;)" style:apply-style-name="cf3" style:base-cell-address="Authorised_list.G2011"/>
      <style:map style:condition="of:is-true-formula([.$O2011]=&quot;Approved&quot;)" style:apply-style-name="cf4" style:base-cell-address="Authorised_list.G2011"/>
    </style:style>
    <style:style style:name="ce294" style:family="table-cell">
      <style:map style:condition="of:is-true-formula([.$O2013]=&quot;Rejected&quot;)" style:apply-style-name="cf1" style:base-cell-address="Authorised_list.A2013"/>
      <style:map style:condition="of:is-true-formula([.$O2013]=&quot;Application Cancelled&quot;)" style:apply-style-name="cf2" style:base-cell-address="Authorised_list.A2013"/>
      <style:map style:condition="of:is-true-formula([.$O2013]=&quot;Awaiting more information&quot;)" style:apply-style-name="cf3" style:base-cell-address="Authorised_list.A2013"/>
      <style:map style:condition="of:is-true-formula([.$O2013]=&quot;Approved&quot;)" style:apply-style-name="cf4" style:base-cell-address="Authorised_list.A2013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3]=&quot;Rejected&quot;)" style:apply-style-name="cf1" style:base-cell-address="Authorised_list.A2013"/>
      <style:map style:condition="of:is-true-formula([.$O2013]=&quot;Application Cancelled&quot;)" style:apply-style-name="cf2" style:base-cell-address="Authorised_list.A2013"/>
      <style:map style:condition="of:is-true-formula([.$O2013]=&quot;Awaiting more information&quot;)" style:apply-style-name="cf3" style:base-cell-address="Authorised_list.E2013"/>
      <style:map style:condition="of:is-true-formula([.$O2013]=&quot;Approved&quot;)" style:apply-style-name="cf4" style:base-cell-address="Authorised_list.E2013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13]=&quot;Rejected&quot;)" style:apply-style-name="cf1" style:base-cell-address="Authorised_list.A2013"/>
      <style:map style:condition="of:is-true-formula([.$O2013]=&quot;Application Cancelled&quot;)" style:apply-style-name="cf2" style:base-cell-address="Authorised_list.A2013"/>
      <style:map style:condition="of:is-true-formula([.$O2013]=&quot;Awaiting more information&quot;)" style:apply-style-name="cf3" style:base-cell-address="Authorised_list.E2013"/>
      <style:map style:condition="of:is-true-formula([.$O2013]=&quot;Approved&quot;)" style:apply-style-name="cf4" style:base-cell-address="Authorised_list.F2013"/>
    </style:style>
    <style:style style:name="ce297" style:family="table-cell"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0]=&quot;Approved&quot;)" style:apply-style-name="cf4" style:base-cell-address="Authorised_list.D2020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0]=&quot;Approved&quot;)" style:apply-style-name="cf4" style:base-cell-address="Authorised_list.D2020"/>
    </style:style>
    <style:style style:name="ce29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0]=&quot;Approved&quot;)" style:apply-style-name="cf4" style:base-cell-address="Authorised_list.D2020"/>
    </style:style>
    <style:style style:name="ce300" style:family="table-cell">
      <style:map style:condition="of:is-true-formula([.$O2020]=&quot;Rejected&quot;)" style:apply-style-name="cf1" style:base-cell-address="Authorised_list.A2020"/>
      <style:map style:condition="of:is-true-formula([.$O2020]=&quot;Application Cancelled&quot;)" style:apply-style-name="cf2" style:base-cell-address="Authorised_list.A2020"/>
      <style:map style:condition="of:is-true-formula([.$O2020]=&quot;Awaiting more information&quot;)" style:apply-style-name="cf3" style:base-cell-address="Authorised_list.A2020"/>
      <style:map style:condition="of:is-true-formula([.$O2020]=&quot;Approved&quot;)" style:apply-style-name="cf4" style:base-cell-address="Authorised_list.A2020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2020]=&quot;Rejected&quot;)" style:apply-style-name="cf1" style:base-cell-address="Authorised_list.A2020"/>
      <style:map style:condition="of:is-true-formula([.$O2020]=&quot;Application Cancelled&quot;)" style:apply-style-name="cf2" style:base-cell-address="Authorised_list.A2020"/>
      <style:map style:condition="of:is-true-formula([.$O2020]=&quot;Awaiting more information&quot;)" style:apply-style-name="cf3" style:base-cell-address="Authorised_list.A2020"/>
      <style:map style:condition="of:is-true-formula([.$O2020]=&quot;Approved&quot;)" style:apply-style-name="cf4" style:base-cell-address="Authorised_list.A2020"/>
    </style:style>
    <style:style style:name="ce302" style:family="table-cell" style:parent-style-name="Default" style:data-style-name="N0">
      <style:map style:condition="of:is-true-formula([.$O2020]=&quot;Rejected&quot;)" style:apply-style-name="cf1" style:base-cell-address="Authorised_list.A2020"/>
      <style:map style:condition="of:is-true-formula([.$O2020]=&quot;Application Cancelled&quot;)" style:apply-style-name="cf2" style:base-cell-address="Authorised_list.A2020"/>
      <style:map style:condition="of:is-true-formula([.$O2020]=&quot;Awaiting more information&quot;)" style:apply-style-name="cf3" style:base-cell-address="Authorised_list.A2020"/>
      <style:map style:condition="of:is-true-formula([.$O2020]=&quot;Approved&quot;)" style:apply-style-name="cf4" style:base-cell-address="Authorised_list.A2020"/>
    </style:style>
    <style:style style:name="ce303" style:family="table-cell">
      <style:map style:condition="of:is-true-formula([.$O2038]=&quot;Rejected&quot;)" style:apply-style-name="cf1" style:base-cell-address="Authorised_list.A2038"/>
      <style:map style:condition="of:is-true-formula([.$O2038]=&quot;Application Cancelled&quot;)" style:apply-style-name="cf2" style:base-cell-address="Authorised_list.A2038"/>
      <style:map style:condition="of:is-true-formula([.$O2038]=&quot;Awaiting more information&quot;)" style:apply-style-name="cf3" style:base-cell-address="Authorised_list.A2038"/>
      <style:map style:condition="of:is-true-formula([.$O2038]=&quot;Approved&quot;)" style:apply-style-name="cf4" style:base-cell-address="Authorised_list.A2038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2038]=&quot;Rejected&quot;)" style:apply-style-name="cf1" style:base-cell-address="Authorised_list.A2038"/>
      <style:map style:condition="of:is-true-formula([.$O2038]=&quot;Application Cancelled&quot;)" style:apply-style-name="cf2" style:base-cell-address="Authorised_list.A2038"/>
      <style:map style:condition="of:is-true-formula([.$O2038]=&quot;Awaiting more information&quot;)" style:apply-style-name="cf3" style:base-cell-address="Authorised_list.A2038"/>
      <style:map style:condition="of:is-true-formula([.$O2038]=&quot;Approved&quot;)" style:apply-style-name="cf4" style:base-cell-address="Authorised_list.A2038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0]=&quot;Approved&quot;)" style:apply-style-name="cf4" style:base-cell-address="Authorised_list.F2020"/>
    </style:style>
    <style:style style:name="ce30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0]=&quot;Approved&quot;)" style:apply-style-name="cf4" style:base-cell-address="Authorised_list.F2020"/>
    </style:style>
    <style:style style:name="ce30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0]=&quot;Approved&quot;)" style:apply-style-name="cf4" style:base-cell-address="Authorised_list.F2020"/>
    </style:style>
    <style:style style:name="ce308" style:family="table-cell" style:parent-style-name="Default" style:data-style-name="N0"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0]=&quot;Approved&quot;)" style:apply-style-name="cf4" style:base-cell-address="Authorised_list.D2020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0]=&quot;Approved&quot;)" style:apply-style-name="cf4" style:base-cell-address="Authorised_list.D2020"/>
    </style:style>
    <style:style style:name="ce310" style:family="table-cell">
      <style:map style:condition="of:is-true-formula([.$O2026]=&quot;Rejected&quot;)" style:apply-style-name="cf1" style:base-cell-address="Authorised_list.G2026"/>
      <style:map style:condition="of:is-true-formula([.$O2026]=&quot;Application Cancelled&quot;)" style:apply-style-name="cf2" style:base-cell-address="Authorised_list.G2026"/>
      <style:map style:condition="of:is-true-formula([.$O2026]=&quot;Awaiting more information&quot;)" style:apply-style-name="cf3" style:base-cell-address="Authorised_list.G2026"/>
      <style:map style:condition="of:is-true-formula([.$O2026]=&quot;Approved&quot;)" style:apply-style-name="cf4" style:base-cell-address="Authorised_list.G2026"/>
    </style:style>
    <style:style style:name="ce31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6]=&quot;Approved&quot;)" style:apply-style-name="cf4" style:base-cell-address="Authorised_list.F2026"/>
    </style:style>
    <style:style style:name="ce312" style:family="table-cell" style:parent-style-name="Default" style:data-style-name="N0">
      <style:map style:condition="of:is-true-formula([.$O2026]=&quot;Rejected&quot;)" style:apply-style-name="cf1" style:base-cell-address="Authorised_list.G2026"/>
      <style:map style:condition="of:is-true-formula([.$O2026]=&quot;Application Cancelled&quot;)" style:apply-style-name="cf2" style:base-cell-address="Authorised_list.G2026"/>
      <style:map style:condition="of:is-true-formula([.$O2026]=&quot;Awaiting more information&quot;)" style:apply-style-name="cf3" style:base-cell-address="Authorised_list.G2026"/>
      <style:map style:condition="of:is-true-formula([.$O2027]=&quot;Approved&quot;)" style:apply-style-name="cf4" style:base-cell-address="Authorised_list.G2027"/>
    </style:style>
    <style:style style:name="ce31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20]=&quot;Rejected&quot;)" style:apply-style-name="cf1" style:base-cell-address="Authorised_list.D2020"/>
      <style:map style:condition="of:is-true-formula([.$O2020]=&quot;Application Cancelled&quot;)" style:apply-style-name="cf2" style:base-cell-address="Authorised_list.D2020"/>
      <style:map style:condition="of:is-true-formula([.$O2020]=&quot;Awaiting more information&quot;)" style:apply-style-name="cf3" style:base-cell-address="Authorised_list.D2020"/>
      <style:map style:condition="of:is-true-formula([.$O2028]=&quot;Approved&quot;)" style:apply-style-name="cf4" style:base-cell-address="Authorised_list.F2028"/>
    </style:style>
    <style:style style:name="ce314" style:family="table-cell" style:parent-style-name="Default" style:data-style-name="N0">
      <style:map style:condition="of:is-true-formula([.$O2030]=&quot;Rejected&quot;)" style:apply-style-name="cf1" style:base-cell-address="Authorised_list.G2030"/>
      <style:map style:condition="of:is-true-formula([.$O2030]=&quot;Application Cancelled&quot;)" style:apply-style-name="cf2" style:base-cell-address="Authorised_list.G2030"/>
      <style:map style:condition="of:is-true-formula([.$O2030]=&quot;Awaiting more information&quot;)" style:apply-style-name="cf3" style:base-cell-address="Authorised_list.G2030"/>
      <style:map style:condition="of:is-true-formula([.$O2030]=&quot;Approved&quot;)" style:apply-style-name="cf4" style:base-cell-address="Authorised_list.G2030"/>
    </style:style>
    <style:style style:name="ce315" style:family="table-cell">
      <style:map style:condition="of:is-true-formula([.$O2038]=&quot;Rejected&quot;)" style:apply-style-name="cf1" style:base-cell-address="Authorised_list.D2038"/>
      <style:map style:condition="of:is-true-formula([.$O2038]=&quot;Application Cancelled&quot;)" style:apply-style-name="cf2" style:base-cell-address="Authorised_list.D2038"/>
      <style:map style:condition="of:is-true-formula([.$O2038]=&quot;Awaiting more information&quot;)" style:apply-style-name="cf3" style:base-cell-address="Authorised_list.D2038"/>
      <style:map style:condition="of:is-true-formula([.$O2038]=&quot;Approved&quot;)" style:apply-style-name="cf4" style:base-cell-address="Authorised_list.D2038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38]=&quot;Rejected&quot;)" style:apply-style-name="cf1" style:base-cell-address="Authorised_list.D2038"/>
      <style:map style:condition="of:is-true-formula([.$O2038]=&quot;Application Cancelled&quot;)" style:apply-style-name="cf2" style:base-cell-address="Authorised_list.D2038"/>
      <style:map style:condition="of:is-true-formula([.$O2038]=&quot;Awaiting more information&quot;)" style:apply-style-name="cf3" style:base-cell-address="Authorised_list.D2038"/>
      <style:map style:condition="of:is-true-formula([.$O2038]=&quot;Approved&quot;)" style:apply-style-name="cf4" style:base-cell-address="Authorised_list.D2038"/>
    </style:style>
    <style:style style:name="ce3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38]=&quot;Rejected&quot;)" style:apply-style-name="cf1" style:base-cell-address="Authorised_list.D2038"/>
      <style:map style:condition="of:is-true-formula([.$O2038]=&quot;Application Cancelled&quot;)" style:apply-style-name="cf2" style:base-cell-address="Authorised_list.D2038"/>
      <style:map style:condition="of:is-true-formula([.$O2038]=&quot;Awaiting more information&quot;)" style:apply-style-name="cf3" style:base-cell-address="Authorised_list.D2038"/>
      <style:map style:condition="of:is-true-formula([.$O2038]=&quot;Approved&quot;)" style:apply-style-name="cf4" style:base-cell-address="Authorised_list.D2038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2041]=&quot;Rejected&quot;)" style:apply-style-name="cf1" style:base-cell-address="Authorised_list.E2041"/>
      <style:map style:condition="of:is-true-formula([.$O2041]=&quot;Application Cancelled&quot;)" style:apply-style-name="cf2" style:base-cell-address="Authorised_list.E2041"/>
      <style:map style:condition="of:is-true-formula([.$O2041]=&quot;Awaiting more information&quot;)" style:apply-style-name="cf3" style:base-cell-address="Authorised_list.E2041"/>
      <style:map style:condition="of:is-true-formula([.$O2041]=&quot;Approved&quot;)" style:apply-style-name="cf4" style:base-cell-address="Authorised_list.E2041"/>
    </style:style>
    <style:style style:name="ce3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2041]=&quot;Rejected&quot;)" style:apply-style-name="cf1" style:base-cell-address="Authorised_list.E2041"/>
      <style:map style:condition="of:is-true-formula([.$O2041]=&quot;Application Cancelled&quot;)" style:apply-style-name="cf2" style:base-cell-address="Authorised_list.E2041"/>
      <style:map style:condition="of:is-true-formula([.$O2041]=&quot;Awaiting more information&quot;)" style:apply-style-name="cf3" style:base-cell-address="Authorised_list.E2041"/>
      <style:map style:condition="of:is-true-formula([.$O2041]=&quot;Approved&quot;)" style:apply-style-name="cf4" style:base-cell-address="Authorised_list.E2041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281]=&quot;Rejected&quot;)" style:apply-style-name="cf1" style:base-cell-address="Authorised_list.B1281"/>
      <style:map style:condition="of:is-true-formula([.$O1281]=&quot;Application Cancelled&quot;)" style:apply-style-name="cf2" style:base-cell-address="Authorised_list.B1281"/>
      <style:map style:condition="of:is-true-formula([.$O1281]=&quot;Awaiting more information&quot;)" style:apply-style-name="cf3" style:base-cell-address="Authorised_list.B1281"/>
      <style:map style:condition="of:is-true-formula([.$O1281]=&quot;Approved&quot;)" style:apply-style-name="cf4" style:base-cell-address="Authorised_list.B1281"/>
      <style:map style:condition="of:is-true-formula(AND(COUNTIF([.$B$1809:.$B$1812]; [.B777])+COUNTIF([.$B$1677:.$B$1680]; [.B777])+COUNTIF([.$B$1664:.$B$1667]; [.B777])+COUNTIF([.$B$1549:.$B$1552]; [.B777])+COUNTIF([.$B$1:.$B$98]; [.B777])+COUNTIF([.$B$1751:.$B$1754]; [.B777])+COUNTIF([.$B$1683:.$B$1686]; [.B777])+COUNTIF([.$B$1560:.$B$1560]; [.B777])+COUNTIF([.$B$1590:.$B$1593]; [.B777])+COUNTIF([.$B$1599:.$B$1602]; [.B777])+COUNTIF([.$B$1616:.$B$1620]; [.B777])+COUNTIF([.$B$1634:.$B$1636]; [.B777])+COUNTIF([.$B$1638:.$B$1641]; [.B777])+COUNTIF([.$B$1645:.$B$1646]; [.B777])+COUNTIF([.$B$1696:.$B$1742]; [.B777])+COUNTIF([.$B$1768:.$B$1771]; [.B777])+COUNTIF([.$B$1780:.$B$1783]; [.B777])+COUNTIF([.$B$100:.$B$703]; [.B777])+COUNTIF([.$B$846:.$B$1539]; [.B777])+COUNTIF([.$B$2016:.$B$2019]; [.B777])+COUNTIF([.$B$1818:.$B$1838]; [.B777])+COUNTIF([.$B$1875:.$B$1878]; [.B777])+COUNTIF([.$B$708:.$B$837]; [.B777])+COUNTIF([.$B$1893:.$B$1916]; [.B777])+COUNTIF([.$B$1921:.$B$1926]; [.B777])+COUNTIF([.$B$1986:.$B$1992]; [.B777])+COUNTIF([.$B$2034:.$B$2037]; [.B777])+COUNTIF([.$B$2042:.$B$1048576]; [.B777])&gt;1;NOT(ISBLANK([.B777]))))" style:apply-style-name="cf6" style:base-cell-address="Authorised_list.B777"/>
    </style:style>
    <style:style style:name="ce321" style:family="table-cell">
      <style:map style:condition="of:is-true-formula([.$O1307]=&quot;Rejected&quot;)" style:apply-style-name="cf1" style:base-cell-address="Authorised_list.E1307"/>
      <style:map style:condition="of:is-true-formula([.$O1307]=&quot;Application Cancelled&quot;)" style:apply-style-name="cf2" style:base-cell-address="Authorised_list.E1307"/>
      <style:map style:condition="of:is-true-formula([.$O1307]=&quot;Awaiting more information&quot;)" style:apply-style-name="cf3" style:base-cell-address="Authorised_list.E1307"/>
      <style:map style:condition="of:is-true-formula([.$O1307]=&quot;Approved&quot;)" style:apply-style-name="cf4" style:base-cell-address="Authorised_list.E1307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26]=&quot;Rejected&quot;)" style:apply-style-name="cf1" style:base-cell-address="Authorised_list.E1326"/>
      <style:map style:condition="of:is-true-formula([.$O1326]=&quot;Application Cancelled&quot;)" style:apply-style-name="cf2" style:base-cell-address="Authorised_list.E1326"/>
      <style:map style:condition="of:is-true-formula([.$O1326]=&quot;Awaiting more information&quot;)" style:apply-style-name="cf3" style:base-cell-address="Authorised_list.E1326"/>
      <style:map style:condition="of:is-true-formula([.$O1326]=&quot;Approved&quot;)" style:apply-style-name="cf4" style:base-cell-address="Authorised_list.E1326"/>
    </style:style>
    <style:style style:name="ce3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38]=&quot;Rejected&quot;)" style:apply-style-name="cf1" style:base-cell-address="Authorised_list.E1338"/>
      <style:map style:condition="of:is-true-formula([.$O1338]=&quot;Application Cancelled&quot;)" style:apply-style-name="cf2" style:base-cell-address="Authorised_list.E1338"/>
      <style:map style:condition="of:is-true-formula([.$O1338]=&quot;Awaiting more information&quot;)" style:apply-style-name="cf3" style:base-cell-address="Authorised_list.E1338"/>
      <style:map style:condition="of:is-true-formula([.$O1338]=&quot;Approved&quot;)" style:apply-style-name="cf4" style:base-cell-address="Authorised_list.E1338"/>
    </style:style>
    <style:style style:name="ce324" style:family="table-cell">
      <style:map style:condition="of:is-true-formula([.$O1387]=&quot;Rejected&quot;)" style:apply-style-name="cf1" style:base-cell-address="Authorised_list.A1387"/>
      <style:map style:condition="of:is-true-formula([.$O1387]=&quot;Application Cancelled&quot;)" style:apply-style-name="cf2" style:base-cell-address="Authorised_list.A1387"/>
      <style:map style:condition="of:is-true-formula([.$O1387]=&quot;Awaiting more information&quot;)" style:apply-style-name="cf3" style:base-cell-address="Authorised_list.A1387"/>
      <style:map style:condition="of:is-true-formula([.$O1387]=&quot;Approved&quot;)" style:apply-style-name="cf4" style:base-cell-address="Authorised_list.A1387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387]=&quot;Rejected&quot;)" style:apply-style-name="cf1" style:base-cell-address="Authorised_list.A1387"/>
      <style:map style:condition="of:is-true-formula([.$O1387]=&quot;Application Cancelled&quot;)" style:apply-style-name="cf2" style:base-cell-address="Authorised_list.A1387"/>
      <style:map style:condition="of:is-true-formula([.$O1387]=&quot;Awaiting more information&quot;)" style:apply-style-name="cf3" style:base-cell-address="Authorised_list.A1387"/>
      <style:map style:condition="of:is-true-formula([.$O1387]=&quot;Approved&quot;)" style:apply-style-name="cf4" style:base-cell-address="Authorised_list.A1387"/>
      <style:map style:condition="of:is-true-formula(AND(COUNTIF([.$B$1809:.$B$1812]; [.B771])+COUNTIF([.$B$1677:.$B$1680]; [.B771])+COUNTIF([.$B$1664:.$B$1667]; [.B771])+COUNTIF([.$B$1549:.$B$1552]; [.B771])+COUNTIF([.$B$1:.$B$98]; [.B771])+COUNTIF([.$B$1751:.$B$1754]; [.B771])+COUNTIF([.$B$1683:.$B$1686]; [.B771])+COUNTIF([.$B$1560:.$B$1560]; [.B771])+COUNTIF([.$B$1590:.$B$1593]; [.B771])+COUNTIF([.$B$1599:.$B$1602]; [.B771])+COUNTIF([.$B$1616:.$B$1620]; [.B771])+COUNTIF([.$B$1634:.$B$1636]; [.B771])+COUNTIF([.$B$1638:.$B$1641]; [.B771])+COUNTIF([.$B$1645:.$B$1646]; [.B771])+COUNTIF([.$B$1696:.$B$1742]; [.B771])+COUNTIF([.$B$1768:.$B$1771]; [.B771])+COUNTIF([.$B$1780:.$B$1783]; [.B771])+COUNTIF([.$B$100:.$B$703]; [.B771])+COUNTIF([.$B$846:.$B$1539]; [.B771])+COUNTIF([.$B$2016:.$B$2019]; [.B771])+COUNTIF([.$B$1818:.$B$1838]; [.B771])+COUNTIF([.$B$1875:.$B$1878]; [.B771])+COUNTIF([.$B$708:.$B$837]; [.B771])+COUNTIF([.$B$1893:.$B$1916]; [.B771])+COUNTIF([.$B$1921:.$B$1926]; [.B771])+COUNTIF([.$B$1986:.$B$1992]; [.B771])+COUNTIF([.$B$2034:.$B$2037]; [.B771])+COUNTIF([.$B$2042:.$B$1048576]; [.B771])&gt;1;NOT(ISBLANK([.B771]))))" style:apply-style-name="cf6" style:base-cell-address="Authorised_list.B771"/>
    </style:style>
    <style:style style:name="ce326" style:family="table-cell">
      <style:map style:condition="of:is-true-formula([.$P921]=&quot;Rejected&quot;)" style:apply-style-name="cf1" style:base-cell-address="Authorised_list.B1484"/>
      <style:map style:condition="of:is-true-formula([.$P921]=&quot;Application Cancelled&quot;)" style:apply-style-name="cf2" style:base-cell-address="Authorised_list.B1484"/>
      <style:map style:condition="of:is-true-formula([.$P921]=&quot;Awaiting more information&quot;)" style:apply-style-name="cf3" style:base-cell-address="Authorised_list.B1484"/>
      <style:map style:condition="of:is-true-formula([.$P921]=&quot;Approved&quot;)" style:apply-style-name="cf4" style:base-cell-address="Authorised_list.B1484"/>
    </style:style>
    <style:style style:name="ce3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484"/>
      <style:map style:condition="of:is-true-formula([.$P921]=&quot;Application Cancelled&quot;)" style:apply-style-name="cf2" style:base-cell-address="Authorised_list.B1484"/>
      <style:map style:condition="of:is-true-formula([.$P921]=&quot;Awaiting more information&quot;)" style:apply-style-name="cf3" style:base-cell-address="Authorised_list.B1484"/>
      <style:map style:condition="of:is-true-formula([.$P921]=&quot;Approved&quot;)" style:apply-style-name="cf4" style:base-cell-address="Authorised_list.B1484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1" style:base-cell-address="Authorised_list.B1484"/>
      <style:map style:condition="of:is-true-formula([.$P921]=&quot;Application Cancelled&quot;)" style:apply-style-name="cf2" style:base-cell-address="Authorised_list.B1484"/>
      <style:map style:condition="of:is-true-formula([.$P921]=&quot;Awaiting more information&quot;)" style:apply-style-name="cf3" style:base-cell-address="Authorised_list.B1484"/>
      <style:map style:condition="of:is-true-formula([.$P921]=&quot;Approved&quot;)" style:apply-style-name="cf4" style:base-cell-address="Authorised_list.B1484"/>
    </style:style>
    <style:style style:name="ce329" style:family="table-cell">
      <style:map style:condition="of:is-true-formula([.$P921]=&quot;Rejected&quot;)" style:apply-style-name="cf1" style:base-cell-address="Authorised_list.B1484"/>
      <style:map style:condition="of:is-true-formula([.$P921]=&quot;Application Cancelled&quot;)" style:apply-style-name="cf2" style:base-cell-address="Authorised_list.B1484"/>
      <style:map style:condition="of:is-true-formula([.$P921]=&quot;Awaiting more information&quot;)" style:apply-style-name="cf3" style:base-cell-address="Authorised_list.B1484"/>
      <style:map style:condition="of:is-true-formula([.$P921]=&quot;Approved&quot;)" style:apply-style-name="cf4" style:base-cell-address="Authorised_list.B1484"/>
      <style:map style:condition="of:is-true-formula(AND(COUNTIF([.$B$1809:.$B$1812]; [.B1484])+COUNTIF([.$B$1677:.$B$1680]; [.B1484])+COUNTIF([.$B$1664:.$B$1667]; [.B1484])+COUNTIF([.$B$1549:.$B$1552]; [.B1484])+COUNTIF([.$B$1:.$B$98]; [.B1484])+COUNTIF([.$B$1751:.$B$1754]; [.B1484])+COUNTIF([.$B$1683:.$B$1686]; [.B1484])+COUNTIF([.$B$1560:.$B$1560]; [.B1484])+COUNTIF([.$B$1590:.$B$1593]; [.B1484])+COUNTIF([.$B$1599:.$B$1602]; [.B1484])+COUNTIF([.$B$1616:.$B$1620]; [.B1484])+COUNTIF([.$B$1634:.$B$1636]; [.B1484])+COUNTIF([.$B$1638:.$B$1641]; [.B1484])+COUNTIF([.$B$1645:.$B$1646]; [.B1484])+COUNTIF([.$B$1696:.$B$1742]; [.B1484])+COUNTIF([.$B$1768:.$B$1771]; [.B1484])+COUNTIF([.$B$1780:.$B$1783]; [.B1484])+COUNTIF([.$B$100:.$B$703]; [.B1484])+COUNTIF([.$B$846:.$B$1539]; [.B1484])+COUNTIF([.$B$2016:.$B$2019]; [.B1484])+COUNTIF([.$B$1818:.$B$1838]; [.B1484])+COUNTIF([.$B$1875:.$B$1878]; [.B1484])+COUNTIF([.$B$708:.$B$837]; [.B1484])+COUNTIF([.$B$1893:.$B$1916]; [.B1484])+COUNTIF([.$B$1921:.$B$1926]; [.B1484])+COUNTIF([.$B$1986:.$B$1992]; [.B1484])+COUNTIF([.$B$2034:.$B$2037]; [.B1484])+COUNTIF([.$B$2042:.$B$1048576]; [.B1484])&gt;1;NOT(ISBLANK([.B1484]))))" style:apply-style-name="cf6" style:base-cell-address="Authorised_list.B1484"/>
    </style:style>
    <style:style style:name="ce33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is-true-formula([.$O1502]=&quot;Rejected&quot;)" style:apply-style-name="cf1" style:base-cell-address="Authorised_list.E1502"/>
      <style:map style:condition="of:is-true-formula([.$O1502]=&quot;Application Cancelled&quot;)" style:apply-style-name="cf2" style:base-cell-address="Authorised_list.E1502"/>
      <style:map style:condition="of:is-true-formula([.$O1502]=&quot;Awaiting more information&quot;)" style:apply-style-name="cf3" style:base-cell-address="Authorised_list.E1502"/>
      <style:map style:condition="of:is-true-formula([.$O1502]=&quot;Approved&quot;)" style:apply-style-name="cf4" style:base-cell-address="Authorised_list.E1502"/>
    </style:style>
    <style:style style:name="ce331" style:family="table-cell">
      <style:map style:condition="of:is-true-formula([.$O1502]=&quot;Rejected&quot;)" style:apply-style-name="cf1" style:base-cell-address="Authorised_list.A1502"/>
      <style:map style:condition="of:is-true-formula([.$O1502]=&quot;Application Cancelled&quot;)" style:apply-style-name="cf2" style:base-cell-address="Authorised_list.A1502"/>
      <style:map style:condition="of:is-true-formula([.$O1502]=&quot;Awaiting more information&quot;)" style:apply-style-name="cf3" style:base-cell-address="Authorised_list.A1502"/>
      <style:map style:condition="of:is-true-formula([.$O1502]=&quot;Approved&quot;)" style:apply-style-name="cf4" style:base-cell-address="Authorised_list.A1502"/>
    </style:style>
    <style:style style:name="ce332" style:family="table-cell">
      <style:map style:condition="of:is-true-formula([.$O1540]=&quot;Rejected&quot;)" style:apply-style-name="cf1" style:base-cell-address="Authorised_list.D1540"/>
      <style:map style:condition="of:is-true-formula([.$O1540]=&quot;Application Cancelled&quot;)" style:apply-style-name="cf2" style:base-cell-address="Authorised_list.D1540"/>
      <style:map style:condition="of:is-true-formula([.$O1540]=&quot;Awaiting more information&quot;)" style:apply-style-name="cf3" style:base-cell-address="Authorised_list.D1540"/>
      <style:map style:condition="of:is-true-formula([.$O1540]=&quot;Approved&quot;)" style:apply-style-name="cf4" style:base-cell-address="Authorised_list.D1540"/>
    </style:style>
    <style:style style:name="ce333" style:family="table-cell">
      <style:map style:condition="of:is-true-formula([.$P1540]=&quot;Rejected&quot;)" style:apply-style-name="cf1" style:base-cell-address="Authorised_list.C1540"/>
      <style:map style:condition="of:is-true-formula([.$P1540]=&quot;Application Cancelled&quot;)" style:apply-style-name="cf2" style:base-cell-address="Authorised_list.C1540"/>
      <style:map style:condition="of:is-true-formula([.$P1540]=&quot;Awaiting more information&quot;)" style:apply-style-name="cf3" style:base-cell-address="Authorised_list.C1540"/>
      <style:map style:condition="of:is-true-formula([.$P1540]=&quot;Approved&quot;)" style:apply-style-name="cf4" style:base-cell-address="Authorised_list.C1540"/>
    </style:style>
    <style:style style:name="ce334" style:family="table-cell">
      <style:map style:condition="of:is-true-formula([.$O1540]=&quot;Rejected&quot;)" style:apply-style-name="cf1" style:base-cell-address="Authorised_list.B1540"/>
      <style:map style:condition="of:is-true-formula([.$O1540]=&quot;Application Cancelled&quot;)" style:apply-style-name="cf2" style:base-cell-address="Authorised_list.B1540"/>
      <style:map style:condition="of:is-true-formula([.$O1540]=&quot;Awaiting more information&quot;)" style:apply-style-name="cf3" style:base-cell-address="Authorised_list.B1540"/>
      <style:map style:condition="of:is-true-formula([.$O1540]=&quot;Approved&quot;)" style:apply-style-name="cf4" style:base-cell-address="Authorised_list.B1540"/>
    </style:style>
    <style:style style:name="ce335" style:family="table-cell">
      <style:map style:condition="of:is-true-formula([.$O1542]=&quot;Rejected&quot;)" style:apply-style-name="cf1" style:base-cell-address="Authorised_list.A1542"/>
      <style:map style:condition="of:is-true-formula([.$O1542]=&quot;Application Cancelled&quot;)" style:apply-style-name="cf2" style:base-cell-address="Authorised_list.A1542"/>
      <style:map style:condition="of:is-true-formula([.$O1542]=&quot;Awaiting more information&quot;)" style:apply-style-name="cf3" style:base-cell-address="Authorised_list.A1542"/>
      <style:map style:condition="of:is-true-formula([.$O1542]=&quot;Approved&quot;)" style:apply-style-name="cf4" style:base-cell-address="Authorised_list.A1542"/>
    </style:style>
    <style:style style:name="ce336" style:family="table-cell">
      <style:map style:condition="of:is-true-formula([.$O1542]=&quot;Rejected&quot;)" style:apply-style-name="cf1" style:base-cell-address="Authorised_list.E1542"/>
      <style:map style:condition="of:is-true-formula([.$O1542]=&quot;Application Cancelled&quot;)" style:apply-style-name="cf2" style:base-cell-address="Authorised_list.E1542"/>
      <style:map style:condition="of:is-true-formula([.$O1542]=&quot;Awaiting more information&quot;)" style:apply-style-name="cf3" style:base-cell-address="Authorised_list.E1542"/>
      <style:map style:condition="of:is-true-formula([.$O1542]=&quot;Approved&quot;)" style:apply-style-name="cf4" style:base-cell-address="Authorised_list.E1542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42]=&quot;Rejected&quot;)" style:apply-style-name="cf1" style:base-cell-address="Authorised_list.F1542"/>
      <style:map style:condition="of:is-true-formula([.$O1542]=&quot;Application Cancelled&quot;)" style:apply-style-name="cf2" style:base-cell-address="Authorised_list.F1542"/>
      <style:map style:condition="of:is-true-formula([.$O1542]=&quot;Awaiting more information&quot;)" style:apply-style-name="cf3" style:base-cell-address="Authorised_list.F1542"/>
      <style:map style:condition="of:is-true-formula([.$O1542]=&quot;Approved&quot;)" style:apply-style-name="cf4" style:base-cell-address="Authorised_list.F1542"/>
    </style:style>
    <style:style style:name="ce338" style:family="table-cell">
      <style:map style:condition="of:is-true-formula([.$O1542]=&quot;Rejected&quot;)" style:apply-style-name="cf1" style:base-cell-address="Authorised_list.F1542"/>
      <style:map style:condition="of:is-true-formula([.$O1542]=&quot;Application Cancelled&quot;)" style:apply-style-name="cf2" style:base-cell-address="Authorised_list.F1542"/>
      <style:map style:condition="of:is-true-formula([.$O1542]=&quot;Awaiting more information&quot;)" style:apply-style-name="cf3" style:base-cell-address="Authorised_list.F1542"/>
      <style:map style:condition="of:is-true-formula([.$O1542]=&quot;Approved&quot;)" style:apply-style-name="cf4" style:base-cell-address="Authorised_list.F1542"/>
    </style:style>
    <style:style style:name="ce339" style:family="table-cell">
      <style:map style:condition="of:is-true-formula([.$O1544]=&quot;Rejected&quot;)" style:apply-style-name="cf1" style:base-cell-address="Authorised_list.D1544"/>
      <style:map style:condition="of:is-true-formula([.$O1544]=&quot;Application Cancelled&quot;)" style:apply-style-name="cf2" style:base-cell-address="Authorised_list.D1544"/>
      <style:map style:condition="of:is-true-formula([.$O1544]=&quot;Awaiting more information&quot;)" style:apply-style-name="cf3" style:base-cell-address="Authorised_list.D1544"/>
      <style:map style:condition="of:is-true-formula([.$O1544]=&quot;Approved&quot;)" style:apply-style-name="cf4" style:base-cell-address="Authorised_list.D1544"/>
    </style:style>
    <style:style style:name="ce340" style:family="table-cell">
      <style:map style:condition="of:is-true-formula([.$O1545]=&quot;Rejected&quot;)" style:apply-style-name="cf1" style:base-cell-address="Authorised_list.E1545"/>
      <style:map style:condition="of:is-true-formula([.$O1545]=&quot;Application Cancelled&quot;)" style:apply-style-name="cf2" style:base-cell-address="Authorised_list.E1545"/>
      <style:map style:condition="of:is-true-formula([.$O1545]=&quot;Awaiting more information&quot;)" style:apply-style-name="cf3" style:base-cell-address="Authorised_list.E1545"/>
      <style:map style:condition="of:is-true-formula([.$O1545]=&quot;Approved&quot;)" style:apply-style-name="cf4" style:base-cell-address="Authorised_list.E1545"/>
    </style:style>
    <style:style style:name="ce341" style:family="table-cell">
      <style:map style:condition="of:is-true-formula([.$O1547]=&quot;Rejected&quot;)" style:apply-style-name="cf1" style:base-cell-address="Authorised_list.E1547"/>
      <style:map style:condition="of:is-true-formula([.$O1547]=&quot;Application Cancelled&quot;)" style:apply-style-name="cf2" style:base-cell-address="Authorised_list.E1547"/>
      <style:map style:condition="of:is-true-formula([.$O1547]=&quot;Awaiting more information&quot;)" style:apply-style-name="cf3" style:base-cell-address="Authorised_list.E1547"/>
      <style:map style:condition="of:is-true-formula([.$O1547]=&quot;Approved&quot;)" style:apply-style-name="cf4" style:base-cell-address="Authorised_list.E1547"/>
    </style:style>
    <style:style style:name="ce342" style:family="table-cell" style:parent-style-name="Default" style:data-style-name="N0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</style:style>
    <style:style style:name="ce343" style:family="table-cell">
      <style:map style:condition="of:is-true-formula([.$O1553]=&quot;Rejected&quot;)" style:apply-style-name="cf1" style:base-cell-address="Authorised_list.D1553"/>
      <style:map style:condition="of:is-true-formula([.$O1553]=&quot;Application Cancelled&quot;)" style:apply-style-name="cf2" style:base-cell-address="Authorised_list.D1553"/>
      <style:map style:condition="of:is-true-formula([.$O1553]=&quot;Awaiting more information&quot;)" style:apply-style-name="cf3" style:base-cell-address="Authorised_list.D1553"/>
      <style:map style:condition="of:is-true-formula([.$O1553]=&quot;Approved&quot;)" style:apply-style-name="cf4" style:base-cell-address="Authorised_list.D1553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3]=&quot;Rejected&quot;)" style:apply-style-name="cf1" style:base-cell-address="Authorised_list.D1553"/>
      <style:map style:condition="of:is-true-formula([.$O1553]=&quot;Application Cancelled&quot;)" style:apply-style-name="cf2" style:base-cell-address="Authorised_list.D1553"/>
      <style:map style:condition="of:is-true-formula([.$O1553]=&quot;Awaiting more information&quot;)" style:apply-style-name="cf3" style:base-cell-address="Authorised_list.D1553"/>
      <style:map style:condition="of:is-true-formula([.$O1553]=&quot;Approved&quot;)" style:apply-style-name="cf4" style:base-cell-address="Authorised_list.D1553"/>
    </style:style>
    <style:style style:name="ce34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53]=&quot;Rejected&quot;)" style:apply-style-name="cf1" style:base-cell-address="Authorised_list.D1553"/>
      <style:map style:condition="of:is-true-formula([.$O1553]=&quot;Application Cancelled&quot;)" style:apply-style-name="cf2" style:base-cell-address="Authorised_list.D1553"/>
      <style:map style:condition="of:is-true-formula([.$O1553]=&quot;Awaiting more information&quot;)" style:apply-style-name="cf3" style:base-cell-address="Authorised_list.D1553"/>
      <style:map style:condition="of:is-true-formula([.$O1553]=&quot;Approved&quot;)" style:apply-style-name="cf4" style:base-cell-address="Authorised_list.D1553"/>
    </style:style>
    <style:style style:name="ce346" style:family="table-cell" style:parent-style-name="Default" style:data-style-name="N0">
      <style:map style:condition="of:is-true-formula([.$O1553]=&quot;Rejected&quot;)" style:apply-style-name="cf1" style:base-cell-address="Authorised_list.B1553"/>
      <style:map style:condition="of:is-true-formula([.$O1553]=&quot;Application Cancelled&quot;)" style:apply-style-name="cf2" style:base-cell-address="Authorised_list.B1553"/>
      <style:map style:condition="of:is-true-formula([.$O1553]=&quot;Awaiting more information&quot;)" style:apply-style-name="cf3" style:base-cell-address="Authorised_list.B1553"/>
      <style:map style:condition="of:is-true-formula([.$O1553]=&quot;Approved&quot;)" style:apply-style-name="cf4" style:base-cell-address="Authorised_list.B1553"/>
    </style:style>
    <style:style style:name="ce347" style:family="table-cell">
      <style:map style:condition="of:is-true-formula([.$P1557]=&quot;Rejected&quot;)" style:apply-style-name="cf1" style:base-cell-address="Authorised_list.C1557"/>
      <style:map style:condition="of:is-true-formula([.$P1557]=&quot;Application Cancelled&quot;)" style:apply-style-name="cf2" style:base-cell-address="Authorised_list.C1557"/>
      <style:map style:condition="of:is-true-formula([.$P1557]=&quot;Awaiting more information&quot;)" style:apply-style-name="cf3" style:base-cell-address="Authorised_list.C1557"/>
      <style:map style:condition="of:is-true-formula([.$P1557]=&quot;Approved&quot;)" style:apply-style-name="cf4" style:base-cell-address="Authorised_list.C1557"/>
    </style:style>
    <style:style style:name="ce348" style:family="table-cell" style:parent-style-name="Default" style:data-style-name="N0">
      <style:map style:condition="of:is-true-formula([.$O1557]=&quot;Rejected&quot;)" style:apply-style-name="cf1" style:base-cell-address="Authorised_list.G1557"/>
      <style:map style:condition="of:is-true-formula([.$O1557]=&quot;Application Cancelled&quot;)" style:apply-style-name="cf2" style:base-cell-address="Authorised_list.G1557"/>
      <style:map style:condition="of:is-true-formula([.$O1557]=&quot;Awaiting more information&quot;)" style:apply-style-name="cf3" style:base-cell-address="Authorised_list.G1557"/>
      <style:map style:condition="of:is-true-formula([.$O1557]=&quot;Approved&quot;)" style:apply-style-name="cf4" style:base-cell-address="Authorised_list.G1557"/>
    </style:style>
    <style:style style:name="ce349" style:family="table-cell">
      <style:map style:condition="of:is-true-formula([.$O1594]=&quot;Rejected&quot;)" style:apply-style-name="cf1" style:base-cell-address="Authorised_list.D1594"/>
      <style:map style:condition="of:is-true-formula([.$O1594]=&quot;Application Cancelled&quot;)" style:apply-style-name="cf2" style:base-cell-address="Authorised_list.D1594"/>
      <style:map style:condition="of:is-true-formula([.$O1594]=&quot;Awaiting more information&quot;)" style:apply-style-name="cf3" style:base-cell-address="Authorised_list.D1594"/>
      <style:map style:condition="of:is-true-formula([.$O1594]=&quot;Approved&quot;)" style:apply-style-name="cf4" style:base-cell-address="Authorised_list.D1594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4]=&quot;Rejected&quot;)" style:apply-style-name="cf1" style:base-cell-address="Authorised_list.D1594"/>
      <style:map style:condition="of:is-true-formula([.$O1594]=&quot;Application Cancelled&quot;)" style:apply-style-name="cf2" style:base-cell-address="Authorised_list.D1594"/>
      <style:map style:condition="of:is-true-formula([.$O1594]=&quot;Awaiting more information&quot;)" style:apply-style-name="cf3" style:base-cell-address="Authorised_list.D1594"/>
      <style:map style:condition="of:is-true-formula([.$O1594]=&quot;Approved&quot;)" style:apply-style-name="cf4" style:base-cell-address="Authorised_list.D1594"/>
    </style:style>
    <style:style style:name="ce35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94]=&quot;Rejected&quot;)" style:apply-style-name="cf1" style:base-cell-address="Authorised_list.D1594"/>
      <style:map style:condition="of:is-true-formula([.$O1594]=&quot;Application Cancelled&quot;)" style:apply-style-name="cf2" style:base-cell-address="Authorised_list.D1594"/>
      <style:map style:condition="of:is-true-formula([.$O1594]=&quot;Awaiting more information&quot;)" style:apply-style-name="cf3" style:base-cell-address="Authorised_list.D1594"/>
      <style:map style:condition="of:is-true-formula([.$O1594]=&quot;Approved&quot;)" style:apply-style-name="cf4" style:base-cell-address="Authorised_list.D1594"/>
    </style:style>
    <style:style style:name="ce352" style:family="table-cell">
      <style:map style:condition="of:is-true-formula([.$O1594]=&quot;Rejected&quot;)" style:apply-style-name="cf1" style:base-cell-address="Authorised_list.A1594"/>
      <style:map style:condition="of:is-true-formula([.$O1594]=&quot;Application Cancelled&quot;)" style:apply-style-name="cf2" style:base-cell-address="Authorised_list.A1594"/>
      <style:map style:condition="of:is-true-formula([.$O1594]=&quot;Awaiting more information&quot;)" style:apply-style-name="cf3" style:base-cell-address="Authorised_list.A1594"/>
      <style:map style:condition="of:is-true-formula([.$O1594]=&quot;Approved&quot;)" style:apply-style-name="cf4" style:base-cell-address="Authorised_list.A1594"/>
    </style:style>
    <style:style style:name="ce353" style:family="table-cell">
      <style:map style:condition="of:is-true-formula([.$O1596]=&quot;Rejected&quot;)" style:apply-style-name="cf1" style:base-cell-address="Authorised_list.A1596"/>
      <style:map style:condition="of:is-true-formula([.$O1596]=&quot;Application Cancelled&quot;)" style:apply-style-name="cf2" style:base-cell-address="Authorised_list.A1596"/>
      <style:map style:condition="of:is-true-formula([.$O1596]=&quot;Awaiting more information&quot;)" style:apply-style-name="cf3" style:base-cell-address="Authorised_list.A1596"/>
      <style:map style:condition="of:is-true-formula([.$O1596]=&quot;Approved&quot;)" style:apply-style-name="cf4" style:base-cell-address="Authorised_list.A1596"/>
    </style:style>
    <style:style style:name="ce354" style:family="table-cell">
      <style:map style:condition="of:is-true-formula([.$O1596]=&quot;Rejected&quot;)" style:apply-style-name="cf1" style:base-cell-address="Authorised_list.G1596"/>
      <style:map style:condition="of:is-true-formula([.$O1596]=&quot;Application Cancelled&quot;)" style:apply-style-name="cf2" style:base-cell-address="Authorised_list.G1596"/>
      <style:map style:condition="of:is-true-formula([.$O1596]=&quot;Awaiting more information&quot;)" style:apply-style-name="cf3" style:base-cell-address="Authorised_list.G1596"/>
      <style:map style:condition="of:is-true-formula([.$O1596]=&quot;Approved&quot;)" style:apply-style-name="cf4" style:base-cell-address="Authorised_list.G1596"/>
    </style:style>
    <style:style style:name="ce355" style:family="table-cell">
      <style:map style:condition="of:is-true-formula([.$O1560]=&quot;Rejected&quot;)" style:apply-style-name="cf1" style:base-cell-address="Authorised_list.D1560"/>
      <style:map style:condition="of:is-true-formula([.$O1560]=&quot;Application Cancelled&quot;)" style:apply-style-name="cf2" style:base-cell-address="Authorised_list.D1560"/>
      <style:map style:condition="of:is-true-formula([.$O1560]=&quot;Awaiting more information&quot;)" style:apply-style-name="cf3" style:base-cell-address="Authorised_list.D1560"/>
      <style:map style:condition="of:is-true-formula([.$O1560]=&quot;Approved&quot;)" style:apply-style-name="cf4" style:base-cell-address="Authorised_list.D1560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0]=&quot;Rejected&quot;)" style:apply-style-name="cf1" style:base-cell-address="Authorised_list.D1560"/>
      <style:map style:condition="of:is-true-formula([.$O1560]=&quot;Application Cancelled&quot;)" style:apply-style-name="cf2" style:base-cell-address="Authorised_list.D1560"/>
      <style:map style:condition="of:is-true-formula([.$O1560]=&quot;Awaiting more information&quot;)" style:apply-style-name="cf3" style:base-cell-address="Authorised_list.D1560"/>
      <style:map style:condition="of:is-true-formula([.$O1560]=&quot;Approved&quot;)" style:apply-style-name="cf4" style:base-cell-address="Authorised_list.D1560"/>
    </style:style>
    <style:style style:name="ce357" style:family="table-cell" style:parent-style-name="Default" style:data-style-name="N0">
      <style:map style:condition="of:is-true-formula([.$O1561]=&quot;Rejected&quot;)" style:apply-style-name="cf1" style:base-cell-address="Authorised_list.A1561"/>
      <style:map style:condition="of:is-true-formula([.$O1561]=&quot;Application Cancelled&quot;)" style:apply-style-name="cf2" style:base-cell-address="Authorised_list.A1561"/>
      <style:map style:condition="of:is-true-formula([.$O1561]=&quot;Awaiting more information&quot;)" style:apply-style-name="cf3" style:base-cell-address="Authorised_list.A1561"/>
      <style:map style:condition="of:is-true-formula([.$O1561]=&quot;Approved&quot;)" style:apply-style-name="cf4" style:base-cell-address="Authorised_list.A1561"/>
    </style:style>
    <style:style style:name="ce358" style:family="table-cell">
      <style:map style:condition="of:is-true-formula([.$O1562]=&quot;Rejected&quot;)" style:apply-style-name="cf1" style:base-cell-address="Authorised_list.D1562"/>
      <style:map style:condition="of:is-true-formula([.$O1562]=&quot;Application Cancelled&quot;)" style:apply-style-name="cf2" style:base-cell-address="Authorised_list.D1562"/>
      <style:map style:condition="of:is-true-formula([.$O1562]=&quot;Awaiting more information&quot;)" style:apply-style-name="cf3" style:base-cell-address="Authorised_list.D1562"/>
      <style:map style:condition="of:is-true-formula([.$O1562]=&quot;Approved&quot;)" style:apply-style-name="cf4" style:base-cell-address="Authorised_list.D1562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2]=&quot;Rejected&quot;)" style:apply-style-name="cf1" style:base-cell-address="Authorised_list.D1562"/>
      <style:map style:condition="of:is-true-formula([.$O1562]=&quot;Application Cancelled&quot;)" style:apply-style-name="cf2" style:base-cell-address="Authorised_list.D1562"/>
      <style:map style:condition="of:is-true-formula([.$O1562]=&quot;Awaiting more information&quot;)" style:apply-style-name="cf3" style:base-cell-address="Authorised_list.D1562"/>
      <style:map style:condition="of:is-true-formula([.$O1562]=&quot;Approved&quot;)" style:apply-style-name="cf4" style:base-cell-address="Authorised_list.D1562"/>
    </style:style>
    <style:style style:name="ce36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62]=&quot;Rejected&quot;)" style:apply-style-name="cf1" style:base-cell-address="Authorised_list.D1562"/>
      <style:map style:condition="of:is-true-formula([.$O1562]=&quot;Application Cancelled&quot;)" style:apply-style-name="cf2" style:base-cell-address="Authorised_list.D1562"/>
      <style:map style:condition="of:is-true-formula([.$O1562]=&quot;Awaiting more information&quot;)" style:apply-style-name="cf3" style:base-cell-address="Authorised_list.D1562"/>
      <style:map style:condition="of:is-true-formula([.$O1562]=&quot;Approved&quot;)" style:apply-style-name="cf4" style:base-cell-address="Authorised_list.D1562"/>
    </style:style>
    <style:style style:name="ce361" style:family="table-cell">
      <style:map style:condition="of:is-true-formula([.$O1603]=&quot;Rejected&quot;)" style:apply-style-name="cf1" style:base-cell-address="Authorised_list.A1603"/>
      <style:map style:condition="of:is-true-formula([.$O1603]=&quot;Application Cancelled&quot;)" style:apply-style-name="cf2" style:base-cell-address="Authorised_list.A1603"/>
      <style:map style:condition="of:is-true-formula([.$O1603]=&quot;Awaiting more information&quot;)" style:apply-style-name="cf3" style:base-cell-address="Authorised_list.A1603"/>
      <style:map style:condition="of:is-true-formula([.$O1603]=&quot;Approved&quot;)" style:apply-style-name="cf4" style:base-cell-address="Authorised_list.A1603"/>
    </style:style>
    <style:style style:name="ce362" style:family="table-cell" style:parent-style-name="Default" style:data-style-name="N0">
      <style:map style:condition="of:is-true-formula([.$O1603]=&quot;Rejected&quot;)" style:apply-style-name="cf1" style:base-cell-address="Authorised_list.A1603"/>
      <style:map style:condition="of:is-true-formula([.$O1603]=&quot;Application Cancelled&quot;)" style:apply-style-name="cf2" style:base-cell-address="Authorised_list.A1603"/>
      <style:map style:condition="of:is-true-formula([.$O1603]=&quot;Awaiting more information&quot;)" style:apply-style-name="cf3" style:base-cell-address="Authorised_list.A1603"/>
      <style:map style:condition="of:is-true-formula([.$O1603]=&quot;Approved&quot;)" style:apply-style-name="cf4" style:base-cell-address="Authorised_list.A1603"/>
    </style:style>
    <style:style style:name="ce363" style:family="table-cell">
      <style:map style:condition="of:is-true-formula([.$O1603]=&quot;Rejected&quot;)" style:apply-style-name="cf1" style:base-cell-address="Authorised_list.D1603"/>
      <style:map style:condition="of:is-true-formula([.$O1603]=&quot;Application Cancelled&quot;)" style:apply-style-name="cf2" style:base-cell-address="Authorised_list.D1603"/>
      <style:map style:condition="of:is-true-formula([.$O1603]=&quot;Awaiting more information&quot;)" style:apply-style-name="cf3" style:base-cell-address="Authorised_list.D1603"/>
      <style:map style:condition="of:is-true-formula([.$O1603]=&quot;Approved&quot;)" style:apply-style-name="cf4" style:base-cell-address="Authorised_list.D1603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3]=&quot;Rejected&quot;)" style:apply-style-name="cf1" style:base-cell-address="Authorised_list.D1603"/>
      <style:map style:condition="of:is-true-formula([.$O1603]=&quot;Application Cancelled&quot;)" style:apply-style-name="cf2" style:base-cell-address="Authorised_list.D1603"/>
      <style:map style:condition="of:is-true-formula([.$O1603]=&quot;Awaiting more information&quot;)" style:apply-style-name="cf3" style:base-cell-address="Authorised_list.D1603"/>
      <style:map style:condition="of:is-true-formula([.$O1603]=&quot;Approved&quot;)" style:apply-style-name="cf4" style:base-cell-address="Authorised_list.D1603"/>
    </style:style>
    <style:style style:name="ce3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03]=&quot;Rejected&quot;)" style:apply-style-name="cf1" style:base-cell-address="Authorised_list.D1603"/>
      <style:map style:condition="of:is-true-formula([.$O1603]=&quot;Application Cancelled&quot;)" style:apply-style-name="cf2" style:base-cell-address="Authorised_list.D1603"/>
      <style:map style:condition="of:is-true-formula([.$O1603]=&quot;Awaiting more information&quot;)" style:apply-style-name="cf3" style:base-cell-address="Authorised_list.D1603"/>
      <style:map style:condition="of:is-true-formula([.$O1603]=&quot;Approved&quot;)" style:apply-style-name="cf4" style:base-cell-address="Authorised_list.D1603"/>
    </style:style>
    <style:style style:name="ce366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03]=&quot;Rejected&quot;)" style:apply-style-name="cf1" style:base-cell-address="Authorised_list.D1603"/>
      <style:map style:condition="of:is-true-formula([.$O1603]=&quot;Application Cancelled&quot;)" style:apply-style-name="cf2" style:base-cell-address="Authorised_list.D1603"/>
      <style:map style:condition="of:is-true-formula([.$O1603]=&quot;Awaiting more information&quot;)" style:apply-style-name="cf3" style:base-cell-address="Authorised_list.D1603"/>
      <style:map style:condition="of:is-true-formula([.$O1603]=&quot;Approved&quot;)" style:apply-style-name="cf4" style:base-cell-address="Authorised_list.D1603"/>
    </style:style>
    <style:style style:name="ce367" style:family="table-cell">
      <style:map style:condition="of:is-true-formula([.$O1603]=&quot;Rejected&quot;)" style:apply-style-name="cf1" style:base-cell-address="Authorised_list.G1603"/>
      <style:map style:condition="of:is-true-formula([.$O1603]=&quot;Application Cancelled&quot;)" style:apply-style-name="cf2" style:base-cell-address="Authorised_list.G1603"/>
      <style:map style:condition="of:is-true-formula([.$O1603]=&quot;Awaiting more information&quot;)" style:apply-style-name="cf3" style:base-cell-address="Authorised_list.G1603"/>
      <style:map style:condition="of:is-true-formula([.$O1603]=&quot;Approved&quot;)" style:apply-style-name="cf4" style:base-cell-address="Authorised_list.G1603"/>
    </style:style>
    <style:style style:name="ce368" style:family="table-cell">
      <style:map style:condition="of:is-true-formula([.$O1609]=&quot;Rejected&quot;)" style:apply-style-name="cf1" style:base-cell-address="Authorised_list.H1609"/>
      <style:map style:condition="of:is-true-formula([.$O1609]=&quot;Application Cancelled&quot;)" style:apply-style-name="cf2" style:base-cell-address="Authorised_list.H1609"/>
      <style:map style:condition="of:is-true-formula([.$O1609]=&quot;Awaiting more information&quot;)" style:apply-style-name="cf3" style:base-cell-address="Authorised_list.H1609"/>
      <style:map style:condition="of:is-true-formula([.$O1609]=&quot;Approved&quot;)" style:apply-style-name="cf4" style:base-cell-address="Authorised_list.H1609"/>
    </style:style>
    <style:style style:name="ce369" style:family="table-cell">
      <style:map style:condition="of:is-true-formula([.$O1615]=&quot;Rejected&quot;)" style:apply-style-name="cf1" style:base-cell-address="Authorised_list.D1615"/>
      <style:map style:condition="of:is-true-formula([.$O1615]=&quot;Application Cancelled&quot;)" style:apply-style-name="cf2" style:base-cell-address="Authorised_list.D1615"/>
      <style:map style:condition="of:is-true-formula([.$O1615]=&quot;Awaiting more information&quot;)" style:apply-style-name="cf3" style:base-cell-address="Authorised_list.D1615"/>
      <style:map style:condition="of:is-true-formula([.$O1615]=&quot;Approved&quot;)" style:apply-style-name="cf4" style:base-cell-address="Authorised_list.D1615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5]=&quot;Rejected&quot;)" style:apply-style-name="cf1" style:base-cell-address="Authorised_list.D1615"/>
      <style:map style:condition="of:is-true-formula([.$O1615]=&quot;Application Cancelled&quot;)" style:apply-style-name="cf2" style:base-cell-address="Authorised_list.D1615"/>
      <style:map style:condition="of:is-true-formula([.$O1615]=&quot;Awaiting more information&quot;)" style:apply-style-name="cf3" style:base-cell-address="Authorised_list.D1615"/>
      <style:map style:condition="of:is-true-formula([.$O1615]=&quot;Approved&quot;)" style:apply-style-name="cf4" style:base-cell-address="Authorised_list.D1615"/>
    </style:style>
    <style:style style:name="ce371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15]=&quot;Rejected&quot;)" style:apply-style-name="cf1" style:base-cell-address="Authorised_list.D1615"/>
      <style:map style:condition="of:is-true-formula([.$O1615]=&quot;Application Cancelled&quot;)" style:apply-style-name="cf2" style:base-cell-address="Authorised_list.D1615"/>
      <style:map style:condition="of:is-true-formula([.$O1615]=&quot;Awaiting more information&quot;)" style:apply-style-name="cf3" style:base-cell-address="Authorised_list.D1615"/>
      <style:map style:condition="of:is-true-formula([.$O1615]=&quot;Approved&quot;)" style:apply-style-name="cf4" style:base-cell-address="Authorised_list.D1615"/>
    </style:style>
    <style:style style:name="ce372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</style:style>
    <style:style style:name="ce37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</style:style>
    <style:style style:name="ce374" style:family="table-cell">
      <style:map style:condition="of:is-true-formula([.$N601]=&quot;Rejected&quot;)" style:apply-style-name="cf1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4" style:base-cell-address="Authorised_list.A601"/>
      <style:map style:condition="of:is-true-formula(AND(COUNTIF([.$B$1809:.$B$1812]; [.B601])+COUNTIF([.$B$1677:.$B$1680]; [.B601])+COUNTIF([.$B$1664:.$B$1667]; [.B601])+COUNTIF([.$B$1549:.$B$1552]; [.B601])+COUNTIF([.$B$1:.$B$98]; [.B601])+COUNTIF([.$B$1751:.$B$1754]; [.B601])+COUNTIF([.$B$1683:.$B$1686]; [.B601])+COUNTIF([.$B$1560:.$B$1560]; [.B601])+COUNTIF([.$B$1590:.$B$1593]; [.B601])+COUNTIF([.$B$1599:.$B$1602]; [.B601])+COUNTIF([.$B$1616:.$B$1620]; [.B601])+COUNTIF([.$B$1634:.$B$1636]; [.B601])+COUNTIF([.$B$1638:.$B$1641]; [.B601])+COUNTIF([.$B$1645:.$B$1646]; [.B601])+COUNTIF([.$B$1696:.$B$1742]; [.B601])+COUNTIF([.$B$1768:.$B$1771]; [.B601])+COUNTIF([.$B$1780:.$B$1783]; [.B601])+COUNTIF([.$B$100:.$B$703]; [.B601])+COUNTIF([.$B$846:.$B$1539]; [.B601])+COUNTIF([.$B$2016:.$B$2019]; [.B601])+COUNTIF([.$B$1818:.$B$1838]; [.B601])+COUNTIF([.$B$1875:.$B$1878]; [.B601])+COUNTIF([.$B$708:.$B$837]; [.B601])+COUNTIF([.$B$1893:.$B$1916]; [.B601])+COUNTIF([.$B$1921:.$B$1926]; [.B601])+COUNTIF([.$B$1986:.$B$1992]; [.B601])+COUNTIF([.$B$2034:.$B$2037]; [.B601])+COUNTIF([.$B$2042:.$B$1048576]; [.B601])&gt;1;NOT(ISBLANK([.B601]))))" style:apply-style-name="cf6" style:base-cell-address="Authorised_list.B601"/>
    </style:style>
    <style:style style:name="ce375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</style:style>
    <style:style style:name="ce3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</style:style>
    <style:style style:name="ce377" style:family="table-cell">
      <style:map style:condition="of:is-true-formula([.$N610]=&quot;Rejected&quot;)" style:apply-style-name="cf1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4" style:base-cell-address="Authorised_list.A610"/>
      <style:map style:condition="of:is-true-formula(AND(COUNTIF([.$B$1809:.$B$1812]; [.B610])+COUNTIF([.$B$1677:.$B$1680]; [.B610])+COUNTIF([.$B$1664:.$B$1667]; [.B610])+COUNTIF([.$B$1549:.$B$1552]; [.B610])+COUNTIF([.$B$1:.$B$98]; [.B610])+COUNTIF([.$B$1751:.$B$1754]; [.B610])+COUNTIF([.$B$1683:.$B$1686]; [.B610])+COUNTIF([.$B$1560:.$B$1560]; [.B610])+COUNTIF([.$B$1590:.$B$1593]; [.B610])+COUNTIF([.$B$1599:.$B$1602]; [.B610])+COUNTIF([.$B$1616:.$B$1620]; [.B610])+COUNTIF([.$B$1634:.$B$1636]; [.B610])+COUNTIF([.$B$1638:.$B$1641]; [.B610])+COUNTIF([.$B$1645:.$B$1646]; [.B610])+COUNTIF([.$B$1696:.$B$1742]; [.B610])+COUNTIF([.$B$1768:.$B$1771]; [.B610])+COUNTIF([.$B$1780:.$B$1783]; [.B610])+COUNTIF([.$B$100:.$B$703]; [.B610])+COUNTIF([.$B$846:.$B$1539]; [.B610])+COUNTIF([.$B$2016:.$B$2019]; [.B610])+COUNTIF([.$B$1818:.$B$1838]; [.B610])+COUNTIF([.$B$1875:.$B$1878]; [.B610])+COUNTIF([.$B$708:.$B$837]; [.B610])+COUNTIF([.$B$1893:.$B$1916]; [.B610])+COUNTIF([.$B$1921:.$B$1926]; [.B610])+COUNTIF([.$B$1986:.$B$1992]; [.B610])+COUNTIF([.$B$2034:.$B$2037]; [.B610])+COUNTIF([.$B$2042:.$B$1048576]; [.B610])&gt;1;NOT(ISBLANK([.B610]))))" style:apply-style-name="cf6" style:base-cell-address="Authorised_list.B610"/>
    </style:style>
    <style:style style:name="ce378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4" style:base-cell-address="Authorised_list.B644"/>
      <style:map style:condition="of:is-true-formula(AND(COUNTIF([.$B$1809:.$B$1812]; [.B644])+COUNTIF([.$B$1677:.$B$1680]; [.B644])+COUNTIF([.$B$1664:.$B$1667]; [.B644])+COUNTIF([.$B$1549:.$B$1552]; [.B644])+COUNTIF([.$B$1:.$B$98]; [.B644])+COUNTIF([.$B$1751:.$B$1754]; [.B644])+COUNTIF([.$B$1683:.$B$1686]; [.B644])+COUNTIF([.$B$1560:.$B$1560]; [.B644])+COUNTIF([.$B$1590:.$B$1593]; [.B644])+COUNTIF([.$B$1599:.$B$1602]; [.B644])+COUNTIF([.$B$1616:.$B$1620]; [.B644])+COUNTIF([.$B$1634:.$B$1636]; [.B644])+COUNTIF([.$B$1638:.$B$1641]; [.B644])+COUNTIF([.$B$1645:.$B$1646]; [.B644])+COUNTIF([.$B$1696:.$B$1742]; [.B644])+COUNTIF([.$B$1768:.$B$1771]; [.B644])+COUNTIF([.$B$1780:.$B$1783]; [.B644])+COUNTIF([.$B$100:.$B$703]; [.B644])+COUNTIF([.$B$846:.$B$1539]; [.B644])+COUNTIF([.$B$2016:.$B$2019]; [.B644])+COUNTIF([.$B$1818:.$B$1838]; [.B644])+COUNTIF([.$B$1875:.$B$1878]; [.B644])+COUNTIF([.$B$708:.$B$837]; [.B644])+COUNTIF([.$B$1893:.$B$1916]; [.B644])+COUNTIF([.$B$1921:.$B$1926]; [.B644])+COUNTIF([.$B$1986:.$B$1992]; [.B644])+COUNTIF([.$B$2034:.$B$2037]; [.B644])+COUNTIF([.$B$2042:.$B$1048576]; [.B644])&gt;1;NOT(ISBLANK([.B644]))))" style:apply-style-name="cf6" style:base-cell-address="Authorised_list.B644"/>
    </style:style>
    <style:style style:name="ce379" style:family="table-cell">
      <style:map style:condition="of:is-true-formula([.$N644]=&quot;Rejected&quot;)" style:apply-style-name="cf1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4" style:base-cell-address="Authorised_list.B644"/>
    </style:style>
    <style:style style:name="ce380" style:family="table-cell">
      <style:map style:condition="of:is-true-formula([.$N657]=&quot;Rejected&quot;)" style:apply-style-name="cf1" style:base-cell-address="Authorised_list.G657"/>
      <style:map style:condition="of:is-true-formula([.$N657]=&quot;Application Cancelled&quot;)" style:apply-style-name="cf2" style:base-cell-address="Authorised_list.G657"/>
      <style:map style:condition="of:is-true-formula([.$N657]=&quot;Awaiting more information&quot;)" style:apply-style-name="cf3" style:base-cell-address="Authorised_list.G657"/>
      <style:map style:condition="of:is-true-formula([.$N657]=&quot;Approved&quot;)" style:apply-style-name="cf4" style:base-cell-address="Authorised_list.G657"/>
    </style:style>
    <style:style style:name="ce381" style:family="table-cell">
      <style:map style:condition="of:is-true-formula([.$N661]=&quot;Rejected&quot;)" style:apply-style-name="cf1" style:base-cell-address="Authorised_list.I661"/>
      <style:map style:condition="of:is-true-formula([.$N661]=&quot;Application Cancelled&quot;)" style:apply-style-name="cf2" style:base-cell-address="Authorised_list.I661"/>
      <style:map style:condition="of:is-true-formula([.$N661]=&quot;Awaiting more information&quot;)" style:apply-style-name="cf3" style:base-cell-address="Authorised_list.I661"/>
      <style:map style:condition="of:is-true-formula([.$N661]=&quot;Approved&quot;)" style:apply-style-name="cf4" style:base-cell-address="Authorised_list.I661"/>
    </style:style>
    <style:style style:name="ce382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4" style:base-cell-address="Authorised_list.B657"/>
      <style:map style:condition="of:is-true-formula(AND(COUNTIF([.$B$1809:.$B$1812]; [.B657])+COUNTIF([.$B$1677:.$B$1680]; [.B657])+COUNTIF([.$B$1664:.$B$1667]; [.B657])+COUNTIF([.$B$1549:.$B$1552]; [.B657])+COUNTIF([.$B$1:.$B$98]; [.B657])+COUNTIF([.$B$1751:.$B$1754]; [.B657])+COUNTIF([.$B$1683:.$B$1686]; [.B657])+COUNTIF([.$B$1560:.$B$1560]; [.B657])+COUNTIF([.$B$1590:.$B$1593]; [.B657])+COUNTIF([.$B$1599:.$B$1602]; [.B657])+COUNTIF([.$B$1616:.$B$1620]; [.B657])+COUNTIF([.$B$1634:.$B$1636]; [.B657])+COUNTIF([.$B$1638:.$B$1641]; [.B657])+COUNTIF([.$B$1645:.$B$1646]; [.B657])+COUNTIF([.$B$1696:.$B$1742]; [.B657])+COUNTIF([.$B$1768:.$B$1771]; [.B657])+COUNTIF([.$B$1780:.$B$1783]; [.B657])+COUNTIF([.$B$100:.$B$703]; [.B657])+COUNTIF([.$B$846:.$B$1539]; [.B657])+COUNTIF([.$B$2016:.$B$2019]; [.B657])+COUNTIF([.$B$1818:.$B$1838]; [.B657])+COUNTIF([.$B$1875:.$B$1878]; [.B657])+COUNTIF([.$B$708:.$B$837]; [.B657])+COUNTIF([.$B$1893:.$B$1916]; [.B657])+COUNTIF([.$B$1921:.$B$1926]; [.B657])+COUNTIF([.$B$1986:.$B$1992]; [.B657])+COUNTIF([.$B$2034:.$B$2037]; [.B657])+COUNTIF([.$B$2042:.$B$1048576]; [.B657])&gt;1;NOT(ISBLANK([.B657]))))" style:apply-style-name="cf6" style:base-cell-address="Authorised_list.B657"/>
    </style:style>
    <style:style style:name="ce383" style:family="table-cell">
      <style:map style:condition="of:is-true-formula([.$N657]=&quot;Rejected&quot;)" style:apply-style-name="cf1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4" style:base-cell-address="Authorised_list.B657"/>
    </style:style>
    <style:style style:name="ce384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4" style:base-cell-address="Authorised_list.A661"/>
    </style:style>
    <style:style style:name="ce385" style:family="table-cell">
      <style:map style:condition="of:is-true-formula([.$N661]=&quot;Rejected&quot;)" style:apply-style-name="cf1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4" style:base-cell-address="Authorised_list.A661"/>
      <style:map style:condition="of:is-true-formula(AND(COUNTIF([.$B$1809:.$B$1812]; [.B661])+COUNTIF([.$B$1677:.$B$1680]; [.B661])+COUNTIF([.$B$1664:.$B$1667]; [.B661])+COUNTIF([.$B$1549:.$B$1552]; [.B661])+COUNTIF([.$B$1:.$B$98]; [.B661])+COUNTIF([.$B$1751:.$B$1754]; [.B661])+COUNTIF([.$B$1683:.$B$1686]; [.B661])+COUNTIF([.$B$1560:.$B$1560]; [.B661])+COUNTIF([.$B$1590:.$B$1593]; [.B661])+COUNTIF([.$B$1599:.$B$1602]; [.B661])+COUNTIF([.$B$1616:.$B$1620]; [.B661])+COUNTIF([.$B$1634:.$B$1636]; [.B661])+COUNTIF([.$B$1638:.$B$1641]; [.B661])+COUNTIF([.$B$1645:.$B$1646]; [.B661])+COUNTIF([.$B$1696:.$B$1742]; [.B661])+COUNTIF([.$B$1768:.$B$1771]; [.B661])+COUNTIF([.$B$1780:.$B$1783]; [.B661])+COUNTIF([.$B$100:.$B$703]; [.B661])+COUNTIF([.$B$846:.$B$1539]; [.B661])+COUNTIF([.$B$2016:.$B$2019]; [.B661])+COUNTIF([.$B$1818:.$B$1838]; [.B661])+COUNTIF([.$B$1875:.$B$1878]; [.B661])+COUNTIF([.$B$708:.$B$837]; [.B661])+COUNTIF([.$B$1893:.$B$1916]; [.B661])+COUNTIF([.$B$1921:.$B$1926]; [.B661])+COUNTIF([.$B$1986:.$B$1992]; [.B661])+COUNTIF([.$B$2034:.$B$2037]; [.B661])+COUNTIF([.$B$2042:.$B$1048576]; [.B661])&gt;1;NOT(ISBLANK([.B661]))))" style:apply-style-name="cf6" style:base-cell-address="Authorised_list.B661"/>
    </style:style>
    <style:style style:name="ce386" style:family="table-cell">
      <style:map style:condition="of:is-true-formula([.$O704]=&quot;Rejected&quot;)" style:apply-style-name="cf1" style:base-cell-address="Authorised_list.B704"/>
      <style:map style:condition="of:is-true-formula([.$O704]=&quot;Application Cancelled&quot;)" style:apply-style-name="cf2" style:base-cell-address="Authorised_list.B704"/>
      <style:map style:condition="of:is-true-formula([.$O704]=&quot;Awaiting more information&quot;)" style:apply-style-name="cf3" style:base-cell-address="Authorised_list.B704"/>
      <style:map style:condition="of:is-true-formula([.$O704]=&quot;Approved&quot;)" style:apply-style-name="cf4" style:base-cell-address="Authorised_list.B704"/>
    </style:style>
    <style:style style:name="ce38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89" style:family="table-cell">
      <style:map style:condition="of:is-true-formula([.$P744]=&quot;Rejected&quot;)" style:apply-style-name="cf1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4" style:base-cell-address="Authorised_list.E740"/>
    </style:style>
    <style:style style:name="ce390" style:family="table-cell">
      <style:map style:condition="of:is-true-formula([.$P754]=&quot;Rejected&quot;)" style:apply-style-name="cf1" style:base-cell-address="Authorised_list.G750"/>
      <style:map style:condition="of:is-true-formula([.$P754]=&quot;Application Cancelled&quot;)" style:apply-style-name="cf2" style:base-cell-address="Authorised_list.G750"/>
      <style:map style:condition="of:is-true-formula([.$P754]=&quot;Awaiting more information&quot;)" style:apply-style-name="cf3" style:base-cell-address="Authorised_list.G750"/>
      <style:map style:condition="of:is-true-formula([.$P754]=&quot;Approved&quot;)" style:apply-style-name="cf4" style:base-cell-address="Authorised_list.G750"/>
    </style:style>
    <style:style style:name="ce391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9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93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  <style:map style:condition="of:is-true-formula(AND(COUNTIF([.$B$1809:.$B$1812]; [.B1])+COUNTIF([.$B$1677:.$B$1680]; [.B1])+COUNTIF([.$B$1664:.$B$1667]; [.B1])+COUNTIF([.$B$1549:.$B$1552]; [.B1])+COUNTIF([.$B$1:.$B$98]; [.B1])+COUNTIF([.$B$1751:.$B$1754]; [.B1])+COUNTIF([.$B$1683:.$B$1686]; [.B1])+COUNTIF([.$B$1560:.$B$1560]; [.B1])+COUNTIF([.$B$1590:.$B$1593]; [.B1])+COUNTIF([.$B$1599:.$B$1602]; [.B1])+COUNTIF([.$B$1616:.$B$1620]; [.B1])+COUNTIF([.$B$1634:.$B$1636]; [.B1])+COUNTIF([.$B$1638:.$B$1641]; [.B1])+COUNTIF([.$B$1645:.$B$1646]; [.B1])+COUNTIF([.$B$1696:.$B$1742]; [.B1])+COUNTIF([.$B$1768:.$B$1771]; [.B1])+COUNTIF([.$B$1780:.$B$1783]; [.B1])+COUNTIF([.$B$100:.$B$703]; [.B1])+COUNTIF([.$B$846:.$B$1539]; [.B1])+COUNTIF([.$B$2016:.$B$2019]; [.B1])+COUNTIF([.$B$1818:.$B$1838]; [.B1])+COUNTIF([.$B$1875:.$B$1878]; [.B1])+COUNTIF([.$B$708:.$B$837]; [.B1])+COUNTIF([.$B$1893:.$B$1916]; [.B1])+COUNTIF([.$B$1921:.$B$1926]; [.B1])+COUNTIF([.$B$1986:.$B$1992]; [.B1])+COUNTIF([.$B$2034:.$B$2037]; [.B1])+COUNTIF([.$B$2042:.$B$1048576]; [.B1])&gt;1;NOT(ISBLANK([.B1]))))" style:apply-style-name="cf6" style:base-cell-address="Authorised_list.B1"/>
    </style:style>
    <style:style style:name="ce394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</style:style>
    <style:style style:name="ce395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  <style:map style:condition="of:is-true-formula(AND(COUNTIF([.$B$1809:.$B$1812]; [.B765])+COUNTIF([.$B$1677:.$B$1680]; [.B765])+COUNTIF([.$B$1664:.$B$1667]; [.B765])+COUNTIF([.$B$1549:.$B$1552]; [.B765])+COUNTIF([.$B$1:.$B$98]; [.B765])+COUNTIF([.$B$1751:.$B$1754]; [.B765])+COUNTIF([.$B$1683:.$B$1686]; [.B765])+COUNTIF([.$B$1560:.$B$1560]; [.B765])+COUNTIF([.$B$1590:.$B$1593]; [.B765])+COUNTIF([.$B$1599:.$B$1602]; [.B765])+COUNTIF([.$B$1616:.$B$1620]; [.B765])+COUNTIF([.$B$1634:.$B$1636]; [.B765])+COUNTIF([.$B$1638:.$B$1641]; [.B765])+COUNTIF([.$B$1645:.$B$1646]; [.B765])+COUNTIF([.$B$1696:.$B$1742]; [.B765])+COUNTIF([.$B$1768:.$B$1771]; [.B765])+COUNTIF([.$B$1780:.$B$1783]; [.B765])+COUNTIF([.$B$100:.$B$703]; [.B765])+COUNTIF([.$B$846:.$B$1539]; [.B765])+COUNTIF([.$B$2016:.$B$2019]; [.B765])+COUNTIF([.$B$1818:.$B$1838]; [.B765])+COUNTIF([.$B$1875:.$B$1878]; [.B765])+COUNTIF([.$B$708:.$B$837]; [.B765])+COUNTIF([.$B$1893:.$B$1916]; [.B765])+COUNTIF([.$B$1921:.$B$1926]; [.B765])+COUNTIF([.$B$1986:.$B$1992]; [.B765])+COUNTIF([.$B$2034:.$B$2037]; [.B765])+COUNTIF([.$B$2042:.$B$1048576]; [.B765])&gt;1;NOT(ISBLANK([.B765]))))" style:apply-style-name="cf6" style:base-cell-address="Authorised_list.B765"/>
    </style:style>
    <style:style style:name="ce396" style:family="table-cell">
      <style:map style:condition="of:is-true-formula([.#REF!]=&quot;Rejected&quot;)" style:apply-style-name="cf1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4" style:base-cell-address="Authorised_list.B762"/>
      <style:map style:condition="of:is-true-formula(AND(COUNTIF([.$B$1809:.$B$1812]; [.B762])+COUNTIF([.$B$1677:.$B$1680]; [.B762])+COUNTIF([.$B$1664:.$B$1667]; [.B762])+COUNTIF([.$B$1549:.$B$1552]; [.B762])+COUNTIF([.$B$1:.$B$98]; [.B762])+COUNTIF([.$B$1751:.$B$1754]; [.B762])+COUNTIF([.$B$1683:.$B$1686]; [.B762])+COUNTIF([.$B$1560:.$B$1560]; [.B762])+COUNTIF([.$B$1590:.$B$1593]; [.B762])+COUNTIF([.$B$1599:.$B$1602]; [.B762])+COUNTIF([.$B$1616:.$B$1620]; [.B762])+COUNTIF([.$B$1634:.$B$1636]; [.B762])+COUNTIF([.$B$1638:.$B$1641]; [.B762])+COUNTIF([.$B$1645:.$B$1646]; [.B762])+COUNTIF([.$B$1696:.$B$1742]; [.B762])+COUNTIF([.$B$1768:.$B$1771]; [.B762])+COUNTIF([.$B$1780:.$B$1783]; [.B762])+COUNTIF([.$B$100:.$B$703]; [.B762])+COUNTIF([.$B$846:.$B$1539]; [.B762])+COUNTIF([.$B$2016:.$B$2019]; [.B762])+COUNTIF([.$B$1818:.$B$1838]; [.B762])+COUNTIF([.$B$1875:.$B$1878]; [.B762])+COUNTIF([.$B$708:.$B$837]; [.B762])+COUNTIF([.$B$1893:.$B$1916]; [.B762])+COUNTIF([.$B$1921:.$B$1926]; [.B762])+COUNTIF([.$B$1986:.$B$1992]; [.B762])+COUNTIF([.$B$2034:.$B$2037]; [.B762])+COUNTIF([.$B$2042:.$B$1048576]; [.B762])&gt;1;NOT(ISBLANK([.B762]))))" style:apply-style-name="cf6" style:base-cell-address="Authorised_list.B762"/>
    </style:style>
    <style:style style:name="ce397" style:family="table-cell"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  <style:map style:condition="of:is-true-formula(AND(COUNTIF([.$B$1809:.$B$1812]; [.B766])+COUNTIF([.$B$1677:.$B$1680]; [.B766])+COUNTIF([.$B$1664:.$B$1667]; [.B766])+COUNTIF([.$B$1549:.$B$1552]; [.B766])+COUNTIF([.$B$1:.$B$98]; [.B766])+COUNTIF([.$B$1751:.$B$1754]; [.B766])+COUNTIF([.$B$1683:.$B$1686]; [.B766])+COUNTIF([.$B$1560:.$B$1560]; [.B766])+COUNTIF([.$B$1590:.$B$1593]; [.B766])+COUNTIF([.$B$1599:.$B$1602]; [.B766])+COUNTIF([.$B$1616:.$B$1620]; [.B766])+COUNTIF([.$B$1634:.$B$1636]; [.B766])+COUNTIF([.$B$1638:.$B$1641]; [.B766])+COUNTIF([.$B$1645:.$B$1646]; [.B766])+COUNTIF([.$B$1696:.$B$1742]; [.B766])+COUNTIF([.$B$1768:.$B$1771]; [.B766])+COUNTIF([.$B$1780:.$B$1783]; [.B766])+COUNTIF([.$B$100:.$B$703]; [.B766])+COUNTIF([.$B$846:.$B$1539]; [.B766])+COUNTIF([.$B$2016:.$B$2019]; [.B766])+COUNTIF([.$B$1818:.$B$1838]; [.B766])+COUNTIF([.$B$1875:.$B$1878]; [.B766])+COUNTIF([.$B$708:.$B$837]; [.B766])+COUNTIF([.$B$1893:.$B$1916]; [.B766])+COUNTIF([.$B$1921:.$B$1926]; [.B766])+COUNTIF([.$B$1986:.$B$1992]; [.B766])+COUNTIF([.$B$2034:.$B$2037]; [.B766])+COUNTIF([.$B$2042:.$B$1048576]; [.B766])&gt;1;NOT(ISBLANK([.B766]))))" style:apply-style-name="cf6" style:base-cell-address="Authorised_list.B766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1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4" style:base-cell-address="Authorised_list.B750"/>
    </style:style>
    <style:style style:name="ce399" style:family="table-cell">
      <style:map style:condition="of:is-true-formula([.$P811]=&quot;Rejected&quot;)" style:apply-style-name="cf1" style:base-cell-address="Authorised_list.G767"/>
      <style:map style:condition="of:is-true-formula([.$P811]=&quot;Application Cancelled&quot;)" style:apply-style-name="cf2" style:base-cell-address="Authorised_list.G767"/>
      <style:map style:condition="of:is-true-formula([.$P811]=&quot;Awaiting more information&quot;)" style:apply-style-name="cf3" style:base-cell-address="Authorised_list.G767"/>
      <style:map style:condition="of:is-true-formula([.$P811]=&quot;Approved&quot;)" style:apply-style-name="cf4" style:base-cell-address="Authorised_list.G767"/>
    </style:style>
    <style:style style:name="ce400" style:family="table-cell">
      <style:map style:condition="of:is-true-formula([.#REF!]=&quot;Rejected&quot;)" style:apply-style-name="cf1" style:base-cell-address="Authorised_list.G768"/>
      <style:map style:condition="of:is-true-formula([.#REF!]=&quot;Application Cancelled&quot;)" style:apply-style-name="cf2" style:base-cell-address="Authorised_list.G768"/>
      <style:map style:condition="of:is-true-formula([.#REF!]=&quot;Awaiting more information&quot;)" style:apply-style-name="cf3" style:base-cell-address="Authorised_list.G768"/>
      <style:map style:condition="of:is-true-formula([.#REF!]=&quot;Approved&quot;)" style:apply-style-name="cf4" style:base-cell-address="Authorised_list.G768"/>
    </style:style>
    <style:style style:name="ce401" style:family="table-cell">
      <style:map style:condition="of:is-true-formula([.$P771]=&quot;Rejected&quot;)" style:apply-style-name="cf1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4" style:base-cell-address="Authorised_list.B771"/>
      <style:map style:condition="of:is-true-formula(AND(COUNTIF([.$B$1809:.$B$1812]; [.B771])+COUNTIF([.$B$1677:.$B$1680]; [.B771])+COUNTIF([.$B$1664:.$B$1667]; [.B771])+COUNTIF([.$B$1549:.$B$1552]; [.B771])+COUNTIF([.$B$1:.$B$98]; [.B771])+COUNTIF([.$B$1751:.$B$1754]; [.B771])+COUNTIF([.$B$1683:.$B$1686]; [.B771])+COUNTIF([.$B$1560:.$B$1560]; [.B771])+COUNTIF([.$B$1590:.$B$1593]; [.B771])+COUNTIF([.$B$1599:.$B$1602]; [.B771])+COUNTIF([.$B$1616:.$B$1620]; [.B771])+COUNTIF([.$B$1634:.$B$1636]; [.B771])+COUNTIF([.$B$1638:.$B$1641]; [.B771])+COUNTIF([.$B$1645:.$B$1646]; [.B771])+COUNTIF([.$B$1696:.$B$1742]; [.B771])+COUNTIF([.$B$1768:.$B$1771]; [.B771])+COUNTIF([.$B$1780:.$B$1783]; [.B771])+COUNTIF([.$B$100:.$B$703]; [.B771])+COUNTIF([.$B$846:.$B$1539]; [.B771])+COUNTIF([.$B$2016:.$B$2019]; [.B771])+COUNTIF([.$B$1818:.$B$1838]; [.B771])+COUNTIF([.$B$1875:.$B$1878]; [.B771])+COUNTIF([.$B$708:.$B$837]; [.B771])+COUNTIF([.$B$1893:.$B$1916]; [.B771])+COUNTIF([.$B$1921:.$B$1926]; [.B771])+COUNTIF([.$B$1986:.$B$1992]; [.B771])+COUNTIF([.$B$2034:.$B$2037]; [.B771])+COUNTIF([.$B$2042:.$B$1048576]; [.B771])&gt;1;NOT(ISBLANK([.B771]))))" style:apply-style-name="cf6" style:base-cell-address="Authorised_list.B7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3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3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4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44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3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43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43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43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43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43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45">
            <text:p>Andersen Quartz Vision - Quartz 7.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Karen Noble</text:p>
          </table:table-cell>
          <table:table-cell office:value-type="string" table:style-name="ce1">
            <text:p>helpdesk@andersen-ev.com</text:p>
          </table:table-cell>
          <table:table-cell office:value-type="string" table:style-name="ce4">
            <text:p>01234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 EV</text:p>
          </table:table-cell>
          <table:table-cell office:value-type="string" table:style-name="ce45">
            <text:p>Andersen Quartz Vision - 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Karen Noble</text:p>
          </table:table-cell>
          <table:table-cell office:value-type="string" table:style-name="ce1">
            <text:p>helpdesk@andersen-ev.com</text:p>
          </table:table-cell>
          <table:table-cell office:value-type="string" table:style-name="ce4">
            <text:p>01234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3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3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3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3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3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3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3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3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44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string" table:style-name="ce9">
            <text:p>0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43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10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43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10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43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10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tel New Energy Co Ltd</text:p>
          </table:table-cell>
          <table:table-cell office:value-type="string" table:style-name="ce43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10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45">
            <text:p>AC Ultra: Maxi EF44H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45">
            <text:p>AC Ultra: Maxi EF44H1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45">
            <text:p>AC Ultra: Maxi EF44H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45">
            <text:p>AC Ultra: Maxi EF44H3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45">
            <text:p>AC Ultra: Maxi KF44H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New Energy Co Ltd</text:p>
          </table:table-cell>
          <table:table-cell office:value-type="string" table:style-name="ce45">
            <text:p>AC Ultra: Maxi KF44H1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string" table:style-name="ce4">
            <text:p>075105795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3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3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3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10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3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3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3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3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3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3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3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3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5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5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5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5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1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1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3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3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3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3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3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5">
            <text:p>Blaupunkt BW 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5">
            <text:p>Blaupunkt BW 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1P32AS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1P32AS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16AS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16ASS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16AS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32AS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32AS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1P32AC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16AC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16ACS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16AC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32ACB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32ACS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32ACF</text:p>
          </table:table-cell>
          <table:table-cell office:value-type="string" table:style-name="ce1">
            <text:p>Residential</text:p>
          </table:table-cell>
          <table:table-cell office:value-type="string" table:style-name="ce12">
            <text:p>Harald Pilch</text:p>
          </table:table-cell>
          <table:table-cell office:value-type="string" table:style-name="ce11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x Clever</text:p>
          </table:table-cell>
          <table:table-cell office:value-type="string" table:style-name="ce44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6">
            <text:p>kevin.hubbard@evtec-automotive.com</text:p>
          </table:table-cell>
          <table:table-cell office:value-type="string" table:style-name="ce6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Brim Chargers Limited</text:p>
          </table:table-cell>
          <table:table-cell office:value-type="string" table:style-name="ce46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3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1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3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1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7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3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3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3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3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3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10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3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10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3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10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7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10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3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3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3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3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3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3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8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5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3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3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1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3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1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3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10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3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10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3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10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3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10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3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3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3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3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3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3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3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3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3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3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3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3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3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9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7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9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7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3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1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3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1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3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3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3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07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07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07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07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11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11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11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11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22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22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22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22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07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07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07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07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11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11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11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11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22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22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22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5">
            <text:p>D-volt - DHI-ICS-A22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3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3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3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3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3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1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3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3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3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3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3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3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5">
            <text:p>Easee Charge: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7">
            <text:p>bobby@easee.com</text:p>
          </table:table-cell>
          <table:table-cell office:value-type="string" table:style-name="ce4">
            <text:p>02039946728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3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1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3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1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3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1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3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1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0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1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3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1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4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4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4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45">
            <text:p>DUET22 EFC: NV AC DU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7">
            <text:p>rodion.borokhovych@ecofactortech.com</text:p>
          </table:table-cell>
          <table:table-cell office:value-type="string" table:style-name="ce4">
            <text:p>0737913716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45">
            <text:p>DUET22 EFC: ECO MEDIA A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7">
            <text:p>rodion.borokhovych@ecofactortech.com</text:p>
          </table:table-cell>
          <table:table-cell office:value-type="string" table:style-name="ce4">
            <text:p>0737913716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3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3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3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3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3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3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1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3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3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5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5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1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3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1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3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3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3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3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phase Energy</text:p>
          </table:table-cell>
          <table:table-cell office:value-type="string" table:style-name="ce45">
            <text:p>IQ EV Charger 2 – Tethered singlephase UK (IQEVSEUK103201051300​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yn Berry</text:p>
          </table:table-cell>
          <table:table-cell office:value-type="string" table:style-name="ce7">
            <text:p>support_uk@enphase.com</text:p>
          </table:table-cell>
          <table:table-cell office:value-type="string" table:style-name="ce2">
            <text:p>03308 08852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5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3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1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1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one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one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on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one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one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tw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tw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tw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two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two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EVtwo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iO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iON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iON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iON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iON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iON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iON ev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5">
            <text:p>iON ev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9">
            <text:p>iON ev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-Totem</text:p>
          </table:table-cell>
          <table:table-cell office:value-type="string" table:style-name="ce43">
            <text:p>e-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Arthur Saunier</text:p>
          </table:table-cell>
          <table:table-cell office:value-type="string" table:style-name="ce2">
            <text:p><text:s/>contact@etotem.fr</text:p>
          </table:table-cell>
          <table:table-cell office:value-type="string" table:style-name="ce2">
            <text:p><text:s/>+33 9 72 60 11 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3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3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3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43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3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Net Ltd</text:p>
          </table:table-cell>
          <table:table-cell office:value-type="string" table:style-name="ce45">
            <text:p>COMPACT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<text:s/>idosev@evnet.bg</text:p>
          </table:table-cell>
          <table:table-cell office:value-type="float" office:value="35929607129" table:style-name="ce2">
            <text:p>35929607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Net Ltd</text:p>
          </table:table-cell>
          <table:table-cell office:value-type="string" table:style-name="ce45">
            <text:p>COMPACT3-3T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van Dosev</text:p>
          </table:table-cell>
          <table:table-cell office:value-type="string" table:style-name="ce1">
            <text:p><text:s/>idosev@evnet.bg</text:p>
          </table:table-cell>
          <table:table-cell office:value-type="float" office:value="35929607129" table:style-name="ce2">
            <text:p>35929607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3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1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3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1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3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4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4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1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1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VEC</text:p>
          </table:table-cell>
          <table:table-cell office:value-type="string" table:style-name="ce43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1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5">
            <text:p>ES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5">
            <text:p>ED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5">
            <text:p>EDW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5">
            <text:p>EDW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5">
            <text:p>ES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5">
            <text:p>ED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3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3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3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1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3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1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5">
            <text:p>EVTEC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2">
            <text:p><text:s/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3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3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54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54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XESS CO. LTD</text:p>
          </table:table-cell>
          <table:table-cell office:value-type="string" table:style-name="ce43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5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5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7300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7300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7300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022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022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022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011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011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5">
            <text:p>A011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0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5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1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5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1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5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1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5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1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3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3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3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3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3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3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3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52">
            <text:p>Paul McIlvaney<text:s/></text:p>
          </table:table-cell>
          <table:table-cell office:value-type="string" table:style-name="ce53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2">
            <text:p>JOINON I-ON GWJ2103L<text:s/></text:p>
          </table:table-cell>
          <table:table-cell office:value-type="string" table:style-name="ce55">
            <text:p>Commercial</text:p>
          </table:table-cell>
          <table:table-cell office:value-type="string" table:style-name="ce55">
            <text:p>Paul McIlvaney<text:s/></text:p>
          </table:table-cell>
          <table:table-cell office:value-type="string" table:style-name="ce56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5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2">
            <text:p>JOINON I-ON GWJ2103W</text:p>
          </table:table-cell>
          <table:table-cell office:value-type="string" table:style-name="ce55">
            <text:p>Commercial</text:p>
          </table:table-cell>
          <table:table-cell office:value-type="string" table:style-name="ce55">
            <text:p>Paul McIlvaney<text:s/></text:p>
          </table:table-cell>
          <table:table-cell office:value-type="string" table:style-name="ce56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5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2">
            <text:p>GWJ3402CK</text:p>
          </table:table-cell>
          <table:table-cell office:value-type="string" table:style-name="ce55">
            <text:p>Residential</text:p>
          </table:table-cell>
          <table:table-cell office:value-type="string" table:style-name="ce55">
            <text:p>GAVAZZENI MATTEO</text:p>
          </table:table-cell>
          <table:table-cell office:value-type="string" table:style-name="ce56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5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2">
            <text:p>GWJ3404CK</text:p>
          </table:table-cell>
          <table:table-cell office:value-type="string" table:style-name="ce55">
            <text:p>Residential</text:p>
          </table:table-cell>
          <table:table-cell office:value-type="string" table:style-name="ce55">
            <text:p>GAVAZZENI MATTEO</text:p>
          </table:table-cell>
          <table:table-cell office:value-type="string" table:style-name="ce56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2">
            <text:p>GWJ3504GK</text:p>
          </table:table-cell>
          <table:table-cell office:value-type="string" table:style-name="ce55">
            <text:p>Residential</text:p>
          </table:table-cell>
          <table:table-cell office:value-type="string" table:style-name="ce55">
            <text:p>GAVAZZENI MATTEO</text:p>
          </table:table-cell>
          <table:table-cell office:value-type="string" table:style-name="ce56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0">
            <text:p>GWJ3502GK</text:p>
          </table:table-cell>
          <table:table-cell office:value-type="string" table:style-name="ce39">
            <text:p>Residential</text:p>
          </table:table-cell>
          <table:table-cell office:value-type="string" table:style-name="ce39">
            <text:p>GAVAZZENI MATTEO</text:p>
          </table:table-cell>
          <table:table-cell office:value-type="string" table:style-name="ce57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3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0">
            <text:p>HCA series GW22K-HCA</text:p>
          </table:table-cell>
          <table:table-cell office:value-type="string" table:style-name="ce39">
            <text:p>Residential</text:p>
          </table:table-cell>
          <table:table-cell office:value-type="string" table:style-name="ce39">
            <text:p>Sercan Yalcin</text:p>
          </table:table-cell>
          <table:table-cell office:value-type="string" table:style-name="ce57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GoodWe Technologies Co. Ltd</text:p>
          </table:table-cell>
          <table:table-cell office:value-type="string" table:style-name="ce40">
            <text:p>HCA series GW11K-HCA</text:p>
          </table:table-cell>
          <table:table-cell office:value-type="string" table:style-name="ce39">
            <text:p>Residential</text:p>
          </table:table-cell>
          <table:table-cell office:value-type="string" table:style-name="ce39">
            <text:p>Sercan Yalcin</text:p>
          </table:table-cell>
          <table:table-cell office:value-type="string" table:style-name="ce57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GoodWe Technologies Co. Ltd</text:p>
          </table:table-cell>
          <table:table-cell office:value-type="string" table:style-name="ce40">
            <text:p>HCA series GW7K-HCA</text:p>
          </table:table-cell>
          <table:table-cell office:value-type="string" table:style-name="ce39">
            <text:p>Residential</text:p>
          </table:table-cell>
          <table:table-cell office:value-type="string" table:style-name="ce39">
            <text:p>Sercan Yalcin</text:p>
          </table:table-cell>
          <table:table-cell office:value-type="string" table:style-name="ce57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">
            <text:p>Gprokit Ltd</text:p>
            <text:p/>
          </table:table-cell>
          <table:table-cell office:value-type="string" table:style-name="ce41">
            <text:p>Gpro­EV­7S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Mark Yearnshire</text:p>
          </table:table-cell>
          <table:table-cell office:value-type="string" table:style-name="ce38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8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prokit Ltd</text:p>
            <text:p/>
          </table:table-cell>
          <table:table-cell office:value-type="string" table:style-name="ce45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58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en Lighting Ltd</text:p>
          </table:table-cell>
          <table:table-cell office:value-type="string" table:style-name="ce45">
            <text:p>GL-EVIQ07W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allum Whittall</text:p>
          </table:table-cell>
          <table:table-cell office:value-type="string" table:style-name="ce59">
            <text:p><text:s/>callum.whittall@gl-e.uk</text:p>
          </table:table-cell>
          <table:table-cell office:value-type="string" table:style-name="ce4">
            <text:p>01905610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8">
            <text:p>Gresgying Digital Technology Co. Ltd.</text:p>
          </table:table-cell>
          <table:table-cell office:value-type="string" table:style-name="ce43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Gresgying Digital Technology Co. Ltd.</text:p>
          </table:table-cell>
          <table:table-cell office:value-type="string" table:style-name="ce64">
            <text:p>H1-EU7-BLWTE</text:p>
          </table:table-cell>
          <table:table-cell office:value-type="string" table:style-name="ce62">
            <text:p>Both</text:p>
          </table:table-cell>
          <table:table-cell office:value-type="string" table:style-name="ce62">
            <text:p>Sissi Gao</text:p>
          </table:table-cell>
          <table:table-cell office:value-type="string" table:style-name="ce6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Gresgying Digital Technology Co. Ltd.</text:p>
          </table:table-cell>
          <table:table-cell office:value-type="string" table:style-name="ce67">
            <text:p>H1-EU7-BMWT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6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2">
            <text:p>Gresgying Digital Technology Co. Ltd.</text:p>
          </table:table-cell>
          <table:table-cell office:value-type="string" table:style-name="ce374">
            <text:p>H1-EU7-BMLTE</text:p>
          </table:table-cell>
          <table:table-cell office:value-type="string" table:style-name="ce372">
            <text:p>Both</text:p>
          </table:table-cell>
          <table:table-cell office:value-type="string" table:style-name="ce372">
            <text:p>Sissi Gao</text:p>
          </table:table-cell>
          <table:table-cell office:value-type="string" table:style-name="ce37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2">
            <text:p>Gresgying Digital Technology Co. Ltd.</text:p>
          </table:table-cell>
          <table:table-cell office:value-type="string" table:style-name="ce374">
            <text:p>H1-EU7-BMLWE</text:p>
          </table:table-cell>
          <table:table-cell office:value-type="string" table:style-name="ce372">
            <text:p>Both</text:p>
          </table:table-cell>
          <table:table-cell office:value-type="string" table:style-name="ce372">
            <text:p>Sissi Gao</text:p>
          </table:table-cell>
          <table:table-cell office:value-type="string" table:style-name="ce37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2">
            <text:p>Gresgying Digital Technology Co. Ltd.</text:p>
          </table:table-cell>
          <table:table-cell office:value-type="string" table:style-name="ce374">
            <text:p>H1-EU7-BMLWT</text:p>
          </table:table-cell>
          <table:table-cell office:value-type="string" table:style-name="ce372">
            <text:p>Both</text:p>
          </table:table-cell>
          <table:table-cell office:value-type="string" table:style-name="ce372">
            <text:p>Sissi Gao</text:p>
          </table:table-cell>
          <table:table-cell office:value-type="string" table:style-name="ce37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2">
            <text:p>Gresgying Digital Technology Co. Ltd.</text:p>
          </table:table-cell>
          <table:table-cell office:value-type="string" table:style-name="ce374">
            <text:p>H1-EU7-BMLWTE</text:p>
          </table:table-cell>
          <table:table-cell office:value-type="string" table:style-name="ce372">
            <text:p>Both</text:p>
          </table:table-cell>
          <table:table-cell office:value-type="string" table:style-name="ce372">
            <text:p>Sissi Gao</text:p>
          </table:table-cell>
          <table:table-cell office:value-type="string" table:style-name="ce37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2">
            <text:p>Gresgying Digital Technology Co. Ltd.</text:p>
          </table:table-cell>
          <table:table-cell office:value-type="string" table:style-name="ce374">
            <text:p>H1-EU7-C</text:p>
          </table:table-cell>
          <table:table-cell office:value-type="string" table:style-name="ce372">
            <text:p>Both</text:p>
          </table:table-cell>
          <table:table-cell office:value-type="string" table:style-name="ce372">
            <text:p>Sissi Gao</text:p>
          </table:table-cell>
          <table:table-cell office:value-type="string" table:style-name="ce37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2">
            <text:p>Gresgying Digital Technology Co. Ltd.</text:p>
          </table:table-cell>
          <table:table-cell office:value-type="string" table:style-name="ce374">
            <text:p>H1-EU7-CM</text:p>
          </table:table-cell>
          <table:table-cell office:value-type="string" table:style-name="ce372">
            <text:p>Both</text:p>
          </table:table-cell>
          <table:table-cell office:value-type="string" table:style-name="ce372">
            <text:p>Sissi Gao</text:p>
          </table:table-cell>
          <table:table-cell office:value-type="string" table:style-name="ce37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5">
            <text:p>Gresgying Digital Technology Co. Ltd.</text:p>
          </table:table-cell>
          <table:table-cell office:value-type="string" table:style-name="ce377">
            <text:p>H1-EU7-CE</text:p>
          </table:table-cell>
          <table:table-cell office:value-type="string" table:style-name="ce375">
            <text:p>Both</text:p>
          </table:table-cell>
          <table:table-cell office:value-type="string" table:style-name="ce375">
            <text:p>Sissi Gao</text:p>
          </table:table-cell>
          <table:table-cell office:value-type="string" table:style-name="ce3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5">
            <text:p>Gresgying Digital Technology Co. Ltd.</text:p>
          </table:table-cell>
          <table:table-cell office:value-type="string" table:style-name="ce377">
            <text:p>H1-EU7-CML</text:p>
          </table:table-cell>
          <table:table-cell office:value-type="string" table:style-name="ce375">
            <text:p>Both</text:p>
          </table:table-cell>
          <table:table-cell office:value-type="string" table:style-name="ce375">
            <text:p>Sissi Gao</text:p>
          </table:table-cell>
          <table:table-cell office:value-type="string" table:style-name="ce3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5">
            <text:p>Gresgying Digital Technology Co. Ltd.</text:p>
          </table:table-cell>
          <table:table-cell office:value-type="string" table:style-name="ce377">
            <text:p>H1-EU7-CMW</text:p>
          </table:table-cell>
          <table:table-cell office:value-type="string" table:style-name="ce375">
            <text:p>Both</text:p>
          </table:table-cell>
          <table:table-cell office:value-type="string" table:style-name="ce375">
            <text:p>Sissi Gao</text:p>
          </table:table-cell>
          <table:table-cell office:value-type="string" table:style-name="ce3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5">
            <text:p>Gresgying Digital Technology Co. Ltd.</text:p>
          </table:table-cell>
          <table:table-cell office:value-type="string" table:style-name="ce377">
            <text:p>H1-EU7-CMT</text:p>
          </table:table-cell>
          <table:table-cell office:value-type="string" table:style-name="ce375">
            <text:p>Both</text:p>
          </table:table-cell>
          <table:table-cell office:value-type="string" table:style-name="ce375">
            <text:p>Sissi Gao</text:p>
          </table:table-cell>
          <table:table-cell office:value-type="string" table:style-name="ce3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5">
            <text:p>Gresgying Digital Technology Co. Ltd.</text:p>
          </table:table-cell>
          <table:table-cell office:value-type="string" table:style-name="ce377">
            <text:p>H1-EU7-CME</text:p>
          </table:table-cell>
          <table:table-cell office:value-type="string" table:style-name="ce375">
            <text:p>Both</text:p>
          </table:table-cell>
          <table:table-cell office:value-type="string" table:style-name="ce375">
            <text:p>Sissi Gao</text:p>
          </table:table-cell>
          <table:table-cell office:value-type="string" table:style-name="ce3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5">
            <text:p>Gresgying Digital Technology Co. Ltd.</text:p>
          </table:table-cell>
          <table:table-cell office:value-type="string" table:style-name="ce377">
            <text:p>H1-EU7-CLW</text:p>
          </table:table-cell>
          <table:table-cell office:value-type="string" table:style-name="ce375">
            <text:p>Both</text:p>
          </table:table-cell>
          <table:table-cell office:value-type="string" table:style-name="ce375">
            <text:p>Sissi Gao</text:p>
          </table:table-cell>
          <table:table-cell office:value-type="string" table:style-name="ce3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5">
            <text:p>Gresgying Digital Technology Co. Ltd.</text:p>
          </table:table-cell>
          <table:table-cell office:value-type="string" table:style-name="ce377">
            <text:p>H1-EU7-CLT</text:p>
          </table:table-cell>
          <table:table-cell office:value-type="string" table:style-name="ce375">
            <text:p>Both</text:p>
          </table:table-cell>
          <table:table-cell office:value-type="string" table:style-name="ce375">
            <text:p>Sissi Gao</text:p>
          </table:table-cell>
          <table:table-cell office:value-type="string" table:style-name="ce3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75">
            <text:p>Gresgying Digital Technology Co. Ltd.</text:p>
          </table:table-cell>
          <table:table-cell office:value-type="string" table:style-name="ce377">
            <text:p>H1-EU7-CLE</text:p>
          </table:table-cell>
          <table:table-cell office:value-type="string" table:style-name="ce375">
            <text:p>Both</text:p>
          </table:table-cell>
          <table:table-cell office:value-type="string" table:style-name="ce375">
            <text:p>Sissi Gao</text:p>
          </table:table-cell>
          <table:table-cell office:value-type="string" table:style-name="ce3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8">
            <text:p>H1-EU11-BMW</text:p>
          </table:table-cell>
          <table:table-cell office:value-type="string" table:style-name="ce37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78">
            <text:p>H1-EU11-BMT</text:p>
          </table:table-cell>
          <table:table-cell office:value-type="string" table:style-name="ce37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2">
            <text:p>H1-EU11-BMWE</text:p>
          </table:table-cell>
          <table:table-cell office:value-type="string" table:style-name="ce38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2">
            <text:p>H1-EU11-BMTE</text:p>
          </table:table-cell>
          <table:table-cell office:value-type="string" table:style-name="ce38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2">
            <text:p>H1-EU11-BLWT</text:p>
          </table:table-cell>
          <table:table-cell office:value-type="string" table:style-name="ce38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2">
            <text:p>H1-EU11-BLWE</text:p>
          </table:table-cell>
          <table:table-cell office:value-type="string" table:style-name="ce38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4">
            <text:p>Gresgying Digital Technology Co. Ltd.</text:p>
          </table:table-cell>
          <table:table-cell office:value-type="string" table:style-name="ce385">
            <text:p>H1-EU11-BLTW</text:p>
          </table:table-cell>
          <table:table-cell office:value-type="string" table:style-name="ce38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84">
            <text:p>Gresgying Digital Technology Co. Ltd.</text:p>
          </table:table-cell>
          <table:table-cell office:value-type="string" table:style-name="ce385">
            <text:p>H1-EU11-BWTE</text:p>
          </table:table-cell>
          <table:table-cell office:value-type="string" table:style-name="ce38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6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6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6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6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7">
            <text:p>sales@gresgying.com</text:p>
          </table:table-cell>
          <table:table-cell office:value-type="string" table:style-name="ce388">
            <text:p>86181920258336</text:p>
          </table:table-cell>
          <table:table-cell office:value-type="float" office:value="22" table:style-name="ce38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87">
            <text:p>sales@gresgying.com</text:p>
          </table:table-cell>
          <table:table-cell office:value-type="string" table:style-name="ce388">
            <text:p>86181920258336</text:p>
          </table:table-cell>
          <table:table-cell office:value-type="float" office:value="22" table:style-name="ce38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3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90">
            <text:p>22</text:p>
          </table:table-cell>
          <table:table-cell office:value-type="float" office:value="0" table:style-name="ce39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3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391">
            <text:p>Sissi Gao</text:p>
          </table:table-cell>
          <table:table-cell office:value-type="string" table:style-name="ce39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6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6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96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Sissi Gao</text:p>
          </table:table-cell>
          <table:table-cell office:value-type="string" table:style-name="ce1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95">
            <text:p>5 065014481080</text:p>
          </table:table-cell>
          <table:table-cell office:value-type="string" table:style-name="ce394">
            <text:p>Both</text:p>
          </table:table-cell>
          <table:table-cell office:value-type="string" table:style-name="ce394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97">
            <text:p>5 065014481097</text:p>
          </table:table-cell>
          <table:table-cell office:value-type="string" table:style-name="ce391">
            <text:p>Both</text:p>
          </table:table-cell>
          <table:table-cell office:value-type="string" table:style-name="ce394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98">
            <text:p>07903 775311 and 02081380800</text:p>
          </table:table-cell>
          <table:table-cell office:value-type="float" office:value="7.4" table:style-name="ce39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3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39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3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40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3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40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43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Laurie MacKay</text:p>
          </table:table-cell>
          <table:table-cell office:value-type="string" table:style-name="ce11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40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401">
            <text:p>A0070230E11</text:p>
          </table:table-cell>
          <table:table-cell office:value-type="string" table:style-name="ce101">
            <text:p>Both</text:p>
          </table:table-cell>
          <table:table-cell office:value-type="string" table:style-name="ce394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43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angzhou Livoltek Power Co. Ltd</text:p>
          </table:table-cell>
          <table:table-cell office:value-type="string" table:style-name="ce43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394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3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394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3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394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3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394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100">
            <text:p>H2 40kW Wallbox - 1 connector - 133A</text:p>
          </table:table-cell>
          <table:table-cell office:value-type="string" table:style-name="ce80">
            <text:p>Commercial</text:p>
          </table:table-cell>
          <table:table-cell office:value-type="string" table:style-name="ce394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3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3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3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5">
            <text:p>eSat r1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5">
            <text:p>eSat 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5">
            <text:p>eSat r10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5">
            <text:p>eSat 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1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2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2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20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2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2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Sat r2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R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R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R Public 11 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R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R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R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L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L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L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L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L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wr30-L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sr1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s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s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eBox s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3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1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3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1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3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1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5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5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5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5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5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5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5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3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3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3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3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3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10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43">
            <text:p>JOYCHARGE - AC007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43">
            <text:p>JOYCHARGE - AC011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life Technology GmbH</text:p>
          </table:table-cell>
          <table:table-cell office:value-type="string" table:style-name="ce43">
            <text:p>JOYCHARGE - AC022E-HP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ungao Yu</text:p>
          </table:table-cell>
          <table:table-cell office:value-type="string" table:style-name="ce1">
            <text:p><text:s/>yucungao@gmail.com</text:p>
          </table:table-cell>
          <table:table-cell office:value-type="string" table:style-name="ce4">
            <text:p><text:s/>+49151627933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3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5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5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5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3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1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3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1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5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5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9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2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2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3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2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43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1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3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3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3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3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43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68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3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73">
            <text:p>Smart LUX SMNFGT2GY408 - 10-metre-long IEC 62196 - Type 2 -Tethered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Wondwossen Alemayehu</text:p>
          </table:table-cell>
          <table:table-cell office:value-type="string" table:style-name="ce70">
            <text:p>marketing@indra.co.uk</text:p>
          </table:table-cell>
          <table:table-cell office:value-type="string" table:style-name="ce71">
            <text:p>01684 770 631</text:p>
          </table:table-cell>
          <table:table-cell office:value-type="float" office:value="7.4" table:style-name="ce6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73">
            <text:p>INGETEAM FUSION Street/Wall FS1MW</text:p>
          </table:table-cell>
          <table:table-cell office:value-type="string" table:style-name="ce69">
            <text:p>Commercial</text:p>
          </table:table-cell>
          <table:table-cell office:value-type="string" table:style-name="ce69">
            <text:p>Stuart Davis</text:p>
          </table:table-cell>
          <table:table-cell office:value-type="string" table:style-name="ce72">
            <text:p>stuart.davis@ingeteam.com</text:p>
          </table:table-cell>
          <table:table-cell office:value-type="string" table:style-name="ce70">
            <text:p>+34619541312</text:p>
          </table:table-cell>
          <table:table-cell office:value-type="float" office:value="14.8" table:style-name="ce69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96">
            <text:p>INGETEAM <text:s/>FUSION Street/Wall FW1MW</text:p>
          </table:table-cell>
          <table:table-cell office:value-type="string" table:style-name="ce93">
            <text:p>Commercial</text:p>
          </table:table-cell>
          <table:table-cell office:value-type="string" table:style-name="ce93">
            <text:p>Stuart Davis</text:p>
          </table:table-cell>
          <table:table-cell office:value-type="string" table:style-name="ce94">
            <text:p>stuart.davis@ingeteam.com</text:p>
          </table:table-cell>
          <table:table-cell office:value-type="string" table:style-name="ce95">
            <text:p>+34619541312</text:p>
          </table:table-cell>
          <table:table-cell office:value-type="float" office:value="14.8" table:style-name="ce93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96">
            <text:p>INGETEAM FUSION Street/Wall FS3MW</text:p>
          </table:table-cell>
          <table:table-cell office:value-type="string" table:style-name="ce93">
            <text:p>Commercial</text:p>
          </table:table-cell>
          <table:table-cell office:value-type="string" table:style-name="ce93">
            <text:p>Stuart Davis</text:p>
          </table:table-cell>
          <table:table-cell office:value-type="string" table:style-name="ce94">
            <text:p>stuart.davis@ingeteam.com</text:p>
          </table:table-cell>
          <table:table-cell office:value-type="string" table:style-name="ce95">
            <text:p>+34619541312</text:p>
          </table:table-cell>
          <table:table-cell office:value-type="float" office:value="44" table:style-name="ce9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96">
            <text:p>INGETEAM <text:s/>FUSION Street/Wall FW3MW</text:p>
          </table:table-cell>
          <table:table-cell office:value-type="string" table:style-name="ce93">
            <text:p>Commercial</text:p>
          </table:table-cell>
          <table:table-cell office:value-type="string" table:style-name="ce93">
            <text:p>Stuart Davis</text:p>
          </table:table-cell>
          <table:table-cell office:value-type="string" table:style-name="ce94">
            <text:p>stuart.davis@ingeteam.com</text:p>
          </table:table-cell>
          <table:table-cell office:value-type="string" table:style-name="ce95">
            <text:p>+34619541312</text:p>
          </table:table-cell>
          <table:table-cell office:value-type="float" office:value="44" table:style-name="ce9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96">
            <text:p>INGETEAM RAPID 60 ONE</text:p>
          </table:table-cell>
          <table:table-cell office:value-type="string" table:style-name="ce93">
            <text:p>Commercial</text:p>
          </table:table-cell>
          <table:table-cell office:value-type="string" table:style-name="ce93">
            <text:p>Stuart Davis</text:p>
          </table:table-cell>
          <table:table-cell office:value-type="string" table:style-name="ce94">
            <text:p>stuart.davis@ingeteam.com</text:p>
          </table:table-cell>
          <table:table-cell office:value-type="string" table:style-name="ce95">
            <text:p>+34619541312</text:p>
          </table:table-cell>
          <table:table-cell office:value-type="float" office:value="60" table:style-name="ce9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3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1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3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1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3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97">
            <text:p>stuart.davis@ingeteam.com</text:p>
          </table:table-cell>
          <table:table-cell office:value-type="string" table:style-name="ce98">
            <text:p>+34619541312</text:p>
          </table:table-cell>
          <table:table-cell office:value-type="float" office:value="60" table:style-name="ce99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jet(UK) Ltd</text:p>
          </table:table-cell>
          <table:table-cell office:value-type="string" table:style-name="ce79">
            <text:p>INJET ECO - iMHN­07K0­CAUK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Hannah Xu</text:p>
          </table:table-cell>
          <table:table-cell office:value-type="string" table:style-name="ce81">
            <text:p>injet_uk@injet.com</text:p>
          </table:table-cell>
          <table:table-cell office:value-type="string" table:style-name="ce82">
            <text:p>+44 7838 3013 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jet(UK) Ltd</text:p>
          </table:table-cell>
          <table:table-cell office:value-type="string" table:style-name="ce79">
            <text:p>INJET ECO - iMHN­07K0­CBUK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Hannah Xu</text:p>
          </table:table-cell>
          <table:table-cell office:value-type="string" table:style-name="ce81">
            <text:p>injet_uk@injet.com</text:p>
          </table:table-cell>
          <table:table-cell office:value-type="string" table:style-name="ce82">
            <text:p>+44 7838 3013 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jet(UK) Ltd</text:p>
          </table:table-cell>
          <table:table-cell office:value-type="string" table:style-name="ce79">
            <text:p>INJET ECO - iMHN­07K0­CCUK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Hannah Xu</text:p>
          </table:table-cell>
          <table:table-cell office:value-type="string" table:style-name="ce81">
            <text:p>injet_uk@injet.com</text:p>
          </table:table-cell>
          <table:table-cell office:value-type="string" table:style-name="ce82">
            <text:p>+44 7838 3013 71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5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5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5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74">
            <text:p>INJET HUB - iHUB­030KS­BE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Hannah Xu</text:p>
          </table:table-cell>
          <table:table-cell office:value-type="string" table:style-name="ce76">
            <text:p>injet_uk@injet.com</text:p>
          </table:table-cell>
          <table:table-cell office:value-type="string" table:style-name="ce77">
            <text:p>+44 7838 3013 71</text:p>
          </table:table-cell>
          <table:table-cell office:value-type="float" office:value="0" table:style-name="ce75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jet(UK) Ltd</text:p>
          </table:table-cell>
          <table:table-cell office:value-type="string" table:style-name="ce79">
            <text:p>INJET HUB - iHUB­040KS­BE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Hannah Xu</text:p>
          </table:table-cell>
          <table:table-cell office:value-type="string" table:style-name="ce81">
            <text:p>injet_uk@injet.com</text:p>
          </table:table-cell>
          <table:table-cell office:value-type="string" table:style-name="ce78">
            <text:p>+44 7838 3013 71</text:p>
          </table:table-cell>
          <table:table-cell office:value-type="float" office:value="0" table:style-name="ce80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OVUS Ecopoint</text:p>
          </table:table-cell>
          <table:table-cell office:value-type="string" table:style-name="ce100">
            <text:p>EQB-216-TC2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OLIVER ZHENG</text:p>
          </table:table-cell>
          <table:table-cell office:value-type="string" table:style-name="ce8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80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OVUS Ecopoint</text:p>
          </table:table-cell>
          <table:table-cell office:value-type="string" table:style-name="ce100">
            <text:p>EQB-232-TC2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OLIVER ZHENG</text:p>
          </table:table-cell>
          <table:table-cell office:value-type="string" table:style-name="ce8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8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OVUS Ecopoint</text:p>
          </table:table-cell>
          <table:table-cell office:value-type="string" table:style-name="ce100">
            <text:p>EQB-416-TC2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OLIVER ZHENG</text:p>
          </table:table-cell>
          <table:table-cell office:value-type="string" table:style-name="ce8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OVUS Ecopoint</text:p>
          </table:table-cell>
          <table:table-cell office:value-type="string" table:style-name="ce100">
            <text:p>EQB-432-TC2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OLIVER ZHENG</text:p>
          </table:table-cell>
          <table:table-cell office:value-type="string" table:style-name="ce8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OVUS Ecopoint</text:p>
          </table:table-cell>
          <table:table-cell office:value-type="string" table:style-name="ce100">
            <text:p>EQB-2162-FC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OLIVER ZHENG</text:p>
          </table:table-cell>
          <table:table-cell office:value-type="string" table:style-name="ce8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80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OVUS Ecopoint</text:p>
          </table:table-cell>
          <table:table-cell office:value-type="string" table:style-name="ce100">
            <text:p>EQB-2322-FC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OLIVER ZHENG</text:p>
          </table:table-cell>
          <table:table-cell office:value-type="string" table:style-name="ce8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80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OVUS Ecopoint</text:p>
          </table:table-cell>
          <table:table-cell office:value-type="string" table:style-name="ce100">
            <text:p>EQB-4162-FC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OLIVER ZHENG</text:p>
          </table:table-cell>
          <table:table-cell office:value-type="string" table:style-name="ce8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OVUS Ecopoint</text:p>
          </table:table-cell>
          <table:table-cell office:value-type="string" table:style-name="ce100">
            <text:p>EQB-4322-FC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OLIVER ZHENG</text:p>
          </table:table-cell>
          <table:table-cell office:value-type="string" table:style-name="ce81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telli EV</text:p>
          </table:table-cell>
          <table:table-cell office:value-type="string" table:style-name="ce100">
            <text:p>EV11T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Ciaran Synnott</text:p>
          </table:table-cell>
          <table:table-cell office:value-type="string" table:style-name="ce8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80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Intelli EV</text:p>
          </table:table-cell>
          <table:table-cell office:value-type="string" table:style-name="ce100">
            <text:p>EV22S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Ciaran Synnott</text:p>
          </table:table-cell>
          <table:table-cell office:value-type="string" table:style-name="ce81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3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3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02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02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02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102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10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3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6">
            <text:p>Jiangsu Hanchu Energy Technology Co. Ltd</text:p>
          </table:table-cell>
          <table:table-cell office:value-type="string" table:style-name="ce115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12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114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117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04">
            <text:p>HC-EV-AC-07K-S1/M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10">
            <text:p>zhushuaishuai@guoxiatech.com</text:p>
          </table:table-cell>
          <table:table-cell office:value-type="string" table:style-name="ce111">
            <text:p>+86 1309309067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04">
            <text:p>HC-EV-AC-07K-S1/ML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10">
            <text:p>zhushuaishuai@guoxiatech.com</text:p>
          </table:table-cell>
          <table:table-cell office:value-type="string" table:style-name="ce111">
            <text:p>+86 1309309067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04">
            <text:p>HC-EV-AC-11K-S0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10">
            <text:p>zhushuaishuai@guoxiatech.com</text:p>
          </table:table-cell>
          <table:table-cell office:value-type="string" table:style-name="ce111">
            <text:p>+86 1309309067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106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106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106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Jiangsu Hanchu Energy Technology Co. Ltd</text:p>
          </table:table-cell>
          <table:table-cell office:value-type="string" table:style-name="ce109">
            <text:p>HC-EV-AC-11K-S1/LWE</text:p>
          </table:table-cell>
          <table:table-cell office:value-type="string" table:style-name="ce107">
            <text:p>Both</text:p>
          </table:table-cell>
          <table:table-cell office:value-type="string" table:style-name="ce107">
            <text:p>Zhu Shuaishuai</text:p>
          </table:table-cell>
          <table:table-cell office:value-type="string" table:style-name="ce108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MLW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MLE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MWE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11K-S1/MLWE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M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L</text:p>
          </table:table-cell>
          <table:table-cell office:value-type="string" table:style-name="ce8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W</text:p>
          </table:table-cell>
          <table:table-cell office:value-type="string" table:style-name="ce8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E</text:p>
          </table:table-cell>
          <table:table-cell office:value-type="string" table:style-name="ce8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ML</text:p>
          </table:table-cell>
          <table:table-cell office:value-type="string" table:style-name="ce8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MW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ME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LW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LE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WE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LWE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MLW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MLE</text:p>
          </table:table-cell>
          <table:table-cell office:value-type="string" table:style-name="ce55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3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5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5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5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5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5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5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5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5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5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5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5">
            <text:p>Kentures - 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5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43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3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3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3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3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3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3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3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3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3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3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1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1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1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1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3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1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1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1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86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3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1">
            <text:p>support@sync.energy</text:p>
          </table:table-cell>
          <table:table-cell office:value-type="string" table:style-name="ce2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3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1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3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1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1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1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86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3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3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1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3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1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3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0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6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43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1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43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1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3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3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7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5">
            <text:p>NexBlue Point 2 (U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 BRIEN</text:p>
          </table:table-cell>
          <table:table-cell office:value-type="string" table:style-name="ce1">
            <text:p><text:s/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5">
            <text:p>NexBlue Delta Max (U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HONY BRIEN</text:p>
          </table:table-cell>
          <table:table-cell office:value-type="string" table:style-name="ce1">
            <text:p><text:s/>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43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7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43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7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tgen Charge</text:p>
          </table:table-cell>
          <table:table-cell office:value-type="string" table:style-name="ce45">
            <text:p>Nextgen Nov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ssad Khan</text:p>
          </table:table-cell>
          <table:table-cell office:value-type="string" table:style-name="ce1">
            <text:p><text:s/>info@nextgencharge.co.uk</text:p>
          </table:table-cell>
          <table:table-cell office:value-type="string" table:style-name="ce4">
            <text:p>075179763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3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3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3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43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3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3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3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43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92">
            <text:p>Solo 3 S3-1C-03</text:p>
          </table:table-cell>
          <table:table-cell office:value-type="string" table:style-name="ce91">
            <text:p>Residential</text:p>
          </table:table-cell>
          <table:table-cell office:value-type="string" table:style-name="ce9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73">
            <text:p>Solo 3 S3-2C-03</text:p>
          </table:table-cell>
          <table:table-cell office:value-type="string" table:style-name="ce69">
            <text:p>Residential</text:p>
          </table:table-cell>
          <table:table-cell office:value-type="string" table:style-name="ce87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88">
            <text:p>020 7247 4114</text:p>
          </table:table-cell>
          <table:table-cell office:value-type="float" office:value="3.7" table:style-name="ce89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73">
            <text:p>Solo 3 S3-UC-03</text:p>
          </table:table-cell>
          <table:table-cell office:value-type="string" table:style-name="ce69">
            <text:p>Residential</text:p>
          </table:table-cell>
          <table:table-cell office:value-type="string" table:style-name="ce87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88">
            <text:p>020 7247 4114</text:p>
          </table:table-cell>
          <table:table-cell office:value-type="float" office:value="3.7" table:style-name="ce89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73">
            <text:p>Solo 3 S7-1C-03</text:p>
          </table:table-cell>
          <table:table-cell office:value-type="string" table:style-name="ce69">
            <text:p>Residential</text:p>
          </table:table-cell>
          <table:table-cell office:value-type="string" table:style-name="ce87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88">
            <text:p>020 7247 4114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3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od Point Ltd</text:p>
          </table:table-cell>
          <table:table-cell office:value-type="string" table:style-name="ce43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od Point Ltd</text:p>
          </table:table-cell>
          <table:table-cell office:value-type="string" table:style-name="ce43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1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od Point Ltd</text:p>
          </table:table-cell>
          <table:table-cell office:value-type="string" table:style-name="ce43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od Point Ltd</text:p>
          </table:table-cell>
          <table:table-cell office:value-type="string" table:style-name="ce43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od Point Ltd</text:p>
          </table:table-cell>
          <table:table-cell office:value-type="string" table:style-name="ce43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od Point Ltd</text:p>
          </table:table-cell>
          <table:table-cell office:value-type="string" table:style-name="ce43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owerhubb Ltd</text:p>
          </table:table-cell>
          <table:table-cell office:value-type="string" table:style-name="ce44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rodrive Technologies N.E. B.V.</text:p>
          </table:table-cell>
          <table:table-cell office:value-type="string" table:style-name="ce83">
            <text:p><text:s/>Peblar Business Cable 5m WLAC1H22RPWELMDR00</text:p>
          </table:table-cell>
          <table:table-cell office:value-type="string" table:style-name="ce80">
            <text:p>Commercial</text:p>
          </table:table-cell>
          <table:table-cell office:value-type="string" table:style-name="ce80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rodrive Technologies N.E. B.V.</text:p>
          </table:table-cell>
          <table:table-cell office:value-type="string" table:style-name="ce84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80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rodrive Technologies N.E. B.V.</text:p>
          </table:table-cell>
          <table:table-cell office:value-type="string" table:style-name="ce84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rodrive Technologies N.E. B.V.</text:p>
          </table:table-cell>
          <table:table-cell office:value-type="string" table:style-name="ce43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Prodrive Technologies N.E. B.V.</text:p>
          </table:table-cell>
          <table:table-cell office:value-type="string" table:style-name="ce43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3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3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3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3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3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3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1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3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1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3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1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3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1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3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4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4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4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20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20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3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4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3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3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3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3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3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1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49">
            <text:p>38710: io6 Pro Charger, Single Phase, Type 2 Socket, -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49">
            <text:p>38712: io6 Pro Charger, Single Phase, Type 2 7.5m straight cable,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9">
            <text:p>38700: io6 Pro Charger, Three Phase Type 2 Socket, -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49">
            <text:p>38702: io6 Pro Charger, Three Phase, Type 2 7.5m cable, straight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3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5">
            <text:p>RIPON1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5">
            <text:p>RIPON3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5">
            <text:p>RIPON1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32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5">
            <text:p>RIPON3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5">
            <text:p>RIPON1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5">
            <text:p>RIPON3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5">
            <text:p>RIPON1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5">
            <text:p>RIPON3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32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32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32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32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86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86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86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86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<text:s/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0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0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0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1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1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0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1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1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2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2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2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BasicCharge - ROLEC2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0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0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0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0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1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1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1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324">
            <text:p>Rolec Services Ltd</text:p>
          </table:table-cell>
          <table:table-cell office:value-type="string" table:style-name="ce325">
            <text:p>HEX - ROLEC2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24">
            <text:p>Rolec Services Ltd</text:p>
          </table:table-cell>
          <table:table-cell office:value-type="string" table:style-name="ce325">
            <text:p>HEX - ROLEC1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324">
            <text:p>Rolec Services Ltd</text:p>
          </table:table-cell>
          <table:table-cell office:value-type="string" table:style-name="ce325">
            <text:p>HEX - ROLEC2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2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2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364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364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36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5">
            <text:p>HEX - ROLEC36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Rolec Services Ltd</text:p>
          </table:table-cell>
          <table:table-cell office:value-type="string" table:style-name="ce43">
            <text:p>SecuriCharge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3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Rolec Services Ltd</text:p>
          </table:table-cell>
          <table:table-cell office:value-type="string" table:style-name="ce43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3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Rolec Services Ltd</text:p>
          </table:table-cell>
          <table:table-cell office:value-type="string" table:style-name="ce43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3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Rolec Services Ltd</text:p>
          </table:table-cell>
          <table:table-cell office:value-type="string" table:style-name="ce43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3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5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5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3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45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3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43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5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5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29">
            <text:p>RAEDIAN NEO 7-T5-G-UK</text:p>
          </table:table-cell>
          <table:table-cell office:value-type="string" table:style-name="ce326">
            <text:p>Residential</text:p>
          </table:table-cell>
          <table:table-cell office:value-type="string" table:style-name="ce326">
            <text:p>KAI LI</text:p>
          </table:table-cell>
          <table:table-cell office:value-type="string" table:style-name="ce327">
            <text:p>luca.li@raedian.com</text:p>
          </table:table-cell>
          <table:table-cell office:value-type="string" table:style-name="ce328">
            <text:p>0086 18916542619</text:p>
          </table:table-cell>
          <table:table-cell office:value-type="float" office:value="7.4" table:style-name="ce3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26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29">
            <text:p>RAEDIAN NEO 7-T5-E-G-UK</text:p>
          </table:table-cell>
          <table:table-cell office:value-type="string" table:style-name="ce326">
            <text:p>Residential</text:p>
          </table:table-cell>
          <table:table-cell office:value-type="string" table:style-name="ce326">
            <text:p>KAI LI</text:p>
          </table:table-cell>
          <table:table-cell office:value-type="string" table:style-name="ce327">
            <text:p>luca.li@raedian.com</text:p>
          </table:table-cell>
          <table:table-cell office:value-type="string" table:style-name="ce328">
            <text:p>0086 18916542619</text:p>
          </table:table-cell>
          <table:table-cell office:value-type="float" office:value="7.4" table:style-name="ce3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26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3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3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BrioESS New Energy Technology Co. Ltd.</text:p>
          </table:table-cell>
          <table:table-cell office:value-type="string" table:style-name="ce43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1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1">
            <text:p>Shanghai Hengyi Mechanical and Electrical Engineering Co. Ltd.</text:p>
          </table:table-cell>
          <table:table-cell office:value-type="string" table:style-name="ce43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hanghai Hengyi Mechanical and Electrical Engineering Co. Ltd.</text:p>
          </table:table-cell>
          <table:table-cell office:value-type="string" table:style-name="ce100">
            <text:p>Dark Horse SEVK-1-38-11-AC-02-EU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Wilson Ma<text:s/></text:p>
          </table:table-cell>
          <table:table-cell office:value-type="string" table:style-name="ce80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hanghai Hengyi Mechanical and Electrical Engineering Co. Ltd.</text:p>
          </table:table-cell>
          <table:table-cell office:value-type="string" table:style-name="ce100">
            <text:p>Dark Horse SEVK-1-38-22-AC-02-EU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Wilson Ma<text:s/></text:p>
          </table:table-cell>
          <table:table-cell office:value-type="string" table:style-name="ce80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hanghai Hengyi Mechanical and Electrical Engineering Co. Ltd.</text:p>
          </table:table-cell>
          <table:table-cell office:value-type="string" table:style-name="ce100">
            <text:p>SEVK-1-22-7-7-AC-02-EU/B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Wilson Ma</text:p>
          </table:table-cell>
          <table:table-cell office:value-type="string" table:style-name="ce80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Shanghai Hengyi Mechanical and Electrical Engineering Co. Ltd.</text:p>
          </table:table-cell>
          <table:table-cell office:value-type="string" table:style-name="ce100">
            <text:p>SEVK-1-38-11-11-AC-02-EU/B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Wilson Ma</text:p>
          </table:table-cell>
          <table:table-cell office:value-type="string" table:style-name="ce80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34">
            <text:p>SEVK-1-38-22-22-AC-02-EU/B</text:p>
          </table:table-cell>
          <table:table-cell office:value-type="string" table:style-name="ce333">
            <text:p>Both</text:p>
          </table:table-cell>
          <table:table-cell office:value-type="string" table:style-name="ce332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34">
            <text:p>SEVK-1-22-7-7-AC-02-GB</text:p>
          </table:table-cell>
          <table:table-cell office:value-type="string" table:style-name="ce333">
            <text:p>Both</text:p>
          </table:table-cell>
          <table:table-cell office:value-type="string" table:style-name="ce332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5">
            <text:p>Shanghai Hengyi Mechanical and Electrical Engineering Co. Ltd.</text:p>
          </table:table-cell>
          <table:table-cell office:value-type="string" table:style-name="ce335">
            <text:p>SEVK-1-38-11-11-AC-02-GB</text:p>
          </table:table-cell>
          <table:table-cell office:value-type="string" table:style-name="ce333">
            <text:p>Both</text:p>
          </table:table-cell>
          <table:table-cell office:value-type="string" table:style-name="ce332">
            <text:p>Wilson Ma</text:p>
          </table:table-cell>
          <table:table-cell office:value-type="string" table:style-name="ce336">
            <text:p>wilson.ma@hengyimee.com;info@hengyimee.com</text:p>
          </table:table-cell>
          <table:table-cell office:value-type="string" table:style-name="ce337">
            <text:p>0086 17821431257</text:p>
          </table:table-cell>
          <table:table-cell office:value-type="float" office:value="22" table:style-name="ce3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5">
            <text:p>Shanghai Hengyi Mechanical and Electrical Engineering Co. Ltd.</text:p>
          </table:table-cell>
          <table:table-cell office:value-type="string" table:style-name="ce335">
            <text:p>SEVK-1-38-22-22-AC-02-GB</text:p>
          </table:table-cell>
          <table:table-cell office:value-type="string" table:style-name="ce333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36">
            <text:p>wilson.ma@hengyimee.com;info@hengyimee.com</text:p>
          </table:table-cell>
          <table:table-cell office:value-type="string" table:style-name="ce337">
            <text:p>0086 17821431257</text:p>
          </table:table-cell>
          <table:table-cell office:value-type="float" office:value="44" table:style-name="ce338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5">
            <text:p>Shanghai Hengyi Mechanical and Electrical Engineering Co. Ltd.</text:p>
          </table:table-cell>
          <table:table-cell office:value-type="string" table:style-name="ce335">
            <text:p><text:s/>SEVK-1-24-7-7-AC-02-US</text:p>
          </table:table-cell>
          <table:table-cell office:value-type="string" table:style-name="ce333">
            <text:p>Both</text:p>
          </table:table-cell>
          <table:table-cell office:value-type="string" table:style-name="ce339">
            <text:p>Wilson Ma</text:p>
          </table:table-cell>
          <table:table-cell office:value-type="string" table:style-name="ce339">
            <text:p>wilson.ma@hengyimee.com;info@hengyimee.com</text:p>
          </table:table-cell>
          <table:table-cell office:value-type="string" table:style-name="ce337">
            <text:p>0086 17821431257</text:p>
          </table:table-cell>
          <table:table-cell office:value-type="float" office:value="14" table:style-name="ce338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5">
            <text:p>Shanghai Hengyi Mechanical and Electrical Engineering Co. Ltd.</text:p>
          </table:table-cell>
          <table:table-cell office:value-type="string" table:style-name="ce335">
            <text:p>SEVK-1-24-12-12-AC-02-US</text:p>
          </table:table-cell>
          <table:table-cell office:value-type="string" table:style-name="ce333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40">
            <text:p>wilson.ma@hengyimee.com;info@hengyimee.com</text:p>
          </table:table-cell>
          <table:table-cell office:value-type="string" table:style-name="ce337">
            <text:p>0086 17821431257</text:p>
          </table:table-cell>
          <table:table-cell office:value-type="float" office:value="24" table:style-name="ce338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5">
            <text:p>Shanghai Hengyi Mechanical and Electrical Engineering Co. Ltd.</text:p>
          </table:table-cell>
          <table:table-cell office:value-type="string" table:style-name="ce335">
            <text:p>SEVK-1-22-7-7-AC-02-EU</text:p>
          </table:table-cell>
          <table:table-cell office:value-type="string" table:style-name="ce333">
            <text:p>Both</text:p>
          </table:table-cell>
          <table:table-cell office:value-type="string" table:style-name="ce339">
            <text:p>Wilson Ma</text:p>
          </table:table-cell>
          <table:table-cell office:value-type="string" table:style-name="ce339">
            <text:p>wilson.ma@hengyimee.com;info@hengyimee.com</text:p>
          </table:table-cell>
          <table:table-cell office:value-type="string" table:style-name="ce337">
            <text:p>0086 17821431257</text:p>
          </table:table-cell>
          <table:table-cell office:value-type="float" office:value="14" table:style-name="ce338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35">
            <text:p>Shanghai Hengyi Mechanical and Electrical Engineering Co. Ltd.</text:p>
          </table:table-cell>
          <table:table-cell office:value-type="string" table:style-name="ce335">
            <text:p>SEVK-1-38-11-11-AC-02-EU</text:p>
          </table:table-cell>
          <table:table-cell office:value-type="string" table:style-name="ce333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41">
            <text:p>wilson.ma@hengyimee.com;info@hengyimee.com</text:p>
          </table:table-cell>
          <table:table-cell office:value-type="string" table:style-name="ce337">
            <text:p>0086 17821431257</text:p>
          </table:table-cell>
          <table:table-cell office:value-type="float" office:value="22" table:style-name="ce3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1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4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342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4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342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4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34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4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46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343">
            <text:p>Jack Wang</text:p>
          </table:table-cell>
          <table:table-cell office:value-type="string" table:style-name="ce344">
            <text:p>jack@pheilix.com</text:p>
          </table:table-cell>
          <table:table-cell office:value-type="float" office:value="8613588999748" table:style-name="ce345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343">
            <text:p>Jack Wang</text:p>
          </table:table-cell>
          <table:table-cell office:value-type="string" table:style-name="ce344">
            <text:p>jack@pheilix.com</text:p>
          </table:table-cell>
          <table:table-cell office:value-type="float" office:value="8613588999749" table:style-name="ce345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343">
            <text:p>Jack Wang</text:p>
          </table:table-cell>
          <table:table-cell office:value-type="string" table:style-name="ce344">
            <text:p>jack@pheilix.com</text:p>
          </table:table-cell>
          <table:table-cell office:value-type="float" office:value="8613588999750" table:style-name="ce345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343">
            <text:p>Jack Wang</text:p>
          </table:table-cell>
          <table:table-cell office:value-type="string" table:style-name="ce344">
            <text:p>jack@pheilix.com</text:p>
          </table:table-cell>
          <table:table-cell office:value-type="float" office:value="8613588999751" table:style-name="ce345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SPS</text:p>
          </table:table-cell>
          <table:table-cell office:value-type="string" table:style-name="ce347">
            <text:p>Both</text:p>
          </table:table-cell>
          <table:table-cell office:value-type="string" table:style-name="ce343">
            <text:p>Jack Wang</text:p>
          </table:table-cell>
          <table:table-cell office:value-type="string" table:style-name="ce344">
            <text:p>jack@pheilix.com</text:p>
          </table:table-cell>
          <table:table-cell office:value-type="float" office:value="8613588999752" table:style-name="ce345">
            <text:p>8613588999752</text:p>
          </table:table-cell>
          <table:table-cell office:value-type="float" office:value="3.6" table:style-name="ce348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316SPT</text:p>
          </table:table-cell>
          <table:table-cell office:value-type="string" table:style-name="ce347">
            <text:p>Both</text:p>
          </table:table-cell>
          <table:table-cell office:value-type="string" table:style-name="ce343">
            <text:p>Jack Wang</text:p>
          </table:table-cell>
          <table:table-cell office:value-type="string" table:style-name="ce344">
            <text:p>jack@pheilix.com</text:p>
          </table:table-cell>
          <table:table-cell office:value-type="float" office:value="8613588999753" table:style-name="ce345">
            <text:p>8613588999753</text:p>
          </table:table-cell>
          <table:table-cell office:value-type="float" office:value="3.6" table:style-name="ce348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343">
            <text:p>Jack Wang</text:p>
          </table:table-cell>
          <table:table-cell office:value-type="string" table:style-name="ce344">
            <text:p>jack@pheilix.com</text:p>
          </table:table-cell>
          <table:table-cell office:value-type="float" office:value="8613588999754" table:style-name="ce345">
            <text:p>8613588999754</text:p>
          </table:table-cell>
          <table:table-cell office:value-type="float" office:value="7.2" table:style-name="ce348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4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355">
            <text:p>Jack Wang</text:p>
          </table:table-cell>
          <table:table-cell office:value-type="string" table:style-name="ce356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357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34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357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358">
            <text:p>Jack Wang</text:p>
          </table:table-cell>
          <table:table-cell office:value-type="string" table:style-name="ce359">
            <text:p>jack@pheilix.com</text:p>
          </table:table-cell>
          <table:table-cell office:value-type="float" office:value="8613588999757" table:style-name="ce360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357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7">
            <text:p>SHANGHAI PHEILIX TECHNOLOGY CO. LTD</text:p>
          </table:table-cell>
          <table:table-cell office:value-type="string" table:style-name="ce5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Zhida Technology Development Co., Ltd</text:p>
          </table:table-cell>
          <table:table-cell office:value-type="string" table:style-name="ce7">
            <text:p><text:s/>ZDKJACKA-Y: AC EV charger (Zeeda Wallbox K Series(UK)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nny Jiang</text:p>
          </table:table-cell>
          <table:table-cell office:value-type="string" table:style-name="ce1">
            <text:p><text:s/>renjie.mao@shzhida.com</text:p>
          </table:table-cell>
          <table:table-cell office:value-type="float" office:value="4006596580" table:style-name="ce2">
            <text:p>40065965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1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1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1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2">
            <text:p>Shenzhen Atess Power Technology Co. Ltd<text:s/></text:p>
          </table:table-cell>
          <table:table-cell office:value-type="string" table:style-name="ce352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349">
            <text:p>Taya Tao</text:p>
          </table:table-cell>
          <table:table-cell office:value-type="string" table:style-name="ce350">
            <text:p>taya.tao@atesspower.com</text:p>
          </table:table-cell>
          <table:table-cell office:value-type="string" table:style-name="ce351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2">
            <text:p>Shenzhen Atess Power Technology Co. Ltd<text:s/></text:p>
          </table:table-cell>
          <table:table-cell office:value-type="string" table:style-name="ce352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349">
            <text:p>Taya Tao</text:p>
          </table:table-cell>
          <table:table-cell office:value-type="string" table:style-name="ce350">
            <text:p>taya.tao@atesspower.com</text:p>
          </table:table-cell>
          <table:table-cell office:value-type="string" table:style-name="ce351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3">
            <text:p>Shenzhen Atess Power Technology Co. Ltd<text:s/></text:p>
          </table:table-cell>
          <table:table-cell office:value-type="string" table:style-name="ce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349">
            <text:p>Taya Tao</text:p>
          </table:table-cell>
          <table:table-cell office:value-type="string" table:style-name="ce350">
            <text:p>taya.tao@atesspower.com</text:p>
          </table:table-cell>
          <table:table-cell office:value-type="string" table:style-name="ce351">
            <text:p>0086 17878132232<text:s/></text:p>
          </table:table-cell>
          <table:table-cell office:value-type="float" office:value="22.1" table:style-name="ce35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3">
            <text:p>Shenzhen Atess Power Technology Co. Ltd<text:s/></text:p>
          </table:table-cell>
          <table:table-cell office:value-type="string" table:style-name="ce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349">
            <text:p>Taya Tao</text:p>
          </table:table-cell>
          <table:table-cell office:value-type="string" table:style-name="ce350">
            <text:p>taya.tao@atesspower.com</text:p>
          </table:table-cell>
          <table:table-cell office:value-type="string" table:style-name="ce351">
            <text:p>0086 17878132232<text:s/></text:p>
          </table:table-cell>
          <table:table-cell office:value-type="float" office:value="22.1" table:style-name="ce35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53">
            <text:p>Shenzhen Atess Power Technology Co. Ltd<text:s/></text:p>
          </table:table-cell>
          <table:table-cell office:value-type="string" table:style-name="ce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349">
            <text:p>Taya Tao</text:p>
          </table:table-cell>
          <table:table-cell office:value-type="string" table:style-name="ce350">
            <text:p>taya.tao@atesspower.com</text:p>
          </table:table-cell>
          <table:table-cell office:value-type="string" table:style-name="ce351">
            <text:p>0086 17878132232<text:s/></text:p>
          </table:table-cell>
          <table:table-cell office:value-type="float" office:value="22.1" table:style-name="ce35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5">
            <text:p>0086 17878132232<text:s/></text:p>
          </table:table-cell>
          <table:table-cell office:value-type="float" office:value="7" table:style-name="ce36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5">
            <text:p>0086 17878132232<text:s/></text:p>
          </table:table-cell>
          <table:table-cell office:value-type="float" office:value="44" table:style-name="ce367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5">
            <text:p>0086 17878132232<text:s/></text:p>
          </table:table-cell>
          <table:table-cell office:value-type="float" office:value="0" table:style-name="ce367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5">
            <text:p>0086 17878132232<text:s/></text:p>
          </table:table-cell>
          <table:table-cell office:value-type="float" office:value="0" table:style-name="ce367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6">
            <text:p>0086 17878132232</text:p>
          </table:table-cell>
          <table:table-cell office:value-type="float" office:value="7" table:style-name="ce36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2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6">
            <text:p>0086 17878132232</text:p>
          </table:table-cell>
          <table:table-cell office:value-type="float" office:value="11" table:style-name="ce3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6">
            <text:p>0086 17878132232</text:p>
          </table:table-cell>
          <table:table-cell office:value-type="float" office:value="11" table:style-name="ce367">
            <text:p>11</text:p>
          </table:table-cell>
          <table:table-cell office:value-type="float" office:value="0" table:style-name="ce3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6">
            <text:p>0086 17878132232</text:p>
          </table:table-cell>
          <table:table-cell office:value-type="float" office:value="22" table:style-name="ce367">
            <text:p>22</text:p>
          </table:table-cell>
          <table:table-cell office:value-type="float" office:value="0" table:style-name="ce3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3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6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368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363">
            <text:p>Taya Tao</text:p>
          </table:table-cell>
          <table:table-cell office:value-type="string" table:style-name="ce364">
            <text:p>taya.tao@atesspower.com</text:p>
          </table:table-cell>
          <table:table-cell office:value-type="string" table:style-name="ce36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368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368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Shenzhen Atess Power Technology Co. Ltd<text:s/></text:p>
          </table:table-cell>
          <table:table-cell office:value-type="string" table:style-name="ce36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369">
            <text:p>Taya Tao</text:p>
          </table:table-cell>
          <table:table-cell office:value-type="string" table:style-name="ce370">
            <text:p>taya.tao@atesspower.com</text:p>
          </table:table-cell>
          <table:table-cell office:value-type="string" table:style-name="ce371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368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23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11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11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11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11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22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22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22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22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7.3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7.3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11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Shenzhen Atess Power Technology Co. Ltd<text:s/></text:p>
          </table:table-cell>
          <table:table-cell office:value-type="string" table:style-name="ce118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11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22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22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7.3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Shenzhen Atess Power Technology Co. Ltd<text:s/></text:p>
          </table:table-cell>
          <table:table-cell office:value-type="string" table:style-name="ce122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19">
            <text:p>Taya Tao</text:p>
          </table:table-cell>
          <table:table-cell office:value-type="string" table:style-name="ce120">
            <text:p>taya.tao@atesspower.com</text:p>
          </table:table-cell>
          <table:table-cell office:value-type="string" table:style-name="ce121">
            <text:p>0086 17878132232</text:p>
          </table:table-cell>
          <table:table-cell office:value-type="string" table:style-name="ce120">
            <text:p>7.3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63">
            <text:p>NOVO EVA-11D-SE</text:p>
          </table:table-cell>
          <table:table-cell office:value-type="string" table:style-name="ce160">
            <text:p>Both</text:p>
          </table:table-cell>
          <table:table-cell office:value-type="string" table:style-name="ce160">
            <text:p>Taya Tao</text:p>
          </table:table-cell>
          <table:table-cell office:value-type="string" table:style-name="ce161">
            <text:p>taya.tao@atesspower.com</text:p>
          </table:table-cell>
          <table:table-cell office:value-type="string" table:style-name="ce162">
            <text:p>0086 17878132232</text:p>
          </table:table-cell>
          <table:table-cell office:value-type="string" table:style-name="ce16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6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3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165">
            <text:p>Shenzhen Atess Power Technology Co. Ltd<text:s/></text:p>
          </table:table-cell>
          <table:table-cell office:value-type="string" table:style-name="ce165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Taya Tao</text:p>
          </table:table-cell>
          <table:table-cell office:value-type="string" table:style-name="ce157">
            <text:p>taya.tao@atesspower.com</text:p>
          </table:table-cell>
          <table:table-cell office:value-type="string" table:style-name="ce16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165">
            <text:p>Shenzhen Atess Power Technology Co. Ltd<text:s/></text:p>
          </table:table-cell>
          <table:table-cell office:value-type="string" table:style-name="ce165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Taya Tao</text:p>
          </table:table-cell>
          <table:table-cell office:value-type="string" table:style-name="ce157">
            <text:p>taya.tao@atesspower.com</text:p>
          </table:table-cell>
          <table:table-cell office:value-type="string" table:style-name="ce16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165">
            <text:p>Shenzhen Atess Power Technology Co. Ltd<text:s/></text:p>
          </table:table-cell>
          <table:table-cell office:value-type="string" table:style-name="ce165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66">
            <text:p>taya.tao@atesspower.com</text:p>
          </table:table-cell>
          <table:table-cell office:value-type="string" table:style-name="ce167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90">
            <text:p>Shenzhen Atess Power Technology Co. Ltd<text:s/></text:p>
          </table:table-cell>
          <table:table-cell office:value-type="string" table:style-name="ce43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90">
            <text:p>Shenzhen Atess Power Technology Co.,Ltd</text:p>
          </table:table-cell>
          <table:table-cell office:value-type="string" table:style-name="ce45">
            <text:p>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Atess Power Technology Co.,Ltd</text:p>
          </table:table-cell>
          <table:table-cell office:value-type="string" table:style-name="ce125">
            <text:p>NANO EVA-22S-S</text:p>
          </table:table-cell>
          <table:table-cell office:value-type="string" table:style-name="ce1">
            <text:p>Both</text:p>
          </table:table-cell>
          <table:table-cell office:value-type="string" table:style-name="ce126">
            <text:p><text:s/>taya.tao</text:p>
          </table:table-cell>
          <table:table-cell office:value-type="string" table:style-name="ce127">
            <text:p><text:s/>taya.tao@atesspower.com</text:p>
          </table:table-cell>
          <table:table-cell office:value-type="string" table:style-name="ce127">
            <text:p><text:s/>+86 17878132232</text:p>
          </table:table-cell>
          <table:table-cell office:value-type="float" office:value="22" table:style-name="ce12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Atess Power Technology Co.,Ltd</text:p>
          </table:table-cell>
          <table:table-cell office:value-type="string" table:style-name="ce125">
            <text:p>NANO EVA-07S-SE</text:p>
          </table:table-cell>
          <table:table-cell office:value-type="string" table:style-name="ce1">
            <text:p>Both</text:p>
          </table:table-cell>
          <table:table-cell office:value-type="string" table:style-name="ce126">
            <text:p><text:s/>taya.tao</text:p>
          </table:table-cell>
          <table:table-cell office:value-type="string" table:style-name="ce127">
            <text:p><text:s/>taya.tao@atesspower.com</text:p>
          </table:table-cell>
          <table:table-cell office:value-type="string" table:style-name="ce127">
            <text:p><text:s/>+86 17878132232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Atess Power Technology Co.,Ltd</text:p>
          </table:table-cell>
          <table:table-cell office:value-type="string" table:style-name="ce125">
            <text:p>NANO EVA-22S-SE</text:p>
          </table:table-cell>
          <table:table-cell office:value-type="string" table:style-name="ce128">
            <text:p>Both</text:p>
          </table:table-cell>
          <table:table-cell office:value-type="string" table:style-name="ce129">
            <text:p><text:s/>taya.tao</text:p>
          </table:table-cell>
          <table:table-cell office:value-type="string" table:style-name="ce130">
            <text:p><text:s/>taya.tao@atesspower.com</text:p>
          </table:table-cell>
          <table:table-cell office:value-type="string" table:style-name="ce130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Atess Power Technology Co.,Ltd</text:p>
          </table:table-cell>
          <table:table-cell office:value-type="string" table:style-name="ce7">
            <text:p>Project NANO EVA-22S-S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<text:s/>taya.tao</text:p>
          </table:table-cell>
          <table:table-cell office:value-type="string" table:style-name="ce130">
            <text:p><text:s/>taya.tao@atesspower.com</text:p>
          </table:table-cell>
          <table:table-cell office:value-type="string" table:style-name="ce130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Atess Power Technology Co.,Ltd</text:p>
          </table:table-cell>
          <table:table-cell office:value-type="string" table:style-name="ce7">
            <text:p>Project NANO EVA-07S-S</text:p>
          </table:table-cell>
          <table:table-cell office:value-type="string" table:style-name="ce1">
            <text:p>Both</text:p>
          </table:table-cell>
          <table:table-cell office:value-type="string" table:style-name="ce129">
            <text:p><text:s/>taya.tao</text:p>
          </table:table-cell>
          <table:table-cell office:value-type="string" table:style-name="ce130">
            <text:p><text:s/>taya.tao@atesspower.com</text:p>
          </table:table-cell>
          <table:table-cell office:value-type="string" table:style-name="ce130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Shenzhen Atess Power Technology Co.,Ltd</text:p>
          </table:table-cell>
          <table:table-cell office:value-type="string" table:style-name="ce134">
            <text:p>Project NANO EVA-07S-SE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<text:s/>taya.tao</text:p>
          </table:table-cell>
          <table:table-cell office:value-type="string" table:style-name="ce13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Shenzhen Atess Power Technology Co.,Ltd</text:p>
          </table:table-cell>
          <table:table-cell office:value-type="string" table:style-name="ce134">
            <text:p>Project NANO EVA-22S-SE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<text:s/>taya.tao</text:p>
          </table:table-cell>
          <table:table-cell office:value-type="string" table:style-name="ce13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Shenzhen Little Hurricane Technology Co., Ltd</text:p>
          </table:table-cell>
          <table:table-cell office:value-type="string" table:style-name="ce133">
            <text:p>ACH-DE07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<text:s/>Jason Chen</text:p>
          </table:table-cell>
          <table:table-cell office:value-type="string" table:style-name="ce131">
            <text:p><text:s/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Shenzhen Little Hurricane Technology Co., Ltd</text:p>
          </table:table-cell>
          <table:table-cell office:value-type="string" table:style-name="ce134">
            <text:p>ACH-DE11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<text:s/>Jason Chen</text:p>
          </table:table-cell>
          <table:table-cell office:value-type="string" table:style-name="ce131">
            <text:p><text:s/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Shenzhen Little Hurricane Technology Co., Ltd</text:p>
          </table:table-cell>
          <table:table-cell office:value-type="string" table:style-name="ce134">
            <text:p>ACH-DE22</text:p>
          </table:table-cell>
          <table:table-cell office:value-type="string" table:style-name="ce136">
            <text:p>Both</text:p>
          </table:table-cell>
          <table:table-cell office:value-type="string" table:style-name="ce131">
            <text:p><text:s/>Jason Chen</text:p>
          </table:table-cell>
          <table:table-cell office:value-type="string" table:style-name="ce131">
            <text:p><text:s/>jasonchan@nscharging.com</text:p>
          </table:table-cell>
          <table:table-cell office:value-type="string" table:style-name="ce137">
            <text:p>86 18628283435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Shenzhen Little Hurricane Technology Co., Ltd</text:p>
          </table:table-cell>
          <table:table-cell office:value-type="string" table:style-name="ce134">
            <text:p>ACM-DE07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<text:s/>Jason Chen</text:p>
          </table:table-cell>
          <table:table-cell office:value-type="string" table:style-name="ce131">
            <text:p><text:s/>jasonchan@nscharging.com</text:p>
          </table:table-cell>
          <table:table-cell office:value-type="string" table:style-name="ce137">
            <text:p>86 18628283435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Shenzhen Little Hurricane Technology Co., Ltd</text:p>
          </table:table-cell>
          <table:table-cell office:value-type="string" table:style-name="ce134">
            <text:p>ACM-DE11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<text:s/>Jason Chen</text:p>
          </table:table-cell>
          <table:table-cell office:value-type="string" table:style-name="ce131">
            <text:p><text:s/>jasonchan@nscharging.com</text:p>
          </table:table-cell>
          <table:table-cell office:value-type="string" table:style-name="ce137">
            <text:p>86 18628283435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3">
            <text:p>Shenzhen Little Hurricane Technology Co., Ltd</text:p>
          </table:table-cell>
          <table:table-cell office:value-type="string" table:style-name="ce134">
            <text:p>ACM-DE22</text:p>
          </table:table-cell>
          <table:table-cell office:value-type="string" table:style-name="ce128">
            <text:p>Both</text:p>
          </table:table-cell>
          <table:table-cell office:value-type="string" table:style-name="ce131">
            <text:p><text:s/>Jason Chen</text:p>
          </table:table-cell>
          <table:table-cell office:value-type="string" table:style-name="ce131">
            <text:p><text:s/>jasonchan@nscharging.com</text:p>
          </table:table-cell>
          <table:table-cell office:value-type="string" table:style-name="ce137">
            <text:p>86 18628283435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5">
            <text:p>SIemens</text:p>
          </table:table-cell>
          <table:table-cell office:value-type="string" table:style-name="ce133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Jason Stonier</text:p>
          </table:table-cell>
          <table:table-cell office:value-type="string" table:style-name="ce132">
            <text:p>jason.stonier@siemens.com</text:p>
          </table:table-cell>
          <table:table-cell office:value-type="string" table:style-name="ce137">
            <text:p>0161 446 5000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135">
            <text:p>Siemens</text:p>
          </table:table-cell>
          <table:table-cell office:value-type="string" table:style-name="ce133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31">
            <text:p>Jason Stonier</text:p>
          </table:table-cell>
          <table:table-cell office:value-type="string" table:style-name="ce132">
            <text:p>jason.stonier@siemens.com</text:p>
          </table:table-cell>
          <table:table-cell office:value-type="string" table:style-name="ce137">
            <text:p>0161 446 5000</text:p>
          </table:table-cell>
          <table:table-cell office:value-type="float" office:value="7.4" table:style-name="ce13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133">
            <text:p>Simpson &amp; Partners Ltd</text:p>
          </table:table-cell>
          <table:table-cell office:value-type="string" table:style-name="ce133">
            <text:p>BUSINESS 7-F</text:p>
          </table:table-cell>
          <table:table-cell office:value-type="string" table:style-name="ce128">
            <text:p>Commercial</text:p>
          </table:table-cell>
          <table:table-cell office:value-type="string" table:style-name="ce131">
            <text:p>David Simpson</text:p>
          </table:table-cell>
          <table:table-cell office:value-type="string" table:style-name="ce132">
            <text:p>david.simpson@simpson-partners.com</text:p>
          </table:table-cell>
          <table:table-cell office:value-type="string" table:style-name="ce139">
            <text:p>07841993373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1">
          <table:table-cell office:value-type="string" table:style-name="ce133">
            <text:p>Simpson &amp; Partners Ltd</text:p>
          </table:table-cell>
          <table:table-cell office:value-type="string" table:style-name="ce133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31">
            <text:p>David Simpson</text:p>
          </table:table-cell>
          <table:table-cell office:value-type="string" table:style-name="ce132">
            <text:p>david.simpson@simpson-partners.com</text:p>
          </table:table-cell>
          <table:table-cell office:value-type="string" table:style-name="ce139">
            <text:p>07841993373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3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3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84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10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3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10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mpson &amp; Partners Ltd</text:p>
          </table:table-cell>
          <table:table-cell office:value-type="string" table:style-name="ce90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David Simpson</text:p>
          </table:table-cell>
          <table:table-cell office:value-type="string" table:style-name="ce141">
            <text:p>admin@simpson-partners.com</text:p>
          </table:table-cell>
          <table:table-cell office:value-type="string" table:style-name="ce142">
            <text:p>01793315197</text:p>
          </table:table-cell>
          <table:table-cell office:value-type="float" office:value="22" table:style-name="ce14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Erika Feng</text:p>
          </table:table-cell>
          <table:table-cell office:value-type="string" table:style-name="ce141">
            <text:p>erika_feng@sinexcel.cn</text:p>
          </table:table-cell>
          <table:table-cell office:value-type="float" office:value="8620000000000" table:style-name="ce143">
            <text:p>8620000000000</text:p>
          </table:table-cell>
          <table:table-cell office:value-type="float" office:value="7.4" table:style-name="ce14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Erika Feng</text:p>
          </table:table-cell>
          <table:table-cell office:value-type="string" table:style-name="ce141">
            <text:p>erika_feng@sinexcel.cn</text:p>
          </table:table-cell>
          <table:table-cell office:value-type="float" office:value="8620000000000" table:style-name="ce143">
            <text:p>8620000000000</text:p>
          </table:table-cell>
          <table:table-cell office:value-type="float" office:value="22.1" table:style-name="ce14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Koi Huang</text:p>
          </table:table-cell>
          <table:table-cell office:value-type="string" table:style-name="ce145">
            <text:p>koi_huang@sinexcel.com</text:p>
          </table:table-cell>
          <table:table-cell office:value-type="string" table:style-name="ce141">
            <text:p>+8613588217631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4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Koi Huang</text:p>
          </table:table-cell>
          <table:table-cell office:value-type="string" table:style-name="ce145">
            <text:p>koi_huang@sinexcel.com</text:p>
          </table:table-cell>
          <table:table-cell office:value-type="string" table:style-name="ce141">
            <text:p>+8613588217631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4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Koi Huang</text:p>
          </table:table-cell>
          <table:table-cell office:value-type="string" table:style-name="ce145">
            <text:p>koi_huang@sinexcel.com</text:p>
          </table:table-cell>
          <table:table-cell office:value-type="string" table:style-name="ce141">
            <text:p>+8613588217631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4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Koi Huang</text:p>
          </table:table-cell>
          <table:table-cell office:value-type="string" table:style-name="ce145">
            <text:p>koi_huang@sinexcel.com</text:p>
          </table:table-cell>
          <table:table-cell office:value-type="string" table:style-name="ce141">
            <text:p>+8613588217631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4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40">
            <text:p>Koi Huang</text:p>
          </table:table-cell>
          <table:table-cell office:value-type="string" table:style-name="ce145">
            <text:p>koi_huang@sinexcel.com</text:p>
          </table:table-cell>
          <table:table-cell office:value-type="string" table:style-name="ce141">
            <text:p>+8613588217631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4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47">
            <text:p>Koi Huang</text:p>
          </table:table-cell>
          <table:table-cell office:value-type="string" table:style-name="ce148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3">
            <text:p>SEA 230/32M-E-C</text:p>
          </table:table-cell>
          <table:table-cell office:value-type="string" table:style-name="ce90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1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3">
            <text:p>SEA 230/32M-A-S  </text:p>
          </table:table-cell>
          <table:table-cell office:value-type="string" table:style-name="ce90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1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3">
            <text:p>SEA 230/32M-A-C </text:p>
          </table:table-cell>
          <table:table-cell office:value-type="string" table:style-name="ce90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1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3">
            <text:p>SEC1000/25Y-C-P</text:p>
          </table:table-cell>
          <table:table-cell office:value-type="string" table:style-name="ce90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1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SEC1000/25Y-C-R</text:p>
          </table:table-cell>
          <table:table-cell office:value-type="string" table:style-name="ce90">
            <text:p>Commercial</text:p>
          </table:table-cell>
          <table:table-cell office:value-type="string" table:style-name="ce90">
            <text:p>Liz Ling</text:p>
          </table:table-cell>
          <table:table-cell office:value-type="string" table:style-name="ce156">
            <text:p>liz_ling@sinexcel.com</text:p>
          </table:table-cell>
          <table:table-cell office:value-type="string" table:style-name="ce157">
            <text:p>+86 15390742240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inexcel Electric Co. Ltd</text:p>
          </table:table-cell>
          <table:table-cell office:value-type="string" table:style-name="ce90">
            <text:p>SEC1000/25Y-C-C</text:p>
          </table:table-cell>
          <table:table-cell office:value-type="string" table:style-name="ce90">
            <text:p>Commercial</text:p>
          </table:table-cell>
          <table:table-cell office:value-type="string" table:style-name="ce90">
            <text:p>Liz Ling</text:p>
          </table:table-cell>
          <table:table-cell office:value-type="string" table:style-name="ce156">
            <text:p>liz_ling@sinexcel.com</text:p>
          </table:table-cell>
          <table:table-cell office:value-type="string" table:style-name="ce157">
            <text:p>+86 15390742240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inexcel Electric Co. Ltd</text:p>
          </table:table-cell>
          <table:table-cell office:value-type="string" table:style-name="ce159">
            <text:p>SEC1000/25Y-C-T</text:p>
          </table:table-cell>
          <table:table-cell office:value-type="string" table:style-name="ce149">
            <text:p>Commercial</text:p>
          </table:table-cell>
          <table:table-cell office:value-type="string" table:style-name="ce149">
            <text:p>Liz Ling</text:p>
          </table:table-cell>
          <table:table-cell office:value-type="string" table:style-name="ce15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inexcel Electric Co. Ltd</text:p>
          </table:table-cell>
          <table:table-cell office:value-type="string" table:style-name="ce159">
            <text:p>SEC1000/25Y-H-P</text:p>
          </table:table-cell>
          <table:table-cell office:value-type="string" table:style-name="ce149">
            <text:p>Commercial</text:p>
          </table:table-cell>
          <table:table-cell office:value-type="string" table:style-name="ce149">
            <text:p>Liz Ling</text:p>
          </table:table-cell>
          <table:table-cell office:value-type="string" table:style-name="ce15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inexcel Electric Co. Ltd</text:p>
          </table:table-cell>
          <table:table-cell office:value-type="string" table:style-name="ce159">
            <text:p>SEC1000/25Y-H-R</text:p>
          </table:table-cell>
          <table:table-cell office:value-type="string" table:style-name="ce149">
            <text:p>Commercial</text:p>
          </table:table-cell>
          <table:table-cell office:value-type="string" table:style-name="ce149">
            <text:p>Liz Ling</text:p>
          </table:table-cell>
          <table:table-cell office:value-type="string" table:style-name="ce158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3">
            <text:p>SEC1000/25Y-H-C</text:p>
          </table:table-cell>
          <table:table-cell office:value-type="string" table:style-name="ce149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1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25Y-H-T</text:p>
          </table:table-cell>
          <table:table-cell office:value-type="string" table:style-name="ce149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25" table:style-name="ce150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30Y-C-P</text:p>
          </table:table-cell>
          <table:table-cell office:value-type="string" table:style-name="ce149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30Y-C-R</text:p>
          </table:table-cell>
          <table:table-cell office:value-type="string" table:style-name="ce149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30Y-C-C</text:p>
          </table:table-cell>
          <table:table-cell office:value-type="string" table:style-name="ce149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30Y-C-T</text:p>
          </table:table-cell>
          <table:table-cell office:value-type="string" table:style-name="ce149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30Y-H-P</text:p>
          </table:table-cell>
          <table:table-cell office:value-type="string" table:style-name="ce149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30Y-H-R</text:p>
          </table:table-cell>
          <table:table-cell office:value-type="string" table:style-name="ce155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30Y-H-C</text:p>
          </table:table-cell>
          <table:table-cell office:value-type="string" table:style-name="ce155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inexcel Electric Co. Ltd</text:p>
          </table:table-cell>
          <table:table-cell office:value-type="string" table:style-name="ce153">
            <text:p>SEC1000/30Y-H-T</text:p>
          </table:table-cell>
          <table:table-cell office:value-type="string" table:style-name="ce155">
            <text:p>Commercial</text:p>
          </table:table-cell>
          <table:table-cell office:value-type="string" table:style-name="ce150">
            <text:p>Liz Ling</text:p>
          </table:table-cell>
          <table:table-cell office:value-type="string" table:style-name="ce151">
            <text:p>liz_ling@sinexcel.com</text:p>
          </table:table-cell>
          <table:table-cell office:value-type="string" table:style-name="ce152">
            <text:p>+86 1539074224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B-332-BR-E-W</text:p>
          </table:table-cell>
          <table:table-cell office:value-type="string" table:style-name="ce155">
            <text:p>Both</text:p>
          </table:table-cell>
          <table:table-cell office:value-type="string" table:style-name="ce168">
            <text:p>P Werbrouck<text:s/></text:p>
          </table:table-cell>
          <table:table-cell office:value-type="string" table:style-name="ce169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B-332-BR-E-B</text:p>
          </table:table-cell>
          <table:table-cell office:value-type="string" table:style-name="ce170">
            <text:p>Both</text:p>
          </table:table-cell>
          <table:table-cell office:value-type="string" table:style-name="ce168">
            <text:p>P Werbrouck<text:s/></text:p>
          </table:table-cell>
          <table:table-cell office:value-type="string" table:style-name="ce169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B-332-C2R-E-W</text:p>
          </table:table-cell>
          <table:table-cell office:value-type="string" table:style-name="ce170">
            <text:p>Both</text:p>
          </table:table-cell>
          <table:table-cell office:value-type="string" table:style-name="ce168">
            <text:p>P Werbrouck<text:s/></text:p>
          </table:table-cell>
          <table:table-cell office:value-type="string" table:style-name="ce169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5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B-332-C2R-E-B</text:p>
          </table:table-cell>
          <table:table-cell office:value-type="string" table:style-name="ce17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B-332-C8R-E-W</text:p>
          </table:table-cell>
          <table:table-cell office:value-type="string" table:style-name="ce17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B-332-C8R-E-B</text:p>
          </table:table-cell>
          <table:table-cell office:value-type="string" table:style-name="ce17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-132-BR-E-W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-132-BR-E-B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-132-C2R-E-W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-132-C2R-E-B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-132-C8R-E-W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-132-C8R-E-B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-132-BR-E-W-100A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3">
            <text:p>EVW-132-C2R-E-W-100A<text:s/>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2332-C2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1332-C2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1332-C5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mappee NV<text:s/></text:p>
          </table:table-cell>
          <table:table-cell office:value-type="string" table:style-name="ce43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5">
            <text:p>ACEUC22S2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3">
            <text:p>ACEUH22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5">
            <text:p>ACEUH22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5">
            <text:p>ACEUH11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5">
            <text:p>ACEUH11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5">
            <text:p>ACEUH07S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9">
            <text:p>ACEUH07S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5">
            <text:p>ACEUC22C2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5">
            <text:p>ACEUH22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SOARING SUNSHINE PTE. LTD</text:p>
          </table:table-cell>
          <table:table-cell office:value-type="string" table:style-name="ce45">
            <text:p>ACEUH22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5">
            <text:p>ACEUH11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5">
            <text:p>ACEUH11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5">
            <text:p>ACEUH07C0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5">
            <text:p>ACEUH07C1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olaX Power Network Technology (Zhejiang) Co. Ltd.</text:p>
          </table:table-cell>
          <table:table-cell office:value-type="string" table:style-name="ce90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74">
            <text:p>Jason Shen</text:p>
          </table:table-cell>
          <table:table-cell office:value-type="string" table:style-name="ce175">
            <text:p>cert.info@solaxpower.com</text:p>
          </table:table-cell>
          <table:table-cell office:value-type="string" table:style-name="ce176">
            <text:p>0086 571 56260011<text:s/></text:p>
          </table:table-cell>
          <table:table-cell office:value-type="float" office:value="7.2" table:style-name="ce17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olaX Power Network Technology (Zhejiang) Co. Ltd.</text:p>
          </table:table-cell>
          <table:table-cell office:value-type="string" table:style-name="ce90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74">
            <text:p>Jason Shen</text:p>
          </table:table-cell>
          <table:table-cell office:value-type="string" table:style-name="ce175">
            <text:p>cert.info@solaxpower.com</text:p>
          </table:table-cell>
          <table:table-cell office:value-type="string" table:style-name="ce176">
            <text:p>0086 571 56260011<text:s/></text:p>
          </table:table-cell>
          <table:table-cell office:value-type="float" office:value="7.2" table:style-name="ce17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olaX Power Network Technology (Zhejiang) Co. Ltd.</text:p>
          </table:table-cell>
          <table:table-cell office:value-type="string" table:style-name="ce90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74">
            <text:p>Jason Shen</text:p>
          </table:table-cell>
          <table:table-cell office:value-type="string" table:style-name="ce175">
            <text:p>cert.info@solaxpower.com</text:p>
          </table:table-cell>
          <table:table-cell office:value-type="string" table:style-name="ce176">
            <text:p>0086 571 56260011<text:s/></text:p>
          </table:table-cell>
          <table:table-cell office:value-type="float" office:value="7.2" table:style-name="ce17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olaX Power Network Technology (Zhejiang) Co. Ltd.</text:p>
          </table:table-cell>
          <table:table-cell office:value-type="string" table:style-name="ce90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74">
            <text:p>Jason Shen</text:p>
          </table:table-cell>
          <table:table-cell office:value-type="string" table:style-name="ce175">
            <text:p>cert.info@solaxpower.com</text:p>
          </table:table-cell>
          <table:table-cell office:value-type="string" table:style-name="ce176">
            <text:p>0086 571 56260011<text:s/></text:p>
          </table:table-cell>
          <table:table-cell office:value-type="float" office:value="7.2" table:style-name="ce17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olaX Power Network Technology (Zhejiang) Co. Ltd.</text:p>
          </table:table-cell>
          <table:table-cell office:value-type="string" table:style-name="ce173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74">
            <text:p>Jason Shen</text:p>
          </table:table-cell>
          <table:table-cell office:value-type="string" table:style-name="ce175">
            <text:p>cert.info@solaxpower.com</text:p>
          </table:table-cell>
          <table:table-cell office:value-type="string" table:style-name="ce176">
            <text:p>0086 571 56260011<text:s/></text:p>
          </table:table-cell>
          <table:table-cell office:value-type="float" office:value="7.2" table:style-name="ce17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olaX Power Network Technology (Zhejiang) Co. Ltd.</text:p>
          </table:table-cell>
          <table:table-cell office:value-type="string" table:style-name="ce90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74">
            <text:p>Jason Shen</text:p>
          </table:table-cell>
          <table:table-cell office:value-type="string" table:style-name="ce175">
            <text:p>cert.info@solaxpower.com</text:p>
          </table:table-cell>
          <table:table-cell office:value-type="string" table:style-name="ce176">
            <text:p>0086 571 56260011<text:s/></text:p>
          </table:table-cell>
          <table:table-cell office:value-type="float" office:value="11" table:style-name="ce17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olaX Power Network Technology (Zhejiang) Co. Ltd.</text:p>
          </table:table-cell>
          <table:table-cell office:value-type="string" table:style-name="ce90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90">
            <text:p>Jason Shen</text:p>
          </table:table-cell>
          <table:table-cell office:value-type="string" table:style-name="ce157">
            <text:p>cert.info@solaxpower.com</text:p>
          </table:table-cell>
          <table:table-cell office:value-type="string" table:style-name="ce177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90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90">
            <text:p>Jason Shen</text:p>
          </table:table-cell>
          <table:table-cell office:value-type="string" table:style-name="ce157">
            <text:p>cert.info@solaxpower.com</text:p>
          </table:table-cell>
          <table:table-cell office:value-type="string" table:style-name="ce177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43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43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43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43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194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79">
            <text:p>Jason Shen</text:p>
          </table:table-cell>
          <table:table-cell office:value-type="string" table:style-name="ce180">
            <text:p>cert.info@solaxpower.com</text:p>
          </table:table-cell>
          <table:table-cell office:value-type="string" table:style-name="ce181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194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79">
            <text:p>Jason Shen</text:p>
          </table:table-cell>
          <table:table-cell office:value-type="string" table:style-name="ce180">
            <text:p>cert.info@solaxpower.com</text:p>
          </table:table-cell>
          <table:table-cell office:value-type="string" table:style-name="ce181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194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79">
            <text:p>Jason Shen</text:p>
          </table:table-cell>
          <table:table-cell office:value-type="string" table:style-name="ce180">
            <text:p>cert.info@solaxpower.com</text:p>
          </table:table-cell>
          <table:table-cell office:value-type="string" table:style-name="ce181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194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79">
            <text:p>Jason Shen</text:p>
          </table:table-cell>
          <table:table-cell office:value-type="string" table:style-name="ce180">
            <text:p>cert.info@solaxpower.com</text:p>
          </table:table-cell>
          <table:table-cell office:value-type="string" table:style-name="ce181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194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79">
            <text:p>Jason Shen</text:p>
          </table:table-cell>
          <table:table-cell office:value-type="string" table:style-name="ce180">
            <text:p>cert.info@solaxpower.com</text:p>
          </table:table-cell>
          <table:table-cell office:value-type="string" table:style-name="ce181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1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86">
            <text:p>Jason Shen</text:p>
          </table:table-cell>
          <table:table-cell office:value-type="string" table:style-name="ce187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SolaX Power Network Technology (Zhejiang) Co. Ltd.</text:p>
          </table:table-cell>
          <table:table-cell office:value-type="string" table:style-name="ce193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Jason Shen</text:p>
          </table:table-cell>
          <table:table-cell office:value-type="string" table:style-name="ce187">
            <text:p>cert.info@solaxpower.com</text:p>
          </table:table-cell>
          <table:table-cell office:value-type="string" table:style-name="ce198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olaX Power Network Technology (Zhejiang) Co. Ltd.</text:p>
          </table:table-cell>
          <table:table-cell office:value-type="string" table:style-name="ce185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Jason Shen</text:p>
          </table:table-cell>
          <table:table-cell office:value-type="string" table:style-name="ce188">
            <text:p>cert.info@solaxpower.com</text:p>
          </table:table-cell>
          <table:table-cell office:value-type="string" table:style-name="ce199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olaX Power Network Technology (Zhejiang) Co. Ltd.</text:p>
          </table:table-cell>
          <table:table-cell office:value-type="string" table:style-name="ce185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Jason Shen</text:p>
          </table:table-cell>
          <table:table-cell office:value-type="string" table:style-name="ce188">
            <text:p>cert.info@solaxpower.com</text:p>
          </table:table-cell>
          <table:table-cell office:value-type="string" table:style-name="ce199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olaX Power Network Technology (Zhejiang) Co. Ltd.</text:p>
          </table:table-cell>
          <table:table-cell office:value-type="string" table:style-name="ce185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Jason Shen</text:p>
          </table:table-cell>
          <table:table-cell office:value-type="string" table:style-name="ce188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olaX Power Network Technology (Zhejiang) Co. Ltd.</text:p>
          </table:table-cell>
          <table:table-cell office:value-type="string" table:style-name="ce185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Jason Shen</text:p>
          </table:table-cell>
          <table:table-cell office:value-type="string" table:style-name="ce188">
            <text:p>cert.info@solaxpower.com</text:p>
          </table:table-cell>
          <table:table-cell office:value-type="string" table:style-name="ce198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olaX Power Network Technology (Zhejiang) Co. Ltd.</text:p>
          </table:table-cell>
          <table:table-cell office:value-type="string" table:style-name="ce185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86">
            <text:p>Jason Shen</text:p>
          </table:table-cell>
          <table:table-cell office:value-type="string" table:style-name="ce188">
            <text:p>cert.info@solaxpower.com</text:p>
          </table:table-cell>
          <table:table-cell office:value-type="string" table:style-name="ce199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SolaX Power Network Technology (Zhejiang) Co. Ltd.</text:p>
          </table:table-cell>
          <table:table-cell office:value-type="string" table:style-name="ce185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82">
            <text:p>Jason Shen</text:p>
          </table:table-cell>
          <table:table-cell office:value-type="string" table:style-name="ce183">
            <text:p>cert.info@solaxpower.com</text:p>
          </table:table-cell>
          <table:table-cell office:value-type="string" table:style-name="ce184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3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3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3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3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olaX Power Network Technology (Zhejiang) Co. Ltd.</text:p>
          </table:table-cell>
          <table:table-cell office:value-type="string" table:style-name="ce192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91">
            <text:p>+86-571-56260011</text:p>
          </table:table-cell>
          <table:table-cell office:value-type="float" office:value="7" table:style-name="ce20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olaX Power Network Technology (Zhejiang) Co. Ltd.</text:p>
          </table:table-cell>
          <table:table-cell office:value-type="string" table:style-name="ce192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91">
            <text:p>+86-571-56260011</text:p>
          </table:table-cell>
          <table:table-cell office:value-type="float" office:value="7" table:style-name="ce20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olaX Power Network Technology (Zhejiang) Co. Ltd.</text:p>
          </table:table-cell>
          <table:table-cell office:value-type="string" table:style-name="ce192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91">
            <text:p>+86-571-56260011</text:p>
          </table:table-cell>
          <table:table-cell office:value-type="float" office:value="7" table:style-name="ce20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olaX Power Network Technology (Zhejiang) Co. Ltd.</text:p>
          </table:table-cell>
          <table:table-cell office:value-type="string" table:style-name="ce192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91">
            <text:p>+86-571-56260011</text:p>
          </table:table-cell>
          <table:table-cell office:value-type="float" office:value="11" table:style-name="ce2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olaX Power Network Technology (Zhejiang) Co. Ltd.</text:p>
          </table:table-cell>
          <table:table-cell office:value-type="string" table:style-name="ce192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91">
            <text:p>+86-571-56260011</text:p>
          </table:table-cell>
          <table:table-cell office:value-type="float" office:value="11" table:style-name="ce2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olaX Power Network Technology (Zhejiang) Co. Ltd.</text:p>
          </table:table-cell>
          <table:table-cell office:value-type="string" table:style-name="ce192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91">
            <text:p>+86-571-56260011</text:p>
          </table:table-cell>
          <table:table-cell office:value-type="float" office:value="11" table:style-name="ce2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olaX Power Network Technology (Zhejiang) Co. Ltd.</text:p>
          </table:table-cell>
          <table:table-cell office:value-type="string" table:style-name="ce192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91">
            <text:p>+86-571-56260011</text:p>
          </table:table-cell>
          <table:table-cell office:value-type="float" office:value="11" table:style-name="ce2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olaX Power Network Technology (Zhejiang) Co. Ltd.</text:p>
          </table:table-cell>
          <table:table-cell office:value-type="string" table:style-name="ce192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89">
            <text:p>Jason Shen</text:p>
          </table:table-cell>
          <table:table-cell office:value-type="string" table:style-name="ce190">
            <text:p>cert.info@solaxpower.com</text:p>
          </table:table-cell>
          <table:table-cell office:value-type="string" table:style-name="ce191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3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Jason Shen</text:p>
          </table:table-cell>
          <table:table-cell office:value-type="string" table:style-name="ce196">
            <text:p>cert.info@solaxpower.com</text:p>
          </table:table-cell>
          <table:table-cell office:value-type="string" table:style-name="ce197">
            <text:p>+86-571-56260011</text:p>
          </table:table-cell>
          <table:table-cell office:value-type="float" office:value="11" table:style-name="ce20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3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Jason Shen</text:p>
          </table:table-cell>
          <table:table-cell office:value-type="string" table:style-name="ce196">
            <text:p>cert.info@solaxpower.com</text:p>
          </table:table-cell>
          <table:table-cell office:value-type="string" table:style-name="ce197">
            <text:p>+86-571-56260011</text:p>
          </table:table-cell>
          <table:table-cell office:value-type="float" office:value="11" table:style-name="ce20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3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Jason Shen</text:p>
          </table:table-cell>
          <table:table-cell office:value-type="string" table:style-name="ce196">
            <text:p>cert.info@solaxpower.com</text:p>
          </table:table-cell>
          <table:table-cell office:value-type="string" table:style-name="ce197">
            <text:p>+86-571-56260011</text:p>
          </table:table-cell>
          <table:table-cell office:value-type="float" office:value="11" table:style-name="ce20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3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Jason Shen</text:p>
          </table:table-cell>
          <table:table-cell office:value-type="string" table:style-name="ce196">
            <text:p>cert.info@solaxpower.com</text:p>
          </table:table-cell>
          <table:table-cell office:value-type="string" table:style-name="ce197">
            <text:p>+86-571-56260011</text:p>
          </table:table-cell>
          <table:table-cell office:value-type="float" office:value="11" table:style-name="ce20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204">
            <text:p>Jason Shen</text:p>
          </table:table-cell>
          <table:table-cell office:value-type="string" table:style-name="ce205">
            <text:p>cert.info@solaxpower.com</text:p>
          </table:table-cell>
          <table:table-cell office:value-type="string" table:style-name="ce206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olaX Power Network Technology (Zhejiang) Co. Ltd.</text:p>
          </table:table-cell>
          <table:table-cell office:value-type="string" table:style-name="ce207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213">
            <text:p>Jason Shen</text:p>
          </table:table-cell>
          <table:table-cell office:value-type="string" table:style-name="ce214">
            <text:p>cert.info@solaxpower.com</text:p>
          </table:table-cell>
          <table:table-cell office:value-type="string" table:style-name="ce211">
            <text:p>+86-571-56260011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plash Renewable Tech Limited</text:p>
          </table:table-cell>
          <table:table-cell office:value-type="string" table:style-name="ce208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213">
            <text:p>Andrew Wang</text:p>
          </table:table-cell>
          <table:table-cell office:value-type="string" table:style-name="ce214">
            <text:p>andrew.w@splashrenewable.co.uk</text:p>
          </table:table-cell>
          <table:table-cell office:value-type="string" table:style-name="ce211">
            <text:p>+44 20 4538 7763</text:p>
          </table:table-cell>
          <table:table-cell office:value-type="float" office:value="7" table:style-name="ce21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7">
            <text:p>Star Charge Europe GmbH</text:p>
          </table:table-cell>
          <table:table-cell office:value-type="string" table:style-name="ce207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213">
            <text:p>Umar Saeed</text:p>
          </table:table-cell>
          <table:table-cell office:value-type="string" table:style-name="ce214">
            <text:p>uksales@starcharge.com</text:p>
          </table:table-cell>
          <table:table-cell office:value-type="float" office:value="447522502414" table:style-name="ce211">
            <text:p>4.47523E+11</text:p>
          </table:table-cell>
          <table:table-cell office:value-type="float" office:value="44" table:style-name="ce21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1">
            <text:p>uksales@starcharge.com</text:p>
          </table:table-cell>
          <table:table-cell office:value-type="float" office:value="447522502414" table:style-name="ce211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212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212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Stevie Chargers (JPL EV Ltd)</text:p>
          </table:table-cell>
          <table:table-cell office:value-type="string" table:style-name="ce215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216">
            <text:p>Mark Summers</text:p>
          </table:table-cell>
          <table:table-cell office:value-type="string" table:style-name="ce217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22" table:style-name="ce2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Stevie Chargers (JPL EV Ltd)</text:p>
          </table:table-cell>
          <table:table-cell office:value-type="string" table:style-name="ce215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216">
            <text:p>Mark Summers</text:p>
          </table:table-cell>
          <table:table-cell office:value-type="string" table:style-name="ce217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5">
            <text:p>Stevie Chargers (JPL EV Ltd)</text:p>
          </table:table-cell>
          <table:table-cell office:value-type="string" table:style-name="ce215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216">
            <text:p>Mark Summers</text:p>
          </table:table-cell>
          <table:table-cell office:value-type="string" table:style-name="ce217">
            <text:p>office@steviechargers.com</text:p>
          </table:table-cell>
          <table:table-cell office:value-type="string" table:style-name="ce21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3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3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3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1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43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11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9">
            <text:p>SUNGROW POWER SUPPLY CO. LTD</text:p>
          </table:table-cell>
          <table:table-cell office:value-type="string" table:style-name="ce90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Yu Dong</text:p>
          </table:table-cell>
          <table:table-cell office:value-type="string" table:style-name="ce157">
            <text:p>y.dong@sungrow-emea.com</text:p>
          </table:table-cell>
          <table:table-cell office:value-type="string" table:style-name="ce177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SWARCO Smart Charging LTD</text:p>
          </table:table-cell>
          <table:table-cell office:value-type="string" table:style-name="ce90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18">
            <text:p>Lara Navetta</text:p>
          </table:table-cell>
          <table:table-cell office:value-type="string" table:style-name="ce157">
            <text:p>smartchargingsales@swarco.com</text:p>
          </table:table-cell>
          <table:table-cell office:value-type="string" table:style-name="ce157">
            <text:p>+44 (0)20 8515 8444</text:p>
          </table:table-cell>
          <table:table-cell office:value-type="string" table:style-name="ce221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0">
            <text:p>SWARCO Smart Charging LTD</text:p>
          </table:table-cell>
          <table:table-cell office:value-type="string" table:style-name="ce90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18">
            <text:p>Lara Navetta</text:p>
          </table:table-cell>
          <table:table-cell office:value-type="string" table:style-name="ce157">
            <text:p>smartchargingsales@swarco.com</text:p>
          </table:table-cell>
          <table:table-cell office:value-type="string" table:style-name="ce157">
            <text:p>+44 (0)20 8515 8444</text:p>
          </table:table-cell>
          <table:table-cell office:value-type="string" table:style-name="ce221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0">
            <text:p>SWARCO Smart Charging LTD</text:p>
          </table:table-cell>
          <table:table-cell office:value-type="string" table:style-name="ce90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18">
            <text:p>Lara Navetta</text:p>
          </table:table-cell>
          <table:table-cell office:value-type="string" table:style-name="ce157">
            <text:p>smartchargingsales@swarco.com</text:p>
          </table:table-cell>
          <table:table-cell office:value-type="string" table:style-name="ce157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0">
            <text:p>SWARCO Smart Charging LTD</text:p>
          </table:table-cell>
          <table:table-cell office:value-type="string" table:style-name="ce90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18">
            <text:p>Lara Navetta</text:p>
          </table:table-cell>
          <table:table-cell office:value-type="string" table:style-name="ce157">
            <text:p>smartchargingsales@swarco.com</text:p>
          </table:table-cell>
          <table:table-cell office:value-type="string" table:style-name="ce157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3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3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chtron Future Tech Ltd</text:p>
          </table:table-cell>
          <table:table-cell office:value-type="string" table:style-name="ce45">
            <text:p>Techtron - 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zwana Hussain</text:p>
          </table:table-cell>
          <table:table-cell office:value-type="string" table:style-name="ce1">
            <text:p><text:s/>info@techtron.co</text:p>
          </table:table-cell>
          <table:table-cell office:value-type="string" table:style-name="ce4">
            <text:p>07884277743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chtron Future Tech Ltd</text:p>
          </table:table-cell>
          <table:table-cell office:value-type="string" table:style-name="ce45">
            <text:p>Techtron - EV7+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zwana Hussain</text:p>
          </table:table-cell>
          <table:table-cell office:value-type="string" table:style-name="ce1">
            <text:p><text:s/>info@techtron.co</text:p>
          </table:table-cell>
          <table:table-cell office:value-type="string" table:style-name="ce4">
            <text:p>07884277743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Tellus Power Limited</text:p>
          </table:table-cell>
          <table:table-cell office:value-type="string" table:style-name="ce222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223">
            <text:p>Ella Cui</text:p>
          </table:table-cell>
          <table:table-cell office:value-type="string" table:style-name="ce224">
            <text:p>peterpang@stgcon.com.cn</text:p>
          </table:table-cell>
          <table:table-cell office:value-type="string" table:style-name="ce225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lus Power Limited</text:p>
          </table:table-cell>
          <table:table-cell office:value-type="string" table:style-name="ce233">
            <text:p>TP-EVVA-220-1C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Ella Cui</text:p>
          </table:table-cell>
          <table:table-cell office:value-type="string" table:style-name="ce227">
            <text:p>michaelpang@xylife.com.cn</text:p>
          </table:table-cell>
          <table:table-cell office:value-type="string" table:style-name="ce228">
            <text:p>0086 18701802126</text:p>
          </table:table-cell>
          <table:table-cell office:value-type="float" office:value="7" table:style-name="ce22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lus Power Limited</text:p>
          </table:table-cell>
          <table:table-cell office:value-type="string" table:style-name="ce233">
            <text:p>TP-EVVA-380-1E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Ella Cui</text:p>
          </table:table-cell>
          <table:table-cell office:value-type="string" table:style-name="ce227">
            <text:p>michaelpang@xylife.com.cn</text:p>
          </table:table-cell>
          <table:table-cell office:value-type="string" table:style-name="ce228">
            <text:p>008618701802126</text:p>
          </table:table-cell>
          <table:table-cell office:value-type="float" office:value="11" table:style-name="ce22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lus Power Limited</text:p>
          </table:table-cell>
          <table:table-cell office:value-type="string" table:style-name="ce233">
            <text:p>TP-EVVA-O32ASS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Ella Cui</text:p>
          </table:table-cell>
          <table:table-cell office:value-type="string" table:style-name="ce229">
            <text:p>michaelpang@xylife.com.cn</text:p>
          </table:table-cell>
          <table:table-cell office:value-type="string" table:style-name="ce227">
            <text:p>0086 18701802126</text:p>
          </table:table-cell>
          <table:table-cell office:value-type="float" office:value="7" table:style-name="ce22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lus Power Limited</text:p>
          </table:table-cell>
          <table:table-cell office:value-type="string" table:style-name="ce233">
            <text:p>TP-EVVA-O16ATS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Ella Cui</text:p>
          </table:table-cell>
          <table:table-cell office:value-type="string" table:style-name="ce229">
            <text:p>michaelpang@xylife.com.cn</text:p>
          </table:table-cell>
          <table:table-cell office:value-type="string" table:style-name="ce227">
            <text:p>0086 18701802126</text:p>
          </table:table-cell>
          <table:table-cell office:value-type="float" office:value="11" table:style-name="ce22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lus Power Limited</text:p>
          </table:table-cell>
          <table:table-cell office:value-type="string" table:style-name="ce233">
            <text:p>TP-EVVA-O32ATS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Ella Cui</text:p>
          </table:table-cell>
          <table:table-cell office:value-type="string" table:style-name="ce229">
            <text:p>michaelpang@xylife.com.cn</text:p>
          </table:table-cell>
          <table:table-cell office:value-type="string" table:style-name="ce227">
            <text:p>0086 18701802126</text:p>
          </table:table-cell>
          <table:table-cell office:value-type="float" office:value="22" table:style-name="ce22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/text:p>
          </table:table-cell>
          <table:table-cell office:value-type="string" table:style-name="ce233">
            <text:p>EVC2000100UK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Aidas Charasauskas</text:p>
          </table:table-cell>
          <table:table-cell office:value-type="string" table:style-name="ce230">
            <text:p>energy.licencing@teltonika.lt</text:p>
          </table:table-cell>
          <table:table-cell office:value-type="string" table:style-name="ce231">
            <text:p>+37052409650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/text:p>
          </table:table-cell>
          <table:table-cell office:value-type="string" table:style-name="ce233">
            <text:p>EVC2002100UK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Aidas Charasauskas</text:p>
          </table:table-cell>
          <table:table-cell office:value-type="string" table:style-name="ce229">
            <text:p>energy.licencing@teltonika.lt</text:p>
          </table:table-cell>
          <table:table-cell office:value-type="string" table:style-name="ce227">
            <text:p>+37052409650</text:p>
          </table:table-cell>
          <table:table-cell office:value-type="float" office:value="22" table:style-name="ce22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/text:p>
          </table:table-cell>
          <table:table-cell office:value-type="string" table:style-name="ce233">
            <text:p>EVC2000120UK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Aidas Charasauskas</text:p>
          </table:table-cell>
          <table:table-cell office:value-type="string" table:style-name="ce229">
            <text:p>energy.licencing@teltonika.lt</text:p>
          </table:table-cell>
          <table:table-cell office:value-type="string" table:style-name="ce227">
            <text:p>+37052409650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/text:p>
          </table:table-cell>
          <table:table-cell office:value-type="string" table:style-name="ce234">
            <text:p>EVC2002120UK<text:s/>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Aidas Charašauskas</text:p>
          </table:table-cell>
          <table:table-cell office:value-type="string" table:style-name="ce230">
            <text:p>energy.licencing@teltonika.lt</text:p>
          </table:table-cell>
          <table:table-cell office:value-type="string" table:style-name="ce231">
            <text:p>+37052409650</text:p>
          </table:table-cell>
          <table:table-cell office:value-type="float" office:value="22" table:style-name="ce22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TeltoCharge EVC1000P4000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Robertas Charževskis<text:s/></text:p>
          </table:table-cell>
          <table:table-cell office:value-type="string" table:style-name="ce227">
            <text:p>robertas.charzevskis@teltonika.lt<text:s/></text:p>
          </table:table-cell>
          <table:table-cell office:value-type="string" table:style-name="ce232">
            <text:p>0037065905507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TeltoCharge EVC1010P1000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Robertas Charževskis<text:s/></text:p>
          </table:table-cell>
          <table:table-cell office:value-type="string" table:style-name="ce227">
            <text:p>robertas.charzevskis@teltonika.lt<text:s/></text:p>
          </table:table-cell>
          <table:table-cell office:value-type="string" table:style-name="ce232">
            <text:p>0037065905507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TeltoCharge EVC1100P4000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Robertas Charževskis<text:s/></text:p>
          </table:table-cell>
          <table:table-cell office:value-type="string" table:style-name="ce227">
            <text:p>robertas.charzevskis@teltonika.lt<text:s/></text:p>
          </table:table-cell>
          <table:table-cell office:value-type="string" table:style-name="ce232">
            <text:p>0037065905507</text:p>
          </table:table-cell>
          <table:table-cell office:value-type="float" office:value="11" table:style-name="ce22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TeltoCharge EVC1110P1000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Robertas Charževskis<text:s/></text:p>
          </table:table-cell>
          <table:table-cell office:value-type="string" table:style-name="ce227">
            <text:p>robertas.charzevskis@teltonika.lt<text:s/></text:p>
          </table:table-cell>
          <table:table-cell office:value-type="string" table:style-name="ce232">
            <text:p>0037065905507</text:p>
          </table:table-cell>
          <table:table-cell office:value-type="float" office:value="11" table:style-name="ce22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TeltoCharge EVC1200P4000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Robertas Charževskis<text:s/></text:p>
          </table:table-cell>
          <table:table-cell office:value-type="string" table:style-name="ce227">
            <text:p>robertas.charzevskis@teltonika.lt<text:s/></text:p>
          </table:table-cell>
          <table:table-cell office:value-type="string" table:style-name="ce232">
            <text:p>0037065905507</text:p>
          </table:table-cell>
          <table:table-cell office:value-type="float" office:value="22" table:style-name="ce22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TeltoCharge EVC1201P4000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Robertas Charževskis<text:s/></text:p>
          </table:table-cell>
          <table:table-cell office:value-type="string" table:style-name="ce227">
            <text:p>robertas.charzevskis@teltonika.lt<text:s/></text:p>
          </table:table-cell>
          <table:table-cell office:value-type="string" table:style-name="ce232">
            <text:p>0037065905507</text:p>
          </table:table-cell>
          <table:table-cell office:value-type="float" office:value="22" table:style-name="ce22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TeltoCharge EVC1211P1000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Robertas Charževskis<text:s/></text:p>
          </table:table-cell>
          <table:table-cell office:value-type="string" table:style-name="ce227">
            <text:p>robertas.charzevskis@teltonika.lt<text:s/></text:p>
          </table:table-cell>
          <table:table-cell office:value-type="string" table:style-name="ce232">
            <text:p>0037065905507</text:p>
          </table:table-cell>
          <table:table-cell office:value-type="float" office:value="22" table:style-name="ce22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TeltoCharge EVC1210P1000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Robertas Charževskis<text:s/></text:p>
          </table:table-cell>
          <table:table-cell office:value-type="string" table:style-name="ce227">
            <text:p>robertas.charzevskis@teltonika.lt<text:s/></text:p>
          </table:table-cell>
          <table:table-cell office:value-type="string" table:style-name="ce232">
            <text:p>0037065905507</text:p>
          </table:table-cell>
          <table:table-cell office:value-type="float" office:value="22" table:style-name="ce22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EVC16X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Vaidotas Seliukas</text:p>
          </table:table-cell>
          <table:table-cell office:value-type="string" table:style-name="ce227">
            <text:p>robertas.charzevskis@teltonika.lt</text:p>
          </table:table-cell>
          <table:table-cell office:value-type="float" office:value="37065905507" table:style-name="ce227">
            <text:p>37065905507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EVC1602P4001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Vaidotas Seliukas</text:p>
          </table:table-cell>
          <table:table-cell office:value-type="string" table:style-name="ce227">
            <text:p>robertas.charzevskis@teltonika.lt</text:p>
          </table:table-cell>
          <table:table-cell office:value-type="float" office:value="37065905507" table:style-name="ce227">
            <text:p>37065905507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EVC1612P1001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Vaidotas Seliukas</text:p>
          </table:table-cell>
          <table:table-cell office:value-type="string" table:style-name="ce227">
            <text:p>robertas.charzevskis@teltonika.lt</text:p>
          </table:table-cell>
          <table:table-cell office:value-type="float" office:value="37065905507" table:style-name="ce227">
            <text:p>37065905507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3">
            <text:p>Teltonika Energy UAB<text:s/></text:p>
          </table:table-cell>
          <table:table-cell office:value-type="string" table:style-name="ce233">
            <text:p>EVC1613P1001</text:p>
          </table:table-cell>
          <table:table-cell office:value-type="string" table:style-name="ce226">
            <text:p>Both</text:p>
          </table:table-cell>
          <table:table-cell office:value-type="string" table:style-name="ce226">
            <text:p>Vaidotas Seliukas</text:p>
          </table:table-cell>
          <table:table-cell office:value-type="string" table:style-name="ce227">
            <text:p>robertas.charzevskis@teltonika.lt</text:p>
          </table:table-cell>
          <table:table-cell office:value-type="float" office:value="37065905507" table:style-name="ce227">
            <text:p>37065905507</text:p>
          </table:table-cell>
          <table:table-cell office:value-type="float" office:value="7.4" table:style-name="ce22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ltonika Energy UAB<text:s/></text:p>
          </table:table-cell>
          <table:table-cell office:value-type="string" table:style-name="ce238">
            <text:p>EVC1603P4001</text:p>
          </table:table-cell>
          <table:table-cell office:value-type="string" table:style-name="ce236">
            <text:p>Both</text:p>
          </table:table-cell>
          <table:table-cell office:value-type="string" table:style-name="ce241">
            <text:p>Vaidotas Seliukas</text:p>
          </table:table-cell>
          <table:table-cell office:value-type="string" table:style-name="ce242">
            <text:p>vaidotas.seliukas@teltonika.lt</text:p>
          </table:table-cell>
          <table:table-cell office:value-type="string" table:style-name="ce243">
            <text:p>+37063647880</text:p>
          </table:table-cell>
          <table:table-cell office:value-type="float" office:value="7.4" table:style-name="ce24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ltonika Energy UAB<text:s/></text:p>
          </table:table-cell>
          <table:table-cell office:value-type="string" table:style-name="ce239">
            <text:p>TeltoCharge - EVC160200001</text:p>
            <text:p/>
          </table:table-cell>
          <table:table-cell office:value-type="string" table:style-name="ce236">
            <text:p>Both</text:p>
          </table:table-cell>
          <table:table-cell office:value-type="string" table:style-name="ce244">
            <text:p>Vaidotas Seliukas</text:p>
          </table:table-cell>
          <table:table-cell office:value-type="string" table:style-name="ce242">
            <text:p>vaidotas.seliukas@teltonika.lt</text:p>
          </table:table-cell>
          <table:table-cell office:value-type="string" table:style-name="ce243">
            <text:p>0037065905507</text:p>
          </table:table-cell>
          <table:table-cell office:value-type="float" office:value="22" table:style-name="ce24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ltonika Energy UAB<text:s/></text:p>
          </table:table-cell>
          <table:table-cell office:value-type="string" table:style-name="ce237">
            <text:p>TeltoCharge - EVC161200001</text:p>
          </table:table-cell>
          <table:table-cell office:value-type="string" table:style-name="ce236">
            <text:p>Both</text:p>
          </table:table-cell>
          <table:table-cell office:value-type="string" table:style-name="ce244">
            <text:p>Vaidotas Seliukas</text:p>
          </table:table-cell>
          <table:table-cell office:value-type="string" table:style-name="ce242">
            <text:p>vaidotas.seliukas@teltonika.lt</text:p>
          </table:table-cell>
          <table:table-cell office:value-type="string" table:style-name="ce243">
            <text:p>0037065905507</text:p>
          </table:table-cell>
          <table:table-cell office:value-type="float" office:value="22" table:style-name="ce24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ltonika Energy UAB<text:s/></text:p>
          </table:table-cell>
          <table:table-cell office:value-type="string" table:style-name="ce237">
            <text:p>TeltoCharge - EVC160300001</text:p>
          </table:table-cell>
          <table:table-cell office:value-type="string" table:style-name="ce236">
            <text:p>Both</text:p>
          </table:table-cell>
          <table:table-cell office:value-type="string" table:style-name="ce244">
            <text:p>Vaidotas Seliukas</text:p>
          </table:table-cell>
          <table:table-cell office:value-type="string" table:style-name="ce242">
            <text:p>vaidotas.seliukas@teltonika.lt</text:p>
          </table:table-cell>
          <table:table-cell office:value-type="string" table:style-name="ce243">
            <text:p>0037065905507</text:p>
          </table:table-cell>
          <table:table-cell office:value-type="float" office:value="22" table:style-name="ce24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ltonika Energy UAB<text:s/></text:p>
          </table:table-cell>
          <table:table-cell office:value-type="string" table:style-name="ce237">
            <text:p>TeltoCharge - EVC161300001</text:p>
          </table:table-cell>
          <table:table-cell office:value-type="string" table:style-name="ce236">
            <text:p>Both</text:p>
          </table:table-cell>
          <table:table-cell office:value-type="string" table:style-name="ce244">
            <text:p>Vaidotas Seliukas</text:p>
          </table:table-cell>
          <table:table-cell office:value-type="string" table:style-name="ce242">
            <text:p>vaidotas.seliukas@teltonika.lt</text:p>
          </table:table-cell>
          <table:table-cell office:value-type="string" table:style-name="ce243">
            <text:p>0037065905507</text:p>
          </table:table-cell>
          <table:table-cell office:value-type="float" office:value="22" table:style-name="ce24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SIDA</text:p>
          </table:table-cell>
          <table:table-cell office:value-type="string" table:style-name="ce237">
            <text:p>OGJZTW-GGJ-44-RFID-4G-AD</text:p>
          </table:table-cell>
          <table:table-cell office:value-type="string" table:style-name="ce236">
            <text:p>Both</text:p>
          </table:table-cell>
          <table:table-cell office:value-type="string" table:style-name="ce244">
            <text:p>Steve Auld<text:s/></text:p>
          </table:table-cell>
          <table:table-cell office:value-type="string" table:style-name="ce245">
            <text:p>steve@hbcltd.co.uk</text:p>
          </table:table-cell>
          <table:table-cell office:value-type="string" table:style-name="ce242">
            <text:p>07740452991</text:p>
          </table:table-cell>
          <table:table-cell office:value-type="float" office:value="44" table:style-name="ce24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SIDA</text:p>
          </table:table-cell>
          <table:table-cell office:value-type="string" table:style-name="ce237">
            <text:p>OGJZTW-G-44-RFID-4G</text:p>
          </table:table-cell>
          <table:table-cell office:value-type="string" table:style-name="ce236">
            <text:p>Both</text:p>
          </table:table-cell>
          <table:table-cell office:value-type="string" table:style-name="ce244">
            <text:p>Steve Auld<text:s/></text:p>
          </table:table-cell>
          <table:table-cell office:value-type="string" table:style-name="ce245">
            <text:p>steve@hbcltd.co.uk</text:p>
          </table:table-cell>
          <table:table-cell office:value-type="string" table:style-name="ce242">
            <text:p>07740452991</text:p>
          </table:table-cell>
          <table:table-cell office:value-type="float" office:value="44" table:style-name="ce24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SIDA</text:p>
          </table:table-cell>
          <table:table-cell office:value-type="string" table:style-name="ce237">
            <text:p>OGJZTW-A-22-RFID-4G</text:p>
          </table:table-cell>
          <table:table-cell office:value-type="string" table:style-name="ce236">
            <text:p>Both</text:p>
          </table:table-cell>
          <table:table-cell office:value-type="string" table:style-name="ce244">
            <text:p>Steve Auld<text:s/></text:p>
          </table:table-cell>
          <table:table-cell office:value-type="string" table:style-name="ce245">
            <text:p>steve@hbcltd.co.uk</text:p>
          </table:table-cell>
          <table:table-cell office:value-type="string" table:style-name="ce242">
            <text:p>07740452991</text:p>
          </table:table-cell>
          <table:table-cell office:value-type="float" office:value="22" table:style-name="ce24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SIDA</text:p>
          </table:table-cell>
          <table:table-cell office:value-type="string" table:style-name="ce237">
            <text:p>OGJZTW-BG-22-RFID-4G</text:p>
          </table:table-cell>
          <table:table-cell office:value-type="string" table:style-name="ce236">
            <text:p>Both</text:p>
          </table:table-cell>
          <table:table-cell office:value-type="string" table:style-name="ce244">
            <text:p>Steve Auld<text:s/></text:p>
          </table:table-cell>
          <table:table-cell office:value-type="string" table:style-name="ce245">
            <text:p>steve@hbcltd.co.uk</text:p>
          </table:table-cell>
          <table:table-cell office:value-type="string" table:style-name="ce242">
            <text:p>07740452991</text:p>
          </table:table-cell>
          <table:table-cell office:value-type="float" office:value="22" table:style-name="ce24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SIDA</text:p>
          </table:table-cell>
          <table:table-cell office:value-type="string" table:style-name="ce237">
            <text:p>OGJZTS-BG-22-RFID-4G</text:p>
          </table:table-cell>
          <table:table-cell office:value-type="string" table:style-name="ce236">
            <text:p>Both</text:p>
          </table:table-cell>
          <table:table-cell office:value-type="string" table:style-name="ce244">
            <text:p>Steve Auld<text:s/></text:p>
          </table:table-cell>
          <table:table-cell office:value-type="string" table:style-name="ce245">
            <text:p>steve@hbcltd.co.uk</text:p>
          </table:table-cell>
          <table:table-cell office:value-type="string" table:style-name="ce242">
            <text:p>07740452991</text:p>
          </table:table-cell>
          <table:table-cell office:value-type="float" office:value="22" table:style-name="ce24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esla</text:p>
          </table:table-cell>
          <table:table-cell office:value-type="string" table:style-name="ce237">
            <text:p>Tesla Gen 3 Wall Connector</text:p>
          </table:table-cell>
          <table:table-cell office:value-type="string" table:style-name="ce236">
            <text:p>Residential</text:p>
          </table:table-cell>
          <table:table-cell office:value-type="string" table:style-name="ce244">
            <text:p>Leah Dorman</text:p>
          </table:table-cell>
          <table:table-cell office:value-type="string" table:style-name="ce245">
            <text:p>ldorman@tesla.com</text:p>
          </table:table-cell>
          <table:table-cell office:value-type="string" table:style-name="ce242">
            <text:p>+31689926859</text:p>
          </table:table-cell>
          <table:table-cell office:value-type="float" office:value="22.1" table:style-name="ce24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37">
            <text:p>Think EV Ltd</text:p>
          </table:table-cell>
          <table:table-cell office:value-type="string" table:style-name="ce240">
            <text:p>Think EV Maya</text:p>
          </table:table-cell>
          <table:table-cell office:value-type="string" table:style-name="ce236">
            <text:p>Both</text:p>
          </table:table-cell>
          <table:table-cell office:value-type="string" table:style-name="ce246">
            <text:p>William Bowles</text:p>
          </table:table-cell>
          <table:table-cell office:value-type="string" table:style-name="ce242">
            <text:p>greg@thinkev.uk</text:p>
          </table:table-cell>
          <table:table-cell office:value-type="string" table:style-name="ce243">
            <text:p>01829250277</text:p>
          </table:table-cell>
          <table:table-cell office:value-type="float" office:value="7.4" table:style-name="ce24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37">
            <text:p>Think EV Ltd</text:p>
          </table:table-cell>
          <table:table-cell office:value-type="string" table:style-name="ce240">
            <text:p>Think EV Ltd Zara - PEVC2113E32A400CW1/0­22kw</text:p>
          </table:table-cell>
          <table:table-cell office:value-type="string" table:style-name="ce236">
            <text:p>Both</text:p>
          </table:table-cell>
          <table:table-cell office:value-type="string" table:style-name="ce247">
            <text:p>William Bowles</text:p>
          </table:table-cell>
          <table:table-cell office:value-type="string" table:style-name="ce248">
            <text:p>greg@thinkev.uk</text:p>
          </table:table-cell>
          <table:table-cell office:value-type="string" table:style-name="ce249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7">
            <text:p>Thorlux</text:p>
          </table:table-cell>
          <table:table-cell office:value-type="string" table:style-name="ce237">
            <text:p>Passway EV IO7T74M</text:p>
          </table:table-cell>
          <table:table-cell office:value-type="string" table:style-name="ce236">
            <text:p>Both</text:p>
          </table:table-cell>
          <table:table-cell office:value-type="string" table:style-name="ce250">
            <text:p><text:s/>Alex Lane</text:p>
          </table:table-cell>
          <table:table-cell office:value-type="string" table:style-name="ce251">
            <text:p>alex.lane@thorlux.co.uk.</text:p>
          </table:table-cell>
          <table:table-cell office:value-type="string" table:style-name="ce248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3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1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3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1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3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1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3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1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Thorlux</text:p>
          </table:table-cell>
          <table:table-cell office:value-type="string" table:style-name="ce258">
            <text:p>Passway EV IO7S74C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<text:s/>Alex Lane</text:p>
          </table:table-cell>
          <table:table-cell office:value-type="string" table:style-name="ce253">
            <text:p>alex.lane@thorlux.co.uk.</text:p>
          </table:table-cell>
          <table:table-cell office:value-type="string" table:style-name="ce254">
            <text:p>01527583200</text:p>
          </table:table-cell>
          <table:table-cell office:value-type="float" office:value="7.4" table:style-name="ce25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Thorlux</text:p>
          </table:table-cell>
          <table:table-cell office:value-type="string" table:style-name="ce1">
            <text:p>Passway EV IO7S22C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<text:s/>Alex Lane</text:p>
          </table:table-cell>
          <table:table-cell office:value-type="string" table:style-name="ce253">
            <text:p>alex.lane@thorlux.co.uk.</text:p>
          </table:table-cell>
          <table:table-cell office:value-type="string" table:style-name="ce254">
            <text:p>01527583200</text:p>
          </table:table-cell>
          <table:table-cell office:value-type="float" office:value="22" table:style-name="ce2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Thorlux</text:p>
          </table:table-cell>
          <table:table-cell office:value-type="string" table:style-name="ce258">
            <text:p>Passway EV  IO7T74C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<text:s/>Alex Lane</text:p>
          </table:table-cell>
          <table:table-cell office:value-type="string" table:style-name="ce253">
            <text:p>alex.lane@thorlux.co.uk.</text:p>
          </table:table-cell>
          <table:table-cell office:value-type="string" table:style-name="ce254">
            <text:p>01527583200</text:p>
          </table:table-cell>
          <table:table-cell office:value-type="float" office:value="7.4" table:style-name="ce25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Trojan Energy Ltd.</text:p>
          </table:table-cell>
          <table:table-cell office:value-type="string" table:style-name="ce258">
            <text:p>Phalanx: 75000002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Sandy Thom</text:p>
          </table:table-cell>
          <table:table-cell office:value-type="string" table:style-name="ce254">
            <text:p>jason@trojanenergyltd.com</text:p>
          </table:table-cell>
          <table:table-cell office:value-type="string" table:style-name="ce255">
            <text:p>07712 644 895</text:p>
          </table:table-cell>
          <table:table-cell office:value-type="string" table:style-name="ce2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VCHRGD Seven E-007-STH-01 (7kW 5m Type 2 Tethered Charger)<text:s/>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ander Watson</text:p>
          </table:table-cell>
          <table:table-cell office:value-type="string" table:style-name="ce254">
            <text:p>info@vchrgd.com</text:p>
          </table:table-cell>
          <table:table-cell office:value-type="string" table:style-name="ce257">
            <text:p>01494 370523<text:s/></text:p>
          </table:table-cell>
          <table:table-cell office:value-type="float" office:value="7.4" table:style-name="ce25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VCHRGD Seven E-007-SUH-01 (7kW Type 2 Untethered Charger)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ander Watson</text:p>
          </table:table-cell>
          <table:table-cell office:value-type="string" table:style-name="ce254">
            <text:p>info@vchrgd.com</text:p>
          </table:table-cell>
          <table:table-cell office:value-type="string" table:style-name="ce257">
            <text:p>01494 370523<text:s/></text:p>
          </table:table-cell>
          <table:table-cell office:value-type="float" office:value="7.4" table:style-name="ce25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E022-SUH-LW-01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 Watson<text:s/></text:p>
          </table:table-cell>
          <table:table-cell office:value-type="string" table:style-name="ce253">
            <text:p>SALES@VCHRGD.COM</text:p>
          </table:table-cell>
          <table:table-cell office:value-type="string" table:style-name="ce254">
            <text:p>01494 370523</text:p>
          </table:table-cell>
          <table:table-cell office:value-type="float" office:value="44" table:style-name="ce25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E022-STH-LW-01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 Watson<text:s/></text:p>
          </table:table-cell>
          <table:table-cell office:value-type="string" table:style-name="ce253">
            <text:p>SALES@VCHRGD.COM</text:p>
          </table:table-cell>
          <table:table-cell office:value-type="string" table:style-name="ce254">
            <text:p>1495 370523</text:p>
          </table:table-cell>
          <table:table-cell office:value-type="float" office:value="44" table:style-name="ce25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E022-SUH-LG-01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 Watson<text:s/></text:p>
          </table:table-cell>
          <table:table-cell office:value-type="string" table:style-name="ce253">
            <text:p>SALES@VCHRGD.COM</text:p>
          </table:table-cell>
          <table:table-cell office:value-type="string" table:style-name="ce254">
            <text:p>1496 370523</text:p>
          </table:table-cell>
          <table:table-cell office:value-type="float" office:value="44" table:style-name="ce25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E022-STH-LG-01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 Watson<text:s/></text:p>
          </table:table-cell>
          <table:table-cell office:value-type="string" table:style-name="ce253">
            <text:p>SALES@VCHRGD.COM</text:p>
          </table:table-cell>
          <table:table-cell office:value-type="string" table:style-name="ce254">
            <text:p>1497 370523</text:p>
          </table:table-cell>
          <table:table-cell office:value-type="float" office:value="44" table:style-name="ce25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E022-SUH-WG-01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 Watson<text:s/></text:p>
          </table:table-cell>
          <table:table-cell office:value-type="string" table:style-name="ce253">
            <text:p>SALES@VCHRGD.COM</text:p>
          </table:table-cell>
          <table:table-cell office:value-type="string" table:style-name="ce254">
            <text:p>1498 370523</text:p>
          </table:table-cell>
          <table:table-cell office:value-type="float" office:value="44" table:style-name="ce25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E022-STH-WG-01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 Watson<text:s/></text:p>
          </table:table-cell>
          <table:table-cell office:value-type="string" table:style-name="ce253">
            <text:p>SALES@VCHRGD.COM</text:p>
          </table:table-cell>
          <table:table-cell office:value-type="string" table:style-name="ce254">
            <text:p>1499 370523</text:p>
          </table:table-cell>
          <table:table-cell office:value-type="float" office:value="44" table:style-name="ce25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VCHRGD Seven Pro VP-007-SUH-W-01</text:p>
            <text:p/>
            <text:p/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 Watson</text:p>
          </table:table-cell>
          <table:table-cell office:value-type="string" table:style-name="ce253">
            <text:p>sales@vchrgd.com</text:p>
          </table:table-cell>
          <table:table-cell office:value-type="float" office:value="1494370526" table:style-name="ce254">
            <text:p>1494370526</text:p>
          </table:table-cell>
          <table:table-cell office:value-type="float" office:value="7.4" table:style-name="ce25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258">
            <text:p>VCHRGD Seven Pro VP-007-STH-W-05</text:p>
          </table:table-cell>
          <table:table-cell office:value-type="string" table:style-name="ce252">
            <text:p>Both</text:p>
          </table:table-cell>
          <table:table-cell office:value-type="string" table:style-name="ce252">
            <text:p>Alex Watson</text:p>
          </table:table-cell>
          <table:table-cell office:value-type="string" table:style-name="ce253">
            <text:p>sales@vchrgd.com</text:p>
          </table:table-cell>
          <table:table-cell office:value-type="float" office:value="1494370527" table:style-name="ce254">
            <text:p>1494370527</text:p>
          </table:table-cell>
          <table:table-cell office:value-type="float" office:value="7.4" table:style-name="ce25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30" table:style-name="ce2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31" table:style-name="ce2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32" table:style-name="ce2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33" table:style-name="ce2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34" table:style-name="ce2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35" table:style-name="ce2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36" table:style-name="ce2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3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1">
            <text:p>sales@vchrgd.com</text:p>
          </table:table-cell>
          <table:table-cell office:value-type="float" office:value="1494370537" table:style-name="ce2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5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</table:table-cell>
          <table:table-cell office:value-type="string" table:style-name="ce45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CHRGD TECHNOLOGIES LTD</text:p>
            <text:p/>
          </table:table-cell>
          <table:table-cell office:value-type="string" table:style-name="ce45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rve Connect Ltd.<text:s/></text:p>
          </table:table-cell>
          <table:table-cell office:value-type="string" table:style-name="ce43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rve Connect Ltd.<text:s/></text:p>
          </table:table-cell>
          <table:table-cell office:value-type="string" table:style-name="ce43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rve Connect Ltd.<text:s/></text:p>
          </table:table-cell>
          <table:table-cell office:value-type="string" table:style-name="ce43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47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47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47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47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47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47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47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47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Vestel</text:p>
          </table:table-cell>
          <table:table-cell office:value-type="string" table:style-name="ce261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259">
            <text:p>Karen Langford</text:p>
          </table:table-cell>
          <table:table-cell office:value-type="string" table:style-name="ce275">
            <text:p>evc.olev@vestel-uk.com;evchargers@vestel-uk.com;karen.langford@vestel-uk.com</text:p>
          </table:table-cell>
          <table:table-cell office:value-type="string" table:style-name="ce260">
            <text:p>0044 3330146400</text:p>
          </table:table-cell>
          <table:table-cell office:value-type="float" office:value="22.1" table:style-name="ce25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Vestel</text:p>
          </table:table-cell>
          <table:table-cell office:value-type="string" table:style-name="ce261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259">
            <text:p>Karen Langford</text:p>
          </table:table-cell>
          <table:table-cell office:value-type="string" table:style-name="ce275">
            <text:p>evc.olev@vestel-uk.com;evchargers@vestel-uk.com;karen.langford@vestel-uk.com</text:p>
          </table:table-cell>
          <table:table-cell office:value-type="string" table:style-name="ce260">
            <text:p>0044 3330146400</text:p>
          </table:table-cell>
          <table:table-cell office:value-type="float" office:value="22.1" table:style-name="ce25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Vestel</text:p>
          </table:table-cell>
          <table:table-cell office:value-type="string" table:style-name="ce261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259">
            <text:p>Karen Langford</text:p>
          </table:table-cell>
          <table:table-cell office:value-type="string" table:style-name="ce275">
            <text:p>evc.olev@vestel-uk.com;evchargers@vestel-uk.com;karen.langford@vestel-uk.com</text:p>
          </table:table-cell>
          <table:table-cell office:value-type="string" table:style-name="ce260">
            <text:p>0044 3330146400</text:p>
          </table:table-cell>
          <table:table-cell office:value-type="float" office:value="7.4" table:style-name="ce2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Vestel</text:p>
          </table:table-cell>
          <table:table-cell office:value-type="string" table:style-name="ce261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259">
            <text:p>Karen Langford</text:p>
          </table:table-cell>
          <table:table-cell office:value-type="string" table:style-name="ce275">
            <text:p>evc.olev@vestel-uk.com;evchargers@vestel-uk.com;karen.langford@vestel-uk.com</text:p>
          </table:table-cell>
          <table:table-cell office:value-type="string" table:style-name="ce260">
            <text:p>0044 3330146400</text:p>
          </table:table-cell>
          <table:table-cell office:value-type="float" office:value="7.4" table:style-name="ce2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7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7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7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7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7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7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4">
            <text:p>jon.woodford@vestel-uk.com</text:p>
          </table:table-cell>
          <table:table-cell office:value-type="string" table:style-name="ce265">
            <text:p>03330 146400<text:s/>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9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6">
            <text:p>jon.woodford@vestel-uk.com</text:p>
          </table:table-cell>
          <table:table-cell office:value-type="string" table:style-name="ce265">
            <text:p>03330 146400<text:s/>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9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6">
            <text:p>jon.woodford@vestel-uk.com</text:p>
          </table:table-cell>
          <table:table-cell office:value-type="string" table:style-name="ce265">
            <text:p>03330 146400<text:s/>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9">
            <text:p>Vestel</text:p>
          </table:table-cell>
          <table:table-cell office:value-type="string" table:style-name="ce269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4">
            <text:p>jon.woodford@vestel-uk.com</text:p>
          </table:table-cell>
          <table:table-cell office:value-type="string" table:style-name="ce265">
            <text:p>03330 146400<text:s/>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jon.woodford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jon.woodford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jon.woodford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jon.woodford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jon.woodford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evchargers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evchargers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evchargers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evchargers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evchargers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44" table:style-name="ce27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estel</text:p>
          </table:table-cell>
          <table:table-cell office:value-type="string" table:style-name="ce268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263">
            <text:p>Jon Woodford</text:p>
          </table:table-cell>
          <table:table-cell office:value-type="string" table:style-name="ce267">
            <text:p>evchargers@vestel-uk.com</text:p>
          </table:table-cell>
          <table:table-cell office:value-type="string" table:style-name="ce266">
            <text:p>03330 146400<text:s/>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oltShare Ltd<text:s/></text:p>
          </table:table-cell>
          <table:table-cell office:value-type="string" table:style-name="ce268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Sheng Liu<text:s/></text:p>
          </table:table-cell>
          <table:table-cell office:value-type="string" table:style-name="ce266">
            <text:p>info@voltshare.co.uk</text:p>
          </table:table-cell>
          <table:table-cell office:value-type="string" table:style-name="ce265">
            <text:p>020 8168 8618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oltShare Ltd<text:s/></text:p>
          </table:table-cell>
          <table:table-cell office:value-type="string" table:style-name="ce268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Sheng Liu<text:s/></text:p>
          </table:table-cell>
          <table:table-cell office:value-type="string" table:style-name="ce266">
            <text:p>info@voltshare.co.uk</text:p>
          </table:table-cell>
          <table:table-cell office:value-type="string" table:style-name="ce265">
            <text:p>020 8168 8618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oltShare Ltd<text:s/></text:p>
          </table:table-cell>
          <table:table-cell office:value-type="string" table:style-name="ce268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Sheng Liu<text:s/></text:p>
          </table:table-cell>
          <table:table-cell office:value-type="string" table:style-name="ce266">
            <text:p>info@voltshare.co.uk</text:p>
          </table:table-cell>
          <table:table-cell office:value-type="string" table:style-name="ce265">
            <text:p>020 8168 8618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VoltShare Ltd<text:s/></text:p>
          </table:table-cell>
          <table:table-cell office:value-type="string" table:style-name="ce268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Sheng Liu<text:s/></text:p>
          </table:table-cell>
          <table:table-cell office:value-type="string" table:style-name="ce266">
            <text:p>info@voltshare.co.uk</text:p>
          </table:table-cell>
          <table:table-cell office:value-type="string" table:style-name="ce265">
            <text:p>020 8168 8618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EV-charge<text:s/></text:p>
          </table:table-cell>
          <table:table-cell office:value-type="string" table:style-name="ce268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e Fogel<text:s/></text:p>
          </table:table-cell>
          <table:table-cell office:value-type="string" table:style-name="ce266">
            <text:p>hello@waevcharge.co.uk<text:s/></text:p>
          </table:table-cell>
          <table:table-cell office:value-type="string" table:style-name="ce265">
            <text:p>0330 043 1353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EV-charge<text:s/></text:p>
          </table:table-cell>
          <table:table-cell office:value-type="string" table:style-name="ce268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e Fogel<text:s/></text:p>
          </table:table-cell>
          <table:table-cell office:value-type="string" table:style-name="ce266">
            <text:p>hello@waevcharge.co.uk<text:s/></text:p>
          </table:table-cell>
          <table:table-cell office:value-type="string" table:style-name="ce265">
            <text:p>0330 043 1353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EV-charge<text:s/></text:p>
          </table:table-cell>
          <table:table-cell office:value-type="string" table:style-name="ce268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e Fogel<text:s/></text:p>
          </table:table-cell>
          <table:table-cell office:value-type="string" table:style-name="ce266">
            <text:p>hello@waevcharge.co.uk<text:s/></text:p>
          </table:table-cell>
          <table:table-cell office:value-type="string" table:style-name="ce265">
            <text:p>0330 043 1353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EV-charge<text:s/></text:p>
          </table:table-cell>
          <table:table-cell office:value-type="string" table:style-name="ce268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e Fogel<text:s/></text:p>
          </table:table-cell>
          <table:table-cell office:value-type="string" table:style-name="ce266">
            <text:p>hello@waevcharge.co.uk<text:s/></text:p>
          </table:table-cell>
          <table:table-cell office:value-type="string" table:style-name="ce265">
            <text:p>0330 043 1353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EV-charge<text:s/></text:p>
          </table:table-cell>
          <table:table-cell office:value-type="string" table:style-name="ce268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e Fogel<text:s/></text:p>
          </table:table-cell>
          <table:table-cell office:value-type="string" table:style-name="ce266">
            <text:p>hello@waevcharge.co.uk<text:s/></text:p>
          </table:table-cell>
          <table:table-cell office:value-type="string" table:style-name="ce265">
            <text:p>0330 043 1353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EV-charge<text:s/></text:p>
          </table:table-cell>
          <table:table-cell office:value-type="string" table:style-name="ce268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e Fogel<text:s/></text:p>
          </table:table-cell>
          <table:table-cell office:value-type="string" table:style-name="ce266">
            <text:p>hello@waevcharge.co.uk<text:s/></text:p>
          </table:table-cell>
          <table:table-cell office:value-type="string" table:style-name="ce265">
            <text:p>0330 043 1353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68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.1" table:style-name="ce27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68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.1" table:style-name="ce27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Wallbox Chargers</text:p>
          </table:table-cell>
          <table:table-cell office:value-type="string" table:style-name="ce270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2">
            <text:p>Wallbox Chargers</text:p>
          </table:table-cell>
          <table:table-cell office:value-type="string" table:style-name="ce1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7.4" table:style-name="ce27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4">
            <text:p>Wallbox Chargers</text:p>
          </table:table-cell>
          <table:table-cell office:value-type="string" table:style-name="ce274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Matías Correa</text:p>
          </table:table-cell>
          <table:table-cell office:value-type="string" table:style-name="ce266">
            <text:p>sales@wallbox.com</text:p>
          </table:table-cell>
          <table:table-cell office:value-type="string" table:style-name="ce265">
            <text:p>0203 8087682</text:p>
          </table:table-cell>
          <table:table-cell office:value-type="float" office:value="11" table:style-name="ce2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76">
            <text:p>sales@wallbox.com</text:p>
          </table:table-cell>
          <table:table-cell office:value-type="string" table:style-name="ce277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3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</text:p>
          </table:table-cell>
          <table:table-cell office:value-type="string" table:style-name="ce283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ías Correa</text:p>
          </table:table-cell>
          <table:table-cell office:value-type="string" table:style-name="ce279">
            <text:p>sales@wallbox.com</text:p>
          </table:table-cell>
          <table:table-cell office:value-type="string" table:style-name="ce280">
            <text:p>0203 8087682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allbox Chargers S.L.U</text:p>
          </table:table-cell>
          <table:table-cell office:value-type="string" table:style-name="ce283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Matias Correa</text:p>
          </table:table-cell>
          <table:table-cell office:value-type="string" table:style-name="ce279">
            <text:p>wallbox.compliance@wallbox.com</text:p>
          </table:table-cell>
          <table:table-cell office:value-type="float" office:value="34673308511" table:style-name="ce280">
            <text:p>34673308511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Wanbang Digital Energy Co. Ltd.</text:p>
          </table:table-cell>
          <table:table-cell office:value-type="string" table:style-name="ce283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Umar Saeed</text:p>
          </table:table-cell>
          <table:table-cell office:value-type="string" table:style-name="ce279">
            <text:p>uksales@starcharge.com</text:p>
          </table:table-cell>
          <table:table-cell office:value-type="float" office:value="447522502414" table:style-name="ce280">
            <text:p>447522502414</text:p>
          </table:table-cell>
          <table:table-cell office:value-type="float" office:value="7" table:style-name="ce28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ebasto</text:p>
          </table:table-cell>
          <table:table-cell office:value-type="string" table:style-name="ce283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Gemma.Pepper@webasto.com</text:p>
          </table:table-cell>
          <table:table-cell office:value-type="string" table:style-name="ce279">
            <text:p>gemma.pepper@webasto.com</text:p>
          </table:table-cell>
          <table:table-cell office:value-type="string" table:style-name="ce280">
            <text:p>01302 381136</text:p>
          </table:table-cell>
          <table:table-cell office:value-type="float" office:value="22.1" table:style-name="ce28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ebasto</text:p>
          </table:table-cell>
          <table:table-cell office:value-type="string" table:style-name="ce283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Gemma.Pepper@webasto.com</text:p>
          </table:table-cell>
          <table:table-cell office:value-type="string" table:style-name="ce279">
            <text:p>gemma.pepper@webasto.com</text:p>
          </table:table-cell>
          <table:table-cell office:value-type="string" table:style-name="ce280">
            <text:p>01302 381136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Webasto</text:p>
          </table:table-cell>
          <table:table-cell office:value-type="string" table:style-name="ce283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278">
            <text:p>Gemma.Pepper@webasto.com</text:p>
          </table:table-cell>
          <table:table-cell office:value-type="string" table:style-name="ce279">
            <text:p>gemma.pepper@webasto.com</text:p>
          </table:table-cell>
          <table:table-cell office:value-type="string" table:style-name="ce280">
            <text:p>01302 381136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Xuchang Jiachuang New EnergyTechnology Co. Ltd</text:p>
          </table:table-cell>
          <table:table-cell office:value-type="string" table:style-name="ce283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278">
            <text:p>Mark William</text:p>
          </table:table-cell>
          <table:table-cell office:value-type="string" table:style-name="ce279">
            <text:p>mark@evbbc.com</text:p>
          </table:table-cell>
          <table:table-cell office:value-type="string" table:style-name="ce281">
            <text:p>8615 837455229</text:p>
          </table:table-cell>
          <table:table-cell office:value-type="float" office:value="60" table:style-name="ce28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Xuchang Jiachuang New EnergyTechnology Co. Ltd</text:p>
          </table:table-cell>
          <table:table-cell office:value-type="string" table:style-name="ce283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278">
            <text:p>Mark William</text:p>
          </table:table-cell>
          <table:table-cell office:value-type="string" table:style-name="ce279">
            <text:p>mark@evbbc.com</text:p>
          </table:table-cell>
          <table:table-cell office:value-type="string" table:style-name="ce281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Xuchang Jiachuang New EnergyTechnology Co. Ltd</text:p>
          </table:table-cell>
          <table:table-cell office:value-type="string" table:style-name="ce283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286">
            <text:p>Mark William</text:p>
          </table:table-cell>
          <table:table-cell office:value-type="string" table:style-name="ce287">
            <text:p>mark@evbbc.com</text:p>
          </table:table-cell>
          <table:table-cell office:value-type="string" table:style-name="ce288">
            <text:p>8617 837455229</text:p>
          </table:table-cell>
          <table:table-cell office:value-type="float" office:value="60" table:style-name="ce28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Xuchang Jiachuang New EnergyTechnology Co. Ltd</text:p>
          </table:table-cell>
          <table:table-cell office:value-type="string" table:style-name="ce283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290">
            <text:p>Mark William</text:p>
          </table:table-cell>
          <table:table-cell office:value-type="string" table:style-name="ce291">
            <text:p>mark@evbbc.com</text:p>
          </table:table-cell>
          <table:table-cell office:value-type="string" table:style-name="ce292">
            <text:p>8618 837455229</text:p>
          </table:table-cell>
          <table:table-cell office:value-type="float" office:value="60" table:style-name="ce28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Xuchang Jiachuang New EnergyTechnology Co. Ltd</text:p>
          </table:table-cell>
          <table:table-cell office:value-type="string" table:style-name="ce283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290">
            <text:p>Mark William</text:p>
          </table:table-cell>
          <table:table-cell office:value-type="string" table:style-name="ce291">
            <text:p>mark@evbbc.com</text:p>
          </table:table-cell>
          <table:table-cell office:value-type="string" table:style-name="ce292">
            <text:p>8619 837455229</text:p>
          </table:table-cell>
          <table:table-cell office:value-type="float" office:value="60" table:style-name="ce29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Xuchang Jiachuang New EnergyTechnology Co. Ltd</text:p>
          </table:table-cell>
          <table:table-cell office:value-type="string" table:style-name="ce285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290">
            <text:p>Mark William</text:p>
          </table:table-cell>
          <table:table-cell office:value-type="string" table:style-name="ce291">
            <text:p>mark@evbbc.com</text:p>
          </table:table-cell>
          <table:table-cell office:value-type="string" table:style-name="ce292">
            <text:p>8620 837455229</text:p>
          </table:table-cell>
          <table:table-cell office:value-type="float" office:value="60" table:style-name="ce29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4">
            <text:p>Xuchang Jiachuang New EnergyTechnology Co. Ltd</text:p>
          </table:table-cell>
          <table:table-cell office:value-type="string" table:style-name="ce1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294">
            <text:p>Mark William</text:p>
          </table:table-cell>
          <table:table-cell office:value-type="string" table:style-name="ce295">
            <text:p>mark@evbbc.com</text:p>
          </table:table-cell>
          <table:table-cell office:value-type="string" table:style-name="ce296">
            <text:p>8621 837455229</text:p>
          </table:table-cell>
          <table:table-cell office:value-type="float" office:value="60" table:style-name="ce29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4">
            <text:p>Xuchang Jiachuang New EnergyTechnology Co. Ltd</text:p>
          </table:table-cell>
          <table:table-cell office:value-type="string" table:style-name="ce1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294">
            <text:p>Mark William</text:p>
          </table:table-cell>
          <table:table-cell office:value-type="string" table:style-name="ce295">
            <text:p>mark@evbbc.com</text:p>
          </table:table-cell>
          <table:table-cell office:value-type="string" table:style-name="ce296">
            <text:p>8622 837455229</text:p>
          </table:table-cell>
          <table:table-cell office:value-type="float" office:value="60" table:style-name="ce29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4">
            <text:p>Xuchang Jiachuang New EnergyTechnology Co. Ltd</text:p>
          </table:table-cell>
          <table:table-cell office:value-type="string" table:style-name="ce1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294">
            <text:p>Mark William</text:p>
          </table:table-cell>
          <table:table-cell office:value-type="string" table:style-name="ce295">
            <text:p>mark@evbbc.com</text:p>
          </table:table-cell>
          <table:table-cell office:value-type="string" table:style-name="ce296">
            <text:p>8623 837455229</text:p>
          </table:table-cell>
          <table:table-cell office:value-type="float" office:value="60" table:style-name="ce294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3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3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3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3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Xuchang Jiachuang New EnergyTechnology Co. Ltd</text:p>
          </table:table-cell>
          <table:table-cell office:value-type="string" table:style-name="ce300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297">
            <text:p>Mark William</text:p>
          </table:table-cell>
          <table:table-cell office:value-type="string" table:style-name="ce298">
            <text:p>mark@evbbc.com</text:p>
          </table:table-cell>
          <table:table-cell office:value-type="string" table:style-name="ce305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Xuchang Jiachuang New EnergyTechnology Co. Ltd</text:p>
          </table:table-cell>
          <table:table-cell office:value-type="string" table:style-name="ce300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297">
            <text:p>Mark William</text:p>
          </table:table-cell>
          <table:table-cell office:value-type="string" table:style-name="ce298">
            <text:p>mark@evbbc.com</text:p>
          </table:table-cell>
          <table:table-cell office:value-type="string" table:style-name="ce305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Xuchang Jiachuang New EnergyTechnology Co. Ltd</text:p>
          </table:table-cell>
          <table:table-cell office:value-type="string" table:style-name="ce300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297">
            <text:p>Mark William</text:p>
          </table:table-cell>
          <table:table-cell office:value-type="string" table:style-name="ce298">
            <text:p>mark@evbbc.com</text:p>
          </table:table-cell>
          <table:table-cell office:value-type="string" table:style-name="ce305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Zaptec Charger AS</text:p>
          </table:table-cell>
          <table:table-cell office:value-type="string" table:style-name="ce300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297">
            <text:p>Guy Haydon</text:p>
          </table:table-cell>
          <table:table-cell office:value-type="string" table:style-name="ce298">
            <text:p>guy@zaptec.com<text:s/></text:p>
          </table:table-cell>
          <table:table-cell office:value-type="string" table:style-name="ce306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Zaptec Charger AS</text:p>
          </table:table-cell>
          <table:table-cell office:value-type="string" table:style-name="ce300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297">
            <text:p>Guy Haydon</text:p>
          </table:table-cell>
          <table:table-cell office:value-type="string" table:style-name="ce298">
            <text:p>guy@zaptec.com<text:s/></text:p>
          </table:table-cell>
          <table:table-cell office:value-type="string" table:style-name="ce306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Zaptec Charger AS</text:p>
          </table:table-cell>
          <table:table-cell office:value-type="string" table:style-name="ce300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297">
            <text:p>Michael Braybrook</text:p>
          </table:table-cell>
          <table:table-cell office:value-type="string" table:style-name="ce299">
            <text:p>michael.braybrook@zaptec.com</text:p>
          </table:table-cell>
          <table:table-cell office:value-type="string" table:style-name="ce307">
            <text:p>0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0">
            <text:p>Zaptec Charger AS</text:p>
          </table:table-cell>
          <table:table-cell office:value-type="string" table:style-name="ce301">
            <text:p>Zaptec Go 2</text:p>
          </table:table-cell>
          <table:table-cell office:value-type="string" table:style-name="ce1">
            <text:p>Both</text:p>
          </table:table-cell>
          <table:table-cell office:value-type="string" table:style-name="ce297">
            <text:p>Michel Braybrook</text:p>
          </table:table-cell>
          <table:table-cell office:value-type="string" table:style-name="ce297">
            <text:p>michael.braybrook@zaptec.com</text:p>
          </table:table-cell>
          <table:table-cell office:value-type="string" table:style-name="ce311">
            <text:p>07712493306</text:p>
          </table:table-cell>
          <table:table-cell office:value-type="float" office:value="22.1" table:style-name="ce3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Zhejiang Raedian New Energy Technology Co., Ltd</text:p>
          </table:table-cell>
          <table:table-cell office:value-type="string" table:style-name="ce302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308">
            <text:p>Julian NI</text:p>
          </table:table-cell>
          <table:table-cell office:value-type="string" table:style-name="ce309">
            <text:p>julian.ni@raedian.eu</text:p>
          </table:table-cell>
          <table:table-cell office:value-type="string" table:style-name="ce311">
            <text:p><text:s/>8613916595672</text:p>
          </table:table-cell>
          <table:table-cell office:value-type="float" office:value="7" table:style-name="ce312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Zhejiang Raedian New Energy Technology Co., Ltd</text:p>
          </table:table-cell>
          <table:table-cell office:value-type="string" table:style-name="ce302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308">
            <text:p>Julian NI</text:p>
          </table:table-cell>
          <table:table-cell office:value-type="string" table:style-name="ce309">
            <text:p>julian.ni@raedian.eu</text:p>
          </table:table-cell>
          <table:table-cell office:value-type="string" table:style-name="ce313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Zhejiang Raedian New Energy Technology Co., Ltd</text:p>
          </table:table-cell>
          <table:table-cell office:value-type="string" table:style-name="ce302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308">
            <text:p>Julian NI</text:p>
          </table:table-cell>
          <table:table-cell office:value-type="string" table:style-name="ce309">
            <text:p>julian.ni@raedian.eu</text:p>
          </table:table-cell>
          <table:table-cell office:value-type="string" table:style-name="ce313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Zhejiang Raedian New Energy Technology Co., Ltd</text:p>
          </table:table-cell>
          <table:table-cell office:value-type="string" table:style-name="ce302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308">
            <text:p>Julian NI</text:p>
          </table:table-cell>
          <table:table-cell office:value-type="string" table:style-name="ce309">
            <text:p>julian.ni@raedian.eu</text:p>
          </table:table-cell>
          <table:table-cell office:value-type="string" table:style-name="ce313">
            <text:p><text:s/>8613916595672</text:p>
          </table:table-cell>
          <table:table-cell office:value-type="float" office:value="7" table:style-name="ce31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Zhejiang Raedian New Energy Technology Co., Ltd</text:p>
          </table:table-cell>
          <table:table-cell office:value-type="string" table:style-name="ce302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308">
            <text:p>Julian NI</text:p>
          </table:table-cell>
          <table:table-cell office:value-type="string" table:style-name="ce309">
            <text:p>julian.ni@raedian.eu</text:p>
          </table:table-cell>
          <table:table-cell office:value-type="string" table:style-name="ce313">
            <text:p><text:s/>8613916595672</text:p>
          </table:table-cell>
          <table:table-cell office:value-type="float" office:value="11" table:style-name="ce31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Zhejiang Raedian New Energy Technology Co., Ltd</text:p>
          </table:table-cell>
          <table:table-cell office:value-type="string" table:style-name="ce302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308">
            <text:p>Julian NI</text:p>
          </table:table-cell>
          <table:table-cell office:value-type="string" table:style-name="ce309">
            <text:p>julian.ni@raedian.eu</text:p>
          </table:table-cell>
          <table:table-cell office:value-type="string" table:style-name="ce313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Zhejiang Raedian New Energy Technology Co., Ltd</text:p>
          </table:table-cell>
          <table:table-cell office:value-type="string" table:style-name="ce302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308">
            <text:p>Julian NI</text:p>
          </table:table-cell>
          <table:table-cell office:value-type="string" table:style-name="ce309">
            <text:p>julian.ni@raedian.eu</text:p>
          </table:table-cell>
          <table:table-cell office:value-type="string" table:style-name="ce313">
            <text:p><text:s/>861391659567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4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hejiang Raedian New Energy Technology Co., Ltd</text:p>
          </table:table-cell>
          <table:table-cell office:value-type="string" table:style-name="ce44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5">
            <text:p>Julian NI</text:p>
          </table:table-cell>
          <table:table-cell office:value-type="string" table:style-name="ce6">
            <text:p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5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ejiang Raedian New Energy Technology Co., Ltd.</text:p>
          </table:table-cell>
          <table:table-cell office:value-type="string" table:style-name="ce45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Zhejiang Raedian New Energy Technology Co., Ltd.</text:p>
          </table:table-cell>
          <table:table-cell office:value-type="string" table:style-name="ce304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315">
            <text:p>Julian NI</text:p>
          </table:table-cell>
          <table:table-cell office:value-type="string" table:style-name="ce316">
            <text:p><text:s/>julian.ni@raedian.eu</text:p>
          </table:table-cell>
          <table:table-cell office:value-type="string" table:style-name="ce317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Zhejiang Raedian New Energy Technology Co., Ltd.</text:p>
          </table:table-cell>
          <table:table-cell office:value-type="string" table:style-name="ce304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315">
            <text:p>Julian NI</text:p>
          </table:table-cell>
          <table:table-cell office:value-type="string" table:style-name="ce316">
            <text:p><text:s/>julian.ni@raedian.eu</text:p>
          </table:table-cell>
          <table:table-cell office:value-type="string" table:style-name="ce317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Zhejiang Raedian New Energy Technology Co., Ltd.</text:p>
          </table:table-cell>
          <table:table-cell office:value-type="string" table:style-name="ce304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315">
            <text:p>Julian NI</text:p>
          </table:table-cell>
          <table:table-cell office:value-type="string" table:style-name="ce316">
            <text:p><text:s/>julian.ni@raedian.eu</text:p>
          </table:table-cell>
          <table:table-cell office:value-type="string" table:style-name="ce317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Zhejiang Raedian New Energy Technology Co., Ltd.</text:p>
          </table:table-cell>
          <table:table-cell office:value-type="string" table:style-name="ce304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ulian NI</text:p>
          </table:table-cell>
          <table:table-cell office:value-type="string" table:style-name="ce318">
            <text:p><text:s/>julian.ni@raedian.eu</text:p>
          </table:table-cell>
          <table:table-cell office:value-type="string" table:style-name="ce319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Zhejiang Raedian New Energy Technology Co., Ltd.</text:p>
          </table:table-cell>
          <table:table-cell office:value-type="string" table:style-name="ce45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90">
            <text:p>Julian NI</text:p>
          </table:table-cell>
          <table:table-cell office:value-type="string" table:style-name="ce2">
            <text:p><text:s/>julian.ni@raedian.eu</text:p>
          </table:table-cell>
          <table:table-cell office:value-type="string" table:style-name="ce4">
            <text:p><text:s/>861391659567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Zhuhai Piwin New Energy Co. Ltd</text:p>
          </table:table-cell>
          <table:table-cell office:value-type="string" table:style-name="ce43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90">
            <text:p>Helen Huang<text:s/></text:p>
          </table:table-cell>
          <table:table-cell office:value-type="string" table:style-name="ce37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Zhuhai Piwin New Energy Co. Ltd</text:p>
          </table:table-cell>
          <table:table-cell office:value-type="string" table:style-name="ce43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90">
            <text:p>Helen Huang<text:s/></text:p>
          </table:table-cell>
          <table:table-cell office:value-type="string" table:style-name="ce37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Zhuhai Piwin New Energy Co. Ltd</text:p>
          </table:table-cell>
          <table:table-cell office:value-type="string" table:style-name="ce43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90">
            <text:p>Helen Huang<text:s/></text:p>
          </table:table-cell>
          <table:table-cell office:value-type="string" table:style-name="ce37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3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1"/>
          <table:table-cell table:style-name="ce2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3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1"/>
          <table:table-cell table:style-name="ce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3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1"/>
          <table:table-cell table:style-name="ce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3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1"/>
          <table:table-cell table:style-name="ce2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527" table:style-name="ro4">
          <table:table-cell/>
          <table:table-cell table:style-name="ce43"/>
          <table:table-cell table:number-columns-repeated="16382"/>
        </table:table-row>
      </table:table>
      <table:database-ranges>
        <table:database-range table:target-range-address="Authorised_list.A2:Authorised_list.I1808" table:contains-header="false">
          <table:sort>
            <table:sort-by table:field-number="0"/>
          </table:sort>
        </table:database-range>
        <table:database-range table:target-range-address="Authorised_list.A1:Authorised_list.K204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ligible EV chargepoint model list</dc:title>
    <dc:description/>
    <dc:subject/>
    <meta:keyword>eligible</meta:keyword>
    <meta:keyword> electric vechicle</meta:keyword>
    <meta:keyword> ev</meta:keyword>
    <meta:keyword> chargepoint</meta:keyword>
    <meta:keyword> model list</meta:keyword>
    <meta:initial-creator>Darren Handley</meta:initial-creator>
    <dc:creator>Dave Stiffell</dc:creator>
    <meta:creation-date>2022-06-13T21:14:22Z</meta:creation-date>
    <dc:date>2025-11-18T14:47:17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