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DocumentTitle" style:master-page-name="MP0" style:family="paragraph">
      <style:paragraph-properties fo:break-before="page" fo:margin-top="1.9444in" style:page-number="1"/>
    </style:style>
    <style:style style:name="P3" style:parent-style-name="Normal" style:family="paragraph">
      <style:paragraph-properties fo:text-align="center" fo:margin-bottom="0.0416in"/>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break-before="page" fo:margin-bottom="0.0416in" fo:margin-left="0.7875in" fo:text-indent="-0.3937in">
        <style:tab-stops/>
      </style:paragraph-properties>
      <style:text-properties fo:hyphenate="true"/>
    </style:style>
    <style:style style:name="P5" style:parent-style-name="Normal" style:family="paragraph">
      <style:text-properties fo:language="en" fo:country="US"/>
    </style:style>
    <style:style style:name="P6" style:parent-style-name="TOC2" style:family="paragraph">
      <style:paragraph-properties>
        <style:tab-stops>
          <style:tab-stop style:type="right" style:leader-style="dotted" style:leader-text="." style:position="5.9027in"/>
        </style:tab-stops>
      </style:paragraph-properties>
    </style:style>
    <style:style style:name="P7" style:parent-style-name="TOC2" style:family="paragraph">
      <style:paragraph-properties>
        <style:tab-stops>
          <style:tab-stop style:type="right" style:leader-style="dotted" style:leader-text="." style:position="5.9027in"/>
        </style:tab-stops>
      </style:paragraph-properties>
    </style:style>
    <style:style style:name="P8" style:parent-style-name="TOC2" style:family="paragraph">
      <style:paragraph-properties>
        <style:tab-stops>
          <style:tab-stop style:type="right" style:leader-style="dotted" style:leader-text="." style:position="5.9027in"/>
        </style:tab-stops>
      </style:paragraph-properties>
    </style:style>
    <style:style style:name="P9" style:parent-style-name="TOC2" style:family="paragraph">
      <style:paragraph-properties>
        <style:tab-stops>
          <style:tab-stop style:type="right" style:leader-style="dotted" style:leader-text="." style:position="5.9027in"/>
        </style:tab-stops>
      </style:paragraph-properties>
    </style:style>
    <style:style style:name="P10" style:parent-style-name="TOC2" style:family="paragraph">
      <style:paragraph-properties>
        <style:tab-stops>
          <style:tab-stop style:type="right" style:leader-style="dotted" style:leader-text="." style:position="5.9027in"/>
        </style:tab-stops>
      </style:paragraph-properties>
    </style:style>
    <style:style style:name="P11" style:parent-style-name="TOC2" style:family="paragraph">
      <style:paragraph-properties>
        <style:tab-stops>
          <style:tab-stop style:type="right" style:leader-style="dotted" style:leader-text="." style:position="5.9027in"/>
        </style:tab-stops>
      </style:paragraph-properties>
    </style:style>
    <style:style style:name="P12" style:parent-style-name="TOC2" style:family="paragraph">
      <style:paragraph-properties>
        <style:tab-stops>
          <style:tab-stop style:type="right" style:leader-style="dotted" style:leader-text="." style:position="5.9027in"/>
        </style:tab-stops>
      </style:paragraph-properties>
    </style:style>
    <style:style style:name="P13" style:parent-style-name="TOC3" style:family="paragraph">
      <style:paragraph-properties>
        <style:tab-stops>
          <style:tab-stop style:type="right" style:leader-style="dotted" style:leader-text="." style:position="5.75in"/>
        </style:tab-stops>
      </style:paragraph-properties>
    </style:style>
    <style:style style:name="P14" style:parent-style-name="TOC3" style:family="paragraph">
      <style:paragraph-properties>
        <style:tab-stops>
          <style:tab-stop style:type="right" style:leader-style="dotted" style:leader-text="." style:position="5.75in"/>
        </style:tab-stops>
      </style:paragraph-properties>
    </style:style>
    <style:style style:name="P15" style:parent-style-name="TOC3" style:family="paragraph">
      <style:paragraph-properties>
        <style:tab-stops>
          <style:tab-stop style:type="right" style:leader-style="dotted" style:leader-text="." style:position="5.75in"/>
        </style:tab-stops>
      </style:paragraph-properties>
    </style:style>
    <style:style style:name="P16" style:parent-style-name="TOC3" style:family="paragraph">
      <style:paragraph-properties>
        <style:tab-stops>
          <style:tab-stop style:type="right" style:leader-style="dotted" style:leader-text="." style:position="5.75in"/>
        </style:tab-stops>
      </style:paragraph-properties>
    </style:style>
    <style:style style:name="P17" style:parent-style-name="TOC3" style:family="paragraph">
      <style:paragraph-properties>
        <style:tab-stops>
          <style:tab-stop style:type="right" style:leader-style="dotted" style:leader-text="." style:position="5.75in"/>
        </style:tab-stops>
      </style:paragraph-properties>
    </style:style>
    <style:style style:name="P18" style:parent-style-name="TOC3" style:family="paragraph">
      <style:paragraph-properties>
        <style:tab-stops>
          <style:tab-stop style:type="right" style:leader-style="dotted" style:leader-text="." style:position="5.75in"/>
        </style:tab-stops>
      </style:paragraph-properties>
    </style:style>
    <style:style style:name="P19" style:parent-style-name="TOC3" style:family="paragraph">
      <style:paragraph-properties>
        <style:tab-stops>
          <style:tab-stop style:type="right" style:leader-style="dotted" style:leader-text="." style:position="5.75in"/>
        </style:tab-stops>
      </style:paragraph-properties>
    </style:style>
    <style:style style:name="P20" style:parent-style-name="TOC3" style:family="paragraph">
      <style:paragraph-properties>
        <style:tab-stops>
          <style:tab-stop style:type="right" style:leader-style="dotted" style:leader-text="." style:position="5.75in"/>
        </style:tab-stops>
      </style:paragraph-properties>
    </style:style>
    <style:style style:name="P21" style:parent-style-name="TOC3" style:family="paragraph">
      <style:paragraph-properties>
        <style:tab-stops>
          <style:tab-stop style:type="right" style:leader-style="dotted" style:leader-text="." style:position="5.75in"/>
        </style:tab-stops>
      </style:paragraph-properties>
    </style:style>
    <style:style style:name="P22" style:parent-style-name="Normal" style:family="paragraph">
      <style:paragraph-properties fo:text-align="end"/>
    </style:style>
    <style:style style:name="P23" style:parent-style-name="Normal" style:family="paragraph">
      <style:paragraph-properties fo:break-before="page" fo:margin-bottom="0.0416in" fo:margin-left="0.7875in" fo:text-indent="-0.3937in">
        <style:tab-stops/>
      </style:paragraph-properties>
      <style:text-properties fo:hyphenate="true"/>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ableColumn59" style:family="table-column">
      <style:table-column-properties style:column-width="1.527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5909in" style:use-optimal-column-width="false"/>
    </style:style>
    <style:style style:name="Table58" style:family="table">
      <style:table-properties style:width="3.3in" fo:margin-left="0in" table:align="left"/>
    </style:style>
    <style:style style:name="TableRow63" style:family="table-row">
      <style:table-row-properties style:min-row-height="0.334in" style:use-optimal-row-height="false"/>
    </style:style>
    <style:style style:name="TableCell64" style:family="table-cell">
      <style:table-cell-properties fo:border-top="0.0069in solid #000000" fo:border-left="none" fo:border-bottom="none" fo:border-right="none" style:writing-mode="lr-tb" fo:padding-top="0in" fo:padding-left="0.075in" fo:padding-bottom="0in" fo:padding-right="0.075in"/>
    </style:style>
    <style:style style:name="TableCell65" style:family="table-cell">
      <style:table-cell-properties fo:border-top="0.0069in solid #000000" fo:border-left="none" fo:border-bottom="none" fo:border-right="none" style:writing-mode="lr-tb" fo:padding-top="0in" fo:padding-left="0.0069in" fo:padding-bottom="0in" fo:padding-right="0.0069in"/>
    </style:style>
    <style:style style:name="P66" style:parent-style-name="Normal" style:family="paragraph">
      <style:paragraph-properties fo:text-align="end"/>
      <style:text-properties fo:font-weight="bold" style:font-weight-asian="bold" style:font-weight-complex="bold"/>
    </style:style>
    <style:style style:name="TableCell67" style:family="table-cell">
      <style:table-cell-properties fo:border-top="0.0069in solid #000000" fo:border-left="none" fo:border-bottom="none" fo:border-right="none" style:writing-mode="lr-tb" fo:padding-top="0in" fo:padding-left="0.075in" fo:padding-bottom="0in" fo:padding-right="0.075in"/>
    </style:style>
    <style:style style:name="P68" style:parent-style-name="Normal" style:family="paragraph">
      <style:paragraph-properties fo:text-align="end"/>
      <style:text-properties fo:font-weight="bold" style:font-weight-asian="bold" style:font-weight-complex="bold"/>
    </style:style>
    <style:style style:name="TableCell69" style:family="table-cell">
      <style:table-cell-properties fo:border-top="0.0069in solid #000000" fo:border-left="none" fo:border-bottom="none" fo:border-right="none" style:writing-mode="lr-tb" fo:padding-top="0in" fo:padding-left="0.075in" fo:padding-bottom="0in" fo:padding-right="0.075in"/>
    </style:style>
    <style:style style:name="P70" style:parent-style-name="Normal" style:family="paragraph">
      <style:paragraph-properties fo:text-align="end"/>
      <style:text-properties fo:font-weight="bold" style:font-weight-asian="bold" style:font-weight-complex="bold"/>
    </style:style>
    <style:style style:name="TableRow71" style:family="table-row">
      <style:table-row-properties style:min-row-height="0.3395in" style:use-optimal-row-height="false"/>
    </style:style>
    <style:style style:name="TableCell72" style:family="table-cell">
      <style:table-cell-properties fo:border="none" style:writing-mode="lr-tb" fo:padding-top="0in" fo:padding-left="0.075in" fo:padding-bottom="0in" fo:padding-right="0.075in"/>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text-align="end"/>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style>
    <style:style style:name="TableRow79" style:family="table-row">
      <style:table-row-properties style:min-row-height="0.334in" style:use-optimal-row-height="false"/>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TableCell81" style:family="table-cell">
      <style:table-cell-properties fo:border-top="none" fo:border-left="none" fo:border-bottom="0.0069in solid #000000" fo:border-right="none" style:writing-mode="lr-tb" fo:padding-top="0in" fo:padding-left="0.0069in" fo:padding-bottom="0in" fo:padding-right="0.0069in"/>
    </style:style>
    <style:style style:name="P82" style:parent-style-name="Normal" style:family="paragraph">
      <style:paragraph-properties fo:text-align="end"/>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paragraph-properties fo:text-align="end"/>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paragraph-properties fo:text-align="end"/>
    </style:style>
    <style:style style:name="TableColumn88" style:family="table-column">
      <style:table-column-properties style:column-width="1.565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9in" style:use-optimal-column-width="false"/>
    </style:style>
    <style:style style:name="Table87" style:family="table">
      <style:table-properties style:width="3.3381in" fo:margin-left="0in" table:align="left"/>
    </style:style>
    <style:style style:name="TableRow92" style:family="table-row">
      <style:table-row-properties style:use-optimal-row-height="false"/>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TableCell94" style:family="table-cell">
      <style:table-cell-properties fo:border-top="0.0069in solid #000000" fo:border-left="none" fo:border-bottom="none" fo:border-right="none" style:writing-mode="lr-tb" fo:padding-top="0in" fo:padding-left="0.0069in" fo:padding-bottom="0in" fo:padding-right="0.0069in"/>
    </style:style>
    <style:style style:name="P95" style:parent-style-name="Normal" style:family="paragraph">
      <style:paragraph-properties fo:text-align="end"/>
      <style:text-properties fo:font-weight="bold" style:font-weight-asian="bold" style:font-weight-complex="bold"/>
    </style:style>
    <style:style style:name="TableCell96" style:family="table-cell">
      <style:table-cell-properties fo:border-top="0.0069in solid #000000" fo:border-left="none" fo:border-bottom="none" fo:border-right="none" style:writing-mode="lr-tb"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Normal" style:family="paragraph">
      <style:paragraph-properties fo:text-align="end"/>
      <style:text-properties fo:font-weight="bold" style:font-weight-asian="bold" style:font-weight-complex="bold"/>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text-align="end"/>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TableCell110" style:family="table-cell">
      <style:table-cell-properties fo:border-top="none" fo:border-left="none" fo:border-bottom="0.0069in solid #000000" fo:border-right="none" style:writing-mode="lr-tb" fo:padding-top="0in" fo:padding-left="0.0069in" fo:padding-bottom="0in" fo:padding-right="0.0069in"/>
    </style:style>
    <style:style style:name="P111" style:parent-style-name="Normal" style:family="paragraph">
      <style:paragraph-properties fo:text-align="end"/>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text-align="end"/>
    </style:style>
    <style:style style:name="TableCell114" style:family="table-cell">
      <style:table-cell-properties fo:border-top="none"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align="end"/>
    </style:style>
    <style:style style:name="P116" style:parent-style-name="Normal" style:family="paragraph">
      <style:text-properties fo:font-style="italic" style:font-style-asian="italic" style:font-style-complex="italic" fo:font-size="10pt" style:font-size-asian="10pt" style:font-size-complex="10pt"/>
    </style:style>
    <style:style style:name="P117" style:parent-style-name="Normal" style:family="paragraph">
      <style:text-properties fo:font-style="italic" style:font-style-asian="italic" style:font-style-complex="italic" fo:font-size="10pt" style:font-size-asian="10pt" style:font-size-complex="10pt"/>
    </style:style>
    <style:style style:name="T118" style:parent-style-name="DefaultParagraphFont" style:family="text">
      <style:text-properties fo:font-style="italic" style:font-style-asian="italic" style:font-style-complex="italic" fo:font-size="10pt" style:font-size-asian="10pt" style:font-size-complex="10pt"/>
    </style:style>
    <style:style style:name="T119" style:parent-style-name="DefaultParagraphFont" style:family="text">
      <style:text-properties fo:font-style="italic" style:font-style-asian="italic" style:font-style-complex="italic" fo:font-size="10pt" style:font-size-asian="10pt" style:font-size-complex="10pt"/>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0.7402in" style:use-optimal-column-width="false"/>
    </style:style>
    <style:style style:name="TableColumn123" style:family="table-column">
      <style:table-column-properties style:column-width="4.8854in" style:use-optimal-column-width="false"/>
    </style:style>
    <style:style style:name="TableColumn124" style:family="table-column">
      <style:table-column-properties style:column-width="0.4368in" style:use-optimal-column-width="false"/>
    </style:style>
    <style:style style:name="Table121" style:family="table">
      <style:table-properties style:width="6.0625in" style:rel-width="100%" fo:margin-left="0in" table:align="left"/>
    </style:style>
    <style:style style:name="TableRow125" style:family="table-row">
      <style:table-row-properties style:use-optimal-row-height="false"/>
    </style:style>
    <style:style style:name="TableCell126" style:family="table-cell">
      <style:table-cell-properties fo:border-top="0.0138in solid #000000" fo:border-left="none" fo:border-bottom="none" fo:border-right="none" style:writing-mode="lr-tb" fo:padding-top="0in" fo:padding-left="0.0069in" fo:padding-bottom="0in" fo:padding-right="0.0069in"/>
    </style:style>
    <style:style style:name="P127" style:parent-style-name="Normal" style:family="paragraph">
      <style:text-properties fo:font-weight="bold" style:font-weight-asian="bold" style:font-weight-complex="bold"/>
    </style:style>
    <style:style style:name="TableCell128" style:family="table-cell">
      <style:table-cell-properties fo:border-top="0.0138in solid #000000" fo:border-left="none" fo:border-bottom="none" fo:border-right="none" fo:background-color="#E7E6E6" style:writing-mode="lr-tb" fo:padding-top="0in" fo:padding-left="0.075in" fo:padding-bottom="0in" fo:padding-right="0.075in">
        <style:background-fill draw:fill="solid" draw:fill-color="#E7E6E6"/>
      </style:table-cell-properties>
    </style:style>
    <style:style style:name="TableCell129" style:family="table-cell">
      <style:table-cell-properties fo:border-top="0.0138in solid #000000" fo:border-left="none" fo:border-bottom="none" fo:border-right="none" fo:background-color="#E7E6E6" style:writing-mode="lr-tb" fo:padding-top="0in" fo:padding-left="0.075in" fo:padding-bottom="0in" fo:padding-right="0.075in">
        <style:background-fill draw:fill="solid" draw:fill-color="#E7E6E6"/>
      </style:table-cell-properties>
    </style:style>
    <style:style style:name="P130" style:parent-style-name="Normal" style:family="paragraph">
      <style:paragraph-properties fo:text-align="end"/>
    </style:style>
    <style:style style:name="TableRow131" style:family="table-row">
      <style:table-row-properties style:use-optimal-row-height="false"/>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3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35" style:parent-style-name="Normal" style:family="paragraph">
      <style:paragraph-properties fo:text-align="end"/>
    </style:style>
    <style:style style:name="TableRow136" style:family="table-row">
      <style:table-row-properties style:use-optimal-row-height="false"/>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style:style>
    <style:style style:name="TableRow141" style:family="table-row">
      <style:table-row-properties style:use-optimal-row-height="false"/>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75in" fo:padding-bottom="0in" fo:padding-right="0.075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use-optimal-row-height="false"/>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75in" fo:padding-bottom="0in" fo:padding-right="0.075in"/>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text-properties fo:font-weight="bold" style:font-weight-asian="bold" style:font-weight-complex="bold"/>
    </style:style>
    <style:style style:name="TableCell15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5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56" style:parent-style-name="Normal" style:family="paragraph">
      <style:paragraph-properties fo:text-align="end"/>
    </style:style>
    <style:style style:name="TableRow157" style:family="table-row">
      <style:table-row-properties style:use-optimal-row-height="false"/>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6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61" style:parent-style-name="Normal" style:family="paragraph">
      <style:paragraph-properties fo:text-align="end"/>
    </style:style>
    <style:style style:name="TableRow162" style:family="table-row">
      <style:table-row-properties style:use-optimal-row-height="false"/>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end"/>
    </style:style>
    <style:style style:name="TableRow167" style:family="table-row">
      <style:table-row-properties style:use-optimal-row-height="false"/>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end"/>
    </style:style>
    <style:style style:name="P172" style:parent-style-name="Normal" style:family="paragraph">
      <style:text-properties fo:font-style="italic" style:font-style-asian="italic" style:font-style-complex="italic" fo:font-size="10pt" style:font-size-asian="10pt" style:font-size-complex="10pt"/>
    </style:style>
    <style:style style:name="TableColumn174" style:family="table-column">
      <style:table-column-properties style:column-width="2.8583in"/>
    </style:style>
    <style:style style:name="TableColumn175" style:family="table-column">
      <style:table-column-properties style:column-width="0.8972in"/>
    </style:style>
    <style:style style:name="TableColumn176" style:family="table-column">
      <style:table-column-properties style:column-width="0.8972in"/>
    </style:style>
    <style:style style:name="TableColumn177" style:family="table-column">
      <style:table-column-properties style:column-width="0.9798in"/>
    </style:style>
    <style:style style:name="Table173" style:family="table">
      <style:table-properties style:width="5.6326in" fo:margin-left="0in" table:align="left"/>
    </style:style>
    <style:style style:name="TableRow178" style:family="table-row">
      <style:table-row-properties/>
    </style:style>
    <style:style style:name="TableCell179"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ableCell180" style:family="table-cell">
      <style:table-cell-properties fo:border-top="0.0069in solid #000000" fo:border-left="none" fo:border-bottom="none" fo:border-right="none" fo:background-color="#FFFFFF" style:writing-mode="lr-tb" fo:padding-top="0in" fo:padding-left="0.0069in" fo:padding-bottom="0in" fo:padding-right="0.0069in">
        <style:background-fill draw:fill="solid" draw:fill-color="#FFFFFF"/>
      </style:table-cell-properties>
    </style:style>
    <style:style style:name="P181" style:parent-style-name="Normal" style:family="paragraph">
      <style:paragraph-properties fo:text-align="end"/>
      <style:text-properties fo:font-weight="bold" style:font-weight-asian="bold" style:font-weight-complex="bold"/>
    </style:style>
    <style:style style:name="TableCell182"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83" style:parent-style-name="Normal" style:family="paragraph">
      <style:paragraph-properties fo:text-align="end"/>
      <style:text-properties fo:font-weight="bold" style:font-weight-asian="bold" style:font-weight-complex="bold"/>
    </style:style>
    <style:style style:name="TableCell184"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85" style:parent-style-name="Normal" style:family="paragraph">
      <style:paragraph-properties fo:text-align="end"/>
      <style:text-properties fo:font-weight="bold" style:font-weight-asian="bold" style:font-weight-complex="bold"/>
    </style:style>
    <style:style style:name="TableRow186" style:family="table-row">
      <style:table-row-properties/>
    </style:style>
    <style:style style:name="TableCell1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188"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89" style:parent-style-name="Normal" style:family="paragraph">
      <style:paragraph-properties fo:text-align="end"/>
    </style:style>
    <style:style style:name="TableCell19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91" style:parent-style-name="Normal" style:family="paragraph">
      <style:paragraph-properties fo:text-align="end"/>
    </style:style>
    <style:style style:name="TableCell19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93" style:parent-style-name="Normal" style:family="paragraph">
      <style:paragraph-properties fo:text-align="end"/>
    </style:style>
    <style:style style:name="TableRow194" style:family="table-row">
      <style:table-row-properties/>
    </style:style>
    <style:style style:name="TableCell19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96"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197" style:parent-style-name="Normal" style:family="paragraph">
      <style:paragraph-properties fo:text-align="end"/>
    </style:style>
    <style:style style:name="TableCell19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99" style:parent-style-name="Normal" style:family="paragraph">
      <style:paragraph-properties fo:text-align="end"/>
    </style:style>
    <style:style style:name="TableCell20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01" style:parent-style-name="Normal" style:family="paragraph">
      <style:paragraph-properties fo:text-align="end"/>
    </style:style>
    <style:style style:name="TableRow202" style:family="table-row">
      <style:table-row-properties/>
    </style:style>
    <style:style style:name="TableCell2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204"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05" style:parent-style-name="Normal" style:family="paragraph">
      <style:paragraph-properties fo:text-align="end"/>
    </style:style>
    <style:style style:name="TableCell20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07" style:parent-style-name="Normal" style:family="paragraph">
      <style:paragraph-properties fo:text-align="end"/>
    </style:style>
    <style:style style:name="TableCell20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09" style:parent-style-name="Normal" style:family="paragraph">
      <style:paragraph-properties fo:text-align="end"/>
    </style:style>
    <style:style style:name="TableRow210" style:family="table-row">
      <style:table-row-properties/>
    </style:style>
    <style:style style:name="TableCell21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12"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13" style:parent-style-name="Normal" style:family="paragraph">
      <style:paragraph-properties fo:text-align="end"/>
    </style:style>
    <style:style style:name="TableCell21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15" style:parent-style-name="Normal" style:family="paragraph">
      <style:paragraph-properties fo:text-align="end"/>
    </style:style>
    <style:style style:name="TableCell21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17" style:parent-style-name="Normal" style:family="paragraph">
      <style:paragraph-properties fo:text-align="end"/>
    </style:style>
    <style:style style:name="TableRow218" style:family="table-row">
      <style:table-row-properties/>
    </style:style>
    <style:style style:name="TableCell2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220"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21" style:parent-style-name="Normal" style:family="paragraph">
      <style:paragraph-properties fo:text-align="end"/>
    </style:style>
    <style:style style:name="TableCell22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3" style:parent-style-name="Normal" style:family="paragraph">
      <style:paragraph-properties fo:text-align="end"/>
    </style:style>
    <style:style style:name="TableCell2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5" style:parent-style-name="Normal" style:family="paragraph">
      <style:paragraph-properties fo:text-align="end"/>
    </style:style>
    <style:style style:name="TableRow226" style:family="table-row">
      <style:table-row-properties/>
    </style:style>
    <style:style style:name="TableCell22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28"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29" style:parent-style-name="Normal" style:family="paragraph">
      <style:paragraph-properties fo:text-align="end"/>
    </style:style>
    <style:style style:name="TableCell23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31" style:parent-style-name="Normal" style:family="paragraph">
      <style:paragraph-properties fo:text-align="end"/>
    </style:style>
    <style:style style:name="TableCell23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33" style:parent-style-name="Normal" style:family="paragraph">
      <style:paragraph-properties fo:text-align="end"/>
    </style:style>
    <style:style style:name="TableRow234" style:family="table-row">
      <style:table-row-properties/>
    </style:style>
    <style:style style:name="TableCell2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236"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37" style:parent-style-name="Normal" style:family="paragraph">
      <style:paragraph-properties fo:text-align="end"/>
    </style:style>
    <style:style style:name="TableCell23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9" style:parent-style-name="Normal" style:family="paragraph">
      <style:paragraph-properties fo:text-align="end"/>
    </style:style>
    <style:style style:name="TableCell2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41" style:parent-style-name="Normal" style:family="paragraph">
      <style:paragraph-properties fo:text-align="end"/>
    </style:style>
    <style:style style:name="TableRow242" style:family="table-row">
      <style:table-row-properties/>
    </style:style>
    <style:style style:name="TableCell24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44"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45" style:parent-style-name="Normal" style:family="paragraph">
      <style:paragraph-properties fo:text-align="end"/>
    </style:style>
    <style:style style:name="TableCell24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47" style:parent-style-name="Normal" style:family="paragraph">
      <style:paragraph-properties fo:text-align="end"/>
    </style:style>
    <style:style style:name="TableCell24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49" style:parent-style-name="Normal" style:family="paragraph">
      <style:paragraph-properties fo:text-align="end"/>
    </style:style>
    <style:style style:name="P250" style:parent-style-name="Normal" style:family="paragraph">
      <style:text-properties fo:font-style="italic" style:font-style-asian="italic" style:font-style-complex="italic" fo:font-size="10pt" style:font-size-asian="10pt" style:font-size-complex="10pt"/>
    </style:style>
    <style:style style:name="TableColumn252" style:family="table-column">
      <style:table-column-properties style:column-width="3.009in"/>
    </style:style>
    <style:style style:name="TableColumn253" style:family="table-column">
      <style:table-column-properties style:column-width="0.943in"/>
    </style:style>
    <style:style style:name="TableColumn254" style:family="table-column">
      <style:table-column-properties style:column-width="0.943in"/>
    </style:style>
    <style:style style:name="TableColumn255" style:family="table-column">
      <style:table-column-properties style:column-width="1.0333in"/>
    </style:style>
    <style:style style:name="Table251" style:family="table">
      <style:table-properties style:width="5.9284in" fo:margin-left="0in" table:align="left"/>
    </style:style>
    <style:style style:name="TableRow256" style:family="table-row">
      <style:table-row-properties/>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TableCell258" style:family="table-cell">
      <style:table-cell-properties fo:border-top="0.0069in solid #000000" fo:border-left="none" fo:border-bottom="none" fo:border-right="none" style:writing-mode="lr-tb" fo:padding-top="0in" fo:padding-left="0.0069in" fo:padding-bottom="0in" fo:padding-right="0.0069in"/>
    </style:style>
    <style:style style:name="P259" style:parent-style-name="Normal" style:family="paragraph">
      <style:paragraph-properties fo:text-align="end"/>
      <style:text-properties fo:font-weight="bold" style:font-weight-asian="bold" style:font-weight-complex="bold"/>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Normal" style:family="paragraph">
      <style:paragraph-properties fo:text-align="end"/>
      <style:text-properties fo:font-weight="bold" style:font-weight-asian="bold" style:font-weight-complex="bold"/>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text-align="end"/>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end"/>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style:style>
    <style:style style:name="TableRow272" style:family="table-row">
      <style:table-row-properties/>
    </style:style>
    <style:style style:name="TableCell27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74"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75" style:parent-style-name="Normal" style:family="paragraph">
      <style:paragraph-properties fo:text-align="end"/>
    </style:style>
    <style:style style:name="TableCell27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77" style:parent-style-name="Normal" style:family="paragraph">
      <style:paragraph-properties fo:text-align="end"/>
    </style:style>
    <style:style style:name="TableCell27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79" style:parent-style-name="Normal" style:family="paragraph">
      <style:paragraph-properties fo:text-align="end"/>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text-align="end"/>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style>
    <style:style style:name="TableRow288" style:family="table-row">
      <style:table-row-properties/>
    </style:style>
    <style:style style:name="TableCell28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90"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91" style:parent-style-name="Normal" style:family="paragraph">
      <style:paragraph-properties fo:text-align="end"/>
    </style:style>
    <style:style style:name="TableCell29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93" style:parent-style-name="Normal" style:family="paragraph">
      <style:paragraph-properties fo:text-align="end"/>
    </style:style>
    <style:style style:name="TableCell29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95" style:parent-style-name="Normal" style:family="paragraph">
      <style:paragraph-properties fo:text-align="end"/>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paragraph-properties fo:text-align="end"/>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end"/>
    </style:style>
    <style:style style:name="TableRow304" style:family="table-row">
      <style:table-row-properties/>
    </style:style>
    <style:style style:name="TableCell30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06"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07" style:parent-style-name="Normal" style:family="paragraph">
      <style:paragraph-properties fo:text-align="end"/>
    </style:style>
    <style:style style:name="TableCell30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09" style:parent-style-name="Normal" style:family="paragraph">
      <style:paragraph-properties fo:text-align="end"/>
    </style:style>
    <style:style style:name="TableCell31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11" style:parent-style-name="Normal" style:family="paragraph">
      <style:paragraph-properties fo:text-align="en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text-align="end"/>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end"/>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end"/>
    </style:style>
    <style:style style:name="TableRow320" style:family="table-row">
      <style:table-row-properties/>
    </style:style>
    <style:style style:name="TableCell32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22"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23" style:parent-style-name="Normal" style:family="paragraph">
      <style:paragraph-properties fo:text-align="end"/>
    </style:style>
    <style:style style:name="TableCell32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25" style:parent-style-name="Normal" style:family="paragraph">
      <style:paragraph-properties fo:text-align="end"/>
    </style:style>
    <style:style style:name="TableCell32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27" style:parent-style-name="Normal" style:family="paragraph">
      <style:paragraph-properties fo:text-align="end"/>
    </style:style>
    <style:style style:name="P328" style:parent-style-name="Normal" style:family="paragraph">
      <style:text-properties fo:font-style="italic" style:font-style-asian="italic" style:font-style-complex="italic" fo:font-size="10pt" style:font-size-asian="10pt" style:font-size-complex="10pt"/>
    </style:style>
    <style:style style:name="P329" style:parent-style-name="Normal" style:family="paragraph">
      <style:paragraph-properties fo:margin-bottom="0.0416in"/>
      <style:text-properties fo:hyphenate="true"/>
    </style:style>
    <style:style style:name="P330" style:parent-style-name="Normal" style:family="paragraph">
      <style:paragraph-properties fo:margin-bottom="0.0416in"/>
      <style:text-properties fo:hyphenate="true"/>
    </style:style>
    <style:style style:name="P331" style:parent-style-name="Normal" style:family="paragraph">
      <style:paragraph-properties fo:margin-bottom="0.0416in"/>
      <style:text-properties fo:hyphenate="true"/>
    </style:style>
    <style:style style:name="TableColumn333" style:family="table-column">
      <style:table-column-properties style:column-width="2.6583in"/>
    </style:style>
    <style:style style:name="TableColumn334" style:family="table-column">
      <style:table-column-properties style:column-width="1.0972in"/>
    </style:style>
    <style:style style:name="TableColumn335" style:family="table-column">
      <style:table-column-properties style:column-width="0.8972in"/>
    </style:style>
    <style:style style:name="TableColumn336" style:family="table-column">
      <style:table-column-properties style:column-width="0.9798in"/>
    </style:style>
    <style:style style:name="Table332" style:family="table">
      <style:table-properties style:width="5.6326in" fo:margin-left="0in" table:align="left"/>
    </style:style>
    <style:style style:name="TableRow337" style:family="table-row">
      <style:table-row-properties/>
    </style:style>
    <style:style style:name="TableCell338"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ableCell339" style:family="table-cell">
      <style:table-cell-properties fo:border-top="0.0069in solid #000000" fo:border-left="none" fo:border-bottom="none" fo:border-right="none" fo:background-color="#FFFFFF" style:writing-mode="lr-tb" fo:padding-top="0in" fo:padding-left="0.0069in" fo:padding-bottom="0in" fo:padding-right="0.0069in">
        <style:background-fill draw:fill="solid" draw:fill-color="#FFFFFF"/>
      </style:table-cell-properties>
    </style:style>
    <style:style style:name="P340" style:parent-style-name="Normal" style:family="paragraph">
      <style:paragraph-properties fo:text-align="end"/>
      <style:text-properties fo:font-weight="bold" style:font-weight-asian="bold" style:font-weight-complex="bold"/>
    </style:style>
    <style:style style:name="TableCell341"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42" style:parent-style-name="Normal" style:family="paragraph">
      <style:paragraph-properties fo:text-align="end"/>
      <style:text-properties fo:font-weight="bold" style:font-weight-asian="bold" style:font-weight-complex="bold"/>
    </style:style>
    <style:style style:name="TableCell343"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44" style:parent-style-name="Normal" style:family="paragraph">
      <style:paragraph-properties fo:text-align="end"/>
      <style:text-properties fo:font-weight="bold" style:font-weight-asian="bold" style:font-weight-complex="bold"/>
    </style:style>
    <style:style style:name="TableRow345" style:family="table-row">
      <style:table-row-properties/>
    </style:style>
    <style:style style:name="TableCell34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347"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348" style:parent-style-name="Normal" style:family="paragraph">
      <style:paragraph-properties fo:text-align="end"/>
    </style:style>
    <style:style style:name="TableCell34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50" style:parent-style-name="Normal" style:family="paragraph">
      <style:paragraph-properties fo:text-align="end"/>
    </style:style>
    <style:style style:name="TableCell35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52" style:parent-style-name="Normal" style:family="paragraph">
      <style:paragraph-properties fo:text-align="end"/>
    </style:style>
    <style:style style:name="TableRow353" style:family="table-row">
      <style:table-row-properties/>
    </style:style>
    <style:style style:name="TableCell35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55"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56" style:parent-style-name="Normal" style:family="paragraph">
      <style:paragraph-properties fo:text-align="end"/>
    </style:style>
    <style:style style:name="TableCell35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58" style:parent-style-name="Normal" style:family="paragraph">
      <style:paragraph-properties fo:text-align="end"/>
    </style:style>
    <style:style style:name="TableCell35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60" style:parent-style-name="Normal" style:family="paragraph">
      <style:paragraph-properties fo:text-align="end"/>
    </style:style>
    <style:style style:name="TableRow361" style:family="table-row">
      <style:table-row-properties/>
    </style:style>
    <style:style style:name="TableCell36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63"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64" style:parent-style-name="Normal" style:family="paragraph">
      <style:paragraph-properties fo:text-align="end"/>
    </style:style>
    <style:style style:name="TableCell36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66" style:parent-style-name="Normal" style:family="paragraph">
      <style:paragraph-properties fo:text-align="end"/>
    </style:style>
    <style:style style:name="TableCell36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68" style:parent-style-name="Normal" style:family="paragraph">
      <style:paragraph-properties fo:text-align="end"/>
    </style:style>
    <style:style style:name="TableRow369" style:family="table-row">
      <style:table-row-properties/>
    </style:style>
    <style:style style:name="TableCell37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371"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372" style:parent-style-name="Normal" style:family="paragraph">
      <style:paragraph-properties fo:text-align="end"/>
    </style:style>
    <style:style style:name="TableCell37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4" style:parent-style-name="Normal" style:family="paragraph">
      <style:paragraph-properties fo:text-align="end"/>
    </style:style>
    <style:style style:name="TableCell3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76" style:parent-style-name="Normal" style:family="paragraph">
      <style:paragraph-properties fo:text-align="end"/>
    </style:style>
    <style:style style:name="P377" style:parent-style-name="Normal" style:family="paragraph">
      <style:paragraph-properties fo:margin-bottom="0.0416in"/>
      <style:text-properties fo:font-style="italic" style:font-style-asian="italic" style:font-style-complex="italic" fo:font-size="9pt" style:font-size-asian="9pt" style:font-size-complex="9pt" fo:hyphenate="true"/>
    </style:style>
    <style:style style:name="P378" style:parent-style-name="Normal" style:family="paragraph">
      <style:paragraph-properties fo:margin-bottom="0.0416in"/>
      <style:text-properties fo:hyphenate="true"/>
    </style:style>
    <style:style style:name="P379" style:parent-style-name="Normal" style:family="paragraph">
      <style:paragraph-properties fo:margin-bottom="0.0416in"/>
      <style:text-properties fo:hyphenate="true"/>
    </style:style>
    <style:style style:name="P380" style:parent-style-name="Normal" style:family="paragraph">
      <style:paragraph-properties fo:margin-bottom="0.0416in"/>
      <style:text-properties fo:hyphenate="true"/>
    </style:style>
    <style:style style:name="P381" style:parent-style-name="Normal" style:family="paragraph">
      <style:paragraph-properties fo:margin-bottom="0.0416in"/>
      <style:text-properties fo:hyphenate="true"/>
    </style:style>
    <style:style style:name="P382" style:parent-style-name="Normal" style:family="paragraph">
      <style:paragraph-properties fo:margin-bottom="0.0416in"/>
      <style:text-properties fo:hyphenate="true"/>
    </style:style>
    <style:style style:name="P383" style:parent-style-name="Normal" style:family="paragraph">
      <style:paragraph-properties fo:margin-bottom="0.0416in"/>
      <style:text-properties fo:hyphenate="true"/>
    </style:style>
    <style:style style:name="TableColumn385" style:family="table-column">
      <style:table-column-properties style:column-width="2.6583in"/>
    </style:style>
    <style:style style:name="TableColumn386" style:family="table-column">
      <style:table-column-properties style:column-width="1.0972in"/>
    </style:style>
    <style:style style:name="TableColumn387" style:family="table-column">
      <style:table-column-properties style:column-width="0.8972in"/>
    </style:style>
    <style:style style:name="TableColumn388" style:family="table-column">
      <style:table-column-properties style:column-width="0.9798in"/>
    </style:style>
    <style:style style:name="Table384" style:family="table">
      <style:table-properties style:width="5.6326in" fo:margin-left="0in" table:align="left"/>
    </style:style>
    <style:style style:name="TableRow389" style:family="table-row">
      <style:table-row-properties/>
    </style:style>
    <style:style style:name="TableCell390"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ableCell391" style:family="table-cell">
      <style:table-cell-properties fo:border-top="0.0069in solid #000000" fo:border-left="none" fo:border-bottom="none" fo:border-right="none" fo:background-color="#FFFFFF" style:writing-mode="lr-tb" fo:padding-top="0in" fo:padding-left="0.0069in" fo:padding-bottom="0in" fo:padding-right="0.0069in">
        <style:background-fill draw:fill="solid" draw:fill-color="#FFFFFF"/>
      </style:table-cell-properties>
    </style:style>
    <style:style style:name="P392" style:parent-style-name="Normal" style:family="paragraph">
      <style:paragraph-properties fo:text-align="end"/>
      <style:text-properties fo:font-weight="bold" style:font-weight-asian="bold" style:font-weight-complex="bold"/>
    </style:style>
    <style:style style:name="TableCell393"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94" style:parent-style-name="Normal" style:family="paragraph">
      <style:paragraph-properties fo:text-align="end"/>
      <style:text-properties fo:font-weight="bold" style:font-weight-asian="bold" style:font-weight-complex="bold"/>
    </style:style>
    <style:style style:name="TableCell395"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96" style:parent-style-name="Normal" style:family="paragraph">
      <style:paragraph-properties fo:text-align="end"/>
      <style:text-properties fo:font-weight="bold" style:font-weight-asian="bold" style:font-weight-complex="bold"/>
    </style:style>
    <style:style style:name="TableRow397" style:family="table-row">
      <style:table-row-properties/>
    </style:style>
    <style:style style:name="TableCell3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39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400" style:parent-style-name="Normal" style:family="paragraph">
      <style:paragraph-properties fo:text-align="end"/>
    </style:style>
    <style:style style:name="TableCell40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2" style:parent-style-name="Normal" style:family="paragraph">
      <style:paragraph-properties fo:text-align="end"/>
    </style:style>
    <style:style style:name="TableCell4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4" style:parent-style-name="Normal" style:family="paragraph">
      <style:paragraph-properties fo:text-align="end"/>
    </style:style>
    <style:style style:name="TableRow405" style:family="table-row">
      <style:table-row-properties/>
    </style:style>
    <style:style style:name="TableCell40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407"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408" style:parent-style-name="Normal" style:family="paragraph">
      <style:paragraph-properties fo:text-align="end"/>
    </style:style>
    <style:style style:name="TableCell40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410" style:parent-style-name="Normal" style:family="paragraph">
      <style:paragraph-properties fo:text-align="end"/>
    </style:style>
    <style:style style:name="TableCell41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412" style:parent-style-name="Normal" style:family="paragraph">
      <style:paragraph-properties fo:text-align="end"/>
    </style:style>
    <style:style style:name="TableRow413" style:family="table-row">
      <style:table-row-properties/>
    </style:style>
    <style:style style:name="TableCell4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41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416" style:parent-style-name="Normal" style:family="paragraph">
      <style:paragraph-properties fo:text-align="end"/>
    </style:style>
    <style:style style:name="TableCell4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18" style:parent-style-name="Normal" style:family="paragraph">
      <style:paragraph-properties fo:text-align="end"/>
    </style:style>
    <style:style style:name="TableCell4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paragraph-properties fo:text-align="end"/>
    </style:style>
    <style:style style:name="P421" style:parent-style-name="Normal" style:family="paragraph">
      <style:paragraph-properties fo:margin-bottom="0.0416in"/>
      <style:text-properties fo:font-style="italic" style:font-style-asian="italic" style:font-style-complex="italic" fo:font-size="9pt" style:font-size-asian="9pt" style:font-size-complex="9pt" fo:hyphenate="true"/>
    </style:style>
    <style:style style:name="P422" style:parent-style-name="Normal" style:family="paragraph">
      <style:paragraph-properties fo:margin-bottom="0.0416in"/>
      <style:text-properties fo:hyphenate="true"/>
    </style:style>
    <style:style style:name="TableColumn424" style:family="table-column">
      <style:table-column-properties style:column-width="0.9138in"/>
    </style:style>
    <style:style style:name="TableColumn425" style:family="table-column">
      <style:table-column-properties style:column-width="0.5673in"/>
    </style:style>
    <style:style style:name="TableColumn426" style:family="table-column">
      <style:table-column-properties style:column-width="0.8777in"/>
    </style:style>
    <style:style style:name="TableColumn427" style:family="table-column">
      <style:table-column-properties style:column-width="0.6312in"/>
    </style:style>
    <style:style style:name="Table423" style:family="table">
      <style:table-properties style:width="2.9902in" fo:margin-left="0in" table:align="left"/>
    </style:style>
    <style:style style:name="TableRow428" style:family="table-row">
      <style:table-row-propertie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TableCell430" style:family="table-cell">
      <style:table-cell-properties fo:border-top="0.0069in solid #000000" fo:border-left="none" fo:border-bottom="none" fo:border-right="none" style:writing-mode="lr-tb" fo:padding-top="0in" fo:padding-left="0.0069in" fo:padding-bottom="0in" fo:padding-right="0.0069in"/>
    </style:style>
    <style:style style:name="P431" style:parent-style-name="Normal" style:family="paragraph">
      <style:paragraph-properties fo:text-align="end"/>
      <style:text-properties fo:font-weight="bold" style:font-weight-asian="bold" style:font-weight-complex="bold"/>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fo:text-align="end"/>
      <style:text-properties fo:font-weight="bold" style:font-weight-asian="bold" style:font-weight-complex="bold"/>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end"/>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end"/>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end"/>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end"/>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TableCell454" style:family="table-cell">
      <style:table-cell-properties fo:border-top="none" fo:border-left="none" fo:border-bottom="0.0069in solid #000000" fo:border-right="none" style:writing-mode="lr-tb" fo:padding-top="0in" fo:padding-left="0.0069in" fo:padding-bottom="0in" fo:padding-right="0.0069in"/>
    </style:style>
    <style:style style:name="P455" style:parent-style-name="Normal" style:family="paragraph">
      <style:paragraph-properties fo:text-align="end"/>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end"/>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end"/>
    </style:style>
    <style:style style:name="P460" style:parent-style-name="Normal" style:family="paragraph">
      <style:paragraph-properties fo:margin-bottom="0in"/>
      <style:text-properties fo:font-size="10pt" style:font-size-asian="10pt" style:font-size-complex="10pt"/>
    </style:style>
    <style:style style:name="P461" style:parent-style-name="Normal" style:family="paragraph">
      <style:text-properties fo:font-style="italic" style:font-style-asian="italic" style:font-style-complex="italic" fo:font-size="10pt" style:font-size-asian="10pt" style:font-size-complex="10pt"/>
    </style:style>
  </office:automatic-styles>
  <office:body>
    <office:text text:use-soft-page-breaks="true">
      <text:p text:style-name="P1">SIA customer satisfaction results 2025</text:p>
      <text:p text:style-name="P3">This document was published in November 2025</text:p>
      <text:p text:style-name="P4"/>
      <text:p text:style-name="TOCHeading">Contents</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14356417" office:target-frame-name="_top" xlink:show="replace"><text:span text:style-name="Hyperlink">Background to research objectives</text:span><text:tab/>3</text:a></text:p>
          <text:p text:style-name="TOC1"><text:a xlink:href="#_Toc214356418" office:target-frame-name="_top" xlink:show="replace"><text:span text:style-name="Hyperlink">Summary of findings</text:span><text:tab/>3</text:a></text:p>
          <text:p text:style-name="P6"><text:a xlink:href="#_Toc214356419" office:target-frame-name="_top" xlink:show="replace"><text:span text:style-name="Hyperlink">New applicants</text:span><text:tab/>4</text:a></text:p>
          <text:p text:style-name="P7"><text:a xlink:href="#_Toc214356420" office:target-frame-name="_top" xlink:show="replace"><text:span text:style-name="Hyperlink">Renewal applicants</text:span><text:tab/>4</text:a></text:p>
          <text:p text:style-name="P8"><text:a xlink:href="#_Toc214356421" office:target-frame-name="_top" xlink:show="replace"><text:span text:style-name="Hyperlink">Employers</text:span><text:tab/>5</text:a></text:p>
          <text:p text:style-name="TOC1"><text:a xlink:href="#_Toc214356422" office:target-frame-name="_top" xlink:show="replace"><text:span text:style-name="Hyperlink">Methodology</text:span><text:tab/>5</text:a></text:p>
          <text:p text:style-name="P9"><text:a xlink:href="#_Toc214356423" office:target-frame-name="_top" xlink:show="replace"><text:span text:style-name="Hyperlink">Weighting</text:span><text:tab/>6</text:a></text:p>
          <text:p text:style-name="TOC1"><text:a xlink:href="#_Toc214356424" office:target-frame-name="_top" xlink:show="replace"><text:span text:style-name="Hyperlink">Detailed findings</text:span><text:tab/>6</text:a></text:p>
          <text:p text:style-name="P10"><text:a xlink:href="#_Toc214356425" office:target-frame-name="_top" xlink:show="replace"><text:span text:style-name="Hyperlink">Satisfaction with the application process</text:span><text:tab/>6</text:a></text:p>
          <text:p text:style-name="P11"><text:a xlink:href="#_Toc214356426" office:target-frame-name="_top" xlink:show="replace"><text:span text:style-name="Hyperlink">Drivers of satisfaction</text:span><text:tab/>7</text:a></text:p>
          <text:p text:style-name="P12"><text:a xlink:href="#_Toc214356427" office:target-frame-name="_top" xlink:show="replace"><text:span text:style-name="Hyperlink">Experience with the SIA</text:span><text:tab/>8</text:a></text:p>
          <text:p text:style-name="P13"><text:a xlink:href="#_Toc214356428" office:target-frame-name="_top" xlink:show="replace"><text:span text:style-name="Hyperlink">Favourability towards the SIA</text:span><text:tab/>8</text:a></text:p>
          <text:p text:style-name="P14"><text:a xlink:href="#_Toc214356429" office:target-frame-name="_top" xlink:show="replace"><text:span text:style-name="Hyperlink">The online experience</text:span><text:tab/>8</text:a></text:p>
          <text:p text:style-name="P15"><text:a xlink:href="#_Toc214356430" office:target-frame-name="_top" xlink:show="replace"><text:span text:style-name="Hyperlink">The employer online experience</text:span><text:tab/>9</text:a></text:p>
          <text:p text:style-name="P16"><text:a xlink:href="#_Toc214356431" office:target-frame-name="_top" xlink:show="replace"><text:span text:style-name="Hyperlink">Effort put in</text:span><text:tab/>10</text:a></text:p>
          <text:p text:style-name="P17"><text:a xlink:href="#_Toc214356432" office:target-frame-name="_top" xlink:show="replace"><text:span text:style-name="Hyperlink">Experience of using the SIA online account</text:span><text:tab/>10</text:a></text:p>
          <text:p text:style-name="P18"><text:a xlink:href="#_Toc214356433" office:target-frame-name="_top" xlink:show="replace"><text:span text:style-name="Hyperlink">SIA guidance notes and help required</text:span><text:tab/>11</text:a></text:p>
          <text:p text:style-name="P19"><text:a xlink:href="#_Toc214356434" office:target-frame-name="_top" xlink:show="replace"><text:span text:style-name="Hyperlink">Additional information</text:span><text:tab/>11</text:a></text:p>
          <text:p text:style-name="P20"><text:a xlink:href="#_Toc214356435" office:target-frame-name="_top" xlink:show="replace"><text:span text:style-name="Hyperlink">Decision making</text:span><text:tab/>12</text:a></text:p>
          <text:p text:style-name="P21"><text:a xlink:href="#_Toc214356436" office:target-frame-name="_top" xlink:show="replace"><text:span text:style-name="Hyperlink">Contacting the SIA</text:span><text:tab/>12</text:a></text:p>
        </text:index-body>
      </text:table-of-content>
      <text:p text:style-name="Normal"><text:bookmark-start text:name="_Toc122511831"/><text:bookmark-start text:name="_Toc124418457"/><text:bookmark-start text:name="_Toc124419724"/><text:bookmark-start text:name="_Toc124753525"/><text:bookmark-start text:name="_Toc150868380"/><text:bookmark-start text:name="_Toc155341581"/></text:p>
      <text:p text:style-name="P22"/>
      <text:p text:style-name="P23"/>
      <text:h text:style-name="Heading1" text:outline-level="1"><text:bookmark-start text:name="_Toc198550548"/><text:bookmark-start text:name="_Toc214291827"/><text:bookmark-start text:name="_Toc214356417"/>Background to research objectives<text:bookmark-end text:name="_Toc122511831"/><text:bookmark-end text:name="_Toc124418457"/><text:bookmark-end text:name="_Toc124419724"/><text:bookmark-end text:name="_Toc124753525"/><text:bookmark-end text:name="_Toc150868380"/><text:bookmark-end text:name="_Toc155341581"/><text:bookmark-end text:name="_Toc198550548"/><text:bookmark-end text:name="_Toc214291827"/><text:bookmark-end text:name="_Toc214356417"/></text:h>
      <text:p text:style-name="Normal">We commissioned BMG to conduct a tracker survey (last run in 2024) measuring customer satisfaction with the licence application service. Customer satisfaction research was required to provide an up-to-date and accurate assessment of the latest levels of satisfaction.</text:p>
      <text:p text:style-name="Normal">The aim was to evaluate the experience of people applying for an SIA licence, to encourage service delivery improvements. This document shows the 2025 results, compared with the results from 2024 and 2023.</text:p>
      <text:p text:style-name="Normal">The more specific objectives of this study were to:</text:p>
      <text:list text:style-name="LFO3" text:continue-numbering="true">
        <text:list-item>
          <text:p text:style-name="P24">establish the current level of customer satisfaction with the licence application service</text:p>
        </text:list-item>
        <text:list-item>
          <text:p text:style-name="P25">establish the customer satisfaction levels with the ease of use of the licensing system</text:p>
        </text:list-item>
        <text:list-item>
          <text:p text:style-name="P26">identify areas where satisfaction is low and to identify the reasons behind low satisfaction rates</text:p>
        </text:list-item>
        <text:list-item>
          <text:p text:style-name="P27">identify areas where satisfaction is high and to identify the reasons behind high satisfaction rates</text:p>
        </text:list-item>
        <text:list-item>
          <text:p text:style-name="P28">identify areas and ways in which to improve customer satisfaction</text:p>
        </text:list-item>
        <text:list-item>
          <text:p text:style-name="P29">understand the experience of the applicant and their overall views of the process, looking at how the applicant perceives the SIA at each touchpoint, assessing the quality of information and the level of service provided</text:p>
        </text:list-item>
      </text:list>
      <text:h text:style-name="Heading1" text:outline-level="1"><text:bookmark-start text:name="_Toc122511832"/><text:bookmark-start text:name="_Toc124418458"/><text:bookmark-start text:name="_Toc124419725"/><text:bookmark-start text:name="_Toc124753526"/><text:bookmark-start text:name="_Toc150868381"/><text:bookmark-start text:name="_Toc155341582"/><text:bookmark-start text:name="_Toc198550549"/><text:bookmark-start text:name="_Toc214291828"/><text:bookmark-start text:name="_Toc214356418"/>Summary of findings<text:bookmark-end text:name="_Toc122511832"/><text:bookmark-end text:name="_Toc124418458"/><text:bookmark-end text:name="_Toc124419725"/><text:bookmark-end text:name="_Toc124753526"/><text:bookmark-end text:name="_Toc150868381"/><text:bookmark-end text:name="_Toc155341582"/><text:bookmark-end text:name="_Toc198550549"/><text:bookmark-end text:name="_Toc214291828"/><text:bookmark-end text:name="_Toc214356418"/></text:h>
      <text:p text:style-name="Normal">Most respondents remain satisfied with the SIA. The survey results showed that 9 in 10 individuals (89%) and employers (93%) are satisfied with the SIA overall – this is in line with 2024’s results</text:p>
      <text:p text:style-name="Normal">The biggest pain point for people applying for a licence was how long it took. The survey results showed that:</text:p>
      <text:list text:style-name="LFO4" text:continue-numbering="true">
        <text:list-item>
          <text:p text:style-name="P30">the length of the process was the main reason for dissatisfaction among new applicants (55%) and renewals (49%), and one of the top 3 drivers of satisfaction for individuals</text:p>
        </text:list-item>
        <text:list-item>
          <text:p text:style-name="P31">satisfaction was directly linked to length of time as overall satisfaction was lower than average for individuals dissatisfied with the length of time (56%), and those who waited over 4 weeks for a licence decision (55%)</text:p>
        </text:list-item>
        <text:list-item>
          <text:p text:style-name="P32">41% of new applicants and 25% of renewal applicants received a decision within 11-20 working days, and 15% and 13% respectively received a decision in over 4 weeks</text:p>
        </text:list-item>
        <text:list-item>
          <text:p text:style-name="P33">the longer it took to receive a decision, the less satisfied respondents were with the time taken to receive a decision, with the greatest fall in satisfaction when it takes longer than 4 weeks</text:p>
        </text:list-item>
      </text:list>
      <text:p text:style-name="Normal">The survey results also showed that:</text:p>
      <text:list text:style-name="LFO4" text:continue-numbering="true">
        <text:list-item>
          <text:p text:style-name="P34">while most (89%) found completing the online application form easy, for those that found it difficult (3%) it was due to the form taking a long time to complete and asking for a lot of information (26%)</text:p>
        </text:list-item>
        <text:list-item>
          <text:p text:style-name="P35">the proportion or respondents rating the length of time taken to receive a response as good when contacting the SIA declined among individuals (82% now vs 87% in 2024)</text:p>
        </text:list-item>
      </text:list>
      <text:h text:style-name="Heading2" text:outline-level="2"><text:bookmark-start text:name="_Toc214291829"/><text:bookmark-start text:name="_Toc214356419"/>New applicants<text:bookmark-end text:name="_Toc214291829"/><text:bookmark-end text:name="_Toc214356419"/></text:h>
      <text:p text:style-name="Normal">The survey results showed that:</text:p>
      <text:list text:style-name="LFO4" text:continue-numbering="true">
        <text:list-item>
          <text:p text:style-name="P36">new applicants were more likely to find the<text:s/>instructions<text:s/>in the<text:s/>account<text:s/>activation email<text:s/>to be<text:s/>clear (97% vs 93% for renewals)</text:p>
        </text:list-item>
        <text:list-item>
          <text:p text:style-name="P37">there was a decline in how clear new applicants found the<text:s/>application ‘next steps’<text:s/>instructions<text:s/>(95% now vs 98% in 2024)</text:p>
        </text:list-item>
        <text:list-item>
          <text:p text:style-name="P38">when completing the form, new applicants continued to receive more help from others (such as family members, their employer or their training provider) than did applicants applying for a renewal</text:p>
        </text:list-item>
        <text:list-item>
          <text:p text:style-name="P39">new applicants were more likely to go to the Post Office than renewals (94% vs 21%) but the ease of going remained the same (85%)</text:p>
        </text:list-item>
        <text:list-item>
          <text:p text:style-name="P40">new applicants were most likely to visit the SIA webpages (68%) and find what they were looking for (97%)</text:p>
        </text:list-item>
        <text:list-item>
          <text:p text:style-name="P41">a similar number of new applicants contacted the SIA compared with 2024 (29% now vs 31% in 2024) but more new applicants got in touch about the criminal records check (14% now vs 5% in 2024)</text:p>
        </text:list-item>
        <text:list-item>
          <text:p text:style-name="P42">there was a decline in satisfaction among new applicants (83% now vs 92% in 2024) with the response and help received from the SIA when they contacted us</text:p>
        </text:list-item>
        <text:list-item>
          <text:p text:style-name="P43">new applicants were most likely to check the status of their application (90%) and there was an increase in frequency, as they were more likely now to check it weekly than in 2024 (32% now vs 25% in 2024)</text:p>
        </text:list-item>
      </text:list>
      <text:h text:style-name="Heading2" text:outline-level="2"><text:bookmark-start text:name="_Toc214291830"/><text:bookmark-start text:name="_Toc214356420"/>Renewal applicants<text:bookmark-end text:name="_Toc214291830"/><text:bookmark-end text:name="_Toc214356420"/></text:h>
      <text:p text:style-name="Normal">The survey results showed that:</text:p>
      <text:list text:style-name="LFO4" text:continue-numbering="true">
        <text:list-item>
          <text:p text:style-name="P44">there was a dip in satisfaction levels for people renewing a licence (84% vs 89% in 2024) – renewals now have significantly lower satisfaction than new applicants (84% vs 91%)</text:p>
        </text:list-item>
        <text:list-item>
          <text:p text:style-name="P45">favourability towards the SIA for renewals has declined since 2024 and is now in line with 2023’s results (81% vs 88% in 2024)</text:p>
        </text:list-item>
      </text:list>
      <text:p text:style-name="Normal">Satisfaction amongst people renewing their licence dipped for several reasons. These include:</text:p>
      <text:list text:style-name="LFO5" text:continue-numbering="true">
        <text:list-item>
          <text:p text:style-name="P46">the process taking too long (53%) – this was cited as the main reason for dissatisfaction among people renewing, although there were also mentions of too much training and unnecessary training</text:p>
        </text:list-item>
        <text:list-item>
          <text:p text:style-name="P47">the price being too high (14%) – only people renewing their licence said they were dissatisfied because the price was too high; they were also less likely to rate the ‘pricing the licence fairly’ question as ‘good’ (68% vs 77% for new applicants)</text:p>
        </text:list-item>
        <text:list-item>
          <text:p text:style-name="P48">the process taking more effort – people renewing their licence said that it took more effort to register for an account, submit their application and submit additional documents than it did in 2024 (37% vs 26% for new applicants)</text:p>
        </text:list-item>
        <text:list-item>
          <text:p text:style-name="P49">unclear instructions in the account activation email – while 97% of new applicants found the instructions to be clear, only 93% of people renewing said they found it so</text:p>
        </text:list-item>
      </text:list>
      <text:p text:style-name="Normal">There was an increase in renewals using the decision timescale indicator (25% now vs 16% in 2024), potentially due to the process taking too long and wanted to check on the progress</text:p>
      <text:h text:style-name="Heading2" text:outline-level="2"><text:bookmark-start text:name="_Toc214291831"/><text:bookmark-start text:name="_Toc214356421"/>Employers<text:bookmark-end text:name="_Toc214291831"/><text:bookmark-end text:name="_Toc214356421"/></text:h>
      <text:p text:style-name="Normal">The survey results showed that:</text:p>
      <text:list text:style-name="LFO4" text:continue-numbering="true">
        <text:list-item>
          <text:p text:style-name="P50">employers (93%) had higher satisfaction this wave than individuals (89%), reaching the highest level recorded since tracking began in 2013</text:p>
        </text:list-item>
        <text:list-item>
          <text:p text:style-name="P51">for employers, the level of effort put in was the main driver of satisfaction, followed by a timely response to contact via the helpline</text:p>
        </text:list-item>
        <text:list-item>
          <text:p text:style-name="P52">The amount of effort employers put in has slowly been declining since 2022 (23% now vs 30% in 2022).</text:p>
        </text:list-item>
        <text:list-item>
          <text:p text:style-name="P53">employers were more likely to receive a decision within 1-10 working days (67% vs 57% of renewals and 40% of new applicants) and were more likely to be satisfied with the decision processing time (88% vs 86% of renewals and 79% of new applicants)</text:p>
        </text:list-item>
        <text:list-item>
          <text:p text:style-name="P54">amongst the reasons for dissatisfaction, complexity (63%) and length of the application process (50%) were most cited</text:p>
        </text:list-item>
        <text:list-item>
          <text:p text:style-name="P55">ease of contacting the SIA has been slowly improving over the long term (78% now vs 54% in 2021).</text:p>
        </text:list-item>
      </text:list>
      <text:h text:style-name="Heading1" text:outline-level="1"><text:bookmark-start text:name="_Toc198550550"/><text:bookmark-start text:name="_Toc214291832"/><text:bookmark-start text:name="_Toc122511833"/><text:bookmark-start text:name="_Toc124418459"/><text:bookmark-start text:name="_Toc124419726"/><text:bookmark-start text:name="_Toc124753527"/><text:bookmark-start text:name="_Toc150868382"/><text:bookmark-start text:name="_Toc155341583"/><text:bookmark-start text:name="_Toc214356422"/>Methodology<text:bookmark-end text:name="_Toc198550550"/><text:bookmark-end text:name="_Toc214291832"/><text:bookmark-end text:name="_Toc214356422"/></text:h>
      <text:p text:style-name="Normal">The survey’s methodology was kept consistent with previous waves: 800 computer-assisted telephone interviewing (CATI) interviews lasting 15 minutes. interviewees were drawn from 2 sample groups:</text:p>
      <text:soft-page-break/>
      <text:list text:style-name="LFO6" text:continue-numbering="true">
        <text:list-item>
          <text:p text:style-name="P56">741 individuals who had recently applied for or renewed their SIA licence</text:p>
        </text:list-item>
        <text:list-item>
          <text:p text:style-name="P57">59 employers who had recently submitted applications for employees</text:p>
        </text:list-item>
      </text:list>
      <text:p text:style-name="Normal"><text:bookmark-end text:name="_Toc122511833"/><text:bookmark-end text:name="_Toc124418459"/><text:bookmark-end text:name="_Toc124419726"/><text:bookmark-end text:name="_Toc124753527"/><text:bookmark-end text:name="_Toc150868382"/><text:bookmark-end text:name="_Toc155341583"/>Each sample was provided by the SIA. The interviews were conducted between 16 June and 18 July 2025.</text:p>
      <text:p text:style-name="Normal">Quotas were set based on information from each sample, such as the application type and channel they had used to apply.</text:p>
      <text:h text:style-name="Heading2" text:outline-level="2"><text:bookmark-start text:name="_Toc124418460"/><text:bookmark-start text:name="_Toc124419727"/><text:bookmark-start text:name="_Toc124753528"/><text:bookmark-start text:name="_Toc150868383"/><text:bookmark-start text:name="_Toc155341584"/><text:bookmark-start text:name="_Toc198550551"/><text:bookmark-start text:name="_Toc214291833"/><text:bookmark-start text:name="_Toc122511834"/><text:bookmark-start text:name="_Toc214356423"/>Weighting<text:bookmark-end text:name="_Toc124418460"/><text:bookmark-end text:name="_Toc124419727"/><text:bookmark-end text:name="_Toc124753528"/><text:bookmark-end text:name="_Toc150868383"/><text:bookmark-end text:name="_Toc155341584"/><text:bookmark-end text:name="_Toc198550551"/><text:bookmark-end text:name="_Toc214291833"/><text:bookmark-end text:name="_Toc214356423"/></text:h>
      <text:p text:style-name="Normal">Weighting is a survey-correction technique that takes the sample size and population into consideration.</text:p>
      <text:p text:style-name="Normal">To ensure that the survey was representative, BMG weighted the ‘individuals’ and ‘employer’ data sets to the underlying SIA population profile.</text:p>
      <text:p text:style-name="Normal">Surveys in previous years have been weighted in the same way.</text:p>
      <text:h text:style-name="Heading1" text:outline-level="1"><text:bookmark-start text:name="_Toc124418461"/><text:bookmark-start text:name="_Toc124419728"/><text:bookmark-start text:name="_Toc124753529"/><text:bookmark-start text:name="_Toc150868384"/><text:bookmark-start text:name="_Toc155341585"/><text:bookmark-start text:name="_Toc198550552"/><text:bookmark-start text:name="_Toc214291834"/><text:bookmark-start text:name="_Toc214356424"/>Detailed findings<text:bookmark-end text:name="_Toc122511834"/><text:bookmark-end text:name="_Toc124418461"/><text:bookmark-end text:name="_Toc124419728"/><text:bookmark-end text:name="_Toc124753529"/><text:bookmark-end text:name="_Toc150868384"/><text:bookmark-end text:name="_Toc155341585"/><text:bookmark-end text:name="_Toc198550552"/><text:bookmark-end text:name="_Toc214291834"/><text:bookmark-end text:name="_Toc214356424"/></text:h>
      <text:h text:style-name="Heading2" text:outline-level="2"><text:bookmark-start text:name="_Toc122511835"/><text:bookmark-start text:name="_Toc124418462"/><text:bookmark-start text:name="_Toc124419729"/><text:bookmark-start text:name="_Toc124753530"/><text:bookmark-start text:name="_Toc150868385"/><text:bookmark-start text:name="_Toc155341586"/><text:bookmark-start text:name="_Toc198550553"/><text:bookmark-start text:name="_Toc214291835"/><text:bookmark-start text:name="_Toc214356425"/>Satisfaction with the application process<text:bookmark-end text:name="_Toc122511835"/><text:bookmark-end text:name="_Toc124418462"/><text:bookmark-end text:name="_Toc124419729"/><text:bookmark-end text:name="_Toc124753530"/><text:bookmark-end text:name="_Toc150868385"/><text:bookmark-end text:name="_Toc155341586"/><text:bookmark-end text:name="_Toc198550553"/><text:bookmark-end text:name="_Toc214291835"/><text:bookmark-end text:name="_Toc214356425"/></text:h>
      <text:p text:style-name="Normal">9 in 10 remain satisfied with the SIA overall (89% of individuals and 93% of employers). For the first time since employer tracking began in 2013, satisfaction among employers is higher than individuals.</text:p>
      <text:p text:style-name="Normal">91% of new applicants are satisfied with the SIA, in line with 2024.</text:p>
      <text:p text:style-name="Normal">84% of renewals are satisfied with the SIA, a drop since 2024, although not significant. This is the largest gap between new applicants and renewals in the last 5 years, and new applicants are significantly more likely to be satisfied than renewals.</text:p>
      <text:p text:style-name="Normal">Satisfaction is lower than average for individuals dissatisfied with the length of time taken (56%), and those who waited over 4 weeks for a licence decision (55%).</text:p>
      <text:p text:style-name="Normal"><text:bookmark-start text:name="_Hlk213694167"/>Amongst channel types,<text:s/><text:bookmark-end text:name="_Hlk213694167"/>satisfaction is highest among individuals (90%) and licence pay only (86%).</text:p>
      <text:p text:style-name="Normal">Overall satisfaction with the SIA:</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Normal"/>
          </table:table-cell>
          <table:table-cell table:style-name="TableCell65">
            <text:p text:style-name="P66">2025</text:p>
          </table:table-cell>
          <table:table-cell table:style-name="TableCell67">
            <text:p text:style-name="P68">2024</text:p>
          </table:table-cell>
          <table:table-cell table:style-name="TableCell69">
            <text:p text:style-name="P70">2023</text:p>
          </table:table-cell>
        </table:table-row>
        <table:table-row table:style-name="TableRow71">
          <table:table-cell table:style-name="TableCell72">
            <text:p text:style-name="Normal">Individuals</text:p>
          </table:table-cell>
          <table:table-cell table:style-name="TableCell73">
            <text:p text:style-name="P74">89%</text:p>
          </table:table-cell>
          <table:table-cell table:style-name="TableCell75">
            <text:p text:style-name="P76">91%</text:p>
          </table:table-cell>
          <table:table-cell table:style-name="TableCell77">
            <text:p text:style-name="P78">86%</text:p>
          </table:table-cell>
        </table:table-row>
        <table:table-row table:style-name="TableRow79">
          <table:table-cell table:style-name="TableCell80">
            <text:p text:style-name="Normal">Employers</text:p>
          </table:table-cell>
          <table:table-cell table:style-name="TableCell81">
            <text:p text:style-name="P82">93%</text:p>
          </table:table-cell>
          <table:table-cell table:style-name="TableCell83">
            <text:p text:style-name="P84">89%</text:p>
          </table:table-cell>
          <table:table-cell table:style-name="TableCell85">
            <text:p text:style-name="P86">85%</text:p>
          </table:table-cell>
        </table:table-row>
      </table:table>
      <text:p text:style-name="Normal"/>
      <text:p text:style-name="Normal">The renewal process affects satisfaction levels for individuals:</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Normal"/>
            </table:table-cell>
            <table:table-cell table:style-name="TableCell94">
              <text:p text:style-name="P95">2025</text:p>
            </table:table-cell>
            <table:table-cell table:style-name="TableCell96">
              <text:p text:style-name="P97">2024</text:p>
            </table:table-cell>
            <table:table-cell table:style-name="TableCell98">
              <text:p text:style-name="P99">2023</text:p>
            </table:table-cell>
          </table:table-row>
        </table:table-header-rows>
        <table:table-row table:style-name="TableRow100">
          <table:table-cell table:style-name="TableCell101">
            <text:p text:style-name="Normal">New applications</text:p>
          </table:table-cell>
          <table:table-cell table:style-name="TableCell102">
            <text:p text:style-name="P103">91%</text:p>
          </table:table-cell>
          <table:table-cell table:style-name="TableCell104">
            <text:p text:style-name="P105">92%</text:p>
          </table:table-cell>
          <table:table-cell table:style-name="TableCell106">
            <text:p text:style-name="P107">87%</text:p>
          </table:table-cell>
        </table:table-row>
        <table:table-row table:style-name="TableRow108">
          <table:table-cell table:style-name="TableCell109">
            <text:p text:style-name="Normal">Renewals</text:p>
          </table:table-cell>
          <table:table-cell table:style-name="TableCell110">
            <text:p text:style-name="P111">84%</text:p>
          </table:table-cell>
          <table:table-cell table:style-name="TableCell112">
            <text:p text:style-name="P113">89%</text:p>
          </table:table-cell>
          <table:table-cell table:style-name="TableCell114">
            <text:p text:style-name="P115">84%</text:p>
          </table:table-cell>
        </table:table-row>
      </table:table>
      <text:p text:style-name="Normal"/>
      <text:p text:style-name="P116">2025 bases: Individuals (741); employers (59); new applications (444); renewals (297)</text:p>
      <text:p text:style-name="P117">2024 bases: individuals (703); employers (95); new applications (457); renewals (246)</text:p>
      <text:p text:style-name="Normal"><text:span text:style-name="T118">2023 bases:</text:span><text:s/><text:span text:style-name="T119">individuals (600); employers (200); new applications (350); renewals (250)</text:span></text:p>
      <text:p text:style-name="Normal">Among the 5% of individuals dissatisfied overall, the main reason this wave is the application process taking too long (53%). The application process being too complicated is the second most cited reason for dissatisfaction (at 14%), though was the top reason in 2024.</text:p>
      <text:p text:style-name="Normal">The process taking too long was the main reason for satisfaction among renewals (49%) and new applicants (55%). Comments about the length of the process discuss not being able to work while they wait for the outcome, causing dissatisfaction.</text:p>
      <text:p text:style-name="Normal">“The licence is too expensive” was only mentioned by renewals (14%).</text:p>
      <text:p text:style-name="Normal">For employers, the process was too complicated (63%) and the application process takes too long (50%) were also the main reasons for dissatisfaction, in line with 2024.</text:p>
      <text:h text:style-name="Heading2" text:outline-level="2"><text:bookmark-start text:name="_Toc122511836"/><text:bookmark-start text:name="_Toc124418463"/><text:bookmark-start text:name="_Toc124419730"/><text:bookmark-start text:name="_Toc124753531"/><text:bookmark-start text:name="_Toc150868386"/><text:bookmark-start text:name="_Toc155341587"/><text:bookmark-start text:name="_Toc198550554"/><text:bookmark-start text:name="_Toc214291836"/><text:bookmark-start text:name="_Toc214356426"/>Drivers of satisfaction<text:bookmark-end text:name="_Toc122511836"/><text:bookmark-end text:name="_Toc124418463"/><text:bookmark-end text:name="_Toc124419730"/><text:bookmark-end text:name="_Toc124753531"/><text:bookmark-end text:name="_Toc150868386"/><text:bookmark-end text:name="_Toc155341587"/><text:bookmark-end text:name="_Toc198550554"/><text:bookmark-end text:name="_Toc214291836"/><text:bookmark-end text:name="_Toc214356426"/></text:h>
      <text:p text:style-name="Normal">When analysing the relationship between overall satisfaction and ratings of the different aspects of the experience, statistical tests can be used to understand significant differences. However, these experiences can be interrelated.</text:p>
      <text:p text:style-name="Normal">Regression analysis can be used to identify the unique relationships between satisfaction and experiences. Regression analysis is useful as it allows us to isolate each experience controlling for the influence other factors has on this variable. This allows us to draw out which experiences have a significant influence on overall satisfaction, and which do not when you control for other factors.</text:p>
      <text:p text:style-name="Normal">We have undertaken a logistic regression using all variables to understand whether an experience has an influence on overall satisfaction. As not all variables were significant, we then undertook a streamlined model<text:span text:style-name="T120"><text:s/></text:span>using only the significant variables and then used a Shapley regression model to measure the relative importance that each factor has on overall satisfaction.</text:p>
      <text:p text:style-name="Normal">For individuals, making it simple and straightforward, making consistent and fair decisions and satisfaction with the length of time it took to progress were the main drivers of satisfaction, which links back to what we saw as the main reasons for dissatisfaction.</text:p>
      <text:p text:style-name="Normal">Making it simple and straightforward has remained the top driver of satisfaction since 2024/25. Making consistent and fair decisions is the second highest driver this wave, and this has increased from joint fourth in 2024. Satisfaction with length of time it took to process is now the third driver of satisfaction after being the least significant driver in 2024.</text:p>
      <text:soft-page-break/>
      <text:p text:style-name="Normal">Clarity of next steps from the notification and favourability have also become drivers this wave. The biggest drivers of satisfaction for employers are not having to put in much effort, providing a timely response to contact via the helpline and having clear information.</text:p>
      <text:p text:style-name="Normal"/>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Individuals</text:p>
          </table:table-cell>
          <table:table-cell table:style-name="TableCell128">
            <text:p text:style-name="Normal">Making it simple and straightforward to apply</text:p>
          </table:table-cell>
          <table:table-cell table:style-name="TableCell129">
            <text:p text:style-name="P130">31%</text:p>
          </table:table-cell>
        </table:table-row>
        <table:table-row table:style-name="TableRow131">
          <table:table-cell table:style-name="TableCell132">
            <text:p text:style-name="Normal"/>
          </table:table-cell>
          <table:table-cell table:style-name="TableCell133">
            <text:p text:style-name="Normal">Making consistent and fair decisions</text:p>
          </table:table-cell>
          <table:table-cell table:style-name="TableCell134">
            <text:p text:style-name="P135">22%</text:p>
          </table:table-cell>
        </table:table-row>
        <table:table-row table:style-name="TableRow136">
          <table:table-cell table:style-name="TableCell137">
            <text:p text:style-name="Normal"/>
          </table:table-cell>
          <table:table-cell table:style-name="TableCell138">
            <text:p text:style-name="Normal">Satisfaction with the length of time it took to process</text:p>
          </table:table-cell>
          <table:table-cell table:style-name="TableCell139">
            <text:p text:style-name="P140">21%</text:p>
          </table:table-cell>
        </table:table-row>
        <table:table-row table:style-name="TableRow141">
          <table:table-cell table:style-name="TableCell142">
            <text:p text:style-name="Normal"/>
          </table:table-cell>
          <table:table-cell table:style-name="TableCell143">
            <text:p text:style-name="Normal">Feelings towards the SIA</text:p>
          </table:table-cell>
          <table:table-cell table:style-name="TableCell144">
            <text:p text:style-name="P145">14%</text:p>
          </table:table-cell>
        </table:table-row>
        <table:table-row table:style-name="TableRow146">
          <table:table-cell table:style-name="TableCell147">
            <text:p text:style-name="Normal"/>
          </table:table-cell>
          <table:table-cell table:style-name="TableCell148">
            <text:p text:style-name="Normal">Clarity of next steps from notification</text:p>
          </table:table-cell>
          <table:table-cell table:style-name="TableCell149">
            <text:p text:style-name="P150">11%</text:p>
          </table:table-cell>
        </table:table-row>
        <table:table-row table:style-name="TableRow151">
          <table:table-cell table:style-name="TableCell152">
            <text:p text:style-name="P153">Employers</text:p>
          </table:table-cell>
          <table:table-cell table:style-name="TableCell154">
            <text:p text:style-name="Normal">Effort put into licence application</text:p>
          </table:table-cell>
          <table:table-cell table:style-name="TableCell155">
            <text:p text:style-name="P156">45%</text:p>
          </table:table-cell>
        </table:table-row>
        <table:table-row table:style-name="TableRow157">
          <table:table-cell table:style-name="TableCell158">
            <text:p text:style-name="Normal"/>
          </table:table-cell>
          <table:table-cell table:style-name="TableCell159">
            <text:p text:style-name="Normal">Providing a timely response to contact via the helpline</text:p>
          </table:table-cell>
          <table:table-cell table:style-name="TableCell160">
            <text:p text:style-name="P161">19%</text:p>
          </table:table-cell>
        </table:table-row>
        <table:table-row table:style-name="TableRow162">
          <table:table-cell table:style-name="TableCell163">
            <text:p text:style-name="Normal"/>
          </table:table-cell>
          <table:table-cell table:style-name="TableCell164">
            <text:p text:style-name="Normal">Clear information to support the process</text:p>
          </table:table-cell>
          <table:table-cell table:style-name="TableCell165">
            <text:p text:style-name="P166">13%</text:p>
          </table:table-cell>
        </table:table-row>
        <table:table-row table:style-name="TableRow167">
          <table:table-cell table:style-name="TableCell168">
            <text:p text:style-name="Normal"/>
          </table:table-cell>
          <table:table-cell table:style-name="TableCell169">
            <text:p text:style-name="Normal">Making consistent and fair decisions</text:p>
          </table:table-cell>
          <table:table-cell table:style-name="TableCell170">
            <text:p text:style-name="P171">7%</text:p>
          </table:table-cell>
        </table:table-row>
      </table:table>
      <text:p text:style-name="Normal"/>
      <text:p text:style-name="P172">Bases: individuals (739); employers (149). For employers we have combined the 2024/25 and 2025 data to provide a larger base.</text:p>
      <text:h text:style-name="Heading2" text:outline-level="2"><text:bookmark-start text:name="_Toc198550555"/><text:bookmark-start text:name="_Toc214291837"/><text:bookmark-start text:name="_Toc122511837"/><text:bookmark-start text:name="_Toc124418464"/><text:bookmark-start text:name="_Toc124419731"/><text:bookmark-start text:name="_Toc124753532"/><text:bookmark-start text:name="_Toc150868387"/><text:bookmark-start text:name="_Toc155341588"/><text:bookmark-start text:name="_Toc214356427"/>Experience with the SIA<text:bookmark-end text:name="_Toc198550555"/><text:bookmark-end text:name="_Toc214291837"/><text:bookmark-end text:name="_Toc214356427"/></text:h>
      <text:h text:style-name="Heading3" text:outline-level="3"><text:bookmark-start text:name="_Toc198550556"/><text:bookmark-start text:name="_Toc214291838"/><text:bookmark-start text:name="_Toc214356428"/>Favourability towards the SIA<text:bookmark-end text:name="_Toc198550556"/><text:bookmark-end text:name="_Toc214291838"/><text:bookmark-end text:name="_Toc214356428"/></text:h>
      <text:p text:style-name="Normal"><text:bookmark-start text:name="_Toc198550557"/>9 in 10 individuals (89%) are favourable towards the SIA, compared to 8 in 10 (78%) employers. Both are in line with 2024/25</text:p>
      <text:p text:style-name="Normal">Favourability has however declined for renewals from 88% in 2024/25 to 81%, bringing it back in line with 2023.</text:p>
      <text:p text:style-name="Normal">Favourability for new applicants is stable at 92% and is significantly higher than renewals.</text:p>
      <text:p text:style-name="Normal">Among employers, favourability towards the SIA as an organisation (78%) is lower than satisfaction towards the SIA (93%). While favourability is lower, those saying they feel unfavourable towards the SIA is just 5%, as 17% say they are neither favourable or unfavourable towards the SIA. This suggests employers are not unfavourable towards the SIA and instead may find it difficult to answer the question or not have an opinion of the SIA as an organisation.</text:p>
      <text:h text:style-name="Heading3" text:outline-level="3"><text:bookmark-start text:name="_Toc214291839"/><text:bookmark-start text:name="_Toc214356429"/>The online experience<text:bookmark-end text:name="_Toc122511837"/><text:bookmark-end text:name="_Toc124418464"/><text:bookmark-end text:name="_Toc124419731"/><text:bookmark-end text:name="_Toc124753532"/><text:bookmark-end text:name="_Toc150868387"/><text:bookmark-end text:name="_Toc155341588"/><text:bookmark-end text:name="_Toc198550557"/><text:bookmark-end text:name="_Toc214291839"/><text:bookmark-end text:name="_Toc214356429"/></text:h>
      <text:p text:style-name="Normal">Making it clear what you needed to do to apply for a licence is rated the highest among individuals once again, while pricing the licence fairly remains the lowest rated.</text:p>
      <text:p text:style-name="Normal">All aspects are in line with 2024/25.</text:p>
      <text:soft-page-break/>
      <text:p text:style-name="Normal">Pricing of the licence has the biggest difference between new applicants (77%) and renewals (68%), with renewals rating it lower. This links back to 14% of renewals citing high price as a reason for dissatisfaction.</text:p>
      <text:p text:style-name="Normal">The majority of individuals said the SIA was good (rating 5-7 out of 7) at:</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Normal"><text:bookmark-start text:name="_Hlk197968983"/></text:p>
            </table:table-cell>
            <table:table-cell table:style-name="TableCell180">
              <text:p text:style-name="P181">2025</text:p>
            </table:table-cell>
            <table:table-cell table:style-name="TableCell182">
              <text:p text:style-name="P183">2024</text:p>
            </table:table-cell>
            <table:table-cell table:style-name="TableCell184">
              <text:p text:style-name="P185">2023</text:p>
            </table:table-cell>
          </table:table-row>
        </table:table-header-rows>
        <table:table-row table:style-name="TableRow186">
          <table:table-cell table:style-name="TableCell187">
            <text:p text:style-name="Normal">Making it clear what you needed to do to apply for a licence</text:p>
          </table:table-cell>
          <table:table-cell table:style-name="TableCell188">
            <text:p text:style-name="P189">95%</text:p>
          </table:table-cell>
          <table:table-cell table:style-name="TableCell190">
            <text:p text:style-name="P191">93%</text:p>
          </table:table-cell>
          <table:table-cell table:style-name="TableCell192">
            <text:p text:style-name="P193">92%</text:p>
          </table:table-cell>
        </table:table-row>
        <table:table-row table:style-name="TableRow194">
          <table:table-cell table:style-name="TableCell195">
            <text:p text:style-name="Normal">Having clear information to support the application process</text:p>
          </table:table-cell>
          <table:table-cell table:style-name="TableCell196">
            <text:p text:style-name="P197">93%</text:p>
          </table:table-cell>
          <table:table-cell table:style-name="TableCell198">
            <text:p text:style-name="P199">94%</text:p>
          </table:table-cell>
          <table:table-cell table:style-name="TableCell200">
            <text:p text:style-name="P201">92%</text:p>
          </table:table-cell>
        </table:table-row>
        <table:table-row table:style-name="TableRow202">
          <table:table-cell table:style-name="TableCell203">
            <text:p text:style-name="Normal">Giving prompt service to applicants</text:p>
          </table:table-cell>
          <table:table-cell table:style-name="TableCell204">
            <text:p text:style-name="P205">93%</text:p>
          </table:table-cell>
          <table:table-cell table:style-name="TableCell206">
            <text:p text:style-name="P207">93%</text:p>
          </table:table-cell>
          <table:table-cell table:style-name="TableCell208">
            <text:p text:style-name="P209">87%</text:p>
          </table:table-cell>
        </table:table-row>
        <table:table-row table:style-name="TableRow210">
          <table:table-cell table:style-name="TableCell211">
            <text:p text:style-name="Normal">Making consistent and fair decisions</text:p>
          </table:table-cell>
          <table:table-cell table:style-name="TableCell212">
            <text:p text:style-name="P213">92%</text:p>
          </table:table-cell>
          <table:table-cell table:style-name="TableCell214">
            <text:p text:style-name="P215">92%</text:p>
          </table:table-cell>
          <table:table-cell table:style-name="TableCell216">
            <text:p text:style-name="P217">92%</text:p>
          </table:table-cell>
        </table:table-row>
        <table:table-row table:style-name="TableRow218">
          <table:table-cell table:style-name="TableCell219">
            <text:p text:style-name="Normal">Being kept up to date with the application process</text:p>
          </table:table-cell>
          <table:table-cell table:style-name="TableCell220">
            <text:p text:style-name="P221">92%</text:p>
          </table:table-cell>
          <table:table-cell table:style-name="TableCell222">
            <text:p text:style-name="P223">94%</text:p>
          </table:table-cell>
          <table:table-cell table:style-name="TableCell224">
            <text:p text:style-name="P225">91%</text:p>
          </table:table-cell>
        </table:table-row>
        <table:table-row table:style-name="TableRow226">
          <table:table-cell table:style-name="TableCell227">
            <text:p text:style-name="Normal">Making it simple and straightforward to apply</text:p>
          </table:table-cell>
          <table:table-cell table:style-name="TableCell228">
            <text:p text:style-name="P229">92%</text:p>
          </table:table-cell>
          <table:table-cell table:style-name="TableCell230">
            <text:p text:style-name="P231">90%</text:p>
          </table:table-cell>
          <table:table-cell table:style-name="TableCell232">
            <text:p text:style-name="P233">88%</text:p>
          </table:table-cell>
        </table:table-row>
        <table:table-row table:style-name="TableRow234">
          <table:table-cell table:style-name="TableCell235">
            <text:p text:style-name="Normal">Making decisions within the expected time</text:p>
          </table:table-cell>
          <table:table-cell table:style-name="TableCell236">
            <text:p text:style-name="P237">89%</text:p>
          </table:table-cell>
          <table:table-cell table:style-name="TableCell238">
            <text:p text:style-name="P239">91%</text:p>
          </table:table-cell>
          <table:table-cell table:style-name="TableCell240">
            <text:p text:style-name="P241">85%</text:p>
          </table:table-cell>
        </table:table-row>
        <table:table-row table:style-name="TableRow242">
          <table:table-cell table:style-name="TableCell243">
            <text:p text:style-name="Normal">Pricing the licence fairly</text:p>
          </table:table-cell>
          <table:table-cell table:style-name="TableCell244">
            <text:p text:style-name="P245">75%</text:p>
          </table:table-cell>
          <table:table-cell table:style-name="TableCell246">
            <text:p text:style-name="P247">79%</text:p>
          </table:table-cell>
          <table:table-cell table:style-name="TableCell248">
            <text:p text:style-name="P249">78%</text:p>
          </table:table-cell>
        </table:table-row>
      </table:table>
      <text:p text:style-name="Normal"><text:bookmark-end text:name="_Hlk197968983"/></text:p>
      <text:p text:style-name="P250">Individuals bases: 2025 (741), 2024 (703), 2023 (600).</text:p>
      <text:h text:style-name="Heading3" text:outline-level="3"><text:bookmark-start text:name="_Toc122511838"/><text:bookmark-start text:name="_Toc124418465"/><text:bookmark-start text:name="_Toc124419732"/><text:bookmark-start text:name="_Toc124753533"/><text:bookmark-start text:name="_Toc150868388"/><text:bookmark-start text:name="_Toc155341589"/><text:bookmark-start text:name="_Toc198550558"/><text:bookmark-start text:name="_Toc214291840"/><text:bookmark-start text:name="_Toc214356430"/>The employer online experience<text:bookmark-end text:name="_Toc122511838"/><text:bookmark-end text:name="_Toc124418465"/><text:bookmark-end text:name="_Toc124419732"/><text:bookmark-end text:name="_Toc124753533"/><text:bookmark-end text:name="_Toc150868388"/><text:bookmark-end text:name="_Toc155341589"/><text:bookmark-end text:name="_Toc198550558"/><text:bookmark-end text:name="_Toc214291840"/><text:bookmark-end text:name="_Toc214356430"/></text:h>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Normal"/>
            </table:table-cell>
            <table:table-cell table:style-name="TableCell258">
              <text:p text:style-name="P259">2025</text:p>
            </table:table-cell>
            <table:table-cell table:style-name="TableCell260">
              <text:p text:style-name="P261">2024</text:p>
            </table:table-cell>
            <table:table-cell table:style-name="TableCell262">
              <text:p text:style-name="P263">2023</text:p>
            </table:table-cell>
          </table:table-row>
        </table:table-header-rows>
        <table:table-row table:style-name="TableRow264">
          <table:table-cell table:style-name="TableCell265">
            <text:p text:style-name="Normal">Being kept up to date with the application process</text:p>
          </table:table-cell>
          <table:table-cell table:style-name="TableCell266">
            <text:p text:style-name="P267">93%</text:p>
          </table:table-cell>
          <table:table-cell table:style-name="TableCell268">
            <text:p text:style-name="P269">86%</text:p>
          </table:table-cell>
          <table:table-cell table:style-name="TableCell270">
            <text:p text:style-name="P271">86%</text:p>
          </table:table-cell>
        </table:table-row>
        <table:table-row table:style-name="TableRow272">
          <table:table-cell table:style-name="TableCell273">
            <text:p text:style-name="Normal">Giving prompt service to applicant submissions</text:p>
          </table:table-cell>
          <table:table-cell table:style-name="TableCell274">
            <text:p text:style-name="P275">92%</text:p>
          </table:table-cell>
          <table:table-cell table:style-name="TableCell276">
            <text:p text:style-name="P277">88%</text:p>
          </table:table-cell>
          <table:table-cell table:style-name="TableCell278">
            <text:p text:style-name="P279">89%</text:p>
          </table:table-cell>
        </table:table-row>
        <table:table-row table:style-name="TableRow280">
          <table:table-cell table:style-name="TableCell281">
            <text:p text:style-name="Normal">Making it clear what you needed to do to apply for a licence</text:p>
          </table:table-cell>
          <table:table-cell table:style-name="TableCell282">
            <text:p text:style-name="P283">88%</text:p>
          </table:table-cell>
          <table:table-cell table:style-name="TableCell284">
            <text:p text:style-name="P285">90%</text:p>
          </table:table-cell>
          <table:table-cell table:style-name="TableCell286">
            <text:p text:style-name="P287">88%</text:p>
          </table:table-cell>
        </table:table-row>
        <table:table-row table:style-name="TableRow288">
          <table:table-cell table:style-name="TableCell289">
            <text:p text:style-name="Normal">Making consistent and fair decisions</text:p>
          </table:table-cell>
          <table:table-cell table:style-name="TableCell290">
            <text:p text:style-name="P291">87%</text:p>
          </table:table-cell>
          <table:table-cell table:style-name="TableCell292">
            <text:p text:style-name="P293">93%</text:p>
          </table:table-cell>
          <table:table-cell table:style-name="TableCell294">
            <text:p text:style-name="P295">90%</text:p>
          </table:table-cell>
        </table:table-row>
        <table:table-row table:style-name="TableRow296">
          <table:table-cell table:style-name="TableCell297">
            <text:p text:style-name="Normal">Having clear information to support the application process</text:p>
          </table:table-cell>
          <table:table-cell table:style-name="TableCell298">
            <text:p text:style-name="P299">83%</text:p>
          </table:table-cell>
          <table:table-cell table:style-name="TableCell300">
            <text:p text:style-name="P301">89%</text:p>
          </table:table-cell>
          <table:table-cell table:style-name="TableCell302">
            <text:p text:style-name="P303">88%</text:p>
          </table:table-cell>
        </table:table-row>
        <table:table-row table:style-name="TableRow304">
          <table:table-cell table:style-name="TableCell305">
            <text:p text:style-name="Normal">Making it simple and straightforward to apply</text:p>
          </table:table-cell>
          <table:table-cell table:style-name="TableCell306">
            <text:p text:style-name="P307">83%</text:p>
          </table:table-cell>
          <table:table-cell table:style-name="TableCell308">
            <text:p text:style-name="P309">76%</text:p>
          </table:table-cell>
          <table:table-cell table:style-name="TableCell310">
            <text:p text:style-name="P311">89%</text:p>
          </table:table-cell>
        </table:table-row>
        <table:table-row table:style-name="TableRow312">
          <table:table-cell table:style-name="TableCell313">
            <text:p text:style-name="Normal">Making decisions within the expected time</text:p>
          </table:table-cell>
          <table:table-cell table:style-name="TableCell314">
            <text:p text:style-name="P315">80%</text:p>
          </table:table-cell>
          <table:table-cell table:style-name="TableCell316">
            <text:p text:style-name="P317">87%</text:p>
          </table:table-cell>
          <table:table-cell table:style-name="TableCell318">
            <text:p text:style-name="P319">85%</text:p>
          </table:table-cell>
        </table:table-row>
        <table:table-row table:style-name="TableRow320">
          <table:table-cell table:style-name="TableCell321">
            <text:p text:style-name="Normal">Providing timely response via helpline</text:p>
          </table:table-cell>
          <table:table-cell table:style-name="TableCell322">
            <text:p text:style-name="P323">55%</text:p>
          </table:table-cell>
          <table:table-cell table:style-name="TableCell324">
            <text:p text:style-name="P325">69%</text:p>
          </table:table-cell>
          <table:table-cell table:style-name="TableCell326">
            <text:p text:style-name="P327">64%</text:p>
          </table:table-cell>
        </table:table-row>
      </table:table>
      <text:p text:style-name="Normal"/>
      <text:p text:style-name="Normal">For employers, being kept up to date with the application progress is the highest rated, while providing a timely response to contact via the helpline remains the lowest rated. All aspects have remained in line with 2024/25.</text:p>
      <text:p text:style-name="P328">Employers bases: 2025 (59), 2024 (95), 2023 (200).</text:p>
      <text:h text:style-name="Heading3" text:outline-level="3"><text:bookmark-start text:name="_Toc122511839"/><text:bookmark-start text:name="_Toc124418466"/><text:bookmark-start text:name="_Toc124419733"/><text:bookmark-start text:name="_Toc124753534"/><text:bookmark-start text:name="_Toc150868389"/><text:bookmark-start text:name="_Toc155341590"/><text:bookmark-start text:name="_Toc198550559"/><text:bookmark-start text:name="_Toc214291841"/><text:bookmark-start text:name="_Toc214356431"/>E<text:bookmark-end text:name="_Toc122511839"/><text:bookmark-end text:name="_Toc124418466"/><text:bookmark-end text:name="_Toc124419733"/><text:bookmark-end text:name="_Toc124753534"/><text:bookmark-end text:name="_Toc150868389"/><text:bookmark-end text:name="_Toc155341590"/>ffort put in<text:bookmark-end text:name="_Toc198550559"/><text:bookmark-end text:name="_Toc214291841"/><text:bookmark-end text:name="_Toc214356431"/></text:h>
      <text:p text:style-name="Normal"><text:bookmark-start text:name="_Toc122511840"/><text:bookmark-start text:name="_Toc124418467"/><text:bookmark-start text:name="_Toc124419734"/><text:bookmark-start text:name="_Toc124753535"/><text:bookmark-start text:name="_Toc150868390"/><text:bookmark-start text:name="_Toc155341591"/><text:bookmark-start text:name="_Toc198550560"/>45% of individuals report putting in a lot of effort to handle their application, an increase since 2024/25 (38%). This is also the largest negative gap in the last 5 years, with the more putting in a lot of effort than little effort.</text:p>
      <text:p text:style-name="Normal">New applicants and those who have not held a licence before are more likely to report putting a lot of effort in (48% for both), however, it is renewals who have driven the increase in putting in effort (37% vs 26% in 2024/25). This increase in effort from renewals has come from an increase in registering (49% vs 30%), submitting the application (54% vs 34%) and submitting additional documents (45% vs 26%).</text:p>
      <text:p text:style-name="Normal">For individuals, the most effort is put into navigating their SIA account (59%), but registering their SIA account has seen a significant increase in effort (49% from 30% in 2024/25).</text:p>
      <text:p text:style-name="Normal">Among employers, fewer continue to report putting in a lot of effort (23%) than those that put in little effort (60%).</text:p>
      <text:h text:style-name="Heading3" text:outline-level="3"><text:bookmark-start text:name="_Toc214291842"/><text:bookmark-start text:name="_Toc214356432"/>Experience of using the SIA online account<text:bookmark-end text:name="_Toc122511840"/><text:bookmark-end text:name="_Toc124418467"/><text:bookmark-end text:name="_Toc124419734"/><text:bookmark-end text:name="_Toc124753535"/><text:bookmark-end text:name="_Toc150868390"/><text:bookmark-end text:name="_Toc155341591"/><text:bookmark-end text:name="_Toc198550560"/><text:bookmark-end text:name="_Toc214291842"/><text:bookmark-end text:name="_Toc214356432"/></text:h>
      <text:p text:style-name="Normal">Among new applicants, 90% found it easy to create an account and 2% found it difficult, a reduction since 2023/24.</text:p>
      <text:p text:style-name="Normal">Among the 2% of new applicants that found it difficult, the registration process taking a long time (45%) and not have all the information required to register (27%) remained the top reasons.</text:p>
      <text:p text:style-name="Normal">Just over half (51%) of renewals found the renewal process easier than the previous time they had applied, in line with 2024/25. The main reasons for it being easier was it was quicker (38%) and they were more familiar with what to do (37%).</text:p>
      <text:p text:style-name="Normal">1 in 10 (11%) found it harder than previously, with the main reasons being the process was slower (15%).</text:p>
      <text:p text:style-name="Normal">Over 9 in 10 (96%) individuals found the next steps from the activation email clear. This was higher among new applicants (97%) and lower among renewals (93%).</text:p>
      <text:p text:style-name="Normal">Most individuals continued to renew/register by themselves. Renewals were more likely to receive help from their employer (12%), while new applicants were more likely to have help from their family and friends (8%), school (4%), training partner (10%) or job centre (3%).</text:p>
      <text:p text:style-name="Normal">Among individuals, logging into their account and checking the progress of their application were still seen as the easiest stage, while contacting the SIA rated was the most difficult stage. All remained in line with 2024/25 apart from linking to your employer which increased with ease (89% vs 79% in 2024/25).</text:p>
      <text:soft-page-break/>
      <text:p text:style-name="Normal">Reasons individuals found different steps difficult were mixed, though complexity of the process was the main issue for both applying and linking to their employer.</text:p>
      <text:p text:style-name="Normal">Among the 98% of individuals that completed the online application form, 89% found it easy and 3% found it difficult, in line with previous waves.</text:p>
      <text:p text:style-name="Normal">Ease was slightly higher among renewals (93%) than new applicants (88%), both in line with 2023.</text:p>
      <text:p text:style-name="Normal">The main reason for difficulty among the 3% of individuals that found it difficult was it took a long time/asked for a lot of information (26%).</text:p>
      <text:p text:style-name="Normal">Among the employers that completed the online application form, 89% found it easy and 6% found it difficult, again in line with the previous waves.</text:p>
      <text:h text:style-name="Heading3" text:outline-level="3"><text:bookmark-start text:name="_Toc198550561"/><text:bookmark-start text:name="_Toc214291843"/><text:bookmark-start text:name="_Hlk197968757"/><text:bookmark-start text:name="_Toc214356433"/>SIA guidance notes and help required<text:bookmark-end text:name="_Toc198550561"/><text:bookmark-end text:name="_Toc214291843"/><text:bookmark-end text:name="_Toc214356433"/></text:h>
      <text:p text:style-name="Normal"><text:bookmark-end text:name="_Hlk197968757"/>Among individuals, the majority rated all areas of the SIA guidance notes and onscreen help/ guidance notes as good, with ‘being easy to understand’ having the highest rating (98%).</text:p>
      <text:p text:style-name="Normal">New applicants needed the most help when completing the form (17%), followed by 8% of renewals and 11% of employers.</text:p>
      <text:p text:style-name="Normal">This wave, contacting the SIA was the most sought after among new applicants (71%), while there was a decline in checking the criminal record indicator.</text:p>
      <text:p text:style-name="Normal">As a result of needing more help, new applicants were less likely than renewals to complete the form themselves (80% vs 90%) and more likely to get help from their training provider (7%).</text:p>
      <text:p text:style-name="Normal">The majority (95%) said the next steps from the notification were clear, in line with 2024/25. This belief was consistent amongst new applicants (95%) and renewals (95%), although there was a decline from 98% in 2024/24 for new applicants.</text:p>
      <text:p text:style-name="Normal">94% of new applicants were required to go to the Post Office as part of the application process compared to 21% of renewals.</text:p>
      <text:p text:style-name="Normal">85% of new applicants and 80% of renewals found the process of visiting the Post Office easy.</text:p>
      <text:p text:style-name="Normal">Individuals who visited the Post Office were significantly more likely to be satisfied overall (91% vs 86%).</text:p>
      <text:p text:style-name="Normal">Amongst those who found it difficult, 37% cited the Post Office was far away/difficult to access, and 20% mentioned inconvenience, both in line with 2024/25.</text:p>
      <text:h text:style-name="Heading3" text:outline-level="3"><text:bookmark-start text:name="_Toc198550562"/><text:bookmark-start text:name="_Toc214291844"/><text:bookmark-start text:name="_Hlk197968843"/><text:bookmark-start text:name="_Toc122511842"/><text:bookmark-start text:name="_Toc124418469"/><text:bookmark-start text:name="_Toc124419736"/><text:bookmark-start text:name="_Toc124753537"/><text:bookmark-start text:name="_Toc150868392"/><text:bookmark-start text:name="_Toc155341593"/><text:bookmark-start text:name="_Toc214356434"/>Additional information<text:bookmark-end text:name="_Toc198550562"/><text:bookmark-end text:name="_Toc214291844"/><text:bookmark-end text:name="_Toc214356434"/></text:h>
      <text:p text:style-name="Normal"><text:bookmark-start text:name="_Toc198550563"/><text:bookmark-end text:name="_Hlk197968843"/>35% of new applicants were asked to submit additional information, significantly more than renewals (19%). This included proving they had no criminal record abroad or in the UK or that they had proof of living in the UK and proof of identity.</text:p>
      <text:p text:style-name="Normal">85% of new applicants rated providing additional documents as ‘easy’, in line with 2024/25. 73% of renewals rates it as easy and 19% rated it as difficult, in line with 2024/25.</text:p>
      <text:h text:style-name="Heading3" text:outline-level="3"><text:bookmark-start text:name="_Toc214291845"/><text:bookmark-start text:name="_Toc214356435"/><text:soft-page-break/>Decision making<text:bookmark-end text:name="_Toc198550563"/><text:bookmark-end text:name="_Toc214291845"/><text:bookmark-end text:name="_Toc214356435"/></text:h>
      <text:p text:style-name="P329">Employers were still the most likely to receive a decision quickly in 1 to 10 working days (67%), followed by renewals (57%), and then new applicants (40%).</text:p>
      <text:p text:style-name="P330">New applicants were most likely of the all customer groups to receive a decision within 11-20 working days (41%).</text:p>
      <text:p text:style-name="P331">Length of time taken to receive a decision:</text:p>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Normal"><text:bookmark-start text:name="_Hlk197969328"/></text:p>
            </table:table-cell>
            <table:table-cell table:style-name="TableCell339">
              <text:p text:style-name="P340">New applicants</text:p>
            </table:table-cell>
            <table:table-cell table:style-name="TableCell341">
              <text:p text:style-name="P342">Renewal</text:p>
            </table:table-cell>
            <table:table-cell table:style-name="TableCell343">
              <text:p text:style-name="P344">Employers</text:p>
            </table:table-cell>
          </table:table-row>
        </table:table-header-rows>
        <table:table-row table:style-name="TableRow345">
          <table:table-cell table:style-name="TableCell346">
            <text:p text:style-name="Normal">1 to 10 working days</text:p>
          </table:table-cell>
          <table:table-cell table:style-name="TableCell347">
            <text:p text:style-name="P348">40%</text:p>
          </table:table-cell>
          <table:table-cell table:style-name="TableCell349">
            <text:p text:style-name="P350">57%</text:p>
          </table:table-cell>
          <table:table-cell table:style-name="TableCell351">
            <text:p text:style-name="P352">67%</text:p>
          </table:table-cell>
        </table:table-row>
        <table:table-row table:style-name="TableRow353">
          <table:table-cell table:style-name="TableCell354">
            <text:p text:style-name="Normal">11 to 20 working days</text:p>
          </table:table-cell>
          <table:table-cell table:style-name="TableCell355">
            <text:p text:style-name="P356">41%</text:p>
          </table:table-cell>
          <table:table-cell table:style-name="TableCell357">
            <text:p text:style-name="P358">25%</text:p>
          </table:table-cell>
          <table:table-cell table:style-name="TableCell359">
            <text:p text:style-name="P360">12%</text:p>
          </table:table-cell>
        </table:table-row>
        <table:table-row table:style-name="TableRow361">
          <table:table-cell table:style-name="TableCell362">
            <text:p text:style-name="Normal">Over 4 weeks</text:p>
          </table:table-cell>
          <table:table-cell table:style-name="TableCell363">
            <text:p text:style-name="P364">15%</text:p>
          </table:table-cell>
          <table:table-cell table:style-name="TableCell365">
            <text:p text:style-name="P366">13%</text:p>
          </table:table-cell>
          <table:table-cell table:style-name="TableCell367">
            <text:p text:style-name="P368">10%</text:p>
          </table:table-cell>
        </table:table-row>
        <table:table-row table:style-name="TableRow369">
          <table:table-cell table:style-name="TableCell370">
            <text:p text:style-name="Normal">Don’t know</text:p>
          </table:table-cell>
          <table:table-cell table:style-name="TableCell371">
            <text:p text:style-name="P372">4%</text:p>
          </table:table-cell>
          <table:table-cell table:style-name="TableCell373">
            <text:p text:style-name="P374">5%</text:p>
          </table:table-cell>
          <table:table-cell table:style-name="TableCell375">
            <text:p text:style-name="P376">12%</text:p>
          </table:table-cell>
        </table:table-row>
      </table:table>
      <text:p text:style-name="P377"><text:bookmark-end text:name="_Hlk197969328"/>H2. On average, how long did it take for you to receive the licence decision (from the date the application was paid for)? Base: Individuals that have received a decision and employers: New applicants (444), renewals (297), employers (59).</text:p>
      <text:p text:style-name="P378"/>
      <text:p text:style-name="P379">86% of renewals were satisfied with their decision, while 79% of new applicants were satisfied and 88% of employers were satisfied.</text:p>
      <text:p text:style-name="P380">The longer it took for a respondent to receive a decision, the less satisfied they were with the time taken to receive a decision. Among individuals, 93% that received a decision between 1 – 10 working days were satisfied with the time taken to receive a decision, while 69% of individuals that received a decision in over 4 weeks were satisfied, a 38% difference in satisfaction. The same pattern was observed among employers.</text:p>
      <text:p text:style-name="P381">For individuals that received a decision in over 4 weeks, their satisfaction declined from 2024/25 from 69% to 55%.</text:p>
      <text:p text:style-name="P382">Satisfaction with decision making time:</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Normal"/>
            </table:table-cell>
            <table:table-cell table:style-name="TableCell391">
              <text:p text:style-name="P392">New applicants</text:p>
            </table:table-cell>
            <table:table-cell table:style-name="TableCell393">
              <text:p text:style-name="P394">Renewal</text:p>
            </table:table-cell>
            <table:table-cell table:style-name="TableCell395">
              <text:p text:style-name="P396">Employers</text:p>
            </table:table-cell>
          </table:table-row>
        </table:table-header-rows>
        <table:table-row table:style-name="TableRow397">
          <table:table-cell table:style-name="TableCell398">
            <text:p text:style-name="Normal">Satisfied</text:p>
          </table:table-cell>
          <table:table-cell table:style-name="TableCell399">
            <text:p text:style-name="P400">79%</text:p>
          </table:table-cell>
          <table:table-cell table:style-name="TableCell401">
            <text:p text:style-name="P402">86%</text:p>
          </table:table-cell>
          <table:table-cell table:style-name="TableCell403">
            <text:p text:style-name="P404">88%</text:p>
          </table:table-cell>
        </table:table-row>
        <table:table-row table:style-name="TableRow405">
          <table:table-cell table:style-name="TableCell406">
            <text:p text:style-name="Normal">Dissatisfied</text:p>
          </table:table-cell>
          <table:table-cell table:style-name="TableCell407">
            <text:p text:style-name="P408">12%</text:p>
          </table:table-cell>
          <table:table-cell table:style-name="TableCell409">
            <text:p text:style-name="P410">9%</text:p>
          </table:table-cell>
          <table:table-cell table:style-name="TableCell411">
            <text:p text:style-name="P412">3%</text:p>
          </table:table-cell>
        </table:table-row>
        <table:table-row table:style-name="TableRow413">
          <table:table-cell table:style-name="TableCell414">
            <text:p text:style-name="Normal">Neither</text:p>
          </table:table-cell>
          <table:table-cell table:style-name="TableCell415">
            <text:p text:style-name="P416">9%</text:p>
          </table:table-cell>
          <table:table-cell table:style-name="TableCell417">
            <text:p text:style-name="P418">5%</text:p>
          </table:table-cell>
          <table:table-cell table:style-name="TableCell419">
            <text:p text:style-name="P420">8%</text:p>
          </table:table-cell>
        </table:table-row>
      </table:table>
      <text:p text:style-name="P421">H3. And how satisfied or dissatisfied were you with the length of time it took to process? Base: Individuals that have received a decision and employers: New applicants (444), renewals (297), employers (59).</text:p>
      <text:p text:style-name="P422"/>
      <text:h text:style-name="Heading3" text:outline-level="3"><text:bookmark-start text:name="_Toc198550564"/><text:bookmark-start text:name="_Toc214291846"/><text:bookmark-start text:name="_Toc214356436"/>Contacting the SIA<text:bookmark-end text:name="_Toc122511842"/><text:bookmark-end text:name="_Toc124418469"/><text:bookmark-end text:name="_Toc124419736"/><text:bookmark-end text:name="_Toc124753537"/><text:bookmark-end text:name="_Toc150868392"/><text:bookmark-end text:name="_Toc155341593"/><text:bookmark-end text:name="_Toc198550564"/><text:bookmark-end text:name="_Toc214291846"/><text:bookmark-end text:name="_Toc214356436"/></text:h>
      <text:p text:style-name="Normal">Most new applicants (68%) visited the SIA webpages during the application process, while around half of renewals (55%) and around half of employers (47%) visited the webpages.</text:p>
      <text:soft-page-break/>
      <text:p text:style-name="Normal">97% of new applicants, 89% of renewals and 93 of employers found what they were looking for. Amongst those who couldn’t find what they were looking for, most were looking for an update on their application.</text:p>
      <text:p text:style-name="Normal">Around 3 in 10 new applicants (29%) and employers (30%) contacted the SIA, but fewer renewals contacted the SIA (23%). Contact has remained in line with 2024/25.</text:p>
      <text:p text:style-name="Normal">The main contact method for all customer groups was the online account, followed by the SIA contact number.</text:p>
      <text:p text:style-name="Normal">The main contact reason for both individuals and employers was to find out about the applications process (25% and 22% respectively).</text:p>
      <text:p text:style-name="Normal">Compared to 2024/25, fewer new applicants got in contact to check their application progress (25% vs. 39%), while more new applicants got in touch about the criminal records check (14% vs. 5%) and to change their details (10% vs 0%).</text:p>
      <text:p text:style-name="Normal">Compared to 2024/25, fewer renewal applications got in touch to find out about training (0% vs 9%), next steps application assistance (2% vs 21%), and qualifications not showing or matching (1% vs 12%).</text:p>
      <text:p text:style-name="Normal">Individuals rate the length of time taken to receive a response, usefulness of the response you received and ease of contacting the SIA highly.</text:p>
      <text:p text:style-name="Normal">The proportion rating the length of time taken to receive a response has declined since 2024/25 and is back in line with 2023.</text:p>
      <text:p text:style-name="Normal">Ratings remain lower for employers and consistent with 2024/25. The length of time taken to receive a response has the lowest ‘good’ rating and ease of contacting the SIA has the highest ‘poor’ rating. The proportion rating each aspect of good has been slowly increasing since 2021.</text:p>
      <text:p text:style-name="Normal">The majority got all the information they need, with 66% of new applicants, 61% of renewals and 61% of employers saying so.</text:p>
      <text:p text:style-name="Normal">Most respondents were satisfied with the response or help they received from the SIA; this was highest amongst new applicants (83%) and lowest amongst employers (78%).</text:p>
      <text:p text:style-name="Normal">However, new applicants saw a decline from 92% in 2024/25.</text:p>
      <text:p text:style-name="Normal"/>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Normal"/>
            </table:table-cell>
            <table:table-cell table:style-name="TableCell430">
              <text:p text:style-name="P431">Satisfied</text:p>
            </table:table-cell>
            <table:table-cell table:style-name="TableCell432">
              <text:p text:style-name="P433">Dissatisfied</text:p>
            </table:table-cell>
            <table:table-cell table:style-name="TableCell434">
              <text:p text:style-name="P435">Neither</text:p>
            </table:table-cell>
          </table:table-row>
        </table:table-header-rows>
        <table:table-row table:style-name="TableRow436">
          <table:table-cell table:style-name="TableCell437">
            <text:p text:style-name="Normal">New applicants</text:p>
          </table:table-cell>
          <table:table-cell table:style-name="TableCell438">
            <text:p text:style-name="P439">83%</text:p>
          </table:table-cell>
          <table:table-cell table:style-name="TableCell440">
            <text:p text:style-name="P441">8%</text:p>
          </table:table-cell>
          <table:table-cell table:style-name="TableCell442">
            <text:p text:style-name="P443">8%</text:p>
          </table:table-cell>
        </table:table-row>
        <table:table-row table:style-name="TableRow444">
          <table:table-cell table:style-name="TableCell445">
            <text:p text:style-name="Normal">Renewals</text:p>
          </table:table-cell>
          <table:table-cell table:style-name="TableCell446">
            <text:p text:style-name="P447">79%</text:p>
          </table:table-cell>
          <table:table-cell table:style-name="TableCell448">
            <text:p text:style-name="P449">12%</text:p>
          </table:table-cell>
          <table:table-cell table:style-name="TableCell450">
            <text:p text:style-name="P451">9%</text:p>
          </table:table-cell>
        </table:table-row>
        <table:table-row table:style-name="TableRow452">
          <table:table-cell table:style-name="TableCell453">
            <text:p text:style-name="Normal">Employers</text:p>
          </table:table-cell>
          <table:table-cell table:style-name="TableCell454">
            <text:p text:style-name="P455">78%</text:p>
          </table:table-cell>
          <table:table-cell table:style-name="TableCell456">
            <text:p text:style-name="P457">17%</text:p>
          </table:table-cell>
          <table:table-cell table:style-name="TableCell458">
            <text:p text:style-name="P459">6%</text:p>
          </table:table-cell>
        </table:table-row>
      </table:table>
      <text:p text:style-name="P460"/>
      <text:p text:style-name="P461">How satisfied were you with the response/help you received from the SIA? Base: All individuals who contacted the SIA: New applicants (130), renewals (70), employers (18)</text:p>
      <text:soft-page-break/>
      <text:p text:style-name="Normal">Dissatisfaction is higher than average for those who waited over four weeks for a licence decision (22%).</text:p>
      <text:p text:style-name="Normal">As with last wave, almost all new applicants (90%) checked the status of their application through their SIA account, with 47% checking it daily, and 32% checking it weekly, which was an increase on 2024/25 (25%).</text:p>
      <text:p text:style-name="Normal">82% of renewals checked the status, but fewer (34%) checked it daily, and a similar proportion (32%) checked it as and when they needed to and weekly (31%).</text:p>
      <text:p text:style-name="Normal">Employers were least likely to check the status (68%) and most likely of customers to check it weekly (42%). Employers were more likely to check it as and when they needed (34%) than daily (22%).</text:p>
      <text:p text:style-name="Normal">Similarly, new applicants were most likely to use the decision timescale indicator (32%), although there was an increase in renewals using it (25% vs 16% in 2024/25). 18% of employers used the decision timescale indicator.</text:p>
      <text:p text:style-name="Normal">Of those who used it, 8 out of 10 new applicants and renewals found it useful, and 45% of employers found it useful.</text:p>
      <text:p text:style-name="Normal">Individuals that waited 4+ weeks for a decision were least likely to find the decision timescale indicator useful (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416in" fo:line-height="100%" fo:margin-left="0.7875in" fo:text-indent="-0.3937in" fo:background-color="transparent" style:tab-stop-distance="0.1972in">
        <style:tab-stops/>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0D5C91"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388in" fo:margin-bottom="0.0833in"/>
      <style:text-properties style:font-name-complex="Arial" style:font-weight-complex="bold" style:font-style-complex="italic"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111in"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paragraph-properties fo:widows="0" fo:orphans="0" fo:text-align="center" fo:margin-top="0.5555in" fo:margin-bottom="1.3888in"/>
      <style:text-properties style:font-name="Gill Sans MT" style:font-name-asian="Times New Roman" fo:color="#006699" fo:font-size="24pt" style:font-size-asian="24pt" style:font-size-complex="10pt" style:language-asian="en" style:country-asian="GB" fo:hyphenate="tru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text-properties fo:hyphenate="false"/>
    </style:style>
    <style:style style:name="ListParagraph" style:display-name="List Paragraph" style:family="paragraph" style:parent-style-name="Normal" style:list-style-name="LFO17">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ablebody" style:display-name="Table body"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asian="Times New Roman" style:font-name-complex="Calibri" style:font-weight-complex="normal" style:use-window-font-color="true" style:letter-kerning="false"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0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fo:margin-bottom="0in" fo:margin-left="0in" fo:text-indent="0in">
        <style:tab-stops/>
      </style:paragraph-properties>
      <style:text-properties style:font-name="Calibri" style:font-name-asian="Calibri" fo:font-size="11pt" style:font-size-asian="11pt" style:font-size-complex="11pt" style:language-asian="en" style:country-asian="US" fo:hyphenate="true"/>
    </style:style>
    <style:style style:name="Heading2Char" style:display-name="Heading 2 Char" style:family="text" style:parent-style-name="DefaultParagraphFont">
      <style:text-properties style:font-name="Calibri" style:font-name-asian="Calibri" style:font-name-complex="Arial" style:font-weight-complex="bold" style:font-style-complex="italic" fo:color="#0D5C91" fo:font-size="14pt" style:font-size-asian="14pt" style:font-size-complex="14pt" style:language-asian="en" style:country-asian="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aption" style:display-name="Caption" style:family="paragraph" style:parent-style-name="Normal" style:next-style-name="Normal">
      <style:paragraph-properties style:vertical-align="auto" fo:margin-bottom="0.1388in"/>
      <style:text-properties style:font-name="Arial" style:font-name-asian="Aptos" fo:font-style="italic" style:font-style-asian="italic" style:font-style-complex="italic" fo:color="#0E2841" style:letter-kerning="true" fo:font-size="9pt" style:font-size-asian="9pt" style:font-size-complex="9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3403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p>
      </style:header>
      <style:footer>
        <text:p text:style-name="P2"><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1-18T11:07:00Z</meta:creation-date>
    <dc:date>2025-11-18T11:07:00Z</dc:date>
    <meta:template xlink:href="Normal.dotm" xlink:type="simple"/>
    <meta:editing-cycles>1</meta:editing-cycles>
    <meta:editing-duration>PT0S</meta:editing-duration>
    <meta:document-statistic meta:page-count="14" meta:paragraph-count="53" meta:word-count="3987" meta:character-count="26664" meta:row-count="189" meta:non-whitespace-character-count="22730"/>
  </office:meta>
</office:document-meta>
</file>