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revision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3" table:number-columns-repeated="16376" table:default-cell-style-name="ce1"/>
        <table:table-row table:style-name="ro1">
          <table:table-cell office:value-type="string" table:style-name="ce3">
            <text:p>Table of revisions: Vocational and other qualifications quarterly: July to September 2025(quarter 3 2025)</text:p>
          </table:table-cell>
          <table:table-cell table:number-columns-repeated="7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The table shows the revisions made this quarter to the full dataset underlying this release, which contains certificates issued in England since 2012 and is published separately at https://www.gov.uk/government/statistical-data-sets/vocational-qualifications-dataset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4">
            <text:p>The numbers presented indicate the direction and size of the revisions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4">
            <text:p>Revisions can relate to awarding organisations resubmitting data for a previous quarter to correct an error or omission.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4">
            <text:p>Revisions can also be caused by certificates changing in or out of scope of this release, due to a change in Ofqual's Register of Regulated Qualifications.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4">
            <text:p>[z] denotes empty cells, where data was not revised for the specified quarter and awarding organisation</text:p>
          </table:table-cell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5">
            <text:p>Recognition Number</text:p>
          </table:table-cell>
          <table:table-cell office:value-type="string" table:style-name="ce5">
            <text:p>Awarding Organisation</text:p>
          </table:table-cell>
          <table:table-cell office:value-type="string" table:style-name="ce5">
            <text:p>2024_3</text:p>
          </table:table-cell>
          <table:table-cell office:value-type="string" table:style-name="ce5">
            <text:p>2016_4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 office:value-type="string" table:style-name="ce4">
            <text:p>RN5200</text:p>
          </table:table-cell>
          <table:table-cell office:value-type="string" table:style-name="ce4">
            <text:p>Ascentis</text:p>
          </table:table-cell>
          <table:table-cell office:value-type="string" table:style-name="ce6">
            <text:p>[z]</text:p>
          </table:table-cell>
          <table:table-cell office:value-type="string" table:style-name="ce6">
            <text:p>5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 office:value-type="string" table:style-name="ce4">
            <text:p>RN5249</text:p>
          </table:table-cell>
          <table:table-cell office:value-type="string" table:style-name="ce4">
            <text:p>KTQ</text:p>
          </table:table-cell>
          <table:table-cell office:value-type="string" table:style-name="ce6">
            <text:p>715</text:p>
          </table:table-cell>
          <table:table-cell office:value-type="string" table:style-name="ce6">
            <text:p>[z]</text:p>
          </table:table-cell>
          <table:table-cell table:number-columns-repeated="4" table:style-name="ce4"/>
          <table:table-cell table:number-columns-repeated="16376"/>
        </table:table-row>
        <table:table-row table:style-name="ro2">
          <table:table-cell office:value-type="string" table:style-name="ce4">
            <text:p>Total</text:p>
          </table:table-cell>
          <table:table-cell office:value-type="string" table:style-name="ce4">
            <text:p/>
          </table:table-cell>
          <table:table-cell office:value-type="string" table:style-name="ce6">
            <text:p>715</text:p>
          </table:table-cell>
          <table:table-cell office:value-type="string" table:style-name="ce6">
            <text:p>5</text:p>
          </table:table-cell>
          <table:table-cell table:number-columns-repeated="4" table:style-name="ce4"/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Table_of_revisions.A7:Table_of_revisions.D10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beth.ajala</meta:initial-creator>
    <dc:creator>Theresa Wege</dc:creator>
    <meta:creation-date>2025-11-17T14:37:40Z</meta:creation-date>
    <dc:date>2025-11-17T17:49:49Z</dc:date>
    <meta:user-defined meta:name="ContentTypeId">0x010100EB34C28F2DE54146BA374BEDC9BFB880</meta:user-defined>
    <meta:user-defined meta:name="MediaServiceImageTags"/>
  </office:meta>
</office:document-meta>
</file>