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3">
      <style:table-cell-properties style:vertical-align="automatic" fo:wrap-option="wrap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7.778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using Supply: Net Additional Dwellings, England: 2024-25 figure data tab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 Novemb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vember 2026 (provisional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se tables provide the underlying data used for the figures and tables from the Housing Supply: Net Additional Dwellings, England: 2024-25 publicat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elephone: 0303 44 41864</text:p>
            <text:p>E-Mail: housing.statistics@communities.gov.uk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gure 1</text:p>
          </table:table-cell>
          <table:table-cell office:value-type="string" table:style-name="ce6">
            <text:p>Trends in net additional dwellings, England, 2001-02 to 2024-2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igure 2</text:p>
          </table:table-cell>
          <table:table-cell office:value-type="string" table:style-name="ce6">
            <text:p>Components of net additional dwellings, England,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3</text:p>
          </table:table-cell>
          <table:table-cell office:value-type="string" table:style-name="ce6">
            <text:p>Time series of the components of net additional dwellings, England, 2006-07 to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4</text:p>
          </table:table-cell>
          <table:table-cell office:value-type="string" table:style-name="ce6">
            <text:p>Net additions per 1,000 dwellings and change from previous year, by each English local authority district,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5</text:p>
          </table:table-cell>
          <table:table-cell office:value-type="string" table:style-name="ce6">
            <text:p>Net additions per 1,000 dwellings, by each English region, 2000-01 to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6</text:p>
          </table:table-cell>
          <table:table-cell office:value-type="string" table:style-name="ce6">
            <text:p>Time series of affordable housing and all new housing additions, England, 2006-07 to 2024-2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1</text:p>
          </table:table-cell>
          <table:table-cell office:value-type="string" table:style-name="ce6">
            <text:p>Net additional dwellings, England, 1991-92 to 2024-2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able 2</text:p>
          </table:table-cell>
          <table:table-cell office:value-type="string" table:style-name="ce6">
            <text:p>Components of net additional dwellings, England, 2023-24 to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able 3</text:p>
          </table:table-cell>
          <table:table-cell office:value-type="string" table:style-name="ce6">
            <text:p>Components of communal accommodation, England, 2023-24 to 2024-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able 4</text:p>
          </table:table-cell>
          <table:table-cell office:value-type="string" table:style-name="ce6">
            <text:p>Estimated net additional dwellings since 1 April 2025 and in this parliament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Figure_1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Trends in net additional dwellings, England, 2001-02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Financial year</text:p>
          </table:table-cell>
          <table:table-cell office:value-type="string" table:style-name="ce10">
            <text:p>Net additional dwelling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1-02</text:p>
          </table:table-cell>
          <table:table-cell office:value-type="float" office:value="146704" table:style-name="ce11">
            <text:p>146,70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2-03</text:p>
          </table:table-cell>
          <table:table-cell office:value-type="float" office:value="159875" table:style-name="ce11">
            <text:p>159,87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3-04</text:p>
          </table:table-cell>
          <table:table-cell office:value-type="float" office:value="170969" table:style-name="ce11">
            <text:p>170,96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4-05</text:p>
          </table:table-cell>
          <table:table-cell office:value-type="float" office:value="185553" table:style-name="ce11">
            <text:p>185,55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5-06</text:p>
          </table:table-cell>
          <table:table-cell office:value-type="float" office:value="202653" table:style-name="ce11">
            <text:p>202,65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6-07</text:p>
          </table:table-cell>
          <table:table-cell office:value-type="float" office:value="214936" table:style-name="ce11">
            <text:p>214,9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7-08</text:p>
          </table:table-cell>
          <table:table-cell office:value-type="float" office:value="223534" table:style-name="ce11">
            <text:p>223,53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8-09</text:p>
          </table:table-cell>
          <table:table-cell office:value-type="float" office:value="182767" table:style-name="ce11">
            <text:p>182,76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09-10</text:p>
          </table:table-cell>
          <table:table-cell office:value-type="float" office:value="144870" table:style-name="ce11">
            <text:p>144,87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0-11</text:p>
          </table:table-cell>
          <table:table-cell office:value-type="float" office:value="137394" table:style-name="ce11">
            <text:p>137,39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1-12</text:p>
          </table:table-cell>
          <table:table-cell office:value-type="float" office:value="140785" table:style-name="ce11">
            <text:p>140,78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2-13</text:p>
          </table:table-cell>
          <table:table-cell office:value-type="float" office:value="130611" table:style-name="ce11">
            <text:p>130,61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3-14</text:p>
          </table:table-cell>
          <table:table-cell office:value-type="float" office:value="142494" table:style-name="ce11">
            <text:p>142,49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4-15</text:p>
          </table:table-cell>
          <table:table-cell office:value-type="float" office:value="176582" table:style-name="ce11">
            <text:p>176,58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5-16</text:p>
          </table:table-cell>
          <table:table-cell office:value-type="float" office:value="195534" table:style-name="ce11">
            <text:p>195,53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6-17</text:p>
          </table:table-cell>
          <table:table-cell office:value-type="float" office:value="223234.109632384" table:style-name="ce11">
            <text:p>223,23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7-18</text:p>
          </table:table-cell>
          <table:table-cell office:value-type="float" office:value="228170" table:style-name="ce11">
            <text:p>228,17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8-19</text:p>
          </table:table-cell>
          <table:table-cell office:value-type="float" office:value="247766.109632384" table:style-name="ce11">
            <text:p>247,76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19-20</text:p>
          </table:table-cell>
          <table:table-cell office:value-type="float" office:value="248591" table:style-name="ce11">
            <text:p>248,59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20-21</text:p>
          </table:table-cell>
          <table:table-cell office:value-type="float" office:value="217754" table:style-name="ce11">
            <text:p>217,75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21-22</text:p>
          </table:table-cell>
          <table:table-cell office:value-type="float" office:value="234462" table:style-name="ce11">
            <text:p>234,46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22-23</text:p>
          </table:table-cell>
          <table:table-cell office:value-type="float" office:value="234292" table:style-name="ce11">
            <text:p>234,29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23-24</text:p>
          </table:table-cell>
          <table:table-cell office:value-type="float" office:value="221409" table:style-name="ce11">
            <text:p>221,40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2024-25</text:p>
          </table:table-cell>
          <table:table-cell office:value-type="float" office:value="208600" table:style-name="ce11">
            <text:p>208,600</text:p>
          </table:table-cell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  <table:table table:name="Figure_2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mponents of net additional dwellings, England,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Components of net housing supply</text:p>
          </table:table-cell>
          <table:table-cell office:value-type="string" table:style-name="ce10">
            <text:p>Valu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ew build completions</text:p>
          </table:table-cell>
          <table:table-cell office:value-type="float" office:value="190602" table:style-name="ce11">
            <text:p>190,60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et conversions</text:p>
          </table:table-cell>
          <table:table-cell office:value-type="float" office:value="3846" table:style-name="ce11">
            <text:p>3,84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et change of use</text:p>
          </table:table-cell>
          <table:table-cell office:value-type="float" office:value="17708" table:style-name="ce11">
            <text:p>17,70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et other gains</text:p>
          </table:table-cell>
          <table:table-cell office:value-type="float" office:value="1076" table:style-name="ce11">
            <text:p>1,07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molitions</text:p>
          </table:table-cell>
          <table:table-cell office:value-type="float" office:value="-4632" table:style-name="ce11">
            <text:p>-4,63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otal net additional dwellings</text:p>
          </table:table-cell>
          <table:table-cell office:value-type="float" office:value="208600" table:style-name="ce11">
            <text:p>208,600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Figure_3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5">
            <text:p>Time series of the components of net additional dwellings, England, 2006-07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10">
            <text:p>New build completions</text:p>
          </table:table-cell>
          <table:table-cell office:value-type="string" table:style-name="ce10">
            <text:p>Net conversions</text:p>
          </table:table-cell>
          <table:table-cell office:value-type="string" table:style-name="ce10">
            <text:p>Net change of use</text:p>
          </table:table-cell>
          <table:table-cell office:value-type="string" table:style-name="ce10">
            <text:p>Net other gains</text:p>
          </table:table-cell>
          <table:table-cell office:value-type="string" table:style-name="ce10">
            <text:p>Demolitions</text:p>
          </table:table-cell>
          <table:table-cell office:value-type="string" table:style-name="ce10">
            <text:p>Total net additional dwellings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06-07</text:p>
          </table:table-cell>
          <table:table-cell office:value-type="float" office:value="193080" table:style-name="ce11">
            <text:p>193,080</text:p>
          </table:table-cell>
          <table:table-cell office:value-type="float" office:value="7600" table:style-name="ce11">
            <text:p>7,600</text:p>
          </table:table-cell>
          <table:table-cell office:value-type="float" office:value="20150" table:style-name="ce11">
            <text:p>20,150</text:p>
          </table:table-cell>
          <table:table-cell office:value-type="float" office:value="460" table:style-name="ce11">
            <text:p>460</text:p>
          </table:table-cell>
          <table:table-cell office:value-type="float" office:value="-22290" table:style-name="ce11">
            <text:p>-22,290</text:p>
          </table:table-cell>
          <table:table-cell office:value-type="float" office:value="214936" table:style-name="ce11">
            <text:p>214,9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07-08</text:p>
          </table:table-cell>
          <table:table-cell office:value-type="float" office:value="200300" table:style-name="ce11">
            <text:p>200,300</text:p>
          </table:table-cell>
          <table:table-cell office:value-type="float" office:value="9020" table:style-name="ce11">
            <text:p>9,020</text:p>
          </table:table-cell>
          <table:table-cell office:value-type="float" office:value="17640" table:style-name="ce11">
            <text:p>17,640</text:p>
          </table:table-cell>
          <table:table-cell office:value-type="float" office:value="1020" table:style-name="ce11">
            <text:p>1,020</text:p>
          </table:table-cell>
          <table:table-cell office:value-type="float" office:value="-20500" table:style-name="ce11">
            <text:p>-20,500</text:p>
          </table:table-cell>
          <table:table-cell office:value-type="float" office:value="223534" table:style-name="ce11">
            <text:p>223,5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08-09</text:p>
          </table:table-cell>
          <table:table-cell office:value-type="float" office:value="157630" table:style-name="ce11">
            <text:p>157,630</text:p>
          </table:table-cell>
          <table:table-cell office:value-type="float" office:value="8640" table:style-name="ce11">
            <text:p>8,640</text:p>
          </table:table-cell>
          <table:table-cell office:value-type="float" office:value="16640" table:style-name="ce11">
            <text:p>16,640</text:p>
          </table:table-cell>
          <table:table-cell office:value-type="float" office:value="270" table:style-name="ce11">
            <text:p>270</text:p>
          </table:table-cell>
          <table:table-cell office:value-type="float" office:value="-16590" table:style-name="ce11">
            <text:p>-16,590</text:p>
          </table:table-cell>
          <table:table-cell office:value-type="float" office:value="182767" table:style-name="ce11">
            <text:p>182,7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09-10</text:p>
          </table:table-cell>
          <table:table-cell office:value-type="float" office:value="124198" table:style-name="ce11">
            <text:p>124,198</text:p>
          </table:table-cell>
          <table:table-cell office:value-type="float" office:value="6231" table:style-name="ce11">
            <text:p>6,231</text:p>
          </table:table-cell>
          <table:table-cell office:value-type="float" office:value="13605" table:style-name="ce11">
            <text:p>13,605</text:p>
          </table:table-cell>
          <table:table-cell office:value-type="float" office:value="967" table:style-name="ce11">
            <text:p>967</text:p>
          </table:table-cell>
          <table:table-cell office:value-type="float" office:value="-16325" table:style-name="ce11">
            <text:p>-16,325</text:p>
          </table:table-cell>
          <table:table-cell office:value-type="float" office:value="144870" table:style-name="ce11">
            <text:p>144,8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0-11</text:p>
          </table:table-cell>
          <table:table-cell office:value-type="float" office:value="117695" table:style-name="ce11">
            <text:p>117,695</text:p>
          </table:table-cell>
          <table:table-cell office:value-type="float" office:value="5047" table:style-name="ce11">
            <text:p>5,047</text:p>
          </table:table-cell>
          <table:table-cell office:value-type="float" office:value="11535" table:style-name="ce11">
            <text:p>11,535</text:p>
          </table:table-cell>
          <table:table-cell office:value-type="float" office:value="1809" table:style-name="ce11">
            <text:p>1,809</text:p>
          </table:table-cell>
          <table:table-cell office:value-type="float" office:value="-14888" table:style-name="ce11">
            <text:p>-14,888</text:p>
          </table:table-cell>
          <table:table-cell office:value-type="float" office:value="137394" table:style-name="ce11">
            <text:p>137,3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1-12</text:p>
          </table:table-cell>
          <table:table-cell office:value-type="float" office:value="128159" table:style-name="ce11">
            <text:p>128,159</text:p>
          </table:table-cell>
          <table:table-cell office:value-type="float" office:value="5242" table:style-name="ce11">
            <text:p>5,242</text:p>
          </table:table-cell>
          <table:table-cell office:value-type="float" office:value="12587" table:style-name="ce11">
            <text:p>12,587</text:p>
          </table:table-cell>
          <table:table-cell office:value-type="float" office:value="1103" table:style-name="ce11">
            <text:p>1,103</text:p>
          </table:table-cell>
          <table:table-cell office:value-type="float" office:value="-12195" table:style-name="ce11">
            <text:p>-12,195</text:p>
          </table:table-cell>
          <table:table-cell office:value-type="float" office:value="140785" table:style-name="ce11">
            <text:p>140,7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2-13</text:p>
          </table:table-cell>
          <table:table-cell office:value-type="float" office:value="118536" table:style-name="ce11">
            <text:p>118,536</text:p>
          </table:table-cell>
          <table:table-cell office:value-type="float" office:value="4095" table:style-name="ce11">
            <text:p>4,095</text:p>
          </table:table-cell>
          <table:table-cell office:value-type="float" office:value="12778" table:style-name="ce11">
            <text:p>12,778</text:p>
          </table:table-cell>
          <table:table-cell office:value-type="float" office:value="1369" table:style-name="ce11">
            <text:p>1,369</text:p>
          </table:table-cell>
          <table:table-cell office:value-type="float" office:value="-12056" table:style-name="ce11">
            <text:p>-12,056</text:p>
          </table:table-cell>
          <table:table-cell office:value-type="float" office:value="130611" table:style-name="ce11">
            <text:p>130,6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3-14</text:p>
          </table:table-cell>
          <table:table-cell office:value-type="float" office:value="130344" table:style-name="ce11">
            <text:p>130,344</text:p>
          </table:table-cell>
          <table:table-cell office:value-type="float" office:value="4472" table:style-name="ce11">
            <text:p>4,472</text:p>
          </table:table-cell>
          <table:table-cell office:value-type="float" office:value="12523" table:style-name="ce11">
            <text:p>12,523</text:p>
          </table:table-cell>
          <table:table-cell office:value-type="float" office:value="1330" table:style-name="ce11">
            <text:p>1,330</text:p>
          </table:table-cell>
          <table:table-cell office:value-type="float" office:value="-12064" table:style-name="ce11">
            <text:p>-12,064</text:p>
          </table:table-cell>
          <table:table-cell office:value-type="float" office:value="142494" table:style-name="ce11">
            <text:p>142,4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4-15</text:p>
          </table:table-cell>
          <table:table-cell office:value-type="float" office:value="155078" table:style-name="ce11">
            <text:p>155,078</text:p>
          </table:table-cell>
          <table:table-cell office:value-type="float" office:value="4945" table:style-name="ce11">
            <text:p>4,945</text:p>
          </table:table-cell>
          <table:table-cell office:value-type="float" office:value="20650" table:style-name="ce11">
            <text:p>20,650</text:p>
          </table:table-cell>
          <table:table-cell office:value-type="float" office:value="631" table:style-name="ce11">
            <text:p>631</text:p>
          </table:table-cell>
          <table:table-cell office:value-type="float" office:value="-10611" table:style-name="ce11">
            <text:p>-10,611</text:p>
          </table:table-cell>
          <table:table-cell office:value-type="float" office:value="176582" table:style-name="ce11">
            <text:p>176,5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5-16</text:p>
          </table:table-cell>
          <table:table-cell office:value-type="float" office:value="163939" table:style-name="ce11">
            <text:p>163,939</text:p>
          </table:table-cell>
          <table:table-cell office:value-type="float" office:value="4755" table:style-name="ce11">
            <text:p>4,755</text:p>
          </table:table-cell>
          <table:table-cell office:value-type="float" office:value="30598" table:style-name="ce11">
            <text:p>30,598</text:p>
          </table:table-cell>
          <table:table-cell office:value-type="float" office:value="777" table:style-name="ce11">
            <text:p>777</text:p>
          </table:table-cell>
          <table:table-cell office:value-type="float" office:value="-10424" table:style-name="ce11">
            <text:p>-10,424</text:p>
          </table:table-cell>
          <table:table-cell office:value-type="float" office:value="195534" table:style-name="ce11">
            <text:p>195,5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6-17</text:p>
          </table:table-cell>
          <table:table-cell office:value-type="float" office:value="183571" table:style-name="ce11">
            <text:p>183,571</text:p>
          </table:table-cell>
          <table:table-cell office:value-type="float" office:value="5680" table:style-name="ce11">
            <text:p>5,680</text:p>
          </table:table-cell>
          <table:table-cell office:value-type="float" office:value="37189" table:style-name="ce11">
            <text:p>37,189</text:p>
          </table:table-cell>
          <table:table-cell office:value-type="float" office:value="723" table:style-name="ce11">
            <text:p>723</text:p>
          </table:table-cell>
          <table:table-cell office:value-type="float" office:value="-9818" table:style-name="ce11">
            <text:p>-9,818</text:p>
          </table:table-cell>
          <table:table-cell office:value-type="float" office:value="223234" table:style-name="ce11">
            <text:p>223,2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-18</text:p>
          </table:table-cell>
          <table:table-cell office:value-type="float" office:value="195387" table:style-name="ce11">
            <text:p>195,387</text:p>
          </table:table-cell>
          <table:table-cell office:value-type="float" office:value="4547" table:style-name="ce11">
            <text:p>4,547</text:p>
          </table:table-cell>
          <table:table-cell office:value-type="float" office:value="29726" table:style-name="ce11">
            <text:p>29,726</text:p>
          </table:table-cell>
          <table:table-cell office:value-type="float" office:value="680" table:style-name="ce11">
            <text:p>680</text:p>
          </table:table-cell>
          <table:table-cell office:value-type="float" office:value="-8059" table:style-name="ce11">
            <text:p>-8,059</text:p>
          </table:table-cell>
          <table:table-cell office:value-type="float" office:value="228170" table:style-name="ce11">
            <text:p>228,1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-19</text:p>
          </table:table-cell>
          <table:table-cell office:value-type="float" office:value="214413" table:style-name="ce11">
            <text:p>214,413</text:p>
          </table:table-cell>
          <table:table-cell office:value-type="float" office:value="5162" table:style-name="ce11">
            <text:p>5,162</text:p>
          </table:table-cell>
          <table:table-cell office:value-type="float" office:value="29295" table:style-name="ce11">
            <text:p>29,295</text:p>
          </table:table-cell>
          <table:table-cell office:value-type="float" office:value="968" table:style-name="ce11">
            <text:p>968</text:p>
          </table:table-cell>
          <table:table-cell office:value-type="float" office:value="-7961" table:style-name="ce11">
            <text:p>-7,961</text:p>
          </table:table-cell>
          <table:table-cell office:value-type="float" office:value="247766" table:style-name="ce11">
            <text:p>247,7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-20</text:p>
          </table:table-cell>
          <table:table-cell office:value-type="float" office:value="219120" table:style-name="ce11">
            <text:p>219,120</text:p>
          </table:table-cell>
          <table:table-cell office:value-type="float" office:value="4344" table:style-name="ce11">
            <text:p>4,344</text:p>
          </table:table-cell>
          <table:table-cell office:value-type="float" office:value="26713" table:style-name="ce11">
            <text:p>26,713</text:p>
          </table:table-cell>
          <table:table-cell office:value-type="float" office:value="857" table:style-name="ce11">
            <text:p>857</text:p>
          </table:table-cell>
          <table:table-cell office:value-type="float" office:value="-8332" table:style-name="ce11">
            <text:p>-8,332</text:p>
          </table:table-cell>
          <table:table-cell office:value-type="float" office:value="248591" table:style-name="ce11">
            <text:p>248,5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-21</text:p>
          </table:table-cell>
          <table:table-cell office:value-type="float" office:value="191819" table:style-name="ce11">
            <text:p>191,819</text:p>
          </table:table-cell>
          <table:table-cell office:value-type="float" office:value="3410" table:style-name="ce11">
            <text:p>3,410</text:p>
          </table:table-cell>
          <table:table-cell office:value-type="float" office:value="21471" table:style-name="ce11">
            <text:p>21,471</text:p>
          </table:table-cell>
          <table:table-cell office:value-type="float" office:value="643" table:style-name="ce11">
            <text:p>643</text:p>
          </table:table-cell>
          <table:table-cell office:value-type="float" office:value="-5478" table:style-name="ce11">
            <text:p>-5,478</text:p>
          </table:table-cell>
          <table:table-cell office:value-type="float" office:value="217754" table:style-name="ce11">
            <text:p>217,7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-22</text:p>
          </table:table-cell>
          <table:table-cell office:value-type="float" office:value="211665" table:style-name="ce11">
            <text:p>211,665</text:p>
          </table:table-cell>
          <table:table-cell office:value-type="float" office:value="4855" table:style-name="ce11">
            <text:p>4,855</text:p>
          </table:table-cell>
          <table:table-cell office:value-type="float" office:value="22905" table:style-name="ce11">
            <text:p>22,905</text:p>
          </table:table-cell>
          <table:table-cell office:value-type="float" office:value="766" table:style-name="ce11">
            <text:p>766</text:p>
          </table:table-cell>
          <table:table-cell office:value-type="float" office:value="-5729" table:style-name="ce11">
            <text:p>-5,729</text:p>
          </table:table-cell>
          <table:table-cell office:value-type="float" office:value="234462" table:style-name="ce11">
            <text:p>234,4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-23</text:p>
          </table:table-cell>
          <table:table-cell office:value-type="float" office:value="212364" table:style-name="ce11">
            <text:p>212,364</text:p>
          </table:table-cell>
          <table:table-cell office:value-type="float" office:value="4504" table:style-name="ce11">
            <text:p>4,504</text:p>
          </table:table-cell>
          <table:table-cell office:value-type="float" office:value="22281" table:style-name="ce11">
            <text:p>22,281</text:p>
          </table:table-cell>
          <table:table-cell office:value-type="float" office:value="710" table:style-name="ce11">
            <text:p>710</text:p>
          </table:table-cell>
          <table:table-cell office:value-type="float" office:value="-5567" table:style-name="ce11">
            <text:p>-5,567</text:p>
          </table:table-cell>
          <table:table-cell office:value-type="float" office:value="234292" table:style-name="ce11">
            <text:p>234,2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-24</text:p>
          </table:table-cell>
          <table:table-cell office:value-type="float" office:value="198681" table:style-name="ce11">
            <text:p>198,681</text:p>
          </table:table-cell>
          <table:table-cell office:value-type="float" office:value="4366" table:style-name="ce11">
            <text:p>4,366</text:p>
          </table:table-cell>
          <table:table-cell office:value-type="float" office:value="21616" table:style-name="ce11">
            <text:p>21,616</text:p>
          </table:table-cell>
          <table:table-cell office:value-type="float" office:value="2097" table:style-name="ce11">
            <text:p>2,097</text:p>
          </table:table-cell>
          <table:table-cell office:value-type="float" office:value="-5351" table:style-name="ce11">
            <text:p>-5,351</text:p>
          </table:table-cell>
          <table:table-cell office:value-type="float" office:value="221409" table:style-name="ce11">
            <text:p>221,4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-25</text:p>
          </table:table-cell>
          <table:table-cell office:value-type="float" office:value="190602" table:style-name="ce11">
            <text:p>190,602</text:p>
          </table:table-cell>
          <table:table-cell office:value-type="float" office:value="3846" table:style-name="ce11">
            <text:p>3,846</text:p>
          </table:table-cell>
          <table:table-cell office:value-type="float" office:value="17708" table:style-name="ce11">
            <text:p>17,708</text:p>
          </table:table-cell>
          <table:table-cell office:value-type="float" office:value="1076" table:style-name="ce11">
            <text:p>1,076</text:p>
          </table:table-cell>
          <table:table-cell office:value-type="float" office:value="-4632" table:style-name="ce11">
            <text:p>-4,632</text:p>
          </table:table-cell>
          <table:table-cell office:value-type="float" office:value="208600" table:style-name="ce11">
            <text:p>208,600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Figure_4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5">
            <text:p>Net additions per 1,000 dwellings and change from previous year, by each English local authority district,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ONS code</text:p>
          </table:table-cell>
          <table:table-cell office:value-type="string" table:style-name="ce9">
            <text:p>Local authority</text:p>
          </table:table-cell>
          <table:table-cell office:value-type="string" table:style-name="ce10">
            <text:p>Net additions per 1,000 dwellings</text:p>
          </table:table-cell>
          <table:table-cell office:value-type="string" table:style-name="ce9">
            <text:p>Change from previous year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22</text:p>
          </table:table-cell>
          <table:table-cell office:value-type="string" table:style-name="ce3">
            <text:p>Bath and North East Somerset UA</text:p>
          </table:table-cell>
          <table:table-cell office:value-type="float" office:value="5.5464926590538299" table:style-name="ce13">
            <text:p>5.55</text:p>
          </table:table-cell>
          <table:table-cell office:value-type="percentage" office:value="-0.28849000000000002" table:style-name="ce12">
            <text:p>-2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5</text:p>
          </table:table-cell>
          <table:table-cell office:value-type="string" table:style-name="ce3">
            <text:p>Bedford UA</text:p>
          </table:table-cell>
          <table:table-cell office:value-type="float" office:value="7.0768625909180303" table:style-name="ce13">
            <text:p>7.08</text:p>
          </table:table-cell>
          <table:table-cell office:value-type="percentage" office:value="-0.16400600000000001" table:style-name="ce12">
            <text:p>-1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08</text:p>
          </table:table-cell>
          <table:table-cell office:value-type="string" table:style-name="ce3">
            <text:p>Blackburn with Darwen UA</text:p>
          </table:table-cell>
          <table:table-cell office:value-type="float" office:value="8.2010913880699992" table:style-name="ce13">
            <text:p>8.20</text:p>
          </table:table-cell>
          <table:table-cell office:value-type="percentage" office:value="-4.3875999999999998E-2" table:style-name="ce12">
            <text:p>-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9</text:p>
          </table:table-cell>
          <table:table-cell office:value-type="string" table:style-name="ce3">
            <text:p>Blackpool UA</text:p>
          </table:table-cell>
          <table:table-cell office:value-type="float" office:value="3.4093388610080702" table:style-name="ce13">
            <text:p>3.41</text:p>
          </table:table-cell>
          <table:table-cell office:value-type="percentage" office:value="0.42857099999999998" table:style-name="ce12">
            <text:p>43%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 UA</text:p>
          </table:table-cell>
          <table:table-cell office:value-type="float" office:value="5.8323877795569503" table:style-name="ce13">
            <text:p>5.83</text:p>
          </table:table-cell>
          <table:table-cell office:value-type="percentage" office:value="0.20613999999999999" table:style-name="ce12">
            <text:p>2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6</text:p>
          </table:table-cell>
          <table:table-cell office:value-type="string" table:style-name="ce3">
            <text:p>Bracknell Forest UA</text:p>
          </table:table-cell>
          <table:table-cell office:value-type="float" office:value="7.4412125877458299" table:style-name="ce13">
            <text:p>7.44</text:p>
          </table:table-cell>
          <table:table-cell office:value-type="percentage" office:value="-0.56060600000000005" table:style-name="ce12">
            <text:p>-5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43</text:p>
          </table:table-cell>
          <table:table-cell office:value-type="string" table:style-name="ce3">
            <text:p>Brighton and Hove UA</text:p>
          </table:table-cell>
          <table:table-cell office:value-type="float" office:value="9.6729960950308502" table:style-name="ce13">
            <text:p>9.67</text:p>
          </table:table-cell>
          <table:table-cell office:value-type="percentage" office:value="5.5285000000000001E-2" table:style-name="ce12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23</text:p>
          </table:table-cell>
          <table:table-cell office:value-type="string" table:style-name="ce3">
            <text:p>Bristol, City of UA</text:p>
          </table:table-cell>
          <table:table-cell office:value-type="float" office:value="6.0760344868993004" table:style-name="ce13">
            <text:p>6.08</text:p>
          </table:table-cell>
          <table:table-cell office:value-type="percentage" office:value="-7.4616000000000002E-2" table:style-name="ce12">
            <text:p>-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60</text:p>
          </table:table-cell>
          <table:table-cell office:value-type="string" table:style-name="ce3">
            <text:p>Buckinghamshire UA</text:p>
          </table:table-cell>
          <table:table-cell office:value-type="float" office:value="6.5944083431601301" table:style-name="ce13">
            <text:p>6.59</text:p>
          </table:table-cell>
          <table:table-cell office:value-type="percentage" office:value="-0.29754999999999998" table:style-name="ce12">
            <text:p>-3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56</text:p>
          </table:table-cell>
          <table:table-cell office:value-type="string" table:style-name="ce3">
            <text:p>Central Bedfordshire UA</text:p>
          </table:table-cell>
          <table:table-cell office:value-type="float" office:value="12.3067141981336" table:style-name="ce13">
            <text:p>12.31</text:p>
          </table:table-cell>
          <table:table-cell office:value-type="percentage" office:value="-0.236261" table:style-name="ce12">
            <text:p>-2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9</text:p>
          </table:table-cell>
          <table:table-cell office:value-type="string" table:style-name="ce3">
            <text:p>Cheshire East UA</text:p>
          </table:table-cell>
          <table:table-cell office:value-type="float" office:value="10.3858266478723" table:style-name="ce13">
            <text:p>10.39</text:p>
          </table:table-cell>
          <table:table-cell office:value-type="percentage" office:value="-6.3769000000000006E-2" table:style-name="ce12">
            <text:p>-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50</text:p>
          </table:table-cell>
          <table:table-cell office:value-type="string" table:style-name="ce3">
            <text:p>Cheshire West and Chester UA</text:p>
          </table:table-cell>
          <table:table-cell office:value-type="float" office:value="7.31688285184363" table:style-name="ce13">
            <text:p>7.32</text:p>
          </table:table-cell>
          <table:table-cell office:value-type="percentage" office:value="-0.110219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2</text:p>
          </table:table-cell>
          <table:table-cell office:value-type="string" table:style-name="ce3">
            <text:p>Cornwall UA</text:p>
          </table:table-cell>
          <table:table-cell office:value-type="float" office:value="7.6222472851919898" table:style-name="ce13">
            <text:p>7.62</text:p>
          </table:table-cell>
          <table:table-cell office:value-type="percentage" office:value="-0.107698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7</text:p>
          </table:table-cell>
          <table:table-cell office:value-type="string" table:style-name="ce3">
            <text:p>County Durham UA</text:p>
          </table:table-cell>
          <table:table-cell office:value-type="float" office:value="6.9390017020939698" table:style-name="ce13">
            <text:p>6.94</text:p>
          </table:table-cell>
          <table:table-cell office:value-type="percentage" office:value="0.35366799999999998" table:style-name="ce12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5</text:p>
          </table:table-cell>
          <table:table-cell office:value-type="string" table:style-name="ce3">
            <text:p>Darlington UA</text:p>
          </table:table-cell>
          <table:table-cell office:value-type="float" office:value="7.7187605128396797" table:style-name="ce13">
            <text:p>7.72</text:p>
          </table:table-cell>
          <table:table-cell office:value-type="percentage" office:value="0.156863" table:style-name="ce12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15</text:p>
          </table:table-cell>
          <table:table-cell office:value-type="string" table:style-name="ce3">
            <text:p>Derby UA</text:p>
          </table:table-cell>
          <table:table-cell office:value-type="float" office:value="7.03309744243069" table:style-name="ce13">
            <text:p>7.03</text:p>
          </table:table-cell>
          <table:table-cell office:value-type="percentage" office:value="-0.40074300000000002" table:style-name="ce12">
            <text:p>-4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9</text:p>
          </table:table-cell>
          <table:table-cell office:value-type="string" table:style-name="ce3">
            <text:p>Dorset UA</text:p>
          </table:table-cell>
          <table:table-cell office:value-type="float" office:value="8.4908462207514006" table:style-name="ce13">
            <text:p>8.49</text:p>
          </table:table-cell>
          <table:table-cell office:value-type="percentage" office:value="8.1756999999999996E-2" table:style-name="ce12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11</text:p>
          </table:table-cell>
          <table:table-cell office:value-type="string" table:style-name="ce3">
            <text:p>East Riding of Yorkshire UA</text:p>
          </table:table-cell>
          <table:table-cell office:value-type="float" office:value="11.516582650879499" table:style-name="ce13">
            <text:p>11.52</text:p>
          </table:table-cell>
          <table:table-cell office:value-type="percentage" office:value="-0.14077500000000001" table:style-name="ce12">
            <text:p>-1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6</text:p>
          </table:table-cell>
          <table:table-cell office:value-type="string" table:style-name="ce3">
            <text:p>Halton UA</text:p>
          </table:table-cell>
          <table:table-cell office:value-type="float" office:value="6.6189382682696198" table:style-name="ce13">
            <text:p>6.62</text:p>
          </table:table-cell>
          <table:table-cell office:value-type="percentage" office:value="8.5873000000000005E-2" table:style-name="ce12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1</text:p>
          </table:table-cell>
          <table:table-cell office:value-type="string" table:style-name="ce3">
            <text:p>Hartlepool UA</text:p>
          </table:table-cell>
          <table:table-cell office:value-type="float" office:value="10.379337470500801" table:style-name="ce13">
            <text:p>10.38</text:p>
          </table:table-cell>
          <table:table-cell office:value-type="percentage" office:value="-0.18803400000000001" table:style-name="ce12">
            <text:p>-1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19</text:p>
          </table:table-cell>
          <table:table-cell office:value-type="string" table:style-name="ce3">
            <text:p>Herefordshire, County of UA</text:p>
          </table:table-cell>
          <table:table-cell office:value-type="float" office:value="6.1789475998856602" table:style-name="ce13">
            <text:p>6.18</text:p>
          </table:table-cell>
          <table:table-cell office:value-type="percentage" office:value="-0.46981099999999998" table:style-name="ce12">
            <text:p>-4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6</text:p>
          </table:table-cell>
          <table:table-cell office:value-type="string" table:style-name="ce3">
            <text:p>Isle of Wight UA</text:p>
          </table:table-cell>
          <table:table-cell office:value-type="float" office:value="3.24470723891503" table:style-name="ce13">
            <text:p>3.24</text:p>
          </table:table-cell>
          <table:table-cell office:value-type="percentage" office:value="-7.6336000000000001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3</text:p>
          </table:table-cell>
          <table:table-cell office:value-type="string" table:style-name="ce3">
            <text:p>Isles of Scilly UA</text:p>
          </table:table-cell>
          <table:table-cell office:value-type="float" office:value="5.3970701619121" table:style-name="ce13">
            <text:p>5.40</text:p>
          </table:table-cell>
          <table:table-cell office:value-type="percentage" office:value="6" table:style-name="ce12">
            <text:p>60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10</text:p>
          </table:table-cell>
          <table:table-cell office:value-type="string" table:style-name="ce3">
            <text:p>Kingston upon Hull, City of UA</text:p>
          </table:table-cell>
          <table:table-cell office:value-type="float" office:value="4.5867513451530399" table:style-name="ce13">
            <text:p>4.59</text:p>
          </table:table-cell>
          <table:table-cell office:value-type="percentage" office:value="6.5176999999999999E-2" table:style-name="ce12">
            <text:p>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16</text:p>
          </table:table-cell>
          <table:table-cell office:value-type="string" table:style-name="ce3">
            <text:p>Leicester UA</text:p>
          </table:table-cell>
          <table:table-cell office:value-type="float" office:value="4.61618859598188" table:style-name="ce13">
            <text:p>4.62</text:p>
          </table:table-cell>
          <table:table-cell office:value-type="percentage" office:value="2.9125999999999999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2</text:p>
          </table:table-cell>
          <table:table-cell office:value-type="string" table:style-name="ce3">
            <text:p>Luton UA</text:p>
          </table:table-cell>
          <table:table-cell office:value-type="float" office:value="4.1204210927452003" table:style-name="ce13">
            <text:p>4.12</text:p>
          </table:table-cell>
          <table:table-cell office:value-type="percentage" office:value="-0.24454100000000001" table:style-name="ce12">
            <text:p>-2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5</text:p>
          </table:table-cell>
          <table:table-cell office:value-type="string" table:style-name="ce3">
            <text:p>Medway UA</text:p>
          </table:table-cell>
          <table:table-cell office:value-type="float" office:value="5.3554725976939199" table:style-name="ce13">
            <text:p>5.36</text:p>
          </table:table-cell>
          <table:table-cell office:value-type="percentage" office:value="-0.50421499999999997" table:style-name="ce12">
            <text:p>-5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2</text:p>
          </table:table-cell>
          <table:table-cell office:value-type="string" table:style-name="ce3">
            <text:p>Middlesbrough UA</text:p>
          </table:table-cell>
          <table:table-cell office:value-type="float" office:value="3.1179181432417198" table:style-name="ce13">
            <text:p>3.12</text:p>
          </table:table-cell>
          <table:table-cell office:value-type="percentage" office:value="-0.60038999999999998" table:style-name="ce12">
            <text:p>-6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2</text:p>
          </table:table-cell>
          <table:table-cell office:value-type="string" table:style-name="ce3">
            <text:p>Milton Keynes UA</text:p>
          </table:table-cell>
          <table:table-cell office:value-type="float" office:value="19.171200667661701" table:style-name="ce13">
            <text:p>19.17</text:p>
          </table:table-cell>
          <table:table-cell office:value-type="percentage" office:value="8.5908999999999999E-2" table:style-name="ce12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12</text:p>
          </table:table-cell>
          <table:table-cell office:value-type="string" table:style-name="ce3">
            <text:p>North East Lincolnshire UA</text:p>
          </table:table-cell>
          <table:table-cell office:value-type="float" office:value="7.7350705178384302" table:style-name="ce13">
            <text:p>7.74</text:p>
          </table:table-cell>
          <table:table-cell office:value-type="percentage" office:value="0.26739099999999999" table:style-name="ce12">
            <text:p>2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13</text:p>
          </table:table-cell>
          <table:table-cell office:value-type="string" table:style-name="ce3">
            <text:p>North Lincolnshire UA</text:p>
          </table:table-cell>
          <table:table-cell office:value-type="float" office:value="6.0083628176262502" table:style-name="ce13">
            <text:p>6.01</text:p>
          </table:table-cell>
          <table:table-cell office:value-type="percentage" office:value="-0.117202" table:style-name="ce12">
            <text:p>-12%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E06000061</text:p>
          </table:table-cell>
          <table:table-cell office:value-type="string" table:style-name="ce3">
            <text:p>North Northamptonshire UA</text:p>
          </table:table-cell>
          <table:table-cell office:value-type="float" office:value="13.628311960481" table:style-name="ce13">
            <text:p>13.63</text:p>
          </table:table-cell>
          <table:table-cell office:value-type="percentage" office:value="0.26446799999999998" table:style-name="ce12">
            <text:p>2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24</text:p>
          </table:table-cell>
          <table:table-cell office:value-type="string" table:style-name="ce3">
            <text:p>North Somerset UA</text:p>
          </table:table-cell>
          <table:table-cell office:value-type="float" office:value="8.4244767572095007" table:style-name="ce13">
            <text:p>8.42</text:p>
          </table:table-cell>
          <table:table-cell office:value-type="percentage" office:value="0.14721500000000001" table:style-name="ce12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7</text:p>
          </table:table-cell>
          <table:table-cell office:value-type="string" table:style-name="ce3">
            <text:p>Northumberland UA</text:p>
          </table:table-cell>
          <table:table-cell office:value-type="float" office:value="8.6937940718581199" table:style-name="ce13">
            <text:p>8.69</text:p>
          </table:table-cell>
          <table:table-cell office:value-type="percentage" office:value="-5.6328999999999997E-2" table:style-name="ce12">
            <text:p>-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18</text:p>
          </table:table-cell>
          <table:table-cell office:value-type="string" table:style-name="ce3">
            <text:p>Nottingham UA</text:p>
          </table:table-cell>
          <table:table-cell office:value-type="float" office:value="13.598498097637901" table:style-name="ce13">
            <text:p>13.60</text:p>
          </table:table-cell>
          <table:table-cell office:value-type="percentage" office:value="-5.4591000000000001E-2" table:style-name="ce12">
            <text:p>-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1</text:p>
          </table:table-cell>
          <table:table-cell office:value-type="string" table:style-name="ce3">
            <text:p>Peterborough UA</text:p>
          </table:table-cell>
          <table:table-cell office:value-type="float" office:value="13.466488439146699" table:style-name="ce13">
            <text:p>13.47</text:p>
          </table:table-cell>
          <table:table-cell office:value-type="percentage" office:value="0.42406500000000003" table:style-name="ce12">
            <text:p>4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26</text:p>
          </table:table-cell>
          <table:table-cell office:value-type="string" table:style-name="ce3">
            <text:p>Plymouth UA</text:p>
          </table:table-cell>
          <table:table-cell office:value-type="float" office:value="1.9346938775510201" table:style-name="ce13">
            <text:p>1.93</text:p>
          </table:table-cell>
          <table:table-cell office:value-type="percentage" office:value="4.2370000000000003E-3" table:style-name="ce1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4</text:p>
          </table:table-cell>
          <table:table-cell office:value-type="string" table:style-name="ce3">
            <text:p>Portsmouth UA</text:p>
          </table:table-cell>
          <table:table-cell office:value-type="float" office:value="0.73196844888238199" table:style-name="ce13">
            <text:p>0.73</text:p>
          </table:table-cell>
          <table:table-cell office:value-type="percentage" office:value="-0.72428000000000003" table:style-name="ce12">
            <text:p>-7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8</text:p>
          </table:table-cell>
          <table:table-cell office:value-type="string" table:style-name="ce3">
            <text:p>Reading UA</text:p>
          </table:table-cell>
          <table:table-cell office:value-type="float" office:value="11.8896533297709" table:style-name="ce13">
            <text:p>11.89</text:p>
          </table:table-cell>
          <table:table-cell office:value-type="percentage" office:value="-0.128306" table:style-name="ce12">
            <text:p>-1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03</text:p>
          </table:table-cell>
          <table:table-cell office:value-type="string" table:style-name="ce3">
            <text:p>Redcar and Cleveland UA</text:p>
          </table:table-cell>
          <table:table-cell office:value-type="float" office:value="6.5152420800956401" table:style-name="ce13">
            <text:p>6.52</text:p>
          </table:table-cell>
          <table:table-cell office:value-type="percentage" office:value="-9.5436000000000007E-2" table:style-name="ce12">
            <text:p>-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17</text:p>
          </table:table-cell>
          <table:table-cell office:value-type="string" table:style-name="ce3">
            <text:p>Rutland UA</text:p>
          </table:table-cell>
          <table:table-cell office:value-type="float" office:value="7.79944289693593" table:style-name="ce13">
            <text:p>7.80</text:p>
          </table:table-cell>
          <table:table-cell office:value-type="percentage" office:value="0.272727" table:style-name="ce12">
            <text:p>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1</text:p>
          </table:table-cell>
          <table:table-cell office:value-type="string" table:style-name="ce3">
            <text:p>Shropshire UA</text:p>
          </table:table-cell>
          <table:table-cell office:value-type="float" office:value="7.8185055485108697" table:style-name="ce13">
            <text:p>7.82</text:p>
          </table:table-cell>
          <table:table-cell office:value-type="percentage" office:value="-0.214003" table:style-name="ce12">
            <text:p>-2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9</text:p>
          </table:table-cell>
          <table:table-cell office:value-type="string" table:style-name="ce3">
            <text:p>Slough UA</text:p>
          </table:table-cell>
          <table:table-cell office:value-type="float" office:value="3.5283129821163" table:style-name="ce13">
            <text:p>3.53</text:p>
          </table:table-cell>
          <table:table-cell office:value-type="percentage" office:value="-0.75332500000000002" table:style-name="ce12">
            <text:p>-7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25</text:p>
          </table:table-cell>
          <table:table-cell office:value-type="string" table:style-name="ce3">
            <text:p>South Gloucestershire UA</text:p>
          </table:table-cell>
          <table:table-cell office:value-type="float" office:value="14.0503837981512" table:style-name="ce13">
            <text:p>14.05</text:p>
          </table:table-cell>
          <table:table-cell office:value-type="percentage" office:value="0.13202800000000001" table:style-name="ce12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5</text:p>
          </table:table-cell>
          <table:table-cell office:value-type="string" table:style-name="ce3">
            <text:p>Southampton UA</text:p>
          </table:table-cell>
          <table:table-cell office:value-type="float" office:value="6.5663549861254804" table:style-name="ce13">
            <text:p>6.57</text:p>
          </table:table-cell>
          <table:table-cell office:value-type="percentage" office:value="1.327922" table:style-name="ce12">
            <text:p>13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33</text:p>
          </table:table-cell>
          <table:table-cell office:value-type="string" table:style-name="ce3">
            <text:p>Southend-on-Sea UA</text:p>
          </table:table-cell>
          <table:table-cell office:value-type="float" office:value="2.2015626308673402" table:style-name="ce13">
            <text:p>2.20</text:p>
          </table:table-cell>
          <table:table-cell office:value-type="percentage" office:value="6.3584000000000002E-2" table:style-name="ce12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04</text:p>
          </table:table-cell>
          <table:table-cell office:value-type="string" table:style-name="ce3">
            <text:p>Stockton-on-Tees UA</text:p>
          </table:table-cell>
          <table:table-cell office:value-type="float" office:value="8.3615568263838806" table:style-name="ce13">
            <text:p>8.36</text:p>
          </table:table-cell>
          <table:table-cell office:value-type="percentage" office:value="0.130631" table:style-name="ce12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21</text:p>
          </table:table-cell>
          <table:table-cell office:value-type="string" table:style-name="ce3">
            <text:p>Stoke-on-Trent UA</text:p>
          </table:table-cell>
          <table:table-cell office:value-type="float" office:value="3.9108494533221201" table:style-name="ce13">
            <text:p>3.91</text:p>
          </table:table-cell>
          <table:table-cell office:value-type="percentage" office:value="3.3333000000000002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0</text:p>
          </table:table-cell>
          <table:table-cell office:value-type="string" table:style-name="ce3">
            <text:p>Swindon UA</text:p>
          </table:table-cell>
          <table:table-cell office:value-type="float" office:value="8.6873526948323896" table:style-name="ce13">
            <text:p>8.69</text:p>
          </table:table-cell>
          <table:table-cell office:value-type="percentage" office:value="0.23888899999999999" table:style-name="ce12">
            <text:p>2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20</text:p>
          </table:table-cell>
          <table:table-cell office:value-type="string" table:style-name="ce3">
            <text:p>Telford and Wrekin UA</text:p>
          </table:table-cell>
          <table:table-cell office:value-type="float" office:value="22.474735380046901" table:style-name="ce13">
            <text:p>22.47</text:p>
          </table:table-cell>
          <table:table-cell office:value-type="percentage" office:value="0.877" table:style-name="ce12">
            <text:p>8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4</text:p>
          </table:table-cell>
          <table:table-cell office:value-type="string" table:style-name="ce3">
            <text:p>Thurrock UA</text:p>
          </table:table-cell>
          <table:table-cell office:value-type="float" office:value="4.4360667819382602" table:style-name="ce13">
            <text:p>4.44</text:p>
          </table:table-cell>
          <table:table-cell office:value-type="percentage" office:value="-0.40381" table:style-name="ce12">
            <text:p>-4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27</text:p>
          </table:table-cell>
          <table:table-cell office:value-type="string" table:style-name="ce3">
            <text:p>Torbay UA</text:p>
          </table:table-cell>
          <table:table-cell office:value-type="float" office:value="3.8098227790302799" table:style-name="ce13">
            <text:p>3.81</text:p>
          </table:table-cell>
          <table:table-cell office:value-type="percentage" office:value="0.265403" table:style-name="ce12">
            <text:p>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07</text:p>
          </table:table-cell>
          <table:table-cell office:value-type="string" table:style-name="ce3">
            <text:p>Warrington UA</text:p>
          </table:table-cell>
          <table:table-cell office:value-type="float" office:value="6.0712886799843302" table:style-name="ce13">
            <text:p>6.07</text:p>
          </table:table-cell>
          <table:table-cell office:value-type="percentage" office:value="-9.6626000000000004E-2" table:style-name="ce12">
            <text:p>-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37</text:p>
          </table:table-cell>
          <table:table-cell office:value-type="string" table:style-name="ce3">
            <text:p>West Berkshire UA</text:p>
          </table:table-cell>
          <table:table-cell office:value-type="float" office:value="5.6919892593421304" table:style-name="ce13">
            <text:p>5.69</text:p>
          </table:table-cell>
          <table:table-cell office:value-type="percentage" office:value="-0.39524500000000001" table:style-name="ce12">
            <text:p>-40%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E06000062</text:p>
          </table:table-cell>
          <table:table-cell office:value-type="string" table:style-name="ce3">
            <text:p>West Northamptonshire UA</text:p>
          </table:table-cell>
          <table:table-cell office:value-type="float" office:value="9.5307720839224004" table:style-name="ce13">
            <text:p>9.53</text:p>
          </table:table-cell>
          <table:table-cell office:value-type="percentage" office:value="-4.8308999999999998E-2" table:style-name="ce12">
            <text:p>-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54</text:p>
          </table:table-cell>
          <table:table-cell office:value-type="string" table:style-name="ce3">
            <text:p>Wiltshire UA</text:p>
          </table:table-cell>
          <table:table-cell office:value-type="float" office:value="5.2507117966566001" table:style-name="ce13">
            <text:p>5.25</text:p>
          </table:table-cell>
          <table:table-cell office:value-type="percentage" office:value="-0.32089099999999998" table:style-name="ce12">
            <text:p>-3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40</text:p>
          </table:table-cell>
          <table:table-cell office:value-type="string" table:style-name="ce3">
            <text:p>Windsor and Maidenhead UA</text:p>
          </table:table-cell>
          <table:table-cell office:value-type="float" office:value="6.6040284573589902" table:style-name="ce13">
            <text:p>6.60</text:p>
          </table:table-cell>
          <table:table-cell office:value-type="percentage" office:value="-0.48658099999999999" table:style-name="ce12">
            <text:p>-4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41</text:p>
          </table:table-cell>
          <table:table-cell office:value-type="string" table:style-name="ce3">
            <text:p>Wokingham UA</text:p>
          </table:table-cell>
          <table:table-cell office:value-type="float" office:value="8.8273903608647899" table:style-name="ce13">
            <text:p>8.83</text:p>
          </table:table-cell>
          <table:table-cell office:value-type="percentage" office:value="-0.17521900000000001" table:style-name="ce12">
            <text:p>-1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14</text:p>
          </table:table-cell>
          <table:table-cell office:value-type="string" table:style-name="ce3">
            <text:p>York UA</text:p>
          </table:table-cell>
          <table:table-cell office:value-type="float" office:value="7.0518183694978998" table:style-name="ce13">
            <text:p>7.05</text:p>
          </table:table-cell>
          <table:table-cell office:value-type="percentage" office:value="0.22916700000000001" table:style-name="ce12">
            <text:p>2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office:value-type="float" office:value="18.599616810570101" table:style-name="ce13">
            <text:p>18.60</text:p>
          </table:table-cell>
          <table:table-cell office:value-type="percentage" office:value="0.53333299999999995" table:style-name="ce12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office:value-type="float" office:value="13.213154210771901" table:style-name="ce13">
            <text:p>13.21</text:p>
          </table:table-cell>
          <table:table-cell office:value-type="percentage" office:value="-0.13050500000000001" table:style-name="ce12">
            <text:p>-1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office:value-type="float" office:value="4.32417490201499" table:style-name="ce13">
            <text:p>4.32</text:p>
          </table:table-cell>
          <table:table-cell office:value-type="percentage" office:value="-0.37159300000000001" table:style-name="ce12">
            <text:p>-3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office:value-type="float" office:value="7.6530422700558001" table:style-name="ce13">
            <text:p>7.65</text:p>
          </table:table-cell>
          <table:table-cell office:value-type="percentage" office:value="0.19213" table:style-name="ce12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office:value-type="float" office:value="4.4267002871751799" table:style-name="ce13">
            <text:p>4.43</text:p>
          </table:table-cell>
          <table:table-cell office:value-type="percentage" office:value="2.7619050000000001" table:style-name="ce12">
            <text:p>27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office:value-type="float" office:value="9.0668027446442103" table:style-name="ce13">
            <text:p>9.07</text:p>
          </table:table-cell>
          <table:table-cell office:value-type="percentage" office:value="0.62847799999999998" table:style-name="ce12">
            <text:p>6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office:value-type="float" office:value="1.1596443757247801" table:style-name="ce13">
            <text:p>1.16</text:p>
          </table:table-cell>
          <table:table-cell office:value-type="percentage" office:value="-4" table:style-name="ce12">
            <text:p>-40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office:value-type="float" office:value="5.2719823362025204" table:style-name="ce13">
            <text:p>5.27</text:p>
          </table:table-cell>
          <table:table-cell office:value-type="percentage" office:value="-0.57211299999999998" table:style-name="ce12">
            <text:p>-5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office:value-type="float" office:value="10.520710301557299" table:style-name="ce13">
            <text:p>10.52</text:p>
          </table:table-cell>
          <table:table-cell office:value-type="percentage" office:value="1.3148999999999999E-2" table:style-name="ce1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office:value-type="float" office:value="8.3576779456980894" table:style-name="ce13">
            <text:p>8.36</text:p>
          </table:table-cell>
          <table:table-cell office:value-type="percentage" office:value="0.34567900000000001" table:style-name="ce12">
            <text:p>3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office:value-type="float" office:value="12.652831402831399" table:style-name="ce13">
            <text:p>12.65</text:p>
          </table:table-cell>
          <table:table-cell office:value-type="percentage" office:value="0.83761699999999994" table:style-name="ce12">
            <text:p>8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office:value-type="float" office:value="6.4802612250379799" table:style-name="ce13">
            <text:p>6.48</text:p>
          </table:table-cell>
          <table:table-cell office:value-type="percentage" office:value="0.94458399999999998" table:style-name="ce12">
            <text:p>9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office:value-type="float" office:value="14.877431985968901" table:style-name="ce13">
            <text:p>14.88</text:p>
          </table:table-cell>
          <table:table-cell office:value-type="percentage" office:value="-1.2187E-2" table:style-name="ce12">
            <text:p>-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office:value-type="float" office:value="11.0072440837132" table:style-name="ce13">
            <text:p>11.01</text:p>
          </table:table-cell>
          <table:table-cell office:value-type="percentage" office:value="8.6076E-2" table:style-name="ce12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office:value-type="float" office:value="10.0379787443213" table:style-name="ce13">
            <text:p>10.04</text:p>
          </table:table-cell>
          <table:table-cell office:value-type="percentage" office:value="0.29161100000000001" table:style-name="ce12">
            <text:p>2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office:value-type="float" office:value="4.6582994909866002" table:style-name="ce13">
            <text:p>4.66</text:p>
          </table:table-cell>
          <table:table-cell office:value-type="percentage" office:value="-0.13628599999999999" table:style-name="ce12">
            <text:p>-1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office:value-type="float" office:value="5.5235961920276901" table:style-name="ce13">
            <text:p>5.52</text:p>
          </table:table-cell>
          <table:table-cell office:value-type="percentage" office:value="-0.142292" table:style-name="ce12">
            <text:p>-1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office:value-type="float" office:value="13.8348542176719" table:style-name="ce13">
            <text:p>13.83</text:p>
          </table:table-cell>
          <table:table-cell office:value-type="percentage" office:value="0.27690999999999999" table:style-name="ce12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office:value-type="float" office:value="2.29990800367985" table:style-name="ce13">
            <text:p>2.30</text:p>
          </table:table-cell>
          <table:table-cell office:value-type="percentage" office:value="-0.72345099999999996" table:style-name="ce12">
            <text:p>-7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office:value-type="float" office:value="4.5365593310798804" table:style-name="ce13">
            <text:p>4.54</text:p>
          </table:table-cell>
          <table:table-cell office:value-type="percentage" office:value="0.66530599999999995" table:style-name="ce12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office:value-type="float" office:value="6.4230720149729903" table:style-name="ce13">
            <text:p>6.42</text:p>
          </table:table-cell>
          <table:table-cell office:value-type="percentage" office:value="-0.56484100000000004" table:style-name="ce12">
            <text:p>-5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office:value-type="float" office:value="2.8944930241365601" table:style-name="ce13">
            <text:p>2.89</text:p>
          </table:table-cell>
          <table:table-cell office:value-type="percentage" office:value="-0.29605300000000001" table:style-name="ce12">
            <text:p>-3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office:value-type="float" office:value="18.0941893441139" table:style-name="ce13">
            <text:p>18.09</text:p>
          </table:table-cell>
          <table:table-cell office:value-type="percentage" office:value="4.8799020000000004" table:style-name="ce12">
            <text:p>48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office:value-type="float" office:value="1.9013343292703599" table:style-name="ce13">
            <text:p>1.90</text:p>
          </table:table-cell>
          <table:table-cell office:value-type="percentage" office:value="-0.40213500000000002" table:style-name="ce12">
            <text:p>-4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office:value-type="float" office:value="20.714811089929299" table:style-name="ce13">
            <text:p>20.71</text:p>
          </table:table-cell>
          <table:table-cell office:value-type="percentage" office:value="-7.9693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office:value-type="float" office:value="5.4460197902820902" table:style-name="ce13">
            <text:p>5.45</text:p>
          </table:table-cell>
          <table:table-cell office:value-type="percentage" office:value="0.75074200000000002" table:style-name="ce12">
            <text:p>7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office:value-type="float" office:value="0.99943055700821604" table:style-name="ce13">
            <text:p>1.00</text:p>
          </table:table-cell>
          <table:table-cell office:value-type="percentage" office:value="-0.414966" table:style-name="ce12">
            <text:p>-4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office:value-type="float" office:value="6.9244875058160202" table:style-name="ce13">
            <text:p>6.92</text:p>
          </table:table-cell>
          <table:table-cell office:value-type="percentage" office:value="-0.23216999999999999" table:style-name="ce12">
            <text:p>-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office:value-type="float" office:value="3.7978482707669601" table:style-name="ce13">
            <text:p>3.80</text:p>
          </table:table-cell>
          <table:table-cell office:value-type="percentage" office:value="-8.8643E-2" table:style-name="ce12">
            <text:p>-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office:value-type="float" office:value="11.1079104341289" table:style-name="ce13">
            <text:p>11.11</text:p>
          </table:table-cell>
          <table:table-cell office:value-type="percentage" office:value="0.47619" table:style-name="ce12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office:value-type="float" office:value="9.2258215203291503" table:style-name="ce13">
            <text:p>9.23</text:p>
          </table:table-cell>
          <table:table-cell office:value-type="percentage" office:value="8.7924000000000002E-2" table:style-name="ce12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office:value-type="float" office:value="9.6419258411244702" table:style-name="ce13">
            <text:p>9.64</text:p>
          </table:table-cell>
          <table:table-cell office:value-type="percentage" office:value="-0.44264700000000001" table:style-name="ce12">
            <text:p>-4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office:value-type="float" office:value="4.6879115090861196" table:style-name="ce13">
            <text:p>4.69</text:p>
          </table:table-cell>
          <table:table-cell office:value-type="percentage" office:value="-0.33010800000000001" table:style-name="ce12">
            <text:p>-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office:value-type="float" office:value="5.5618047744031998" table:style-name="ce13">
            <text:p>5.56</text:p>
          </table:table-cell>
          <table:table-cell office:value-type="percentage" office:value="0.24041799999999999" table:style-name="ce12">
            <text:p>2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office:value-type="float" office:value="3.6518136170511601" table:style-name="ce13">
            <text:p>3.65</text:p>
          </table:table-cell>
          <table:table-cell office:value-type="percentage" office:value="0.27868900000000002" table:style-name="ce12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office:value-type="float" office:value="12.5554956225883" table:style-name="ce13">
            <text:p>12.56</text:p>
          </table:table-cell>
          <table:table-cell office:value-type="percentage" office:value="0.195575" table:style-name="ce12">
            <text:p>2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office:value-type="float" office:value="5.8282579760416304" table:style-name="ce13">
            <text:p>5.83</text:p>
          </table:table-cell>
          <table:table-cell office:value-type="percentage" office:value="0.38609100000000002" table:style-name="ce12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office:value-type="float" office:value="6.6483241109145004" table:style-name="ce13">
            <text:p>6.65</text:p>
          </table:table-cell>
          <table:table-cell office:value-type="percentage" office:value="-4.5520999999999999E-2" table:style-name="ce12">
            <text:p>-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office:value-type="float" office:value="20.551657683158201" table:style-name="ce13">
            <text:p>20.55</text:p>
          </table:table-cell>
          <table:table-cell office:value-type="percentage" office:value="3.4091000000000003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office:value-type="float" office:value="2.6375905497610401" table:style-name="ce13">
            <text:p>2.64</text:p>
          </table:table-cell>
          <table:table-cell office:value-type="percentage" office:value="-0.43478299999999998" table:style-name="ce12">
            <text:p>-4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office:value-type="float" office:value="4.50032212832076" table:style-name="ce13">
            <text:p>4.50</text:p>
          </table:table-cell>
          <table:table-cell office:value-type="percentage" office:value="-0.248418" table:style-name="ce12">
            <text:p>-2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office:value-type="float" office:value="3.49735269830476" table:style-name="ce13">
            <text:p>3.50</text:p>
          </table:table-cell>
          <table:table-cell office:value-type="percentage" office:value="-0.51417000000000002" table:style-name="ce12">
            <text:p>-5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office:value-type="float" office:value="7.6424709566490803" table:style-name="ce13">
            <text:p>7.64</text:p>
          </table:table-cell>
          <table:table-cell office:value-type="percentage" office:value="2.0070000000000001E-2" table:style-name="ce12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office:value-type="float" office:value="6.4388172688799798" table:style-name="ce13">
            <text:p>6.44</text:p>
          </table:table-cell>
          <table:table-cell office:value-type="percentage" office:value="-0.36501400000000001" table:style-name="ce12">
            <text:p>-3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office:value-type="float" office:value="6.1772382293348" table:style-name="ce13">
            <text:p>6.18</text:p>
          </table:table-cell>
          <table:table-cell office:value-type="percentage" office:value="-0.258247" table:style-name="ce12">
            <text:p>-2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office:value-type="float" office:value="6.6660620351895501" table:style-name="ce13">
            <text:p>6.67</text:p>
          </table:table-cell>
          <table:table-cell office:value-type="percentage" office:value="0.160526" table:style-name="ce12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3</text:p>
          </table:table-cell>
          <table:table-cell office:value-type="string" table:style-name="ce3">
            <text:p>St. Helens</text:p>
          </table:table-cell>
          <table:table-cell office:value-type="float" office:value="7.0761293920803103" table:style-name="ce13">
            <text:p>7.08</text:p>
          </table:table-cell>
          <table:table-cell office:value-type="percentage" office:value="1.730942" table:style-name="ce12">
            <text:p>17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office:value-type="float" office:value="3.9340442105401001" table:style-name="ce13">
            <text:p>3.93</text:p>
          </table:table-cell>
          <table:table-cell office:value-type="percentage" office:value="0.16926099999999999" table:style-name="ce12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office:value-type="float" office:value="5.2017518046010798" table:style-name="ce13">
            <text:p>5.20</text:p>
          </table:table-cell>
          <table:table-cell office:value-type="percentage" office:value="-5.6515000000000003E-2" table:style-name="ce12">
            <text:p>-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office:value-type="float" office:value="5.2813240736890297" table:style-name="ce13">
            <text:p>5.28</text:p>
          </table:table-cell>
          <table:table-cell office:value-type="percentage" office:value="-0.45100899999999999" table:style-name="ce12">
            <text:p>-4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office:value-type="float" office:value="6.4269143433316698" table:style-name="ce13">
            <text:p>6.43</text:p>
          </table:table-cell>
          <table:table-cell office:value-type="percentage" office:value="0" table:style-name="ce1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office:value-type="float" office:value="4.4486497016343503" table:style-name="ce13">
            <text:p>4.45</text:p>
          </table:table-cell>
          <table:table-cell office:value-type="percentage" office:value="-0.54659599999999997" table:style-name="ce12">
            <text:p>-5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office:value-type="float" office:value="5.7321631041867898" table:style-name="ce13">
            <text:p>5.73</text:p>
          </table:table-cell>
          <table:table-cell office:value-type="percentage" office:value="0.58720899999999998" table:style-name="ce12">
            <text:p>59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office:value-type="float" office:value="6.9017943159922899" table:style-name="ce13">
            <text:p>6.90</text:p>
          </table:table-cell>
          <table:table-cell office:value-type="percentage" office:value="0.29886699999999999" table:style-name="ce12">
            <text:p>3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office:value-type="float" office:value="4.9696409065412297" table:style-name="ce13">
            <text:p>4.97</text:p>
          </table:table-cell>
          <table:table-cell office:value-type="percentage" office:value="0.18823500000000001" table:style-name="ce12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office:value-type="float" office:value="1.9105478736564301" table:style-name="ce13">
            <text:p>1.91</text:p>
          </table:table-cell>
          <table:table-cell office:value-type="percentage" office:value="-0.27225100000000002" table:style-name="ce12">
            <text:p>-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office:value-type="float" office:value="5.7887228770928703" table:style-name="ce13">
            <text:p>5.79</text:p>
          </table:table-cell>
          <table:table-cell office:value-type="percentage" office:value="-0.107639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office:value-type="float" office:value="9.7445501404580401" table:style-name="ce13">
            <text:p>9.74</text:p>
          </table:table-cell>
          <table:table-cell office:value-type="percentage" office:value="-2.0237999999999999E-2" table:style-name="ce12">
            <text:p>-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office:value-type="float" office:value="4.7092685431671697" table:style-name="ce13">
            <text:p>4.71</text:p>
          </table:table-cell>
          <table:table-cell office:value-type="percentage" office:value="-0.464258" table:style-name="ce12">
            <text:p>-4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office:value-type="float" office:value="4.8463440480395601" table:style-name="ce13">
            <text:p>4.85</text:p>
          </table:table-cell>
          <table:table-cell office:value-type="percentage" office:value="-7.6716000000000006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office:value-type="float" office:value="4.3693092679207703" table:style-name="ce13">
            <text:p>4.37</text:p>
          </table:table-cell>
          <table:table-cell office:value-type="percentage" office:value="-7.8825000000000006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office:value-type="float" office:value="3.04036817609146" table:style-name="ce13">
            <text:p>3.04</text:p>
          </table:table-cell>
          <table:table-cell office:value-type="percentage" office:value="-0.34085799999999999" table:style-name="ce12">
            <text:p>-3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office:value-type="float" office:value="5.4899182837048102" table:style-name="ce13">
            <text:p>5.49</text:p>
          </table:table-cell>
          <table:table-cell office:value-type="percentage" office:value="0.67783499999999997" table:style-name="ce12">
            <text:p>6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office:value-type="float" office:value="3.6556562814768498" table:style-name="ce13">
            <text:p>3.66</text:p>
          </table:table-cell>
          <table:table-cell office:value-type="percentage" office:value="-0.41689799999999999" table:style-name="ce12">
            <text:p>-4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office:value-type="float" office:value="5.8650895197874098" table:style-name="ce13">
            <text:p>5.87</text:p>
          </table:table-cell>
          <table:table-cell office:value-type="percentage" office:value="-6.0887999999999998E-2" table:style-name="ce12">
            <text:p>-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office:value-type="float" office:value="5.1213629599220001" table:style-name="ce13">
            <text:p>5.12</text:p>
          </table:table-cell>
          <table:table-cell office:value-type="percentage" office:value="0.214112" table:style-name="ce12">
            <text:p>2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office:value-type="float" office:value="4.9790315233951699" table:style-name="ce13">
            <text:p>4.98</text:p>
          </table:table-cell>
          <table:table-cell office:value-type="percentage" office:value="-0.21013299999999999" table:style-name="ce12">
            <text:p>-2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office:value-type="float" office:value="11.5141329591376" table:style-name="ce13">
            <text:p>11.51</text:p>
          </table:table-cell>
          <table:table-cell office:value-type="percentage" office:value="-2.1493000000000002E-2" table:style-name="ce12">
            <text:p>-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office:value-type="float" office:value="4.8136090549200103" table:style-name="ce13">
            <text:p>4.81</text:p>
          </table:table-cell>
          <table:table-cell office:value-type="percentage" office:value="-0.247393" table:style-name="ce12">
            <text:p>-2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08</text:p>
          </table:table-cell>
          <table:table-cell office:value-type="string" table:style-name="ce3">
            <text:p>Cambridge</text:p>
          </table:table-cell>
          <table:table-cell office:value-type="float" office:value="9.1031112334801794" table:style-name="ce13">
            <text:p>9.10</text:p>
          </table:table-cell>
          <table:table-cell office:value-type="percentage" office:value="1.124498" table:style-name="ce12">
            <text:p>11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009</text:p>
          </table:table-cell>
          <table:table-cell office:value-type="string" table:style-name="ce3">
            <text:p>East Cambridgeshire</text:p>
          </table:table-cell>
          <table:table-cell office:value-type="float" office:value="15.2152641878669" table:style-name="ce13">
            <text:p>15.22</text:p>
          </table:table-cell>
          <table:table-cell office:value-type="percentage" office:value="9.7400000000000004E-3" table:style-name="ce1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10</text:p>
          </table:table-cell>
          <table:table-cell office:value-type="string" table:style-name="ce3">
            <text:p>Fenland</text:p>
          </table:table-cell>
          <table:table-cell office:value-type="float" office:value="13.9298487795696" table:style-name="ce13">
            <text:p>13.93</text:p>
          </table:table-cell>
          <table:table-cell office:value-type="percentage" office:value="0.26616000000000001" table:style-name="ce12">
            <text:p>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11</text:p>
          </table:table-cell>
          <table:table-cell office:value-type="string" table:style-name="ce3">
            <text:p>Huntingdonshire</text:p>
          </table:table-cell>
          <table:table-cell office:value-type="float" office:value="10.2885099647457" table:style-name="ce13">
            <text:p>10.29</text:p>
          </table:table-cell>
          <table:table-cell office:value-type="percentage" office:value="-0.307506" table:style-name="ce12">
            <text:p>-3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012</text:p>
          </table:table-cell>
          <table:table-cell office:value-type="string" table:style-name="ce3">
            <text:p>South Cambridgeshire</text:p>
          </table:table-cell>
          <table:table-cell office:value-type="float" office:value="23.648234219744602" table:style-name="ce13">
            <text:p>23.65</text:p>
          </table:table-cell>
          <table:table-cell office:value-type="percentage" office:value="0.43388399999999999" table:style-name="ce12">
            <text:p>4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2</text:p>
          </table:table-cell>
          <table:table-cell office:value-type="string" table:style-name="ce3">
            <text:p>Amber Valley</text:p>
          </table:table-cell>
          <table:table-cell office:value-type="float" office:value="13.568363678534199" table:style-name="ce13">
            <text:p>13.57</text:p>
          </table:table-cell>
          <table:table-cell office:value-type="percentage" office:value="0.31672" table:style-name="ce12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3</text:p>
          </table:table-cell>
          <table:table-cell office:value-type="string" table:style-name="ce3">
            <text:p>Bolsover</text:p>
          </table:table-cell>
          <table:table-cell office:value-type="float" office:value="10.585981985712801" table:style-name="ce13">
            <text:p>10.59</text:p>
          </table:table-cell>
          <table:table-cell office:value-type="percentage" office:value="0.123626" table:style-name="ce12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4</text:p>
          </table:table-cell>
          <table:table-cell office:value-type="string" table:style-name="ce3">
            <text:p>Chesterfield</text:p>
          </table:table-cell>
          <table:table-cell office:value-type="float" office:value="6.7564921076338598" table:style-name="ce13">
            <text:p>6.76</text:p>
          </table:table-cell>
          <table:table-cell office:value-type="percentage" office:value="-0.10621800000000001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5</text:p>
          </table:table-cell>
          <table:table-cell office:value-type="string" table:style-name="ce3">
            <text:p>Derbyshire Dales</text:p>
          </table:table-cell>
          <table:table-cell office:value-type="float" office:value="5.0116291948166998" table:style-name="ce13">
            <text:p>5.01</text:p>
          </table:table-cell>
          <table:table-cell office:value-type="percentage" office:value="0.16025600000000001" table:style-name="ce12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6</text:p>
          </table:table-cell>
          <table:table-cell office:value-type="string" table:style-name="ce3">
            <text:p>Erewash</text:p>
          </table:table-cell>
          <table:table-cell office:value-type="float" office:value="3.4820252211556602" table:style-name="ce13">
            <text:p>3.48</text:p>
          </table:table-cell>
          <table:table-cell office:value-type="percentage" office:value="0.72897199999999995" table:style-name="ce12">
            <text:p>7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7</text:p>
          </table:table-cell>
          <table:table-cell office:value-type="string" table:style-name="ce3">
            <text:p>High Peak</text:p>
          </table:table-cell>
          <table:table-cell office:value-type="float" office:value="4.5878816642936204" table:style-name="ce13">
            <text:p>4.59</text:p>
          </table:table-cell>
          <table:table-cell office:value-type="percentage" office:value="-0.25641000000000003" table:style-name="ce12">
            <text:p>-26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038</text:p>
          </table:table-cell>
          <table:table-cell office:value-type="string" table:style-name="ce3">
            <text:p>North East Derbyshire</text:p>
          </table:table-cell>
          <table:table-cell office:value-type="float" office:value="11.2931122189439" table:style-name="ce13">
            <text:p>11.29</text:p>
          </table:table-cell>
          <table:table-cell office:value-type="percentage" office:value="2.2099000000000001E-2" table:style-name="ce12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39</text:p>
          </table:table-cell>
          <table:table-cell office:value-type="string" table:style-name="ce3">
            <text:p>South Derbyshire</text:p>
          </table:table-cell>
          <table:table-cell office:value-type="float" office:value="17.0732670140534" table:style-name="ce13">
            <text:p>17.07</text:p>
          </table:table-cell>
          <table:table-cell office:value-type="percentage" office:value="-0.18626500000000001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0</text:p>
          </table:table-cell>
          <table:table-cell office:value-type="string" table:style-name="ce3">
            <text:p>East Devon</text:p>
          </table:table-cell>
          <table:table-cell office:value-type="float" office:value="9.1857926407156896" table:style-name="ce13">
            <text:p>9.19</text:p>
          </table:table-cell>
          <table:table-cell office:value-type="percentage" office:value="8.8328000000000004E-2" table:style-name="ce12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1</text:p>
          </table:table-cell>
          <table:table-cell office:value-type="string" table:style-name="ce3">
            <text:p>Exeter</text:p>
          </table:table-cell>
          <table:table-cell office:value-type="float" office:value="8.4917947382130805" table:style-name="ce13">
            <text:p>8.49</text:p>
          </table:table-cell>
          <table:table-cell office:value-type="percentage" office:value="-0.36821700000000002" table:style-name="ce12">
            <text:p>-3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2</text:p>
          </table:table-cell>
          <table:table-cell office:value-type="string" table:style-name="ce3">
            <text:p>Mid Devon</text:p>
          </table:table-cell>
          <table:table-cell office:value-type="float" office:value="9.4558337023626606" table:style-name="ce13">
            <text:p>9.46</text:p>
          </table:table-cell>
          <table:table-cell office:value-type="percentage" office:value="-0.27254499999999998" table:style-name="ce12">
            <text:p>-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3</text:p>
          </table:table-cell>
          <table:table-cell office:value-type="string" table:style-name="ce3">
            <text:p>North Devon</text:p>
          </table:table-cell>
          <table:table-cell office:value-type="float" office:value="8.2439904084342395" table:style-name="ce13">
            <text:p>8.24</text:p>
          </table:table-cell>
          <table:table-cell office:value-type="percentage" office:value="0.124324" table:style-name="ce12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4</text:p>
          </table:table-cell>
          <table:table-cell office:value-type="string" table:style-name="ce3">
            <text:p>South Hams</text:p>
          </table:table-cell>
          <table:table-cell office:value-type="float" office:value="12.2431223069274" table:style-name="ce13">
            <text:p>12.24</text:p>
          </table:table-cell>
          <table:table-cell office:value-type="percentage" office:value="-3.1147999999999999E-2" table:style-name="ce12">
            <text:p>-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5</text:p>
          </table:table-cell>
          <table:table-cell office:value-type="string" table:style-name="ce3">
            <text:p>Teignbridge</text:p>
          </table:table-cell>
          <table:table-cell office:value-type="float" office:value="7.6248917781794399" table:style-name="ce13">
            <text:p>7.62</text:p>
          </table:table-cell>
          <table:table-cell office:value-type="percentage" office:value="-8.0586000000000005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6</text:p>
          </table:table-cell>
          <table:table-cell office:value-type="string" table:style-name="ce3">
            <text:p>Torridge</text:p>
          </table:table-cell>
          <table:table-cell office:value-type="float" office:value="16.427933250713298" table:style-name="ce13">
            <text:p>16.43</text:p>
          </table:table-cell>
          <table:table-cell office:value-type="percentage" office:value="0.41791" table:style-name="ce12">
            <text:p>4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47</text:p>
          </table:table-cell>
          <table:table-cell office:value-type="string" table:style-name="ce3">
            <text:p>West Devon</text:p>
          </table:table-cell>
          <table:table-cell office:value-type="float" office:value="11.6279069767442" table:style-name="ce13">
            <text:p>11.63</text:p>
          </table:table-cell>
          <table:table-cell office:value-type="percentage" office:value="0.111888" table:style-name="ce12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1</text:p>
          </table:table-cell>
          <table:table-cell office:value-type="string" table:style-name="ce3">
            <text:p>Eastbourne</text:p>
          </table:table-cell>
          <table:table-cell office:value-type="float" office:value="1.87902290808779" table:style-name="ce13">
            <text:p>1.88</text:p>
          </table:table-cell>
          <table:table-cell office:value-type="percentage" office:value="-0.62992099999999995" table:style-name="ce12">
            <text:p>-6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2</text:p>
          </table:table-cell>
          <table:table-cell office:value-type="string" table:style-name="ce3">
            <text:p>Hastings</text:p>
          </table:table-cell>
          <table:table-cell office:value-type="float" office:value="9.0556564230157104" table:style-name="ce13">
            <text:p>9.06</text:p>
          </table:table-cell>
          <table:table-cell office:value-type="percentage" office:value="1.767123" table:style-name="ce12">
            <text:p>17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3</text:p>
          </table:table-cell>
          <table:table-cell office:value-type="string" table:style-name="ce3">
            <text:p>Lewes</text:p>
          </table:table-cell>
          <table:table-cell office:value-type="float" office:value="4.89136139393303" table:style-name="ce13">
            <text:p>4.89</text:p>
          </table:table-cell>
          <table:table-cell office:value-type="percentage" office:value="-0.55449300000000001" table:style-name="ce12">
            <text:p>-5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4</text:p>
          </table:table-cell>
          <table:table-cell office:value-type="string" table:style-name="ce3">
            <text:p>Rother</text:p>
          </table:table-cell>
          <table:table-cell office:value-type="float" office:value="4.5755926027919598" table:style-name="ce13">
            <text:p>4.58</text:p>
          </table:table-cell>
          <table:table-cell office:value-type="percentage" office:value="0.270588" table:style-name="ce12">
            <text:p>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5</text:p>
          </table:table-cell>
          <table:table-cell office:value-type="string" table:style-name="ce3">
            <text:p>Wealden</text:p>
          </table:table-cell>
          <table:table-cell office:value-type="float" office:value="14.6011729030017" table:style-name="ce13">
            <text:p>14.60</text:p>
          </table:table-cell>
          <table:table-cell office:value-type="percentage" office:value="0.108519" table:style-name="ce12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6</text:p>
          </table:table-cell>
          <table:table-cell office:value-type="string" table:style-name="ce3">
            <text:p>Basildon</text:p>
          </table:table-cell>
          <table:table-cell office:value-type="float" office:value="3.8380540567483701" table:style-name="ce13">
            <text:p>3.84</text:p>
          </table:table-cell>
          <table:table-cell office:value-type="percentage" office:value="0.25714300000000001" table:style-name="ce12">
            <text:p>2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7</text:p>
          </table:table-cell>
          <table:table-cell office:value-type="string" table:style-name="ce3">
            <text:p>Braintree</text:p>
          </table:table-cell>
          <table:table-cell office:value-type="float" office:value="13.277807093857399" table:style-name="ce13">
            <text:p>13.28</text:p>
          </table:table-cell>
          <table:table-cell office:value-type="percentage" office:value="-0.189024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8</text:p>
          </table:table-cell>
          <table:table-cell office:value-type="string" table:style-name="ce3">
            <text:p>Brentwood</text:p>
          </table:table-cell>
          <table:table-cell office:value-type="float" office:value="2.7204397576845398" table:style-name="ce13">
            <text:p>2.72</text:p>
          </table:table-cell>
          <table:table-cell office:value-type="percentage" office:value="-0.8448" table:style-name="ce12">
            <text:p>-8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69</text:p>
          </table:table-cell>
          <table:table-cell office:value-type="string" table:style-name="ce3">
            <text:p>Castle Point</text:p>
          </table:table-cell>
          <table:table-cell office:value-type="float" office:value="0.53742802303263004" table:style-name="ce13">
            <text:p>0.54</text:p>
          </table:table-cell>
          <table:table-cell office:value-type="percentage" office:value="-1.362069" table:style-name="ce12">
            <text:p>-13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0</text:p>
          </table:table-cell>
          <table:table-cell office:value-type="string" table:style-name="ce3">
            <text:p>Chelmsford</text:p>
          </table:table-cell>
          <table:table-cell office:value-type="float" office:value="10.004306897188201" table:style-name="ce13">
            <text:p>10.00</text:p>
          </table:table-cell>
          <table:table-cell office:value-type="percentage" office:value="-0.199015" table:style-name="ce12">
            <text:p>-2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1</text:p>
          </table:table-cell>
          <table:table-cell office:value-type="string" table:style-name="ce3">
            <text:p>Colchester</text:p>
          </table:table-cell>
          <table:table-cell office:value-type="float" office:value="7.5220312972306802" table:style-name="ce13">
            <text:p>7.52</text:p>
          </table:table-cell>
          <table:table-cell office:value-type="percentage" office:value="-0.41021000000000002" table:style-name="ce12">
            <text:p>-4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2</text:p>
          </table:table-cell>
          <table:table-cell office:value-type="string" table:style-name="ce3">
            <text:p>Epping Forest</text:p>
          </table:table-cell>
          <table:table-cell office:value-type="float" office:value="8.2811830261465893" table:style-name="ce13">
            <text:p>8.28</text:p>
          </table:table-cell>
          <table:table-cell office:value-type="percentage" office:value="0.39595399999999997" table:style-name="ce12">
            <text:p>4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3</text:p>
          </table:table-cell>
          <table:table-cell office:value-type="string" table:style-name="ce3">
            <text:p>Harlow</text:p>
          </table:table-cell>
          <table:table-cell office:value-type="float" office:value="2.8989779874213801" table:style-name="ce13">
            <text:p>2.90</text:p>
          </table:table-cell>
          <table:table-cell office:value-type="percentage" office:value="-0.72935799999999995" table:style-name="ce12">
            <text:p>-7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4</text:p>
          </table:table-cell>
          <table:table-cell office:value-type="string" table:style-name="ce3">
            <text:p>Maldon</text:p>
          </table:table-cell>
          <table:table-cell office:value-type="float" office:value="13.092372126768501" table:style-name="ce13">
            <text:p>13.09</text:p>
          </table:table-cell>
          <table:table-cell office:value-type="percentage" office:value="-1.9753E-2" table:style-name="ce12">
            <text:p>-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5</text:p>
          </table:table-cell>
          <table:table-cell office:value-type="string" table:style-name="ce3">
            <text:p>Rochford</text:p>
          </table:table-cell>
          <table:table-cell office:value-type="float" office:value="10.9243475736866" table:style-name="ce13">
            <text:p>10.92</text:p>
          </table:table-cell>
          <table:table-cell office:value-type="percentage" office:value="0.46808499999999997" table:style-name="ce12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6</text:p>
          </table:table-cell>
          <table:table-cell office:value-type="string" table:style-name="ce3">
            <text:p>Tendring</text:p>
          </table:table-cell>
          <table:table-cell office:value-type="float" office:value="11.4474891308683" table:style-name="ce13">
            <text:p>11.45</text:p>
          </table:table-cell>
          <table:table-cell office:value-type="percentage" office:value="2.7446000000000002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7</text:p>
          </table:table-cell>
          <table:table-cell office:value-type="string" table:style-name="ce3">
            <text:p>Uttlesford</text:p>
          </table:table-cell>
          <table:table-cell office:value-type="float" office:value="16.0078808028568" table:style-name="ce13">
            <text:p>16.01</text:p>
          </table:table-cell>
          <table:table-cell office:value-type="percentage" office:value="-0.214976" table:style-name="ce12">
            <text:p>-2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8</text:p>
          </table:table-cell>
          <table:table-cell office:value-type="string" table:style-name="ce3">
            <text:p>Cheltenham</text:p>
          </table:table-cell>
          <table:table-cell office:value-type="float" office:value="5.4250491210377101" table:style-name="ce13">
            <text:p>5.43</text:p>
          </table:table-cell>
          <table:table-cell office:value-type="percentage" office:value="-9.5239999999999995E-3" table:style-name="ce12">
            <text:p>-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79</text:p>
          </table:table-cell>
          <table:table-cell office:value-type="string" table:style-name="ce3">
            <text:p>Cotswold</text:p>
          </table:table-cell>
          <table:table-cell office:value-type="float" office:value="3.9495148965398799" table:style-name="ce13">
            <text:p>3.95</text:p>
          </table:table-cell>
          <table:table-cell office:value-type="percentage" office:value="-0.50933300000000004" table:style-name="ce12">
            <text:p>-5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0</text:p>
          </table:table-cell>
          <table:table-cell office:value-type="string" table:style-name="ce3">
            <text:p>Forest of Dean</text:p>
          </table:table-cell>
          <table:table-cell office:value-type="float" office:value="7.9800863899260603" table:style-name="ce13">
            <text:p>7.98</text:p>
          </table:table-cell>
          <table:table-cell office:value-type="percentage" office:value="-0.24129900000000001" table:style-name="ce12">
            <text:p>-2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1</text:p>
          </table:table-cell>
          <table:table-cell office:value-type="string" table:style-name="ce3">
            <text:p>Gloucester</text:p>
          </table:table-cell>
          <table:table-cell office:value-type="float" office:value="6.3210275031941396" table:style-name="ce13">
            <text:p>6.32</text:p>
          </table:table-cell>
          <table:table-cell office:value-type="percentage" office:value="2.7321999999999999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2</text:p>
          </table:table-cell>
          <table:table-cell office:value-type="string" table:style-name="ce3">
            <text:p>Stroud</text:p>
          </table:table-cell>
          <table:table-cell office:value-type="float" office:value="9.6407585939974005" table:style-name="ce13">
            <text:p>9.64</text:p>
          </table:table-cell>
          <table:table-cell office:value-type="percentage" office:value="0.22869999999999999" table:style-name="ce12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3</text:p>
          </table:table-cell>
          <table:table-cell office:value-type="string" table:style-name="ce3">
            <text:p>Tewkesbury</text:p>
          </table:table-cell>
          <table:table-cell office:value-type="float" office:value="31.225485923472501" table:style-name="ce13">
            <text:p>31.23</text:p>
          </table:table-cell>
          <table:table-cell office:value-type="percentage" office:value="0.50525200000000003" table:style-name="ce12">
            <text:p>5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084</text:p>
          </table:table-cell>
          <table:table-cell office:value-type="string" table:style-name="ce3">
            <text:p>Basingstoke and Deane</text:p>
          </table:table-cell>
          <table:table-cell office:value-type="float" office:value="8.8484714603045997" table:style-name="ce13">
            <text:p>8.85</text:p>
          </table:table-cell>
          <table:table-cell office:value-type="percentage" office:value="4.4928000000000003E-2" table:style-name="ce12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5</text:p>
          </table:table-cell>
          <table:table-cell office:value-type="string" table:style-name="ce3">
            <text:p>East Hampshire</text:p>
          </table:table-cell>
          <table:table-cell office:value-type="float" office:value="11.7416131334761" table:style-name="ce13">
            <text:p>11.74</text:p>
          </table:table-cell>
          <table:table-cell office:value-type="percentage" office:value="1.611111" table:style-name="ce12">
            <text:p>16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6</text:p>
          </table:table-cell>
          <table:table-cell office:value-type="string" table:style-name="ce3">
            <text:p>Eastleigh</text:p>
          </table:table-cell>
          <table:table-cell office:value-type="float" office:value="9.2703890928850203" table:style-name="ce13">
            <text:p>9.27</text:p>
          </table:table-cell>
          <table:table-cell office:value-type="percentage" office:value="-5.3E-3" table:style-name="ce12">
            <text:p>-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7</text:p>
          </table:table-cell>
          <table:table-cell office:value-type="string" table:style-name="ce3">
            <text:p>Fareham</text:p>
          </table:table-cell>
          <table:table-cell office:value-type="float" office:value="6.9725992518166002" table:style-name="ce13">
            <text:p>6.97</text:p>
          </table:table-cell>
          <table:table-cell office:value-type="percentage" office:value="0.45901599999999998" table:style-name="ce12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8</text:p>
          </table:table-cell>
          <table:table-cell office:value-type="string" table:style-name="ce3">
            <text:p>Gosport</text:p>
          </table:table-cell>
          <table:table-cell office:value-type="float" office:value="3.1724210860254898" table:style-name="ce13">
            <text:p>3.17</text:p>
          </table:table-cell>
          <table:table-cell office:value-type="percentage" office:value="8.4030000000000007E-3" table:style-name="ce1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89</text:p>
          </table:table-cell>
          <table:table-cell office:value-type="string" table:style-name="ce3">
            <text:p>Hart</text:p>
          </table:table-cell>
          <table:table-cell office:value-type="float" office:value="3.9591969816945398" table:style-name="ce13">
            <text:p>3.96</text:p>
          </table:table-cell>
          <table:table-cell office:value-type="percentage" office:value="-0.60829500000000003" table:style-name="ce12">
            <text:p>-6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0</text:p>
          </table:table-cell>
          <table:table-cell office:value-type="string" table:style-name="ce3">
            <text:p>Havant</text:p>
          </table:table-cell>
          <table:table-cell office:value-type="float" office:value="5.5322128851540597" table:style-name="ce13">
            <text:p>5.53</text:p>
          </table:table-cell>
          <table:table-cell office:value-type="percentage" office:value="-0.14130400000000001" table:style-name="ce12">
            <text:p>-1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1</text:p>
          </table:table-cell>
          <table:table-cell office:value-type="string" table:style-name="ce3">
            <text:p>New Forest</text:p>
          </table:table-cell>
          <table:table-cell office:value-type="float" office:value="2.5425641878645999" table:style-name="ce13">
            <text:p>2.54</text:p>
          </table:table-cell>
          <table:table-cell office:value-type="percentage" office:value="-0.11203299999999999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2</text:p>
          </table:table-cell>
          <table:table-cell office:value-type="string" table:style-name="ce3">
            <text:p>Rushmoor</text:p>
          </table:table-cell>
          <table:table-cell office:value-type="float" office:value="11.857146238136901" table:style-name="ce13">
            <text:p>11.86</text:p>
          </table:table-cell>
          <table:table-cell office:value-type="percentage" office:value="0.14908299999999999" table:style-name="ce12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3</text:p>
          </table:table-cell>
          <table:table-cell office:value-type="string" table:style-name="ce3">
            <text:p>Test Valley</text:p>
          </table:table-cell>
          <table:table-cell office:value-type="float" office:value="5.06557964216882" table:style-name="ce13">
            <text:p>5.07</text:p>
          </table:table-cell>
          <table:table-cell office:value-type="percentage" office:value="0.08" table:style-name="ce12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4</text:p>
          </table:table-cell>
          <table:table-cell office:value-type="string" table:style-name="ce3">
            <text:p>Winchester</text:p>
          </table:table-cell>
          <table:table-cell office:value-type="float" office:value="14.612727998472799" table:style-name="ce13">
            <text:p>14.61</text:p>
          </table:table-cell>
          <table:table-cell office:value-type="percentage" office:value="-0.138178" table:style-name="ce12">
            <text:p>-1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5</text:p>
          </table:table-cell>
          <table:table-cell office:value-type="string" table:style-name="ce3">
            <text:p>Broxbourne</text:p>
          </table:table-cell>
          <table:table-cell office:value-type="float" office:value="7.11652433617994" table:style-name="ce13">
            <text:p>7.12</text:p>
          </table:table-cell>
          <table:table-cell office:value-type="percentage" office:value="-0.53996999999999995" table:style-name="ce12">
            <text:p>-5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6</text:p>
          </table:table-cell>
          <table:table-cell office:value-type="string" table:style-name="ce3">
            <text:p>Dacorum</text:p>
          </table:table-cell>
          <table:table-cell office:value-type="float" office:value="6.9534472598703596" table:style-name="ce13">
            <text:p>6.95</text:p>
          </table:table-cell>
          <table:table-cell office:value-type="percentage" office:value="-2.2773999999999999E-2" table:style-name="ce12">
            <text:p>-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2</text:p>
          </table:table-cell>
          <table:table-cell office:value-type="string" table:style-name="ce3">
            <text:p>East Hertfordshire</text:p>
          </table:table-cell>
          <table:table-cell office:value-type="float" office:value="11.1483543257091" table:style-name="ce13">
            <text:p>11.15</text:p>
          </table:table-cell>
          <table:table-cell office:value-type="percentage" office:value="-0.40316200000000002" table:style-name="ce12">
            <text:p>-4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8</text:p>
          </table:table-cell>
          <table:table-cell office:value-type="string" table:style-name="ce3">
            <text:p>Hertsmere</text:p>
          </table:table-cell>
          <table:table-cell office:value-type="float" office:value="3.7986913179043502" table:style-name="ce13">
            <text:p>3.80</text:p>
          </table:table-cell>
          <table:table-cell office:value-type="percentage" office:value="-0.17619000000000001" table:style-name="ce12">
            <text:p>-1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099</text:p>
          </table:table-cell>
          <table:table-cell office:value-type="string" table:style-name="ce3">
            <text:p>North Hertfordshire</text:p>
          </table:table-cell>
          <table:table-cell office:value-type="float" office:value="9.1899194422669606" table:style-name="ce13">
            <text:p>9.19</text:p>
          </table:table-cell>
          <table:table-cell office:value-type="percentage" office:value="0.29342699999999999" table:style-name="ce12">
            <text:p>2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0</text:p>
          </table:table-cell>
          <table:table-cell office:value-type="string" table:style-name="ce3">
            <text:p>St Albans</text:p>
          </table:table-cell>
          <table:table-cell office:value-type="float" office:value="6.0307711789287097" table:style-name="ce13">
            <text:p>6.03</text:p>
          </table:table-cell>
          <table:table-cell office:value-type="percentage" office:value="-0.130137" table:style-name="ce12">
            <text:p>-1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3</text:p>
          </table:table-cell>
          <table:table-cell office:value-type="string" table:style-name="ce3">
            <text:p>Stevenage</text:p>
          </table:table-cell>
          <table:table-cell office:value-type="float" office:value="16.692434684625699" table:style-name="ce13">
            <text:p>16.69</text:p>
          </table:table-cell>
          <table:table-cell office:value-type="percentage" office:value="2.907975" table:style-name="ce12">
            <text:p>29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2</text:p>
          </table:table-cell>
          <table:table-cell office:value-type="string" table:style-name="ce3">
            <text:p>Three Rivers</text:p>
          </table:table-cell>
          <table:table-cell office:value-type="float" office:value="9.6343557024624005" table:style-name="ce13">
            <text:p>9.63</text:p>
          </table:table-cell>
          <table:table-cell office:value-type="percentage" office:value="0.37226300000000001" table:style-name="ce12">
            <text:p>3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3</text:p>
          </table:table-cell>
          <table:table-cell office:value-type="string" table:style-name="ce3">
            <text:p>Watford</text:p>
          </table:table-cell>
          <table:table-cell office:value-type="float" office:value="15.8363274366661" table:style-name="ce13">
            <text:p>15.84</text:p>
          </table:table-cell>
          <table:table-cell office:value-type="percentage" office:value="-7.8562000000000007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1</text:p>
          </table:table-cell>
          <table:table-cell office:value-type="string" table:style-name="ce3">
            <text:p>Welwyn Hatfield</text:p>
          </table:table-cell>
          <table:table-cell office:value-type="float" office:value="4.3529957074625703" table:style-name="ce13">
            <text:p>4.35</text:p>
          </table:table-cell>
          <table:table-cell office:value-type="percentage" office:value="-0.33333299999999999" table:style-name="ce12">
            <text:p>-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5</text:p>
          </table:table-cell>
          <table:table-cell office:value-type="string" table:style-name="ce3">
            <text:p>Ashford</text:p>
          </table:table-cell>
          <table:table-cell office:value-type="float" office:value="10.2805010893246" table:style-name="ce13">
            <text:p>10.28</text:p>
          </table:table-cell>
          <table:table-cell office:value-type="percentage" office:value="0.28237800000000002" table:style-name="ce12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6</text:p>
          </table:table-cell>
          <table:table-cell office:value-type="string" table:style-name="ce3">
            <text:p>Canterbury</text:p>
          </table:table-cell>
          <table:table-cell office:value-type="float" office:value="17.6574876326099" table:style-name="ce13">
            <text:p>17.66</text:p>
          </table:table-cell>
          <table:table-cell office:value-type="percentage" office:value="0.87121199999999999" table:style-name="ce12">
            <text:p>8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7</text:p>
          </table:table-cell>
          <table:table-cell office:value-type="string" table:style-name="ce3">
            <text:p>Dartford</text:p>
          </table:table-cell>
          <table:table-cell office:value-type="float" office:value="16.393771570752101" table:style-name="ce13">
            <text:p>16.39</text:p>
          </table:table-cell>
          <table:table-cell office:value-type="percentage" office:value="0.28257500000000002" table:style-name="ce12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8</text:p>
          </table:table-cell>
          <table:table-cell office:value-type="string" table:style-name="ce3">
            <text:p>Dover</text:p>
          </table:table-cell>
          <table:table-cell office:value-type="float" office:value="11.182560152634" table:style-name="ce13">
            <text:p>11.18</text:p>
          </table:table-cell>
          <table:table-cell office:value-type="percentage" office:value="-0.118384" table:style-name="ce12">
            <text:p>-1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09</text:p>
          </table:table-cell>
          <table:table-cell office:value-type="string" table:style-name="ce3">
            <text:p>Gravesham</text:p>
          </table:table-cell>
          <table:table-cell office:value-type="float" office:value="12.078577117069299" table:style-name="ce13">
            <text:p>12.08</text:p>
          </table:table-cell>
          <table:table-cell office:value-type="percentage" office:value="0.86348100000000005" table:style-name="ce12">
            <text:p>8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0</text:p>
          </table:table-cell>
          <table:table-cell office:value-type="string" table:style-name="ce3">
            <text:p>Maidstone</text:p>
          </table:table-cell>
          <table:table-cell office:value-type="float" office:value="8.2456029754775297" table:style-name="ce13">
            <text:p>8.25</text:p>
          </table:table-cell>
          <table:table-cell office:value-type="percentage" office:value="-0.386492" table:style-name="ce12">
            <text:p>-3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1</text:p>
          </table:table-cell>
          <table:table-cell office:value-type="string" table:style-name="ce3">
            <text:p>Sevenoaks</text:p>
          </table:table-cell>
          <table:table-cell office:value-type="float" office:value="2.7944188183053602" table:style-name="ce13">
            <text:p>2.79</text:p>
          </table:table-cell>
          <table:table-cell office:value-type="percentage" office:value="0.28070200000000001" table:style-name="ce12">
            <text:p>2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12</text:p>
          </table:table-cell>
          <table:table-cell office:value-type="string" table:style-name="ce3">
            <text:p>Folkestone and Hythe</text:p>
          </table:table-cell>
          <table:table-cell office:value-type="float" office:value="5.9938590523819197" table:style-name="ce13">
            <text:p>5.99</text:p>
          </table:table-cell>
          <table:table-cell office:value-type="percentage" office:value="-0.12600500000000001" table:style-name="ce12">
            <text:p>-1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3</text:p>
          </table:table-cell>
          <table:table-cell office:value-type="string" table:style-name="ce3">
            <text:p>Swale</text:p>
          </table:table-cell>
          <table:table-cell office:value-type="float" office:value="8.8709208306672096" table:style-name="ce13">
            <text:p>8.87</text:p>
          </table:table-cell>
          <table:table-cell office:value-type="percentage" office:value="-0.194188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4</text:p>
          </table:table-cell>
          <table:table-cell office:value-type="string" table:style-name="ce3">
            <text:p>Thanet</text:p>
          </table:table-cell>
          <table:table-cell office:value-type="float" office:value="11.948205655671901" table:style-name="ce13">
            <text:p>11.95</text:p>
          </table:table-cell>
          <table:table-cell office:value-type="percentage" office:value="4.7390000000000002E-3" table:style-name="ce12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15</text:p>
          </table:table-cell>
          <table:table-cell office:value-type="string" table:style-name="ce3">
            <text:p>Tonbridge and Malling</text:p>
          </table:table-cell>
          <table:table-cell office:value-type="float" office:value="12.125371768474" table:style-name="ce13">
            <text:p>12.13</text:p>
          </table:table-cell>
          <table:table-cell office:value-type="percentage" office:value="0.82758600000000004" table:style-name="ce12">
            <text:p>8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6</text:p>
          </table:table-cell>
          <table:table-cell office:value-type="string" table:style-name="ce3">
            <text:p>Tunbridge Wells</text:p>
          </table:table-cell>
          <table:table-cell office:value-type="float" office:value="11.688804554079701" table:style-name="ce13">
            <text:p>11.69</text:p>
          </table:table-cell>
          <table:table-cell office:value-type="percentage" office:value="8.1829999999999993E-3" table:style-name="ce1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7</text:p>
          </table:table-cell>
          <table:table-cell office:value-type="string" table:style-name="ce3">
            <text:p>Burnley</text:p>
          </table:table-cell>
          <table:table-cell office:value-type="float" office:value="6.1232121155464103" table:style-name="ce13">
            <text:p>6.12</text:p>
          </table:table-cell>
          <table:table-cell office:value-type="percentage" office:value="5.6452000000000002E-2" table:style-name="ce12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8</text:p>
          </table:table-cell>
          <table:table-cell office:value-type="string" table:style-name="ce3">
            <text:p>Chorley</text:p>
          </table:table-cell>
          <table:table-cell office:value-type="float" office:value="7.1995187789014601" table:style-name="ce13">
            <text:p>7.20</text:p>
          </table:table-cell>
          <table:table-cell office:value-type="percentage" office:value="0.31615100000000002" table:style-name="ce12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19</text:p>
          </table:table-cell>
          <table:table-cell office:value-type="string" table:style-name="ce3">
            <text:p>Fylde</text:p>
          </table:table-cell>
          <table:table-cell office:value-type="float" office:value="6.8748209682039496" table:style-name="ce13">
            <text:p>6.87</text:p>
          </table:table-cell>
          <table:table-cell office:value-type="percentage" office:value="-0.17241400000000001" table:style-name="ce12">
            <text:p>-1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0</text:p>
          </table:table-cell>
          <table:table-cell office:value-type="string" table:style-name="ce3">
            <text:p>Hyndburn</text:p>
          </table:table-cell>
          <table:table-cell office:value-type="float" office:value="4.5956367862236496" table:style-name="ce13">
            <text:p>4.60</text:p>
          </table:table-cell>
          <table:table-cell office:value-type="percentage" office:value="-0.312253" table:style-name="ce12">
            <text:p>-3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1</text:p>
          </table:table-cell>
          <table:table-cell office:value-type="string" table:style-name="ce3">
            <text:p>Lancaster</text:p>
          </table:table-cell>
          <table:table-cell office:value-type="float" office:value="2.9580440688198002" table:style-name="ce13">
            <text:p>2.96</text:p>
          </table:table-cell>
          <table:table-cell office:value-type="percentage" office:value="-8.4112000000000006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2</text:p>
          </table:table-cell>
          <table:table-cell office:value-type="string" table:style-name="ce3">
            <text:p>Pendle</text:p>
          </table:table-cell>
          <table:table-cell office:value-type="float" office:value="3.04461438879965" table:style-name="ce13">
            <text:p>3.04</text:p>
          </table:table-cell>
          <table:table-cell office:value-type="percentage" office:value="4.0984E-2" table:style-name="ce12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3</text:p>
          </table:table-cell>
          <table:table-cell office:value-type="string" table:style-name="ce3">
            <text:p>Preston</text:p>
          </table:table-cell>
          <table:table-cell office:value-type="float" office:value="9.7553765427536803" table:style-name="ce13">
            <text:p>9.76</text:p>
          </table:table-cell>
          <table:table-cell office:value-type="percentage" office:value="-0.59509199999999995" table:style-name="ce12">
            <text:p>-6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4</text:p>
          </table:table-cell>
          <table:table-cell office:value-type="string" table:style-name="ce3">
            <text:p>Ribble Valley</text:p>
          </table:table-cell>
          <table:table-cell office:value-type="float" office:value="10.973030142781599" table:style-name="ce13">
            <text:p>10.97</text:p>
          </table:table-cell>
          <table:table-cell office:value-type="percentage" office:value="-0.373585" table:style-name="ce12">
            <text:p>-3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5</text:p>
          </table:table-cell>
          <table:table-cell office:value-type="string" table:style-name="ce3">
            <text:p>Rossendale</text:p>
          </table:table-cell>
          <table:table-cell office:value-type="float" office:value="4.2024483829709496" table:style-name="ce13">
            <text:p>4.20</text:p>
          </table:table-cell>
          <table:table-cell office:value-type="percentage" office:value="-0.31343300000000002" table:style-name="ce12">
            <text:p>-3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6</text:p>
          </table:table-cell>
          <table:table-cell office:value-type="string" table:style-name="ce3">
            <text:p>South Ribble</text:p>
          </table:table-cell>
          <table:table-cell office:value-type="float" office:value="9.0482189898064398" table:style-name="ce13">
            <text:p>9.05</text:p>
          </table:table-cell>
          <table:table-cell office:value-type="percentage" office:value="-0.18134700000000001" table:style-name="ce12">
            <text:p>-1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7</text:p>
          </table:table-cell>
          <table:table-cell office:value-type="string" table:style-name="ce3">
            <text:p>West Lancashire</text:p>
          </table:table-cell>
          <table:table-cell office:value-type="float" office:value="10.508345978755701" table:style-name="ce13">
            <text:p>10.51</text:p>
          </table:table-cell>
          <table:table-cell office:value-type="percentage" office:value="0.16386600000000001" table:style-name="ce12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8</text:p>
          </table:table-cell>
          <table:table-cell office:value-type="string" table:style-name="ce3">
            <text:p>Wyre</text:p>
          </table:table-cell>
          <table:table-cell office:value-type="float" office:value="11.7421007685739" table:style-name="ce13">
            <text:p>11.74</text:p>
          </table:table-cell>
          <table:table-cell office:value-type="percentage" office:value="2.9641000000000001E-2" table:style-name="ce12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29</text:p>
          </table:table-cell>
          <table:table-cell office:value-type="string" table:style-name="ce3">
            <text:p>Blaby</text:p>
          </table:table-cell>
          <table:table-cell office:value-type="float" office:value="3.6915229210014102" table:style-name="ce13">
            <text:p>3.69</text:p>
          </table:table-cell>
          <table:table-cell office:value-type="percentage" office:value="-0.60992900000000005" table:style-name="ce12">
            <text:p>-6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0</text:p>
          </table:table-cell>
          <table:table-cell office:value-type="string" table:style-name="ce3">
            <text:p>Charnwood</text:p>
          </table:table-cell>
          <table:table-cell office:value-type="float" office:value="7.7986753627584804" table:style-name="ce13">
            <text:p>7.80</text:p>
          </table:table-cell>
          <table:table-cell office:value-type="percentage" office:value="-0.26547599999999999" table:style-name="ce12">
            <text:p>-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1</text:p>
          </table:table-cell>
          <table:table-cell office:value-type="string" table:style-name="ce3">
            <text:p>Harborough</text:p>
          </table:table-cell>
          <table:table-cell office:value-type="float" office:value="11.0156372691988" table:style-name="ce13">
            <text:p>11.02</text:p>
          </table:table-cell>
          <table:table-cell office:value-type="percentage" office:value="-0.31520199999999998" table:style-name="ce12">
            <text:p>-3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32</text:p>
          </table:table-cell>
          <table:table-cell office:value-type="string" table:style-name="ce3">
            <text:p>Hinckley and Bosworth</text:p>
          </table:table-cell>
          <table:table-cell office:value-type="float" office:value="11.202092573638099" table:style-name="ce13">
            <text:p>11.20</text:p>
          </table:table-cell>
          <table:table-cell office:value-type="percentage" office:value="0.65546199999999999" table:style-name="ce12">
            <text:p>6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3</text:p>
          </table:table-cell>
          <table:table-cell office:value-type="string" table:style-name="ce3">
            <text:p>Melton</text:p>
          </table:table-cell>
          <table:table-cell office:value-type="float" office:value="16.093162427722302" table:style-name="ce13">
            <text:p>16.09</text:p>
          </table:table-cell>
          <table:table-cell office:value-type="percentage" office:value="2.0513E-2" table:style-name="ce12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34</text:p>
          </table:table-cell>
          <table:table-cell office:value-type="string" table:style-name="ce3">
            <text:p>North West Leicestershire</text:p>
          </table:table-cell>
          <table:table-cell office:value-type="float" office:value="14.9534237620526" table:style-name="ce13">
            <text:p>14.95</text:p>
          </table:table-cell>
          <table:table-cell office:value-type="percentage" office:value="0.28196100000000002" table:style-name="ce12">
            <text:p>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5</text:p>
          </table:table-cell>
          <table:table-cell office:value-type="string" table:style-name="ce3">
            <text:p>Oadby and Wigston</text:p>
          </table:table-cell>
          <table:table-cell office:value-type="float" office:value="5.0932391357923299" table:style-name="ce13">
            <text:p>5.09</text:p>
          </table:table-cell>
          <table:table-cell office:value-type="percentage" office:value="-0.567944" table:style-name="ce12">
            <text:p>-5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6</text:p>
          </table:table-cell>
          <table:table-cell office:value-type="string" table:style-name="ce3">
            <text:p>Boston</text:p>
          </table:table-cell>
          <table:table-cell office:value-type="float" office:value="10.4892908736888" table:style-name="ce13">
            <text:p>10.49</text:p>
          </table:table-cell>
          <table:table-cell office:value-type="percentage" office:value="0.16783200000000001" table:style-name="ce12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7</text:p>
          </table:table-cell>
          <table:table-cell office:value-type="string" table:style-name="ce3">
            <text:p>East Lindsey</text:p>
          </table:table-cell>
          <table:table-cell office:value-type="float" office:value="7.2756759158465298" table:style-name="ce13">
            <text:p>7.28</text:p>
          </table:table-cell>
          <table:table-cell office:value-type="percentage" office:value="0.23352200000000001" table:style-name="ce12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8</text:p>
          </table:table-cell>
          <table:table-cell office:value-type="string" table:style-name="ce3">
            <text:p>Lincoln</text:p>
          </table:table-cell>
          <table:table-cell office:value-type="float" office:value="2.3047543790333198" table:style-name="ce13">
            <text:p>2.30</text:p>
          </table:table-cell>
          <table:table-cell office:value-type="percentage" office:value="-0.222222" table:style-name="ce12">
            <text:p>-2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39</text:p>
          </table:table-cell>
          <table:table-cell office:value-type="string" table:style-name="ce3">
            <text:p>North Kesteven</text:p>
          </table:table-cell>
          <table:table-cell office:value-type="float" office:value="10.347916704755299" table:style-name="ce13">
            <text:p>10.35</text:p>
          </table:table-cell>
          <table:table-cell office:value-type="percentage" office:value="-0.194879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0</text:p>
          </table:table-cell>
          <table:table-cell office:value-type="string" table:style-name="ce3">
            <text:p>South Holland</text:p>
          </table:table-cell>
          <table:table-cell office:value-type="float" office:value="15.6777182959197" table:style-name="ce13">
            <text:p>15.68</text:p>
          </table:table-cell>
          <table:table-cell office:value-type="percentage" office:value="9.7638000000000003E-2" table:style-name="ce12">
            <text:p>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1</text:p>
          </table:table-cell>
          <table:table-cell office:value-type="string" table:style-name="ce3">
            <text:p>South Kesteven</text:p>
          </table:table-cell>
          <table:table-cell office:value-type="float" office:value="10.131126142162101" table:style-name="ce13">
            <text:p>10.13</text:p>
          </table:table-cell>
          <table:table-cell office:value-type="percentage" office:value="0.18782599999999999" table:style-name="ce12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2</text:p>
          </table:table-cell>
          <table:table-cell office:value-type="string" table:style-name="ce3">
            <text:p>West Lindsey</text:p>
          </table:table-cell>
          <table:table-cell office:value-type="float" office:value="11.648610962136701" table:style-name="ce13">
            <text:p>11.65</text:p>
          </table:table-cell>
          <table:table-cell office:value-type="percentage" office:value="-0.106908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3</text:p>
          </table:table-cell>
          <table:table-cell office:value-type="string" table:style-name="ce3">
            <text:p>Breckland</text:p>
          </table:table-cell>
          <table:table-cell office:value-type="float" office:value="7.6522108070430601" table:style-name="ce13">
            <text:p>7.65</text:p>
          </table:table-cell>
          <table:table-cell office:value-type="percentage" office:value="-0.57021299999999997" table:style-name="ce12">
            <text:p>-5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4</text:p>
          </table:table-cell>
          <table:table-cell office:value-type="string" table:style-name="ce3">
            <text:p>Broadland</text:p>
          </table:table-cell>
          <table:table-cell office:value-type="float" office:value="12.8818018480493" table:style-name="ce13">
            <text:p>12.88</text:p>
          </table:table-cell>
          <table:table-cell office:value-type="percentage" office:value="-9.6738000000000005E-2" table:style-name="ce12">
            <text:p>-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5</text:p>
          </table:table-cell>
          <table:table-cell office:value-type="string" table:style-name="ce3">
            <text:p>Great Yarmouth</text:p>
          </table:table-cell>
          <table:table-cell office:value-type="float" office:value="6.1549457967676604" table:style-name="ce13">
            <text:p>6.15</text:p>
          </table:table-cell>
          <table:table-cell office:value-type="percentage" office:value="-0.109195" table:style-name="ce12">
            <text:p>-1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46</text:p>
          </table:table-cell>
          <table:table-cell office:value-type="string" table:style-name="ce3">
            <text:p>King's Lynn and West Norfolk</text:p>
          </table:table-cell>
          <table:table-cell office:value-type="float" office:value="5.55380907471445" table:style-name="ce13">
            <text:p>5.55</text:p>
          </table:table-cell>
          <table:table-cell office:value-type="percentage" office:value="-0.30032999999999999" table:style-name="ce12">
            <text:p>-3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7</text:p>
          </table:table-cell>
          <table:table-cell office:value-type="string" table:style-name="ce3">
            <text:p>North Norfolk</text:p>
          </table:table-cell>
          <table:table-cell office:value-type="float" office:value="5.7057629940514403" table:style-name="ce13">
            <text:p>5.71</text:p>
          </table:table-cell>
          <table:table-cell office:value-type="percentage" office:value="0.45575199999999999" table:style-name="ce12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8</text:p>
          </table:table-cell>
          <table:table-cell office:value-type="string" table:style-name="ce3">
            <text:p>Norwich</text:p>
          </table:table-cell>
          <table:table-cell office:value-type="float" office:value="2.6210029704700299" table:style-name="ce13">
            <text:p>2.62</text:p>
          </table:table-cell>
          <table:table-cell office:value-type="percentage" office:value="-0.63855399999999995" table:style-name="ce12">
            <text:p>-6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49</text:p>
          </table:table-cell>
          <table:table-cell office:value-type="string" table:style-name="ce3">
            <text:p>South Norfolk</text:p>
          </table:table-cell>
          <table:table-cell office:value-type="float" office:value="13.564848049772699" table:style-name="ce13">
            <text:p>13.56</text:p>
          </table:table-cell>
          <table:table-cell office:value-type="percentage" office:value="2.4858999999999999E-2" table:style-name="ce12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0</text:p>
          </table:table-cell>
          <table:table-cell office:value-type="string" table:style-name="ce3">
            <text:p>Ashfield</text:p>
          </table:table-cell>
          <table:table-cell office:value-type="float" office:value="7.7892918825561299" table:style-name="ce13">
            <text:p>7.79</text:p>
          </table:table-cell>
          <table:table-cell office:value-type="percentage" office:value="-2.212E-3" table:style-name="ce12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1</text:p>
          </table:table-cell>
          <table:table-cell office:value-type="string" table:style-name="ce3">
            <text:p>Bassetlaw</text:p>
          </table:table-cell>
          <table:table-cell office:value-type="float" office:value="15.254889611979999" table:style-name="ce13">
            <text:p>15.25</text:p>
          </table:table-cell>
          <table:table-cell office:value-type="percentage" office:value="-0.111111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2</text:p>
          </table:table-cell>
          <table:table-cell office:value-type="string" table:style-name="ce3">
            <text:p>Broxtowe</text:p>
          </table:table-cell>
          <table:table-cell office:value-type="float" office:value="8.0009298901567192" table:style-name="ce13">
            <text:p>8.00</text:p>
          </table:table-cell>
          <table:table-cell office:value-type="percentage" office:value="5.6265999999999997E-2" table:style-name="ce12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3</text:p>
          </table:table-cell>
          <table:table-cell office:value-type="string" table:style-name="ce3">
            <text:p>Gedling</text:p>
          </table:table-cell>
          <table:table-cell office:value-type="float" office:value="8.3981788830240696" table:style-name="ce13">
            <text:p>8.40</text:p>
          </table:table-cell>
          <table:table-cell office:value-type="percentage" office:value="-0.23344400000000001" table:style-name="ce12">
            <text:p>-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4</text:p>
          </table:table-cell>
          <table:table-cell office:value-type="string" table:style-name="ce3">
            <text:p>Mansfield</text:p>
          </table:table-cell>
          <table:table-cell office:value-type="float" office:value="5.7500193603345497" table:style-name="ce13">
            <text:p>5.75</text:p>
          </table:table-cell>
          <table:table-cell office:value-type="percentage" office:value="-0.23846200000000001" table:style-name="ce12">
            <text:p>-2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75</text:p>
          </table:table-cell>
          <table:table-cell office:value-type="string" table:style-name="ce3">
            <text:p>Newark and Sherwood</text:p>
          </table:table-cell>
          <table:table-cell office:value-type="float" office:value="9.6916906233323594" table:style-name="ce13">
            <text:p>9.69</text:p>
          </table:table-cell>
          <table:table-cell office:value-type="percentage" office:value="-0.10492799999999999" table:style-name="ce12">
            <text:p>-1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6</text:p>
          </table:table-cell>
          <table:table-cell office:value-type="string" table:style-name="ce3">
            <text:p>Rushcliffe</text:p>
          </table:table-cell>
          <table:table-cell office:value-type="float" office:value="15.3378121434909" table:style-name="ce13">
            <text:p>15.34</text:p>
          </table:table-cell>
          <table:table-cell office:value-type="percentage" office:value="-0.23693700000000001" table:style-name="ce12">
            <text:p>-2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7</text:p>
          </table:table-cell>
          <table:table-cell office:value-type="string" table:style-name="ce3">
            <text:p>Cherwell</text:p>
          </table:table-cell>
          <table:table-cell office:value-type="float" office:value="9.8829756440474696" table:style-name="ce13">
            <text:p>9.88</text:p>
          </table:table-cell>
          <table:table-cell office:value-type="percentage" office:value="-0.15746199999999999" table:style-name="ce12">
            <text:p>-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8</text:p>
          </table:table-cell>
          <table:table-cell office:value-type="string" table:style-name="ce3">
            <text:p>Oxford</text:p>
          </table:table-cell>
          <table:table-cell office:value-type="float" office:value="4.1475189541616198" table:style-name="ce13">
            <text:p>4.15</text:p>
          </table:table-cell>
          <table:table-cell office:value-type="percentage" office:value="-0.31506800000000001" table:style-name="ce12">
            <text:p>-3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79</text:p>
          </table:table-cell>
          <table:table-cell office:value-type="string" table:style-name="ce3">
            <text:p>South Oxfordshire</text:p>
          </table:table-cell>
          <table:table-cell office:value-type="float" office:value="11.7339323451609" table:style-name="ce13">
            <text:p>11.73</text:p>
          </table:table-cell>
          <table:table-cell office:value-type="percentage" office:value="-0.18979599999999999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80</text:p>
          </table:table-cell>
          <table:table-cell office:value-type="string" table:style-name="ce3">
            <text:p>Vale of White Horse</text:p>
          </table:table-cell>
          <table:table-cell office:value-type="float" office:value="18.610673447420599" table:style-name="ce13">
            <text:p>18.61</text:p>
          </table:table-cell>
          <table:table-cell office:value-type="percentage" office:value="5.5752000000000003E-2" table:style-name="ce12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81</text:p>
          </table:table-cell>
          <table:table-cell office:value-type="string" table:style-name="ce3">
            <text:p>West Oxfordshire</text:p>
          </table:table-cell>
          <table:table-cell office:value-type="float" office:value="5.6810749191754999" table:style-name="ce13">
            <text:p>5.68</text:p>
          </table:table-cell>
          <table:table-cell office:value-type="percentage" office:value="-0.56069400000000003" table:style-name="ce12">
            <text:p>-5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2</text:p>
          </table:table-cell>
          <table:table-cell office:value-type="string" table:style-name="ce3">
            <text:p>Cannock Chase</text:p>
          </table:table-cell>
          <table:table-cell office:value-type="float" office:value="5.2509384425108996" table:style-name="ce13">
            <text:p>5.25</text:p>
          </table:table-cell>
          <table:table-cell office:value-type="percentage" office:value="0.28723399999999999" table:style-name="ce12">
            <text:p>2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3</text:p>
          </table:table-cell>
          <table:table-cell office:value-type="string" table:style-name="ce3">
            <text:p>East Staffordshire</text:p>
          </table:table-cell>
          <table:table-cell office:value-type="float" office:value="10.2794731769997" table:style-name="ce13">
            <text:p>10.28</text:p>
          </table:table-cell>
          <table:table-cell office:value-type="percentage" office:value="-0.26624199999999998" table:style-name="ce12">
            <text:p>-2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4</text:p>
          </table:table-cell>
          <table:table-cell office:value-type="string" table:style-name="ce3">
            <text:p>Lichfield</text:p>
          </table:table-cell>
          <table:table-cell office:value-type="float" office:value="14.340849075766799" table:style-name="ce13">
            <text:p>14.34</text:p>
          </table:table-cell>
          <table:table-cell office:value-type="percentage" office:value="-1.3965999999999999E-2" table:style-name="ce12">
            <text:p>-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95</text:p>
          </table:table-cell>
          <table:table-cell office:value-type="string" table:style-name="ce3">
            <text:p>Newcastle-under-Lyme</text:p>
          </table:table-cell>
          <table:table-cell office:value-type="float" office:value="6.5991085109346699" table:style-name="ce13">
            <text:p>6.60</text:p>
          </table:table-cell>
          <table:table-cell office:value-type="percentage" office:value="0.16975299999999999" table:style-name="ce12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6</text:p>
          </table:table-cell>
          <table:table-cell office:value-type="string" table:style-name="ce3">
            <text:p>South Staffordshire</text:p>
          </table:table-cell>
          <table:table-cell office:value-type="float" office:value="4.85672656629432" table:style-name="ce13">
            <text:p>4.86</text:p>
          </table:table-cell>
          <table:table-cell office:value-type="percentage" office:value="-0.346049" table:style-name="ce12">
            <text:p>-3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7</text:p>
          </table:table-cell>
          <table:table-cell office:value-type="string" table:style-name="ce3">
            <text:p>Stafford</text:p>
          </table:table-cell>
          <table:table-cell office:value-type="float" office:value="9.5370182792850393" table:style-name="ce13">
            <text:p>9.54</text:p>
          </table:table-cell>
          <table:table-cell office:value-type="percentage" office:value="0.44680900000000001" table:style-name="ce12">
            <text:p>4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198</text:p>
          </table:table-cell>
          <table:table-cell office:value-type="string" table:style-name="ce3">
            <text:p>Staffordshire Moorlands</text:p>
          </table:table-cell>
          <table:table-cell office:value-type="float" office:value="7.3925766209764401" table:style-name="ce13">
            <text:p>7.39</text:p>
          </table:table-cell>
          <table:table-cell office:value-type="percentage" office:value="0.41772199999999998" table:style-name="ce12">
            <text:p>4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199</text:p>
          </table:table-cell>
          <table:table-cell office:value-type="string" table:style-name="ce3">
            <text:p>Tamworth</text:p>
          </table:table-cell>
          <table:table-cell office:value-type="float" office:value="6.4120913723020596" table:style-name="ce13">
            <text:p>6.41</text:p>
          </table:table-cell>
          <table:table-cell office:value-type="percentage" office:value="-0.197133" table:style-name="ce12">
            <text:p>-20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0</text:p>
          </table:table-cell>
          <table:table-cell office:value-type="string" table:style-name="ce3">
            <text:p>Babergh</text:p>
          </table:table-cell>
          <table:table-cell office:value-type="float" office:value="13.163297896609899" table:style-name="ce13">
            <text:p>13.16</text:p>
          </table:table-cell>
          <table:table-cell office:value-type="percentage" office:value="-1.8707000000000001E-2" table:style-name="ce12">
            <text:p>-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2</text:p>
          </table:table-cell>
          <table:table-cell office:value-type="string" table:style-name="ce3">
            <text:p>Ipswich</text:p>
          </table:table-cell>
          <table:table-cell office:value-type="float" office:value="4.43240978031365" table:style-name="ce13">
            <text:p>4.43</text:p>
          </table:table-cell>
          <table:table-cell office:value-type="percentage" office:value="0.334951" table:style-name="ce12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3</text:p>
          </table:table-cell>
          <table:table-cell office:value-type="string" table:style-name="ce3">
            <text:p>Mid Suffolk</text:p>
          </table:table-cell>
          <table:table-cell office:value-type="float" office:value="27.107639241148402" table:style-name="ce13">
            <text:p>27.11</text:p>
          </table:table-cell>
          <table:table-cell office:value-type="percentage" office:value="0.32539699999999999" table:style-name="ce12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4</text:p>
          </table:table-cell>
          <table:table-cell office:value-type="string" table:style-name="ce3">
            <text:p>East Suffolk</text:p>
          </table:table-cell>
          <table:table-cell office:value-type="float" office:value="6.1130259478441804" table:style-name="ce13">
            <text:p>6.11</text:p>
          </table:table-cell>
          <table:table-cell office:value-type="percentage" office:value="-0.12252" table:style-name="ce12">
            <text:p>-1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45</text:p>
          </table:table-cell>
          <table:table-cell office:value-type="string" table:style-name="ce3">
            <text:p>West Suffolk</text:p>
          </table:table-cell>
          <table:table-cell office:value-type="float" office:value="7.6465894067342397" table:style-name="ce13">
            <text:p>7.65</text:p>
          </table:table-cell>
          <table:table-cell office:value-type="percentage" office:value="0.32919300000000001" table:style-name="ce12">
            <text:p>3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7</text:p>
          </table:table-cell>
          <table:table-cell office:value-type="string" table:style-name="ce3">
            <text:p>Elmbridge</text:p>
          </table:table-cell>
          <table:table-cell office:value-type="float" office:value="8.2898118212716607" table:style-name="ce13">
            <text:p>8.29</text:p>
          </table:table-cell>
          <table:table-cell office:value-type="percentage" office:value="0.23152700000000001" table:style-name="ce12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8</text:p>
          </table:table-cell>
          <table:table-cell office:value-type="string" table:style-name="ce3">
            <text:p>Epsom and Ewell</text:p>
          </table:table-cell>
          <table:table-cell office:value-type="float" office:value="3.3761379393500901" table:style-name="ce13">
            <text:p>3.38</text:p>
          </table:table-cell>
          <table:table-cell office:value-type="percentage" office:value="-0.18840599999999999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09</text:p>
          </table:table-cell>
          <table:table-cell office:value-type="string" table:style-name="ce3">
            <text:p>Guildford</text:p>
          </table:table-cell>
          <table:table-cell office:value-type="float" office:value="7.6978393750204299" table:style-name="ce13">
            <text:p>7.70</text:p>
          </table:table-cell>
          <table:table-cell office:value-type="percentage" office:value="-0.34309600000000001" table:style-name="ce12">
            <text:p>-34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0</text:p>
          </table:table-cell>
          <table:table-cell office:value-type="string" table:style-name="ce3">
            <text:p>Mole Valley</text:p>
          </table:table-cell>
          <table:table-cell office:value-type="float" office:value="8.5735963581183601" table:style-name="ce13">
            <text:p>8.57</text:p>
          </table:table-cell>
          <table:table-cell office:value-type="percentage" office:value="1.079755" table:style-name="ce12">
            <text:p>10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211</text:p>
          </table:table-cell>
          <table:table-cell office:value-type="string" table:style-name="ce3">
            <text:p>Reigate and Banstead</text:p>
          </table:table-cell>
          <table:table-cell office:value-type="float" office:value="4.0224261908089902" table:style-name="ce13">
            <text:p>4.02</text:p>
          </table:table-cell>
          <table:table-cell office:value-type="percentage" office:value="-0.48712899999999998" table:style-name="ce12">
            <text:p>-4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2</text:p>
          </table:table-cell>
          <table:table-cell office:value-type="string" table:style-name="ce3">
            <text:p>Runnymede</text:p>
          </table:table-cell>
          <table:table-cell office:value-type="float" office:value="10.0999610541348" table:style-name="ce13">
            <text:p>10.10</text:p>
          </table:table-cell>
          <table:table-cell office:value-type="percentage" office:value="-0.113895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3</text:p>
          </table:table-cell>
          <table:table-cell office:value-type="string" table:style-name="ce3">
            <text:p>Spelthorne</text:p>
          </table:table-cell>
          <table:table-cell office:value-type="float" office:value="4.4536416393000096" table:style-name="ce13">
            <text:p>4.45</text:p>
          </table:table-cell>
          <table:table-cell office:value-type="percentage" office:value="-0.30769200000000002" table:style-name="ce12">
            <text:p>-3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4</text:p>
          </table:table-cell>
          <table:table-cell office:value-type="string" table:style-name="ce3">
            <text:p>Surrey Heath</text:p>
          </table:table-cell>
          <table:table-cell office:value-type="float" office:value="4.60114770201106" table:style-name="ce13">
            <text:p>4.60</text:p>
          </table:table-cell>
          <table:table-cell office:value-type="percentage" office:value="-0.44720500000000002" table:style-name="ce12">
            <text:p>-4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5</text:p>
          </table:table-cell>
          <table:table-cell office:value-type="string" table:style-name="ce3">
            <text:p>Tandridge</text:p>
          </table:table-cell>
          <table:table-cell office:value-type="float" office:value="4.58595387840671" table:style-name="ce13">
            <text:p>4.59</text:p>
          </table:table-cell>
          <table:table-cell office:value-type="percentage" office:value="-0.264706" table:style-name="ce12">
            <text:p>-2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6</text:p>
          </table:table-cell>
          <table:table-cell office:value-type="string" table:style-name="ce3">
            <text:p>Waverley</text:p>
          </table:table-cell>
          <table:table-cell office:value-type="float" office:value="11.660537186481401" table:style-name="ce13">
            <text:p>11.66</text:p>
          </table:table-cell>
          <table:table-cell office:value-type="percentage" office:value="-8.2305000000000003E-2" table:style-name="ce12">
            <text:p>-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7</text:p>
          </table:table-cell>
          <table:table-cell office:value-type="string" table:style-name="ce3">
            <text:p>Woking</text:p>
          </table:table-cell>
          <table:table-cell office:value-type="float" office:value="6.1092530657747997" table:style-name="ce13">
            <text:p>6.11</text:p>
          </table:table-cell>
          <table:table-cell office:value-type="percentage" office:value="2.2388000000000002E-2" table:style-name="ce12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18</text:p>
          </table:table-cell>
          <table:table-cell office:value-type="string" table:style-name="ce3">
            <text:p>North Warwickshire</text:p>
          </table:table-cell>
          <table:table-cell office:value-type="float" office:value="7.7108756872736999" table:style-name="ce13">
            <text:p>7.71</text:p>
          </table:table-cell>
          <table:table-cell office:value-type="percentage" office:value="-0.47608200000000001" table:style-name="ce12">
            <text:p>-4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7000219</text:p>
          </table:table-cell>
          <table:table-cell office:value-type="string" table:style-name="ce3">
            <text:p>Nuneaton and Bedworth</text:p>
          </table:table-cell>
          <table:table-cell office:value-type="float" office:value="13.7380971758769" table:style-name="ce13">
            <text:p>13.74</text:p>
          </table:table-cell>
          <table:table-cell office:value-type="percentage" office:value="-0.169291" table:style-name="ce12">
            <text:p>-1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0</text:p>
          </table:table-cell>
          <table:table-cell office:value-type="string" table:style-name="ce3">
            <text:p>Rugby</text:p>
          </table:table-cell>
          <table:table-cell office:value-type="float" office:value="12.8521902354" table:style-name="ce13">
            <text:p>12.85</text:p>
          </table:table-cell>
          <table:table-cell office:value-type="percentage" office:value="-0.22517300000000001" table:style-name="ce12">
            <text:p>-2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1</text:p>
          </table:table-cell>
          <table:table-cell office:value-type="string" table:style-name="ce3">
            <text:p>Stratford-on-Avon</text:p>
          </table:table-cell>
          <table:table-cell office:value-type="float" office:value="13.3791652467663" table:style-name="ce13">
            <text:p>13.38</text:p>
          </table:table-cell>
          <table:table-cell office:value-type="percentage" office:value="-0.106825" table:style-name="ce12">
            <text:p>-11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2</text:p>
          </table:table-cell>
          <table:table-cell office:value-type="string" table:style-name="ce3">
            <text:p>Warwick</text:p>
          </table:table-cell>
          <table:table-cell office:value-type="float" office:value="11.6656522621221" table:style-name="ce13">
            <text:p>11.67</text:p>
          </table:table-cell>
          <table:table-cell office:value-type="percentage" office:value="-9.2446E-2" table:style-name="ce12">
            <text:p>-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3</text:p>
          </table:table-cell>
          <table:table-cell office:value-type="string" table:style-name="ce3">
            <text:p>Adur</text:p>
          </table:table-cell>
          <table:table-cell office:value-type="float" office:value="10.8575761753757" table:style-name="ce13">
            <text:p>10.86</text:p>
          </table:table-cell>
          <table:table-cell office:value-type="percentage" office:value="1.625" table:style-name="ce12">
            <text:p>16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4</text:p>
          </table:table-cell>
          <table:table-cell office:value-type="string" table:style-name="ce3">
            <text:p>Arun</text:p>
          </table:table-cell>
          <table:table-cell office:value-type="float" office:value="15.897028604566099" table:style-name="ce13">
            <text:p>15.90</text:p>
          </table:table-cell>
          <table:table-cell office:value-type="percentage" office:value="0.25472600000000001" table:style-name="ce12">
            <text:p>2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5</text:p>
          </table:table-cell>
          <table:table-cell office:value-type="string" table:style-name="ce3">
            <text:p>Chichester</text:p>
          </table:table-cell>
          <table:table-cell office:value-type="float" office:value="9.9884005670833904" table:style-name="ce13">
            <text:p>9.99</text:p>
          </table:table-cell>
          <table:table-cell office:value-type="percentage" office:value="-0.18635199999999999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6</text:p>
          </table:table-cell>
          <table:table-cell office:value-type="string" table:style-name="ce3">
            <text:p>Crawley</text:p>
          </table:table-cell>
          <table:table-cell office:value-type="float" office:value="1.37142374883956" table:style-name="ce13">
            <text:p>1.37</text:p>
          </table:table-cell>
          <table:table-cell office:value-type="percentage" office:value="-0.53237400000000001" table:style-name="ce12">
            <text:p>-5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7</text:p>
          </table:table-cell>
          <table:table-cell office:value-type="string" table:style-name="ce3">
            <text:p>Horsham</text:p>
          </table:table-cell>
          <table:table-cell office:value-type="float" office:value="4.9855404265574199" table:style-name="ce13">
            <text:p>4.99</text:p>
          </table:table-cell>
          <table:table-cell office:value-type="percentage" office:value="-0.27571099999999998" table:style-name="ce12">
            <text:p>-2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8</text:p>
          </table:table-cell>
          <table:table-cell office:value-type="string" table:style-name="ce3">
            <text:p>Mid Sussex</text:p>
          </table:table-cell>
          <table:table-cell office:value-type="float" office:value="11.5319828963849" table:style-name="ce13">
            <text:p>11.53</text:p>
          </table:table-cell>
          <table:table-cell office:value-type="percentage" office:value="-0.352466" table:style-name="ce12">
            <text:p>-35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29</text:p>
          </table:table-cell>
          <table:table-cell office:value-type="string" table:style-name="ce3">
            <text:p>Worthing</text:p>
          </table:table-cell>
          <table:table-cell office:value-type="float" office:value="3.6693741041567098" table:style-name="ce13">
            <text:p>3.67</text:p>
          </table:table-cell>
          <table:table-cell office:value-type="percentage" office:value="-0.43362800000000001" table:style-name="ce12">
            <text:p>-43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4</text:p>
          </table:table-cell>
          <table:table-cell office:value-type="string" table:style-name="ce3">
            <text:p>Bromsgrove</text:p>
          </table:table-cell>
          <table:table-cell office:value-type="float" office:value="6.0395695938910103" table:style-name="ce13">
            <text:p>6.04</text:p>
          </table:table-cell>
          <table:table-cell office:value-type="percentage" office:value="1.0880000000000001" table:style-name="ce12">
            <text:p>10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5</text:p>
          </table:table-cell>
          <table:table-cell office:value-type="string" table:style-name="ce3">
            <text:p>Malvern Hills</text:p>
          </table:table-cell>
          <table:table-cell office:value-type="float" office:value="10.920068250426599" table:style-name="ce13">
            <text:p>10.92</text:p>
          </table:table-cell>
          <table:table-cell office:value-type="percentage" office:value="-0.16128999999999999" table:style-name="ce12">
            <text:p>-1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6</text:p>
          </table:table-cell>
          <table:table-cell office:value-type="string" table:style-name="ce3">
            <text:p>Redditch</text:p>
          </table:table-cell>
          <table:table-cell office:value-type="float" office:value="4.5237036843343903" table:style-name="ce13">
            <text:p>4.52</text:p>
          </table:table-cell>
          <table:table-cell office:value-type="percentage" office:value="-0.37992799999999999" table:style-name="ce12">
            <text:p>-38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7</text:p>
          </table:table-cell>
          <table:table-cell office:value-type="string" table:style-name="ce3">
            <text:p>Worcester</text:p>
          </table:table-cell>
          <table:table-cell office:value-type="float" office:value="4.0855664271197796" table:style-name="ce13">
            <text:p>4.09</text:p>
          </table:table-cell>
          <table:table-cell office:value-type="percentage" office:value="-0.49218800000000001" table:style-name="ce12">
            <text:p>-4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8</text:p>
          </table:table-cell>
          <table:table-cell office:value-type="string" table:style-name="ce3">
            <text:p>Wychavon</text:p>
          </table:table-cell>
          <table:table-cell office:value-type="float" office:value="7.9717424414271401" table:style-name="ce13">
            <text:p>7.97</text:p>
          </table:table-cell>
          <table:table-cell office:value-type="percentage" office:value="0.47305399999999997" table:style-name="ce12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7000239</text:p>
          </table:table-cell>
          <table:table-cell office:value-type="string" table:style-name="ce3">
            <text:p>Wyre Forest</text:p>
          </table:table-cell>
          <table:table-cell office:value-type="float" office:value="10.887194874705999" table:style-name="ce13">
            <text:p>10.89</text:p>
          </table:table-cell>
          <table:table-cell office:value-type="percentage" office:value="0.45923900000000001" table:style-name="ce12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63</text:p>
          </table:table-cell>
          <table:table-cell office:value-type="string" table:style-name="ce3">
            <text:p>Cumberland UA</text:p>
          </table:table-cell>
          <table:table-cell office:value-type="float" office:value="7.0927087529493003" table:style-name="ce13">
            <text:p>7.09</text:p>
          </table:table-cell>
          <table:table-cell office:value-type="percentage" office:value="5.3419000000000001E-2" table:style-name="ce12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06000064</text:p>
          </table:table-cell>
          <table:table-cell office:value-type="string" table:style-name="ce3">
            <text:p>Westmorland and Furness UA</text:p>
          </table:table-cell>
          <table:table-cell office:value-type="float" office:value="5.3739918605899" table:style-name="ce13">
            <text:p>5.37</text:p>
          </table:table-cell>
          <table:table-cell office:value-type="percentage" office:value="-0.18625" table:style-name="ce12">
            <text:p>-1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65</text:p>
          </table:table-cell>
          <table:table-cell office:value-type="string" table:style-name="ce3">
            <text:p>North Yorkshire UA</text:p>
          </table:table-cell>
          <table:table-cell office:value-type="float" office:value="8.7636344793636791" table:style-name="ce13">
            <text:p>8.76</text:p>
          </table:table-cell>
          <table:table-cell office:value-type="percentage" office:value="-9.1336000000000001E-2" table:style-name="ce12">
            <text:p>-9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06000066</text:p>
          </table:table-cell>
          <table:table-cell office:value-type="string" table:style-name="ce3">
            <text:p>Somerset UA</text:p>
          </table:table-cell>
          <table:table-cell office:value-type="float" office:value="7.2949020126146404" table:style-name="ce13">
            <text:p>7.29</text:p>
          </table:table-cell>
          <table:table-cell office:value-type="percentage" office:value="3.1671999999999999E-2" table:style-name="ce12">
            <text:p>3%</text:p>
          </table:table-cell>
          <table:table-cell table:number-columns-repeated="16380"/>
        </table:table-row>
        <table:table-row table:number-rows-repeated="1048276" table:style-name="ro3">
          <table:table-cell table:number-columns-repeated="16384"/>
        </table:table-row>
      </table:table>
      <table:table table:name="Figure_5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Net additions per 1,000 dwellings, by each English region, 2000-01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Region</text:p>
          </table:table-cell>
          <table:table-cell office:value-type="string" table:style-name="ce10">
            <text:p>Net additions per 1000 dwelling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North East</text:p>
          </table:table-cell>
          <table:table-cell office:value-type="float" office:value="4.0260089686098697" table:style-name="ce13">
            <text:p>4.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North West</text:p>
          </table:table-cell>
          <table:table-cell office:value-type="float" office:value="4.5986417657045804" table:style-name="ce13">
            <text:p>4.6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1-02</text:p>
          </table:table-cell>
          <table:table-cell office:value-type="string" table:style-name="ce3">
            <text:p>Yorkshire and The Humber</text:p>
          </table:table-cell>
          <table:table-cell office:value-type="float" office:value="5.91740139211137" table:style-name="ce13">
            <text:p>5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East Midlands</text:p>
          </table:table-cell>
          <table:table-cell office:value-type="float" office:value="9.0083472454090092" table:style-name="ce13">
            <text:p>9.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West Midlands</text:p>
          </table:table-cell>
          <table:table-cell office:value-type="float" office:value="5.8660674157303401" table:style-name="ce13">
            <text:p>5.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East of England</text:p>
          </table:table-cell>
          <table:table-cell office:value-type="float" office:value="8.2989601386481802" table:style-name="ce13">
            <text:p>8.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London</text:p>
          </table:table-cell>
          <table:table-cell office:value-type="float" office:value="6.3715210355987004" table:style-name="ce13">
            <text:p>6.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South East</text:p>
          </table:table-cell>
          <table:table-cell office:value-type="float" office:value="7.7296580188679203" table:style-name="ce13">
            <text:p>7.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string" table:style-name="ce3">
            <text:p>South West</text:p>
          </table:table-cell>
          <table:table-cell office:value-type="float" office:value="9.9124254928931705" table:style-name="ce13">
            <text:p>9.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North East</text:p>
          </table:table-cell>
          <table:table-cell office:value-type="float" office:value="4.77479892761394" table:style-name="ce13">
            <text:p>4.7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North West</text:p>
          </table:table-cell>
          <table:table-cell office:value-type="float" office:value="6.1236904359580899" table:style-name="ce13">
            <text:p>6.1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2-03</text:p>
          </table:table-cell>
          <table:table-cell office:value-type="string" table:style-name="ce3">
            <text:p>Yorkshire and The Humber</text:p>
          </table:table-cell>
          <table:table-cell office:value-type="float" office:value="6.2076603599446196" table:style-name="ce13">
            <text:p>6.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East Midlands</text:p>
          </table:table-cell>
          <table:table-cell office:value-type="float" office:value="9.3425261996690594" table:style-name="ce13">
            <text:p>9.3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West Midlands</text:p>
          </table:table-cell>
          <table:table-cell office:value-type="float" office:value="6.14030384271671" table:style-name="ce13">
            <text:p>6.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East of England</text:p>
          </table:table-cell>
          <table:table-cell office:value-type="float" office:value="9.2625698324022299" table:style-name="ce13">
            <text:p>9.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London</text:p>
          </table:table-cell>
          <table:table-cell office:value-type="float" office:value="6.9607717041800603" table:style-name="ce13">
            <text:p>6.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South East</text:p>
          </table:table-cell>
          <table:table-cell office:value-type="float" office:value="7.9780573434757196" table:style-name="ce13">
            <text:p>7.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string" table:style-name="ce3">
            <text:p>South West</text:p>
          </table:table-cell>
          <table:table-cell office:value-type="float" office:value="9.9041780199818295" table:style-name="ce13">
            <text:p>9.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North East</text:p>
          </table:table-cell>
          <table:table-cell office:value-type="float" office:value="4.6497777777777802" table:style-name="ce13">
            <text:p>4.6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North West</text:p>
          </table:table-cell>
          <table:table-cell office:value-type="float" office:value="7.3406113537117896" table:style-name="ce13">
            <text:p>7.3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3-04</text:p>
          </table:table-cell>
          <table:table-cell office:value-type="string" table:style-name="ce3">
            <text:p>Yorkshire and The Humber</text:p>
          </table:table-cell>
          <table:table-cell office:value-type="float" office:value="7.4516276937184802" table:style-name="ce13">
            <text:p>7.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East Midlands</text:p>
          </table:table-cell>
          <table:table-cell office:value-type="float" office:value="8.6109289617486304" table:style-name="ce13">
            <text:p>8.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West Midlands</text:p>
          </table:table-cell>
          <table:table-cell office:value-type="float" office:value="5.5673034207019096" table:style-name="ce13">
            <text:p>5.5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East of England</text:p>
          </table:table-cell>
          <table:table-cell office:value-type="float" office:value="9.4959557258407798" table:style-name="ce13">
            <text:p>9.5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London</text:p>
          </table:table-cell>
          <table:table-cell office:value-type="float" office:value="8.2295657726692202" table:style-name="ce13">
            <text:p>8.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South East</text:p>
          </table:table-cell>
          <table:table-cell office:value-type="float" office:value="8.4481857764876604" table:style-name="ce13">
            <text:p>8.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string" table:style-name="ce3">
            <text:p>South West</text:p>
          </table:table-cell>
          <table:table-cell office:value-type="float" office:value="9.96312949640288" table:style-name="ce13">
            <text:p>9.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North East</text:p>
          </table:table-cell>
          <table:table-cell office:value-type="float" office:value="6.1699115044247801" table:style-name="ce13">
            <text:p>6.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North West</text:p>
          </table:table-cell>
          <table:table-cell office:value-type="float" office:value="7.1393797932644203" table:style-name="ce13">
            <text:p>7.1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4-05</text:p>
          </table:table-cell>
          <table:table-cell office:value-type="string" table:style-name="ce3">
            <text:p>Yorkshire and The Humber</text:p>
          </table:table-cell>
          <table:table-cell office:value-type="float" office:value="6.8384160218479701" table:style-name="ce13">
            <text:p>6.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East Midlands</text:p>
          </table:table-cell>
          <table:table-cell office:value-type="float" office:value="9.9566630552545998" table:style-name="ce13">
            <text:p>9.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West Midlands</text:p>
          </table:table-cell>
          <table:table-cell office:value-type="float" office:value="7.8290636042402797" table:style-name="ce13">
            <text:p>7.8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East of England</text:p>
          </table:table-cell>
          <table:table-cell office:value-type="float" office:value="9.9114297764656296" table:style-name="ce13">
            <text:p>9.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London</text:p>
          </table:table-cell>
          <table:table-cell office:value-type="float" office:value="8.5094996833438898" table:style-name="ce13">
            <text:p>8.5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South East</text:p>
          </table:table-cell>
          <table:table-cell office:value-type="float" office:value="9.5506620610247595" table:style-name="ce13">
            <text:p>9.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string" table:style-name="ce3">
            <text:p>South West</text:p>
          </table:table-cell>
          <table:table-cell office:value-type="float" office:value="10.0129118432769" table:style-name="ce13">
            <text:p>10.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North East</text:p>
          </table:table-cell>
          <table:table-cell office:value-type="float" office:value="6.09234828496042" table:style-name="ce13">
            <text:p>6.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North West</text:p>
          </table:table-cell>
          <table:table-cell office:value-type="float" office:value="7.8913907284768197" table:style-name="ce13">
            <text:p>7.8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5-06</text:p>
          </table:table-cell>
          <table:table-cell office:value-type="string" table:style-name="ce3">
            <text:p>Yorkshire and The Humber</text:p>
          </table:table-cell>
          <table:table-cell office:value-type="float" office:value="8.4466546112115708" table:style-name="ce13">
            <text:p>8.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East Midlands</text:p>
          </table:table-cell>
          <table:table-cell office:value-type="float" office:value="11.324570815450601" table:style-name="ce13">
            <text:p>11.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West Midlands</text:p>
          </table:table-cell>
          <table:table-cell office:value-type="float" office:value="8.9872918492550404" table:style-name="ce13">
            <text:p>8.9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East of England</text:p>
          </table:table-cell>
          <table:table-cell office:value-type="float" office:value="10.7898913951546" table:style-name="ce13">
            <text:p>10.7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London</text:p>
          </table:table-cell>
          <table:table-cell office:value-type="float" office:value="9.0615577889447199" table:style-name="ce13">
            <text:p>9.0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South East</text:p>
          </table:table-cell>
          <table:table-cell office:value-type="float" office:value="9.8075826681870009" table:style-name="ce13">
            <text:p>9.8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string" table:style-name="ce3">
            <text:p>South West</text:p>
          </table:table-cell>
          <table:table-cell office:value-type="float" office:value="9.9180255619215494" table:style-name="ce13">
            <text:p>9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North East</text:p>
          </table:table-cell>
          <table:table-cell office:value-type="float" office:value="7.4833916083916101" table:style-name="ce13">
            <text:p>7.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North West</text:p>
          </table:table-cell>
          <table:table-cell office:value-type="float" office:value="8.5443495400788407" table:style-name="ce13">
            <text:p>8.5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6-07</text:p>
          </table:table-cell>
          <table:table-cell office:value-type="string" table:style-name="ce3">
            <text:p>Yorkshire and The Humber</text:p>
          </table:table-cell>
          <table:table-cell office:value-type="float" office:value="9.7319587628866007" table:style-name="ce13">
            <text:p>9.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East Midlands</text:p>
          </table:table-cell>
          <table:table-cell office:value-type="float" office:value="12.248806366047701" table:style-name="ce13">
            <text:p>12.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West Midlands</text:p>
          </table:table-cell>
          <table:table-cell office:value-type="float" office:value="7.8788010425716797" table:style-name="ce13">
            <text:p>7.8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East of England</text:p>
          </table:table-cell>
          <table:table-cell office:value-type="float" office:value="10.793801652892601" table:style-name="ce13">
            <text:p>10.7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London</text:p>
          </table:table-cell>
          <table:table-cell office:value-type="float" office:value="9.6255835667600405" table:style-name="ce13">
            <text:p>9.6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South East</text:p>
          </table:table-cell>
          <table:table-cell office:value-type="float" office:value="10.0767927724449" table:style-name="ce13">
            <text:p>10.0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string" table:style-name="ce3">
            <text:p>South West</text:p>
          </table:table-cell>
          <table:table-cell office:value-type="float" office:value="10.7760803142732" table:style-name="ce13">
            <text:p>10.7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North East</text:p>
          </table:table-cell>
          <table:table-cell office:value-type="float" office:value="7.7239583333333304" table:style-name="ce13">
            <text:p>7.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North West</text:p>
          </table:table-cell>
          <table:table-cell office:value-type="float" office:value="9.5485342019543999" table:style-name="ce13">
            <text:p>9.5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7-08</text:p>
          </table:table-cell>
          <table:table-cell office:value-type="string" table:style-name="ce3">
            <text:p>Yorkshire and The Humber</text:p>
          </table:table-cell>
          <table:table-cell office:value-type="float" office:value="10.131380381713299" table:style-name="ce13">
            <text:p>10.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East Midlands</text:p>
          </table:table-cell>
          <table:table-cell office:value-type="float" office:value="11.3280922431866" table:style-name="ce13">
            <text:p>11.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West Midlands</text:p>
          </table:table-cell>
          <table:table-cell office:value-type="float" office:value="7.6004310344827601" table:style-name="ce13">
            <text:p>7.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East of England</text:p>
          </table:table-cell>
          <table:table-cell office:value-type="float" office:value="11.4268192968111" table:style-name="ce13">
            <text:p>11.4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London</text:p>
          </table:table-cell>
          <table:table-cell office:value-type="float" office:value="9.7278051787916198" table:style-name="ce13">
            <text:p>9.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South East</text:p>
          </table:table-cell>
          <table:table-cell office:value-type="float" office:value="10.211291224147599" table:style-name="ce13">
            <text:p>10.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string" table:style-name="ce3">
            <text:p>South West</text:p>
          </table:table-cell>
          <table:table-cell office:value-type="float" office:value="11.7469775474957" table:style-name="ce13">
            <text:p>11.7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North East</text:p>
          </table:table-cell>
          <table:table-cell office:value-type="float" office:value="4.9095607235142102" table:style-name="ce13">
            <text:p>4.9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North West</text:p>
          </table:table-cell>
          <table:table-cell office:value-type="float" office:value="6.3146176185866398" table:style-name="ce13">
            <text:p>6.3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8-09</text:p>
          </table:table-cell>
          <table:table-cell office:value-type="string" table:style-name="ce3">
            <text:p>Yorkshire and The Humber</text:p>
          </table:table-cell>
          <table:table-cell office:value-type="float" office:value="7.62021978021978" table:style-name="ce13">
            <text:p>7.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East Midlands</text:p>
          </table:table-cell>
          <table:table-cell office:value-type="float" office:value="7.8911917098445601" table:style-name="ce13">
            <text:p>7.8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West Midlands</text:p>
          </table:table-cell>
          <table:table-cell office:value-type="float" office:value="6.2532078699743403" table:style-name="ce13">
            <text:p>6.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East of England</text:p>
          </table:table-cell>
          <table:table-cell office:value-type="float" office:value="8.8601455133387201" table:style-name="ce13">
            <text:p>8.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London</text:p>
          </table:table-cell>
          <table:table-cell office:value-type="float" office:value="9.8565323565323606" table:style-name="ce13">
            <text:p>9.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South East</text:p>
          </table:table-cell>
          <table:table-cell office:value-type="float" office:value="9.2542888765910405" table:style-name="ce13">
            <text:p>9.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string" table:style-name="ce3">
            <text:p>South West</text:p>
          </table:table-cell>
          <table:table-cell office:value-type="float" office:value="9.6700810926163001" table:style-name="ce13">
            <text:p>9.6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North East</text:p>
          </table:table-cell>
          <table:table-cell office:value-type="float" office:value="4.3967437874892896" table:style-name="ce13">
            <text:p>4.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North West</text:p>
          </table:table-cell>
          <table:table-cell office:value-type="float" office:value="4.2952869509458198" table:style-name="ce13">
            <text:p>4.3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09-10</text:p>
          </table:table-cell>
          <table:table-cell office:value-type="string" table:style-name="ce3">
            <text:p>Yorkshire and The Humber</text:p>
          </table:table-cell>
          <table:table-cell office:value-type="float" office:value="5.9215002180549501" table:style-name="ce13">
            <text:p>5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East Midlands</text:p>
          </table:table-cell>
          <table:table-cell office:value-type="float" office:value="7.0976863753213397" table:style-name="ce13">
            <text:p>7.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West Midlands</text:p>
          </table:table-cell>
          <table:table-cell office:value-type="float" office:value="5.22014449638759" table:style-name="ce13">
            <text:p>5.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East of England</text:p>
          </table:table-cell>
          <table:table-cell office:value-type="float" office:value="6.9867788461538503" table:style-name="ce13">
            <text:p>6.9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London</text:p>
          </table:table-cell>
          <table:table-cell office:value-type="float" office:value="8.5640870616686797" table:style-name="ce13">
            <text:p>8.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South East</text:p>
          </table:table-cell>
          <table:table-cell office:value-type="float" office:value="6.36074561403509" table:style-name="ce13">
            <text:p>6.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string" table:style-name="ce3">
            <text:p>South West</text:p>
          </table:table-cell>
          <table:table-cell office:value-type="float" office:value="7.4822485207100602" table:style-name="ce13">
            <text:p>7.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North East</text:p>
          </table:table-cell>
          <table:table-cell office:value-type="float" office:value="5.2090443686006802" table:style-name="ce13">
            <text:p>5.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North West</text:p>
          </table:table-cell>
          <table:table-cell office:value-type="float" office:value="3.76532567049808" table:style-name="ce13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0-11</text:p>
          </table:table-cell>
          <table:table-cell office:value-type="string" table:style-name="ce3">
            <text:p>Yorkshire and The Humber</text:p>
          </table:table-cell>
          <table:table-cell office:value-type="float" office:value="5.89505637467476" table:style-name="ce13">
            <text:p>5.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East Midlands</text:p>
          </table:table-cell>
          <table:table-cell office:value-type="float" office:value="6.5079122001020897" table:style-name="ce13">
            <text:p>6.5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West Midlands</text:p>
          </table:table-cell>
          <table:table-cell office:value-type="float" office:value="5.0097251585623699" table:style-name="ce13">
            <text:p>5.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East of England</text:p>
          </table:table-cell>
          <table:table-cell office:value-type="float" office:value="7.27048528241846" table:style-name="ce13">
            <text:p>7.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London</text:p>
          </table:table-cell>
          <table:table-cell office:value-type="float" office:value="6.5407673860911304" table:style-name="ce13">
            <text:p>6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South East</text:p>
          </table:table-cell>
          <table:table-cell office:value-type="float" office:value="6.4004358485426298" table:style-name="ce13">
            <text:p>6.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string" table:style-name="ce3">
            <text:p>South West</text:p>
          </table:table-cell>
          <table:table-cell office:value-type="float" office:value="7.4286912751677896" table:style-name="ce13">
            <text:p>7.4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North East</text:p>
          </table:table-cell>
          <table:table-cell office:value-type="float" office:value="3.3438030560271601" table:style-name="ce13">
            <text:p>3.3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North West</text:p>
          </table:table-cell>
          <table:table-cell office:value-type="float" office:value="3.3753180661577602" table:style-name="ce13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1-12</text:p>
          </table:table-cell>
          <table:table-cell office:value-type="string" table:style-name="ce3">
            <text:p>Yorkshire and The Humber</text:p>
          </table:table-cell>
          <table:table-cell office:value-type="float" office:value="5.2008620689655203" table:style-name="ce13">
            <text:p>5.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East Midlands</text:p>
          </table:table-cell>
          <table:table-cell office:value-type="float" office:value="6.3012170385395496" table:style-name="ce13">
            <text:p>6.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West Midlands</text:p>
          </table:table-cell>
          <table:table-cell office:value-type="float" office:value="4.2936474547749297" table:style-name="ce13">
            <text:p>4.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East of England</text:p>
          </table:table-cell>
          <table:table-cell office:value-type="float" office:value="7.29067930489731" table:style-name="ce13">
            <text:p>7.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London</text:p>
          </table:table-cell>
          <table:table-cell office:value-type="float" office:value="8.8362120309708096" table:style-name="ce13">
            <text:p>8.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South East</text:p>
          </table:table-cell>
          <table:table-cell office:value-type="float" office:value="6.7230644288034602" table:style-name="ce13">
            <text:p>6.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string" table:style-name="ce3">
            <text:p>South West</text:p>
          </table:table-cell>
          <table:table-cell office:value-type="float" office:value="7.7342773844231596" table:style-name="ce13">
            <text:p>7.7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North East</text:p>
          </table:table-cell>
          <table:table-cell office:value-type="float" office:value="3.0363790186125201" table:style-name="ce13">
            <text:p>3.0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North West</text:p>
          </table:table-cell>
          <table:table-cell office:value-type="float" office:value="4.0259904912836797" table:style-name="ce13">
            <text:p>4.0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2-13</text:p>
          </table:table-cell>
          <table:table-cell office:value-type="string" table:style-name="ce3">
            <text:p>Yorkshire and The Humber</text:p>
          </table:table-cell>
          <table:table-cell office:value-type="float" office:value="4.4168096054888499" table:style-name="ce13">
            <text:p>4.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East Midlands</text:p>
          </table:table-cell>
          <table:table-cell office:value-type="float" office:value="6.2746975806451601" table:style-name="ce13">
            <text:p>6.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West Midlands</text:p>
          </table:table-cell>
          <table:table-cell office:value-type="float" office:value="4.3925429409300403" table:style-name="ce13">
            <text:p>4.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East of England</text:p>
          </table:table-cell>
          <table:table-cell office:value-type="float" office:value="6.2396078431372501" table:style-name="ce13">
            <text:p>6.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London</text:p>
          </table:table-cell>
          <table:table-cell office:value-type="float" office:value="7.6283943329397896" table:style-name="ce13">
            <text:p>7.6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South East</text:p>
          </table:table-cell>
          <table:table-cell office:value-type="float" office:value="6.0440978757730601" table:style-name="ce13">
            <text:p>6.0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string" table:style-name="ce3">
            <text:p>South West</text:p>
          </table:table-cell>
          <table:table-cell office:value-type="float" office:value="6.9640495867768601" table:style-name="ce13">
            <text:p>6.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North East</text:p>
          </table:table-cell>
          <table:table-cell office:value-type="float" office:value="2.9409780775716698" table:style-name="ce13">
            <text:p>2.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North West</text:p>
          </table:table-cell>
          <table:table-cell office:value-type="float" office:value="4.1862961793495401" table:style-name="ce13">
            <text:p>4.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3-14</text:p>
          </table:table-cell>
          <table:table-cell office:value-type="string" table:style-name="ce3">
            <text:p>Yorkshire and The Humber</text:p>
          </table:table-cell>
          <table:table-cell office:value-type="float" office:value="5.0888129803586697" table:style-name="ce13">
            <text:p>5.0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East Midlands</text:p>
          </table:table-cell>
          <table:table-cell office:value-type="float" office:value="6.9884769539078198" table:style-name="ce13">
            <text:p>6.9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West Midlands</text:p>
          </table:table-cell>
          <table:table-cell office:value-type="float" office:value="5.0258656654151004" table:style-name="ce13">
            <text:p>5.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East of England</text:p>
          </table:table-cell>
          <table:table-cell office:value-type="float" office:value="6.8008573655494899" table:style-name="ce13">
            <text:p>6.8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London</text:p>
          </table:table-cell>
          <table:table-cell office:value-type="float" office:value="8.3137082601054502" table:style-name="ce13">
            <text:p>8.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South East</text:p>
          </table:table-cell>
          <table:table-cell office:value-type="float" office:value="5.9155531801175796" table:style-name="ce13">
            <text:p>5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string" table:style-name="ce3">
            <text:p>South West</text:p>
          </table:table-cell>
          <table:table-cell office:value-type="float" office:value="8.1514156750102593" table:style-name="ce13">
            <text:p>8.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North East</text:p>
          </table:table-cell>
          <table:table-cell office:value-type="float" office:value="5.8099243061396102" table:style-name="ce13">
            <text:p>5.8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North West</text:p>
          </table:table-cell>
          <table:table-cell office:value-type="float" office:value="5.77955974842767" table:style-name="ce13">
            <text:p>5.7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4-15</text:p>
          </table:table-cell>
          <table:table-cell office:value-type="string" table:style-name="ce3">
            <text:p>Yorkshire and The Humber</text:p>
          </table:table-cell>
          <table:table-cell office:value-type="float" office:value="5.9248088360237903" table:style-name="ce13">
            <text:p>5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East Midlands</text:p>
          </table:table-cell>
          <table:table-cell office:value-type="float" office:value="8.3865671641791" table:style-name="ce13">
            <text:p>8.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West Midlands</text:p>
          </table:table-cell>
          <table:table-cell office:value-type="float" office:value="6.97135740971357" table:style-name="ce13">
            <text:p>6.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East of England</text:p>
          </table:table-cell>
          <table:table-cell office:value-type="float" office:value="7.9520123839009296" table:style-name="ce13">
            <text:p>7.9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London</text:p>
          </table:table-cell>
          <table:table-cell office:value-type="float" office:value="9.1949447995351505" table:style-name="ce13">
            <text:p>9.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South East</text:p>
          </table:table-cell>
          <table:table-cell office:value-type="float" office:value="7.6065356004250804" table:style-name="ce13">
            <text:p>7.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string" table:style-name="ce3">
            <text:p>South West</text:p>
          </table:table-cell>
          <table:table-cell office:value-type="float" office:value="9.30809930809931" table:style-name="ce13">
            <text:p>9.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North East</text:p>
          </table:table-cell>
          <table:table-cell office:value-type="float" office:value="5.9958193979933103" table:style-name="ce13">
            <text:p>6.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North West</text:p>
          </table:table-cell>
          <table:table-cell office:value-type="float" office:value="6.0509534229446702" table:style-name="ce13">
            <text:p>6.0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5-16</text:p>
          </table:table-cell>
          <table:table-cell office:value-type="string" table:style-name="ce3">
            <text:p>Yorkshire and The Humber</text:p>
          </table:table-cell>
          <table:table-cell office:value-type="float" office:value="6.6423141891891904" table:style-name="ce13">
            <text:p>6.6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East Midlands</text:p>
          </table:table-cell>
          <table:table-cell office:value-type="float" office:value="9.3221509620128309" table:style-name="ce13">
            <text:p>9.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West Midlands</text:p>
          </table:table-cell>
          <table:table-cell office:value-type="float" office:value="7.3660346248969502" table:style-name="ce13">
            <text:p>7.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East of England</text:p>
          </table:table-cell>
          <table:table-cell office:value-type="float" office:value="8.6386328725038393" table:style-name="ce13">
            <text:p>8.6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London</text:p>
          </table:table-cell>
          <table:table-cell office:value-type="float" office:value="10.131260794473199" table:style-name="ce13">
            <text:p>10.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South East</text:p>
          </table:table-cell>
          <table:table-cell office:value-type="float" office:value="9.2629219409282708" table:style-name="ce13">
            <text:p>9.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string" table:style-name="ce3">
            <text:p>South West</text:p>
          </table:table-cell>
          <table:table-cell office:value-type="float" office:value="9.5586930213795895" table:style-name="ce13">
            <text:p>9.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North East</text:p>
          </table:table-cell>
          <table:table-cell office:value-type="float" office:value="8.1778886118038194" table:style-name="ce13">
            <text:p>8.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North West</text:p>
          </table:table-cell>
          <table:table-cell office:value-type="float" office:value="7.4505904288377902" table:style-name="ce13">
            <text:p>7.4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6-17</text:p>
          </table:table-cell>
          <table:table-cell office:value-type="string" table:style-name="ce3">
            <text:p>Yorkshire and The Humber</text:p>
          </table:table-cell>
          <table:table-cell office:value-type="float" office:value="7.4496644295302001" table:style-name="ce13">
            <text:p>7.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East Midlands</text:p>
          </table:table-cell>
          <table:table-cell office:value-type="float" office:value="10.1256109481916" table:style-name="ce13">
            <text:p>10.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West Midlands</text:p>
          </table:table-cell>
          <table:table-cell office:value-type="float" office:value="7.5315057283142401" table:style-name="ce13">
            <text:p>7.5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East of England</text:p>
          </table:table-cell>
          <table:table-cell office:value-type="float" office:value="9.7224971450323601" table:style-name="ce13">
            <text:p>9.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London</text:p>
          </table:table-cell>
          <table:table-cell office:value-type="float" office:value="12.6434881732687" table:style-name="ce13">
            <text:p>12.6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South East</text:p>
          </table:table-cell>
          <table:table-cell office:value-type="float" office:value="9.6157262277951894" table:style-name="ce13">
            <text:p>9.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string" table:style-name="ce3">
            <text:p>South West</text:p>
          </table:table-cell>
          <table:table-cell office:value-type="float" office:value="10.3160207750699" table:style-name="ce13">
            <text:p>10.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North East</text:p>
          </table:table-cell>
          <table:table-cell office:value-type="float" office:value="7.5366859027205297" table:style-name="ce13">
            <text:p>7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North West</text:p>
          </table:table-cell>
          <table:table-cell office:value-type="float" office:value="7.9728562615669301" table:style-name="ce13">
            <text:p>7.9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7-18</text:p>
          </table:table-cell>
          <table:table-cell office:value-type="string" table:style-name="ce3">
            <text:p>Yorkshire and The Humber</text:p>
          </table:table-cell>
          <table:table-cell office:value-type="float" office:value="8.1690258118234809" table:style-name="ce13">
            <text:p>8.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East Midlands</text:p>
          </table:table-cell>
          <table:table-cell office:value-type="float" office:value="10.9796806966618" table:style-name="ce13">
            <text:p>10.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West Midlands</text:p>
          </table:table-cell>
          <table:table-cell office:value-type="float" office:value="8.8185140073081598" table:style-name="ce13">
            <text:p>8.8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East of England</text:p>
          </table:table-cell>
          <table:table-cell office:value-type="float" office:value="9.7145550527903506" table:style-name="ce13">
            <text:p>9.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London</text:p>
          </table:table-cell>
          <table:table-cell office:value-type="float" office:value="10.2811708415424" table:style-name="ce13">
            <text:p>10.2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South East</text:p>
          </table:table-cell>
          <table:table-cell office:value-type="float" office:value="10.2378364389234" table:style-name="ce13">
            <text:p>10.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string" table:style-name="ce3">
            <text:p>South West</text:p>
          </table:table-cell>
          <table:table-cell office:value-type="float" office:value="10.792012653222599" table:style-name="ce13">
            <text:p>10.7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North East</text:p>
          </table:table-cell>
          <table:table-cell office:value-type="float" office:value="7.7078559738134196" table:style-name="ce13">
            <text:p>7.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North West</text:p>
          </table:table-cell>
          <table:table-cell office:value-type="float" office:value="9.0740514075887404" table:style-name="ce13">
            <text:p>9.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8-19</text:p>
          </table:table-cell>
          <table:table-cell office:value-type="string" table:style-name="ce3">
            <text:p>Yorkshire and The Humber</text:p>
          </table:table-cell>
          <table:table-cell office:value-type="float" office:value="8.3721602643535693" table:style-name="ce13">
            <text:p>8.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East Midlands</text:p>
          </table:table-cell>
          <table:table-cell office:value-type="float" office:value="11.244019138756" table:style-name="ce13">
            <text:p>11.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West Midlands</text:p>
          </table:table-cell>
          <table:table-cell office:value-type="float" office:value="9.8498389694041908" table:style-name="ce13">
            <text:p>9.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East of England</text:p>
          </table:table-cell>
          <table:table-cell office:value-type="float" office:value="11.272964899178501" table:style-name="ce13">
            <text:p>11.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London</text:p>
          </table:table-cell>
          <table:table-cell office:value-type="float" office:value="11.538718662952601" table:style-name="ce13">
            <text:p>11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South East</text:p>
          </table:table-cell>
          <table:table-cell office:value-type="float" office:value="10.718237704918" table:style-name="ce13">
            <text:p>10.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string" table:style-name="ce3">
            <text:p>South West</text:p>
          </table:table-cell>
          <table:table-cell office:value-type="float" office:value="10.5637715179969" table:style-name="ce13">
            <text:p>10.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North East</text:p>
          </table:table-cell>
          <table:table-cell office:value-type="float" office:value="7.2946428571428603" table:style-name="ce13">
            <text:p>7.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North West</text:p>
          </table:table-cell>
          <table:table-cell office:value-type="float" office:value="10.0597331716192" table:style-name="ce13">
            <text:p>10.0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19-20</text:p>
          </table:table-cell>
          <table:table-cell office:value-type="string" table:style-name="ce3">
            <text:p>Yorkshire and The Humber</text:p>
          </table:table-cell>
          <table:table-cell office:value-type="float" office:value="8.3116298116298104" table:style-name="ce13">
            <text:p>8.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East Midlands</text:p>
          </table:table-cell>
          <table:table-cell office:value-type="float" office:value="10.517274017983899" table:style-name="ce13">
            <text:p>10.5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West Midlands</text:p>
          </table:table-cell>
          <table:table-cell office:value-type="float" office:value="9.4467915504184905" table:style-name="ce13">
            <text:p>9.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East of England</text:p>
          </table:table-cell>
          <table:table-cell office:value-type="float" office:value="10.4778434268833" table:style-name="ce13">
            <text:p>10.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London</text:p>
          </table:table-cell>
          <table:table-cell office:value-type="float" office:value="12.5794546956761" table:style-name="ce13">
            <text:p>12.5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South East</text:p>
          </table:table-cell>
          <table:table-cell office:value-type="float" office:value="10.489102889001501" table:style-name="ce13">
            <text:p>10.4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string" table:style-name="ce3">
            <text:p>South West</text:p>
          </table:table-cell>
          <table:table-cell office:value-type="float" office:value="9.5880758807588098" table:style-name="ce13">
            <text:p>9.5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North East</text:p>
          </table:table-cell>
          <table:table-cell office:value-type="float" office:value="5.7566478646253003" table:style-name="ce13">
            <text:p>5.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North West</text:p>
          </table:table-cell>
          <table:table-cell office:value-type="float" office:value="8.3911738216751708" table:style-name="ce13">
            <text:p>8.3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20-21</text:p>
          </table:table-cell>
          <table:table-cell office:value-type="string" table:style-name="ce3">
            <text:p>Yorkshire and The Humber</text:p>
          </table:table-cell>
          <table:table-cell office:value-type="float" office:value="6.5523964256701897" table:style-name="ce13">
            <text:p>6.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East Midlands</text:p>
          </table:table-cell>
          <table:table-cell office:value-type="float" office:value="10.032318501171" table:style-name="ce13">
            <text:p>10.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West Midlands</text:p>
          </table:table-cell>
          <table:table-cell office:value-type="float" office:value="7.3748025276461302" table:style-name="ce13">
            <text:p>7.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East of England</text:p>
          </table:table-cell>
          <table:table-cell office:value-type="float" office:value="9.3755937157471703" table:style-name="ce13">
            <text:p>9.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London</text:p>
          </table:table-cell>
          <table:table-cell office:value-type="float" office:value="10.559967364699499" table:style-name="ce13">
            <text:p>10.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South East</text:p>
          </table:table-cell>
          <table:table-cell office:value-type="float" office:value="9.8156508653122607" table:style-name="ce13">
            <text:p>9.8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string" table:style-name="ce3">
            <text:p>South West</text:p>
          </table:table-cell>
          <table:table-cell office:value-type="float" office:value="8.7465490797545993" table:style-name="ce13">
            <text:p>8.7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North East</text:p>
          </table:table-cell>
          <table:table-cell office:value-type="float" office:value="7.1522435897435903" table:style-name="ce13">
            <text:p>7.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North West</text:p>
          </table:table-cell>
          <table:table-cell office:value-type="float" office:value="8.4754391187853493" table:style-name="ce13">
            <text:p>8.4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21-22</text:p>
          </table:table-cell>
          <table:table-cell office:value-type="string" table:style-name="ce3">
            <text:p>Yorkshire and The Humber</text:p>
          </table:table-cell>
          <table:table-cell office:value-type="float" office:value="7.5548829701372098" table:style-name="ce13">
            <text:p>7.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East Midlands</text:p>
          </table:table-cell>
          <table:table-cell office:value-type="float" office:value="10.245711636532199" table:style-name="ce13">
            <text:p>10.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West Midlands</text:p>
          </table:table-cell>
          <table:table-cell office:value-type="float" office:value="9.4770678165425295" table:style-name="ce13">
            <text:p>9.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East of England</text:p>
          </table:table-cell>
          <table:table-cell office:value-type="float" office:value="9.9409847936278108" table:style-name="ce13">
            <text:p>9.9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London</text:p>
          </table:table-cell>
          <table:table-cell office:value-type="float" office:value="10.541711517761" table:style-name="ce13">
            <text:p>10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South East</text:p>
          </table:table-cell>
          <table:table-cell office:value-type="float" office:value="10.2426726279185" table:style-name="ce13">
            <text:p>10.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string" table:style-name="ce3">
            <text:p>South West</text:p>
          </table:table-cell>
          <table:table-cell office:value-type="float" office:value="9.1991638160395297" table:style-name="ce13">
            <text:p>9.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North East</text:p>
          </table:table-cell>
          <table:table-cell office:value-type="float" office:value="7.4295942720763701" table:style-name="ce13">
            <text:p>7.4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North West</text:p>
          </table:table-cell>
          <table:table-cell office:value-type="float" office:value="7.9713610865072297" table:style-name="ce13">
            <text:p>7.9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22-23</text:p>
          </table:table-cell>
          <table:table-cell office:value-type="string" table:style-name="ce3">
            <text:p>Yorkshire and The Humber</text:p>
          </table:table-cell>
          <table:table-cell office:value-type="float" office:value="7.1894273127753303" table:style-name="ce13">
            <text:p>7.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East Midlands</text:p>
          </table:table-cell>
          <table:table-cell office:value-type="float" office:value="11.5401560348784" table:style-name="ce13">
            <text:p>11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West Midlands</text:p>
          </table:table-cell>
          <table:table-cell office:value-type="float" office:value="8.4807766990291302" table:style-name="ce13">
            <text:p>8.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East of England</text:p>
          </table:table-cell>
          <table:table-cell office:value-type="float" office:value="11.0290322580645" table:style-name="ce13">
            <text:p>11.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London</text:p>
          </table:table-cell>
          <table:table-cell office:value-type="float" office:value="9.3909454061251694" table:style-name="ce13">
            <text:p>9.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South East</text:p>
          </table:table-cell>
          <table:table-cell office:value-type="float" office:value="10.3778269419862" table:style-name="ce13">
            <text:p>10.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string" table:style-name="ce3">
            <text:p>South West</text:p>
          </table:table-cell>
          <table:table-cell office:value-type="float" office:value="9.3284369114877599" table:style-name="ce13">
            <text:p>9.3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North East</text:p>
          </table:table-cell>
          <table:table-cell office:value-type="float" office:value="6.2693522906793104" table:style-name="ce13">
            <text:p>6.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North West</text:p>
          </table:table-cell>
          <table:table-cell office:value-type="float" office:value="7.87375512595196" table:style-name="ce13">
            <text:p>7.8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23-24</text:p>
          </table:table-cell>
          <table:table-cell office:value-type="string" table:style-name="ce3">
            <text:p>Yorkshire and The Humber</text:p>
          </table:table-cell>
          <table:table-cell office:value-type="float" office:value="8.3908548707753496" table:style-name="ce13">
            <text:p>8.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East Midlands</text:p>
          </table:table-cell>
          <table:table-cell office:value-type="float" office:value="10.3484573502722" table:style-name="ce13">
            <text:p>10.3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West Midlands</text:p>
          </table:table-cell>
          <table:table-cell office:value-type="float" office:value="8.6014632268001492" table:style-name="ce13">
            <text:p>8.6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East of England</text:p>
          </table:table-cell>
          <table:table-cell office:value-type="float" office:value="10.153491669620699" table:style-name="ce13">
            <text:p>10.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London</text:p>
          </table:table-cell>
          <table:table-cell office:value-type="float" office:value="8.3767810026385199" table:style-name="ce13">
            <text:p>8.3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South East</text:p>
          </table:table-cell>
          <table:table-cell office:value-type="float" office:value="9.4364963503649602" table:style-name="ce13">
            <text:p>9.4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string" table:style-name="ce3">
            <text:p>South West</text:p>
          </table:table-cell>
          <table:table-cell office:value-type="float" office:value="7.8981343283582097" table:style-name="ce13">
            <text:p>7.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North East</text:p>
          </table:table-cell>
          <table:table-cell office:value-type="float" office:value="6.5442796621810997" table:style-name="ce13">
            <text:p>6.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North West</text:p>
          </table:table-cell>
          <table:table-cell office:value-type="float" office:value="7.3222526440176203" table:style-name="ce13">
            <text:p>7.3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024-25</text:p>
          </table:table-cell>
          <table:table-cell office:value-type="string" table:style-name="ce3">
            <text:p>Yorkshire and The Humber</text:p>
          </table:table-cell>
          <table:table-cell office:value-type="float" office:value="7.1349625784126296" table:style-name="ce13">
            <text:p>7.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East Midlands</text:p>
          </table:table-cell>
          <table:table-cell office:value-type="float" office:value="9.7062701409371606" table:style-name="ce13">
            <text:p>9.7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West Midlands</text:p>
          </table:table-cell>
          <table:table-cell office:value-type="float" office:value="7.9153587662226101" table:style-name="ce13">
            <text:p>7.9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East of England</text:p>
          </table:table-cell>
          <table:table-cell office:value-type="float" office:value="9.1281609661280392" table:style-name="ce13">
            <text:p>9.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London</text:p>
          </table:table-cell>
          <table:table-cell office:value-type="float" office:value="8.5505376073984998" table:style-name="ce13">
            <text:p>8.5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South East</text:p>
          </table:table-cell>
          <table:table-cell office:value-type="float" office:value="8.4053544363842505" table:style-name="ce13">
            <text:p>8.4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string" table:style-name="ce3">
            <text:p>South West</text:p>
          </table:table-cell>
          <table:table-cell office:value-type="float" office:value="7.7981109646312099" table:style-name="ce13">
            <text:p>7.80</text:p>
          </table:table-cell>
          <table:table-cell table:number-columns-repeated="16381"/>
        </table:table-row>
        <table:table-row table:number-rows-repeated="1048356" table:style-name="ro3">
          <table:table-cell table:number-columns-repeated="16384"/>
        </table:table-row>
      </table:table>
      <table:table table:name="Figure_6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ime series of affordable housing and all new housing additions, England, 2006-07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Year</text:p>
          </table:table-cell>
          <table:table-cell office:value-type="string" table:style-name="ce10">
            <text:p>Affordable housing supply - new build completions</text:p>
          </table:table-cell>
          <table:table-cell office:value-type="string" table:style-name="ce10">
            <text:p>Affordable housing supply - total</text:p>
          </table:table-cell>
          <table:table-cell office:value-type="string" table:style-name="ce10">
            <text:p>Net additional dwellings - new build completions</text:p>
          </table:table-cell>
          <table:table-cell office:value-type="string" table:style-name="ce10">
            <text:p>Net additional dwellings - housing supply excluding demolition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06-07</text:p>
          </table:table-cell>
          <table:table-cell office:value-type="float" office:value="37205" table:style-name="ce11">
            <text:p>37,205</text:p>
          </table:table-cell>
          <table:table-cell office:value-type="float" office:value="44313" table:style-name="ce11">
            <text:p>44,313</text:p>
          </table:table-cell>
          <table:table-cell office:value-type="float" office:value="193080" table:style-name="ce11">
            <text:p>193,080</text:p>
          </table:table-cell>
          <table:table-cell office:value-type="float" office:value="237226" table:style-name="ce11">
            <text:p>237,2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07-08</text:p>
          </table:table-cell>
          <table:table-cell office:value-type="float" office:value="44442" table:style-name="ce11">
            <text:p>44,442</text:p>
          </table:table-cell>
          <table:table-cell office:value-type="float" office:value="53176" table:style-name="ce11">
            <text:p>53,176</text:p>
          </table:table-cell>
          <table:table-cell office:value-type="float" office:value="200300" table:style-name="ce11">
            <text:p>200,300</text:p>
          </table:table-cell>
          <table:table-cell office:value-type="float" office:value="244034" table:style-name="ce11">
            <text:p>244,0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08-09</text:p>
          </table:table-cell>
          <table:table-cell office:value-type="float" office:value="44288" table:style-name="ce11">
            <text:p>44,288</text:p>
          </table:table-cell>
          <table:table-cell office:value-type="float" office:value="55792" table:style-name="ce11">
            <text:p>55,792</text:p>
          </table:table-cell>
          <table:table-cell office:value-type="float" office:value="157630" table:style-name="ce11">
            <text:p>157,630</text:p>
          </table:table-cell>
          <table:table-cell office:value-type="float" office:value="199357" table:style-name="ce11">
            <text:p>199,3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09-10</text:p>
          </table:table-cell>
          <table:table-cell office:value-type="float" office:value="48067" table:style-name="ce11">
            <text:p>48,067</text:p>
          </table:table-cell>
          <table:table-cell office:value-type="float" office:value="58297" table:style-name="ce11">
            <text:p>58,297</text:p>
          </table:table-cell>
          <table:table-cell office:value-type="float" office:value="124198" table:style-name="ce11">
            <text:p>124,198</text:p>
          </table:table-cell>
          <table:table-cell office:value-type="float" office:value="161195" table:style-name="ce11">
            <text:p>161,1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0-11</text:p>
          </table:table-cell>
          <table:table-cell office:value-type="float" office:value="53182" table:style-name="ce11">
            <text:p>53,182</text:p>
          </table:table-cell>
          <table:table-cell office:value-type="float" office:value="61089" table:style-name="ce11">
            <text:p>61,089</text:p>
          </table:table-cell>
          <table:table-cell office:value-type="float" office:value="117695" table:style-name="ce11">
            <text:p>117,695</text:p>
          </table:table-cell>
          <table:table-cell office:value-type="float" office:value="152282" table:style-name="ce11">
            <text:p>152,28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1-12</text:p>
          </table:table-cell>
          <table:table-cell office:value-type="float" office:value="53028" table:style-name="ce11">
            <text:p>53,028</text:p>
          </table:table-cell>
          <table:table-cell office:value-type="float" office:value="58346" table:style-name="ce11">
            <text:p>58,346</text:p>
          </table:table-cell>
          <table:table-cell office:value-type="float" office:value="128159" table:style-name="ce11">
            <text:p>128,159</text:p>
          </table:table-cell>
          <table:table-cell office:value-type="float" office:value="152980" table:style-name="ce11">
            <text:p>152,9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2-13</text:p>
          </table:table-cell>
          <table:table-cell office:value-type="float" office:value="39506" table:style-name="ce11">
            <text:p>39,506</text:p>
          </table:table-cell>
          <table:table-cell office:value-type="float" office:value="43077" table:style-name="ce11">
            <text:p>43,077</text:p>
          </table:table-cell>
          <table:table-cell office:value-type="float" office:value="118536" table:style-name="ce11">
            <text:p>118,536</text:p>
          </table:table-cell>
          <table:table-cell office:value-type="float" office:value="142667" table:style-name="ce11">
            <text:p>142,6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3-14</text:p>
          </table:table-cell>
          <table:table-cell office:value-type="float" office:value="36770" table:style-name="ce11">
            <text:p>36,770</text:p>
          </table:table-cell>
          <table:table-cell office:value-type="float" office:value="43124" table:style-name="ce11">
            <text:p>43,124</text:p>
          </table:table-cell>
          <table:table-cell office:value-type="float" office:value="130344" table:style-name="ce11">
            <text:p>130,344</text:p>
          </table:table-cell>
          <table:table-cell office:value-type="float" office:value="154558" table:style-name="ce11">
            <text:p>154,5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4-15</text:p>
          </table:table-cell>
          <table:table-cell office:value-type="float" office:value="57977" table:style-name="ce11">
            <text:p>57,977</text:p>
          </table:table-cell>
          <table:table-cell office:value-type="float" office:value="65959" table:style-name="ce11">
            <text:p>65,959</text:p>
          </table:table-cell>
          <table:table-cell office:value-type="float" office:value="155078" table:style-name="ce11">
            <text:p>155,078</text:p>
          </table:table-cell>
          <table:table-cell office:value-type="float" office:value="187193" table:style-name="ce11">
            <text:p>187,19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5-16</text:p>
          </table:table-cell>
          <table:table-cell office:value-type="float" office:value="29149" table:style-name="ce11">
            <text:p>29,149</text:p>
          </table:table-cell>
          <table:table-cell office:value-type="float" office:value="32614" table:style-name="ce11">
            <text:p>32,614</text:p>
          </table:table-cell>
          <table:table-cell office:value-type="float" office:value="163939" table:style-name="ce11">
            <text:p>163,939</text:p>
          </table:table-cell>
          <table:table-cell office:value-type="float" office:value="205958" table:style-name="ce11">
            <text:p>205,9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6-17</text:p>
          </table:table-cell>
          <table:table-cell office:value-type="float" office:value="38564" table:style-name="ce11">
            <text:p>38,564</text:p>
          </table:table-cell>
          <table:table-cell office:value-type="float" office:value="42206" table:style-name="ce11">
            <text:p>42,206</text:p>
          </table:table-cell>
          <table:table-cell office:value-type="float" office:value="183571" table:style-name="ce11">
            <text:p>183,571</text:p>
          </table:table-cell>
          <table:table-cell office:value-type="float" office:value="233052" table:style-name="ce11">
            <text:p>233,05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7-18</text:p>
          </table:table-cell>
          <table:table-cell office:value-type="float" office:value="42890" table:style-name="ce11">
            <text:p>42,890</text:p>
          </table:table-cell>
          <table:table-cell office:value-type="float" office:value="47388" table:style-name="ce11">
            <text:p>47,388</text:p>
          </table:table-cell>
          <table:table-cell office:value-type="float" office:value="195387" table:style-name="ce11">
            <text:p>195,387</text:p>
          </table:table-cell>
          <table:table-cell office:value-type="float" office:value="236229" table:style-name="ce11">
            <text:p>236,2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8-19</text:p>
          </table:table-cell>
          <table:table-cell office:value-type="float" office:value="52684" table:style-name="ce11">
            <text:p>52,684</text:p>
          </table:table-cell>
          <table:table-cell office:value-type="float" office:value="57226" table:style-name="ce11">
            <text:p>57,226</text:p>
          </table:table-cell>
          <table:table-cell office:value-type="float" office:value="214413" table:style-name="ce11">
            <text:p>214,413</text:p>
          </table:table-cell>
          <table:table-cell office:value-type="float" office:value="255727" table:style-name="ce11">
            <text:p>255,7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19-20</text:p>
          </table:table-cell>
          <table:table-cell office:value-type="float" office:value="53442" table:style-name="ce11">
            <text:p>53,442</text:p>
          </table:table-cell>
          <table:table-cell office:value-type="float" office:value="58964" table:style-name="ce11">
            <text:p>58,964</text:p>
          </table:table-cell>
          <table:table-cell office:value-type="float" office:value="219120" table:style-name="ce11">
            <text:p>219,120</text:p>
          </table:table-cell>
          <table:table-cell office:value-type="float" office:value="256923" table:style-name="ce11">
            <text:p>256,9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20-21</text:p>
          </table:table-cell>
          <table:table-cell office:value-type="float" office:value="45392" table:style-name="ce11">
            <text:p>45,392</text:p>
          </table:table-cell>
          <table:table-cell office:value-type="float" office:value="52078" table:style-name="ce11">
            <text:p>52,078</text:p>
          </table:table-cell>
          <table:table-cell office:value-type="float" office:value="191819" table:style-name="ce11">
            <text:p>191,819</text:p>
          </table:table-cell>
          <table:table-cell office:value-type="float" office:value="223232" table:style-name="ce11">
            <text:p>223,2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21-22</text:p>
          </table:table-cell>
          <table:table-cell office:value-type="float" office:value="53777" table:style-name="ce11">
            <text:p>53,777</text:p>
          </table:table-cell>
          <table:table-cell office:value-type="float" office:value="59031" table:style-name="ce11">
            <text:p>59,031</text:p>
          </table:table-cell>
          <table:table-cell office:value-type="float" office:value="211665" table:style-name="ce11">
            <text:p>211,665</text:p>
          </table:table-cell>
          <table:table-cell office:value-type="float" office:value="240191" table:style-name="ce11">
            <text:p>240,1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22-23</text:p>
          </table:table-cell>
          <table:table-cell office:value-type="float" office:value="58256" table:style-name="ce11">
            <text:p>58,256</text:p>
          </table:table-cell>
          <table:table-cell office:value-type="float" office:value="63789" table:style-name="ce11">
            <text:p>63,789</text:p>
          </table:table-cell>
          <table:table-cell office:value-type="float" office:value="212364" table:style-name="ce11">
            <text:p>212,364</text:p>
          </table:table-cell>
          <table:table-cell office:value-type="float" office:value="239859" table:style-name="ce11">
            <text:p>239,8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23-24</text:p>
          </table:table-cell>
          <table:table-cell office:value-type="float" office:value="59012" table:style-name="ce11">
            <text:p>59,012</text:p>
          </table:table-cell>
          <table:table-cell office:value-type="float" office:value="64351" table:style-name="ce11">
            <text:p>64,351</text:p>
          </table:table-cell>
          <table:table-cell office:value-type="float" office:value="198681" table:style-name="ce11">
            <text:p>198,681</text:p>
          </table:table-cell>
          <table:table-cell office:value-type="float" office:value="226760" table:style-name="ce11">
            <text:p>226,7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024-25</text:p>
          </table:table-cell>
          <table:table-cell office:value-type="float" office:value="58958" table:style-name="ce11">
            <text:p>58,958</text:p>
          </table:table-cell>
          <table:table-cell office:value-type="float" office:value="64762" table:style-name="ce11">
            <text:p>64,762</text:p>
          </table:table-cell>
          <table:table-cell office:value-type="float" office:value="190602" table:style-name="ce11">
            <text:p>190,602</text:p>
          </table:table-cell>
          <table:table-cell office:value-type="float" office:value="213232" table:style-name="ce11">
            <text:p>213,232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Net additional dwellings, England, 1991-92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Financial year</text:p>
          </table:table-cell>
          <table:table-cell office:value-type="string" table:style-name="ce9">
            <text:p>Net additional dwellings</text:p>
          </table:table-cell>
          <table:table-cell office:value-type="string" table:style-name="ce9">
            <text:p>Percentage change from previous ye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1-92</text:p>
          </table:table-cell>
          <table:table-cell office:value-type="float" office:value="165000" table:style-name="ce14">
            <text:p>165,000</text:p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3">
          <table:table-cell office:value-type="string" table:style-name="ce3">
            <text:p>1992-93</text:p>
          </table:table-cell>
          <table:table-cell office:value-type="float" office:value="151000" table:style-name="ce14">
            <text:p>151,000</text:p>
          </table:table-cell>
          <table:table-cell office:value-type="percentage" office:value="-0.08" table:style-name="ce12">
            <text:p>-8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3-94</text:p>
          </table:table-cell>
          <table:table-cell office:value-type="float" office:value="152000" table:style-name="ce14">
            <text:p>152,000</text:p>
          </table:table-cell>
          <table:table-cell office:value-type="percentage" office:value="0.01" table:style-name="ce12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4-95</text:p>
          </table:table-cell>
          <table:table-cell office:value-type="float" office:value="166000" table:style-name="ce14">
            <text:p>166,00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5-96</text:p>
          </table:table-cell>
          <table:table-cell office:value-type="float" office:value="163000" table:style-name="ce14">
            <text:p>163,000</text:p>
          </table:table-cell>
          <table:table-cell office:value-type="percentage" office:value="-0.02" table:style-name="ce12">
            <text:p>-2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6-97</text:p>
          </table:table-cell>
          <table:table-cell office:value-type="float" office:value="154000" table:style-name="ce14">
            <text:p>154,000</text:p>
          </table:table-cell>
          <table:table-cell office:value-type="percentage" office:value="-0.06" table:style-name="ce12">
            <text:p>-6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7-98</text:p>
          </table:table-cell>
          <table:table-cell office:value-type="float" office:value="156000" table:style-name="ce14">
            <text:p>156,000</text:p>
          </table:table-cell>
          <table:table-cell office:value-type="percentage" office:value="0.01" table:style-name="ce12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8-99</text:p>
          </table:table-cell>
          <table:table-cell office:value-type="float" office:value="149000" table:style-name="ce14">
            <text:p>149,000</text:p>
          </table:table-cell>
          <table:table-cell office:value-type="percentage" office:value="-0.04" table:style-name="ce12">
            <text:p>-4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999-00</text:p>
          </table:table-cell>
          <table:table-cell office:value-type="float" office:value="148000" table:style-name="ce14">
            <text:p>148,000</text:p>
          </table:table-cell>
          <table:table-cell office:value-type="percentage" office:value="-0.01" table:style-name="ce12">
            <text:p>-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0-01</text:p>
          </table:table-cell>
          <table:table-cell office:value-type="float" office:value="132000" table:style-name="ce14">
            <text:p>132,000</text:p>
          </table:table-cell>
          <table:table-cell office:value-type="percentage" office:value="-0.11" table:style-name="ce12">
            <text:p>-1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1-02</text:p>
          </table:table-cell>
          <table:table-cell office:value-type="float" office:value="146700" table:style-name="ce14">
            <text:p>146,700</text:p>
          </table:table-cell>
          <table:table-cell office:value-type="percentage" office:value="0.11" table:style-name="ce1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2-03</text:p>
          </table:table-cell>
          <table:table-cell office:value-type="float" office:value="159880" table:style-name="ce14">
            <text:p>159,88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3-04</text:p>
          </table:table-cell>
          <table:table-cell office:value-type="float" office:value="170970" table:style-name="ce14">
            <text:p>170,970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4-05</text:p>
          </table:table-cell>
          <table:table-cell office:value-type="float" office:value="185550" table:style-name="ce14">
            <text:p>185,55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5-06</text:p>
          </table:table-cell>
          <table:table-cell office:value-type="float" office:value="202650" table:style-name="ce14">
            <text:p>202,65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6-07</text:p>
          </table:table-cell>
          <table:table-cell office:value-type="float" office:value="214940" table:style-name="ce14">
            <text:p>214,940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7-08</text:p>
          </table:table-cell>
          <table:table-cell office:value-type="float" office:value="223530" table:style-name="ce14">
            <text:p>223,530</text:p>
          </table:table-cell>
          <table:table-cell office:value-type="percentage" office:value="0.04" table:style-name="ce1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8-09</text:p>
          </table:table-cell>
          <table:table-cell office:value-type="float" office:value="182770" table:style-name="ce14">
            <text:p>182,770</text:p>
          </table:table-cell>
          <table:table-cell office:value-type="percentage" office:value="-0.18" table:style-name="ce12">
            <text:p>-18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09-10</text:p>
          </table:table-cell>
          <table:table-cell office:value-type="float" office:value="144870" table:style-name="ce14">
            <text:p>144,870</text:p>
          </table:table-cell>
          <table:table-cell office:value-type="percentage" office:value="-0.21" table:style-name="ce12">
            <text:p>-2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0-11</text:p>
          </table:table-cell>
          <table:table-cell office:value-type="float" office:value="137390" table:style-name="ce14">
            <text:p>137,390</text:p>
          </table:table-cell>
          <table:table-cell office:value-type="percentage" office:value="-0.05" table:style-name="ce12">
            <text:p>-5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1-12</text:p>
          </table:table-cell>
          <table:table-cell office:value-type="float" office:value="140790" table:style-name="ce14">
            <text:p>140,790</text:p>
          </table:table-cell>
          <table:table-cell office:value-type="percentage" office:value="0.02" table:style-name="ce1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2-13</text:p>
          </table:table-cell>
          <table:table-cell office:value-type="float" office:value="130610" table:style-name="ce14">
            <text:p>130,610</text:p>
          </table:table-cell>
          <table:table-cell office:value-type="percentage" office:value="-7.0000000000000007E-2" table:style-name="ce12">
            <text:p>-7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3-14</text:p>
          </table:table-cell>
          <table:table-cell office:value-type="float" office:value="142490" table:style-name="ce14">
            <text:p>142,49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4-15</text:p>
          </table:table-cell>
          <table:table-cell office:value-type="float" office:value="176580" table:style-name="ce14">
            <text:p>176,580</text:p>
          </table:table-cell>
          <table:table-cell office:value-type="percentage" office:value="0.24" table:style-name="ce12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5-16</text:p>
          </table:table-cell>
          <table:table-cell office:value-type="float" office:value="195530" table:style-name="ce14">
            <text:p>195,530</text:p>
          </table:table-cell>
          <table:table-cell office:value-type="percentage" office:value="0.11" table:style-name="ce1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6-17</text:p>
          </table:table-cell>
          <table:table-cell office:value-type="float" office:value="223230" table:style-name="ce14">
            <text:p>223,230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7-18</text:p>
          </table:table-cell>
          <table:table-cell office:value-type="float" office:value="228170" table:style-name="ce14">
            <text:p>228,170</text:p>
          </table:table-cell>
          <table:table-cell office:value-type="percentage" office:value="0.02" table:style-name="ce12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8-19</text:p>
          </table:table-cell>
          <table:table-cell office:value-type="float" office:value="247770" table:style-name="ce14">
            <text:p>247,770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19-20</text:p>
          </table:table-cell>
          <table:table-cell office:value-type="float" office:value="248590" table:style-name="ce14">
            <text:p>248,590</text:p>
          </table:table-cell>
          <table:table-cell office:value-type="percentage" office:value="0" table:style-name="ce12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0-21</text:p>
          </table:table-cell>
          <table:table-cell office:value-type="float" office:value="217750" table:style-name="ce14">
            <text:p>217,750</text:p>
          </table:table-cell>
          <table:table-cell office:value-type="percentage" office:value="-0.12" table:style-name="ce12">
            <text:p>-12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1-22</text:p>
          </table:table-cell>
          <table:table-cell office:value-type="float" office:value="234460" table:style-name="ce14">
            <text:p>234,460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2-23</text:p>
          </table:table-cell>
          <table:table-cell office:value-type="float" office:value="234290" table:style-name="ce14">
            <text:p>234,290</text:p>
          </table:table-cell>
          <table:table-cell office:value-type="percentage" office:value="0" table:style-name="ce12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3-24</text:p>
          </table:table-cell>
          <table:table-cell office:value-type="float" office:value="221410" table:style-name="ce14">
            <text:p>221,410</text:p>
          </table:table-cell>
          <table:table-cell office:value-type="percentage" office:value="-0.05" table:style-name="ce12">
            <text:p>-5%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024-25</text:p>
          </table:table-cell>
          <table:table-cell office:value-type="float" office:value="208600" table:style-name="ce14">
            <text:p>208,600</text:p>
          </table:table-cell>
          <table:table-cell office:value-type="percentage" office:value="-0.06" table:style-name="ce12">
            <text:p>-6%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5">
            <text:p>Components of net additional dwellings, England, 2023-24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Components of net housing supply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office:value-type="string" table:style-name="ce10">
            <text:p>Chang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w build completions</text:p>
          </table:table-cell>
          <table:table-cell office:value-type="float" office:value="198680" table:style-name="ce11">
            <text:p>198,680</text:p>
          </table:table-cell>
          <table:table-cell office:value-type="float" office:value="190600" table:style-name="ce11">
            <text:p>190,600</text:p>
          </table:table-cell>
          <table:table-cell office:value-type="float" office:value="-8080" table:style-name="ce11">
            <text:p>-8,08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Of which under permitted development right - Building upwards to create dwelling houses on detached blocks of flats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Of which under permitted development right - Building upwards to create dwelling houses on detached commercial or mixed-use buildings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-35" table:style-name="ce11">
            <text:p>-35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Of which under permitted development right - Building upwards to create dwelling houses on commercial or mixed-use buildings in a terrace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Of which under permitted development right - Building upwards to create dwelling houses on dwelling houses in a terrac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Of which under permitted development right - Building upwards to create dwelling houses on detached dwelling hous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Of which under permitted development right - Demolition of buildings and construction of dwelling houses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Unspecified (new build)</text:p>
          </table:table-cell>
          <table:table-cell office:value-type="float" office:value="698" table:style-name="ce11">
            <text:p>698</text:p>
          </table:table-cell>
          <table:table-cell office:value-type="float" office:value="242" table:style-name="ce11">
            <text:p>242</text:p>
          </table:table-cell>
          <table:table-cell office:value-type="float" office:value="-456" table:style-name="ce11">
            <text:p>-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Total (new build)</text:p>
          </table:table-cell>
          <table:table-cell office:value-type="float" office:value="773" table:style-name="ce11">
            <text:p>773</text:p>
          </table:table-cell>
          <table:table-cell office:value-type="float" office:value="304" table:style-name="ce11">
            <text:p>304</text:p>
          </table:table-cell>
          <table:table-cell office:value-type="float" office:value="-469" table:style-name="ce11">
            <text:p>-46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t conversions</text:p>
          </table:table-cell>
          <table:table-cell office:value-type="float" office:value="4370" table:style-name="ce11">
            <text:p>4,370</text:p>
          </table:table-cell>
          <table:table-cell office:value-type="float" office:value="3850" table:style-name="ce11">
            <text:p>3,850</text:p>
          </table:table-cell>
          <table:table-cell office:value-type="float" office:value="-520" table:style-name="ce11">
            <text:p>-5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t change of use</text:p>
          </table:table-cell>
          <table:table-cell office:value-type="float" office:value="21620" table:style-name="ce11">
            <text:p>21,620</text:p>
          </table:table-cell>
          <table:table-cell office:value-type="float" office:value="17710" table:style-name="ce11">
            <text:p>17,710</text:p>
          </table:table-cell>
          <table:table-cell office:value-type="float" office:value="-3910" table:style-name="ce11">
            <text:p>-3,9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Agricultural to residential</text:p>
          </table:table-cell>
          <table:table-cell office:value-type="float" office:value="565" table:style-name="ce11">
            <text:p>565</text:p>
          </table:table-cell>
          <table:table-cell office:value-type="float" office:value="462" table:style-name="ce11">
            <text:p>462</text:p>
          </table:table-cell>
          <table:table-cell office:value-type="float" office:value="-103" table:style-name="ce11">
            <text:p>-1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Office to residential</text:p>
          </table:table-cell>
          <table:table-cell office:value-type="float" office:value="6695" table:style-name="ce11">
            <text:p>6,695</text:p>
          </table:table-cell>
          <table:table-cell office:value-type="float" office:value="5154" table:style-name="ce11">
            <text:p>5,154</text:p>
          </table:table-cell>
          <table:table-cell office:value-type="float" office:value="-1541" table:style-name="ce11">
            <text:p>-1,5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Storage to residential</text:p>
          </table:table-cell>
          <table:table-cell office:value-type="float" office:value="99" table:style-name="ce11">
            <text:p>99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Light industrial use to residential</text:p>
          </table:table-cell>
          <table:table-cell office:value-type="float" office:value="62" table:style-name="ce11">
            <text:p>62</text:p>
          </table:table-cell>
          <table:table-cell office:value-type="float" office:value="94" table:style-name="ce11">
            <text:p>94</text:p>
          </table:table-cell>
          <table:table-cell office:value-type="float" office:value="32" table:style-name="ce11">
            <text:p>3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Of which under permitted development right - Commercial, business and service use to residential</text:p>
          </table:table-cell>
          <table:table-cell office:value-type="float" office:value="803" table:style-name="ce11">
            <text:p>803</text:p>
          </table:table-cell>
          <table:table-cell office:value-type="float" office:value="1048" table:style-name="ce11">
            <text:p>1,048</text:p>
          </table:table-cell>
          <table:table-cell office:value-type="float" office:value="245" table:style-name="ce11">
            <text:p>2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Any other</text:p>
          </table:table-cell>
          <table:table-cell office:value-type="float" office:value="570" table:style-name="ce11">
            <text:p>570</text:p>
          </table:table-cell>
          <table:table-cell office:value-type="float" office:value="907" table:style-name="ce11">
            <text:p>907</text:p>
          </table:table-cell>
          <table:table-cell office:value-type="float" office:value="337" table:style-name="ce11">
            <text:p>3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Unspecified (change of use)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-14" table:style-name="ce11">
            <text:p>-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Total (change of use)</text:p>
          </table:table-cell>
          <table:table-cell office:value-type="float" office:value="8824" table:style-name="ce11">
            <text:p>8,824</text:p>
          </table:table-cell>
          <table:table-cell office:value-type="float" office:value="7681" table:style-name="ce11">
            <text:p>7,681</text:p>
          </table:table-cell>
          <table:table-cell office:value-type="float" office:value="-1143" table:style-name="ce11">
            <text:p>-1,1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et other gains</text:p>
          </table:table-cell>
          <table:table-cell office:value-type="float" office:value="2100" table:style-name="ce11">
            <text:p>2,100</text:p>
          </table:table-cell>
          <table:table-cell office:value-type="float" office:value="1080" table:style-name="ce11">
            <text:p>1,080</text:p>
          </table:table-cell>
          <table:table-cell office:value-type="float" office:value="-1020" table:style-name="ce11">
            <text:p>-1,0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molitions</text:p>
          </table:table-cell>
          <table:table-cell office:value-type="float" office:value="5350" table:style-name="ce11">
            <text:p>5,350</text:p>
          </table:table-cell>
          <table:table-cell office:value-type="float" office:value="4630" table:style-name="ce11">
            <text:p>4,630</text:p>
          </table:table-cell>
          <table:table-cell office:value-type="float" office:value="-720" table:style-name="ce11">
            <text:p>-7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f which under permitted development right - Demolitions</text:p>
          </table:table-cell>
          <table:table-cell office:value-type="float" office:value="23" table:style-name="ce11">
            <text:p>23</text:p>
          </table:table-cell>
          <table:table-cell office:value-type="float" office:value="349" table:style-name="ce11">
            <text:p>349</text:p>
          </table:table-cell>
          <table:table-cell office:value-type="float" office:value="326" table:style-name="ce11">
            <text:p>32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tal net additional dwellings</text:p>
          </table:table-cell>
          <table:table-cell office:value-type="float" office:value="221410" table:style-name="ce11">
            <text:p>221,410</text:p>
          </table:table-cell>
          <table:table-cell office:value-type="float" office:value="208600" table:style-name="ce11">
            <text:p>208,600</text:p>
          </table:table-cell>
          <table:table-cell office:value-type="float" office:value="-12810" table:style-name="ce11">
            <text:p>-12,810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5">
            <text:p>Components of communal accommodation, England, 2023-24 to 2024-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Components of communal accomodation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office:value-type="string" table:style-name="ce10">
            <text:p>Chang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udent gain</text:p>
          </table:table-cell>
          <table:table-cell office:value-type="float" office:value="270" table:style-name="ce11">
            <text:p>270</text:p>
          </table:table-cell>
          <table:table-cell office:value-type="float" office:value="600" table:style-name="ce11">
            <text:p>600</text:p>
          </table:table-cell>
          <table:table-cell office:value-type="float" office:value="330" table:style-name="ce11">
            <text:p>3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udent loss</text:p>
          </table:table-cell>
          <table:table-cell office:value-type="float" office:value="120" table:style-name="ce11">
            <text:p>120</text:p>
          </table:table-cell>
          <table:table-cell office:value-type="float" office:value="60" table:style-name="ce11">
            <text:p>60</text:p>
          </table:table-cell>
          <table:table-cell office:value-type="float" office:value="-60" table:style-name="ce11">
            <text:p>-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udent net change</text:p>
          </table:table-cell>
          <table:table-cell office:value-type="float" office:value="150" table:style-name="ce11">
            <text:p>150</text:p>
          </table:table-cell>
          <table:table-cell office:value-type="float" office:value="540" table:style-name="ce11">
            <text:p>540</text:p>
          </table:table-cell>
          <table:table-cell office:value-type="float" office:value="390" table:style-name="ce11">
            <text:p>39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ther gain</text:p>
          </table:table-cell>
          <table:table-cell office:value-type="float" office:value="500" table:style-name="ce11">
            <text:p>500</text:p>
          </table:table-cell>
          <table:table-cell office:value-type="float" office:value="1080" table:style-name="ce11">
            <text:p>1,080</text:p>
          </table:table-cell>
          <table:table-cell office:value-type="float" office:value="580" table:style-name="ce11">
            <text:p>5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ther loss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-50" table:style-name="ce11">
            <text:p>-5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Other net change</text:p>
          </table:table-cell>
          <table:table-cell office:value-type="float" office:value="350" table:style-name="ce11">
            <text:p>350</text:p>
          </table:table-cell>
          <table:table-cell office:value-type="float" office:value="980" table:style-name="ce11">
            <text:p>980</text:p>
          </table:table-cell>
          <table:table-cell office:value-type="float" office:value="630" table:style-name="ce11">
            <text:p>63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tal net change</text:p>
          </table:table-cell>
          <table:table-cell office:value-type="float" office:value="500" table:style-name="ce11">
            <text:p>500</text:p>
          </table:table-cell>
          <table:table-cell office:value-type="float" office:value="1520" table:style-name="ce11">
            <text:p>1,520</text:p>
          </table:table-cell>
          <table:table-cell office:value-type="float" office:value="1020" table:style-name="ce11">
            <text:p>1,020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Estimated net additional dwellings since 1 April 2025 and in this parlia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Housing supply: net additional dwellings in England, 2024-25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ONS code</text:p>
          </table:table-cell>
          <table:table-cell office:value-type="string" table:style-name="ce9">
            <text:p>Area</text:p>
          </table:table-cell>
          <table:table-cell office:value-type="string" table:style-name="ce9">
            <text:p>2024-25</text:p>
          </table:table-cell>
          <table:table-cell office:value-type="string" table:style-name="ce10">
            <text:p>1 April 2025 to 9 November 2025</text:p>
          </table:table-cell>
          <table:table-cell office:value-type="string" table:style-name="ce10">
            <text:p>9 July 2024 to 9 November 20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92000001</text:p>
          </table:table-cell>
          <table:table-cell office:value-type="string" table:style-name="ce3">
            <text:p>England</text:p>
          </table:table-cell>
          <table:table-cell office:value-type="float" office:value="208600" table:style-name="ce14">
            <text:p>208,600</text:p>
          </table:table-cell>
          <table:table-cell office:value-type="float" office:value="124800" table:style-name="ce11">
            <text:p>124,800</text:p>
          </table:table-cell>
          <table:table-cell office:value-type="float" office:value="275600" table:style-name="ce11">
            <text:p>275,6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8340" table:style-name="ce14">
            <text:p>8,340</text:p>
          </table:table-cell>
          <table:table-cell office:value-type="float" office:value="5200" table:style-name="ce11">
            <text:p>5,200</text:p>
          </table:table-cell>
          <table:table-cell office:value-type="float" office:value="11300" table:style-name="ce11">
            <text:p>11,3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5200" table:style-name="ce14">
            <text:p>25,200</text:p>
          </table:table-cell>
          <table:table-cell office:value-type="float" office:value="15600" table:style-name="ce11">
            <text:p>15,600</text:p>
          </table:table-cell>
          <table:table-cell office:value-type="float" office:value="33700" table:style-name="ce11">
            <text:p>33,7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18100" table:style-name="ce14">
            <text:p>18,100</text:p>
          </table:table-cell>
          <table:table-cell office:value-type="float" office:value="9900" table:style-name="ce11">
            <text:p>9,900</text:p>
          </table:table-cell>
          <table:table-cell office:value-type="float" office:value="23200" table:style-name="ce11">
            <text:p>23,2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1610" table:style-name="ce14">
            <text:p>21,610</text:p>
          </table:table-cell>
          <table:table-cell office:value-type="float" office:value="13100" table:style-name="ce11">
            <text:p>13,100</text:p>
          </table:table-cell>
          <table:table-cell office:value-type="float" office:value="28900" table:style-name="ce11">
            <text:p>28,9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730" table:style-name="ce14">
            <text:p>20,730</text:p>
          </table:table-cell>
          <table:table-cell office:value-type="float" office:value="11000" table:style-name="ce11">
            <text:p>11,000</text:p>
          </table:table-cell>
          <table:table-cell office:value-type="float" office:value="26000" table:style-name="ce11">
            <text:p>26,0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6010" table:style-name="ce14">
            <text:p>26,010</text:p>
          </table:table-cell>
          <table:table-cell office:value-type="float" office:value="16800" table:style-name="ce11">
            <text:p>16,800</text:p>
          </table:table-cell>
          <table:table-cell office:value-type="float" office:value="36100" table:style-name="ce11">
            <text:p>36,1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32680" table:style-name="ce14">
            <text:p>32,680</text:p>
          </table:table-cell>
          <table:table-cell office:value-type="float" office:value="19700" table:style-name="ce11">
            <text:p>19,700</text:p>
          </table:table-cell>
          <table:table-cell office:value-type="float" office:value="42600" table:style-name="ce11">
            <text:p>42,6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34870" table:style-name="ce14">
            <text:p>34,870</text:p>
          </table:table-cell>
          <table:table-cell office:value-type="float" office:value="21500" table:style-name="ce11">
            <text:p>21,500</text:p>
          </table:table-cell>
          <table:table-cell office:value-type="float" office:value="46500" table:style-name="ce11">
            <text:p>46,5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1060" table:style-name="ce14">
            <text:p>21,060</text:p>
          </table:table-cell>
          <table:table-cell office:value-type="float" office:value="11900" table:style-name="ce11">
            <text:p>11,900</text:p>
          </table:table-cell>
          <table:table-cell office:value-type="float" office:value="27300" table:style-name="ce11">
            <text:p>27,300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3">
            <text:p>Unknown</text:p>
          </table:table-cell>
          <table:table-cell table:style-name="ce1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9">
          <table:table-cell table:style-name="ce3"/>
          <table:table-cell office:value-type="string" table:style-name="ce3">
            <text:p>Method/Source</text:p>
          </table:table-cell>
          <table:table-cell office:value-type="string" table:style-name="ce3">
            <text:p>Outturn net additions</text:p>
          </table:table-cell>
          <table:table-cell office:value-type="string" table:style-name="ce8">
            <text:p>Quarterly/weekly EPCs adjusted for demolitions</text:p>
          </table:table-cell>
          <table:table-cell office:value-type="string" table:style-name="ce8">
            <text:p>Outturn net additions plus quarterly/weekly EPCs adjusted for demolitions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Figure_1.A4:Figure_1.B28" table:name="figure_1"/>
        <table:database-range table:target-range-address="Figure_2.A4:Figure_2.B10" table:name="figure_2"/>
        <table:database-range table:target-range-address="Figure_3.A4:Figure_3.G23" table:name="figure_3"/>
        <table:database-range table:target-range-address="Figure_4.A4:Figure_4.D300" table:name="figure_4"/>
        <table:database-range table:target-range-address="Figure_5.A4:Figure_5.C220" table:name="figure_5"/>
        <table:database-range table:target-range-address="Figure_6.A4:Figure_6.E23" table:name="figure_6"/>
        <table:database-range table:target-range-address="Table_1.A4:Table_1.C38" table:name="table_1"/>
        <table:database-range table:target-range-address="Table_2.A4:Table_2.D27" table:name="table_2"/>
        <table:database-range table:target-range-address="Table_3.A4:Table_3.D11" table:name="table_3"/>
        <table:database-range table:target-range-address="Table_4.A4:Table_4.E16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ollie.jacob</meta:initial-creator>
    <dc:creator>Ollie Jacob</dc:creator>
    <meta:creation-date>2025-11-17T13:39:57Z</meta:creation-date>
    <dc:date>2025-11-17T14:53:36Z</dc:date>
  </office:meta>
</office:document-meta>
</file>