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/>
      <style:text-properties style:font-name="Aptos" style:font-name-asian="Aptos" style:font-name-complex="Apto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0.5052083333333cm" style:use-optimal-column-width="true"/>
    </style:style>
    <style:style style:name="co2" style:family="table-column">
      <style:table-column-properties fo:break-before="auto" style:column-width="0.542395833333333cm" style:use-optimal-column-width="true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Q2_(1_July_to_30_September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quests received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3">
            <text:p>How many requests did we receive within the reporting period?</text:p>
          </table:table-cell>
          <table:table-cell office:value-type="float" office:value="30" table:style-name="ce5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ow many of those were we still processing at the end of the reporting period?</text:p>
          </table:table-cell>
          <table:table-cell office:value-type="float" office:value="6" table:style-name="ce5">
            <text:p>6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office:value-type="string" table:style-name="ce2">
            <text:p>Responses provided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3">
            <text:p>How many responses did we provide within the reporting period?</text:p>
          </table:table-cell>
          <table:table-cell office:value-type="float" office:value="29" table:style-name="ce5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ow many of those did we provide within 20 working days?</text:p>
          </table:table-cell>
          <table:table-cell office:value-type="float" office:value="19" table:style-name="ce5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ow many took us longer than 20 working days to process?</text:p>
          </table:table-cell>
          <table:table-cell office:value-type="float" office:value="10" table:style-name="ce5">
            <text:p>10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office:value-type="string" table:style-name="ce2">
            <text:p>Information provided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3">
            <text:p>In how many cases did we provide all the information requested?</text:p>
          </table:table-cell>
          <table:table-cell office:value-type="float" office:value="13" table:style-name="ce5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we not hold some of the information requested?</text:p>
          </table:table-cell>
          <table:table-cell office:value-type="float" office:value="6" table:style-name="ce5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we use an exemption under the Act? (exemption used)</text:p>
          </table:table-cell>
          <table:table-cell office:value-type="float" office:value="5" table:style-name="ce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we refuse information/not hold information under the Act?<text:s/></text:p>
          </table:table-cell>
          <table:table-cell office:value-type="float" office:value="5" table:style-name="ce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 how many responses could we not provide the information because the request was unclear or the scope was too wide?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office:value-type="string" table:style-name="ce2">
            <text:p>Internal reviews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3">
            <text:p>How many responses were referred for internal review?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nternal review uphold the requestor's complaint?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nternal review reject the requestor's complaint?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office:value-type="string" table:style-name="ce2">
            <text:p>ICO reviews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3">
            <text:p>How many responses were referred to the ICO for review?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CO uphold the requestor's complaint?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CO reject the requestor's complaint?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number-rows-repeated="1048551" table:style-name="ro2">
          <table:table-cell table:number-columns-repeated="16384"/>
        </table:table-row>
      </table:table>
      <table:table table:name="2025_Q1_(1_April_to_30_June)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quests received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3">
            <text:p>How many requests did we receive within the reporting period?</text:p>
          </table:table-cell>
          <table:table-cell office:value-type="float" office:value="37" table:style-name="ce5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ow many of those were we still processing at the end of the reporting period?</text:p>
          </table:table-cell>
          <table:table-cell office:value-type="float" office:value="6" table:style-name="ce5">
            <text:p>6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office:value-type="string" table:style-name="ce2">
            <text:p>Responses provided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3">
            <text:p>How many responses did we provide within the reporting period?</text:p>
          </table:table-cell>
          <table:table-cell office:value-type="float" office:value="38" table:style-name="ce5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ow many of those did we provide within 20 working days?</text:p>
          </table:table-cell>
          <table:table-cell office:value-type="float" office:value="36" table:style-name="ce5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ow many took us longer than 20 working days to process?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office:value-type="string" table:style-name="ce2">
            <text:p>Information provided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3">
            <text:p>In how many cases did we provide all the information requested?</text:p>
          </table:table-cell>
          <table:table-cell office:value-type="float" office:value="18" table:style-name="ce5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we not hold some of the information requested?</text:p>
          </table:table-cell>
          <table:table-cell office:value-type="float" office:value="3" table:style-name="ce5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we use an exemption under the Act? (exemption used)</text:p>
          </table:table-cell>
          <table:table-cell office:value-type="float" office:value="7" table:style-name="ce5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we refuse information/not hold information under the Act?<text:s/></text:p>
          </table:table-cell>
          <table:table-cell office:value-type="float" office:value="10" table:style-name="ce5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 how many responses could we not provide the information because the request was unclear or the scope was too wide?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office:value-type="string" table:style-name="ce2">
            <text:p>Internal reviews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3">
            <text:p>How many responses were referred for internal review?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nternal review uphold the requestor's complaint?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nternal review reject the requestor's complaint?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office:value-type="string" table:style-name="ce2">
            <text:p>ICO reviews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3">
            <text:p>How many responses were referred to the ICO for review?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CO uphold the requestor's complaint?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CO reject the requestor's complaint?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/>
    <dc:creator/>
    <meta:creation-date>2025-11-17T11:52:42Z</meta:creation-date>
    <dc:date>2025-11-17T11:52:58Z</dc:date>
  </office:meta>
</office:document-meta>
</file>