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1.76388888888889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175pt" style:use-optimal-row-height="true" fo:break-before="auto"/>
    </style:style>
    <style:style style:name="ro4" style:family="table-row">
      <style:table-row-properties style:row-height="187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1" table:default-cell-style-name="ce7"/>
        <table:table-column table:style-name="co4" table:number-columns-repeated="16374" table:default-cell-style-name="ce6"/>
        <table:table-row table:style-name="ro1">
          <table:table-cell office:value-type="string" table:style-name="ce2">
            <text:p><text:s/>v4: 18/11/2025</text:p>
          </table:table-cell>
          <table:table-cell office:value-type="string" table:number-columns-spanned="2" table:number-rows-spanned="1" table:style-name="ce13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egulation 2016/425</text:p>
          </table:table-cell>
          <table:table-cell office:value-type="string" table:style-name="ce8">
            <text:p>EN 30-1-1:2021<text:s/></text:p>
          </table:table-cell>
          <table:table-cell office:value-type="string" table:style-name="ce8">
            <text:p>Domestic cooking appliances burning gas – Part 1-1: Safety – General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9">
            <text:p>0102/24</text:p>
          </table:table-cell>
          <table:table-cell office:value-type="string" table:style-name="ce8">
            <text:p>Restrictions:</text:p>
            <text:p>(a) EN 30-1-1:2021 does not cover the essential requirement set out in point 3.2.4 of Annex I to Regulation (EU) 2016/426 as it has effect in domestic law.</text:p>
            <text:p>(b) EN 30-1-1:2021 covers the essential requirement set out in point 3.4.4 of Annex I to Regulation (EU) 2016/426 as it has effect in domestic law as regards carbon monoxide but does not cover that requirement as regards other harmful concentrations of substances likely to present a danger to health.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8">
            <text:p>0102/24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Regulation 2016/425</text:p>
          </table:table-cell>
          <table:table-cell office:value-type="string" table:style-name="ce8">
            <text:p>EN 30-1-1:2021+A1:2023</text:p>
          </table:table-cell>
          <table:table-cell office:value-type="string" table:style-name="ce8">
            <text:p>Domestic cooking appliances burning gas – Part 1-1: Safety – General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9">
            <text:p>0110/25</text:p>
          </table:table-cell>
          <table:table-cell office:value-type="string" table:style-name="ce8">
            <text:p>Restrictions:<text:s/></text:p>
            <text:p>(a) EN 30-1-1:2021+A1:2023 does not cover the essential requirement set out in point 3.2.4 of Annex I to Regulation (EU) 2016/426 as it has effect in domestic law.<text:s/></text:p>
            <text:p>(b) EN 30-1-1:2021+A1:2023 covers the essential requirement set out in point 3.4.4 of Annex I to Regulation (EU) 2016/426 as it has effect in domestic law as regards carbon monoxide but does not cover that requirement as regards other harmful concentrations of substances likely to present a danger to health.<text:s/>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30-1-2:2023<text:s/></text:p>
          </table:table-cell>
          <table:table-cell office:value-type="string" table:style-name="ce8">
            <text:p>Domestic cooking appliances burning gas – Part 1-2: Safety – Appliances having forced-convection oven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30-1-2:2023+A1:2024</text:p>
          </table:table-cell>
          <table:table-cell office:value-type="string" table:style-name="ce8">
            <text:p>Domestic cooking appliances burning gas - Part 1-2: Safety - <text:s/>Appliances having forced-convection oven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30-2-1:2024</text:p>
            <text:p/>
          </table:table-cell>
          <table:table-cell office:value-type="string" table:style-name="ce8">
            <text:p>Domestic cooking appliances burning gas - Part 2-1: Rational use of energy - General</text:p>
          </table:table-cell>
          <table:table-cell office:value-type="date" office:date-value="2025-11-18T00:00:00" table:style-name="ce9">
            <text:p>18/11/2025</text:p>
          </table:table-cell>
          <table:table-cell office:value-type="string" table:style-name="ce7">
            <text:p>0124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88-1:2022<text:s/></text:p>
          </table:table-cell>
          <table:table-cell office:value-type="string" table:style-name="ce8">
            <text:p>Safety and control devices for gas burners and gas burning appliances – Part 1: Pressure regulators for inlet pressures up to and including 50 kPa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88-1:2022+A1:2023</text:p>
          </table:table-cell>
          <table:table-cell office:value-type="string" table:style-name="ce8">
            <text:p>Safety and control devices for gas burners and gas burning appliances - Part 1: Pressure regulators for inlet pressures up to and including 50 kPa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88-2:2022+A1:2024</text:p>
            <text:p/>
          </table:table-cell>
          <table:table-cell office:value-type="string" table:style-name="ce8">
            <text:p>Safety and control devices for gas burners and gas burning appliances - Part 2: Pressure regulators for inlet pressures above 50 kPa up to and including 500 kPa</text:p>
          </table:table-cell>
          <table:table-cell office:value-type="date" office:date-value="2025-11-18T00:00:00" table:style-name="ce9">
            <text:p>18/11/2025</text:p>
          </table:table-cell>
          <table:table-cell office:value-type="string" table:style-name="ce7">
            <text:p>0124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88-3:2022+A1:2024</text:p>
            <text:p/>
          </table:table-cell>
          <table:table-cell office:value-type="string" table:style-name="ce8">
            <text:p>Safety and control devices for gas burners and gas burning appliances - Part 3: Pressure and/or flow rate regulators for inlet pressures up to and including 500 kPa, electronic types</text:p>
          </table:table-cell>
          <table:table-cell office:value-type="date" office:date-value="2025-11-18T00:00:00" table:style-name="ce9">
            <text:p>18/11/2025</text:p>
          </table:table-cell>
          <table:table-cell office:value-type="string" table:style-name="ce7">
            <text:p>0124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1:2021<text:s/></text:p>
          </table:table-cell>
          <table:table-cell office:value-type="string" table:style-name="ce8">
            <text:p>Gas heated catering equipment – Part 1: General safety requirement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1:2021+A1:2023</text:p>
          </table:table-cell>
          <table:table-cell office:value-type="string" table:style-name="ce8">
            <text:p>Gas heated catering equipment - Part 1: General safety requirement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1:2021<text:s/></text:p>
          </table:table-cell>
          <table:table-cell office:value-type="string" table:style-name="ce8">
            <text:p>Gas heated catering equipment – Part 2-1: Specific requirements – Open burners and wok burner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1:2021+A1:2023</text:p>
          </table:table-cell>
          <table:table-cell office:value-type="string" table:style-name="ce8">
            <text:p>Gas heated catering equipment - Part 2-1: Specific requirements - Open burners and wok burner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2:2021<text:s/></text:p>
          </table:table-cell>
          <table:table-cell office:value-type="string" table:style-name="ce8">
            <text:p>Gas heated catering equipment – Part 2-2: Specific requirements – Oven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2:2021+A1:2023</text:p>
          </table:table-cell>
          <table:table-cell office:value-type="string" table:style-name="ce8">
            <text:p>Gas heated catering equipment - Part 2-2: Specific requirements - Oven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4:2021<text:s/></text:p>
          </table:table-cell>
          <table:table-cell office:value-type="string" table:style-name="ce8">
            <text:p>Gas heated catering equipment – Part 2-4: Specific requirements – Fryer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4:2021+A1:2023</text:p>
          </table:table-cell>
          <table:table-cell office:value-type="string" table:style-name="ce8">
            <text:p>Gas heated catering equipment - Part 2-4: Specific requirements - Fryer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Regulation 2016/425</text:p>
          </table:table-cell>
          <table:table-cell office:value-type="string" table:style-name="ce8">
            <text:p>EN 257:2022<text:s/></text:p>
          </table:table-cell>
          <table:table-cell office:value-type="string" table:style-name="ce8">
            <text:p>Mechanical thermostats for gas-burning appliance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Regulation 2016/425</text:p>
          </table:table-cell>
          <table:table-cell office:value-type="string" table:style-name="ce8">
            <text:p>EN 257:2022+A1:2023</text:p>
          </table:table-cell>
          <table:table-cell office:value-type="string" table:style-name="ce8">
            <text:p>Mechanical thermostats for gas-burning appliance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549:2019+A1:2023<text:s/></text:p>
          </table:table-cell>
          <table:table-cell office:value-type="string" table:style-name="ce8">
            <text:p>Rubber materials for seals and diaphragms for gas appliances and gas equipment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549:2019+A2:2024</text:p>
          </table:table-cell>
          <table:table-cell office:value-type="string" table:style-name="ce8">
            <text:p>Rubber materials for seals and diaphragms for gas appliances and gas equipment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7">
            <text:p>EN 751-3:2022 </text:p>
          </table:table-cell>
          <table:table-cell office:value-type="string" table:style-name="ce8">
            <text:p>Sealing materials for metallic threaded joints in contact with 1st, 2nd and 3rd family gases and hot water – Part 3: Unsintered PTFE tapes and PTFE string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7">
            <text:p>EN 751-3:2022+A1:2023</text:p>
          </table:table-cell>
          <table:table-cell office:value-type="string" table:style-name="ce8">
            <text:p>Sealing materials for metallic threaded joints in contact with 1st, 2nd and 3rd family gases and hot water - Part 3: Unsintered PTFE tapes and PTFE string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Regulation 2016/425</text:p>
          </table:table-cell>
          <table:table-cell office:value-type="string" table:style-name="ce8">
            <text:p>EN 1106:2022<text:s/></text:p>
          </table:table-cell>
          <table:table-cell office:value-type="string" table:style-name="ce8">
            <text:p>Manually operated taps for gas burning appliance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Regulation 2016/425</text:p>
          </table:table-cell>
          <table:table-cell office:value-type="string" table:style-name="ce8">
            <text:p>EN 1106:2022+A1:2023</text:p>
          </table:table-cell>
          <table:table-cell office:value-type="string" table:style-name="ce8">
            <text:p>Manually operated taps for gas burning appliance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125:2022+A1:2024</text:p>
            <text:p/>
          </table:table-cell>
          <table:table-cell office:value-type="string" table:style-name="ce8">
            <text:p>Flame supervision devices for gas burning appliances - Thermoelectric flame supervision devices</text:p>
          </table:table-cell>
          <table:table-cell office:value-type="date" office:date-value="2025-11-18T00:00:00" table:style-name="ce9">
            <text:p>18/11/2025</text:p>
          </table:table-cell>
          <table:table-cell office:value-type="string" table:style-name="ce7">
            <text:p>0124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854:2022<text:s/></text:p>
          </table:table-cell>
          <table:table-cell office:value-type="string" table:style-name="ce8">
            <text:p>Safety and control devices for burners and appliances burning gaseous and/or liquid fuels – Pressure sensing devices for gas burners and gas burning appliance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854:2022+A1:2023</text:p>
          </table:table-cell>
          <table:table-cell office:value-type="string" table:style-name="ce8">
            <text:p>Safety and control devices for burners and appliances burning gaseous and/or liquid fuels - Pressure sensing devices for gas burners and gas burning appliance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15502-1:2021<text:s/></text:p>
          </table:table-cell>
          <table:table-cell office:value-type="string" table:style-name="ce8">
            <text:p>Gas-fired heating boilers – Part 1: General requirements and test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15502-1:2021+A1:2023</text:p>
          </table:table-cell>
          <table:table-cell office:value-type="string" table:style-name="ce8">
            <text:p>Gas-fired heating boilers - Part 1: General requirements and test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5502-2-1:2022<text:s/></text:p>
          </table:table-cell>
          <table:table-cell office:value-type="string" table:style-name="ce8">
            <text:p>Gas-fired central heating boilers – Part 2-1: Specific standard for type C appliances and type B2, B3 and B5 appliances of a nominal heat input not exceeding 1 000kW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7-19T00:00:00" table:style-name="ce9">
            <text:p>19/07/2025</text:p>
          </table:table-cell>
          <table:table-cell office:value-type="string" table:style-name="ce8">
            <text:p>0117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5502-2-1:2022+A1:2023</text:p>
          </table:table-cell>
          <table:table-cell office:value-type="string" table:style-name="ce8">
            <text:p>Gas-fired central heating boilers - Part 2-1: Specific standard for type C appliances and type B2, B3 and B5 appliances of a nominal heat input not exceeding 1 000 kW</text:p>
          </table:table-cell>
          <table:table-cell office:value-type="date" office:date-value="2025-07-19T00:00:00" table:style-name="ce9">
            <text:p>19/07/2025</text:p>
          </table:table-cell>
          <table:table-cell office:value-type="string" table:style-name="ce7">
            <text:p>0117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11-18T00:00:00" table:style-name="ce9">
            <text:p>18/11/2025</text:p>
          </table:table-cell>
          <table:table-cell office:value-type="string" table:style-name="ce8">
            <text:p>0124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5502-2-1:2022+A1:2023,</text:p>
            <text:p>EN 15502-2-1:2022+A1:2023/AC:2024</text:p>
          </table:table-cell>
          <table:table-cell office:value-type="string" table:style-name="ce8">
            <text:p>Gas-fired central heating boilers - Part 2-1: Specific standard for type C appliances and type B2, B3 and B5 appliances of a nominal heat input not exceeding 1 000 kW</text:p>
          </table:table-cell>
          <table:table-cell office:value-type="date" office:date-value="2025-11-18T00:00:00" table:style-name="ce9">
            <text:p>18/11/2025</text:p>
          </table:table-cell>
          <table:table-cell office:value-type="string" table:style-name="ce7">
            <text:p>0124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15502-2-2:2024</text:p>
            <text:p/>
          </table:table-cell>
          <table:table-cell office:value-type="string" table:style-name="ce8">
            <text:p>Gas-fired central heating boilers - Part 2-2: Specific standard for type B1 appliances</text:p>
          </table:table-cell>
          <table:table-cell office:value-type="date" office:date-value="2025-11-18T00:00:00" table:style-name="ce9">
            <text:p>18/11/2025</text:p>
          </table:table-cell>
          <table:table-cell office:value-type="string" table:style-name="ce7">
            <text:p>0124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16304:2022+A1:2024</text:p>
            <text:p/>
          </table:table-cell>
          <table:table-cell office:value-type="string" table:style-name="ce8">
            <text:p>Automatic vent valves for gas burners and gas burning appliances</text:p>
          </table:table-cell>
          <table:table-cell office:value-type="date" office:date-value="2025-11-18T00:00:00" table:style-name="ce9">
            <text:p>18/11/2025</text:p>
          </table:table-cell>
          <table:table-cell office:value-type="string" table:style-name="ce7">
            <text:p>0124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6898:2022<text:s/></text:p>
          </table:table-cell>
          <table:table-cell office:value-type="string" table:style-name="ce8">
            <text:p>Safety and control devices for gas burners and gas burning appliances – Gas filters having a maximum working pressure up to and including 600 kPa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6898:2022+A1:2023</text:p>
          </table:table-cell>
          <table:table-cell office:value-type="string" table:style-name="ce8">
            <text:p>Safety and control devices for gas burners and gas burning appliances - Gas filters having a maximum working pressure up to and including 600 kPa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9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29" table:style-name="ro7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25" table:style-name="ro7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4" table:style-name="ce1"/>
        </table:table-row>
        <table:table-row table:number-rows-repeated="8" table:style-name="ro7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84" table:style-name="ro7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6"/>
          <table:table-cell table:style-name="ce7"/>
          <table:table-cell table:number-columns-repeated="16374" table:style-name="ce1"/>
        </table:table-row>
        <table:table-row table:style-name="ro7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10"/>
          <table:table-cell table:style-name="ce7"/>
          <table:table-cell table:number-columns-repeated="16374" table:style-name="ce1"/>
        </table:table-row>
        <table:table-row table:number-rows-repeated="48" table:style-name="ro7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6"/>
          <table:table-cell table:style-name="ce7"/>
          <table:table-cell table:number-columns-repeated="16374" table:style-name="ce1"/>
        </table:table-row>
        <table:table-row table:number-rows-repeated="426" table:style-name="ro7"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6"/>
          <table:table-cell table:style-name="ce7"/>
          <table:table-cell table:number-columns-repeated="16374" table:style-name="ce1"/>
        </table:table-row>
        <table:table-row table:style-name="ro8">
          <table:table-cell table:number-columns-repeated="9" table:style-name="ce6"/>
          <table:table-cell table:style-name="ce7"/>
          <table:table-cell table:number-columns-repeated="16374"/>
        </table:table-row>
        <table:table-row table:number-rows-repeated="10479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Harper, Robert (BEIS)</meta:initial-creator>
    <dc:creator>Ben DAVIES2 (DBT)</dc:creator>
    <meta:creation-date>2020-08-25T15:38:12Z</meta:creation-date>
    <dc:date>2025-11-17T10:14:12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0</meta:user-defined>
    <meta:user-defined meta:name="_dlc_DocIdItemGuid">e70e6c16-1b07-4b70-935c-5fc78a5fae3e</meta:user-defined>
    <meta:user-defined meta:name="_dlc_DocIdUrl">https://beisgov.sharepoint.com/sites/beis/352/_layouts/15/DocIdRedir.aspx?ID=2QFN7KK647Q6-1561290103-1128140, 2QFN7KK647Q6-1561290103-1128140</meta:user-defined>
  </office:meta>
</office:document-meta>
</file>