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svg:panose-1="0 0 0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0833in"/>
      <style:text-properties style:font-name="Arial" style:font-name-complex="Arial" fo:font-weight="bold" style:font-weight-asian="bold" fo:color="#000000" fo:language="en" fo:country="US" style:language-asian="en" style:country-asian="US"/>
    </style:style>
    <style:style style:name="P8"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9" style:parent-style-name="Normal" style:family="paragraph">
      <style:paragraph-properties fo:text-align="center" fo:margin-bottom="0.0833in"/>
    </style:style>
    <style:style style:name="T1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P12" style:parent-style-name="Normal" style:family="paragraph">
      <style:paragraph-properties fo:text-align="center" fo:margin-bottom="0.0833in"/>
      <style:text-properties style:font-name="Arial" style:font-name-complex="Arial" style:font-weight-complex="bold" fo:color="#000000" fo:language="en" fo:country="US" style:language-asian="en" style:country-asian="US"/>
    </style:style>
    <style:style style:name="P13"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14" style:parent-style-name="Normal" style:family="paragraph">
      <style:paragraph-properties fo:line-height="0.1944in">
        <style:tab-stops>
          <style:tab-stop style:type="left" style:position="0.625in"/>
        </style:tab-stops>
      </style:paragraph-properties>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P47"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48" style:parent-style-name="Normal" style:family="paragraph">
      <style:paragraph-properties fo:line-height="0.1944in">
        <style:tab-stops>
          <style:tab-stop style:type="left" style:position="0.625in"/>
        </style:tab-stops>
      </style:paragraph-properties>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P66"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67"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69"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line-height="0.1944in">
        <style:tab-stops>
          <style:tab-stop style:type="left" style:position="0.625in"/>
        </style:tab-stops>
      </style:paragraph-properties>
    </style:style>
    <style:style style:name="T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P96"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97"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98"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102"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104"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106"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110"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111"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1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16"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1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2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21"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2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25" style:parent-style-name="Normal" style:family="paragraph">
      <style:text-properties style:font-name="Arial" style:font-name-complex="Arial" fo:font-size="10pt" style:font-size-asian="10pt" style:font-size-complex="10pt"/>
    </style:style>
    <style:style style:name="P126" style:parent-style-name="Normal" style:family="paragraph">
      <style:text-properties style:font-name="Arial" style:font-name-complex="Arial" fo:font-size="10pt" style:font-size-asian="10pt" style:font-size-complex="10pt"/>
    </style:style>
    <style:style style:name="P127"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fo:language="en" fo:country="US"/>
    </style:style>
    <style:style style:name="P128"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135" style:parent-style-name="Normal" style:family="paragraph">
      <style:paragraph-properties fo:line-height="0.1944in">
        <style:tab-stops>
          <style:tab-stop style:type="left" style:position="0.625in"/>
        </style:tab-stops>
      </style:paragraph-properties>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style:text-position="super 65%"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SLC Disabled Students’<text:s/>Allowance Operations<text:s/>Group<text:s/></text:p>
      <text:p text:style-name="P8">Note to Cascade</text:p>
      <text:p text:style-name="P9"><text:span text:style-name="T10">1</text:span><text:span text:style-name="T11">8 September 2025</text:span></text:p>
      <text:p text:style-name="P12"/>
      <text:p text:style-name="P13">SLC</text:p>
      <text:p text:style-name="P14"><text:span text:style-name="T15">To date</text:span><text:span text:style-name="T16">,</text:span><text:span text:style-name="T17"><text:s/></text:span><text:span text:style-name="T18">for Student Finance England (SFE)<text:s/></text:span><text:span text:style-name="T19">c</text:span><text:span text:style-name="T20">77K<text:s/></text:span><text:span text:style-name="T21">DSA<text:s/></text:span><text:span text:style-name="T22">applications<text:s/></text:span><text:span text:style-name="T23">ha</text:span><text:span text:style-name="T24">d</text:span><text:span text:style-name="T25"><text:s/>been received, which was</text:span><text:span text:style-name="T26">10% ahead<text:s/></text:span><text:span text:style-name="T27">year-on-year (YoY)</text:span><text:span text:style-name="T28">.</text:span><text:span text:style-name="T29"><text:s/></text:span><text:span text:style-name="T30">Over 44K customers ha</text:span><text:span text:style-name="T31">d</text:span><text:span text:style-name="T32"><text:s/>DSA eligibility agreed which<text:s/></text:span><text:span text:style-name="T33">wa</text:span><text:span text:style-name="T34">s the highest volume<text:s/></text:span><text:span text:style-name="T35">recorded<text:s/></text:span><text:span text:style-name="T36">and more than 20%<text:s/></text:span><text:span text:style-name="T37">higher YoY</text:span><text:span text:style-name="T38">.</text:span><text:span text:style-name="T39"><text:s/></text:span><text:span text:style-name="T40">Nearly 22K SFE students ha</text:span><text:span text:style-name="T41">d</text:span><text:span text:style-name="T42"><text:s/>DSA support approved for 25/26</text:span><text:span text:style-name="T43">,<text:s/></text:span><text:span text:style-name="T44">more than any previous year and 57% higher<text:s/></text:span><text:span text:style-name="T45">YoY</text:span><text:span text:style-name="T46">.</text:span></text:p>
      <text:p text:style-name="P47"> </text:p>
      <text:p text:style-name="P48"><text:span text:style-name="T49">Student Finance Wales (SFW) had<text:s/></text:span><text:span text:style-name="T50">received over 3.5K DSA applications,<text:s/></text:span><text:span text:style-name="T51">an increase of<text:s/></text:span><text:span text:style-name="T52">20%<text:s/></text:span><text:span text:style-name="T53">YoY</text:span><text:span text:style-name="T54">. 27% more students<text:s/></text:span><text:span text:style-name="T55">had been confirmed<text:s/></text:span><text:span text:style-name="T56">as eligible, and overall approvals<text:s/></text:span><text:span text:style-name="T57">we</text:span><text:span text:style-name="T58">re currently 22% higher than the previous cycle.</text:span><text:span text:style-name="T59"><text:s/></text:span><text:span text:style-name="T60"><text:line-break/></text:span><text:span text:style-name="T61"><text:line-break/></text:span><text:span text:style-name="T62">These were all<text:s/></text:span><text:span text:style-name="T63">positive indicators<text:s/></text:span><text:span text:style-name="T64">of<text:s/></text:span><text:span text:style-name="T65">'a year of better' being delivered.</text:span></text:p>
      <text:p text:style-name="P66"> </text:p>
      <text:p text:style-name="P67">Operationally, demand had<text:s/>increased significantly, as expected during<text:s/>the<text:s/>peak<text:s/>processing period.<text:s/>SLC’s<text:s/>position<text:s/>was stronger<text:s/>than last year, with around 40% less work in queues. Turnaround times had<text:s/>increased<text:s/>slightly in recent weeks, but queues<text:s/>were being maintained<text:s/>at<text:s/>around 10 working days. <text:s/></text:p>
      <text:p text:style-name="P68"> </text:p>
      <text:p text:style-name="P69">Service levels on the telephone lines remained<text:s/>strong, with 95% of calls answered and an average wait time of one minute through September to date.</text:p>
      <text:p text:style-name="P70"><text:span text:style-name="T71"><text:line-break/></text:span><text:span text:style-name="T72">DSA<text:s/></text:span><text:span text:style-name="T73">Customer Satisfaction scores</text:span><text:span text:style-name="T74"><text:s/>(CSAT)<text:s/></text:span><text:span text:style-name="T75">decreased</text:span><text:span text:style-name="T76"><text:s/>over peak last year and into this year<text:s/></text:span><text:span text:style-name="T77">due to</text:span><text:span text:style-name="T78"><text:s/></text:span><text:span text:style-name="T79">some implementation</text:span><text:span text:style-name="T80"><text:s/></text:span><text:span text:style-name="T81">challenges in the first year of the new service</text:span><text:span text:style-name="T82">. <text:s/>A more<text:s/></text:span><text:span text:style-name="T83">generally positive sentiment with the overall service ha</text:span><text:span text:style-name="T84">d</text:span><text:span text:style-name="T85"><text:s/>returned over the<text:s/></text:span><text:span text:style-name="T86">s</text:span><text:span text:style-name="T87">ummer and</text:span><text:span text:style-name="T88"><text:s/>was reflected in</text:span><text:span text:style-name="T89"><text:s/>the results in September</text:span><text:span text:style-name="T90">,</text:span><text:span text:style-name="T91"><text:s/>with<text:s/></text:span><text:span text:style-name="T92">a<text:s/></text:span><text:span text:style-name="T93">satisfaction score</text:span><text:span text:style-name="T94"><text:s/>of over 80% which wa</text:span><text:span text:style-name="T95">s the highest for over a year. </text:span></text:p>
      <text:p text:style-name="P96"/>
      <text:p text:style-name="P97">Capita<text:s/></text:p>
      <text:p text:style-name="P98">Currently, remote assessments<text:s/>were being offered with a wait time of 3.4 days.<text:s/>Around 70% of students<text:s/>were<text:s/>choosing<text:s/>appointments beyond 7 days.</text:p>
      <text:p text:style-name="P99"/>
      <text:p text:style-name="P100">Face-to-face assessments continued<text:s/>to be offered daily where available, with an average wait time of 3.2 days. While demand and scheduling availability varied<text:s/>by location, capacity remained<text:s/>consistently open in the assessment teams to support timely appointments.</text:p>
      <text:p text:style-name="P101"/>
      <text:p text:style-name="P102">All<text:s/>assistive technology (AT)<text:s/>equipment orders<text:s/>were being fulfilled within 3 to 5 working days, including any applicable upgrades. AT training<text:s/>was then provided within 5 working days following equipment delivery.</text:p>
      <text:p text:style-name="P103"/>
      <text:p text:style-name="P104">Capita<text:s/>continued<text:s/>to invest in staff training to maintain service quality. This included<text:s/>investment in headcount in both areas, standardising training material,<text:s/>and enhancing the quality framework.<text:s/>Capita continued<text:s/>to meet key performance indicators (KPIs),<text:s/>and flexible freelance support had<text:s/>been deployed to manage the current and expected peak volume. </text:p>
      <text:p text:style-name="P105"/>
      <text:soft-page-break/>
      <text:p text:style-name="P106">SLC Customer Satisfaction (CSAT) scores remained<text:s/>consistently positive, especially in relation to Customer Services team (CST)<text:s/>and Assessor engagement, with direct feedback from students expressing gratitude for a positive experience.</text:p>
      <text:p text:style-name="P107"><text:line-break/>Complaint volumes<text:s/>increased slightly<text:s/>in August, reaching 53.<text:s/>SLC’s<text:s/>customer experience team<text:s/>was managing this, and complaints criteria<text:s/>are being reviewed<text:s/>to address potential over-reporting.</text:p>
      <text:p text:style-name="P108"/>
      <text:p text:style-name="P109">Study Tech<text:s/>(ST)</text:p>
      <text:p text:style-name="P110">Reporting for June</text:p>
      <text:p text:style-name="P111">The average<text:s/>wait time for<text:s/>remote and face-to-face Needs Assessment<text:s/>(NA) was<text:s/>1.3 days<text:s/>for<text:s/>appointment<text:s/>being<text:s/>offered and completed.</text:p>
      <text:p text:style-name="P112">The average<text:s/>wait time for AT<text:s/>delivery was 3.9 days and for AT training 1.3 days.</text:p>
      <text:p text:style-name="P113">In terms of customer feedback / complaint volumes, there were a total of 11<text:s/>(Valid 5, invalid 6)<text:s/>with a<text:s/>100% SLA.</text:p>
      <text:p text:style-name="P114"/>
      <text:p text:style-name="P115">Reporting for July</text:p>
      <text:p text:style-name="P116">The average<text:s/>wait time for<text:s/>remote and face-to-face Needs Assessment<text:s/>(NA) was<text:s/>1.4<text:s/>days<text:s/>for<text:s/>appointment<text:s/>being<text:s/>offered and completed.</text:p>
      <text:p text:style-name="P117">The average<text:s/>wait time for AT<text:s/>delivery was 3.4 days and for AT training 1.8 days.</text:p>
      <text:p text:style-name="P118">In terms of customer feedback / complaint volumes, there were a total of 16<text:s/>(Valid<text:s/>15, invalid<text:s/>4)<text:s/>with a<text:s/>100% SLA.</text:p>
      <text:p text:style-name="P119"/>
      <text:p text:style-name="P120">Reporting for August</text:p>
      <text:p text:style-name="P121">The average<text:s/>wait time for<text:s/>remote and face-to-face Needs Assessment<text:s/>(NA) was<text:s/>1.9<text:s/>days<text:s/>for<text:s/>appointment<text:s/>bring<text:s/>offered and completed.</text:p>
      <text:p text:style-name="P122">The average<text:s/>wait time for AT<text:s/>delivery was 4.4 days and for AT training 2.9 days.</text:p>
      <text:p text:style-name="P123">In terms of customer feedback / complaint volumes, there were a total of 18<text:s/>(Valid<text:s/>9, invalid<text:s/>9)<text:s/>with a<text:s/>100% SLA.</text:p>
      <text:p text:style-name="P124"/>
      <text:p text:style-name="P125">ST<text:s/>were<text:s/>currently<text:s/>increasing<text:s/>capacity for training to accommodate legacy students and the<text:s/>25/26<text:s/>cohort starting now. <text:s/>Capacity<text:s/>would<text:s/>grow by 25% as a result.</text:p>
      <text:p text:style-name="P126"/>
      <text:p text:style-name="P127"/>
      <text:p text:style-name="P128">Feedback from members</text:p>
      <text:p text:style-name="P129">SLC<text:s/>provided a readout of issues raised by NADP.</text:p>
      <text:p text:style-name="P130"/>
      <text:p text:style-name="P131">There was also a request for AI (Artificial Intelligence) functionality to be switched off by default and for the AT trainer to show the customer how to turn this on.</text:p>
      <text:p text:style-name="P132"/>
      <text:p text:style-name="P133">Following discussion<text:s/>at the last meeting<text:s/>and taking on board feedback from group members, the November meeting would be the last meeting of this group. All the existing channels would remain open, and members could get in touch with SLC at any time.<text:s/></text:p>
      <text:p text:style-name="P134"/>
      <text:p text:style-name="P135"><text:span text:style-name="T136">Next meeting Thur</text:span><text:span text:style-name="T137">sday 13</text:span><text:span text:style-name="T138">th</text:span><text:span text:style-name="T139"><text:s/>Novembe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04747"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04747"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04747"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04747" style:letter-kerning="true"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04747" style:letter-kerning="true"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Aptos" style:font-name-asian="Times New Roman" style:font-name-complex="Times New Roman" fo:color="#595959" style:letter-kerning="true"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Aptos" style:font-name-asian="Times New Roman" style:font-name-complex="Times New Roman" fo:color="#272727" style:letter-kerning="true"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04747"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04747"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04747"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04747"/>
    </style:style>
    <style:style style:name="Heading5Char" style:display-name="Heading 5 Char" style:family="text" style:parent-style-name="DefaultParagraphFont">
      <style:text-properties style:font-name-asian="Times New Roman" style:font-name-complex="Times New Roman" fo:color="#004747"/>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Header1" style:display-name="Header 1" style:family="paragraph" style:parent-style-name="Normal">
      <style:paragraph-properties fo:margin-bottom="0.1111in" fo:line-height="107%"/>
      <style:text-properties style:font-name="Arial" style:font-name-asian="Aptos" style:font-name-complex="Arial" fo:font-weight="bold" style:font-weight-asian="bold" style:font-weight-complex="bold" style:letter-kerning="true" fo:font-size="28pt" style:font-size-asian="28pt" style:font-size-complex="28pt" style:language-asian="en" style:country-asian="US" fo:hyphenate="false"/>
    </style:style>
    <style:style style:name="Header1Char" style:display-name="Header 1 Char" style:family="text" style:parent-style-name="DefaultParagraphFont">
      <style:text-properties style:font-name="Arial" style:font-name-complex="Arial" fo:font-weight="bold" style:font-weight-asian="bold" style:font-weight-complex="bold" fo:font-size="28pt" style:font-size-asian="28pt" style:font-size-complex="28pt"/>
    </style:style>
    <style:style style:name="Body14pt" style:display-name="Body 14pt" style:family="paragraph" style:parent-style-name="Normal">
      <style:text-properties style:font-name="Arial" style:font-name-asian="MS Mincho" fo:font-size="14pt" style:font-size-asian="14pt" style:language-asian="en" style:country-asian="US" fo:hyphenate="false"/>
    </style:style>
    <style:style style:name="Body14ptChar" style:display-name="Body 14pt Char" style:family="text" style:parent-style-name="DefaultParagraphFont">
      <style:text-properties style:font-name="Arial" style:font-name-asian="MS Mincho" style:font-name-complex="Times New Roman" fo:color="#006060" style:letter-kerning="false" fo:font-size="14pt" style:font-size-asian="14pt" style:font-size-complex="12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04747"/>
    </style:style>
    <style:style style:name="IntenseQuote" style:display-name="Intense Quote" style:family="paragraph" style:parent-style-name="Normal" style:next-style-name="Normal">
      <style:paragraph-properties fo:border-top="0.0069in solid #004747" fo:border-left="none" fo:border-bottom="0.0069in solid #004747"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4747" fo:hyphenate="false"/>
    </style:style>
    <style:style style:name="IntenseQuoteChar" style:display-name="Intense Quote Char" style:family="text" style:parent-style-name="DefaultParagraphFont">
      <style:text-properties fo:font-style="italic" style:font-style-asian="italic" style:font-style-complex="italic" fo:color="#004747"/>
    </style:style>
    <style:style style:name="IntenseReference" style:display-name="Intense Reference" style:family="text" style:parent-style-name="DefaultParagraphFont">
      <style:text-properties fo:font-weight="bold" style:font-weight-asian="bold" style:font-weight-complex="bold" fo:font-variant="small-caps" fo:color="#004747"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ptos" style:font-name-asian="Aptos" style:font-name-complex="Times New Roman" style:letter-kerning="true"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ptos" style:font-name-asian="Aptos" style:font-name-complex="Times New Roman" style:letter-kerning="true" fo:font-size="11pt" style:font-size-asian="11pt" style:font-size-complex="11pt" style:language-asian="en" style:country-asian="US" fo:hyphenate="false"/>
    </style:style>
    <style:style style:name="FooterChar" style:display-name="Footer Char" style:family="text" style:parent-style-name="DefaultParagraphFont"/>
    <style:style style:name="DocumentHeaderPage2" style:display-name="Document Header Page 2" style:family="paragraph" style:parent-style-name="Normal">
      <style:paragraph-properties fo:text-align="end"/>
      <style:text-properties style:font-name="Arial" style:font-name-asian="MS Mincho" fo:color="#FFFFFF" fo:font-size="16pt" style:font-size-asian="16pt" style:font-size-complex="16pt" style:language-asian="en" style:country-asian="US" fo:hyphenate="false"/>
    </style:style>
    <style:style style:name="DocumentHeaderPage2Char" style:display-name="Document Header Page 2 Char" style:family="text" style:parent-style-name="DefaultParagraphFont">
      <style:text-properties style:font-name="Arial" style:font-name-asian="MS Mincho" style:font-name-complex="Times New Roman" fo:color="#FFFFFF" style:letter-kerning="false" fo:font-size="16pt" style:font-size-asian="16pt" style:font-size-complex="16pt"/>
    </style:style>
    <style:style style:name="DocumentHeaderDate" style:display-name="Document Header Date" style:family="paragraph" style:parent-style-name="Normal">
      <style:text-properties style:font-name="Arial" style:font-name-asian="MS Mincho" fo:color="#FFFFFF" style:font-size-complex="14pt" style:language-asian="en" style:country-asian="US" fo:hyphenate="false"/>
    </style:style>
    <style:style style:name="DocumentHeaderDateChar" style:display-name="Document Header Date Char" style:family="text" style:parent-style-name="DefaultParagraphFont">
      <style:text-properties style:font-name="Arial" style:font-name-asian="MS Mincho" style:font-name-complex="Times New Roman" fo:color="#FFFFFF" style:letter-kerning="false" fo:font-size="12pt" style:font-size-asian="12pt" style:font-size-complex="14pt"/>
    </style:style>
    <style:style style:name="DocumentHeaderPage1" style:display-name="Document Header Page 1" style:family="paragraph" style:parent-style-name="Normal">
      <style:text-properties style:font-name="Arial" style:font-name-asian="MS Mincho" fo:font-weight="bold" style:font-weight-asian="bold" fo:color="#006060" fo:font-size="28pt" style:font-size-asian="28pt" style:font-size-complex="28pt" style:language-asian="en" style:country-asian="US" fo:hyphenate="false"/>
    </style:style>
    <style:style style:name="DocumentHeaderPage1Char" style:display-name="Document Header Page 1 Char" style:family="text" style:parent-style-name="DefaultParagraphFont">
      <style:text-properties style:font-name="Arial" style:font-name-asian="MS Mincho" style:font-name-complex="Times New Roman" fo:font-weight="bold" style:font-weight-asian="bold" fo:color="#006060" style:letter-kerning="false" fo:font-size="28pt" style:font-size-asian="28pt" style:font-size-complex="28pt"/>
    </style:style>
    <style:style style:name="HeaderGreen" style:display-name="Header Green" style:family="paragraph" style:parent-style-name="Normal">
      <style:text-properties style:font-name="Arial" style:font-name-asian="MS Mincho" style:font-name-complex="Helvetica" fo:color="#006060" fo:font-size="16pt" style:font-size-asian="16pt" style:language-asian="en" style:country-asian="US" fo:hyphenate="false"/>
    </style:style>
    <style:style style:name="HeaderGreenChar" style:display-name="Header Green Char" style:family="text" style:parent-style-name="DefaultParagraphFont">
      <style:text-properties style:font-name="Arial" style:font-name-asian="MS Mincho" style:font-name-complex="Helvetica" fo:color="#006060" style:letter-kerning="false" fo:font-size="16pt" style:font-size-asian="16pt" style:font-size-complex="12pt"/>
    </style:style>
    <style:style style:name="Body12pt" style:display-name="Body 12pt" style:family="paragraph" style:parent-style-name="Normal">
      <style:text-properties style:font-name="Arial" style:font-name-asian="MS Mincho" style:font-name-complex="Arial" fo:color="#000000" style:language-asian="en" style:country-asian="US" fo:hyphenate="false"/>
    </style:style>
    <style:style style:name="Body12ptChar" style:display-name="Body 12pt Char" style:family="text" style:parent-style-name="DefaultParagraphFont">
      <style:text-properties style:font-name="Arial" style:font-name-asian="MS Mincho" style:font-name-complex="Arial" fo:color="#000000" style:letter-kerning="false" fo:font-size="12pt" style:font-size-asian="12pt" style:font-size-complex="12pt"/>
    </style:style>
    <style:style style:name="Body12ptBold" style:display-name="Body 12pt Bold" style:family="paragraph" style:parent-style-name="Body12pt">
      <style:text-properties fo:font-weight="bold" style:font-weight-asian="bold" style:font-weight-complex="bold" fo:hyphenate="false"/>
    </style:style>
    <style:style style:name="Body12ptBoldChar" style:display-name="Body 12pt Bold Char" style:family="text" style:parent-style-name="Body12ptChar">
      <style:text-properties style:font-name="Arial" style:font-name-asian="MS Mincho" style:font-name-complex="Arial" fo:font-weight="bold" style:font-weight-asian="bold" style:font-weight-complex="bold" fo:color="#000000" style:letter-kerning="false" fo:font-size="12pt" style:font-size-asian="12pt" style:font-size-complex="12pt"/>
    </style:style>
    <style:style style:name="HyperlinkSLC" style:display-name="Hyperlink SLC" style:family="paragraph" style:parent-style-name="Body12pt">
      <style:text-properties fo:font-weight="bold" style:font-weight-asian="bold" fo:color="#0E2841" style:text-underline-type="single" style:text-underline-style="solid" style:text-underline-width="auto" style:text-underline-mode="continuous" fo:hyphenate="false"/>
    </style:style>
    <style:style style:name="HyperlinkSLCChar" style:display-name="Hyperlink SLC Char" style:family="text" style:parent-style-name="Body12ptChar">
      <style:text-properties style:font-name="Arial" style:font-name-asian="MS Mincho" style:font-name-complex="Arial" fo:font-weight="bold" style:font-weight-asian="bold" fo:color="#0E2841" style:letter-kerning="false" fo:font-size="12pt" style:font-size-asian="12pt" style:font-size-complex="12pt" style:text-underline-type="single" style:text-underline-style="solid" style:text-underline-width="auto" style:text-underline-mode="continuous"/>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ptos" style:font-name-asian="Aptos" style:font-name-complex="Times New Roman" style:letter-kerning="true"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6060" draw:opacity="100%" draw:stroke="solid" svg:stroke-width="0.01389in" svg:stroke-color="#002424"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89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8868in"/>
      </style:footer-style>
    </style:page-layout>
    <style:style style:name="T2" style:parent-style-name="DefaultParagraphFont" style:family="text">
      <style:text-properties style:font-name="HelveticaNeueLT Std Med" fo:color="#C3E682" fo:font-size="28pt" style:font-size-asian="28pt" style:font-size-complex="28pt"/>
    </style:style>
    <style:style style:name="T3" style:parent-style-name="DefaultParagraphFont" style:family="text">
      <style:text-properties style:font-name="HelveticaNeueLT Std Med" fo:color="#C3E682" fo:font-size="28pt" style:font-size-asian="28pt" style:font-size-complex="28pt"/>
    </style:style>
    <style:style style:name="T4" style:parent-style-name="DefaultParagraphFont" style:family="text">
      <style:text-properties style:font-name="HelveticaNeueLT Std Med" fo:color="#C3E682" fo:font-size="28pt" style:font-size-asian="28pt" style:font-size-complex="28pt"/>
    </style:style>
    <style:style style:name="T5" style:parent-style-name="DefaultParagraphFont" style:family="text">
      <style:text-properties style:font-name="HelveticaNeueLT Std Med" fo:color="#C3E682" fo:font-size="28pt" style:font-size-asian="28pt" style:font-size-complex="28pt"/>
    </style:style>
    <style:style style:name="T6" style:parent-style-name="DefaultParagraphFont" style:family="text">
      <style:text-properties style:font-name="HelveticaNeueLT Std Med" fo:color="#C3E682" fo:font-size="28pt" style:font-size-asian="28pt" style:font-size-complex="28pt"/>
    </style:style>
    <style:style style:name="T7" style:parent-style-name="DefaultParagraphFont" style:family="text">
      <style:text-properties style:font-name="HelveticaNeueLT Std Med" fo:color="#C3E682" fo:font-size="28pt" style:font-size-asian="28pt" style:font-size-complex="28pt"/>
    </style:style>
    <style:style style:family="graphic" style:name="a0" style:parent-style-name="Graphics">
      <style:graphic-properties fo:border="0.01042in none" fo:background-color="transparent" style:wrap="run-through" style:run-through="background" fo:clip="rect(1.54155in, 0in, 1.64399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2" style:parent-style-name="Graphics">
      <style:graphic-properties fo:border="0.01042in none" fo:background-color="transparent" style:wrap="run-through" style:run-through="background" fo:clip="rect(9.69029in, 0in, 0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1.87624in, 0in, 1.77544in, 0in)"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9.69029in, 0in, 0in, 0in)" style:horizontal-rel="page" style:vertical-rel="paragraph" style:horizontal-pos="right" style:vertical-pos="from-top"/>
    </style:style>
  </office:automatic-styles>
  <office:master-styles>
    <style:master-page style:name="MPF0" style:page-layout-name="PL0">
      <style:header>
        <text:p text:style-name="DocumentHeaderPage2"><text:span text:style-name="T2"><draw:frame draw:z-index="251659264" draw:style-name="a0" draw:name="Picture 8" text:anchor-type="paragraph" svg:x="0in" svg:y="1.06786in" svg:width="8.26389in" svg:height="8.47619in" style:rel-width="scale" style:rel-height="scale"><draw:image xlink:href="media/image1.png" xlink:type="simple" xlink:show="embed" xlink:actuate="onLoad"/><svg:title/><svg:desc>A black background with blue lines

Description automatically generated</svg:desc></draw:frame></text:span><text:span text:style-name="T3"><draw:frame draw:z-index="251658239" draw:style-name="a1" draw:name="Picture 5" text:anchor-type="paragraph" svg:x="0in" svg:y="-0.48105in" svg:width="8.2625in" svg:height="11.66671in" style:rel-width="scale" style:rel-height="scale"><draw:image xlink:href="media/image2.png" xlink:type="simple" xlink:show="embed" xlink:actuate="onLoad"/><svg:title/><svg:desc>A black background with a black square</svg:desc></draw:frame></text:span></text:p>
      </style:header>
      <style:footer>
        <text:p text:style-name="Footer"><text:span text:style-name="T4"><draw:frame draw:z-index="251666432" draw:style-name="a2" draw:name="Picture 4" text:anchor-type="paragraph" svg:x="0in" svg:y="-1.33393in" svg:width="8.26319in" svg:height="1.99583in" style:rel-width="scale" style:rel-height="scale"><draw:image xlink:href="media/image3.png" xlink:type="simple" xlink:show="embed" xlink:actuate="onLoad"/><svg:title/><svg:desc>A black background with a black square

Description automatically generated with medium confidence</svg:desc></draw:frame></text:span></text:p>
      </style:footer>
      <style:header-first>
        <text:p text:style-name="Header"><text:span text:style-name="T5"><draw:frame draw:z-index="251674624" draw:style-name="a3" draw:name="Picture 5" text:anchor-type="paragraph" svg:x="-0.00278in" svg:y="-0.48056in" svg:width="8.2625in" svg:height="11.66671in" style:rel-width="scale" style:rel-height="scale"><draw:image xlink:href="media/image2.png" xlink:type="simple" xlink:show="embed" xlink:actuate="onLoad"/><svg:title/><svg:desc>A black background with a black square</svg:desc></draw:frame></text:span><text:span text:style-name="T6"><draw:frame draw:z-index="251672576" draw:style-name="a4" draw:name="Picture 8" text:anchor-type="paragraph" svg:x="0in" svg:y="1.41309in" svg:width="8.26389in" svg:height="8.01191in" style:rel-width="scale" style:rel-height="scale"><draw:image xlink:href="media/image1.png" xlink:type="simple" xlink:show="embed" xlink:actuate="onLoad"/><svg:title/><svg:desc>A black background with blue lines

Description automatically generated</svg:desc></draw:frame></text:span></text:p>
      </style:header-first>
      <style:footer-first>
        <text:p text:style-name="Footer"><text:span text:style-name="T7"><draw:frame draw:z-index="251670528" draw:style-name="a5" draw:name="Picture 4" text:anchor-type="paragraph" svg:x="0in" svg:y="-1.32996in" svg:width="8.26319in" svg:height="1.99583in" style:rel-width="scale" style:rel-height="scale"><draw:image xlink:href="media/image3.png" xlink:type="simple" xlink:show="embed" xlink:actuate="onLoad"/><svg:title/><svg:desc>A black background with a black square

Description automatically generated with medium confidenc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il Brown</meta:initial-creator>
    <dc:creator>Mark-Lee Kelly</dc:creator>
    <meta:creation-date>2025-11-14T10:48:00Z</meta:creation-date>
    <dc:date>2025-11-14T10:48:00Z</dc:date>
    <meta:template xlink:href="Normal" xlink:type="simple"/>
    <meta:editing-cycles>2</meta:editing-cycles>
    <meta:editing-duration>PT0S</meta:editing-duration>
    <meta:user-defined meta:name="MSIP_Label_aa6745fb-3f26-4c57-86f8-58701135f02c_Enabled">true</meta:user-defined>
    <meta:user-defined meta:name="MSIP_Label_aa6745fb-3f26-4c57-86f8-58701135f02c_SetDate">2024-10-08T14:28:48Z</meta:user-defined>
    <meta:user-defined meta:name="MSIP_Label_aa6745fb-3f26-4c57-86f8-58701135f02c_Method">Privileged</meta:user-defined>
    <meta:user-defined meta:name="MSIP_Label_aa6745fb-3f26-4c57-86f8-58701135f02c_Name">NO MARKING (PUBLIC)</meta:user-defined>
    <meta:user-defined meta:name="MSIP_Label_aa6745fb-3f26-4c57-86f8-58701135f02c_SiteId">4c6898a9-8fca-42f9-aa92-82cb3e252bc6</meta:user-defined>
    <meta:user-defined meta:name="MSIP_Label_aa6745fb-3f26-4c57-86f8-58701135f02c_ActionId">03354a0e-228c-474a-9e52-cde318a28176</meta:user-defined>
    <meta:user-defined meta:name="MSIP_Label_aa6745fb-3f26-4c57-86f8-58701135f02c_ContentBits">0</meta:user-defined>
    <meta:document-statistic meta:page-count="2" meta:paragraph-count="35" meta:word-count="746" meta:character-count="4667" meta:row-count="90" meta:non-whitespace-character-count="3940"/>
  </office:meta>
</office:document-meta>
</file>