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12pt" style:master-page-name="MPF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.0833in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11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12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13" style:parent-style-name="DefaultParagraphFont" style:family="text">
      <style:text-properties style:font-name="Arial" style:font-name-complex="Arial" style:font-weight-complex="bold" fo:color="#000000" style:text-position="super 66.6%" fo:language="en" fo:country="US" style:language-asian="en" style:country-asian="US"/>
    </style:style>
    <style:style style:name="T14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15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P16" style:parent-style-name="Normal" style:family="paragraph">
      <style:paragraph-properties fo:text-align="center" fo:margin-bottom="0.0833in"/>
    </style:style>
    <style:style style:name="T17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77C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list-style-name="LFO7" style:family="paragraph">
      <style:paragraph-properties fo:margin-right="-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77C" fo:font-size="11pt" style:font-size-asian="11pt" style:font-size-complex="11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SLC Disabled Student Stakeholder Group</text:span><text:span text:style-name="T10"><text:s/></text:span><text:span text:style-name="T11"><text:tab/></text:span><text:span text:style-name="T12">16</text:span><text:span text:style-name="T13">th</text:span><text:span text:style-name="T14"><text:s/>October 2025</text:span><text:span text:style-name="T15"><text:tab/></text:span></text:p>
      <text:p text:style-name="P16"><text:span text:style-name="T17">Note to Cascade</text:span></text:p>
      <text:p text:style-name="P18"/>
      <text:p text:style-name="P19"><text:span text:style-name="T20">Welcome and opening remarks</text:span></text:p>
      <text:p text:style-name="P21"><text:span text:style-name="T22">This was<text:s/></text:span><text:span text:style-name="T23">the final meeting of the DSSG</text:span><text:span text:style-name="T24"><text:s/>in its current form as the group<text:s/></text:span><text:span text:style-name="T25">wa</text:span><text:span text:style-name="T26">s being reconstituted</text:span><text:span text:style-name="T27">. <text:s/></text:span></text:p>
      <text:p text:style-name="P28"/>
      <text:p text:style-name="P29"><text:span text:style-name="T30">DSA Transformation Programme update</text:span></text:p>
      <text:p text:style-name="P31">The<text:s/>DSA<text:s/>transformation programme reached completion at the end of August.<text:s text:c="2"/>The<text:s/>suppliers were performing well<text:s/>and<text:s/>SLC would<text:s/>continue to<text:s/>track performance.<text:s text:c="2"/>Further online services would<text:s/>be implemented from<text:s/>Q1 of 2026, and additional<text:s/>enhancements would follow in the coming 2 years.</text:p>
      <text:p text:style-name="P32"/>
      <text:list text:style-name="LFO7" text:continue-numbering="true">
        <text:list-item>
          <text:p text:style-name="P33"><text:span text:style-name="T34">Set packages</text:span></text:p>
        </text:list-item>
      </text:list>
      <text:p text:style-name="P35">Initial work on the proposed set packages pilot had found a significant reduction in the consistency of support recommendations. <text:s/>As a result, the pilot was not being taken any further.</text:p>
      <text:p text:style-name="P36"/>
      <text:p text:style-name="P37">Concerns<text:s/>remained in the<text:s/>sector<text:s/>around<text:s/>supplier<text:s/>performance. <text:s/>Some<text:s/>disabled students continued to experience delays.<text:s text:c="2"/>This would be monitored, and any<text:s/>future feedback and concerns should be<text:s/>shared with SLC.<text:s/></text:p>
      <text:p text:style-name="P38"/>
      <text:p text:style-name="P39"><text:span text:style-name="T40">DSA Customer Experience and Operational update</text:span><text:span text:style-name="T41"><text:s/></text:span></text:p>
      <text:p text:style-name="P42">Applications for SFE<text:s/>and SFW<text:s/>were higher year-on-year (YoY) in terms of volumes received, confirmed eligibility, and numbers of students with support approved. <text:s/>The<text:s/>push for early applications<text:s/>may have been a contributing factor.</text:p>
      <text:p text:style-name="P43"/>
      <text:p text:style-name="P44">Work in queues was 40% lower YoY. <text:s/>However,<text:s/>turnaround times had risen to 14 days<text:s/>during<text:s/>the peak period. <text:s/>Improvements were expected.<text:s text:c="2"/>Suppliers’ performance had consistently and significantly improved, and discussions were underway to understand how customers could be encouraged to book earlier NA appointments. <text:s/>90% of calls were being answered within 90 seconds.</text:p>
      <text:p text:style-name="P45"/>
      <text:p text:style-name="P46">CSAT<text:s/>(Customer Satisfaction)<text:s/>scores had<text:s/>decreased<text:s/>between peak last year and the start of the new cycle, but positive sentiment was<text:s/>returning,<text:s/>and scores had been above target since July.</text:p>
      <text:p text:style-name="P47"/>
      <text:p text:style-name="P48">Increased eligibility<text:s/>was most likely due to an increase in application volumes, alongside a<text:s/>more pragmatic approach in the review of evidence on a case-by-case basis. <text:s/>SLC was engaging with DfE and WG colleagues on this approach.<text:s/><text:s/></text:p>
      <text:p text:style-name="P49"/>
      <text:p text:style-name="P50">The CSAT survey was issued when SLC received the supplier invoice as this served as confirmation that recommended kit and services were delivered.</text:p>
      <text:p text:style-name="P51"/>
      <text:p text:style-name="P52"><text:span text:style-name="T53">Reconstitution of DSSG and VSSG</text:span></text:p>
      <text:p text:style-name="P54">The intention to reconstitute the DSSG and VSSG had been communicated to members of both groups. <text:s/>The<text:s/>proposal<text:s/>to bring<text:s/>the<text:s/>groups together in one forum had<text:s/>been informed by<text:s/>the stakeholder group review<text:s/>in 2024<text:s/>and feedback from group chairs and members. <text:s/>The<text:s/>reconstituted<text:s/>group would<text:s/>consider SLC plans to<text:s/>deliver strategic improvements to the service for students<text:s/>who required<text:s/>additional support.<text:s text:c="2"/>It was hoped that members would continue to offer their support and insight. <text:s/>Expressions of Interest were being collated. <text:s/>The next meeting of the VSSG was being held on 28 October. <text:s/>Next steps<text:s/>for the reconstituted group, including draft Terms of Reference and a date for its inaugural meeting in Q1 2026, would be confirmed. <text:s/></text:p>
      <text:p text:style-name="P55"/>
      <text:soft-page-break/>
      <text:p text:style-name="P56">There was some<text:s/>disappointment<text:s/>at losing a space dedicated solely to the needs of disabled students, but<text:s/>members<text:s/>acknowledged the feedback exercise which was carried out to reach the proposal being presented.<text:s text:c="2"/></text:p>
      <text:p text:style-name="P57"/>
      <text:p text:style-name="P58">One of the key reasons for reconstituting the DSSG and the VSSG<text:s/>was<text:s/>the exploration of<text:s/>similar issues affecting students who required<text:s/>additional support, for example, evidence requirements. Some of the topics recently discussed at the VSSG included the work of SLC’s Evidence Reduction Working Group and a Case Management Pilot.<text:s text:c="2"/>SLC’s CX team would continue to attend and provide updates at the reconstituted group.<text:s/></text:p>
      <text:p text:style-name="P59"/>
      <text:p text:style-name="P60"><text:span text:style-name="T61">Department for Education update</text:span><text:span text:style-name="T62"><text:s/></text:span></text:p>
      <text:p text:style-name="P63">DSA<text:s/>Information and Guidance on travel expenditure had been updated<text:s/>and<text:s/>was shared in August.</text:p>
      <text:p text:style-name="P64"/>
      <text:p text:style-name="P65"><text:span text:style-name="T66">DSA Quality Committee and DSA Ops Group readouts</text:span><text:span text:style-name="T67"><text:s/></text:span></text:p>
      <text:p text:style-name="P68">The DSA Quality Committee met on 14 August<text:s/>and<text:s/>received updates on<text:s/>the performance of the DSA<text:s/>service against<text:s/>KPIs. <text:s/>Performance thresholds were being adjusted to eliminate ambiguity, and an additional quality measure on the NA experience<text:s/>was being<text:s/>introduced.</text:p>
      <text:p text:style-name="P69"/>
      <text:p text:style-name="P70"><text:span text:style-name="T71">The DSA Operations Group last met on 18</text:span><text:span text:style-name="T72"><text:s/></text:span><text:span text:style-name="T73">September</text:span><text:span text:style-name="T74"><text:s/>and received<text:s/></text:span><text:span text:style-name="T75">updates on supplier service performance</text:span><text:span text:style-name="T76">. Members discussed</text:span><text:span text:style-name="T77"><text:s/>actions, issues on the ground, and accommodation support which was more an issue for HEPs than for SLC. <text:s/>The final meeting of the group would be held in November, but<text:s/></text:span><text:span text:style-name="T78">it<text:s/></text:span><text:span text:style-name="T79">could be reconvened if required.</text:span></text:p>
      <text:p text:style-name="P80"/>
      <text:p text:style-name="P81"><text:span text:style-name="T82">The DSA Quality Committee would continue to meet 3 to 4 times per year, and plans were in place to extend the existing membersh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04747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04747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04747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04747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04747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04747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04747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4747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04747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Header1" style:display-name="Header 1" style:family="paragraph" style:parent-style-name="Normal">
      <style:paragraph-properties fo:margin-bottom="0.1111in" fo:line-height="107%"/>
      <style:text-properties style:font-name="Arial" style:font-name-asian="Aptos" style:font-name-complex="Arial" fo:font-weight="bold" style:font-weight-asian="bold" style:font-weight-complex="bold" style:letter-kerning="true" fo:font-size="28pt" style:font-size-asian="28pt" style:font-size-complex="28pt" style:language-asian="en" style:country-asian="US" fo:hyphenate="false"/>
    </style:style>
    <style:style style:name="Header1Char" style:display-name="Header 1 Char" style:family="text" style:parent-style-name="DefaultParagraphFon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Body14pt" style:display-name="Body 14pt" style:family="paragraph" style:parent-style-name="Normal">
      <style:text-properties style:font-name="Arial" style:font-name-asian="MS Mincho" fo:font-size="14pt" style:font-size-asian="14pt" style:language-asian="en" style:country-asian="US" fo:hyphenate="false"/>
    </style:style>
    <style:style style:name="Body14ptChar" style:display-name="Body 14pt Char" style:family="text" style:parent-style-name="DefaultParagraphFont">
      <style:text-properties style:font-name="Arial" style:font-name-asian="MS Mincho" style:font-name-complex="Times New Roman" fo:color="#006060" style:letter-kerning="false" fo:font-size="14pt" style:font-size-asian="14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4747"/>
    </style:style>
    <style:style style:name="IntenseQuote" style:display-name="Intense Quote" style:family="paragraph" style:parent-style-name="Normal" style:next-style-name="Normal">
      <style:paragraph-properties fo:border-top="0.0069in solid #004747" fo:border-left="none" fo:border-bottom="0.0069in solid #004747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4747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4747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DocumentHeaderPage2" style:display-name="Document Header Page 2" style:family="paragraph" style:parent-style-name="Normal">
      <style:paragraph-properties fo:text-align="end"/>
      <style:text-properties style:font-name="Arial" style:font-name-asian="MS Mincho" fo:color="#FFFFFF" fo:font-size="16pt" style:font-size-asian="16pt" style:font-size-complex="16pt" style:language-asian="en" style:country-asian="US" fo:hyphenate="false"/>
    </style:style>
    <style:style style:name="DocumentHeaderPage2Char" style:display-name="Document Header Page 2 Char" style:family="text" style:parent-style-name="DefaultParagraphFont">
      <style:text-properties style:font-name="Arial" style:font-name-asian="MS Mincho" style:font-name-complex="Times New Roman" fo:color="#FFFFFF" style:letter-kerning="false" fo:font-size="16pt" style:font-size-asian="16pt" style:font-size-complex="16pt"/>
    </style:style>
    <style:style style:name="DocumentHeaderDate" style:display-name="Document Header Date" style:family="paragraph" style:parent-style-name="Normal">
      <style:text-properties style:font-name="Arial" style:font-name-asian="MS Mincho" fo:color="#FFFFFF" style:font-size-complex="14pt" style:language-asian="en" style:country-asian="US" fo:hyphenate="false"/>
    </style:style>
    <style:style style:name="DocumentHeaderDateChar" style:display-name="Document Header Date Char" style:family="text" style:parent-style-name="DefaultParagraphFont">
      <style:text-properties style:font-name="Arial" style:font-name-asian="MS Mincho" style:font-name-complex="Times New Roman" fo:color="#FFFFFF" style:letter-kerning="false" fo:font-size="12pt" style:font-size-asian="12pt" style:font-size-complex="14pt"/>
    </style:style>
    <style:style style:name="DocumentHeaderPage1" style:display-name="Document Header Page 1" style:family="paragraph" style:parent-style-name="Normal">
      <style:text-properties style:font-name="Arial" style:font-name-asian="MS Mincho" fo:font-weight="bold" style:font-weight-asian="bold" fo:color="#006060" fo:font-size="28pt" style:font-size-asian="28pt" style:font-size-complex="28pt" style:language-asian="en" style:country-asian="US" fo:hyphenate="false"/>
    </style:style>
    <style:style style:name="DocumentHeaderPage1Char" style:display-name="Document Header Page 1 Char" style:family="text" style:parent-style-name="DefaultParagraphFont">
      <style:text-properties style:font-name="Arial" style:font-name-asian="MS Mincho" style:font-name-complex="Times New Roman" fo:font-weight="bold" style:font-weight-asian="bold" fo:color="#006060" style:letter-kerning="false" fo:font-size="28pt" style:font-size-asian="28pt" style:font-size-complex="28pt"/>
    </style:style>
    <style:style style:name="HeaderGreen" style:display-name="Header Green" style:family="paragraph" style:parent-style-name="Normal">
      <style:text-properties style:font-name="Arial" style:font-name-asian="MS Mincho" style:font-name-complex="Helvetica" fo:color="#006060" fo:font-size="16pt" style:font-size-asian="16pt" style:language-asian="en" style:country-asian="US" fo:hyphenate="false"/>
    </style:style>
    <style:style style:name="HeaderGreenChar" style:display-name="Header Green Char" style:family="text" style:parent-style-name="DefaultParagraphFont">
      <style:text-properties style:font-name="Arial" style:font-name-asian="MS Mincho" style:font-name-complex="Helvetica" fo:color="#006060" style:letter-kerning="false" fo:font-size="16pt" style:font-size-asian="16pt" style:font-size-complex="12pt"/>
    </style:style>
    <style:style style:name="Body12pt" style:display-name="Body 12pt" style:family="paragraph" style:parent-style-name="Normal">
      <style:text-properties style:font-name="Arial" style:font-name-asian="MS Mincho" style:font-name-complex="Arial" fo:color="#000000" style:language-asian="en" style:country-asian="US" fo:hyphenate="false"/>
    </style:style>
    <style:style style:name="Body12ptChar" style:display-name="Body 12pt Char" style:family="text" style:parent-style-name="DefaultParagraphFont">
      <style:text-properties style:font-name="Arial" style:font-name-asian="MS Mincho" style:font-name-complex="Arial" fo:color="#000000" style:letter-kerning="false" fo:font-size="12pt" style:font-size-asian="12pt" style:font-size-complex="12pt"/>
    </style:style>
    <style:style style:name="Body12ptBold" style:display-name="Body 12pt Bold" style:family="paragraph" style:parent-style-name="Body12pt">
      <style:text-properties fo:font-weight="bold" style:font-weight-asian="bold" style:font-weight-complex="bold" fo:hyphenate="false"/>
    </style:style>
    <style:style style:name="Body12ptBoldChar" style:display-name="Body 12pt Bold Char" style:family="text" style:parent-style-name="Body12ptChar">
      <style:text-properties style:font-name="Arial" style:font-name-asian="MS Mincho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HyperlinkSLC" style:display-name="Hyperlink SLC" style:family="paragraph" style:parent-style-name="Body12pt">
      <style:text-properties fo:font-weight="bold" style:font-weight-asian="bold" fo:color="#0E2841" style:text-underline-type="single" style:text-underline-style="solid" style:text-underline-width="auto" style:text-underline-mode="continuous" fo:hyphenate="false"/>
    </style:style>
    <style:style style:name="HyperlinkSLCChar" style:display-name="Hyperlink SLC Char" style:family="text" style:parent-style-name="Body12ptChar">
      <style:text-properties style:font-name="Arial" style:font-name-asian="MS Mincho" style:font-name-complex="Arial" fo:font-weight="bold" style:font-weight-asian="bold" fo:color="#0E284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Aptos" style:font-name-asian="Aptos" style:font-name-complex="Times New Roman" style:letter-kerning="true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6060" draw:opacity="100%" draw:stroke="solid" svg:stroke-width="0.01389in" svg:stroke-color="#00242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9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8868in"/>
      </style:footer-style>
    </style:page-layout>
    <style:style style:name="T2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3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4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5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6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7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54155in, 0in, 1.64399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87624in, 0in, 1.77544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9.69029in, 0in, 0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DocumentHeaderPage2"><text:span text:style-name="T2"><draw:frame draw:z-index="251659264" draw:style-name="a0" draw:name="Picture 8" text:anchor-type="paragraph" svg:x="0in" svg:y="1.06786in" svg:width="8.26389in" svg:height="8.47619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text:span text:style-name="T3"><draw:frame draw:z-index="251658239" draw:style-name="a1" draw:name="Picture 5" text:anchor-type="paragraph" svg:x="0in" svg:y="-0.48105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/text:p>
      </style:header>
      <style:footer>
        <text:p text:style-name="Footer"><text:span text:style-name="T4"><draw:frame draw:z-index="251666432" draw:style-name="a2" draw:name="Picture 4" text:anchor-type="paragraph" svg:x="0in" svg:y="-1.33393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>
      <style:header-first>
        <text:p text:style-name="Header"><text:span text:style-name="T5"><draw:frame draw:z-index="251674624" draw:style-name="a3" draw:name="Picture 5" text:anchor-type="paragraph" svg:x="-0.00278in" svg:y="-0.48056in" svg:width="8.2625in" svg:height="11.66671in" style:rel-width="scale" style:rel-height="scale"><draw:image xlink:href="media/image2.png" xlink:type="simple" xlink:show="embed" xlink:actuate="onLoad"/><svg:title/><svg:desc>A black background with a black square</svg:desc></draw:frame></text:span><text:span text:style-name="T6"><draw:frame draw:z-index="251672576" draw:style-name="a4" draw:name="Picture 8" text:anchor-type="paragraph" svg:x="0in" svg:y="1.41309in" svg:width="8.26389in" svg:height="8.01191in" style:rel-width="scale" style:rel-height="scale"><draw:image xlink:href="media/image1.png" xlink:type="simple" xlink:show="embed" xlink:actuate="onLoad"/><svg:title/><svg:desc>A black background with blue lines

Description automatically generated</svg:desc></draw:frame></text:span></text:p>
      </style:header-first>
      <style:footer-first>
        <text:p text:style-name="Footer"><text:span text:style-name="T7"><draw:frame draw:z-index="251670528" draw:style-name="a5" draw:name="Picture 4" text:anchor-type="paragraph" svg:x="0in" svg:y="-1.32996in" svg:width="8.26319in" svg:height="1.99583in" style:rel-width="scale" style:rel-height="scale"><draw:image xlink:href="media/image3.png" xlink:type="simple" xlink:show="embed" xlink:actuate="onLoad"/><svg:title/><svg:desc>A black background with a black square

Description automatically generated with medium confidenc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il Brown</meta:initial-creator>
    <dc:creator>Mark-Lee Kelly</dc:creator>
    <meta:creation-date>2025-11-14T10:39:00Z</meta:creation-date>
    <dc:date>2025-11-14T10:39:00Z</dc:date>
    <meta:template xlink:href="Normal" xlink:type="simple"/>
    <meta:editing-cycles>2</meta:editing-cycles>
    <meta:editing-duration>PT0S</meta:editing-duration>
    <meta:user-defined meta:name="MSIP_Label_aa6745fb-3f26-4c57-86f8-58701135f02c_Enabled">true</meta:user-defined>
    <meta:user-defined meta:name="MSIP_Label_aa6745fb-3f26-4c57-86f8-58701135f02c_SetDate">2024-10-08T14:28:48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03354a0e-228c-474a-9e52-cde318a28176</meta:user-defined>
    <meta:user-defined meta:name="MSIP_Label_aa6745fb-3f26-4c57-86f8-58701135f02c_ContentBits">0</meta:user-defined>
    <meta:document-statistic meta:page-count="2" meta:paragraph-count="25" meta:word-count="691" meta:character-count="4403" meta:row-count="76" meta:non-whitespace-character-count="3701"/>
  </office:meta>
</office:document-meta>
</file>