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Default" style:data-style-name="N36"/>
    <style:style style:name="ce7" style:family="table-cell" style:parent-style-name="Comma" style:data-style-name="N3">
      <style:table-cell-properties fo:background-color="transparent"/>
    </style:style>
    <style:style style:name="ce8" style:family="table-cell" style:parent-style-name="Per_32_cent" style:data-style-name="N37">
      <style:table-cell-properties fo:background-color="transparent"/>
    </style:style>
    <style:style style:name="ce9" style:family="table-cell" style:parent-style-name="Per_32_cent" style:data-style-name="N37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Im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im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Septembe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3">
            <text:p>Goods imports (£m)</text:p>
          </table:table-cell>
          <table:table-cell office:value-type="string" table:style-name="ce3">
            <text:p>Services imports (£m)</text:p>
          </table:table-cell>
          <table:table-cell table:number-columns-repeated="16381" table:style-name="ce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365168" table:style-name="ce5">
            <text:p>365,168</text:p>
          </table:table-cell>
          <table:table-cell office:value-type="float" office:value="124509" table:style-name="ce5">
            <text:p>124,509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406445" table:style-name="ce5">
            <text:p>406,445</text:p>
          </table:table-cell>
          <table:table-cell office:value-type="float" office:value="128925" table:style-name="ce5">
            <text:p>128,925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410695" table:style-name="ce5">
            <text:p>410,695</text:p>
          </table:table-cell>
          <table:table-cell office:value-type="float" office:value="131115" table:style-name="ce5">
            <text:p>131,115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422840" table:style-name="ce5">
            <text:p>422,840</text:p>
          </table:table-cell>
          <table:table-cell office:value-type="float" office:value="140931" table:style-name="ce5">
            <text:p>140,931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419220" table:style-name="ce5">
            <text:p>419,220</text:p>
          </table:table-cell>
          <table:table-cell office:value-type="float" office:value="148719" table:style-name="ce5">
            <text:p>148,719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405471" table:style-name="ce5">
            <text:p>405,471</text:p>
          </table:table-cell>
          <table:table-cell office:value-type="float" office:value="158396" table:style-name="ce5">
            <text:p>158,396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439627" table:style-name="ce5">
            <text:p>439,627</text:p>
          </table:table-cell>
          <table:table-cell office:value-type="float" office:value="177396" table:style-name="ce5">
            <text:p>177,396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480475" table:style-name="ce5">
            <text:p>480,475</text:p>
          </table:table-cell>
          <table:table-cell office:value-type="float" office:value="195168" table:style-name="ce5">
            <text:p>195,168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498778" table:style-name="ce5">
            <text:p>498,778</text:p>
          </table:table-cell>
          <table:table-cell office:value-type="float" office:value="219036" table:style-name="ce5">
            <text:p>219,036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514321" table:style-name="ce5">
            <text:p>514,321</text:p>
          </table:table-cell>
          <table:table-cell office:value-type="float" office:value="231425" table:style-name="ce5">
            <text:p>231,425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442745" table:style-name="ce5">
            <text:p>442,745</text:p>
          </table:table-cell>
          <table:table-cell office:value-type="float" office:value="177912" table:style-name="ce5">
            <text:p>177,912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495418" table:style-name="ce5">
            <text:p>495,418</text:p>
          </table:table-cell>
          <table:table-cell office:value-type="float" office:value="183934" table:style-name="ce5">
            <text:p>183,934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645313" table:style-name="ce5">
            <text:p>645,313</text:p>
          </table:table-cell>
          <table:table-cell office:value-type="float" office:value="261555" table:style-name="ce5">
            <text:p>261,555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609467" table:style-name="ce5">
            <text:p>609,467</text:p>
          </table:table-cell>
          <table:table-cell office:value-type="float" office:value="300952" table:style-name="ce5">
            <text:p>300,952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97162" table:style-name="ce7">
            <text:p>597,162</text:p>
          </table:table-cell>
          <table:table-cell office:value-type="float" office:value="321533" table:style-name="ce7">
            <text:p>321,533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style-name="ce1">
            <text:p>12 months to September 2024</text:p>
          </table:table-cell>
          <table:table-cell office:value-type="float" office:value="595351" table:style-name="ce7">
            <text:p>595,351</text:p>
          </table:table-cell>
          <table:table-cell office:value-type="float" office:value="315491" table:style-name="ce7">
            <text:p>315,491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style-name="ce1">
            <text:p>12 months to September 2025</text:p>
          </table:table-cell>
          <table:table-cell office:value-type="float" office:value="616590" table:style-name="ce7">
            <text:p>616,590</text:p>
          </table:table-cell>
          <table:table-cell office:value-type="float" office:value="338881" table:style-name="ce7">
            <text:p>338,881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style-name="ce1">
            <text:p>% change compared to 12 months to September 2024</text:p>
          </table:table-cell>
          <table:table-cell office:value-type="percentage" office:value="3.5674753212810592E-2" table:style-name="ce8">
            <text:p>3.6%</text:p>
          </table:table-cell>
          <table:table-cell office:value-type="percentage" office:value="7.4138406483861663E-2" table:style-name="ce8">
            <text:p>7.4%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number-rows-repeated="2" table:style-name="ro2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4_1_Imports_goods_and_services.A3:4_1_Imports_goods_and_services.C21" table:name="Table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helley HEATH (DBT)</meta:initial-creator>
    <dc:creator>Shelley HEATH (DBT)</dc:creator>
    <meta:creation-date>2025-11-13T14:18:31Z</meta:creation-date>
    <dc:date>2025-11-13T14:19:07Z</dc:date>
  </office:meta>
</office:document-meta>
</file>