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S Me Light" svg:font-family="FS Me Light" style:font-family-generic="roman" style:font-pitch="variable"/>
    <style:font-face style:name="FS Me" svg:font-family="FS Me"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BodyText" style:master-page-name="MP0" style:family="paragraph">
      <style:paragraph-properties fo:break-before="page" fo:margin-left="0.1833in" style:page-number="1">
        <style:tab-stops/>
      </style:paragraph-properties>
    </style:style>
    <style:style style:name="T12" style:parent-style-name="DefaultParagraphFont" style:family="text">
      <style:text-properties style:font-name="Times New Roman" fo:font-size="10pt" style:font-size-asian="10pt"/>
    </style:style>
    <style:style style:name="P13" style:parent-style-name="BodyText" style:family="paragraph">
      <style:paragraph-properties fo:margin-top="0.0006in"/>
      <style:text-properties style:font-name="Times New Roman" fo:font-size="2.5pt" style:font-size-asian="2.5pt"/>
    </style:style>
    <style:style style:name="P14" style:parent-style-name="BodyText" style:family="paragraph">
      <style:paragraph-properties fo:margin-left="0.1791in">
        <style:tab-stops/>
      </style:paragraph-properties>
    </style:style>
    <style:style style:name="P15" style:parent-style-name="BodyText" style:family="paragraph">
      <style:paragraph-properties fo:margin-left="0.1833in">
        <style:tab-stops/>
      </style:paragraph-properties>
    </style:style>
    <style:style style:name="T16" style:parent-style-name="DefaultParagraphFont" style:family="text">
      <style:text-properties style:font-name="Times New Roman" fo:font-size="10pt" style:font-size-asian="10pt"/>
    </style:style>
    <style:style style:name="T17" style:parent-style-name="DefaultParagraphFont" style:family="text">
      <style:text-properties fo:letter-spacing="-0.0013in"/>
    </style:style>
    <style:style style:name="P18" style:parent-style-name="BodyText" style:family="paragraph">
      <style:paragraph-properties fo:margin-top="0.0666in"/>
      <style:text-properties style:font-name="FS Me" fo:font-weight="bold" style:font-weight-asian="bold"/>
    </style:style>
    <style:style style:name="P19" style:parent-style-name="BodyText" style:family="paragraph">
      <style:paragraph-properties fo:margin-left="0.1006in">
        <style:tab-stops/>
      </style:paragraph-properties>
    </style:style>
    <style:style style:name="T20" style:parent-style-name="DefaultParagraphFont" style:family="text">
      <style:text-properties fo:letter-spacing="-0.0034in"/>
    </style:style>
    <style:style style:name="T21" style:parent-style-name="DefaultParagraphFont" style:family="text">
      <style:text-properties fo:letter-spacing="-0.0034in"/>
    </style:style>
    <style:style style:name="T22" style:parent-style-name="DefaultParagraphFont" style:family="text">
      <style:text-properties fo:letter-spacing="-0.0034in"/>
    </style:style>
    <style:style style:name="T23" style:parent-style-name="DefaultParagraphFont" style:family="text">
      <style:text-properties fo:letter-spacing="-0.0034in"/>
    </style:style>
    <style:style style:name="T24" style:parent-style-name="DefaultParagraphFont" style:family="text">
      <style:text-properties fo:letter-spacing="-0.0034in"/>
    </style:style>
    <style:style style:name="T25" style:parent-style-name="DefaultParagraphFont" style:family="text">
      <style:text-properties fo:letter-spacing="-0.0034in"/>
    </style:style>
    <style:style style:name="T26" style:parent-style-name="DefaultParagraphFont" style:family="text">
      <style:text-properties fo:letter-spacing="-0.0034in"/>
    </style:style>
    <style:style style:name="T27" style:parent-style-name="DefaultParagraphFont" style:family="text">
      <style:text-properties fo:letter-spacing="-0.0034in"/>
    </style:style>
    <style:style style:name="T28" style:parent-style-name="DefaultParagraphFont" style:family="text">
      <style:text-properties fo:letter-spacing="-0.0034in"/>
    </style:style>
    <style:style style:name="T29" style:parent-style-name="DefaultParagraphFont" style:family="text">
      <style:text-properties fo:letter-spacing="-0.0034in"/>
    </style:style>
    <style:style style:name="T30" style:parent-style-name="DefaultParagraphFont" style:family="text">
      <style:text-properties fo:letter-spacing="-0.0034in"/>
    </style:style>
    <style:style style:name="T31" style:parent-style-name="DefaultParagraphFont" style:family="text">
      <style:text-properties fo:letter-spacing="-0.0034in"/>
    </style:style>
    <style:style style:name="T32" style:parent-style-name="DefaultParagraphFont" style:family="text">
      <style:text-properties fo:letter-spacing="-0.0034in"/>
    </style:style>
    <style:style style:name="T33" style:parent-style-name="DefaultParagraphFont" style:family="text">
      <style:text-properties fo:letter-spacing="-0.0034in"/>
    </style:style>
    <style:style style:name="T34" style:parent-style-name="DefaultParagraphFont" style:family="text">
      <style:text-properties fo:letter-spacing="-0.0034in"/>
    </style:style>
    <style:style style:name="T35" style:parent-style-name="DefaultParagraphFont" style:family="text">
      <style:text-properties fo:letter-spacing="-0.0034in"/>
    </style:style>
    <style:style style:name="T36" style:parent-style-name="DefaultParagraphFont" style:family="text">
      <style:text-properties fo:letter-spacing="-0.0034in"/>
    </style:style>
    <style:style style:name="P37" style:parent-style-name="BodyText" style:family="paragraph">
      <style:paragraph-properties fo:margin-top="0.1201in" fo:margin-left="0.1006in">
        <style:tab-stops/>
      </style:paragraph-properties>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T42" style:parent-style-name="DefaultParagraphFont" style:family="text">
      <style:text-properties fo:letter-spacing="-0.0006in"/>
    </style:style>
    <style:style style:name="T43" style:parent-style-name="DefaultParagraphFont" style:family="text">
      <style:text-properties fo:letter-spacing="-0.0013in"/>
    </style:style>
    <style:style style:name="T44" style:parent-style-name="DefaultParagraphFont" style:family="text">
      <style:text-properties fo:letter-spacing="-0.0006in"/>
    </style:style>
    <style:style style:name="T45" style:parent-style-name="DefaultParagraphFont" style:family="text">
      <style:text-properties fo:letter-spacing="-0.0013in"/>
    </style:style>
    <style:style style:name="T46" style:parent-style-name="DefaultParagraphFont" style:family="text">
      <style:text-properties fo:letter-spacing="-0.0006in"/>
    </style:style>
    <style:style style:name="T47" style:parent-style-name="DefaultParagraphFont" style:family="text">
      <style:text-properties fo:letter-spacing="-0.0013in"/>
    </style:style>
    <style:style style:name="T48" style:parent-style-name="DefaultParagraphFont" style:family="text">
      <style:text-properties fo:letter-spacing="-0.0006in"/>
    </style:style>
    <style:style style:name="T49" style:parent-style-name="DefaultParagraphFont" style:family="text">
      <style:text-properties fo:letter-spacing="-0.0034in"/>
    </style:style>
    <style:style style:name="P50" style:parent-style-name="Normal" style:family="paragraph">
      <style:paragraph-properties fo:margin-top="0.002in" fo:margin-left="0.1006in">
        <style:tab-stops/>
      </style:paragraph-properties>
    </style:style>
    <style:style style:name="T51" style:parent-style-name="DefaultParagraphFont" style:family="text">
      <style:text-properties style:font-name="FS Me" fo:font-weight="bold" style:font-weight-asian="bold" fo:letter-spacing="-0.0013in" fo:font-size="12pt" style:font-size-asian="12pt" style:text-underline-type="single" style:text-underline-style="solid" style:text-underline-width="auto" style:text-underline-mode="continuous"/>
    </style:style>
    <style:style style:name="T52" style:parent-style-name="DefaultParagraphFont" style:family="text">
      <style:text-properties style:font-name="FS Me" fo:font-weight="bold" style:font-weight-asian="bold" fo:letter-spacing="-0.0027in" fo:font-size="12pt" style:font-size-asian="12pt" style:text-underline-type="single" style:text-underline-style="solid" style:text-underline-width="auto" style:text-underline-mode="continuous"/>
    </style:style>
    <style:style style:name="P53" style:parent-style-name="BodyText" style:family="paragraph">
      <style:paragraph-properties fo:margin-top="0.0006in"/>
    </style:style>
    <style:style style:name="TableColumn55" style:family="table-column">
      <style:table-column-properties style:column-width="0.3444in" style:use-optimal-column-width="false"/>
    </style:style>
    <style:style style:name="TableColumn56" style:family="table-column">
      <style:table-column-properties style:column-width="0.0708in" style:use-optimal-column-width="false"/>
    </style:style>
    <style:style style:name="TableColumn57" style:family="table-column">
      <style:table-column-properties style:column-width="0.7208in" style:use-optimal-column-width="false"/>
    </style:style>
    <style:style style:name="TableColumn58" style:family="table-column">
      <style:table-column-properties style:column-width="2.2854in" style:use-optimal-column-width="false"/>
    </style:style>
    <style:style style:name="TableColumn59" style:family="table-column">
      <style:table-column-properties style:column-width="0.0881in" style:use-optimal-column-width="false"/>
    </style:style>
    <style:style style:name="Table54" style:family="table">
      <style:table-properties style:width="3.5097in" fo:margin-left="0.0069in" table:align="left"/>
    </style:style>
    <style:style style:name="TableRow60" style:family="table-row">
      <style:table-row-properties style:min-row-height="0.1298in" style:use-optimal-row-height="false"/>
    </style:style>
    <style:style style:name="TableCell61" style:family="table-cell">
      <style:table-cell-properties fo:border-top="0.0138in solid #000000" fo:border-left="0.0138in solid #000000"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62" style:parent-style-name="TableParagraph" style:family="paragraph">
      <style:paragraph-properties fo:margin-top="0in"/>
      <style:text-properties style:font-name="Times New Roman" fo:font-size="6pt" style:font-size-asian="6pt"/>
    </style:style>
    <style:style style:name="TableRow63" style:family="table-row">
      <style:table-row-properties style:min-row-height="0.1916in" style:use-optimal-row-height="false"/>
    </style:style>
    <style:style style:name="TableCell6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5" style:parent-style-name="TableParagraph" style:family="paragraph">
      <style:paragraph-properties fo:text-align="center" fo:margin-top="0.0048in" fo:line-height="0.1729in" fo:margin-left="0.0486in">
        <style:tab-stops/>
      </style:paragraph-properties>
    </style:style>
    <style:style style:name="T66" style:parent-style-name="DefaultParagraphFont" style:family="text">
      <style:text-properties style:font-name="FS Me" fo:font-weight="bold" style:font-weight-asian="bold" fo:letter-spacing="-0.0034in" fo:font-size="12pt" style:font-size-asian="12pt"/>
    </style:style>
    <style:style style:name="TableCell67" style:family="table-cell">
      <style:table-cell-properties fo:border-top="none" fo:border-left="0.0138in solid #000000"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68" style:parent-style-name="TableParagraph" style:family="paragraph">
      <style:paragraph-properties fo:margin-top="0.0097in" fo:line-height="0.168in" fo:margin-left="0.0555in">
        <style:tab-stops/>
      </style:paragraph-properties>
    </style:style>
    <style:style style:name="T69" style:parent-style-name="DefaultParagraphFont" style:family="text">
      <style:text-properties style:font-name="FS Me" fo:font-weight="bold" style:font-weight-asian="bold" fo:font-size="12pt" style:font-size-asian="12pt"/>
    </style:style>
    <style:style style:name="T70" style:parent-style-name="DefaultParagraphFont" style:family="text">
      <style:text-properties style:font-name="FS Me" fo:font-weight="bold" style:font-weight-asian="bold" fo:letter-spacing="-0.0013in" fo:font-size="12pt" style:font-size-asian="12pt"/>
    </style:style>
    <style:style style:name="TableRow71" style:family="table-row">
      <style:table-row-properties style:min-row-height="0.6173in" style:use-optimal-row-height="false"/>
    </style:style>
    <style:style style:name="TableCell72" style:family="table-cell">
      <style:table-cell-properties fo:border-top="0.0138in solid #000000" fo:border-left="0.0138in solid #000000" fo:border-bottom="0.0138in solid #000000" fo:border-right="none" fo:background-color="#F0F0F0" style:writing-mode="lr-tb" fo:padding-top="0in" fo:padding-left="0in" fo:padding-bottom="0in" fo:padding-right="0in">
        <style:background-fill draw:fill="solid" draw:fill-color="#F0F0F0"/>
      </style:table-cell-properties>
    </style:style>
    <style:style style:name="P73" style:parent-style-name="TableParagraph" style:family="paragraph">
      <style:paragraph-properties fo:margin-top="0in"/>
      <style:text-properties style:font-name="Times New Roman" fo:font-size="12pt" style:font-size-asian="12pt"/>
    </style:style>
    <style:style style:name="TableCell74" style:family="table-cell">
      <style:table-cell-properties fo:border-top="none" fo:border-left="none"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75" style:parent-style-name="TableParagraph" style:family="paragraph">
      <style:paragraph-properties fo:margin-top="0in"/>
      <style:text-properties style:font-name="Times New Roman" fo:font-size="12pt" style:font-size-asian="12pt"/>
    </style:style>
    <style:style style:name="TableRow76" style:family="table-row">
      <style:table-row-properties style:min-row-height="0.1916in" style:use-optimal-row-height="false"/>
    </style:style>
    <style:style style:name="TableCell7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8" style:parent-style-name="TableParagraph" style:family="paragraph">
      <style:paragraph-properties fo:text-align="center" fo:margin-top="0.0048in" fo:line-height="0.1729in" fo:margin-left="0.0486in">
        <style:tab-stops/>
      </style:paragraph-properties>
    </style:style>
    <style:style style:name="T79" style:parent-style-name="DefaultParagraphFont" style:family="text">
      <style:text-properties style:font-name="FS Me" fo:font-weight="bold" style:font-weight-asian="bold" fo:letter-spacing="-0.0034in" fo:font-size="12pt" style:font-size-asian="12pt"/>
    </style:style>
    <style:style style:name="TableCell80" style:family="table-cell">
      <style:table-cell-properties fo:border-top="none" fo:border-left="0.0138in solid #000000"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81" style:parent-style-name="TableParagraph" style:family="paragraph">
      <style:paragraph-properties fo:margin-top="0.0097in" fo:line-height="0.168in" fo:margin-left="0.0555in">
        <style:tab-stops/>
      </style:paragraph-properties>
    </style:style>
    <style:style style:name="T82" style:parent-style-name="DefaultParagraphFont" style:family="text">
      <style:text-properties style:font-name="FS Me" fo:font-weight="bold" style:font-weight-asian="bold" fo:letter-spacing="-0.0013in" fo:font-size="12pt" style:font-size-asian="12pt"/>
    </style:style>
    <style:style style:name="TableRow83" style:family="table-row">
      <style:table-row-properties style:min-row-height="0.6173in" style:use-optimal-row-height="false"/>
    </style:style>
    <style:style style:name="TableCell84" style:family="table-cell">
      <style:table-cell-properties fo:border-top="0.0138in solid #000000" fo:border-left="0.0138in solid #000000" fo:border-bottom="0.0138in solid #000000" fo:border-right="none" fo:background-color="#F0F0F0" style:writing-mode="lr-tb" fo:padding-top="0in" fo:padding-left="0in" fo:padding-bottom="0in" fo:padding-right="0in">
        <style:background-fill draw:fill="solid" draw:fill-color="#F0F0F0"/>
      </style:table-cell-properties>
    </style:style>
    <style:style style:name="P85" style:parent-style-name="TableParagraph" style:family="paragraph">
      <style:paragraph-properties fo:margin-top="0in"/>
      <style:text-properties style:font-name="Times New Roman" fo:font-size="12pt" style:font-size-asian="12pt"/>
    </style:style>
    <style:style style:name="TableCell86" style:family="table-cell">
      <style:table-cell-properties fo:border-top="none" fo:border-left="none"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87" style:parent-style-name="TableParagraph" style:family="paragraph">
      <style:paragraph-properties fo:margin-top="0in"/>
      <style:text-properties style:font-name="Times New Roman" fo:font-size="12pt" style:font-size-asian="12pt"/>
    </style:style>
    <style:style style:name="TableRow88" style:family="table-row">
      <style:table-row-properties style:min-row-height="0.1916in" style:use-optimal-row-height="false"/>
    </style:style>
    <style:style style:name="TableCell8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0" style:parent-style-name="TableParagraph" style:family="paragraph">
      <style:paragraph-properties fo:text-align="center" fo:margin-top="0.0048in" fo:line-height="0.1729in" fo:margin-left="0.0486in">
        <style:tab-stops/>
      </style:paragraph-properties>
    </style:style>
    <style:style style:name="T91" style:parent-style-name="DefaultParagraphFont" style:family="text">
      <style:text-properties style:font-name="FS Me" fo:font-weight="bold" style:font-weight-asian="bold" fo:letter-spacing="-0.0034in" fo:font-size="12pt" style:font-size-asian="12pt"/>
    </style:style>
    <style:style style:name="TableCell92" style:family="table-cell">
      <style:table-cell-properties fo:border-top="none" fo:border-left="0.0138in solid #000000"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93" style:parent-style-name="TableParagraph" style:family="paragraph">
      <style:paragraph-properties fo:margin-top="0.0097in" fo:line-height="0.168in" fo:margin-left="0.0555in">
        <style:tab-stops/>
      </style:paragraph-properties>
    </style:style>
    <style:style style:name="T94" style:parent-style-name="DefaultParagraphFont" style:family="text">
      <style:text-properties style:font-name="FS Me" fo:font-weight="bold" style:font-weight-asian="bold" fo:letter-spacing="-0.0013in" fo:font-size="12pt" style:font-size-asian="12pt"/>
    </style:style>
    <style:style style:name="TableRow95" style:family="table-row">
      <style:table-row-properties style:min-row-height="0.0687in" style:use-optimal-row-height="false"/>
    </style:style>
    <style:style style:name="TableCell96" style:family="table-cell">
      <style:table-cell-properties fo:border-top="0.0138in solid #000000" fo:border-left="0.0138in solid #000000" fo:border-bottom="none" fo:border-right="none" fo:background-color="#F0F0F0" style:writing-mode="lr-tb" fo:padding-top="0in" fo:padding-left="0in" fo:padding-bottom="0in" fo:padding-right="0in">
        <style:background-fill draw:fill="solid" draw:fill-color="#F0F0F0"/>
      </style:table-cell-properties>
    </style:style>
    <style:style style:name="P97" style:parent-style-name="TableParagraph" style:family="paragraph">
      <style:paragraph-properties fo:margin-top="0in"/>
      <style:text-properties style:font-name="Times New Roman" fo:font-size="2pt" style:font-size-asian="2pt"/>
    </style:style>
    <style:style style:name="TableCell98" style:family="table-cell">
      <style:table-cell-properties fo:border-top="none" fo:border-left="none" fo:border-bottom="0.0138in solid #000000" fo:border-right="0.0138in solid #000000" fo:background-color="#F0F0F0" style:writing-mode="lr-tb" fo:padding-top="0in" fo:padding-left="0in" fo:padding-bottom="0in" fo:padding-right="0in">
        <style:background-fill draw:fill="solid" draw:fill-color="#F0F0F0"/>
      </style:table-cell-properties>
    </style:style>
    <style:style style:name="P99" style:parent-style-name="TableParagraph" style:family="paragraph">
      <style:paragraph-properties fo:margin-top="0in"/>
      <style:text-properties style:font-name="Times New Roman" fo:font-size="2pt" style:font-size-asian="2pt"/>
    </style:style>
    <style:style style:name="TableRow100" style:family="table-row">
      <style:table-row-properties style:min-row-height="0.2631in" style:use-optimal-row-height="false"/>
    </style:style>
    <style:style style:name="TableCell101" style:family="table-cell">
      <style:table-cell-properties fo:border-top="none" fo:border-left="0.0138in solid #000000" fo:border-bottom="none" fo:border-right="none" fo:background-color="#F0F0F0" style:writing-mode="lr-tb" fo:padding-top="0in" fo:padding-left="0in" fo:padding-bottom="0in" fo:padding-right="0in">
        <style:background-fill draw:fill="solid" draw:fill-color="#F0F0F0"/>
      </style:table-cell-properties>
    </style:style>
    <style:style style:name="P102" style:parent-style-name="TableParagraph" style:family="paragraph">
      <style:paragraph-properties fo:margin-top="0in"/>
      <style:text-properties style:font-name="Times New Roman" fo:font-size="12pt" style:font-size-asian="12pt"/>
    </style:style>
    <style:style style:name="TableCell10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4" style:parent-style-name="TableParagraph" style:family="paragraph">
      <style:paragraph-properties fo:margin-top="0in"/>
      <style:text-properties style:font-name="Times New Roman" fo:font-size="12pt" style:font-size-asian="12pt"/>
    </style:style>
    <style:style style:name="TableCell105" style:family="table-cell">
      <style:table-cell-properties fo:border-top="none" fo:border-left="0.0138in solid #000000"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106" style:parent-style-name="TableParagraph" style:family="paragraph">
      <style:paragraph-properties fo:margin-top="0in"/>
      <style:text-properties style:font-name="Times New Roman" fo:font-size="12pt" style:font-size-asian="12pt"/>
    </style:style>
    <style:style style:name="TableRow107" style:family="table-row">
      <style:table-row-properties style:min-row-height="0.2631in" style:use-optimal-row-height="false"/>
    </style:style>
    <style:style style:name="P108" style:parent-style-name="Normal" style:family="paragraph">
      <style:text-properties fo:font-size="1pt" style:font-size-asian="1pt" style:font-size-complex="1pt"/>
    </style:style>
    <style:style style:name="TableCell10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0" style:parent-style-name="TableParagraph" style:family="paragraph">
      <style:paragraph-properties fo:margin-top="0in"/>
      <style:text-properties style:font-name="Times New Roman" fo:font-size="12pt" style:font-size-asian="12pt"/>
    </style:style>
    <style:style style:name="P111" style:parent-style-name="Normal" style:family="paragraph">
      <style:text-properties fo:font-size="1pt" style:font-size-asian="1pt" style:font-size-complex="1pt"/>
    </style:style>
    <style:style style:name="TableRow112" style:family="table-row">
      <style:table-row-properties style:min-row-height="0.2868in" style:use-optimal-row-height="false"/>
    </style:style>
    <style:style style:name="P113" style:parent-style-name="Normal" style:family="paragraph">
      <style:text-properties fo:font-size="1pt" style:font-size-asian="1pt" style:font-size-complex="1pt"/>
    </style:style>
    <style:style style:name="TableCell114" style:family="table-cell">
      <style:table-cell-properties fo:border-top="0.0138in solid #000000" fo:border-left="0.0138in solid #000000" fo:border-bottom="0.0208in solid #0A0A0A" fo:border-right="0.0138in solid #000000" fo:background-color="#FFFFFF" style:writing-mode="lr-tb" fo:padding-top="0in" fo:padding-left="0in" fo:padding-bottom="0in" fo:padding-right="0in">
        <style:background-fill draw:fill="solid" draw:fill-color="#FFFFFF"/>
      </style:table-cell-properties>
    </style:style>
    <style:style style:name="P115" style:parent-style-name="TableParagraph" style:family="paragraph">
      <style:paragraph-properties fo:margin-top="0in"/>
      <style:text-properties style:font-name="Times New Roman" fo:font-size="12pt" style:font-size-asian="12pt"/>
    </style:style>
    <style:style style:name="P116" style:parent-style-name="Normal" style:family="paragraph">
      <style:text-properties fo:font-size="1pt" style:font-size-asian="1pt" style:font-size-complex="1pt"/>
    </style:style>
    <style:style style:name="TableRow117" style:family="table-row">
      <style:table-row-properties style:min-row-height="0.2875in" style:use-optimal-row-height="false"/>
    </style:style>
    <style:style style:name="P118" style:parent-style-name="Normal" style:family="paragraph">
      <style:text-properties fo:font-size="1pt" style:font-size-asian="1pt" style:font-size-complex="1pt"/>
    </style:style>
    <style:style style:name="TableCell119" style:family="table-cell">
      <style:table-cell-properties fo:border-top="0.0138in solid #000000" fo:border-left="none" fo:border-bottom="none" fo:border-right="0.0138in solid #0A0A0A" fo:background-color="#F0F0F0" style:writing-mode="lr-tb" fo:padding-top="0in" fo:padding-left="0in" fo:padding-bottom="0in" fo:padding-right="0in">
        <style:background-fill draw:fill="solid" draw:fill-color="#F0F0F0"/>
      </style:table-cell-properties>
    </style:style>
    <style:style style:name="P120" style:parent-style-name="TableParagraph" style:family="paragraph">
      <style:paragraph-properties fo:margin-top="0.0645in"/>
    </style:style>
    <style:style style:name="T121" style:parent-style-name="DefaultParagraphFont" style:family="text">
      <style:text-properties fo:letter-spacing="-0.0013in" fo:font-size="12pt" style:font-size-asian="12pt"/>
    </style:style>
    <style:style style:name="TableCell122" style:family="table-cell">
      <style:table-cell-properties fo:border-top="0.0208in solid #0A0A0A" fo:border-left="0.0138in solid #0A0A0A" fo:border-bottom="0.0138in solid #0A0A0A" fo:border-right="0.0138in solid #0A0A0A" fo:background-color="#FFFFFF" style:writing-mode="lr-tb" fo:padding-top="0in" fo:padding-left="0in" fo:padding-bottom="0in" fo:padding-right="0in">
        <style:background-fill draw:fill="solid" draw:fill-color="#FFFFFF"/>
      </style:table-cell-properties>
    </style:style>
    <style:style style:name="P123" style:parent-style-name="TableParagraph" style:family="paragraph">
      <style:paragraph-properties fo:margin-top="0in"/>
      <style:text-properties style:font-name="Times New Roman" fo:font-size="12pt" style:font-size-asian="12pt"/>
    </style:style>
    <style:style style:name="TableCell124" style:family="table-cell">
      <style:table-cell-properties fo:border-top="none" fo:border-left="0.0138in solid #0A0A0A"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125" style:parent-style-name="TableParagraph" style:family="paragraph">
      <style:paragraph-properties fo:margin-top="0in"/>
      <style:text-properties style:font-name="Times New Roman" fo:font-size="12pt" style:font-size-asian="12pt"/>
    </style:style>
    <style:style style:name="TableRow126" style:family="table-row">
      <style:table-row-properties style:min-row-height="0.393in" style:use-optimal-row-height="false"/>
    </style:style>
    <style:style style:name="TableCell127" style:family="table-cell">
      <style:table-cell-properties fo:border-top="none" fo:border-left="0.0138in solid #000000" fo:border-bottom="0.0138in solid #000000" fo:border-right="0.0138in solid #000000" fo:background-color="#F0F0F0" style:writing-mode="lr-tb" fo:padding-top="0in" fo:padding-left="0in" fo:padding-bottom="0in" fo:padding-right="0in">
        <style:background-fill draw:fill="solid" draw:fill-color="#F0F0F0"/>
      </style:table-cell-properties>
    </style:style>
    <style:style style:name="P128" style:parent-style-name="TableParagraph" style:family="paragraph">
      <style:paragraph-properties fo:margin-top="0in"/>
      <style:text-properties style:font-name="Times New Roman" fo:font-size="12pt" style:font-size-asian="12pt"/>
    </style:style>
    <style:style style:name="TableColumn130" style:family="table-column">
      <style:table-column-properties style:column-width="0.3444in" style:use-optimal-column-width="false"/>
    </style:style>
    <style:style style:name="TableColumn131" style:family="table-column">
      <style:table-column-properties style:column-width="3.1652in" style:use-optimal-column-width="false"/>
    </style:style>
    <style:style style:name="Table129" style:family="table">
      <style:table-properties style:width="3.5097in" fo:margin-left="0.0069in" table:align="left"/>
    </style:style>
    <style:style style:name="TableRow132" style:family="table-row">
      <style:table-row-properties style:min-row-height="0.1298in" style:use-optimal-row-height="false"/>
    </style:style>
    <style:style style:name="TableCell133" style:family="table-cell">
      <style:table-cell-properties fo:border-top="0.0138in solid #000000" fo:border-left="0.0138in solid #000000"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134" style:parent-style-name="TableParagraph" style:family="paragraph">
      <style:paragraph-properties fo:margin-top="0in"/>
      <style:text-properties style:font-name="Times New Roman" fo:font-size="6pt" style:font-size-asian="6pt"/>
    </style:style>
    <style:style style:name="TableRow135" style:family="table-row">
      <style:table-row-properties style:min-row-height="0.1916in" style:use-optimal-row-height="false"/>
    </style:style>
    <style:style style:name="TableCell13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7" style:parent-style-name="TableParagraph" style:family="paragraph">
      <style:paragraph-properties fo:text-align="center" fo:margin-top="0.0048in" fo:line-height="0.1729in" fo:margin-left="0.0486in">
        <style:tab-stops/>
      </style:paragraph-properties>
    </style:style>
    <style:style style:name="T138" style:parent-style-name="DefaultParagraphFont" style:family="text">
      <style:text-properties style:font-name="FS Me" fo:font-weight="bold" style:font-weight-asian="bold" fo:letter-spacing="-0.0034in" fo:font-size="12pt" style:font-size-asian="12pt"/>
    </style:style>
    <style:style style:name="TableCell139" style:family="table-cell">
      <style:table-cell-properties fo:border-top="none" fo:border-left="0.0138in solid #000000"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140" style:parent-style-name="TableParagraph" style:family="paragraph">
      <style:paragraph-properties fo:margin-top="0.0097in" fo:line-height="0.168in" fo:margin-left="0.0555in">
        <style:tab-stops/>
      </style:paragraph-properties>
    </style:style>
    <style:style style:name="T141" style:parent-style-name="DefaultParagraphFont" style:family="text">
      <style:text-properties style:font-name="FS Me" fo:font-weight="bold" style:font-weight-asian="bold" fo:letter-spacing="-0.0013in" fo:font-size="12pt" style:font-size-asian="12pt"/>
    </style:style>
    <style:style style:name="TableRow142" style:family="table-row">
      <style:table-row-properties style:min-row-height="0.6173in" style:use-optimal-row-height="false"/>
    </style:style>
    <style:style style:name="TableCell143" style:family="table-cell">
      <style:table-cell-properties fo:border-top="none" fo:border-left="0.0138in solid #000000" fo:border-bottom="none" fo:border-right="0.0138in solid #000000" style:writing-mode="lr-tb" fo:padding-top="0in" fo:padding-left="0in" fo:padding-bottom="0in" fo:padding-right="0in"/>
    </style:style>
    <style:style style:name="P144" style:parent-style-name="TableParagraph" style:family="paragraph">
      <style:paragraph-properties fo:margin-top="0in"/>
      <style:text-properties style:font-name="Times New Roman" fo:font-size="12pt" style:font-size-asian="12pt"/>
    </style:style>
    <style:style style:name="TableRow145" style:family="table-row">
      <style:table-row-properties style:min-row-height="0.1916in" style:use-optimal-row-height="false"/>
    </style:style>
    <style:style style:name="TableCell14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7" style:parent-style-name="TableParagraph" style:family="paragraph">
      <style:paragraph-properties fo:text-align="center" fo:margin-top="0.0048in" fo:line-height="0.1729in" fo:margin-left="0.0486in">
        <style:tab-stops/>
      </style:paragraph-properties>
    </style:style>
    <style:style style:name="T148" style:parent-style-name="DefaultParagraphFont" style:family="text">
      <style:text-properties style:font-name="FS Me" fo:font-weight="bold" style:font-weight-asian="bold" fo:letter-spacing="-0.0034in" fo:font-size="12pt" style:font-size-asian="12pt"/>
    </style:style>
    <style:style style:name="TableCell149" style:family="table-cell">
      <style:table-cell-properties fo:border-top="none" fo:border-left="0.0138in solid #000000"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150" style:parent-style-name="TableParagraph" style:family="paragraph">
      <style:paragraph-properties fo:margin-top="0.0097in" fo:line-height="0.168in" fo:margin-left="0.0555in">
        <style:tab-stops/>
      </style:paragraph-properties>
    </style:style>
    <style:style style:name="T151" style:parent-style-name="DefaultParagraphFont" style:family="text">
      <style:text-properties style:font-name="FS Me" fo:font-weight="bold" style:font-weight-asian="bold" fo:font-size="12pt" style:font-size-asian="12pt"/>
    </style:style>
    <style:style style:name="T152" style:parent-style-name="DefaultParagraphFont" style:family="text">
      <style:text-properties style:font-name="FS Me" fo:font-weight="bold" style:font-weight-asian="bold" fo:letter-spacing="-0.0013in" fo:font-size="12pt" style:font-size-asian="12pt"/>
    </style:style>
    <style:style style:name="TableRow153" style:family="table-row">
      <style:table-row-properties style:min-row-height="0.6173in" style:use-optimal-row-height="false"/>
    </style:style>
    <style:style style:name="TableCell154" style:family="table-cell">
      <style:table-cell-properties fo:border-top="none" fo:border-left="0.0138in solid #000000" fo:border-bottom="none" fo:border-right="0.0138in solid #000000" style:writing-mode="lr-tb" fo:padding-top="0in" fo:padding-left="0in" fo:padding-bottom="0in" fo:padding-right="0in"/>
    </style:style>
    <style:style style:name="P155" style:parent-style-name="TableParagraph" style:family="paragraph">
      <style:paragraph-properties fo:margin-top="0in"/>
      <style:text-properties style:font-name="Times New Roman" fo:font-size="12pt" style:font-size-asian="12pt"/>
    </style:style>
    <style:style style:name="TableRow156" style:family="table-row">
      <style:table-row-properties style:min-row-height="0.1916in" style:use-optimal-row-height="false"/>
    </style:style>
    <style:style style:name="TableCell15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58" style:parent-style-name="TableParagraph" style:family="paragraph">
      <style:paragraph-properties fo:text-align="center" fo:margin-top="0.0048in" fo:line-height="0.1729in" fo:margin-left="0.0486in">
        <style:tab-stops/>
      </style:paragraph-properties>
    </style:style>
    <style:style style:name="T159" style:parent-style-name="DefaultParagraphFont" style:family="text">
      <style:text-properties style:font-name="FS Me" fo:font-weight="bold" style:font-weight-asian="bold" fo:letter-spacing="-0.0034in" fo:font-size="12pt" style:font-size-asian="12pt"/>
    </style:style>
    <style:style style:name="TableCell160" style:family="table-cell">
      <style:table-cell-properties fo:border-top="none" fo:border-left="0.0138in solid #000000" fo:border-bottom="none" fo:border-right="0.0138in solid #000000" fo:background-color="#F0F0F0" style:writing-mode="lr-tb" fo:padding-top="0in" fo:padding-left="0in" fo:padding-bottom="0in" fo:padding-right="0in">
        <style:background-fill draw:fill="solid" draw:fill-color="#F0F0F0"/>
      </style:table-cell-properties>
    </style:style>
    <style:style style:name="P161" style:parent-style-name="TableParagraph" style:family="paragraph">
      <style:paragraph-properties fo:margin-top="0.0097in" fo:line-height="0.168in" fo:margin-left="0.0555in">
        <style:tab-stops/>
      </style:paragraph-properties>
    </style:style>
    <style:style style:name="T162" style:parent-style-name="DefaultParagraphFont" style:family="text">
      <style:text-properties style:font-name="FS Me" fo:font-weight="bold" style:font-weight-asian="bold" fo:font-size="12pt" style:font-size-asian="12pt"/>
    </style:style>
    <style:style style:name="T163" style:parent-style-name="DefaultParagraphFont" style:family="text">
      <style:text-properties style:font-name="FS Me" fo:font-weight="bold" style:font-weight-asian="bold" fo:letter-spacing="-0.0013in" fo:font-size="12pt" style:font-size-asian="12pt"/>
    </style:style>
    <style:style style:name="TableRow164" style:family="table-row">
      <style:table-row-properties style:min-row-height="1.6402in" style:use-optimal-row-height="false"/>
    </style:style>
    <style:style style:name="TableCell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 style:parent-style-name="TableParagraph" style:family="paragraph">
      <style:paragraph-properties fo:margin-top="0.0423in" fo:margin-left="0.4in">
        <style:tab-stops/>
      </style:paragraph-properties>
    </style:style>
    <style:style style:name="T167" style:parent-style-name="DefaultParagraphFont" style:family="text">
      <style:text-properties fo:letter-spacing="-0.0013in" fo:font-size="12pt" style:font-size-asian="12pt"/>
    </style:style>
    <style:style style:name="P168" style:parent-style-name="BodyText" style:family="paragraph">
      <style:paragraph-properties fo:margin-top="0.0013in"/>
      <style:text-properties style:font-name="FS Me" fo:font-weight="bold" style:font-weight-asian="bold" fo:font-size="9pt" style:font-size-asian="9pt"/>
    </style:style>
    <style:style style:name="TableColumn170" style:family="table-column">
      <style:table-column-properties style:column-width="0.3444in" style:use-optimal-column-width="false"/>
    </style:style>
    <style:style style:name="TableColumn171" style:family="table-column">
      <style:table-column-properties style:column-width="0.0715in" style:use-optimal-column-width="false"/>
    </style:style>
    <style:style style:name="TableColumn172" style:family="table-column">
      <style:table-column-properties style:column-width="1.3395in" style:use-optimal-column-width="false"/>
    </style:style>
    <style:style style:name="TableColumn173" style:family="table-column">
      <style:table-column-properties style:column-width="3.9895in" style:use-optimal-column-width="false"/>
    </style:style>
    <style:style style:name="TableColumn174" style:family="table-column">
      <style:table-column-properties style:column-width="0.5729in" style:use-optimal-column-width="false"/>
    </style:style>
    <style:style style:name="TableColumn175" style:family="table-column">
      <style:table-column-properties style:column-width="0.8861in" style:use-optimal-column-width="false"/>
    </style:style>
    <style:style style:name="Table169" style:family="table">
      <style:table-properties style:width="7.2041in" fo:margin-left="0.0916in" table:align="left"/>
    </style:style>
    <style:style style:name="TableRow176" style:family="table-row">
      <style:table-row-properties style:min-row-height="0.1298in" style:use-optimal-row-height="false"/>
    </style:style>
    <style:style style:name="TableCell177" style:family="table-cell">
      <style:table-cell-properties fo:border-top="0.0138in solid #000000" fo:border-left="0.0138in solid #000000" fo:border-bottom="none" fo:border-right="0.0833in solid #000000" fo:background-color="#F0F0F0" style:writing-mode="lr-tb" fo:padding-top="0in" fo:padding-left="0in" fo:padding-bottom="0in" fo:padding-right="0in">
        <style:background-fill draw:fill="solid" draw:fill-color="#F0F0F0"/>
      </style:table-cell-properties>
    </style:style>
    <style:style style:name="P178" style:parent-style-name="TableParagraph" style:family="paragraph">
      <style:paragraph-properties fo:margin-top="0in"/>
      <style:text-properties style:font-name="Times New Roman" fo:font-size="6pt" style:font-size-asian="6pt"/>
    </style:style>
    <style:style style:name="TableRow179" style:family="table-row">
      <style:table-row-properties style:min-row-height="0.1916in" style:use-optimal-row-height="false"/>
    </style:style>
    <style:style style:name="TableCell18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81" style:parent-style-name="TableParagraph" style:family="paragraph">
      <style:paragraph-properties fo:margin-top="0.0048in" fo:line-height="0.1729in" fo:margin-left="0.118in">
        <style:tab-stops/>
      </style:paragraph-properties>
    </style:style>
    <style:style style:name="T182" style:parent-style-name="DefaultParagraphFont" style:family="text">
      <style:text-properties style:font-name="FS Me" fo:font-weight="bold" style:font-weight-asian="bold" fo:letter-spacing="-0.0034in" fo:font-size="12pt" style:font-size-asian="12pt"/>
    </style:style>
    <style:style style:name="TableCell183" style:family="table-cell">
      <style:table-cell-properties fo:border-top="none" fo:border-left="0.0138in solid #000000" fo:border-bottom="none" fo:border-right="0.0833in solid #000000" fo:background-color="#F0F0F0" style:writing-mode="lr-tb" fo:padding-top="0in" fo:padding-left="0in" fo:padding-bottom="0in" fo:padding-right="0in">
        <style:background-fill draw:fill="solid" draw:fill-color="#F0F0F0"/>
      </style:table-cell-properties>
    </style:style>
    <style:style style:name="P184" style:parent-style-name="TableParagraph" style:family="paragraph">
      <style:paragraph-properties fo:margin-top="0.0097in" fo:line-height="0.168in" fo:margin-left="0.0826in">
        <style:tab-stops/>
      </style:paragraph-properties>
    </style:style>
    <style:style style:name="T185" style:parent-style-name="DefaultParagraphFont" style:family="text">
      <style:text-properties style:font-name="FS Me" fo:font-weight="bold" style:font-weight-asian="bold" fo:font-size="12pt" style:font-size-asian="12pt"/>
    </style:style>
    <style:style style:name="T186" style:parent-style-name="DefaultParagraphFont" style:family="text">
      <style:text-properties style:font-name="FS Me" fo:font-weight="bold" style:font-weight-asian="bold" fo:letter-spacing="-0.0013in" fo:font-size="12pt" style:font-size-asian="12pt"/>
    </style:style>
    <style:style style:name="TableRow187" style:family="table-row">
      <style:table-row-properties style:min-row-height="0.0909in" style:use-optimal-row-height="false"/>
    </style:style>
    <style:style style:name="TableCell188" style:family="table-cell">
      <style:table-cell-properties fo:border-top="0.0138in solid #000000" fo:border-left="0.0138in solid #000000" fo:border-bottom="none" fo:border-right="none" fo:background-color="#F0F0F0" style:writing-mode="lr-tb" fo:padding-top="0in" fo:padding-left="0in" fo:padding-bottom="0in" fo:padding-right="0in">
        <style:background-fill draw:fill="solid" draw:fill-color="#F0F0F0"/>
      </style:table-cell-properties>
    </style:style>
    <style:style style:name="P189" style:parent-style-name="TableParagraph" style:family="paragraph">
      <style:paragraph-properties fo:margin-top="0in"/>
      <style:text-properties style:font-name="Times New Roman" fo:font-size="3pt" style:font-size-asian="3pt"/>
    </style:style>
    <style:style style:name="TableCell190" style:family="table-cell">
      <style:table-cell-properties fo:border-top="none" fo:border-left="none" fo:border-bottom="0.0138in solid #9D9D9C" fo:border-right="0.0833in solid #000000" fo:background-color="#F0F0F0" style:writing-mode="lr-tb" fo:padding-top="0in" fo:padding-left="0in" fo:padding-bottom="0in" fo:padding-right="0in">
        <style:background-fill draw:fill="solid" draw:fill-color="#F0F0F0"/>
      </style:table-cell-properties>
    </style:style>
    <style:style style:name="P191" style:parent-style-name="TableParagraph" style:family="paragraph">
      <style:paragraph-properties fo:margin-top="0in"/>
      <style:text-properties style:font-name="Times New Roman" fo:font-size="3pt" style:font-size-asian="3pt"/>
    </style:style>
    <style:style style:name="TableRow192" style:family="table-row">
      <style:table-row-properties style:min-row-height="0.668in" style:use-optimal-row-height="false"/>
    </style:style>
    <style:style style:name="TableCell193" style:family="table-cell">
      <style:table-cell-properties fo:border-top="none" fo:border-left="0.0138in solid #000000" fo:border-bottom="none" fo:border-right="0.0138in solid #9D9D9C" fo:background-color="#F0F0F0" style:writing-mode="lr-tb" fo:padding-top="0in" fo:padding-left="0in" fo:padding-bottom="0in" fo:padding-right="0in">
        <style:background-fill draw:fill="solid" draw:fill-color="#F0F0F0"/>
      </style:table-cell-properties>
    </style:style>
    <style:style style:name="P194" style:parent-style-name="TableParagraph" style:family="paragraph">
      <style:paragraph-properties fo:margin-top="0in"/>
      <style:text-properties style:font-name="Times New Roman" fo:font-size="12pt" style:font-size-asian="12pt"/>
    </style:style>
    <style:style style:name="TableCell195"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196" style:parent-style-name="TableParagraph" style:family="paragraph">
      <style:paragraph-properties fo:margin-top="0.0437in" fo:margin-left="0.1048in">
        <style:tab-stops/>
      </style:paragraph-properties>
    </style:style>
    <style:style style:name="T197" style:parent-style-name="DefaultParagraphFont" style:family="text">
      <style:text-properties style:font-name="FS Me" fo:font-weight="bold" style:font-weight-asian="bold" fo:font-size="12pt" style:font-size-asian="12pt"/>
    </style:style>
    <style:style style:name="T198" style:parent-style-name="DefaultParagraphFont" style:family="text">
      <style:text-properties style:font-name="FS Me" fo:font-weight="bold" style:font-weight-asian="bold" fo:letter-spacing="-0.0027in" fo:font-size="12pt" style:font-size-asian="12pt"/>
    </style:style>
    <style:style style:name="TableCell199"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00" style:parent-style-name="TableParagraph" style:family="paragraph">
      <style:paragraph-properties fo:margin-top="0.0437in" fo:margin-left="0.1048in">
        <style:tab-stops/>
      </style:paragraph-properties>
    </style:style>
    <style:style style:name="T201" style:parent-style-name="DefaultParagraphFont" style:family="text">
      <style:text-properties style:font-name="FS Me" fo:font-weight="bold" style:font-weight-asian="bold" fo:font-size="12pt" style:font-size-asian="12pt"/>
    </style:style>
    <style:style style:name="T202" style:parent-style-name="DefaultParagraphFont" style:family="text">
      <style:text-properties style:font-name="FS Me" fo:font-weight="bold" style:font-weight-asian="bold" fo:letter-spacing="-0.0013in" fo:font-size="12pt" style:font-size-asian="12pt"/>
    </style:style>
    <style:style style:name="TableCell203"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04" style:parent-style-name="TableParagraph" style:family="paragraph">
      <style:paragraph-properties fo:margin-top="0.0437in" fo:margin-left="0.1041in" fo:margin-right="0.0888in">
        <style:tab-stops/>
      </style:paragraph-properties>
    </style:style>
    <style:style style:name="T205" style:parent-style-name="DefaultParagraphFont" style:family="text">
      <style:text-properties style:font-name="FS Me" fo:font-weight="bold" style:font-weight-asian="bold" fo:letter-spacing="-0.0027in" fo:font-size="12pt" style:font-size-asian="12pt"/>
    </style:style>
    <style:style style:name="TableCell206" style:family="table-cell">
      <style:table-cell-properties fo:border-top="0.0138in solid #9D9D9C" fo:border-left="0.0138in solid #9D9D9C" fo:border-bottom="0.0138in solid #9D9D9C" fo:border-right="0.0833in solid #000000" fo:background-color="#FFFFFF" style:writing-mode="lr-tb" fo:padding-top="0in" fo:padding-left="0in" fo:padding-bottom="0in" fo:padding-right="0in">
        <style:background-fill draw:fill="solid" draw:fill-color="#FFFFFF"/>
      </style:table-cell-properties>
    </style:style>
    <style:style style:name="P207" style:parent-style-name="TableParagraph" style:family="paragraph">
      <style:paragraph-properties fo:margin-top="0.0437in" fo:margin-left="0.1041in" fo:margin-right="0.0784in">
        <style:tab-stops/>
      </style:paragraph-properties>
    </style:style>
    <style:style style:name="T208" style:parent-style-name="DefaultParagraphFont" style:family="text">
      <style:text-properties style:font-name="FS Me" fo:font-weight="bold" style:font-weight-asian="bold" fo:font-size="12pt" style:font-size-asian="12pt"/>
    </style:style>
    <style:style style:name="T209" style:parent-style-name="DefaultParagraphFont" style:family="text">
      <style:text-properties style:font-name="FS Me" fo:font-weight="bold" style:font-weight-asian="bold" fo:letter-spacing="-0.0027in" fo:font-size="12pt" style:font-size-asian="12pt"/>
    </style:style>
    <style:style style:name="T210" style:parent-style-name="DefaultParagraphFont" style:family="text">
      <style:text-properties style:font-name="FS Me" fo:font-weight="bold" style:font-weight-asian="bold" fo:letter-spacing="-0.0013in" fo:font-size="12pt" style:font-size-asian="12pt"/>
    </style:style>
    <style:style style:name="TableRow211" style:family="table-row">
      <style:table-row-properties style:min-row-height="0.3791in" style:use-optimal-row-height="false"/>
    </style:style>
    <style:style style:name="P212" style:parent-style-name="Normal" style:family="paragraph">
      <style:text-properties fo:font-size="1pt" style:font-size-asian="1pt" style:font-size-complex="1pt"/>
    </style:style>
    <style:style style:name="TableCell213"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14" style:parent-style-name="TableParagraph" style:family="paragraph">
      <style:paragraph-properties fo:margin-left="0.0812in">
        <style:tab-stops/>
      </style:paragraph-properties>
    </style:style>
    <style:style style:name="T215" style:parent-style-name="DefaultParagraphFont" style:family="text">
      <style:text-properties fo:letter-spacing="-0.0034in" fo:font-size="12pt" style:font-size-asian="12pt"/>
    </style:style>
    <style:style style:name="TableCell216"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17" style:parent-style-name="TableParagraph" style:family="paragraph">
      <style:paragraph-properties fo:margin-left="0.0812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13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letter-spacing="-0.0027in" fo:font-size="12pt" style:font-size-asian="12pt"/>
    </style:style>
    <style:style style:name="TableCell225"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26" style:parent-style-name="TableParagraph" style:family="paragraph">
      <style:paragraph-properties fo:margin-left="0.0812in">
        <style:tab-stops/>
      </style:paragraph-properties>
    </style:style>
    <style:style style:name="T227" style:parent-style-name="DefaultParagraphFont" style:family="text">
      <style:text-properties fo:letter-spacing="-0.0034in" fo:font-size="12pt" style:font-size-asian="12pt"/>
    </style:style>
    <style:style style:name="TableCell228" style:family="table-cell">
      <style:table-cell-properties fo:border-top="0.0138in solid #9D9D9C" fo:border-left="0.0138in solid #9D9D9C" fo:border-bottom="0.0138in solid #9D9D9C" fo:border-right="0.0833in solid #000000" fo:background-color="#FFFFFF" style:writing-mode="lr-tb" fo:padding-top="0in" fo:padding-left="0in" fo:padding-bottom="0in" fo:padding-right="0in">
        <style:background-fill draw:fill="solid" draw:fill-color="#FFFFFF"/>
      </style:table-cell-properties>
    </style:style>
    <style:style style:name="P229" style:parent-style-name="TableParagraph" style:family="paragraph">
      <style:paragraph-properties fo:margin-top="0in"/>
      <style:text-properties style:font-name="Times New Roman" fo:font-size="12pt" style:font-size-asian="12pt"/>
    </style:style>
    <style:style style:name="TableRow230" style:family="table-row">
      <style:table-row-properties style:min-row-height="0.3791in" style:use-optimal-row-height="false"/>
    </style:style>
    <style:style style:name="P231" style:parent-style-name="Normal" style:family="paragraph">
      <style:text-properties fo:font-size="1pt" style:font-size-asian="1pt" style:font-size-complex="1pt"/>
    </style:style>
    <style:style style:name="TableCell232"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33" style:parent-style-name="TableParagraph" style:family="paragraph">
      <style:paragraph-properties fo:margin-left="0.0812in">
        <style:tab-stops/>
      </style:paragraph-properties>
    </style:style>
    <style:style style:name="T234" style:parent-style-name="DefaultParagraphFont" style:family="text">
      <style:text-properties fo:letter-spacing="-0.0027in" fo:font-size="12pt" style:font-size-asian="12pt"/>
    </style:style>
    <style:style style:name="TableCell235"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36" style:parent-style-name="TableParagraph" style:family="paragraph">
      <style:paragraph-properties fo:margin-left="0.0812in">
        <style:tab-stops/>
      </style:paragraph-properties>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13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13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13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06in" fo:font-size="12pt" style:font-size-asian="12pt"/>
    </style:style>
    <style:style style:name="T245" style:parent-style-name="DefaultParagraphFont" style:family="text">
      <style:text-properties fo:letter-spacing="-0.0013in" fo:font-size="12pt" style:font-size-asian="12pt"/>
    </style:style>
    <style:style style:name="TableCell246"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47" style:parent-style-name="TableParagraph" style:family="paragraph">
      <style:paragraph-properties fo:margin-left="0.0812in">
        <style:tab-stops/>
      </style:paragraph-properties>
    </style:style>
    <style:style style:name="T248" style:parent-style-name="DefaultParagraphFont" style:family="text">
      <style:text-properties fo:letter-spacing="-0.0069in" fo:font-size="12pt" style:font-size-asian="12pt"/>
    </style:style>
    <style:style style:name="TableCell249" style:family="table-cell">
      <style:table-cell-properties fo:border-top="0.0138in solid #9D9D9C" fo:border-left="0.0138in solid #9D9D9C" fo:border-bottom="0.0138in solid #9D9D9C" fo:border-right="0.0833in solid #000000" fo:background-color="#FFFFFF" style:writing-mode="lr-tb" fo:padding-top="0in" fo:padding-left="0in" fo:padding-bottom="0in" fo:padding-right="0in">
        <style:background-fill draw:fill="solid" draw:fill-color="#FFFFFF"/>
      </style:table-cell-properties>
    </style:style>
    <style:style style:name="P250" style:parent-style-name="TableParagraph" style:family="paragraph">
      <style:paragraph-properties fo:margin-top="0in"/>
      <style:text-properties style:font-name="Times New Roman" fo:font-size="12pt" style:font-size-asian="12pt"/>
    </style:style>
    <style:style style:name="TableRow251" style:family="table-row">
      <style:table-row-properties style:min-row-height="0.4222in" style:use-optimal-row-height="false"/>
    </style:style>
    <style:style style:name="P252" style:parent-style-name="Normal" style:family="paragraph">
      <style:text-properties fo:font-size="1pt" style:font-size-asian="1pt" style:font-size-complex="1pt"/>
    </style:style>
    <style:style style:name="TableCell253"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54" style:parent-style-name="TableParagraph" style:family="paragraph">
      <style:paragraph-properties fo:margin-left="0.0812in">
        <style:tab-stops/>
      </style:paragraph-properties>
    </style:style>
    <style:style style:name="T255" style:parent-style-name="DefaultParagraphFont" style:family="text">
      <style:text-properties fo:letter-spacing="-0.0013in" fo:font-size="12pt" style:font-size-asian="12pt"/>
    </style:style>
    <style:style style:name="P256" style:parent-style-name="TableParagraph" style:family="paragraph">
      <style:paragraph-properties fo:margin-top="0.0006in" fo:line-height="0.1881in" fo:margin-left="0.0812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27in" fo:font-size="12pt" style:font-size-asian="12pt"/>
    </style:style>
    <style:style style:name="TableCell259"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60" style:parent-style-name="TableParagraph" style:family="paragraph">
      <style:paragraph-properties fo:margin-left="0.0812in">
        <style:tab-stops/>
      </style:paragraph-properties>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06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TableCell266"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67" style:parent-style-name="TableParagraph" style:family="paragraph">
      <style:paragraph-properties fo:margin-left="0.0812in">
        <style:tab-stops/>
      </style:paragraph-properties>
    </style:style>
    <style:style style:name="T268" style:parent-style-name="DefaultParagraphFont" style:family="text">
      <style:text-properties fo:letter-spacing="-0.0034in" fo:font-size="12pt" style:font-size-asian="12pt"/>
    </style:style>
    <style:style style:name="TableCell269" style:family="table-cell">
      <style:table-cell-properties fo:border-top="0.0138in solid #9D9D9C" fo:border-left="0.0138in solid #9D9D9C" fo:border-bottom="0.0138in solid #9D9D9C" fo:border-right="0.0833in solid #000000" fo:background-color="#FFFFFF" style:writing-mode="lr-tb" fo:padding-top="0in" fo:padding-left="0in" fo:padding-bottom="0in" fo:padding-right="0in">
        <style:background-fill draw:fill="solid" draw:fill-color="#FFFFFF"/>
      </style:table-cell-properties>
    </style:style>
    <style:style style:name="P270" style:parent-style-name="TableParagraph" style:family="paragraph">
      <style:paragraph-properties fo:margin-top="0in"/>
      <style:text-properties style:font-name="Times New Roman" fo:font-size="12pt" style:font-size-asian="12pt"/>
    </style:style>
    <style:style style:name="TableRow271" style:family="table-row">
      <style:table-row-properties style:min-row-height="0.4215in" style:use-optimal-row-height="false"/>
    </style:style>
    <style:style style:name="P272" style:parent-style-name="Normal" style:family="paragraph">
      <style:text-properties fo:font-size="1pt" style:font-size-asian="1pt" style:font-size-complex="1pt"/>
    </style:style>
    <style:style style:name="TableCell273"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74" style:parent-style-name="TableParagraph" style:family="paragraph">
      <style:paragraph-properties fo:margin-left="0.0812in">
        <style:tab-stops/>
      </style:paragraph-properties>
    </style:style>
    <style:style style:name="T275" style:parent-style-name="DefaultParagraphFont" style:family="text">
      <style:text-properties fo:letter-spacing="-0.0013in" fo:font-size="12pt" style:font-size-asian="12pt"/>
    </style:style>
    <style:style style:name="P276" style:parent-style-name="TableParagraph" style:family="paragraph">
      <style:paragraph-properties fo:margin-top="0.0006in" fo:line-height="0.1881in" fo:margin-left="0.0812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27in" fo:font-size="12pt" style:font-size-asian="12pt"/>
    </style:style>
    <style:style style:name="TableCell279"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80" style:parent-style-name="TableParagraph" style:family="paragraph">
      <style:paragraph-properties fo:margin-top="0.0104in" style:line-height-at-least="0.1944in" fo:margin-left="0.0812in" fo:margin-right="0.2687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69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69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69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69in" fo:font-size="12pt" style:font-size-asian="12pt"/>
    </style:style>
    <style:style style:name="T289" style:parent-style-name="DefaultParagraphFont" style:family="text">
      <style:text-properties fo:font-size="12pt" style:font-size-asian="12pt"/>
    </style:style>
    <style:style style:name="TableCell290"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91" style:parent-style-name="TableParagraph" style:family="paragraph">
      <style:paragraph-properties fo:margin-left="0.0812in">
        <style:tab-stops/>
      </style:paragraph-properties>
    </style:style>
    <style:style style:name="T292" style:parent-style-name="DefaultParagraphFont" style:family="text">
      <style:text-properties fo:letter-spacing="-0.0069in" fo:font-size="12pt" style:font-size-asian="12pt"/>
    </style:style>
    <style:style style:name="TableCell293" style:family="table-cell">
      <style:table-cell-properties fo:border-top="0.0138in solid #9D9D9C" fo:border-left="0.0138in solid #9D9D9C" fo:border-bottom="0.0138in solid #9D9D9C" fo:border-right="0.0833in solid #000000" fo:background-color="#FFFFFF" style:writing-mode="lr-tb" fo:padding-top="0in" fo:padding-left="0in" fo:padding-bottom="0in" fo:padding-right="0in">
        <style:background-fill draw:fill="solid" draw:fill-color="#FFFFFF"/>
      </style:table-cell-properties>
    </style:style>
    <style:style style:name="P294" style:parent-style-name="TableParagraph" style:family="paragraph">
      <style:paragraph-properties fo:margin-top="0in"/>
      <style:text-properties style:font-name="Times New Roman" fo:font-size="12pt" style:font-size-asian="12pt"/>
    </style:style>
    <style:style style:name="TableRow295" style:family="table-row">
      <style:table-row-properties style:min-row-height="0.4493in" style:use-optimal-row-height="false"/>
    </style:style>
    <style:style style:name="P296" style:parent-style-name="Normal" style:family="paragraph">
      <style:text-properties fo:font-size="1pt" style:font-size-asian="1pt" style:font-size-complex="1pt"/>
    </style:style>
    <style:style style:name="TableCell297"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298" style:parent-style-name="TableParagraph" style:family="paragraph">
      <style:paragraph-properties fo:margin-left="0.0812in">
        <style:tab-stops/>
      </style:paragraph-properties>
    </style:style>
    <style:style style:name="T299" style:parent-style-name="DefaultParagraphFont" style:family="text">
      <style:text-properties fo:letter-spacing="-0.0013in" fo:font-size="12pt" style:font-size-asian="12pt"/>
    </style:style>
    <style:style style:name="P300" style:parent-style-name="TableParagraph" style:family="paragraph">
      <style:paragraph-properties fo:margin-top="0.0006in" fo:margin-left="0.0812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7in" fo:font-size="12pt" style:font-size-asian="12pt"/>
    </style:style>
    <style:style style:name="TableCell303"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304" style:parent-style-name="TableParagraph" style:family="paragraph">
      <style:paragraph-properties fo:margin-left="0.0812in">
        <style:tab-stops/>
      </style:paragraph-properties>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in" fo:font-size="12pt" style:font-size-asian="12pt"/>
    </style:style>
    <style:style style:name="T311" style:parent-style-name="DefaultParagraphFont" style:family="text">
      <style:text-properties fo:letter-spacing="-0.0013in" fo:font-size="12pt" style:font-size-asian="12pt"/>
    </style:style>
    <style:style style:name="TableCell312"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313" style:parent-style-name="TableParagraph" style:family="paragraph">
      <style:paragraph-properties fo:margin-left="0.0812in">
        <style:tab-stops/>
      </style:paragraph-properties>
    </style:style>
    <style:style style:name="T314" style:parent-style-name="DefaultParagraphFont" style:family="text">
      <style:text-properties fo:letter-spacing="-0.0034in" fo:font-size="12pt" style:font-size-asian="12pt"/>
    </style:style>
    <style:style style:name="TableCell315" style:family="table-cell">
      <style:table-cell-properties fo:border-top="0.0138in solid #9D9D9C" fo:border-left="0.0138in solid #9D9D9C" fo:border-bottom="0.0138in solid #9D9D9C" fo:border-right="0.0833in solid #000000" fo:background-color="#FFFFFF" style:writing-mode="lr-tb" fo:padding-top="0in" fo:padding-left="0in" fo:padding-bottom="0in" fo:padding-right="0in">
        <style:background-fill draw:fill="solid" draw:fill-color="#FFFFFF"/>
      </style:table-cell-properties>
    </style:style>
    <style:style style:name="P316" style:parent-style-name="TableParagraph" style:family="paragraph">
      <style:paragraph-properties fo:margin-top="0in"/>
      <style:text-properties style:font-name="Times New Roman" fo:font-size="12pt" style:font-size-asian="12pt"/>
    </style:style>
    <style:style style:name="TableRow317" style:family="table-row">
      <style:table-row-properties style:min-row-height="0.4222in" style:use-optimal-row-height="false"/>
    </style:style>
    <style:style style:name="P318" style:parent-style-name="Normal" style:family="paragraph">
      <style:text-properties fo:font-size="1pt" style:font-size-asian="1pt" style:font-size-complex="1pt"/>
    </style:style>
    <style:style style:name="TableCell319"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320" style:parent-style-name="TableParagraph" style:family="paragraph">
      <style:paragraph-properties fo:margin-left="0.0812in">
        <style:tab-stops/>
      </style:paragraph-properties>
    </style:style>
    <style:style style:name="T321" style:parent-style-name="DefaultParagraphFont" style:family="text">
      <style:text-properties fo:letter-spacing="-0.0013in" fo:font-size="12pt" style:font-size-asian="12pt"/>
    </style:style>
    <style:style style:name="P322" style:parent-style-name="TableParagraph" style:family="paragraph">
      <style:paragraph-properties fo:margin-top="0.0006in" fo:line-height="0.1881in" fo:margin-left="0.0812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7in" fo:font-size="12pt" style:font-size-asian="12pt"/>
    </style:style>
    <style:style style:name="TableCell325"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326" style:parent-style-name="TableParagraph" style:family="paragraph">
      <style:paragraph-properties fo:margin-left="0.0812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13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ableCell335"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336" style:parent-style-name="TableParagraph" style:family="paragraph">
      <style:paragraph-properties fo:margin-left="0.0812in">
        <style:tab-stops/>
      </style:paragraph-properties>
    </style:style>
    <style:style style:name="T337" style:parent-style-name="DefaultParagraphFont" style:family="text">
      <style:text-properties fo:letter-spacing="-0.0069in" fo:font-size="12pt" style:font-size-asian="12pt"/>
    </style:style>
    <style:style style:name="TableCell338" style:family="table-cell">
      <style:table-cell-properties fo:border-top="0.0138in solid #9D9D9C" fo:border-left="0.0138in solid #9D9D9C" fo:border-bottom="0.0138in solid #9D9D9C" fo:border-right="0.0833in solid #000000" fo:background-color="#FFFFFF" style:writing-mode="lr-tb" fo:padding-top="0in" fo:padding-left="0in" fo:padding-bottom="0in" fo:padding-right="0in">
        <style:background-fill draw:fill="solid" draw:fill-color="#FFFFFF"/>
      </style:table-cell-properties>
    </style:style>
    <style:style style:name="P339" style:parent-style-name="TableParagraph" style:family="paragraph">
      <style:paragraph-properties fo:margin-top="0in"/>
      <style:text-properties style:font-name="Times New Roman" fo:font-size="12pt" style:font-size-asian="12pt"/>
    </style:style>
    <style:style style:name="TableRow340" style:family="table-row">
      <style:table-row-properties style:min-row-height="0.3791in" style:use-optimal-row-height="false"/>
    </style:style>
    <style:style style:name="P341" style:parent-style-name="Normal" style:family="paragraph">
      <style:text-properties fo:font-size="1pt" style:font-size-asian="1pt" style:font-size-complex="1pt"/>
    </style:style>
    <style:style style:name="TableCell342"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343" style:parent-style-name="TableParagraph" style:family="paragraph">
      <style:paragraph-properties fo:margin-left="0.0812in">
        <style:tab-stops/>
      </style:paragraph-properties>
    </style:style>
    <style:style style:name="T344" style:parent-style-name="DefaultParagraphFont" style:family="text">
      <style:text-properties fo:letter-spacing="-0.0027in" fo:font-size="12pt" style:font-size-asian="12pt"/>
    </style:style>
    <style:style style:name="TableCell345"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346" style:parent-style-name="TableParagraph" style:family="paragraph">
      <style:paragraph-properties fo:margin-left="0.0812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41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41in" fo:font-size="12pt" style:font-size-asian="12pt"/>
    </style:style>
    <style:style style:name="T351" style:parent-style-name="DefaultParagraphFont" style:family="text">
      <style:text-properties fo:letter-spacing="-0.0013in" fo:font-size="12pt" style:font-size-asian="12pt"/>
    </style:style>
    <style:style style:name="TableCell352" style:family="table-cell">
      <style:table-cell-properties fo:border="0.0138in solid #9D9D9C" fo:background-color="#FFFFFF" style:writing-mode="lr-tb" fo:padding-top="0in" fo:padding-left="0in" fo:padding-bottom="0in" fo:padding-right="0in">
        <style:background-fill draw:fill="solid" draw:fill-color="#FFFFFF"/>
      </style:table-cell-properties>
    </style:style>
    <style:style style:name="P353" style:parent-style-name="TableParagraph" style:family="paragraph">
      <style:paragraph-properties fo:margin-left="0.0812in">
        <style:tab-stops/>
      </style:paragraph-properties>
    </style:style>
    <style:style style:name="T354" style:parent-style-name="DefaultParagraphFont" style:family="text">
      <style:text-properties fo:letter-spacing="-0.0034in" fo:font-size="12pt" style:font-size-asian="12pt"/>
    </style:style>
    <style:style style:name="TableCell355" style:family="table-cell">
      <style:table-cell-properties fo:border-top="0.0138in solid #9D9D9C" fo:border-left="0.0138in solid #9D9D9C" fo:border-bottom="0.0138in solid #9D9D9C" fo:border-right="0.0833in solid #000000" fo:background-color="#FFFFFF" style:writing-mode="lr-tb" fo:padding-top="0in" fo:padding-left="0in" fo:padding-bottom="0in" fo:padding-right="0in">
        <style:background-fill draw:fill="solid" draw:fill-color="#FFFFFF"/>
      </style:table-cell-properties>
    </style:style>
    <style:style style:name="P356" style:parent-style-name="TableParagraph" style:family="paragraph">
      <style:paragraph-properties fo:margin-top="0in"/>
      <style:text-properties style:font-name="Times New Roman" fo:font-size="12pt" style:font-size-asian="12pt"/>
    </style:style>
    <style:style style:name="TableRow357" style:family="table-row">
      <style:table-row-properties style:min-row-height="0.0305in" style:use-optimal-row-height="false"/>
    </style:style>
    <style:style style:name="TableCell358" style:family="table-cell">
      <style:table-cell-properties fo:border-top="none" fo:border-left="0.0138in solid #000000" fo:border-bottom="0.0138in solid #000000" fo:border-right="0.0833in solid #000000" fo:background-color="#F0F0F0" style:writing-mode="lr-tb" fo:padding-top="0in" fo:padding-left="0in" fo:padding-bottom="0in" fo:padding-right="0in">
        <style:background-fill draw:fill="solid" draw:fill-color="#F0F0F0"/>
      </style:table-cell-properties>
    </style:style>
    <style:style style:name="P359" style:parent-style-name="TableParagraph" style:family="paragraph">
      <style:paragraph-properties fo:margin-top="0in"/>
      <style:text-properties style:font-name="Times New Roman" fo:font-size="12pt" style:font-size-asian="12pt"/>
    </style:style>
    <style:style style:name="P360" style:parent-style-name="BodyText" style:master-page-name="MP1" style:family="paragraph">
      <style:paragraph-properties fo:break-before="page"/>
    </style:style>
    <style:style style:name="P371" style:parent-style-name="BodyText" style:family="paragraph">
      <style:paragraph-properties fo:margin-top="0.1284in"/>
      <style:text-properties style:font-name="FS Me" fo:font-weight="bold" style:font-weight-asian="bold" fo:font-size="10pt" style:font-size-asian="10pt"/>
    </style:style>
    <style:style style:name="TableColumn373" style:family="table-column">
      <style:table-column-properties style:column-width="1.3097in" style:use-optimal-column-width="false"/>
    </style:style>
    <style:style style:name="TableColumn374" style:family="table-column">
      <style:table-column-properties style:column-width="4.0152in" style:use-optimal-column-width="false"/>
    </style:style>
    <style:style style:name="TableColumn375" style:family="table-column">
      <style:table-column-properties style:column-width="0.5701in" style:use-optimal-column-width="false"/>
    </style:style>
    <style:style style:name="TableColumn376" style:family="table-column">
      <style:table-column-properties style:column-width="0.8645in" style:use-optimal-column-width="false"/>
    </style:style>
    <style:style style:name="Table372" style:family="table">
      <style:table-properties style:width="6.7597in" fo:margin-left="0.5381in" table:align="left"/>
    </style:style>
    <style:style style:name="TableRow377" style:family="table-row">
      <style:table-row-properties style:min-row-height="0.668in" style:use-optimal-row-height="false"/>
    </style:style>
    <style:style style:name="TableCell37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379" style:parent-style-name="TableParagraph" style:family="paragraph">
      <style:paragraph-properties fo:margin-top="0.0437in" fo:margin-left="0.0784in">
        <style:tab-stops/>
      </style:paragraph-properties>
    </style:style>
    <style:style style:name="T380" style:parent-style-name="DefaultParagraphFont" style:family="text">
      <style:text-properties style:font-name="FS Me" fo:font-weight="bold" style:font-weight-asian="bold" fo:font-size="12pt" style:font-size-asian="12pt"/>
    </style:style>
    <style:style style:name="T381" style:parent-style-name="DefaultParagraphFont" style:family="text">
      <style:text-properties style:font-name="FS Me" fo:font-weight="bold" style:font-weight-asian="bold" fo:letter-spacing="-0.0027in" fo:font-size="12pt" style:font-size-asian="12pt"/>
    </style:style>
    <style:style style:name="TableCell38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383" style:parent-style-name="TableParagraph" style:family="paragraph">
      <style:paragraph-properties fo:margin-top="0.0437in" fo:margin-left="0.0784in">
        <style:tab-stops/>
      </style:paragraph-properties>
    </style:style>
    <style:style style:name="T384" style:parent-style-name="DefaultParagraphFont" style:family="text">
      <style:text-properties style:font-name="FS Me" fo:font-weight="bold" style:font-weight-asian="bold" fo:font-size="12pt" style:font-size-asian="12pt"/>
    </style:style>
    <style:style style:name="T385" style:parent-style-name="DefaultParagraphFont" style:family="text">
      <style:text-properties style:font-name="FS Me" fo:font-weight="bold" style:font-weight-asian="bold" fo:letter-spacing="-0.0013in" fo:font-size="12pt" style:font-size-asian="12pt"/>
    </style:style>
    <style:style style:name="TableCell38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387" style:parent-style-name="TableParagraph" style:family="paragraph">
      <style:paragraph-properties fo:margin-top="0.0437in" fo:margin-left="0.0791in" fo:margin-right="0.1111in">
        <style:tab-stops/>
      </style:paragraph-properties>
    </style:style>
    <style:style style:name="T388" style:parent-style-name="DefaultParagraphFont" style:family="text">
      <style:text-properties style:font-name="FS Me" fo:font-weight="bold" style:font-weight-asian="bold" fo:letter-spacing="-0.0027in" fo:font-size="12pt" style:font-size-asian="12pt"/>
    </style:style>
    <style:style style:name="TableCell38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390" style:parent-style-name="TableParagraph" style:family="paragraph">
      <style:paragraph-properties fo:margin-top="0.0437in" fo:margin-left="0.0798in" fo:margin-right="0.1118in">
        <style:tab-stops/>
      </style:paragraph-properties>
    </style:style>
    <style:style style:name="T391" style:parent-style-name="DefaultParagraphFont" style:family="text">
      <style:text-properties style:font-name="FS Me" fo:font-weight="bold" style:font-weight-asian="bold" fo:font-size="12pt" style:font-size-asian="12pt"/>
    </style:style>
    <style:style style:name="T392" style:parent-style-name="DefaultParagraphFont" style:family="text">
      <style:text-properties style:font-name="FS Me" fo:font-weight="bold" style:font-weight-asian="bold" fo:letter-spacing="-0.0027in" fo:font-size="12pt" style:font-size-asian="12pt"/>
    </style:style>
    <style:style style:name="T393" style:parent-style-name="DefaultParagraphFont" style:family="text">
      <style:text-properties style:font-name="FS Me" fo:font-weight="bold" style:font-weight-asian="bold" fo:letter-spacing="-0.0013in" fo:font-size="12pt" style:font-size-asian="12pt"/>
    </style:style>
    <style:style style:name="TableRow394" style:family="table-row">
      <style:table-row-properties style:min-row-height="0.4555in" style:use-optimal-row-height="false"/>
    </style:style>
    <style:style style:name="TableCell39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396" style:parent-style-name="TableParagraph" style:family="paragraph">
      <style:paragraph-properties fo:margin-left="0.0548in">
        <style:tab-stops/>
      </style:paragraph-properties>
    </style:style>
    <style:style style:name="T397" style:parent-style-name="DefaultParagraphFont" style:family="text">
      <style:text-properties fo:letter-spacing="-0.0013in" fo:font-size="12pt" style:font-size-asian="12pt"/>
    </style:style>
    <style:style style:name="TableCell39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399" style:parent-style-name="TableParagraph" style:family="paragraph">
      <style:paragraph-properties fo:margin-left="0.0548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41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34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34in" fo:font-size="12pt" style:font-size-asian="12pt"/>
    </style:style>
    <style:style style:name="T406" style:parent-style-name="DefaultParagraphFont" style:family="text">
      <style:text-properties fo:letter-spacing="-0.0013in" fo:font-size="12pt" style:font-size-asian="12pt"/>
    </style:style>
    <style:style style:name="TableCell40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08" style:parent-style-name="TableParagraph" style:family="paragraph">
      <style:paragraph-properties fo:margin-left="0.0555in">
        <style:tab-stops/>
      </style:paragraph-properties>
    </style:style>
    <style:style style:name="T409" style:parent-style-name="DefaultParagraphFont" style:family="text">
      <style:text-properties fo:letter-spacing="-0.0069in" fo:font-size="12pt" style:font-size-asian="12pt"/>
    </style:style>
    <style:style style:name="TableCell41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11" style:parent-style-name="TableParagraph" style:family="paragraph">
      <style:paragraph-properties fo:margin-top="0in"/>
      <style:text-properties style:font-name="Times New Roman"/>
    </style:style>
    <style:style style:name="TableRow412" style:family="table-row">
      <style:table-row-properties style:min-row-height="0.4555in" style:use-optimal-row-height="false"/>
    </style:style>
    <style:style style:name="TableCell41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14" style:parent-style-name="TableParagraph" style:family="paragraph">
      <style:paragraph-properties fo:margin-left="0.0548in">
        <style:tab-stops/>
      </style:paragraph-properties>
    </style:style>
    <style:style style:name="T415" style:parent-style-name="DefaultParagraphFont" style:family="text">
      <style:text-properties fo:letter-spacing="-0.0013in" fo:font-size="12pt" style:font-size-asian="12pt"/>
    </style:style>
    <style:style style:name="TableCell41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17" style:parent-style-name="TableParagraph" style:family="paragraph">
      <style:paragraph-properties fo:margin-left="0.0548in">
        <style:tab-stops/>
      </style:paragraph-properties>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06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13in" fo:font-size="12pt" style:font-size-asian="12pt"/>
    </style:style>
    <style:style style:name="TableCell42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25" style:parent-style-name="TableParagraph" style:family="paragraph">
      <style:paragraph-properties fo:margin-left="0.0555in">
        <style:tab-stops/>
      </style:paragraph-properties>
    </style:style>
    <style:style style:name="T426" style:parent-style-name="DefaultParagraphFont" style:family="text">
      <style:text-properties fo:letter-spacing="-0.0069in" fo:font-size="12pt" style:font-size-asian="12pt"/>
    </style:style>
    <style:style style:name="TableCell42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28" style:parent-style-name="TableParagraph" style:family="paragraph">
      <style:paragraph-properties fo:margin-top="0in"/>
      <style:text-properties style:font-name="Times New Roman"/>
    </style:style>
    <style:style style:name="TableRow429" style:family="table-row">
      <style:table-row-properties style:min-row-height="0.4555in" style:use-optimal-row-height="false"/>
    </style:style>
    <style:style style:name="TableCell43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31" style:parent-style-name="TableParagraph" style:family="paragraph">
      <style:paragraph-properties fo:margin-left="0.0548in">
        <style:tab-stops/>
      </style:paragraph-properties>
    </style:style>
    <style:style style:name="T432" style:parent-style-name="DefaultParagraphFont" style:family="text">
      <style:text-properties fo:letter-spacing="-0.0027in" fo:font-size="12pt" style:font-size-asian="12pt"/>
    </style:style>
    <style:style style:name="TableCell43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34" style:parent-style-name="TableParagraph" style:family="paragraph">
      <style:paragraph-properties fo:margin-left="0.0548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41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41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41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41in" fo:font-size="12pt" style:font-size-asian="12pt"/>
    </style:style>
    <style:style style:name="T443" style:parent-style-name="DefaultParagraphFont" style:family="text">
      <style:text-properties fo:letter-spacing="-0.0027in" fo:font-size="12pt" style:font-size-asian="12pt"/>
    </style:style>
    <style:style style:name="TableCell44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45" style:parent-style-name="TableParagraph" style:family="paragraph">
      <style:paragraph-properties fo:margin-left="0.0555in">
        <style:tab-stops/>
      </style:paragraph-properties>
    </style:style>
    <style:style style:name="T446" style:parent-style-name="DefaultParagraphFont" style:family="text">
      <style:text-properties fo:letter-spacing="-0.0034in" fo:font-size="12pt" style:font-size-asian="12pt"/>
    </style:style>
    <style:style style:name="TableCell44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48" style:parent-style-name="TableParagraph" style:family="paragraph">
      <style:paragraph-properties fo:margin-top="0in"/>
      <style:text-properties style:font-name="Times New Roman"/>
    </style:style>
    <style:style style:name="TableRow449" style:family="table-row">
      <style:table-row-properties style:min-row-height="0.4555in" style:use-optimal-row-height="false"/>
    </style:style>
    <style:style style:name="TableCell45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51" style:parent-style-name="TableParagraph" style:family="paragraph">
      <style:paragraph-properties fo:margin-left="0.0548in">
        <style:tab-stops/>
      </style:paragraph-properties>
    </style:style>
    <style:style style:name="T452" style:parent-style-name="DefaultParagraphFont" style:family="text">
      <style:text-properties fo:letter-spacing="-0.0013in" fo:font-size="12pt" style:font-size-asian="12pt"/>
    </style:style>
    <style:style style:name="TableCell45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54" style:parent-style-name="TableParagraph" style:family="paragraph">
      <style:paragraph-properties fo:margin-left="0.0548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48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34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34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34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ableCell46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66" style:parent-style-name="TableParagraph" style:family="paragraph">
      <style:paragraph-properties fo:margin-left="0.0548in">
        <style:tab-stops/>
      </style:paragraph-properties>
    </style:style>
    <style:style style:name="T467" style:parent-style-name="DefaultParagraphFont" style:family="text">
      <style:text-properties fo:letter-spacing="-0.0069in" fo:font-size="12pt" style:font-size-asian="12pt"/>
    </style:style>
    <style:style style:name="TableCell46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69" style:parent-style-name="TableParagraph" style:family="paragraph">
      <style:paragraph-properties fo:margin-top="0in"/>
      <style:text-properties style:font-name="Times New Roman"/>
    </style:style>
    <style:style style:name="TableRow470" style:family="table-row">
      <style:table-row-properties style:min-row-height="0.4555in" style:use-optimal-row-height="false"/>
    </style:style>
    <style:style style:name="TableCell47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72" style:parent-style-name="TableParagraph" style:family="paragraph">
      <style:paragraph-properties fo:margin-left="0.0541in">
        <style:tab-stops/>
      </style:paragraph-properties>
    </style:style>
    <style:style style:name="T473" style:parent-style-name="DefaultParagraphFont" style:family="text">
      <style:text-properties fo:letter-spacing="-0.0013in" fo:font-size="12pt" style:font-size-asian="12pt"/>
    </style:style>
    <style:style style:name="TableCell47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75" style:parent-style-name="TableParagraph" style:family="paragraph">
      <style:paragraph-properties fo:margin-left="0.0541in">
        <style:tab-stops/>
      </style:paragraph-properties>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06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06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0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06in" fo:font-size="12pt" style:font-size-asian="12pt"/>
    </style:style>
    <style:style style:name="T488" style:parent-style-name="DefaultParagraphFont" style:family="text">
      <style:text-properties fo:letter-spacing="-0.0027in" fo:font-size="12pt" style:font-size-asian="12pt"/>
    </style:style>
    <style:style style:name="TableCell48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90" style:parent-style-name="TableParagraph" style:family="paragraph">
      <style:paragraph-properties fo:margin-left="0.0548in">
        <style:tab-stops/>
      </style:paragraph-properties>
    </style:style>
    <style:style style:name="T491" style:parent-style-name="DefaultParagraphFont" style:family="text">
      <style:text-properties fo:letter-spacing="-0.0034in" fo:font-size="12pt" style:font-size-asian="12pt"/>
    </style:style>
    <style:style style:name="TableCell49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93" style:parent-style-name="TableParagraph" style:family="paragraph">
      <style:paragraph-properties fo:margin-top="0in"/>
      <style:text-properties style:font-name="Times New Roman"/>
    </style:style>
    <style:style style:name="TableRow494" style:family="table-row">
      <style:table-row-properties style:min-row-height="0.4555in" style:use-optimal-row-height="false"/>
    </style:style>
    <style:style style:name="TableCell49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96" style:parent-style-name="TableParagraph" style:family="paragraph">
      <style:paragraph-properties fo:margin-left="0.0541in">
        <style:tab-stops/>
      </style:paragraph-properties>
    </style:style>
    <style:style style:name="T497" style:parent-style-name="DefaultParagraphFont" style:family="text">
      <style:text-properties fo:letter-spacing="-0.0013in" fo:font-size="12pt" style:font-size-asian="12pt"/>
    </style:style>
    <style:style style:name="TableCell49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499" style:parent-style-name="TableParagraph" style:family="paragraph">
      <style:paragraph-properties fo:margin-left="0.0541in">
        <style:tab-stops/>
      </style:paragraph-properties>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06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34in" fo:font-size="12pt" style:font-size-asian="12pt"/>
    </style:style>
    <style:style style:name="TableCell50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07" style:parent-style-name="TableParagraph" style:family="paragraph">
      <style:paragraph-properties fo:margin-left="0.0548in">
        <style:tab-stops/>
      </style:paragraph-properties>
    </style:style>
    <style:style style:name="T508" style:parent-style-name="DefaultParagraphFont" style:family="text">
      <style:text-properties fo:letter-spacing="-0.0034in" fo:font-size="12pt" style:font-size-asian="12pt"/>
    </style:style>
    <style:style style:name="TableCell50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10" style:parent-style-name="TableParagraph" style:family="paragraph">
      <style:paragraph-properties fo:margin-top="0in"/>
      <style:text-properties style:font-name="Times New Roman"/>
    </style:style>
    <style:style style:name="TableRow511" style:family="table-row">
      <style:table-row-properties style:min-row-height="0.4555in" style:use-optimal-row-height="false"/>
    </style:style>
    <style:style style:name="TableCell51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13" style:parent-style-name="TableParagraph" style:family="paragraph">
      <style:paragraph-properties fo:margin-left="0.0541in">
        <style:tab-stops/>
      </style:paragraph-properties>
    </style:style>
    <style:style style:name="T514" style:parent-style-name="DefaultParagraphFont" style:family="text">
      <style:text-properties fo:letter-spacing="-0.0013in" fo:font-size="12pt" style:font-size-asian="12pt"/>
    </style:style>
    <style:style style:name="TableCell51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16" style:parent-style-name="TableParagraph" style:family="paragraph">
      <style:paragraph-properties fo:margin-left="0.0541in">
        <style:tab-stops/>
      </style:paragraph-properties>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06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06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13in" fo:font-size="12pt" style:font-size-asian="12pt"/>
    </style:style>
    <style:style style:name="TableCell52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24" style:parent-style-name="TableParagraph" style:family="paragraph">
      <style:paragraph-properties fo:margin-left="0.0548in">
        <style:tab-stops/>
      </style:paragraph-properties>
    </style:style>
    <style:style style:name="T525" style:parent-style-name="DefaultParagraphFont" style:family="text">
      <style:text-properties fo:letter-spacing="-0.0069in" fo:font-size="12pt" style:font-size-asian="12pt"/>
    </style:style>
    <style:style style:name="TableCell52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27" style:parent-style-name="TableParagraph" style:family="paragraph">
      <style:paragraph-properties fo:margin-top="0in"/>
      <style:text-properties style:font-name="Times New Roman"/>
    </style:style>
    <style:style style:name="TableRow528" style:family="table-row">
      <style:table-row-properties style:min-row-height="0.4555in" style:use-optimal-row-height="false"/>
    </style:style>
    <style:style style:name="TableCell52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30" style:parent-style-name="TableParagraph" style:family="paragraph">
      <style:paragraph-properties fo:margin-left="0.0541in">
        <style:tab-stops/>
      </style:paragraph-properties>
    </style:style>
    <style:style style:name="T531" style:parent-style-name="DefaultParagraphFont" style:family="text">
      <style:text-properties fo:letter-spacing="-0.0027in" fo:font-size="12pt" style:font-size-asian="12pt"/>
    </style:style>
    <style:style style:name="TableCell53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33" style:parent-style-name="TableParagraph" style:family="paragraph">
      <style:paragraph-properties fo:margin-left="0.0541in">
        <style:tab-stops/>
      </style:paragraph-properties>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7in" fo:font-size="12pt" style:font-size-asian="12pt"/>
    </style:style>
    <style:style style:name="TableCell53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37" style:parent-style-name="TableParagraph" style:family="paragraph">
      <style:paragraph-properties fo:margin-left="0.0541in">
        <style:tab-stops/>
      </style:paragraph-properties>
    </style:style>
    <style:style style:name="T538" style:parent-style-name="DefaultParagraphFont" style:family="text">
      <style:text-properties fo:letter-spacing="-0.0034in" fo:font-size="12pt" style:font-size-asian="12pt"/>
    </style:style>
    <style:style style:name="TableCell53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40" style:parent-style-name="TableParagraph" style:family="paragraph">
      <style:paragraph-properties fo:margin-top="0in"/>
      <style:text-properties style:font-name="Times New Roman"/>
    </style:style>
    <style:style style:name="TableRow541" style:family="table-row">
      <style:table-row-properties style:min-row-height="0.4555in" style:use-optimal-row-height="false"/>
    </style:style>
    <style:style style:name="TableCell54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43" style:parent-style-name="TableParagraph" style:family="paragraph">
      <style:paragraph-properties fo:margin-left="0.0534in">
        <style:tab-stops/>
      </style:paragraph-properties>
    </style:style>
    <style:style style:name="T544" style:parent-style-name="DefaultParagraphFont" style:family="text">
      <style:text-properties fo:letter-spacing="-0.0013in" fo:font-size="12pt" style:font-size-asian="12pt"/>
    </style:style>
    <style:style style:name="TableCell54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46" style:parent-style-name="TableParagraph" style:family="paragraph">
      <style:paragraph-properties fo:margin-left="0.0541in">
        <style:tab-stops/>
      </style:paragraph-properties>
    </style:style>
    <style:style style:name="T547" style:parent-style-name="DefaultParagraphFont" style:family="text">
      <style:text-properties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13in" fo:font-size="12pt" style:font-size-asian="12pt"/>
    </style:style>
    <style:style style:name="TableCell55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51" style:parent-style-name="TableParagraph" style:family="paragraph">
      <style:paragraph-properties fo:margin-left="0.0541in">
        <style:tab-stops/>
      </style:paragraph-properties>
    </style:style>
    <style:style style:name="T552" style:parent-style-name="DefaultParagraphFont" style:family="text">
      <style:text-properties fo:letter-spacing="-0.0069in" fo:font-size="12pt" style:font-size-asian="12pt"/>
    </style:style>
    <style:style style:name="TableCell55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54" style:parent-style-name="TableParagraph" style:family="paragraph">
      <style:paragraph-properties fo:margin-top="0in"/>
      <style:text-properties style:font-name="Times New Roman"/>
    </style:style>
    <style:style style:name="TableRow555" style:family="table-row">
      <style:table-row-properties style:min-row-height="0.4555in" style:use-optimal-row-height="false"/>
    </style:style>
    <style:style style:name="TableCell55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57" style:parent-style-name="TableParagraph" style:family="paragraph">
      <style:paragraph-properties fo:margin-left="0.0534in">
        <style:tab-stops/>
      </style:paragraph-properties>
    </style:style>
    <style:style style:name="T558" style:parent-style-name="DefaultParagraphFont" style:family="text">
      <style:text-properties fo:letter-spacing="-0.0013in" fo:font-size="12pt" style:font-size-asian="12pt"/>
    </style:style>
    <style:style style:name="TableCell55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60" style:parent-style-name="TableParagraph" style:family="paragraph">
      <style:paragraph-properties fo:margin-left="0.0534in">
        <style:tab-stops/>
      </style:paragraph-properties>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27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2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letter-spacing="-0.0027in" fo:font-size="12pt" style:font-size-asian="12pt"/>
    </style:style>
    <style:style style:name="TableCell57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73" style:parent-style-name="TableParagraph" style:family="paragraph">
      <style:paragraph-properties fo:margin-left="0.0541in">
        <style:tab-stops/>
      </style:paragraph-properties>
    </style:style>
    <style:style style:name="T574" style:parent-style-name="DefaultParagraphFont" style:family="text">
      <style:text-properties fo:letter-spacing="-0.0034in" fo:font-size="12pt" style:font-size-asian="12pt"/>
    </style:style>
    <style:style style:name="TableCell57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76" style:parent-style-name="TableParagraph" style:family="paragraph">
      <style:paragraph-properties fo:margin-top="0in"/>
      <style:text-properties style:font-name="Times New Roman"/>
    </style:style>
    <style:style style:name="TableRow577" style:family="table-row">
      <style:table-row-properties style:min-row-height="0.4555in" style:use-optimal-row-height="false"/>
    </style:style>
    <style:style style:name="TableCell57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79" style:parent-style-name="TableParagraph" style:family="paragraph">
      <style:paragraph-properties fo:margin-left="0.0534in">
        <style:tab-stops/>
      </style:paragraph-properties>
    </style:style>
    <style:style style:name="T580" style:parent-style-name="DefaultParagraphFont" style:family="text">
      <style:text-properties fo:letter-spacing="-0.0013in" fo:font-size="12pt" style:font-size-asian="12pt"/>
    </style:style>
    <style:style style:name="TableCell58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82" style:parent-style-name="TableParagraph" style:family="paragraph">
      <style:paragraph-properties fo:margin-left="0.0534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13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13in" fo:font-size="12pt" style:font-size-asian="12pt"/>
    </style:style>
    <style:style style:name="TableCell59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96" style:parent-style-name="TableParagraph" style:family="paragraph">
      <style:paragraph-properties fo:margin-left="0.0541in">
        <style:tab-stops/>
      </style:paragraph-properties>
    </style:style>
    <style:style style:name="T597" style:parent-style-name="DefaultParagraphFont" style:family="text">
      <style:text-properties fo:letter-spacing="-0.0069in" fo:font-size="12pt" style:font-size-asian="12pt"/>
    </style:style>
    <style:style style:name="TableCell59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599" style:parent-style-name="TableParagraph" style:family="paragraph">
      <style:paragraph-properties fo:margin-top="0in"/>
      <style:text-properties style:font-name="Times New Roman"/>
    </style:style>
    <style:style style:name="TableRow600" style:family="table-row">
      <style:table-row-properties style:min-row-height="0.4555in" style:use-optimal-row-height="false"/>
    </style:style>
    <style:style style:name="TableCell60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02" style:parent-style-name="TableParagraph" style:family="paragraph">
      <style:paragraph-properties fo:margin-left="0.0534in">
        <style:tab-stops/>
      </style:paragraph-properties>
    </style:style>
    <style:style style:name="T603" style:parent-style-name="DefaultParagraphFont" style:family="text">
      <style:text-properties fo:letter-spacing="-0.0013in" fo:font-size="12pt" style:font-size-asian="12pt"/>
    </style:style>
    <style:style style:name="TableCell60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05" style:parent-style-name="TableParagraph" style:family="paragraph">
      <style:paragraph-properties fo:margin-left="0.0534in">
        <style:tab-stops/>
      </style:paragraph-properties>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55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48in" fo:font-size="12pt" style:font-size-asian="12pt"/>
    </style:style>
    <style:style style:name="T610" style:parent-style-name="DefaultParagraphFont" style:family="text">
      <style:text-properties fo:letter-spacing="-0.0013in" fo:font-size="12pt" style:font-size-asian="12pt"/>
    </style:style>
    <style:style style:name="TableCell61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12" style:parent-style-name="TableParagraph" style:family="paragraph">
      <style:paragraph-properties fo:margin-left="0.0534in">
        <style:tab-stops/>
      </style:paragraph-properties>
    </style:style>
    <style:style style:name="T613" style:parent-style-name="DefaultParagraphFont" style:family="text">
      <style:text-properties fo:letter-spacing="-0.0034in" fo:font-size="12pt" style:font-size-asian="12pt"/>
    </style:style>
    <style:style style:name="TableCell61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15" style:parent-style-name="TableParagraph" style:family="paragraph">
      <style:paragraph-properties fo:margin-top="0in"/>
      <style:text-properties style:font-name="Times New Roman"/>
    </style:style>
    <style:style style:name="TableRow616" style:family="table-row">
      <style:table-row-properties style:min-row-height="0.4555in" style:use-optimal-row-height="false"/>
    </style:style>
    <style:style style:name="TableCell61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18" style:parent-style-name="TableParagraph" style:family="paragraph">
      <style:paragraph-properties fo:margin-left="0.0527in">
        <style:tab-stops/>
      </style:paragraph-properties>
    </style:style>
    <style:style style:name="T619" style:parent-style-name="DefaultParagraphFont" style:family="text">
      <style:text-properties fo:letter-spacing="-0.0013in" fo:font-size="12pt" style:font-size-asian="12pt"/>
    </style:style>
    <style:style style:name="TableCell62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21" style:parent-style-name="TableParagraph" style:family="paragraph">
      <style:paragraph-properties fo:margin-left="0.0534in">
        <style:tab-stops/>
      </style:paragraph-properties>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34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34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34in" fo:font-size="12pt" style:font-size-asian="12pt"/>
    </style:style>
    <style:style style:name="T628" style:parent-style-name="DefaultParagraphFont" style:family="text">
      <style:text-properties fo:letter-spacing="-0.0013in" fo:font-size="12pt" style:font-size-asian="12pt"/>
    </style:style>
    <style:style style:name="TableCell62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30" style:parent-style-name="TableParagraph" style:family="paragraph">
      <style:paragraph-properties fo:margin-left="0.0534in">
        <style:tab-stops/>
      </style:paragraph-properties>
    </style:style>
    <style:style style:name="T631" style:parent-style-name="DefaultParagraphFont" style:family="text">
      <style:text-properties fo:letter-spacing="-0.0069in" fo:font-size="12pt" style:font-size-asian="12pt"/>
    </style:style>
    <style:style style:name="TableCell63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33" style:parent-style-name="TableParagraph" style:family="paragraph">
      <style:paragraph-properties fo:margin-top="0in"/>
      <style:text-properties style:font-name="Times New Roman"/>
    </style:style>
    <style:style style:name="TableRow634" style:family="table-row">
      <style:table-row-properties style:min-row-height="0.4555in" style:use-optimal-row-height="false"/>
    </style:style>
    <style:style style:name="TableCell63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36" style:parent-style-name="TableParagraph" style:family="paragraph">
      <style:paragraph-properties fo:margin-left="0.0527in">
        <style:tab-stops/>
      </style:paragraph-properties>
    </style:style>
    <style:style style:name="T637" style:parent-style-name="DefaultParagraphFont" style:family="text">
      <style:text-properties fo:letter-spacing="-0.0013in" fo:font-size="12pt" style:font-size-asian="12pt"/>
    </style:style>
    <style:style style:name="TableCell63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39" style:parent-style-name="TableParagraph" style:family="paragraph">
      <style:paragraph-properties fo:margin-left="0.0527in">
        <style:tab-stops/>
      </style:paragraph-properties>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1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TableCell64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47" style:parent-style-name="TableParagraph" style:family="paragraph">
      <style:paragraph-properties fo:margin-left="0.0534in">
        <style:tab-stops/>
      </style:paragraph-properties>
    </style:style>
    <style:style style:name="T648" style:parent-style-name="DefaultParagraphFont" style:family="text">
      <style:text-properties fo:letter-spacing="-0.0034in" fo:font-size="12pt" style:font-size-asian="12pt"/>
    </style:style>
    <style:style style:name="TableCell64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50" style:parent-style-name="TableParagraph" style:family="paragraph">
      <style:paragraph-properties fo:margin-top="0in"/>
      <style:text-properties style:font-name="Times New Roman"/>
    </style:style>
    <style:style style:name="TableRow651" style:family="table-row">
      <style:table-row-properties style:min-row-height="0.4555in" style:use-optimal-row-height="false"/>
    </style:style>
    <style:style style:name="TableCell65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53" style:parent-style-name="TableParagraph" style:family="paragraph">
      <style:paragraph-properties fo:margin-left="0.0527in">
        <style:tab-stops/>
      </style:paragraph-properties>
    </style:style>
    <style:style style:name="T654" style:parent-style-name="DefaultParagraphFont" style:family="text">
      <style:text-properties fo:letter-spacing="-0.0013in" fo:font-size="12pt" style:font-size-asian="12pt"/>
    </style:style>
    <style:style style:name="TableCell65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56" style:parent-style-name="TableParagraph" style:family="paragraph">
      <style:paragraph-properties fo:margin-left="0.0527in">
        <style:tab-stops/>
      </style:paragraph-properties>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13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06in" fo:font-size="12pt" style:font-size-asian="12pt"/>
    </style:style>
    <style:style style:name="T665" style:parent-style-name="DefaultParagraphFont" style:family="text">
      <style:text-properties fo:letter-spacing="-0.0013in" fo:font-size="12pt" style:font-size-asian="12pt"/>
    </style:style>
    <style:style style:name="TableCell66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67" style:parent-style-name="TableParagraph" style:family="paragraph">
      <style:paragraph-properties fo:margin-left="0.0534in">
        <style:tab-stops/>
      </style:paragraph-properties>
    </style:style>
    <style:style style:name="T668" style:parent-style-name="DefaultParagraphFont" style:family="text">
      <style:text-properties fo:letter-spacing="-0.0069in" fo:font-size="12pt" style:font-size-asian="12pt"/>
    </style:style>
    <style:style style:name="TableCell66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70" style:parent-style-name="TableParagraph" style:family="paragraph">
      <style:paragraph-properties fo:margin-top="0in"/>
      <style:text-properties style:font-name="Times New Roman"/>
    </style:style>
    <style:style style:name="TableRow671" style:family="table-row">
      <style:table-row-properties style:min-row-height="0.4555in" style:use-optimal-row-height="false"/>
    </style:style>
    <style:style style:name="TableCell67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73" style:parent-style-name="TableParagraph" style:family="paragraph">
      <style:paragraph-properties fo:margin-left="0.0527in">
        <style:tab-stops/>
      </style:paragraph-properties>
    </style:style>
    <style:style style:name="T674" style:parent-style-name="DefaultParagraphFont" style:family="text">
      <style:text-properties fo:letter-spacing="-0.0013in" fo:font-size="12pt" style:font-size-asian="12pt"/>
    </style:style>
    <style:style style:name="TableCell67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76" style:parent-style-name="TableParagraph" style:family="paragraph">
      <style:paragraph-properties fo:margin-left="0.0527in">
        <style:tab-stops/>
      </style:paragraph-properties>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41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41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34in" fo:font-size="12pt" style:font-size-asian="12pt"/>
    </style:style>
    <style:style style:name="T683" style:parent-style-name="DefaultParagraphFont" style:family="text">
      <style:text-properties fo:letter-spacing="-0.0013in" fo:font-size="12pt" style:font-size-asian="12pt"/>
    </style:style>
    <style:style style:name="TableCell68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85" style:parent-style-name="TableParagraph" style:family="paragraph">
      <style:paragraph-properties fo:margin-left="0.0527in">
        <style:tab-stops/>
      </style:paragraph-properties>
    </style:style>
    <style:style style:name="T686" style:parent-style-name="DefaultParagraphFont" style:family="text">
      <style:text-properties fo:letter-spacing="-0.0034in" fo:font-size="12pt" style:font-size-asian="12pt"/>
    </style:style>
    <style:style style:name="TableCell68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88" style:parent-style-name="TableParagraph" style:family="paragraph">
      <style:paragraph-properties fo:margin-top="0in"/>
      <style:text-properties style:font-name="Times New Roman"/>
    </style:style>
    <style:style style:name="TableRow689" style:family="table-row">
      <style:table-row-properties style:min-row-height="0.4555in" style:use-optimal-row-height="false"/>
    </style:style>
    <style:style style:name="TableCell69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91" style:parent-style-name="TableParagraph" style:family="paragraph">
      <style:paragraph-properties fo:margin-left="0.052in">
        <style:tab-stops/>
      </style:paragraph-properties>
    </style:style>
    <style:style style:name="T692" style:parent-style-name="DefaultParagraphFont" style:family="text">
      <style:text-properties fo:letter-spacing="-0.0013in" fo:font-size="12pt" style:font-size-asian="12pt"/>
    </style:style>
    <style:style style:name="TableCell69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694" style:parent-style-name="TableParagraph" style:family="paragraph">
      <style:paragraph-properties fo:margin-left="0.0527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34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7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7in" fo:font-size="12pt" style:font-size-asian="12pt"/>
    </style:style>
    <style:style style:name="T703" style:parent-style-name="DefaultParagraphFont" style:family="text">
      <style:text-properties fo:letter-spacing="-0.0013in" fo:font-size="12pt" style:font-size-asian="12pt"/>
    </style:style>
    <style:style style:name="TableCell70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05" style:parent-style-name="TableParagraph" style:family="paragraph">
      <style:paragraph-properties fo:margin-left="0.0527in">
        <style:tab-stops/>
      </style:paragraph-properties>
    </style:style>
    <style:style style:name="T706" style:parent-style-name="DefaultParagraphFont" style:family="text">
      <style:text-properties fo:letter-spacing="-0.0069in" fo:font-size="12pt" style:font-size-asian="12pt"/>
    </style:style>
    <style:style style:name="TableCell70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08" style:parent-style-name="TableParagraph" style:family="paragraph">
      <style:paragraph-properties fo:margin-top="0in"/>
      <style:text-properties style:font-name="Times New Roman"/>
    </style:style>
    <style:style style:name="TableRow709" style:family="table-row">
      <style:table-row-properties style:min-row-height="0.4555in" style:use-optimal-row-height="false"/>
    </style:style>
    <style:style style:name="TableCell71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11" style:parent-style-name="TableParagraph" style:family="paragraph">
      <style:paragraph-properties fo:margin-left="0.052in">
        <style:tab-stops/>
      </style:paragraph-properties>
    </style:style>
    <style:style style:name="T712" style:parent-style-name="DefaultParagraphFont" style:family="text">
      <style:text-properties fo:letter-spacing="-0.0013in" fo:font-size="12pt" style:font-size-asian="12pt"/>
    </style:style>
    <style:style style:name="TableCell71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14" style:parent-style-name="TableParagraph" style:family="paragraph">
      <style:paragraph-properties fo:margin-left="0.052in">
        <style:tab-stops/>
      </style:paragraph-properties>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41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34in" fo:font-size="12pt" style:font-size-asian="12pt"/>
    </style:style>
    <style:style style:name="T719" style:parent-style-name="DefaultParagraphFont" style:family="text">
      <style:text-properties fo:letter-spacing="-0.0013in" fo:font-size="12pt" style:font-size-asian="12pt"/>
    </style:style>
    <style:style style:name="TableCell72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21" style:parent-style-name="TableParagraph" style:family="paragraph">
      <style:paragraph-properties fo:margin-left="0.0527in">
        <style:tab-stops/>
      </style:paragraph-properties>
    </style:style>
    <style:style style:name="T722" style:parent-style-name="DefaultParagraphFont" style:family="text">
      <style:text-properties fo:letter-spacing="-0.0034in" fo:font-size="12pt" style:font-size-asian="12pt"/>
    </style:style>
    <style:style style:name="TableCell72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24" style:parent-style-name="TableParagraph" style:family="paragraph">
      <style:paragraph-properties fo:margin-top="0in"/>
      <style:text-properties style:font-name="Times New Roman"/>
    </style:style>
    <style:style style:name="TableRow725" style:family="table-row">
      <style:table-row-properties style:min-row-height="0.4555in" style:use-optimal-row-height="false"/>
    </style:style>
    <style:style style:name="TableCell72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27" style:parent-style-name="TableParagraph" style:family="paragraph">
      <style:paragraph-properties fo:margin-left="0.052in">
        <style:tab-stops/>
      </style:paragraph-properties>
    </style:style>
    <style:style style:name="T728" style:parent-style-name="DefaultParagraphFont" style:family="text">
      <style:text-properties fo:letter-spacing="-0.0013in" fo:font-size="12pt" style:font-size-asian="12pt"/>
    </style:style>
    <style:style style:name="TableCell72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30" style:parent-style-name="TableParagraph" style:family="paragraph">
      <style:paragraph-properties fo:margin-left="0.052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in" fo:font-size="12pt" style:font-size-asian="12pt"/>
    </style:style>
    <style:style style:name="T737" style:parent-style-name="DefaultParagraphFont" style:family="text">
      <style:text-properties fo:letter-spacing="-0.0013in" fo:font-size="12pt" style:font-size-asian="12pt"/>
    </style:style>
    <style:style style:name="TableCell73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39" style:parent-style-name="TableParagraph" style:family="paragraph">
      <style:paragraph-properties fo:margin-left="0.0527in">
        <style:tab-stops/>
      </style:paragraph-properties>
    </style:style>
    <style:style style:name="T740" style:parent-style-name="DefaultParagraphFont" style:family="text">
      <style:text-properties fo:letter-spacing="-0.0069in" fo:font-size="12pt" style:font-size-asian="12pt"/>
    </style:style>
    <style:style style:name="TableCell74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42" style:parent-style-name="TableParagraph" style:family="paragraph">
      <style:paragraph-properties fo:margin-top="0in"/>
      <style:text-properties style:font-name="Times New Roman"/>
    </style:style>
    <style:style style:name="P743" style:parent-style-name="BodyText" style:master-page-name="MP2" style:family="paragraph">
      <style:paragraph-properties fo:break-before="page"/>
    </style:style>
    <style:style style:name="P754" style:parent-style-name="BodyText" style:family="paragraph">
      <style:paragraph-properties fo:margin-top="0.1284in"/>
      <style:text-properties style:font-name="FS Me" fo:font-weight="bold" style:font-weight-asian="bold" fo:font-size="10pt" style:font-size-asian="10pt"/>
    </style:style>
    <style:style style:name="TableColumn756" style:family="table-column">
      <style:table-column-properties style:column-width="1.3097in" style:use-optimal-column-width="false"/>
    </style:style>
    <style:style style:name="TableColumn757" style:family="table-column">
      <style:table-column-properties style:column-width="4.0152in" style:use-optimal-column-width="false"/>
    </style:style>
    <style:style style:name="TableColumn758" style:family="table-column">
      <style:table-column-properties style:column-width="0.5701in" style:use-optimal-column-width="false"/>
    </style:style>
    <style:style style:name="TableColumn759" style:family="table-column">
      <style:table-column-properties style:column-width="0.8645in" style:use-optimal-column-width="false"/>
    </style:style>
    <style:style style:name="Table755" style:family="table">
      <style:table-properties style:width="6.7597in" fo:margin-left="0.5381in" table:align="left"/>
    </style:style>
    <style:style style:name="TableRow760" style:family="table-row">
      <style:table-row-properties style:min-row-height="0.668in" style:use-optimal-row-height="false"/>
    </style:style>
    <style:style style:name="TableCell76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62" style:parent-style-name="TableParagraph" style:family="paragraph">
      <style:paragraph-properties fo:margin-top="0.0437in" fo:margin-left="0.0784in">
        <style:tab-stops/>
      </style:paragraph-properties>
    </style:style>
    <style:style style:name="T763" style:parent-style-name="DefaultParagraphFont" style:family="text">
      <style:text-properties style:font-name="FS Me" fo:font-weight="bold" style:font-weight-asian="bold" fo:font-size="12pt" style:font-size-asian="12pt"/>
    </style:style>
    <style:style style:name="T764" style:parent-style-name="DefaultParagraphFont" style:family="text">
      <style:text-properties style:font-name="FS Me" fo:font-weight="bold" style:font-weight-asian="bold" fo:letter-spacing="-0.0027in" fo:font-size="12pt" style:font-size-asian="12pt"/>
    </style:style>
    <style:style style:name="TableCell76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66" style:parent-style-name="TableParagraph" style:family="paragraph">
      <style:paragraph-properties fo:margin-top="0.0437in" fo:margin-left="0.0784in">
        <style:tab-stops/>
      </style:paragraph-properties>
    </style:style>
    <style:style style:name="T767" style:parent-style-name="DefaultParagraphFont" style:family="text">
      <style:text-properties style:font-name="FS Me" fo:font-weight="bold" style:font-weight-asian="bold" fo:font-size="12pt" style:font-size-asian="12pt"/>
    </style:style>
    <style:style style:name="T768" style:parent-style-name="DefaultParagraphFont" style:family="text">
      <style:text-properties style:font-name="FS Me" fo:font-weight="bold" style:font-weight-asian="bold" fo:letter-spacing="-0.0013in" fo:font-size="12pt" style:font-size-asian="12pt"/>
    </style:style>
    <style:style style:name="TableCell76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70" style:parent-style-name="TableParagraph" style:family="paragraph">
      <style:paragraph-properties fo:margin-top="0.0437in" fo:margin-left="0.0791in" fo:margin-right="0.1111in">
        <style:tab-stops/>
      </style:paragraph-properties>
    </style:style>
    <style:style style:name="T771" style:parent-style-name="DefaultParagraphFont" style:family="text">
      <style:text-properties style:font-name="FS Me" fo:font-weight="bold" style:font-weight-asian="bold" fo:letter-spacing="-0.0027in" fo:font-size="12pt" style:font-size-asian="12pt"/>
    </style:style>
    <style:style style:name="TableCell77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73" style:parent-style-name="TableParagraph" style:family="paragraph">
      <style:paragraph-properties fo:margin-top="0.0437in" fo:margin-left="0.0798in" fo:margin-right="0.1118in">
        <style:tab-stops/>
      </style:paragraph-properties>
    </style:style>
    <style:style style:name="T774" style:parent-style-name="DefaultParagraphFont" style:family="text">
      <style:text-properties style:font-name="FS Me" fo:font-weight="bold" style:font-weight-asian="bold" fo:font-size="12pt" style:font-size-asian="12pt"/>
    </style:style>
    <style:style style:name="T775" style:parent-style-name="DefaultParagraphFont" style:family="text">
      <style:text-properties style:font-name="FS Me" fo:font-weight="bold" style:font-weight-asian="bold" fo:letter-spacing="-0.0027in" fo:font-size="12pt" style:font-size-asian="12pt"/>
    </style:style>
    <style:style style:name="T776" style:parent-style-name="DefaultParagraphFont" style:family="text">
      <style:text-properties style:font-name="FS Me" fo:font-weight="bold" style:font-weight-asian="bold" fo:letter-spacing="-0.0013in" fo:font-size="12pt" style:font-size-asian="12pt"/>
    </style:style>
    <style:style style:name="TableRow777" style:family="table-row">
      <style:table-row-properties style:min-row-height="0.4555in" style:use-optimal-row-height="false"/>
    </style:style>
    <style:style style:name="TableCell77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79" style:parent-style-name="TableParagraph" style:family="paragraph">
      <style:paragraph-properties fo:margin-left="0.0548in">
        <style:tab-stops/>
      </style:paragraph-properties>
    </style:style>
    <style:style style:name="T780" style:parent-style-name="DefaultParagraphFont" style:family="text">
      <style:text-properties fo:letter-spacing="-0.0013in" fo:font-size="12pt" style:font-size-asian="12pt"/>
    </style:style>
    <style:style style:name="TableCell78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82" style:parent-style-name="TableParagraph" style:family="paragraph">
      <style:paragraph-properties fo:margin-left="0.0548in">
        <style:tab-stops/>
      </style:paragraph-properties>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06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13in" fo:font-size="12pt" style:font-size-asian="12pt"/>
    </style:style>
    <style:style style:name="TableCell78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88" style:parent-style-name="TableParagraph" style:family="paragraph">
      <style:paragraph-properties fo:margin-left="0.0555in">
        <style:tab-stops/>
      </style:paragraph-properties>
    </style:style>
    <style:style style:name="T789" style:parent-style-name="DefaultParagraphFont" style:family="text">
      <style:text-properties fo:letter-spacing="-0.0034in" fo:font-size="12pt" style:font-size-asian="12pt"/>
    </style:style>
    <style:style style:name="TableCell79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91" style:parent-style-name="TableParagraph" style:family="paragraph">
      <style:paragraph-properties fo:margin-top="0in"/>
      <style:text-properties style:font-name="Times New Roman"/>
    </style:style>
    <style:style style:name="TableRow792" style:family="table-row">
      <style:table-row-properties style:min-row-height="0.4555in" style:use-optimal-row-height="false"/>
    </style:style>
    <style:style style:name="TableCell79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94" style:parent-style-name="TableParagraph" style:family="paragraph">
      <style:paragraph-properties fo:margin-left="0.0548in">
        <style:tab-stops/>
      </style:paragraph-properties>
    </style:style>
    <style:style style:name="T795" style:parent-style-name="DefaultParagraphFont" style:family="text">
      <style:text-properties fo:letter-spacing="-0.0013in" fo:font-size="12pt" style:font-size-asian="12pt"/>
    </style:style>
    <style:style style:name="TableCell79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797" style:parent-style-name="TableParagraph" style:family="paragraph">
      <style:paragraph-properties fo:margin-left="0.0548in">
        <style:tab-stops/>
      </style:paragraph-properties>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06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ableCell80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03" style:parent-style-name="TableParagraph" style:family="paragraph">
      <style:paragraph-properties fo:margin-left="0.0555in">
        <style:tab-stops/>
      </style:paragraph-properties>
    </style:style>
    <style:style style:name="T804" style:parent-style-name="DefaultParagraphFont" style:family="text">
      <style:text-properties fo:letter-spacing="-0.0069in" fo:font-size="12pt" style:font-size-asian="12pt"/>
    </style:style>
    <style:style style:name="TableCell80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06" style:parent-style-name="TableParagraph" style:family="paragraph">
      <style:paragraph-properties fo:margin-top="0in"/>
      <style:text-properties style:font-name="Times New Roman"/>
    </style:style>
    <style:style style:name="TableRow807" style:family="table-row">
      <style:table-row-properties style:min-row-height="0.4555in" style:use-optimal-row-height="false"/>
    </style:style>
    <style:style style:name="TableCell80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09" style:parent-style-name="TableParagraph" style:family="paragraph">
      <style:paragraph-properties fo:margin-left="0.0548in">
        <style:tab-stops/>
      </style:paragraph-properties>
    </style:style>
    <style:style style:name="T810" style:parent-style-name="DefaultParagraphFont" style:family="text">
      <style:text-properties fo:letter-spacing="-0.0013in" fo:font-size="12pt" style:font-size-asian="12pt"/>
    </style:style>
    <style:style style:name="TableCell81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12" style:parent-style-name="TableParagraph" style:family="paragraph">
      <style:paragraph-properties fo:margin-left="0.0548in">
        <style:tab-stops/>
      </style:paragraph-properties>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ableCell82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24" style:parent-style-name="TableParagraph" style:family="paragraph">
      <style:paragraph-properties fo:margin-left="0.0555in">
        <style:tab-stops/>
      </style:paragraph-properties>
    </style:style>
    <style:style style:name="T825" style:parent-style-name="DefaultParagraphFont" style:family="text">
      <style:text-properties fo:letter-spacing="-0.0034in" fo:font-size="12pt" style:font-size-asian="12pt"/>
    </style:style>
    <style:style style:name="TableCell82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27" style:parent-style-name="TableParagraph" style:family="paragraph">
      <style:paragraph-properties fo:margin-top="0in"/>
      <style:text-properties style:font-name="Times New Roman"/>
    </style:style>
    <style:style style:name="TableRow828" style:family="table-row">
      <style:table-row-properties style:min-row-height="0.4555in" style:use-optimal-row-height="false"/>
    </style:style>
    <style:style style:name="TableCell82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30" style:parent-style-name="TableParagraph" style:family="paragraph">
      <style:paragraph-properties fo:margin-left="0.0548in">
        <style:tab-stops/>
      </style:paragraph-properties>
    </style:style>
    <style:style style:name="T831" style:parent-style-name="DefaultParagraphFont" style:family="text">
      <style:text-properties fo:letter-spacing="-0.0013in" fo:font-size="12pt" style:font-size-asian="12pt"/>
    </style:style>
    <style:style style:name="TableCell83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33" style:parent-style-name="TableParagraph" style:family="paragraph">
      <style:paragraph-properties fo:margin-left="0.0548in" fo:margin-right="0.5527in">
        <style:tab-stops/>
      </style:paragraph-properties>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9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9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9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9in" fo:font-size="12pt" style:font-size-asian="12pt"/>
    </style:style>
    <style:style style:name="T842" style:parent-style-name="DefaultParagraphFont" style:family="text">
      <style:text-properties fo:font-size="12pt" style:font-size-asian="12pt"/>
    </style:style>
    <style:style style:name="TableCell84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44" style:parent-style-name="TableParagraph" style:family="paragraph">
      <style:paragraph-properties fo:margin-left="0.0548in">
        <style:tab-stops/>
      </style:paragraph-properties>
    </style:style>
    <style:style style:name="T845" style:parent-style-name="DefaultParagraphFont" style:family="text">
      <style:text-properties fo:letter-spacing="-0.0069in" fo:font-size="12pt" style:font-size-asian="12pt"/>
    </style:style>
    <style:style style:name="TableCell84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47" style:parent-style-name="TableParagraph" style:family="paragraph">
      <style:paragraph-properties fo:margin-top="0in"/>
      <style:text-properties style:font-name="Times New Roman"/>
    </style:style>
    <style:style style:name="TableRow848" style:family="table-row">
      <style:table-row-properties style:min-row-height="0.4555in" style:use-optimal-row-height="false"/>
    </style:style>
    <style:style style:name="TableCell84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50" style:parent-style-name="TableParagraph" style:family="paragraph">
      <style:paragraph-properties fo:margin-left="0.0541in">
        <style:tab-stops/>
      </style:paragraph-properties>
    </style:style>
    <style:style style:name="T851" style:parent-style-name="DefaultParagraphFont" style:family="text">
      <style:text-properties fo:letter-spacing="-0.0013in" fo:font-size="12pt" style:font-size-asian="12pt"/>
    </style:style>
    <style:style style:name="TableCell85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53" style:parent-style-name="TableParagraph" style:family="paragraph">
      <style:paragraph-properties fo:margin-left="0.0541in">
        <style:tab-stops/>
      </style:paragraph-properties>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7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7in" fo:font-size="12pt" style:font-size-asian="12pt"/>
    </style:style>
    <style:style style:name="T866" style:parent-style-name="DefaultParagraphFont" style:family="text">
      <style:text-properties fo:letter-spacing="-0.0013in" fo:font-size="12pt" style:font-size-asian="12pt"/>
    </style:style>
    <style:style style:name="TableCell86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68" style:parent-style-name="TableParagraph" style:family="paragraph">
      <style:paragraph-properties fo:margin-left="0.0548in">
        <style:tab-stops/>
      </style:paragraph-properties>
    </style:style>
    <style:style style:name="T869" style:parent-style-name="DefaultParagraphFont" style:family="text">
      <style:text-properties fo:letter-spacing="-0.0034in" fo:font-size="12pt" style:font-size-asian="12pt"/>
    </style:style>
    <style:style style:name="TableCell87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71" style:parent-style-name="TableParagraph" style:family="paragraph">
      <style:paragraph-properties fo:margin-top="0in"/>
      <style:text-properties style:font-name="Times New Roman"/>
    </style:style>
    <style:style style:name="TableRow872" style:family="table-row">
      <style:table-row-properties style:min-row-height="0.4555in" style:use-optimal-row-height="false"/>
    </style:style>
    <style:style style:name="TableCell87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74" style:parent-style-name="TableParagraph" style:family="paragraph">
      <style:paragraph-properties fo:margin-left="0.0541in">
        <style:tab-stops/>
      </style:paragraph-properties>
    </style:style>
    <style:style style:name="T875" style:parent-style-name="DefaultParagraphFont" style:family="text">
      <style:text-properties fo:letter-spacing="-0.0034in" fo:font-size="12pt" style:font-size-asian="12pt"/>
    </style:style>
    <style:style style:name="TableCell87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77" style:parent-style-name="TableParagraph" style:family="paragraph">
      <style:paragraph-properties fo:margin-left="0.0541in">
        <style:tab-stops/>
      </style:paragraph-properties>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13in" fo:font-size="12pt" style:font-size-asian="12pt"/>
    </style:style>
    <style:style style:name="TableCell88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81" style:parent-style-name="TableParagraph" style:family="paragraph">
      <style:paragraph-properties fo:margin-left="0.0548in">
        <style:tab-stops/>
      </style:paragraph-properties>
    </style:style>
    <style:style style:name="T882" style:parent-style-name="DefaultParagraphFont" style:family="text">
      <style:text-properties fo:letter-spacing="-0.0069in" fo:font-size="12pt" style:font-size-asian="12pt"/>
    </style:style>
    <style:style style:name="TableCell88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84" style:parent-style-name="TableParagraph" style:family="paragraph">
      <style:paragraph-properties fo:margin-top="0in"/>
      <style:text-properties style:font-name="Times New Roman"/>
    </style:style>
    <style:style style:name="TableRow885" style:family="table-row">
      <style:table-row-properties style:min-row-height="0.4555in" style:use-optimal-row-height="false"/>
    </style:style>
    <style:style style:name="TableCell88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87" style:parent-style-name="TableParagraph" style:family="paragraph">
      <style:paragraph-properties fo:margin-left="0.0541in">
        <style:tab-stops/>
      </style:paragraph-properties>
    </style:style>
    <style:style style:name="T888" style:parent-style-name="DefaultParagraphFont" style:family="text">
      <style:text-properties fo:letter-spacing="-0.0027in" fo:font-size="12pt" style:font-size-asian="12pt"/>
    </style:style>
    <style:style style:name="TableCell88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90" style:parent-style-name="TableParagraph" style:family="paragraph">
      <style:paragraph-properties fo:margin-left="0.0541in">
        <style:tab-stops/>
      </style:paragraph-properties>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9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76in" fo:font-size="12pt" style:font-size-asian="12pt"/>
    </style:style>
    <style:style style:name="T895" style:parent-style-name="DefaultParagraphFont" style:family="text">
      <style:text-properties fo:letter-spacing="-0.0013in" fo:font-size="12pt" style:font-size-asian="12pt"/>
    </style:style>
    <style:style style:name="TableCell89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897" style:parent-style-name="TableParagraph" style:family="paragraph">
      <style:paragraph-properties fo:margin-left="0.0548in">
        <style:tab-stops/>
      </style:paragraph-properties>
    </style:style>
    <style:style style:name="T898" style:parent-style-name="DefaultParagraphFont" style:family="text">
      <style:text-properties fo:letter-spacing="-0.0069in" fo:font-size="12pt" style:font-size-asian="12pt"/>
    </style:style>
    <style:style style:name="TableCell89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00" style:parent-style-name="TableParagraph" style:family="paragraph">
      <style:paragraph-properties fo:margin-top="0in"/>
      <style:text-properties style:font-name="Times New Roman"/>
    </style:style>
    <style:style style:name="TableRow901" style:family="table-row">
      <style:table-row-properties style:min-row-height="0.4555in" style:use-optimal-row-height="false"/>
    </style:style>
    <style:style style:name="TableCell90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03" style:parent-style-name="TableParagraph" style:family="paragraph">
      <style:paragraph-properties fo:margin-left="0.0541in">
        <style:tab-stops/>
      </style:paragraph-properties>
    </style:style>
    <style:style style:name="T904" style:parent-style-name="DefaultParagraphFont" style:family="text">
      <style:text-properties fo:letter-spacing="-0.0034in" fo:font-size="12pt" style:font-size-asian="12pt"/>
    </style:style>
    <style:style style:name="TableCell90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06" style:parent-style-name="TableParagraph" style:family="paragraph">
      <style:paragraph-properties fo:margin-left="0.0541in">
        <style:tab-stops/>
      </style:paragraph-properties>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27in" fo:font-size="12pt" style:font-size-asian="12pt"/>
    </style:style>
    <style:style style:name="TableCell91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15" style:parent-style-name="TableParagraph" style:family="paragraph">
      <style:paragraph-properties fo:margin-left="0.0541in">
        <style:tab-stops/>
      </style:paragraph-properties>
    </style:style>
    <style:style style:name="T916" style:parent-style-name="DefaultParagraphFont" style:family="text">
      <style:text-properties fo:letter-spacing="-0.0034in" fo:font-size="12pt" style:font-size-asian="12pt"/>
    </style:style>
    <style:style style:name="TableCell91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18" style:parent-style-name="TableParagraph" style:family="paragraph">
      <style:paragraph-properties fo:margin-top="0in"/>
      <style:text-properties style:font-name="Times New Roman"/>
    </style:style>
    <style:style style:name="TableRow919" style:family="table-row">
      <style:table-row-properties style:min-row-height="0.4555in" style:use-optimal-row-height="false"/>
    </style:style>
    <style:style style:name="TableCell92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21" style:parent-style-name="TableParagraph" style:family="paragraph">
      <style:paragraph-properties fo:margin-left="0.0534in">
        <style:tab-stops/>
      </style:paragraph-properties>
    </style:style>
    <style:style style:name="T922" style:parent-style-name="DefaultParagraphFont" style:family="text">
      <style:text-properties fo:letter-spacing="-0.0027in" fo:font-size="12pt" style:font-size-asian="12pt"/>
    </style:style>
    <style:style style:name="TableCell92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24" style:parent-style-name="TableParagraph" style:family="paragraph">
      <style:paragraph-properties fo:margin-left="0.0541in">
        <style:tab-stops/>
      </style:paragraph-properties>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06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06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06in" fo:font-size="12pt" style:font-size-asian="12pt"/>
    </style:style>
    <style:style style:name="T933" style:parent-style-name="DefaultParagraphFont" style:family="text">
      <style:text-properties fo:letter-spacing="-0.0013in" fo:font-size="12pt" style:font-size-asian="12pt"/>
    </style:style>
    <style:style style:name="TableCell93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35" style:parent-style-name="TableParagraph" style:family="paragraph">
      <style:paragraph-properties fo:margin-left="0.0541in">
        <style:tab-stops/>
      </style:paragraph-properties>
    </style:style>
    <style:style style:name="T936" style:parent-style-name="DefaultParagraphFont" style:family="text">
      <style:text-properties fo:letter-spacing="-0.0069in" fo:font-size="12pt" style:font-size-asian="12pt"/>
    </style:style>
    <style:style style:name="TableCell93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38" style:parent-style-name="TableParagraph" style:family="paragraph">
      <style:paragraph-properties fo:margin-top="0in"/>
      <style:text-properties style:font-name="Times New Roman"/>
    </style:style>
    <style:style style:name="TableRow939" style:family="table-row">
      <style:table-row-properties style:min-row-height="0.4555in" style:use-optimal-row-height="false"/>
    </style:style>
    <style:style style:name="TableCell94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41" style:parent-style-name="TableParagraph" style:family="paragraph">
      <style:paragraph-properties fo:margin-left="0.0534in">
        <style:tab-stops/>
      </style:paragraph-properties>
    </style:style>
    <style:style style:name="T942" style:parent-style-name="DefaultParagraphFont" style:family="text">
      <style:text-properties fo:letter-spacing="-0.0034in" fo:font-size="12pt" style:font-size-asian="12pt"/>
    </style:style>
    <style:style style:name="TableCell94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44" style:parent-style-name="TableParagraph" style:family="paragraph">
      <style:paragraph-properties fo:margin-left="0.0534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in" fo:font-size="12pt" style:font-size-asian="12pt"/>
    </style:style>
    <style:style style:name="T953" style:parent-style-name="DefaultParagraphFont" style:family="text">
      <style:text-properties fo:letter-spacing="-0.0027in" fo:font-size="12pt" style:font-size-asian="12pt"/>
    </style:style>
    <style:style style:name="TableCell95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55" style:parent-style-name="TableParagraph" style:family="paragraph">
      <style:paragraph-properties fo:margin-left="0.0541in">
        <style:tab-stops/>
      </style:paragraph-properties>
    </style:style>
    <style:style style:name="T956" style:parent-style-name="DefaultParagraphFont" style:family="text">
      <style:text-properties fo:letter-spacing="-0.0034in" fo:font-size="12pt" style:font-size-asian="12pt"/>
    </style:style>
    <style:style style:name="TableCell95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58" style:parent-style-name="TableParagraph" style:family="paragraph">
      <style:paragraph-properties fo:margin-top="0in"/>
      <style:text-properties style:font-name="Times New Roman"/>
    </style:style>
    <style:style style:name="TableRow959" style:family="table-row">
      <style:table-row-properties style:min-row-height="0.4555in" style:use-optimal-row-height="false"/>
    </style:style>
    <style:style style:name="TableCell96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61" style:parent-style-name="TableParagraph" style:family="paragraph">
      <style:paragraph-properties fo:margin-left="0.0534in">
        <style:tab-stops/>
      </style:paragraph-properties>
    </style:style>
    <style:style style:name="T962" style:parent-style-name="DefaultParagraphFont" style:family="text">
      <style:text-properties fo:letter-spacing="-0.0027in" fo:font-size="12pt" style:font-size-asian="12pt"/>
    </style:style>
    <style:style style:name="TableCell96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64" style:parent-style-name="TableParagraph" style:family="paragraph">
      <style:paragraph-properties fo:margin-left="0.0534in">
        <style:tab-stops/>
      </style:paragraph-properties>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13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ableCell97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76" style:parent-style-name="TableParagraph" style:family="paragraph">
      <style:paragraph-properties fo:margin-left="0.0541in">
        <style:tab-stops/>
      </style:paragraph-properties>
    </style:style>
    <style:style style:name="T977" style:parent-style-name="DefaultParagraphFont" style:family="text">
      <style:text-properties fo:letter-spacing="-0.0069in" fo:font-size="12pt" style:font-size-asian="12pt"/>
    </style:style>
    <style:style style:name="TableCell97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79" style:parent-style-name="TableParagraph" style:family="paragraph">
      <style:paragraph-properties fo:margin-top="0in"/>
      <style:text-properties style:font-name="Times New Roman"/>
    </style:style>
    <style:style style:name="TableRow980" style:family="table-row">
      <style:table-row-properties style:min-row-height="0.4555in" style:use-optimal-row-height="false"/>
    </style:style>
    <style:style style:name="TableCell98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82" style:parent-style-name="TableParagraph" style:family="paragraph">
      <style:paragraph-properties fo:margin-left="0.0534in">
        <style:tab-stops/>
      </style:paragraph-properties>
    </style:style>
    <style:style style:name="T983" style:parent-style-name="DefaultParagraphFont" style:family="text">
      <style:text-properties fo:letter-spacing="-0.0013in" fo:font-size="12pt" style:font-size-asian="12pt"/>
    </style:style>
    <style:style style:name="TableCell98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85" style:parent-style-name="TableParagraph" style:family="paragraph">
      <style:paragraph-properties fo:margin-left="0.0534in">
        <style:tab-stops/>
      </style:paragraph-properties>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7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in" fo:font-size="12pt" style:font-size-asian="12pt"/>
    </style:style>
    <style:style style:name="T992" style:parent-style-name="DefaultParagraphFont" style:family="text">
      <style:text-properties fo:letter-spacing="-0.0013in" fo:font-size="12pt" style:font-size-asian="12pt"/>
    </style:style>
    <style:style style:name="TableCell99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94" style:parent-style-name="TableParagraph" style:family="paragraph">
      <style:paragraph-properties fo:margin-left="0.0534in">
        <style:tab-stops/>
      </style:paragraph-properties>
    </style:style>
    <style:style style:name="T995" style:parent-style-name="DefaultParagraphFont" style:family="text">
      <style:text-properties fo:letter-spacing="-0.0034in" fo:font-size="12pt" style:font-size-asian="12pt"/>
    </style:style>
    <style:style style:name="TableCell99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997" style:parent-style-name="TableParagraph" style:family="paragraph">
      <style:paragraph-properties fo:margin-top="0in"/>
      <style:text-properties style:font-name="Times New Roman"/>
    </style:style>
    <style:style style:name="TableRow998" style:family="table-row">
      <style:table-row-properties style:min-row-height="0.4555in" style:use-optimal-row-height="false"/>
    </style:style>
    <style:style style:name="TableCell99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00" style:parent-style-name="TableParagraph" style:family="paragraph">
      <style:paragraph-properties fo:margin-left="0.0527in">
        <style:tab-stops/>
      </style:paragraph-properties>
    </style:style>
    <style:style style:name="T1001" style:parent-style-name="DefaultParagraphFont" style:family="text">
      <style:text-properties fo:letter-spacing="-0.0013in" fo:font-size="12pt" style:font-size-asian="12pt"/>
    </style:style>
    <style:style style:name="TableCell100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03" style:parent-style-name="TableParagraph" style:family="paragraph">
      <style:paragraph-properties fo:margin-left="0.0534in">
        <style:tab-stops/>
      </style:paragraph-properties>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in" fo:font-size="12pt" style:font-size-asian="12pt"/>
    </style:style>
    <style:style style:name="T1010" style:parent-style-name="DefaultParagraphFont" style:family="text">
      <style:text-properties fo:letter-spacing="-0.0013in" fo:font-size="12pt" style:font-size-asian="12pt"/>
    </style:style>
    <style:style style:name="TableCell101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12" style:parent-style-name="TableParagraph" style:family="paragraph">
      <style:paragraph-properties fo:margin-left="0.0534in">
        <style:tab-stops/>
      </style:paragraph-properties>
    </style:style>
    <style:style style:name="T1013" style:parent-style-name="DefaultParagraphFont" style:family="text">
      <style:text-properties fo:letter-spacing="-0.0034in" fo:font-size="12pt" style:font-size-asian="12pt"/>
    </style:style>
    <style:style style:name="TableCell101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15" style:parent-style-name="TableParagraph" style:family="paragraph">
      <style:paragraph-properties fo:margin-top="0in"/>
      <style:text-properties style:font-name="Times New Roman"/>
    </style:style>
    <style:style style:name="TableRow1016" style:family="table-row">
      <style:table-row-properties style:min-row-height="0.4555in" style:use-optimal-row-height="false"/>
    </style:style>
    <style:style style:name="TableCell101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18" style:parent-style-name="TableParagraph" style:family="paragraph">
      <style:paragraph-properties fo:margin-left="0.0527in">
        <style:tab-stops/>
      </style:paragraph-properties>
    </style:style>
    <style:style style:name="T1019" style:parent-style-name="DefaultParagraphFont" style:family="text">
      <style:text-properties fo:letter-spacing="-0.0027in" fo:font-size="12pt" style:font-size-asian="12pt"/>
    </style:style>
    <style:style style:name="TableCell102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21" style:parent-style-name="TableParagraph" style:family="paragraph">
      <style:paragraph-properties fo:margin-left="0.0527in">
        <style:tab-stops/>
      </style:paragraph-properties>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13in" fo:font-size="12pt" style:font-size-asian="12pt"/>
    </style:style>
    <style:style style:name="TableCell102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25" style:parent-style-name="TableParagraph" style:family="paragraph">
      <style:paragraph-properties fo:margin-left="0.0534in">
        <style:tab-stops/>
      </style:paragraph-properties>
    </style:style>
    <style:style style:name="T1026" style:parent-style-name="DefaultParagraphFont" style:family="text">
      <style:text-properties fo:letter-spacing="-0.0069in" fo:font-size="12pt" style:font-size-asian="12pt"/>
    </style:style>
    <style:style style:name="TableCell102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28" style:parent-style-name="TableParagraph" style:family="paragraph">
      <style:paragraph-properties fo:margin-top="0in"/>
      <style:text-properties style:font-name="Times New Roman"/>
    </style:style>
    <style:style style:name="TableRow1029" style:family="table-row">
      <style:table-row-properties style:min-row-height="0.4555in" style:use-optimal-row-height="false"/>
    </style:style>
    <style:style style:name="TableCell103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31" style:parent-style-name="TableParagraph" style:family="paragraph">
      <style:paragraph-properties fo:margin-left="0.0527in">
        <style:tab-stops/>
      </style:paragraph-properties>
    </style:style>
    <style:style style:name="T1032" style:parent-style-name="DefaultParagraphFont" style:family="text">
      <style:text-properties fo:letter-spacing="-0.0013in" fo:font-size="12pt" style:font-size-asian="12pt"/>
    </style:style>
    <style:style style:name="TableCell103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34" style:parent-style-name="TableParagraph" style:family="paragraph">
      <style:paragraph-properties fo:margin-left="0.0527in">
        <style:tab-stops/>
      </style:paragraph-properties>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13in" fo:font-size="12pt" style:font-size-asian="12pt"/>
    </style:style>
    <style:style style:name="TableCell103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38" style:parent-style-name="TableParagraph" style:family="paragraph">
      <style:paragraph-properties fo:margin-left="0.0534in">
        <style:tab-stops/>
      </style:paragraph-properties>
    </style:style>
    <style:style style:name="T1039" style:parent-style-name="DefaultParagraphFont" style:family="text">
      <style:text-properties fo:letter-spacing="-0.0069in" fo:font-size="12pt" style:font-size-asian="12pt"/>
    </style:style>
    <style:style style:name="TableCell104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41" style:parent-style-name="TableParagraph" style:family="paragraph">
      <style:paragraph-properties fo:margin-top="0in"/>
      <style:text-properties style:font-name="Times New Roman"/>
    </style:style>
    <style:style style:name="TableRow1042" style:family="table-row">
      <style:table-row-properties style:min-row-height="0.4555in" style:use-optimal-row-height="false"/>
    </style:style>
    <style:style style:name="TableCell104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44" style:parent-style-name="TableParagraph" style:family="paragraph">
      <style:paragraph-properties fo:margin-left="0.0527in">
        <style:tab-stops/>
      </style:paragraph-properties>
    </style:style>
    <style:style style:name="T1045" style:parent-style-name="DefaultParagraphFont" style:family="text">
      <style:text-properties fo:letter-spacing="-0.0013in" fo:font-size="12pt" style:font-size-asian="12pt"/>
    </style:style>
    <style:style style:name="TableCell104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47" style:parent-style-name="TableParagraph" style:family="paragraph">
      <style:paragraph-properties fo:margin-left="0.0527in">
        <style:tab-stops/>
      </style:paragraph-properties>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34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13in" fo:font-size="12pt" style:font-size-asian="12pt"/>
    </style:style>
    <style:style style:name="T1058" style:parent-style-name="DefaultParagraphFont" style:family="text">
      <style:text-properties fo:letter-spacing="-0.0027in" fo:font-size="12pt" style:font-size-asian="12pt"/>
    </style:style>
    <style:style style:name="TableCell105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60" style:parent-style-name="TableParagraph" style:family="paragraph">
      <style:paragraph-properties fo:margin-left="0.0527in">
        <style:tab-stops/>
      </style:paragraph-properties>
    </style:style>
    <style:style style:name="T1061" style:parent-style-name="DefaultParagraphFont" style:family="text">
      <style:text-properties fo:letter-spacing="-0.0034in" fo:font-size="12pt" style:font-size-asian="12pt"/>
    </style:style>
    <style:style style:name="TableCell106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63" style:parent-style-name="TableParagraph" style:family="paragraph">
      <style:paragraph-properties fo:margin-top="0in"/>
      <style:text-properties style:font-name="Times New Roman"/>
    </style:style>
    <style:style style:name="TableRow1064" style:family="table-row">
      <style:table-row-properties style:min-row-height="0.4555in" style:use-optimal-row-height="false"/>
    </style:style>
    <style:style style:name="TableCell106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66" style:parent-style-name="TableParagraph" style:family="paragraph">
      <style:paragraph-properties fo:margin-left="0.052in">
        <style:tab-stops/>
      </style:paragraph-properties>
    </style:style>
    <style:style style:name="T1067" style:parent-style-name="DefaultParagraphFont" style:family="text">
      <style:text-properties fo:letter-spacing="-0.0013in" fo:font-size="12pt" style:font-size-asian="12pt"/>
    </style:style>
    <style:style style:name="TableCell106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69" style:parent-style-name="TableParagraph" style:family="paragraph">
      <style:paragraph-properties fo:margin-left="0.0527in">
        <style:tab-stops/>
      </style:paragraph-properties>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41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7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7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7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7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7in" fo:font-size="12pt" style:font-size-asian="12pt"/>
    </style:style>
    <style:style style:name="T1082" style:parent-style-name="DefaultParagraphFont" style:family="text">
      <style:text-properties fo:letter-spacing="-0.0013in" fo:font-size="12pt" style:font-size-asian="12pt"/>
    </style:style>
    <style:style style:name="TableCell108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84" style:parent-style-name="TableParagraph" style:family="paragraph">
      <style:paragraph-properties fo:margin-left="0.0527in">
        <style:tab-stops/>
      </style:paragraph-properties>
    </style:style>
    <style:style style:name="T1085" style:parent-style-name="DefaultParagraphFont" style:family="text">
      <style:text-properties fo:letter-spacing="-0.0069in" fo:font-size="12pt" style:font-size-asian="12pt"/>
    </style:style>
    <style:style style:name="TableCell108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87" style:parent-style-name="TableParagraph" style:family="paragraph">
      <style:paragraph-properties fo:margin-top="0in"/>
      <style:text-properties style:font-name="Times New Roman"/>
    </style:style>
    <style:style style:name="TableRow1088" style:family="table-row">
      <style:table-row-properties style:min-row-height="0.4555in" style:use-optimal-row-height="false"/>
    </style:style>
    <style:style style:name="TableCell108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90" style:parent-style-name="TableParagraph" style:family="paragraph">
      <style:paragraph-properties fo:margin-left="0.052in">
        <style:tab-stops/>
      </style:paragraph-properties>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7in" fo:font-size="12pt" style:font-size-asian="12pt"/>
    </style:style>
    <style:style style:name="TableCell109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094" style:parent-style-name="TableParagraph" style:family="paragraph">
      <style:paragraph-properties fo:margin-left="0.052in">
        <style:tab-stops/>
      </style:paragraph-properties>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55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34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34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34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34in" fo:font-size="12pt" style:font-size-asian="12pt"/>
    </style:style>
    <style:style style:name="T1105" style:parent-style-name="DefaultParagraphFont" style:family="text">
      <style:text-properties fo:letter-spacing="-0.0013in" fo:font-size="12pt" style:font-size-asian="12pt"/>
    </style:style>
    <style:style style:name="TableCell110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07" style:parent-style-name="TableParagraph" style:family="paragraph">
      <style:paragraph-properties fo:margin-left="0.0527in">
        <style:tab-stops/>
      </style:paragraph-properties>
    </style:style>
    <style:style style:name="T1108" style:parent-style-name="DefaultParagraphFont" style:family="text">
      <style:text-properties fo:letter-spacing="-0.0034in" fo:font-size="12pt" style:font-size-asian="12pt"/>
    </style:style>
    <style:style style:name="TableCell110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10" style:parent-style-name="TableParagraph" style:family="paragraph">
      <style:paragraph-properties fo:margin-top="0in"/>
      <style:text-properties style:font-name="Times New Roman"/>
    </style:style>
    <style:style style:name="TableRow1111" style:family="table-row">
      <style:table-row-properties style:min-row-height="0.4555in" style:use-optimal-row-height="false"/>
    </style:style>
    <style:style style:name="TableCell111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13" style:parent-style-name="TableParagraph" style:family="paragraph">
      <style:paragraph-properties fo:margin-left="0.052in">
        <style:tab-stops/>
      </style:paragraph-properties>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TableCell111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17" style:parent-style-name="TableParagraph" style:family="paragraph">
      <style:paragraph-properties fo:margin-left="0.052in">
        <style:tab-stops/>
      </style:paragraph-properties>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48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7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7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34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7in" fo:font-size="12pt" style:font-size-asian="12pt"/>
    </style:style>
    <style:style style:name="TableCell113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31" style:parent-style-name="TableParagraph" style:family="paragraph">
      <style:paragraph-properties fo:margin-left="0.0527in">
        <style:tab-stops/>
      </style:paragraph-properties>
    </style:style>
    <style:style style:name="T1132" style:parent-style-name="DefaultParagraphFont" style:family="text">
      <style:text-properties fo:letter-spacing="-0.0069in" fo:font-size="12pt" style:font-size-asian="12pt"/>
    </style:style>
    <style:style style:name="TableCell113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34" style:parent-style-name="TableParagraph" style:family="paragraph">
      <style:paragraph-properties fo:margin-top="0in"/>
      <style:text-properties style:font-name="Times New Roman"/>
    </style:style>
    <style:style style:name="P1135" style:parent-style-name="BodyText" style:master-page-name="MP3" style:family="paragraph">
      <style:paragraph-properties fo:break-before="page"/>
      <style:text-properties style:font-name="FS Me" fo:font-weight="bold" style:font-weight-asian="bold" fo:font-size="10pt" style:font-size-asian="10pt"/>
    </style:style>
    <style:style style:name="P1146" style:parent-style-name="BodyText" style:family="paragraph">
      <style:paragraph-properties fo:margin-top="0.1284in"/>
      <style:text-properties style:font-name="FS Me" fo:font-weight="bold" style:font-weight-asian="bold" fo:font-size="10pt" style:font-size-asian="10pt"/>
    </style:style>
    <style:style style:name="TableColumn1148" style:family="table-column">
      <style:table-column-properties style:column-width="1.3097in" style:use-optimal-column-width="false"/>
    </style:style>
    <style:style style:name="TableColumn1149" style:family="table-column">
      <style:table-column-properties style:column-width="4.0152in" style:use-optimal-column-width="false"/>
    </style:style>
    <style:style style:name="TableColumn1150" style:family="table-column">
      <style:table-column-properties style:column-width="0.5701in" style:use-optimal-column-width="false"/>
    </style:style>
    <style:style style:name="TableColumn1151" style:family="table-column">
      <style:table-column-properties style:column-width="0.8645in" style:use-optimal-column-width="false"/>
    </style:style>
    <style:style style:name="Table1147" style:family="table">
      <style:table-properties style:width="6.7597in" fo:margin-left="0.5381in" table:align="left"/>
    </style:style>
    <style:style style:name="TableRow1152" style:family="table-row">
      <style:table-row-properties style:min-row-height="0.668in" style:use-optimal-row-height="false"/>
    </style:style>
    <style:style style:name="TableCell115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54" style:parent-style-name="TableParagraph" style:family="paragraph">
      <style:paragraph-properties fo:margin-top="0.0437in" fo:margin-left="0.0784in">
        <style:tab-stops/>
      </style:paragraph-properties>
    </style:style>
    <style:style style:name="T1155" style:parent-style-name="DefaultParagraphFont" style:family="text">
      <style:text-properties style:font-name="FS Me" fo:font-weight="bold" style:font-weight-asian="bold" fo:font-size="12pt" style:font-size-asian="12pt"/>
    </style:style>
    <style:style style:name="T1156" style:parent-style-name="DefaultParagraphFont" style:family="text">
      <style:text-properties style:font-name="FS Me" fo:font-weight="bold" style:font-weight-asian="bold" fo:letter-spacing="-0.0027in" fo:font-size="12pt" style:font-size-asian="12pt"/>
    </style:style>
    <style:style style:name="TableCell115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58" style:parent-style-name="TableParagraph" style:family="paragraph">
      <style:paragraph-properties fo:margin-top="0.0437in" fo:margin-left="0.0784in">
        <style:tab-stops/>
      </style:paragraph-properties>
    </style:style>
    <style:style style:name="T1159" style:parent-style-name="DefaultParagraphFont" style:family="text">
      <style:text-properties style:font-name="FS Me" fo:font-weight="bold" style:font-weight-asian="bold" fo:font-size="12pt" style:font-size-asian="12pt"/>
    </style:style>
    <style:style style:name="T1160" style:parent-style-name="DefaultParagraphFont" style:family="text">
      <style:text-properties style:font-name="FS Me" fo:font-weight="bold" style:font-weight-asian="bold" fo:letter-spacing="-0.0013in" fo:font-size="12pt" style:font-size-asian="12pt"/>
    </style:style>
    <style:style style:name="TableCell116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62" style:parent-style-name="TableParagraph" style:family="paragraph">
      <style:paragraph-properties fo:margin-top="0.0437in" fo:margin-left="0.0791in" fo:margin-right="0.1111in">
        <style:tab-stops/>
      </style:paragraph-properties>
    </style:style>
    <style:style style:name="T1163" style:parent-style-name="DefaultParagraphFont" style:family="text">
      <style:text-properties style:font-name="FS Me" fo:font-weight="bold" style:font-weight-asian="bold" fo:letter-spacing="-0.0027in" fo:font-size="12pt" style:font-size-asian="12pt"/>
    </style:style>
    <style:style style:name="TableCell116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65" style:parent-style-name="TableParagraph" style:family="paragraph">
      <style:paragraph-properties fo:margin-top="0.0437in" fo:margin-left="0.0798in" fo:margin-right="0.1118in">
        <style:tab-stops/>
      </style:paragraph-properties>
    </style:style>
    <style:style style:name="T1166" style:parent-style-name="DefaultParagraphFont" style:family="text">
      <style:text-properties style:font-name="FS Me" fo:font-weight="bold" style:font-weight-asian="bold" fo:font-size="12pt" style:font-size-asian="12pt"/>
    </style:style>
    <style:style style:name="T1167" style:parent-style-name="DefaultParagraphFont" style:family="text">
      <style:text-properties style:font-name="FS Me" fo:font-weight="bold" style:font-weight-asian="bold" fo:letter-spacing="-0.0027in" fo:font-size="12pt" style:font-size-asian="12pt"/>
    </style:style>
    <style:style style:name="T1168" style:parent-style-name="DefaultParagraphFont" style:family="text">
      <style:text-properties style:font-name="FS Me" fo:font-weight="bold" style:font-weight-asian="bold" fo:letter-spacing="-0.0013in" fo:font-size="12pt" style:font-size-asian="12pt"/>
    </style:style>
    <style:style style:name="TableRow1169" style:family="table-row">
      <style:table-row-properties style:min-row-height="0.4555in" style:use-optimal-row-height="false"/>
    </style:style>
    <style:style style:name="TableCell117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71" style:parent-style-name="TableParagraph" style:family="paragraph">
      <style:paragraph-properties fo:margin-left="0.0548in">
        <style:tab-stops/>
      </style:paragraph-properties>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13in" fo:font-size="12pt" style:font-size-asian="12pt"/>
    </style:style>
    <style:style style:name="TableCell117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75" style:parent-style-name="TableParagraph" style:family="paragraph">
      <style:paragraph-properties fo:margin-left="0.0548in">
        <style:tab-stops/>
      </style:paragraph-properties>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41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7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letter-spacing="-0.0013in" fo:font-size="12pt" style:font-size-asian="12pt"/>
    </style:style>
    <style:style style:name="TableCell118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88" style:parent-style-name="TableParagraph" style:family="paragraph">
      <style:paragraph-properties fo:margin-left="0.0555in">
        <style:tab-stops/>
      </style:paragraph-properties>
    </style:style>
    <style:style style:name="T1189" style:parent-style-name="DefaultParagraphFont" style:family="text">
      <style:text-properties fo:letter-spacing="-0.0034in" fo:font-size="12pt" style:font-size-asian="12pt"/>
    </style:style>
    <style:style style:name="TableCell119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91" style:parent-style-name="TableParagraph" style:family="paragraph">
      <style:paragraph-properties fo:margin-top="0in"/>
      <style:text-properties style:font-name="Times New Roman"/>
    </style:style>
    <style:style style:name="TableRow1192" style:family="table-row">
      <style:table-row-properties style:min-row-height="0.4555in" style:use-optimal-row-height="false"/>
    </style:style>
    <style:style style:name="TableCell119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94" style:parent-style-name="TableParagraph" style:family="paragraph">
      <style:paragraph-properties fo:margin-left="0.0548in">
        <style:tab-stops/>
      </style:paragraph-properties>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69in" fo:font-size="12pt" style:font-size-asian="12pt"/>
    </style:style>
    <style:style style:name="TableCell119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198" style:parent-style-name="TableParagraph" style:family="paragraph">
      <style:paragraph-properties fo:margin-left="0.0548in">
        <style:tab-stops/>
      </style:paragraph-properties>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41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in" fo:font-size="12pt" style:font-size-asian="12pt"/>
    </style:style>
    <style:style style:name="T1211" style:parent-style-name="DefaultParagraphFont" style:family="text">
      <style:text-properties fo:letter-spacing="-0.0027in" fo:font-size="12pt" style:font-size-asian="12pt"/>
    </style:style>
    <style:style style:name="TableCell121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13" style:parent-style-name="TableParagraph" style:family="paragraph">
      <style:paragraph-properties fo:margin-left="0.0555in">
        <style:tab-stops/>
      </style:paragraph-properties>
    </style:style>
    <style:style style:name="T1214" style:parent-style-name="DefaultParagraphFont" style:family="text">
      <style:text-properties fo:letter-spacing="-0.0069in" fo:font-size="12pt" style:font-size-asian="12pt"/>
    </style:style>
    <style:style style:name="TableCell121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16" style:parent-style-name="TableParagraph" style:family="paragraph">
      <style:paragraph-properties fo:margin-top="0in"/>
      <style:text-properties style:font-name="Times New Roman"/>
    </style:style>
    <style:style style:name="TableRow1217" style:family="table-row">
      <style:table-row-properties style:min-row-height="0.4555in" style:use-optimal-row-height="false"/>
    </style:style>
    <style:style style:name="TableCell121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19" style:parent-style-name="TableParagraph" style:family="paragraph">
      <style:paragraph-properties fo:margin-left="0.0548in">
        <style:tab-stops/>
      </style:paragraph-properties>
    </style:style>
    <style:style style:name="T1220" style:parent-style-name="DefaultParagraphFont" style:family="text">
      <style:text-properties fo:letter-spacing="-0.0013in" fo:font-size="12pt" style:font-size-asian="12pt"/>
    </style:style>
    <style:style style:name="TableCell122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22" style:parent-style-name="TableParagraph" style:family="paragraph">
      <style:paragraph-properties fo:margin-left="0.0548in">
        <style:tab-stops/>
      </style:paragraph-properties>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7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7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2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in" fo:font-size="12pt" style:font-size-asian="12pt"/>
    </style:style>
    <style:style style:name="T1233" style:parent-style-name="DefaultParagraphFont" style:family="text">
      <style:text-properties fo:letter-spacing="-0.0027in" fo:font-size="12pt" style:font-size-asian="12pt"/>
    </style:style>
    <style:style style:name="TableCell123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35" style:parent-style-name="TableParagraph" style:family="paragraph">
      <style:paragraph-properties fo:margin-left="0.0555in">
        <style:tab-stops/>
      </style:paragraph-properties>
    </style:style>
    <style:style style:name="T1236" style:parent-style-name="DefaultParagraphFont" style:family="text">
      <style:text-properties fo:letter-spacing="-0.0034in" fo:font-size="12pt" style:font-size-asian="12pt"/>
    </style:style>
    <style:style style:name="TableCell123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38" style:parent-style-name="TableParagraph" style:family="paragraph">
      <style:paragraph-properties fo:margin-top="0in"/>
      <style:text-properties style:font-name="Times New Roman"/>
    </style:style>
    <style:style style:name="TableRow1239" style:family="table-row">
      <style:table-row-properties style:min-row-height="0.4555in" style:use-optimal-row-height="false"/>
    </style:style>
    <style:style style:name="TableCell124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41" style:parent-style-name="TableParagraph" style:family="paragraph">
      <style:paragraph-properties fo:margin-left="0.0548in">
        <style:tab-stops/>
      </style:paragraph-properties>
    </style:style>
    <style:style style:name="T1242" style:parent-style-name="DefaultParagraphFont" style:family="text">
      <style:text-properties fo:letter-spacing="-0.0013in" fo:font-size="12pt" style:font-size-asian="12pt"/>
    </style:style>
    <style:style style:name="TableCell124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44" style:parent-style-name="TableParagraph" style:family="paragraph">
      <style:paragraph-properties fo:margin-left="0.0548in">
        <style:tab-stops/>
      </style:paragraph-properties>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8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7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7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34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ableCell125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58" style:parent-style-name="TableParagraph" style:family="paragraph">
      <style:paragraph-properties fo:margin-left="0.0548in">
        <style:tab-stops/>
      </style:paragraph-properties>
    </style:style>
    <style:style style:name="T1259" style:parent-style-name="DefaultParagraphFont" style:family="text">
      <style:text-properties fo:letter-spacing="-0.0069in" fo:font-size="12pt" style:font-size-asian="12pt"/>
    </style:style>
    <style:style style:name="TableCell126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61" style:parent-style-name="TableParagraph" style:family="paragraph">
      <style:paragraph-properties fo:margin-top="0in"/>
      <style:text-properties style:font-name="Times New Roman"/>
    </style:style>
    <style:style style:name="TableRow1262" style:family="table-row">
      <style:table-row-properties style:min-row-height="0.4555in" style:use-optimal-row-height="false"/>
    </style:style>
    <style:style style:name="TableCell126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64" style:parent-style-name="TableParagraph" style:family="paragraph">
      <style:paragraph-properties fo:margin-top="0.025in" fo:margin-left="0.0555in">
        <style:tab-stops/>
      </style:paragraph-properties>
    </style:style>
    <style:style style:name="T1265" style:parent-style-name="DefaultParagraphFont" style:family="text">
      <style:text-properties fo:letter-spacing="-0.0013in" fo:font-size="10pt" style:font-size-asian="10pt"/>
    </style:style>
    <style:style style:name="TableCell126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67" style:parent-style-name="TableParagraph" style:family="paragraph">
      <style:paragraph-properties fo:margin-left="0.0555in">
        <style:tab-stops/>
      </style:paragraph-properties>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letter-spacing="-0.0013in" fo:font-size="12pt" style:font-size-asian="12pt"/>
    </style:style>
    <style:style style:name="TableCell127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80" style:parent-style-name="TableParagraph" style:family="paragraph">
      <style:paragraph-properties fo:margin-left="0.0555in">
        <style:tab-stops/>
      </style:paragraph-properties>
    </style:style>
    <style:style style:name="T1281" style:parent-style-name="DefaultParagraphFont" style:family="text">
      <style:text-properties fo:letter-spacing="-0.0034in" fo:font-size="12pt" style:font-size-asian="12pt"/>
    </style:style>
    <style:style style:name="TableCell128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83" style:parent-style-name="TableParagraph" style:family="paragraph">
      <style:paragraph-properties fo:margin-top="0in"/>
      <style:text-properties style:font-name="Times New Roman"/>
    </style:style>
    <style:style style:name="TableRow1284" style:family="table-row">
      <style:table-row-properties style:min-row-height="0.4555in" style:use-optimal-row-height="false"/>
    </style:style>
    <style:style style:name="TableCell128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86" style:parent-style-name="TableParagraph" style:family="paragraph">
      <style:paragraph-properties fo:margin-top="0.0243in" fo:margin-left="0.0555in">
        <style:tab-stops/>
      </style:paragraph-properties>
    </style:style>
    <style:style style:name="T1287" style:parent-style-name="DefaultParagraphFont" style:family="text">
      <style:text-properties fo:letter-spacing="-0.0013in" fo:font-size="10pt" style:font-size-asian="10pt"/>
    </style:style>
    <style:style style:name="TableCell128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289" style:parent-style-name="TableParagraph" style:family="paragraph">
      <style:paragraph-properties fo:margin-left="0.0555in">
        <style:tab-stops/>
      </style:paragraph-properties>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7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letter-spacing="-0.0013in" fo:font-size="12pt" style:font-size-asian="12pt"/>
    </style:style>
    <style:style style:name="TableCell130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02" style:parent-style-name="TableParagraph" style:family="paragraph">
      <style:paragraph-properties fo:margin-left="0.0555in">
        <style:tab-stops/>
      </style:paragraph-properties>
    </style:style>
    <style:style style:name="T1303" style:parent-style-name="DefaultParagraphFont" style:family="text">
      <style:text-properties fo:letter-spacing="-0.0034in" fo:font-size="12pt" style:font-size-asian="12pt"/>
    </style:style>
    <style:style style:name="TableCell130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05" style:parent-style-name="TableParagraph" style:family="paragraph">
      <style:paragraph-properties fo:margin-top="0in"/>
      <style:text-properties style:font-name="Times New Roman"/>
    </style:style>
    <style:style style:name="TableRow1306" style:family="table-row">
      <style:table-row-properties style:min-row-height="0.4555in" style:use-optimal-row-height="false"/>
    </style:style>
    <style:style style:name="TableCell1307"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08" style:parent-style-name="TableParagraph" style:family="paragraph">
      <style:paragraph-properties fo:margin-top="0.027in" fo:margin-left="0.0555in">
        <style:tab-stops/>
      </style:paragraph-properties>
    </style:style>
    <style:style style:name="T1309" style:parent-style-name="DefaultParagraphFont" style:family="text">
      <style:text-properties fo:letter-spacing="-0.0013in" fo:font-size="9pt" style:font-size-asian="9pt"/>
    </style:style>
    <style:style style:name="TableCell1310"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11" style:parent-style-name="TableParagraph" style:family="paragraph">
      <style:paragraph-properties fo:margin-left="0.0555in">
        <style:tab-stops/>
      </style:paragraph-properties>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48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48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48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48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48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48in" fo:font-size="12pt" style:font-size-asian="12pt"/>
    </style:style>
    <style:style style:name="T1324" style:parent-style-name="DefaultParagraphFont" style:family="text">
      <style:text-properties fo:font-size="12pt" style:font-size-asian="12pt"/>
    </style:style>
    <style:style style:name="TableCell132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26" style:parent-style-name="TableParagraph" style:family="paragraph">
      <style:paragraph-properties fo:margin-left="0.0555in">
        <style:tab-stops/>
      </style:paragraph-properties>
    </style:style>
    <style:style style:name="T1327" style:parent-style-name="DefaultParagraphFont" style:family="text">
      <style:text-properties fo:letter-spacing="-0.0027in" fo:font-size="12pt" style:font-size-asian="12pt"/>
    </style:style>
    <style:style style:name="TableCell132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29" style:parent-style-name="TableParagraph" style:family="paragraph">
      <style:paragraph-properties fo:margin-top="0in"/>
      <style:text-properties style:font-name="Times New Roman"/>
    </style:style>
    <style:style style:name="TableRow1330" style:family="table-row">
      <style:table-row-properties style:min-row-height="0.4555in" style:use-optimal-row-height="false"/>
    </style:style>
    <style:style style:name="TableCell133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32" style:parent-style-name="TableParagraph" style:family="paragraph">
      <style:paragraph-properties fo:margin-top="0.0243in" fo:margin-left="0.0555in">
        <style:tab-stops/>
      </style:paragraph-properties>
    </style:style>
    <style:style style:name="T1333" style:parent-style-name="DefaultParagraphFont" style:family="text">
      <style:text-properties fo:letter-spacing="-0.0013in" fo:font-size="10pt" style:font-size-asian="10pt"/>
    </style:style>
    <style:style style:name="TableCell133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35" style:parent-style-name="TableParagraph" style:family="paragraph">
      <style:paragraph-properties fo:margin-left="0.0555in" fo:margin-right="0.5527in">
        <style:tab-stops/>
      </style:paragraph-properties>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55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55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55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55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55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style>
    <style:style style:name="TableCell134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49" style:parent-style-name="TableParagraph" style:family="paragraph">
      <style:paragraph-properties fo:margin-left="0.0555in">
        <style:tab-stops/>
      </style:paragraph-properties>
    </style:style>
    <style:style style:name="T1350" style:parent-style-name="DefaultParagraphFont" style:family="text">
      <style:text-properties fo:letter-spacing="-0.0027in" fo:font-size="12pt" style:font-size-asian="12pt"/>
    </style:style>
    <style:style style:name="TableCell135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52" style:parent-style-name="TableParagraph" style:family="paragraph">
      <style:paragraph-properties fo:margin-top="0in"/>
      <style:text-properties style:font-name="Times New Roman"/>
    </style:style>
    <style:style style:name="TableRow1353" style:family="table-row">
      <style:table-row-properties style:min-row-height="0.4555in" style:use-optimal-row-height="false"/>
    </style:style>
    <style:style style:name="TableCell135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55" style:parent-style-name="TableParagraph" style:family="paragraph">
      <style:paragraph-properties fo:margin-left="0.0548in">
        <style:tab-stops/>
      </style:paragraph-properties>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13in" fo:font-size="12pt" style:font-size-asian="12pt"/>
    </style:style>
    <style:style style:name="TableCell135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59" style:parent-style-name="TableParagraph" style:family="paragraph">
      <style:paragraph-properties fo:margin-left="0.0548in" fo:margin-right="0.5527in">
        <style:tab-stops/>
      </style:paragraph-properties>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6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62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62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62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62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62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62in" fo:font-size="12pt" style:font-size-asian="12pt"/>
    </style:style>
    <style:style style:name="T1374" style:parent-style-name="DefaultParagraphFont" style:family="text">
      <style:text-properties fo:font-size="12pt" style:font-size-asian="12pt"/>
    </style:style>
    <style:style style:name="TableCell137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76" style:parent-style-name="TableParagraph" style:family="paragraph">
      <style:paragraph-properties fo:margin-left="0.0555in">
        <style:tab-stops/>
      </style:paragraph-properties>
    </style:style>
    <style:style style:name="T1377" style:parent-style-name="DefaultParagraphFont" style:family="text">
      <style:text-properties fo:letter-spacing="-0.0034in" fo:font-size="12pt" style:font-size-asian="12pt"/>
    </style:style>
    <style:style style:name="TableCell137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79" style:parent-style-name="TableParagraph" style:family="paragraph">
      <style:paragraph-properties fo:margin-top="0in"/>
      <style:text-properties style:font-name="Times New Roman"/>
    </style:style>
    <style:style style:name="TableRow1380" style:family="table-row">
      <style:table-row-properties style:min-row-height="0.4555in" style:use-optimal-row-height="false"/>
    </style:style>
    <style:style style:name="TableCell138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82" style:parent-style-name="TableParagraph" style:family="paragraph">
      <style:paragraph-properties fo:margin-top="0.0222in" fo:margin-left="0.0555in">
        <style:tab-stops/>
      </style:paragraph-properties>
    </style:style>
    <style:style style:name="T1383" style:parent-style-name="DefaultParagraphFont" style:family="text">
      <style:text-properties fo:letter-spacing="-0.0013in"/>
    </style:style>
    <style:style style:name="TableCell138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385" style:parent-style-name="TableParagraph" style:family="paragraph">
      <style:paragraph-properties fo:margin-left="0.0555in">
        <style:tab-stops/>
      </style:paragraph-properties>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55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55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55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55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55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55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55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55in" fo:font-size="12pt" style:font-size-asian="12pt"/>
    </style:style>
    <style:style style:name="T1402" style:parent-style-name="DefaultParagraphFont" style:family="text">
      <style:text-properties fo:font-size="12pt" style:font-size-asian="12pt"/>
    </style:style>
    <style:style style:name="TableCell1403"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04" style:parent-style-name="TableParagraph" style:family="paragraph">
      <style:paragraph-properties fo:margin-left="0.0555in">
        <style:tab-stops/>
      </style:paragraph-properties>
    </style:style>
    <style:style style:name="T1405" style:parent-style-name="DefaultParagraphFont" style:family="text">
      <style:text-properties fo:letter-spacing="-0.0027in" fo:font-size="12pt" style:font-size-asian="12pt"/>
    </style:style>
    <style:style style:name="TableCell1406"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07" style:parent-style-name="TableParagraph" style:family="paragraph">
      <style:paragraph-properties fo:margin-top="0in"/>
      <style:text-properties style:font-name="Times New Roman"/>
    </style:style>
    <style:style style:name="TableRow1408" style:family="table-row">
      <style:table-row-properties style:min-row-height="0.4555in" style:use-optimal-row-height="false"/>
    </style:style>
    <style:style style:name="TableCell1409"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10" style:parent-style-name="TableParagraph" style:family="paragraph">
      <style:paragraph-properties fo:margin-left="0.0548in">
        <style:tab-stops/>
      </style:paragraph-properties>
    </style:style>
    <style:style style:name="T1411" style:parent-style-name="DefaultParagraphFont" style:family="text">
      <style:text-properties fo:letter-spacing="-0.0027in" fo:font-size="12pt" style:font-size-asian="12pt"/>
    </style:style>
    <style:style style:name="TableCell141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13" style:parent-style-name="TableParagraph" style:family="paragraph">
      <style:paragraph-properties fo:margin-left="0.0548in">
        <style:tab-stops/>
      </style:paragraph-properties>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7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13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13in" fo:font-size="12pt" style:font-size-asian="12pt"/>
    </style:style>
    <style:style style:name="TableCell1422"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23" style:parent-style-name="TableParagraph" style:family="paragraph">
      <style:paragraph-properties fo:margin-left="0.0555in">
        <style:tab-stops/>
      </style:paragraph-properties>
    </style:style>
    <style:style style:name="T1424" style:parent-style-name="DefaultParagraphFont" style:family="text">
      <style:text-properties fo:letter-spacing="-0.0069in" fo:font-size="12pt" style:font-size-asian="12pt"/>
    </style:style>
    <style:style style:name="TableCell1425"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26" style:parent-style-name="TableParagraph" style:family="paragraph">
      <style:paragraph-properties fo:margin-top="0in"/>
      <style:text-properties style:font-name="Times New Roman"/>
    </style:style>
    <style:style style:name="TableRow1427" style:family="table-row">
      <style:table-row-properties style:min-row-height="0.4555in" style:use-optimal-row-height="false"/>
    </style:style>
    <style:style style:name="TableCell1428"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29" style:parent-style-name="TableParagraph" style:family="paragraph">
      <style:paragraph-properties fo:margin-left="0.0548in">
        <style:tab-stops/>
      </style:paragraph-properties>
    </style:style>
    <style:style style:name="T1430" style:parent-style-name="DefaultParagraphFont" style:family="text">
      <style:text-properties fo:letter-spacing="-0.0027in" fo:font-size="12pt" style:font-size-asian="12pt"/>
    </style:style>
    <style:style style:name="TableCell143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32" style:parent-style-name="TableParagraph" style:family="paragraph">
      <style:paragraph-properties fo:margin-left="0.0548in">
        <style:tab-stops/>
      </style:paragraph-properties>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13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13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13in" fo:font-size="12pt" style:font-size-asian="12pt"/>
    </style:style>
    <style:style style:name="TableCell1441"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42" style:parent-style-name="TableParagraph" style:family="paragraph">
      <style:paragraph-properties fo:margin-left="0.0555in">
        <style:tab-stops/>
      </style:paragraph-properties>
    </style:style>
    <style:style style:name="T1443" style:parent-style-name="DefaultParagraphFont" style:family="text">
      <style:text-properties fo:letter-spacing="-0.0034in" fo:font-size="12pt" style:font-size-asian="12pt"/>
    </style:style>
    <style:style style:name="TableCell1444" style:family="table-cell">
      <style:table-cell-properties fo:border="0.0138in solid #000000" fo:background-color="#FFFFFF" style:writing-mode="lr-tb" fo:padding-top="0in" fo:padding-left="0in" fo:padding-bottom="0in" fo:padding-right="0in">
        <style:background-fill draw:fill="solid" draw:fill-color="#FFFFFF"/>
      </style:table-cell-properties>
    </style:style>
    <style:style style:name="P1445" style:parent-style-name="TableParagraph" style:family="paragraph">
      <style:paragraph-properties fo:margin-top="0in"/>
      <style:text-properties style:font-name="Times New Roman"/>
    </style:style>
    <style:style style:name="P1446" style:parent-style-name="BodyText" style:family="paragraph">
      <style:paragraph-properties fo:margin-top="0.1277in"/>
      <style:text-properties style:font-name="FS Me" fo:font-weight="bold" style:font-weight-asian="bold"/>
    </style:style>
    <style:style style:name="P1447" style:parent-style-name="BodyText" style:family="paragraph">
      <style:paragraph-properties fo:margin-left="0.109in" fo:margin-right="0.7451in">
        <style:tab-stops/>
      </style:paragraph-properties>
    </style:style>
    <style:style style:name="T1448" style:parent-style-name="DefaultParagraphFont" style:family="text">
      <style:text-properties style:font-name="FS Me" fo:font-weight="bold" style:font-weight-asian="bold" style:text-underline-type="single" style:text-underline-style="solid" style:text-underline-width="auto" style:text-underline-mode="continuous"/>
    </style:style>
    <style:style style:name="T1449" style:parent-style-name="DefaultParagraphFont" style:family="text">
      <style:text-properties style:font-name="FS Me" fo:font-weight="bold" style:font-weight-asian="bold"/>
    </style:style>
    <style:style style:name="T1450" style:parent-style-name="DefaultParagraphFont" style:family="text">
      <style:text-properties fo:letter-spacing="-0.0041in"/>
    </style:style>
    <style:style style:name="T1451" style:parent-style-name="DefaultParagraphFont" style:family="text">
      <style:text-properties fo:letter-spacing="-0.0041in"/>
    </style:style>
    <style:style style:name="T1452" style:parent-style-name="DefaultParagraphFont" style:family="text">
      <style:text-properties fo:letter-spacing="-0.0041in"/>
    </style:style>
    <style:style style:name="T1453" style:parent-style-name="DefaultParagraphFont" style:family="text">
      <style:text-properties fo:letter-spacing="-0.0041in"/>
    </style:style>
    <style:style style:name="T1454" style:parent-style-name="DefaultParagraphFont" style:family="text">
      <style:text-properties fo:letter-spacing="-0.0041in"/>
    </style:style>
    <style:style style:name="T1455" style:parent-style-name="DefaultParagraphFont" style:family="text">
      <style:text-properties fo:letter-spacing="-0.0041in"/>
    </style:style>
    <style:style style:name="T1456" style:parent-style-name="DefaultParagraphFont" style:family="text">
      <style:text-properties fo:letter-spacing="-0.0041in"/>
    </style:style>
    <style:style style:name="T1457" style:parent-style-name="DefaultParagraphFont" style:family="text">
      <style:text-properties fo:letter-spacing="-0.0041in"/>
    </style:style>
    <style:style style:name="T1458" style:parent-style-name="DefaultParagraphFont" style:family="text">
      <style:text-properties fo:letter-spacing="-0.0041in"/>
    </style:style>
    <style:style style:name="T1459" style:parent-style-name="DefaultParagraphFont" style:family="text">
      <style:text-properties fo:letter-spacing="-0.0041in"/>
    </style:style>
    <style:style style:name="T1460" style:parent-style-name="DefaultParagraphFont" style:family="text">
      <style:text-properties fo:letter-spacing="-0.0041in"/>
    </style:style>
    <style:style style:name="T1461" style:parent-style-name="DefaultParagraphFont" style:family="text">
      <style:text-properties fo:letter-spacing="-0.0041in"/>
    </style:style>
    <style:style style:name="T1462" style:parent-style-name="DefaultParagraphFont" style:family="text">
      <style:text-properties fo:letter-spacing="-0.0041in"/>
    </style:style>
    <style:style style:name="T1463" style:parent-style-name="DefaultParagraphFont" style:family="text">
      <style:text-properties fo:letter-spacing="-0.0041in"/>
    </style:style>
    <style:style style:name="T1464" style:parent-style-name="DefaultParagraphFont" style:family="text">
      <style:text-properties fo:letter-spacing="-0.0041in"/>
    </style:style>
    <style:style style:name="T1465" style:parent-style-name="DefaultParagraphFont" style:family="text">
      <style:text-properties fo:letter-spacing="-0.0041in"/>
    </style:style>
    <style:style style:name="T1466" style:parent-style-name="DefaultParagraphFont" style:family="text">
      <style:text-properties style:font-name="FS Me" fo:font-weight="bold" style:font-weight-asian="bold"/>
    </style:style>
    <style:style style:name="P1467" style:parent-style-name="BodyText" style:family="paragraph">
      <style:paragraph-properties fo:margin-top="0.1208in" fo:margin-left="0.109in">
        <style:tab-stops/>
      </style:paragraph-properties>
    </style:style>
    <style:style style:name="T1468" style:parent-style-name="DefaultParagraphFont" style:family="text">
      <style:text-properties fo:letter-spacing="-0.0041in"/>
    </style:style>
    <style:style style:name="T1469" style:parent-style-name="DefaultParagraphFont" style:family="text">
      <style:text-properties fo:letter-spacing="-0.002in"/>
    </style:style>
    <style:style style:name="T1470" style:parent-style-name="DefaultParagraphFont" style:family="text">
      <style:text-properties fo:letter-spacing="-0.002in"/>
    </style:style>
    <style:style style:name="T1471" style:parent-style-name="DefaultParagraphFont" style:family="text">
      <style:text-properties fo:letter-spacing="-0.002in"/>
    </style:style>
    <style:style style:name="T1472" style:parent-style-name="DefaultParagraphFont" style:family="text">
      <style:text-properties fo:letter-spacing="-0.002in"/>
    </style:style>
    <style:style style:name="T1473" style:parent-style-name="DefaultParagraphFont" style:family="text">
      <style:text-properties fo:letter-spacing="-0.002in"/>
    </style:style>
    <style:style style:name="T1474" style:parent-style-name="DefaultParagraphFont" style:family="text">
      <style:text-properties fo:letter-spacing="-0.002in"/>
    </style:style>
    <style:style style:name="T1475" style:parent-style-name="DefaultParagraphFont" style:family="text">
      <style:text-properties fo:letter-spacing="-0.002in"/>
    </style:style>
    <style:style style:name="T1476" style:parent-style-name="DefaultParagraphFont" style:family="text">
      <style:text-properties fo:letter-spacing="-0.002in"/>
    </style:style>
    <style:style style:name="T1477" style:parent-style-name="DefaultParagraphFont" style:family="text">
      <style:text-properties fo:letter-spacing="-0.002in"/>
    </style:style>
    <style:style style:name="T1478" style:parent-style-name="DefaultParagraphFont" style:family="text">
      <style:text-properties fo:letter-spacing="-0.002in"/>
    </style:style>
    <style:style style:name="T1479" style:parent-style-name="DefaultParagraphFont" style:family="text">
      <style:text-properties style:font-name="FS Me" fo:font-weight="bold" style:font-weight-asian="bold" fo:letter-spacing="-0.0013in" style:text-underline-type="single" style:text-underline-style="solid" style:text-underline-width="auto" style:text-underline-mode="continuous"/>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solid" draw:fill-color="#ffffff" draw:opacity="100%" draw:stroke="none"/>
    </style:style>
    <style:style style:family="graphic" style:name="a22">
      <style:graphic-properties draw:fill="none" draw:stroke="solid" svg:stroke-width="0.01389in" svg:stroke-color="#000000" svg:stroke-opacity="100%" draw:stroke-linejoin="miter" svg:stroke-linecap="butt"/>
    </style:style>
    <style:style style:family="graphic" style:name="a23">
      <style:graphic-properties draw:fill="solid" draw:fill-color="#ffffff" draw:opacity="100%" draw:stroke="non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graphic-properties draw:fill="solid" draw:fill-color="#ffffff" draw:opacity="100%" draw:stroke="none"/>
    </style:style>
    <style:style style:family="graphic" style:name="a27">
      <style:graphic-properties draw:fill="none" draw:stroke="solid" svg:stroke-width="0.01389in" svg:stroke-color="#000000" svg:stroke-opacity="100%" draw:stroke-linejoin="miter" svg:stroke-linecap="butt"/>
    </style:style>
    <style:style style:family="graphic" style:name="a28">
      <style:graphic-properties style:wrap="run-through" style:run-through="foreground"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graphic-properties/>
    </style:style>
    <style:style style:family="graphic" style:name="a12">
      <style:graphic-properties draw:fill="solid" draw:fill-color="#ffffff" draw:opacity="100%" draw:stroke="none"/>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style:wrap="run-through" style:run-through="foreground" draw:fill="none" draw:stroke="solid" svg:stroke-width="0.04167in" svg:stroke-color="#000000" svg:stroke-opacity="100%" draw:stroke-linejoin="miter" svg:stroke-linecap="butt" style:horizontal-rel="page" style:vertical-rel="paragraph"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graphic-properties draw:fill="solid" draw:fill-color="#f0f0f0" draw:opacity="100%" draw:stroke="none"/>
    </style:style>
    <style:style style:family="graphic" style:name="a19">
      <style:graphic-properties draw:fill="solid" draw:fill-color="#ffffff" draw:opacity="100%" draw:stroke="none"/>
    </style:style>
    <style:style style:family="graphic" style:name="a40">
      <style:graphic-properties draw:fill="solid" draw:fill-color="#f0f0f0" draw:opacity="100%" draw:stroke="none"/>
    </style:style>
    <style:style style:family="graphic" style:name="a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graphic-properties draw:fill="none" draw:stroke="solid" svg:stroke-width="0.01389in" svg:stroke-color="#000000" svg:stroke-opacity="100%" draw:stroke-linejoin="miter" svg:stroke-linecap="butt"/>
    </style:style>
    <style:style style:family="graphic" style:name="a4">
      <style:graphic-properties draw:fill="solid" draw:fill-color="#ffffff"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8" style:parent-style-name="Graphics">
      <style:graphic-properties fo:border="0.01042in none" fo:background-color="transparent"/>
    </style:style>
    <style:style style:family="graphic" style:name="a46">
      <style:graphic-properties draw:fill="solid" draw:fill-color="#f0f0f0" draw:opacity="100%" draw:stroke="none"/>
    </style:style>
    <style:style style:family="graphic" style:name="a9" style:parent-style-name="Graphics">
      <style:graphic-properties fo:border="0.01042in none" fo:background-color="transparent"/>
    </style:style>
    <style:style style:family="graphic" style:name="a47">
      <style:graphic-properties draw:fill="none" draw:stroke="solid" svg:stroke-width="0.01389in" svg:stroke-color="#000000" svg:stroke-opacity="100%" draw:stroke-linejoin="miter" svg:stroke-linecap="butt"/>
    </style:style>
    <style:style style:family="graphic" style:name="a48">
      <style:graphic-properties style:wrap="run-through" style:run-through="background" style:horizontal-rel="page"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f0f0f0" draw:opacity="100%" draw:stroke="none"/>
    </style:style>
    <style:style style:family="graphic" style:name="a35">
      <style:graphic-properties draw:fill="none" draw:stroke="solid" svg:stroke-width="0.01389in" svg:stroke-color="#000000" svg:stroke-opacity="100%" draw:stroke-linejoin="miter" svg:stroke-linecap="butt"/>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12"><draw:custom-shape svg:x="0.21458in" svg:y="0.15833in" svg:width="0.27431in" svg:height="0.24167in" draw:z-index="251658240" draw:id="id3" draw:style-name="a3" draw:name="Group 7" text:anchor-type="paragraph"><svg:title/><svg:desc/><draw:enhanced-geometry draw:type="non-primitive" svg:viewBox="0 0 250825 221615" draw:enhanced-path="M ?f3 ?f4 L ?f5 ?f4 ?f6 ?f7 ?f8 ?f9 ?f10 ?f9 ?f11 ?f12 ?f3 ?f4 Z N M ?f13 ?f14 L ?f15 ?f14 ?f16 ?f17 ?f18 ?f19 ?f20 ?f19 ?f21 ?f22 ?f13 ?f14 Z N M ?f23 ?f24 L ?f25 ?f26 ?f27 ?f28 ?f23 ?f24 Z N M ?f29 ?f30 L ?f31 ?f32 ?f33 ?f34 ?f35 ?f32 ?f36 ?f32 ?f37 ?f34 ?f38 ?f39 ?f40 ?f41 ?f42 ?f39 ?f43 ?f30 ?f29 ?f30 Z N M ?f44 ?f45 L ?f46 ?f47 ?f48 ?f49 ?f50 ?f51 ?f52 ?f53 ?f54 ?f55 ?f56 ?f57 ?f58 ?f59 ?f60 ?f61 ?f44 ?f45 Z N M ?f62 ?f63 L ?f64 ?f65 ?f66 ?f67 ?f29 ?f68 ?f69 ?f70 ?f71 ?f72 ?f62 ?f63 Z N M ?f73 ?f74 L ?f75 ?f76 ?f77 ?f78 ?f79 ?f80 ?f79 ?f81 ?f82 ?f83 ?f84 ?f85 ?f86 ?f87 ?f88 ?f89 ?f90 ?f91 ?f92 ?f93 ?f94 ?f95 ?f96 ?f95 ?f97 ?f93 ?f98 ?f99 ?f100 ?f99 ?f101 ?f102 ?f103 ?f91 ?f104 ?f91 ?f105 ?f102 ?f106 ?f89 ?f107 ?f108 ?f109 ?f110 ?f111 ?f112 ?f113 ?f114 ?f115 ?f116 ?f117 ?f118 ?f119 ?f118 ?f120 ?f121 ?f122 ?f123 ?f124 ?f123 ?f125 ?f126 ?f127 ?f67 ?f128 ?f67 ?f129 ?f130 ?f131 ?f132 ?f133 ?f134 ?f135 ?f134 ?f136 ?f137 ?f138 ?f139 ?f140 ?f139 ?f141 ?f142 ?f143 ?f144 ?f145 ?f146 ?f131 ?f147 ?f148 ?f149 ?f150 ?f151 ?f152 ?f153 ?f154 ?f155 ?f156 ?f157 ?f158 ?f159 ?f160 ?f161 ?f162 ?f161 ?f115 ?f163 ?f115 ?f164 ?f165 ?f166 ?f167 ?f168 ?f169 ?f170 ?f171 ?f172 ?f173 ?f174 ?f175 ?f176 ?f169 ?f177 ?f41 ?f178 ?f179 ?f180 ?f181 ?f182 ?f183 ?f184 ?f185 ?f186 ?f187 ?f188 ?f32 ?f189 ?f190 ?f191 ?f192 ?f193 ?f73 ?f74 Z N M ?f194 ?f195 L ?f196 ?f195 ?f197 ?f198 ?f194 ?f195 Z N M ?f199 ?f200 L ?f201 ?f202 ?f203 ?f200 ?f199 ?f200 Z N M ?f204 ?f205 L ?f206 ?f205 ?f207 ?f208 ?f209 ?f210 ?f211 ?f210 ?f212 ?f213 ?f214 ?f213 ?f215 ?f216 ?f212 ?f213 ?f212 ?f217 ?f218 ?f205 ?f219 ?f220 ?f221 ?f213 ?f222 ?f213 ?f223 ?f224 ?f225 ?f226 ?f227 ?f213 ?f228 ?f210 ?f229 ?f205 ?f230 ?f205 ?f231 ?f232 ?f233 ?f234 ?f171 ?f235 ?f236 ?f205 ?f237 ?f238 ?f239 ?f240 ?f241 ?f240 ?f242 ?f205 ?f69 ?f210 ?f243 ?f235 ?f244 ?f238 ?f245 ?f240 ?f79 ?f240 ?f246 ?f240 ?f218 ?f205 ?f247 ?f235 ?f248 ?f240 ?f249 ?f240 ?f250 ?f251 ?f252 ?f253 ?f254 ?f251 ?f255 ?f256 ?f219 ?f257 ?f258 ?f259 ?f260 ?f256 ?f261 ?f251 ?f262 ?f263 ?f264 ?f265 ?f266 ?f267 ?f268 ?f265 ?f60 ?f251 ?f269 ?f251 ?f270 ?f256 ?f271 ?f257 ?f272 ?f273 ?f274 ?f273 ?f275 ?f273 ?f276 ?f273 ?f277 ?f273 ?f278 ?f279 ?f207 ?f280 ?f281 ?f282 ?f283 ?f284 ?f285 ?f286 ?f287 ?f240 ?f288 ?f238 ?f289 ?f235 ?f40 ?f273 ?f106 ?f273 ?f290 ?f257 ?f291 ?f257 ?f292 ?f256 ?f293 ?f256 ?f294 ?f240 ?f295 ?f240 ?f296 ?f238 ?f297 ?f238 ?f52 ?f235 ?f154 ?f235 ?f156 ?f298 ?f52 ?f235 ?f299 ?f235 ?f300 ?f301 ?f302 ?f213 ?f303 ?f213 ?f304 ?f305 ?f306 ?f305 ?f307 ?f213 ?f308 ?f213 ?f309 ?f310 ?f311 ?f226 ?f312 ?f313 ?f314 ?f315 ?f316 ?f317 ?f117 ?f318 ?f319 ?f320 ?f321 ?f320 ?f322 ?f305 ?f323 ?f205 ?f324 ?f205 ?f325 ?f226 ?f326 ?f305 ?f327 ?f226 ?f328 ?f310 ?f329 ?f213 ?f330 ?f210 ?f331 ?f205 ?f145 ?f205 ?f5 ?f310 ?f332 ?f310 ?f333 ?f305 ?f334 ?f320 ?f335 ?f315 ?f336 ?f337 ?f338 ?f318 ?f339 ?f340 ?f341 ?f313 ?f342 ?f313 ?f204 ?f205 Z N M ?f188 ?f343 L ?f344 ?f345 ?f346 ?f343 ?f188 ?f343 Z N M ?f347 ?f348 L ?f349 ?f346 ?f350 ?f351 ?f352 ?f353 ?f354 ?f355 ?f356 ?f219 ?f357 ?f358 ?f359 ?f360 ?f121 ?f361 ?f83 ?f362 ?f363 ?f364 ?f365 ?f277 ?f81 ?f366 ?f367 ?f368 ?f369 ?f370 ?f248 ?f371 ?f372 ?f278 ?f71 ?f373 ?f79 ?f81 ?f374 ?f375 ?f376 ?f377 ?f194 ?f378 ?f379 ?f380 ?f381 ?f382 ?f260 ?f383 ?f258 ?f384 ?f385 ?f365 ?f364 ?f386 ?f189 ?f387 ?f184 ?f388 ?f347 ?f348 Z N M ?f389 ?f390 L ?f391 ?f392 ?f393 ?f394 ?f395 ?f396 ?f397 ?f204 ?f398 ?f399 ?f389 ?f390 Z N M ?f400 ?f401 L ?f402 ?f375 ?f403 ?f357 ?f404 ?f405 ?f406 ?f354 ?f267 ?f407 ?f400 ?f401 Z N M ?f408 ?f409 L ?f410 ?f409 ?f411 ?f412 ?f413 ?f389 ?f414 ?f415 ?f416 ?f417 ?f418 ?f419 ?f420 ?f421 ?f422 ?f419 ?f423 ?f263 ?f424 ?f425 ?f410 ?f251 ?f426 ?f253 ?f427 ?f253 ?f428 ?f263 ?f428 ?f240 ?f406 ?f240 ?f429 ?f238 ?f430 ?f257 ?f126 ?f256 ?f431 ?f256 ?f432 ?f251 ?f433 ?f251 ?f398 ?f256 ?f434 ?f253 ?f435 ?f267 ?f186 ?f267 ?f76 ?f265 ?f436 ?f437 ?f438 ?f265 ?f439 ?f419 ?f186 ?f421 ?f123 ?f409 ?f163 ?f409 ?f440 ?f191 ?f440 ?f441 ?f440 ?f191 ?f442 ?f443 ?f444 ?f409 ?f445 ?f421 ?f108 ?f417 ?f405 ?f253 ?f446 ?f265 ?f344 ?f251 ?f447 ?f251 ?f448 ?f273 ?f449 ?f257 ?f450 ?f256 ?f451 ?f256 ?f452 ?f257 ?f453 ?f273 ?f454 ?f240 ?f349 ?f455 ?f180 ?f235 ?f456 ?f235 ?f457 ?f238 ?f458 ?f273 ?f459 ?f263 ?f17 ?f415 ?f441 ?f419 ?f408 ?f409 Z N M ?f460 ?f461 L ?f462 ?f461 ?f463 ?f464 ?f460 ?f461 Z N M ?f465 ?f466 L ?f467 ?f147 ?f468 ?f469 ?f470 ?f471 ?f472 ?f473 ?f474 ?f473 ?f475 ?f147 ?f476 ?f466 ?f477 ?f466 ?f478 ?f479 ?f480 ?f217 ?f474 ?f481 ?f482 ?f483 ?f484 ?f485 ?f486 ?f487 ?f488 ?f487 ?f489 ?f481 ?f465 ?f466 Z N M ?f490 ?f491 L ?f492 ?f493 ?f494 ?f495 ?f496 ?f497 ?f498 ?f499 ?f500 ?f501 ?f502 ?f503 ?f504 ?f505 ?f475 ?f506 ?f507 ?f508 ?f509 ?f510 ?f511 ?f510 ?f512 ?f513 ?f514 ?f515 ?f516 ?f517 ?f518 ?f519 ?f520 ?f521 ?f522 ?f523 ?f524 ?f525 ?f526 ?f527 ?f528 ?f529 ?f530 ?f531 ?f532 ?f533 ?f534 ?f535 ?f536 ?f537 ?f536 ?f538 ?f539 ?f540 ?f213 ?f541 ?f542 ?f543 ?f544 ?f545 ?f546 ?f547 ?f478 ?f548 ?f549 ?f550 ?f551 ?f552 ?f553 ?f554 ?f555 ?f556 ?f474 ?f556 ?f557 ?f558 ?f559 ?f560 ?f561 ?f556 ?f469 ?f562 ?f563 ?f564 ?f565 ?f562 ?f566 ?f567 ?f568 ?f569 ?f398 ?f570 ?f398 ?f562 ?f409 ?f571 ?f453 ?f562 ?f398 ?f562 ?f398 ?f570 ?f420 ?f572 ?f573 ?f574 ?f575 ?f576 ?f146 ?f567 ?f577 ?f578 ?f579 ?f567 ?f536 ?f538 ?f536 ?f537 ?f580 ?f574 ?f581 ?f483 ?f582 ?f487 ?f583 ?f481 ?f584 ?f217 ?f585 ?f466 ?f586 ?f466 ?f587 ?f588 ?f469 ?f466 ?f589 ?f487 ?f590 ?f485 ?f591 ?f592 ?f593 ?f594 ?f595 ?f596 ?f597 ?f596 ?f409 ?f598 ?f599 ?f600 ?f597 ?f596 ?f601 ?f592 ?f602 ?f483 ?f603 ?f485 ?f398 ?f487 ?f589 ?f487 ?f589 ?f466 ?f604 ?f466 ?f605 ?f217 ?f606 ?f607 ?f606 ?f596 ?f608 ?f596 ?f445 ?f572 ?f375 ?f574 ?f359 ?f609 ?f445 ?f572 ?f610 ?f596 ?f611 ?f485 ?f606 ?f596 ?f606 ?f607 ?f612 ?f310 ?f219 ?f487 ?f82 ?f485 ?f613 ?f609 ?f614 ?f615 ?f616 ?f617 ?f618 ?f596 ?f619 ?f592 ?f302 ?f596 ?f620 ?f572 ?f621 ?f609 ?f622 ?f623 ?f624 ?f623 ?f625 ?f626 ?f627 ?f628 ?f629 ?f550 ?f630 ?f554 ?f160 ?f554 ?f631 ?f560 ?f150 ?f569 ?f632 ?f633 ?f634 ?f635 ?f636 ?f635 ?f637 ?f638 ?f639 ?f556 ?f640 ?f554 ?f641 ?f552 ?f642 ?f643 ?f644 ?f645 ?f646 ?f647 ?f648 ?f647 ?f649 ?f650 ?f651 ?f652 ?f653 ?f654 ?f60 ?f655 ?f656 ?f657 ?f658 ?f659 ?f660 ?f661 ?f662 ?f663 ?f664 ?f665 ?f666 ?f667 ?f668 ?f669 ?f333 ?f670 ?f671 ?f672 ?f673 ?f674 ?f675 ?f676 ?f677 ?f678 ?f679 ?f676 ?f680 ?f681 ?f682 ?f683 ?f684 ?f685 ?f686 ?f687 ?f304 ?f688 ?f103 ?f689 ?f690 ?f691 ?f692 ?f693 ?f694 ?f695 ?f86 ?f696 ?f697 ?f698 ?f699 ?f700 ?f701 ?f702 ?f703 ?f704 ?f705 ?f706 ?f707 ?f708 ?f709 ?f710 ?f711 ?f712 ?f713 ?f714 ?f715 ?f716 ?f717 ?f718 ?f182 ?f200 ?f365 ?f554 ?f719 ?f554 ?f375 ?f556 ?f720 ?f558 ?f721 ?f552 ?f722 ?f202 ?f199 ?f200 ?f362 ?f723 ?f724 ?f725 ?f724 ?f718 ?f726 ?f647 ?f727 ?f723 ?f724 ?f718 ?f724 ?f725 ?f728 ?f200 ?f79 ?f200 ?f729 ?f202 ?f730 ?f547 ?f731 ?f548 ?f201 ?f202 ?f732 ?f548 ?f733 ?f552 ?f734 ?f556 ?f735 ?f558 ?f736 ?f628 ?f737 ?f569 ?f738 ?f626 ?f254 ?f623 ?f739 ?f623 ?f740 ?f635 ?f741 ?f638 ?f742 ?f626 ?f214 ?f633 ?f91 ?f743 ?f44 ?f628 ?f744 ?f635 ?f96 ?f635 ?f290 ?f623 ?f745 ?f623 ?f746 ?f747 ?f86 ?f596 ?f748 ?f596 ?f254 ?f749 ?f254 ?f747 ?f750 ?f623 ?f751 ?f635 ?f752 ?f569 ?f753 ?f567 ?f85 ?f628 ?f363 ?f558 ?f754 ?f556 ?f719 ?f554 ?f755 ?f756 ?f757 ?f556 ?f758 ?f556 ?f759 ?f628 ?f760 ?f628 ?f761 ?f628 ?f762 ?f552 ?f459 ?f552 ?f763 ?f764 ?f765 ?f723 ?f766 ?f643 ?f284 ?f767 ?f768 ?f767 ?f769 ?f770 ?f771 ?f772 ?f773 ?f774 ?f623 ?f775 ?f490 ?f491 Z N M ?f756 ?f776 L ?f777 ?f778 ?f779 ?f780 ?f540 ?f781 ?f782 ?f783 ?f784 ?f785 ?f756 ?f776 Z N M ?f786 ?f787 L ?f788 ?f789 ?f790 ?f787 ?f756 ?f776 ?f786 ?f787 Z N M ?f497 ?f791 L ?f792 ?f793 ?f794 ?f795 ?f796 ?f795 ?f797 ?f793 ?f798 ?f799 ?f800 ?f801 ?f802 ?f803 ?f804 ?f805 ?f806 ?f799 ?f807 ?f808 ?f809 ?f799 ?f810 ?f795 ?f609 ?f793 ?f811 ?f812 ?f497 ?f791 Z N M ?f770 ?f813 L ?f814 ?f789 ?f786 ?f787 ?f815 ?f813 ?f770 ?f813 Z N M ?f816 ?f817 L ?f818 ?f817 ?f819 ?f817 ?f820 ?f821 ?f816 ?f817 Z N M ?f822 ?f823 L ?f824 ?f825 ?f826 ?f827 ?f822 ?f823 Z N M ?f828 ?f829 L ?f830 ?f831 ?f832 ?f829 ?f832 ?f207 ?f830 ?f833 ?f828 ?f207 ?f828 ?f829 Z N M ?f834 ?f835 L ?f685 ?f836 ?f837 ?f835 ?f837 ?f838 ?f685 ?f237 ?f834 ?f838 ?f834 ?f835 Z N M ?f839 ?f840 L ?f841 ?f842 ?f843 ?f844 ?f839 ?f840 Z N M ?f845 ?f332 L ?f846 ?f847 ?f848 ?f332 ?f848 ?f297 ?f846 ?f849 ?f845 ?f297 ?f845 ?f332 Z N M ?f850 ?f851 L ?f852 ?f853 ?f854 ?f855 ?f856 ?f857 ?f858 ?f859 ?f860 ?f861 ?f862 ?f863 ?f864 ?f865 ?f866 ?f867 ?f868 ?f869 ?f870 ?f871 ?f872 ?f873 ?f874 ?f875 ?f876 ?f877 ?f712 ?f878 ?f879 ?f880 ?f657 ?f881 ?f882 ?f883 ?f884 ?f885 ?f886 ?f887 ?f850 ?f851 Z N M ?f888 ?f889 L ?f890 ?f891 ?f892 ?f893 ?f894 ?f891 ?f888 ?f889 Z N M ?f895 ?f896 L ?f897 ?f896 ?f898 ?f899 ?f900 ?f901 ?f846 ?f902 ?f886 ?f903 ?f841 ?f842 ?f895 ?f896 Z N M ?f700 ?f904 L ?f905 ?f906 ?f907 ?f908 ?f909 ?f910 ?f911 ?f912 ?f913 ?f914 ?f915 ?f916 ?f917 ?f918 ?f919 ?f920 ?f921 ?f922 ?f923 ?f924 ?f925 ?f926 ?f927 ?f928 ?f929 ?f930 ?f852 ?f931 ?f932 ?f933 ?f934 ?f935 ?f936 ?f937 ?f700 ?f904 Z N M ?f938 ?f939 L ?f940 ?f941 ?f942 ?f943 ?f944 ?f945 ?f946 ?f947 ?f948 ?f949 ?f695 ?f950 ?f951 ?f952 ?f953 ?f954 ?f909 ?f955 ?f956 ?f957 ?f958 ?f959 ?f960 ?f961 ?f962 ?f963 ?f938 ?f939 Z N M ?f964 ?f965 L ?f966 ?f967 ?f968 ?f969 ?f970 ?f971 ?f972 ?f973 ?f974 ?f975 ?f976 ?f977 ?f978 ?f979 ?f980 ?f981 ?f982 ?f983 ?f984 ?f985 ?f986 ?f987 ?f988 ?f989 ?f990 ?f461 ?f991 ?f992 ?f993 ?f994 ?f774 ?f995 ?f996 ?f997 ?f964 ?f965 Z N M ?f998 ?f999 L ?f1000 ?f1001 ?f1002 ?f1001 ?f1003 ?f1004 ?f1005 ?f1006 ?f1007 ?f1006 ?f1008 ?f1004 ?f1009 ?f1010 ?f1011 ?f1001 ?f1012 ?f999 ?f964 ?f1013 ?f998 ?f999 Z N M ?f1014 ?f1015 L ?f1016 ?f1013 ?f1017 ?f1015 ?f1014 ?f1015 Z N M ?f1018 ?f1019 L ?f1020 ?f1021 ?f1022 ?f1021 ?f1023 ?f1024 ?f1025 ?f1026 ?f1027 ?f1026 ?f1028 ?f1024 ?f1029 ?f1030 ?f1017 ?f1021 ?f1031 ?f1019 ?f1032 ?f1033 ?f1018 ?f1019 Z N M ?f1034 ?f1035 L ?f1036 ?f1037 ?f1038 ?f1037 ?f1039 ?f987 ?f1040 ?f1041 ?f1042 ?f1041 ?f987 ?f987 ?f1043 ?f1044 ?f1045 ?f1037 ?f1046 ?f1035 ?f1047 ?f706 ?f1034 ?f1035 Z N M ?f1048 ?f1049 L ?f1050 ?f198 ?f1051 ?f1052 ?f1053 ?f1054 ?f1055 ?f1056 ?f1057 ?f1058 ?f1059 ?f1060 ?f1059 ?f1061 ?f1062 ?f1063 ?f1064 ?f1065 ?f1066 ?f1065 ?f1067 ?f195 ?f1068 ?f195 ?f1069 ?f198 ?f1070 ?f1071 ?f1072 ?f1073 ?f1074 ?f1054 ?f1075 ?f1076 ?f1077 ?f1078 ?f1079 ?f1080 ?f1081 ?f1082 ?f1083 ?f1084 ?f1085 ?f1082 ?f1086 ?f1082 ?f1087 ?f1080 ?f1088 ?f1065 ?f1089 ?f1090 ?f1091 ?f1056 ?f1059 ?f1061 ?f1059 ?f1060 ?f1092 ?f1093 ?f1092 ?f1071 ?f1094 ?f195 ?f1095 ?f1096 ?f1097 ?f1098 ?f1099 ?f1100 ?f1101 ?f1102 ?f1103 ?f1054 ?f512 ?f1076 ?f1104 ?f1105 ?f1106 ?f1065 ?f1107 ?f1080 ?f1108 ?f1105 ?f872 ?f1078 ?f1109 ?f1110 ?f1111 ?f1078 ?f870 ?f1078 ?f1112 ?f1076 ?f556 ?f1076 ?f1113 ?f1114 ?f1115 ?f1073 ?f1116 ?f1117 ?f1118 ?f1117 ?f1119 ?f1120 ?f1121 ?f195 ?f1122 ?f1123 ?f1124 ?f1102 ?f1125 ?f1123 ?f1126 ?f195 ?f1092 ?f1071 ?f1092 ?f1093 ?f1112 ?f1127 ?f1128 ?f1129 ?f1128 ?f1130 ?f1131 ?f1132 ?f1133 ?f1132 ?f1134 ?f1135 ?f1136 ?f1137 ?f1138 ?f1123 ?f1139 ?f195 ?f1140 ?f1071 ?f286 ?f1141 ?f1142 ?f1143 ?f1142 ?f1135 ?f1144 ?f1145 ?f1146 ?f1147 ?f1148 ?f1132 ?f587 ?f1130 ?f1149 ?f1150 ?f1151 ?f1150 ?f432 ?f1152 ?f1153 ?f1130 ?f1154 ?f1117 ?f1155 ?f1156 ?f1157 ?f1158 ?f252 ?f1159 ?f750 ?f1145 ?f1160 ?f1135 ?f1161 ?f1100 ?f277 ?f1049 ?f370 ?f1137 ?f1162 ?f1098 ?f1163 ?f1096 ?f197 ?f198 ?f196 ?f1123 ?f728 ?f1132 ?f84 ?f1158 ?f1164 ?f1165 ?f1166 ?f1165 ?f1167 ?f1168 ?f1169 ?f1165 ?f322 ?f1159 ?f1170 ?f1158 ?f1171 ?f1152 ?f119 ?f1172 ?f295 ?f1173 ?f100 ?f1174 ?f1175 ?f1132 ?f160 ?f1147 ?f1176 ?f1145 ?f1177 ?f1135 ?f1178 ?f1100 ?f1179 ?f1049 ?f1180 ?f1137 ?f1181 ?f1098 ?f1182 ?f1096 ?f1183 ?f195 ?f1184 ?f1120 ?f1185 ?f1186 ?f730 ?f1120 ?f1187 ?f1120 ?f1160 ?f1117 ?f1188 ?f1117 ?f89 ?f1096 ?f1189 ?f1098 ?f1190 ?f1137 ?f1191 ?f1049 ?f1192 ?f1100 ?f390 ?f1135 ?f1193 ?f1145 ?f1194 ?f1147 ?f359 ?f1132 ?f1157 ?f1158 ?f1157 ?f1156 ?f1195 ?f1156 ?f1196 ?f1197 ?f14 ?f1197 ?f565 ?f1114 ?f142 ?f1156 ?f566 ?f1117 ?f1198 ?f1117 ?f159 ?f195 ?f434 ?f1199 ?f1200 ?f195 ?f1201 ?f195 ?f1202 ?f198 ?f1203 ?f1123 ?f1204 ?f1096 ?f1205 ?f1102 ?f605 ?f1206 ?f1207 ?f1206 ?f1208 ?f1209 ?f1210 ?f1137 ?f1211 ?f1137 ?f1212 ?f1132 ?f1213 ?f1130 ?f139 ?f1132 ?f1214 ?f1147 ?f1142 ?f1135 ?f1142 ?f1143 ?f471 ?f1073 ?f1148 ?f1197 ?f1215 ?f1197 ?f1216 ?f1052 ?f455 ?f1117 ?f1217 ?f1145 ?f1218 ?f1219 ?f1220 ?f1209 ?f1221 ?f1098 ?f1222 ?f1114 ?f1223 ?f1073 ?f1224 ?f1052 ?f1225 ?f1054 ?f1226 ?f1076 ?f773 ?f1114 ?f1227 ?f1117 ?f1228 ?f1120 ?f1229 ?f1132 ?f1128 ?f1130 ?f1128 ?f1129 ?f746 ?f1197 ?f1230 ?f1156 ?f1231 ?f1156 ?f1232 ?f1114 ?f1233 ?f1137 ?f1234 ?f1158 ?f1235 ?f1168 ?f1236 ?f1237 ?f1238 ?f1237 ?f79 ?f1239 ?f1240 ?f1168 ?f1241 ?f1242 ?f1243 ?f1174 ?f1244 ?f1130 ?f501 ?f1100 ?f1245 ?f1049 ?f1246 ?f1049 ?f1247 ?f1100 ?f1248 ?f1130 ?f1249 ?f891 ?f964 ?f1165 ?f1250 ?f1165 ?f1251 ?f1252 ?f1253 ?f1172 ?f1254 ?f1135 ?f1255 ?f1219 ?f1256 ?f1100 ?f1048 ?f1049 Z N M ?f969 ?f1257 L ?f1048 ?f1033 ?f1258 ?f1257 ?f969 ?f1257 Z N M ?f1259 ?f1260 L ?f1261 ?f706 ?f1262 ?f1260 ?f1259 ?f1260 Z N M ?f1263 ?f1264 L ?f1265 ?f1266 ?f1267 ?f1268 ?f1269 ?f1270 ?f1271 ?f1272 ?f951 ?f1273 ?f1274 ?f1275 ?f1276 ?f1277 ?f1278 ?f1279 ?f1280 ?f1281 ?f1282 ?f1283 ?f1284 ?f1285 ?f1263 ?f1264 Z N M ?f1286 ?f1287 L ?f1288 ?f1289 ?f1290 ?f1289 ?f1286 ?f1287 Z N M ?f1291 ?f1292 L ?f1293 ?f1294 ?f1295 ?f1294 ?f1291 ?f1292 Z N M ?f1291 ?f1296 L ?f1297 ?f1298 ?f1299 ?f1298 ?f1291 ?f1296 Z N M ?f1300 ?f1301 L ?f1293 ?f1301 ?f704 ?f1302 ?f1300 ?f1301 Z N M ?f1303 ?f1304 L ?f1305 ?f97 ?f1306 ?f309 ?f1307 ?f1308 ?f1309 ?f1310 ?f1311 ?f1312 ?f1313 ?f1312 ?f1303 ?f1304 Z N M ?f1314 ?f1315 L ?f998 ?f1316 ?f1317 ?f1318 ?f1319 ?f1320 ?f1321 ?f1322 ?f1323 ?f1315 ?f1314 ?f1315 Z N M ?f1324 ?f1325 L ?f1326 ?f1327 ?f1328 ?f1329 ?f1330 ?f1331 ?f1332 ?f1333 ?f1334 ?f1335 ?f1324 ?f1325 Z N M ?f1336 ?f1337 L ?f969 ?f1338 ?f1036 ?f1339 ?f1340 ?f1341 ?f1342 ?f1343 ?f1336 ?f1337 Z N M ?f1344 ?f1345 L ?f1346 ?f1312 ?f1347 ?f396 ?f1348 ?f1310 ?f1349 ?f1310 ?f1350 ?f1312 ?f1351 ?f1312 ?f1352 ?f1353 ?f1344 ?f1345 Z N M ?f1354 ?f1355 L ?f1356 ?f1357 ?f1358 ?f1355 ?f1358 ?f1359 ?f1360 ?f1361 ?f1362 ?f1363 ?f1362 ?f1364 ?f1365 ?f1366 ?f1367 ?f1368 ?f1367 ?f1369 ?f1370 ?f1371 ?f1372 ?f1373 ?f1372 ?f1374 ?f1375 ?f1376 ?f1377 ?f1378 ?f1377 ?f1379 ?f1380 ?f1381 ?f1382 ?f1383 ?f1382 ?f1384 ?f1380 ?f1385 ?f1386 ?f1384 ?f1386 ?f1387 ?f1375 ?f1388 ?f1389 ?f1390 ?f1389 ?f1391 ?f1370 ?f1392 ?f1393 ?f1394 ?f1393 ?f1395 ?f1365 ?f1396 ?f1397 ?f1395 ?f1397 ?f1398 ?f1360 ?f1399 ?f914 ?f1398 ?f914 ?f1400 ?f1356 ?f1401 ?f1354 ?f1400 ?f1354 ?f1355 Z N M ?f1402 ?f1403 L ?f1404 ?f1405 ?f1406 ?f1407 ?f1408 ?f1409 ?f1038 ?f1410 ?f1411 ?f679 ?f1412 ?f95 ?f1413 ?f1414 ?f1415 ?f1416 ?f1417 ?f1418 ?f1419 ?f1230 ?f1402 ?f1403 Z N M ?f1420 ?f1421 L ?f1422 ?f1423 ?f1424 ?f1425 ?f1426 ?f1427 ?f1428 ?f1429 ?f1430 ?f893 ?f1431 ?f1432 ?f1433 ?f1434 ?f1435 ?f1436 ?f1437 ?f1423 ?f1011 ?f1438 ?f1439 ?f1425 ?f892 ?f893 ?f1440 ?f1423 ?f1441 ?f1442 ?f1443 ?f1442 ?f1444 ?f1445 ?f1446 ?f1447 ?f1420 ?f1421 Z N M ?f1448 ?f1449 L ?f1450 ?f1451 ?f1452 ?f1453 ?f1448 ?f1449 Z N M ?f1454 ?f1455 L ?f1456 ?f1457 ?f1458 ?f1459 ?f1454 ?f1455 Z N M ?f1460 ?f1254 L ?f1461 ?f1462 ?f1402 ?f1463 ?f1464 ?f1297 ?f1460 ?f1254 Z N M ?f1465 ?f1466 L ?f1467 ?f1468 ?f1406 ?f1469 ?f1470 ?f1466 ?f1465 ?f1466 Z N M ?f1471 ?f1472 L ?f1473 ?f1474 ?f1475 ?f1476 ?f1477 ?f1478 ?f1471 ?f1472 Z N M ?f1479 ?f1480 L ?f1481 ?f1482 ?f1483 ?f1484 ?f1485 ?f1482 ?f1479 ?f1480 Z N M ?f1486 ?f1487 L ?f1488 ?f1489 ?f1490 ?f1491 ?f1492 ?f1489 ?f1493 ?f1487 ?f1494 ?f1495 ?f1496 ?f1495 ?f1497 ?f1449 ?f1498 ?f1495 ?f1499 ?f1289 ?f1486 ?f1487 Z N M ?f1500 ?f1501 L ?f1502 ?f1503 ?f1504 ?f983 ?f827 ?f1503 ?f1505 ?f1501 ?f1506 ?f1507 ?f1508 ?f1507 ?f1509 ?f1254 ?f1510 ?f1298 ?f1500 ?f1501 Z N M ?f1511 ?f1512 L ?f1513 ?f1514 ?f1515 ?f1516 ?f1517 ?f1514 ?f1518 ?f1512 ?f1519 ?f1520 ?f1521 ?f1520 ?f1522 ?f1472 ?f1523 ?f1520 ?f1524 ?f1294 ?f1511 ?f1512 Z N M ?f1525 ?f1526 L ?f1527 ?f1526 ?f1528 ?f1529 ?f1454 ?f1455 ?f1530 ?f1531 ?f1514 ?f1532 ?f1533 ?f1534 ?f1535 ?f1536 ?f1537 ?f1538 ?f1539 ?f1540 ?f1541 ?f1542 ?f1543 ?f1544 ?f1545 ?f1546 ?f1033 ?f1547 ?f1525 ?f1526 Z N M ?f1548 ?f1549 L ?f1545 ?f1550 ?f1551 ?f1552 ?f1019 ?f1553 ?f1554 ?f1555 ?f1556 ?f1557 ?f1558 ?f1451 ?f1559 ?f1453 ?f1454 ?f1560 ?f1561 ?f1555 ?f1452 ?f1453 ?f1562 ?f1563 ?f906 ?f1453 ?f1303 ?f1289 ?f1564 ?f1289 ?f1565 ?f1566 ?f1567 ?f1568 ?f1569 ?f1358 ?f1570 ?f1571 ?f1572 ?f1358 ?f1573 ?f1574 ?f1575 ?f1487 ?f1576 ?f1568 ?f1577 ?f1568 ?f1578 ?f1579 ?f1580 ?f1574 ?f1461 ?f1571 ?f1581 ?f1489 ?f1582 ?f1489 ?f1490 ?f1491 ?f1583 ?f1328 ?f1404 ?f1584 ?f1585 ?f999 ?f1586 ?f1587 ?f1588 ?f1589 ?f1590 ?f1289 ?f1591 ?f1592 ?f1437 ?f1593 ?f1594 ?f1560 ?f1595 ?f1553 ?f1596 ?f1552 ?f1597 ?f1550 ?f1598 ?f1599 ?f1600 ?f1601 ?f1602 ?f1603 ?f1598 ?f1604 ?f1605 ?f1358 ?f1606 ?f1358 ?f1607 ?f1608 ?f1609 ?f1610 ?f1611 ?f1612 ?f1613 ?f1612 ?f1614 ?f1448 ?f1247 ?f1448 ?f1615 ?f1616 ?f1617 ?f1549 ?f1618 ?f1549 ?f1619 ?f1448 ?f1620 ?f1448 ?f1621 ?f1622 ?f1623 ?f1624 ?f951 ?f1625 ?f1626 ?f1627 ?f948 ?f1628 ?f1629 ?f825 ?f1630 ?f1631 ?f1632 ?f1625 ?f1633 ?f1625 ?f1634 ?f1622 ?f1635 ?f1622 ?f1636 ?f1637 ?f1638 ?f1550 ?f1639 ?f1553 ?f1640 ?f1560 ?f1641 ?f1560 ?f1642 ?f1643 ?f1644 ?f1643 ?f1489 ?f1645 ?f1646 ?f1473 ?f1647 ?f1648 ?f1649 ?f1650 ?f1651 ?f1650 ?f1652 ?f1653 ?f1654 ?f1648 ?f1655 ?f1473 ?f1565 ?f1473 ?f1656 ?f1657 ?f1658 ?f1653 ?f1659 ?f1653 ?f1660 ?f1650 ?f1661 ?f1662 ?f1663 ?f1664 ?f1665 ?f827 ?f1666 ?f827 ?f1667 ?f1668 ?f1669 ?f1670 ?f1671 ?f1664 ?f1672 ?f1664 ?f1673 ?f1650 ?f1451 ?f1648 ?f1674 ?f1473 ?f1675 ?f1645 ?f1676 ?f1677 ?f1672 ?f1560 ?f1678 ?f1560 ?f1679 ?f1624 ?f1680 ?f1624 ?f1450 ?f1622 ?f1681 ?f1448 ?f1682 ?f1683 ?f1402 ?f1599 ?f1475 ?f1552 ?f1684 ?f1683 ?f1685 ?f1549 ?f1686 ?f1448 ?f1687 ?f1622 ?f1688 ?f1622 ?f1689 ?f1624 ?f1690 ?f1625 ?f1691 ?f1627 ?f1692 ?f1690 ?f1693 ?f1625 ?f1694 ?f1622 ?f1548 ?f1549 Z N M ?f1695 ?f1696 L ?f1697 ?f1698 ?f1699 ?f704 ?f1700 ?f1588 ?f1701 ?f1702 ?f1703 ?f1704 ?f1705 ?f1463 ?f1706 ?f1297 ?f1506 ?f1707 ?f1708 ?f1702 ?f1464 ?f1297 ?f1709 ?f1710 ?f1578 ?f1297 ?f1711 ?f1298 ?f1565 ?f1298 ?f1712 ?f1713 ?f1714 ?f1715 ?f1716 ?f1717 ?f1718 ?f1719 ?f1720 ?f1717 ?f1721 ?f1722 ?f1723 ?f1501 ?f1724 ?f1715 ?f1725 ?f1715 ?f1726 ?f1727 ?f1728 ?f1722 ?f1729 ?f1719 ?f1730 ?f1503 ?f1467 ?f1503 ?f1504 ?f983 ?f1731 ?f1732 ?f1601 ?f1733 ?f1734 ?f1035 ?f1735 ?f1736 ?f1737 ?f1738 ?f1739 ?f1298 ?f1740 ?f1284 ?f1741 ?f1742 ?f1437 ?f1707 ?f1743 ?f1702 ?f1744 ?f704 ?f1602 ?f1698 ?f1745 ?f1746 ?f1747 ?f1748 ?f1749 ?f1307 ?f1750 ?f1751 ?f1752 ?f464 ?f1753 ?f464 ?f940 ?f1754 ?f1267 ?f1755 ?f1037 ?f1756 ?f1757 ?f1756 ?f1758 ?f1759 ?f1760 ?f1759 ?f1761 ?f1762 ?f1031 ?f1763 ?f1764 ?f1765 ?f1766 ?f1767 ?f1768 ?f1759 ?f1769 ?f1770 ?f1771 ?f1696 ?f1057 ?f1696 ?f1772 ?f1773 ?f1774 ?f1767 ?f1775 ?f1776 ?f1777 ?f1776 ?f1778 ?f1779 ?f1780 ?f1779 ?f1781 ?f1776 ?f923 ?f1782 ?f1783 ?f1784 ?f1785 ?f1786 ?f1258 ?f1784 ?f1047 ?f1784 ?f1787 ?f1782 ?f1788 ?f1776 ?f1003 ?f1776 ?f1600 ?f1765 ?f1789 ?f1765 ?f1790 ?f1791 ?f1792 ?f1698 ?f1793 ?f1588 ?f1794 ?f1707 ?f1795 ?f1707 ?f1796 ?f1797 ?f1798 ?f1797 ?f1799 ?f1800 ?f1801 ?f1802 ?f1349 ?f1803 ?f1489 ?f1804 ?f1805 ?f1804 ?f1806 ?f1807 ?f1808 ?f1803 ?f1809 ?f1802 ?f1810 ?f1802 ?f1658 ?f1811 ?f1812 ?f1807 ?f1813 ?f1807 ?f1814 ?f1815 ?f1816 ?f1817 ?f1818 ?f1819 ?f1820 ?f1819 ?f1821 ?f1822 ?f1823 ?f1819 ?f1824 ?f1819 ?f1324 ?f1817 ?f1720 ?f1817 ?f1825 ?f1804 ?f1826 ?f1803 ?f1827 ?f1802 ?f1725 ?f1800 ?f1828 ?f1829 ?f1830 ?f1707 ?f1725 ?f1707 ?f1831 ?f1832 ?f1682 ?f1765 ?f1833 ?f1759 ?f1475 ?f1834 ?f1835 ?f1746 ?f1836 ?f704 ?f1691 ?f1834 ?f1837 ?f1763 ?f1838 ?f1759 ?f1684 ?f1767 ?f1839 ?f1767 ?f1840 ?f1841 ?f1842 ?f1765 ?f1843 ?f1844 ?f1583 ?f1776 ?f1845 ?f1782 ?f1488 ?f1846 ?f1847 ?f1782 ?f1514 ?f1765 ?f1695 ?f1696 Z N M ?f1848 ?f1849 L ?f1850 ?f1851 ?f1852 ?f1853 ?f1854 ?f1855 ?f950 ?f1856 ?f1857 ?f1858 ?f1848 ?f1849 Z N M ?f1859 ?f1860 L ?f1861 ?f1862 ?f1863 ?f1864 ?f1865 ?f1866 ?f1867 ?f1868 ?f1869 ?f1870 ?f1859 ?f1860 Z N M ?f1871 ?f1872 L ?f1873 ?f1874 ?f1875 ?f939 ?f1876 ?f939 ?f1877 ?f1878 ?f1879 ?f939 ?f1880 ?f1881 ?f1882 ?f1883 ?f1884 ?f1885 ?f1886 ?f1885 ?f1887 ?f1888 ?f1889 ?f1890 ?f1871 ?f1872 Z N M ?f1891 ?f1892 L ?f1893 ?f1894 ?f1895 ?f1258 ?f1887 ?f1896 ?f1878 ?f1897 ?f1884 ?f1897 ?f1898 ?f1899 ?f1900 ?f1614 ?f1901 ?f1902 ?f1877 ?f1600 ?f1903 ?f1902 ?f1904 ?f775 ?f1891 ?f1892 Z N M ?f1905 ?f1267 L ?f1906 ?f1267 ?f1906 ?f1258 ?f1905 ?f1267 Z N M ?f1907 ?f1908 L ?f1909 ?f1910 ?f1891 ?f1908 ?f1911 ?f1912 ?f1913 ?f1914 ?f1915 ?f1914 ?f1916 ?f1910 ?f1624 ?f1908 ?f1917 ?f1912 ?f1693 ?f1918 ?f1919 ?f1918 ?f1920 ?f1914 ?f1921 ?f1912 ?f1907 ?f1908 Z N M ?f1922 ?f1482 L ?f1923 ?f1482 ?f1905 ?f1484 ?f1922 ?f1482 Z N M ?f1922 ?f131 L ?f1474 ?f128 ?f1924 ?f131 ?f1924 ?f1925 ?f1474 ?f1926 ?f1922 ?f1925 ?f1922 ?f131 Z N M ?f1922 ?f1927 L ?f1474 ?f1928 ?f1924 ?f1927 ?f1924 ?f11 ?f1474 ?f664 ?f1922 ?f11 ?f1922 ?f1927 Z N M ?f1922 ?f1929 L ?f1474 ?f1930 ?f1924 ?f1929 ?f1924 ?f1931 ?f1474 ?f1932 ?f1922 ?f1931 ?f1922 ?f1929 Z N M ?f1933 ?f1934 L ?f1935 ?f1936 ?f1937 ?f1936 ?f1933 ?f1934 Z N M ?f1938 ?f1939 L ?f1940 ?f1941 ?f1942 ?f1943 ?f1944 ?f1943 ?f1945 ?f1946 ?f1947 ?f1948 ?f1949 ?f1939 ?f1938 ?f1939 Z N M ?f1950 ?f1951 L ?f26 ?f1888 ?f1952 ?f1872 ?f1953 ?f1953 ?f1954 ?f1953 ?f1955 ?f1872 ?f1933 ?f1953 ?f1935 ?f1956 ?f1950 ?f1951 Z N M ?f1957 ?f1958 Z N M ?f1959 ?f1258 L ?f1935 ?f1267 ?f1922 ?f1897 ?f1883 ?f775 ?f1960 ?f1894 ?f1954 ?f775 ?f1953 ?f775 ?f1940 ?f1892 ?f1961 ?f1894 ?f1872 ?f1896 ?f1962 ?f1258 ?f1959 ?f1258 Z N M ?f1963 ?f1964 L ?f1965 ?f1966 ?f1967 ?f1968 ?f24 ?f1969 ?f1970 ?f1971 ?f1972 ?f1973 ?f1974 ?f1975 ?f1921 ?f1976 ?f1878 ?f1977 ?f1978 ?f1979 ?f1980 ?f1981 ?f1982 ?f1983 ?f1984 ?f1985 ?f1986 ?f1987 ?f1988 ?f1989 ?f1990 ?f875 ?f1991 ?f1992 ?f1993 ?f1994 ?f1906 ?f1995 ?f1996 ?f1997 ?f1963 ?f1964 Z N M ?f1998 ?f1999 L ?f2000 ?f2001 ?f2002 ?f2003 ?f2004 ?f2005 ?f2006 ?f2007 ?f2008 ?f2009 ?f2010 ?f2011 ?f2012 ?f2013 ?f2014 ?f2015 ?f2016 ?f2017 ?f2018 ?f2019 ?f2020 ?f2021 ?f2022 ?f2023 ?f1876 ?f2024 ?f1871 ?f2025 ?f2026 ?f2027 ?f2028 ?f2029 ?f2030 ?f2031 ?f1998 ?f1999 Z N M ?f2032 ?f2033 L ?f2034 ?f2033 ?f1972 ?f2035 ?f2036 ?f2037 ?f2038 ?f2039 ?f961 ?f2040 ?f941 ?f2041 ?f2042 ?f2043 ?f2044 ?f2045 ?f2046 ?f2033 ?f2047 ?f2033 ?f2048 ?f816 ?f2049 ?f2050 ?f2051 ?f2052 ?f1697 ?f2053 ?f2054 ?f2055 ?f1885 ?f2056 ?f1885 ?f2057 ?f2058 ?f2059 ?f2060 ?f1769 ?f2032 ?f1769 ?f1956 ?f929 ?f1956 ?f2061 ?f2032 ?f2033 Z N M ?f2062 ?f2063 L ?f1921 ?f2064 ?f2065 ?f2066 ?f1988 ?f2066 ?f2067 ?f2068 ?f939 ?f2068 ?f2069 ?f2070 ?f2062 ?f2063 Z N M ?f2071 ?f2072 L ?f2073 ?f2074 ?f2075 ?f2076 ?f2077 ?f2078 ?f2079 ?f2080 ?f2081 ?f2080 ?f2082 ?f2083 ?f2084 ?f2078 ?f1873 ?f1480 ?f2065 ?f2085 ?f2086 ?f1482 ?f1872 ?f1910 ?f2087 ?f2085 ?f2088 ?f2076 ?f2089 ?f2090 ?f2091 ?f2092 ?f2093 ?f2094 ?f2095 ?f2096 ?f1731 ?f2096 ?f2097 ?f2094 ?f906 ?f1910 ?f2098 ?f1484 ?f1344 ?f1482 ?f1560 ?f2099 ?f2100 ?f2090 ?f2101 ?f2092 ?f2102 ?f2090 ?f2103 ?f1910 ?f2104 ?f1482 ?f2105 ?f2085 ?f2106 ?f2085 ?f2107 ?f2076 ?f2108 ?f2078 ?f1019 ?f2083 ?f1516 ?f2080 ?f2109 ?f2080 ?f2110 ?f2078 ?f2111 ?f2076 ?f2112 ?f2092 ?f2113 ?f2074 ?f2114 ?f2072 ?f2115 ?f1912 ?f2116 ?f1914 ?f1346 ?f2094 ?f2117 ?f2118 ?f2119 ?f2118 ?f1972 ?f2096 ?f2120 ?f2094 ?f2121 ?f1914 ?f2122 ?f1908 ?f2123 ?f1484 ?f2124 ?f2085 ?f2125 ?f2078 ?f2126 ?f2092 ?f2127 ?f2074 ?f2071 ?f2072 Z N M ?f2128 ?f2129 L ?f2130 ?f2131 ?f2132 ?f2133 ?f2134 ?f2135 ?f2134 ?f2136 ?f2137 ?f2138 ?f2139 ?f2138 ?f2140 ?f2141 ?f2134 ?f2136 ?f2134 ?f2135 ?f2142 ?f2143 ?f2142 ?f2144 ?f2145 ?f2144 ?f2145 ?f2138 ?f2146 ?f2138 ?f2147 ?f2148 ?f2149 ?f2148 ?f2145 ?f2138 ?f2145 ?f2144 ?f1294 ?f2144 ?f1294 ?f2138 ?f2150 ?f2138 ?f2151 ?f2136 ?f2152 ?f2153 ?f1294 ?f2138 ?f1294 ?f2144 ?f2154 ?f2144 ?f2048 ?f2155 ?f1474 ?f2156 ?f2157 ?f2155 ?f2142 ?f2144 ?f2142 ?f2143 ?f2158 ?f2159 ?f2160 ?f2161 ?f1913 ?f2162 ?f2163 ?f2162 ?f2163 ?f2164 ?f2165 ?f2166 ?f2167 ?f2168 ?f2169 ?f2170 ?f1967 ?f2171 ?f2172 ?f2173 ?f2073 ?f2174 ?f2175 ?f2174 ?f2175 ?f2176 ?f2073 ?f2176 ?f2172 ?f2177 ?f1967 ?f2178 ?f2169 ?f2179 ?f2167 ?f2180 ?f2165 ?f2181 ?f2163 ?f2182 ?f2163 ?f0 ?f1516 ?f0 ?f1516 ?f2182 ?f2183 ?f2181 ?f2184 ?f2180 ?f2185 ?f2179 ?f1543 ?f2178 ?f2186 ?f2177 ?f2187 ?f2176 ?f2188 ?f2176 ?f2188 ?f2174 ?f2187 ?f2174 ?f2186 ?f2173 ?f1543 ?f2171 ?f2185 ?f2170 ?f2184 ?f2168 ?f2183 ?f2166 ?f1516 ?f2164 ?f1516 ?f2162 ?f2189 ?f2162 ?f2190 ?f2191 ?f2192 ?f2159 ?f2193 ?f2133 ?f2194 ?f2131 ?f2195 ?f2129 ?f1402 ?f2196 ?f1706 ?f2197 ?f825 ?f2198 ?f825 ?f1925 ?f2199 ?f1925 ?f2199 ?f2200 ?f1033 ?f2201 ?f2202 ?f2203 ?f2204 ?f2205 ?f2206 ?f2207 ?f2208 ?f2209 ?f1887 ?f2209 ?f1878 ?f2207 ?f2210 ?f2211 ?f2212 ?f2213 ?f2214 ?f2201 ?f24 ?f2200 ?f24 ?f1925 ?f2215 ?f1925 ?f2215 ?f2198 ?f2216 ?f2197 ?f2128 ?f2129 Z N M ?f2217 ?f2218 L ?f2219 ?f2220 ?f2221 ?f2222 ?f2223 ?f2224 ?f2225 ?f2226 ?f2227 ?f2228 ?f2229 ?f2230 ?f2231 ?f2232 ?f2233 ?f2234 ?f2235 ?f2222 ?f2236 ?f2237 ?f1959 ?f2238 ?f2239 ?f2240 ?f2241 ?f2242 ?f2243 ?f2244 ?f2000 ?f2245 ?f2246 ?f2247 ?f2248 ?f2249 ?f2250 ?f2249 ?f2016 ?f2251 ?f1960 ?f793 ?f1963 ?f2252 ?f2253 ?f2254 ?f2073 ?f2255 ?f2256 ?f2257 ?f2258 ?f2259 ?f2260 ?f2261 ?f2262 ?f2263 ?f2264 ?f2265 ?f2217 ?f2218 Z N M ?f2266 ?f2267 L ?f2268 ?f2269 ?f2270 ?f2271 ?f2266 ?f2267 Z N M ?f2272 ?f2273 L ?f2274 ?f2275 ?f2276 ?f2277 ?f2278 ?f2279 ?f2280 ?f2281 ?f2282 ?f980 ?f2221 ?f936 ?f2283 ?f2284 ?f2285 ?f2286 ?f2272 ?f2273 Z N M ?f2287 ?f2288 L ?f2289 ?f2290 ?f2291 ?f1806 ?f2292 ?f2293 ?f2294 ?f2295 ?f2296 ?f2297 ?f2298 ?f1321 ?f2299 ?f2300 ?f2301 ?f1829 ?f2302 ?f2303 ?f2304 ?f2305 ?f2306 ?f2307 ?f2308 ?f2309 ?f2310 ?f2311 ?f2312 ?f2313 ?f2234 ?f2314 ?f2315 ?f2307 ?f2316 ?f2317 ?f2318 ?f1430 ?f2319 ?f1430 ?f2320 ?f2321 ?f2322 ?f2323 ?f2324 ?f2325 ?f2224 ?f2326 ?f2327 ?f1565 ?f2328 ?f2329 ?f2330 ?f2331 ?f2332 ?f2333 ?f2334 ?f2335 ?f2336 ?f1360 ?f2287 ?f2288 Z N M ?f2337 ?f2338 L ?f2339 ?f2340 ?f2341 ?f2342 ?f2343 ?f2344 ?f2345 ?f2346 ?f2341 ?f2347 ?f2348 ?f2349 ?f2350 ?f2351 ?f2352 ?f2353 ?f2354 ?f2355 ?f2222 ?f2356 ?f2357 ?f2355 ?f2062 ?f2063 ?f2358 ?f2359 ?f2073 ?f2360 ?f2361 ?f2362 ?f1957 ?f1337 ?f2363 ?f1343 ?f2364 ?f2365 ?f2030 ?f2366 ?f2367 ?f2368 ?f2369 ?f2370 ?f1956 ?f2371 ?f2372 ?f2373 ?f2374 ?f2375 ?f2006 ?f2376 ?f2377 ?f2378 ?f2379 ?f2378 ?f2380 ?f2381 ?f1921 ?f2376 ?f2382 ?f2383 ?f2016 ?f2384 ?f2385 ?f2386 ?f1891 ?f2386 ?f2387 ?f2388 ?f2389 ?f2390 ?f2391 ?f2390 ?f2086 ?f2392 ?f2393 ?f2392 ?f1938 ?f2390 ?f2394 ?f2395 ?f2000 ?f2390 ?f2396 ?f2388 ?f2397 ?f2383 ?f2398 ?f2376 ?f2399 ?f2378 ?f2400 ?f2375 ?f2401 ?f2402 ?f2403 ?f2402 ?f2404 ?f2405 ?f2406 ?f2402 ?f2407 ?f2408 ?f2409 ?f2410 ?f2404 ?f2405 ?f2411 ?f2412 ?f2413 ?f2340 ?f2337 ?f2338 Z N M ?f2414 ?f2415 L ?f2416 ?f1532 ?f2417 ?f2418 ?f2419 ?f2420 ?f2421 ?f2422 ?f2219 ?f2420 ?f2234 ?f2423 ?f801 ?f2423 ?f2424 ?f1532 ?f2283 ?f2425 ?f2302 ?f2426 ?f2427 ?f2428 ?f2414 ?f2415 Z N M ?f2429 ?f2423 L ?f2430 ?f2423 ?f791 ?f1532 ?f2429 ?f2423 Z N M ?f2431 ?f2432 L ?f2433 ?f2434 ?f2435 ?f2436 ?f2437 ?f2438 ?f2439 ?f2440 ?f2441 ?f2442 ?f2443 ?f2444 ?f2445 ?f2446 ?f2447 ?f885 ?f2448 ?f2449 ?f2450 ?f2451 ?f2452 ?f2453 ?f2454 ?f2455 ?f2270 ?f2456 ?f2457 ?f2458 ?f2459 ?f2460 ?f2461 ?f2462 ?f2463 ?f2464 ?f2465 ?f2466 ?f2467 ?f2468 ?f2469 ?f2470 ?f2431 ?f2432 Z N M ?f2471 ?f965 L ?f2472 ?f2473 ?f2474 ?f2475 ?f2476 ?f2477 ?f2478 ?f965 ?f2471 ?f965 Z N M ?f2479 ?f2480 L ?f2481 ?f2480 ?f2482 ?f2480 ?f2242 ?f2480 ?f2222 ?f2356 ?f2483 ?f2066 ?f2484 ?f2485 ?f2486 ?f2029 ?f2487 ?f2485 ?f2488 ?f2029 ?f2489 ?f2490 ?f2491 ?f2492 ?f2493 ?f2494 ?f2479 ?f2480 Z N M ?f2495 ?f2496 L ?f2497 ?f2498 ?f2499 ?f2500 ?f2501 ?f2502 ?f2503 ?f2504 ?f2505 ?f781 ?f2506 ?f2507 ?f2508 ?f2509 ?f2510 ?f2029 ?f2511 ?f2512 ?f2513 ?f2514 ?f2515 ?f2516 ?f2337 ?f2031 ?f2517 ?f2518 ?f2519 ?f2518 ?f2520 ?f2521 ?f2522 ?f2523 ?f2524 ?f2525 ?f2515 ?f2526 ?f2527 ?f2528 ?f2529 ?f2530 ?f2531 ?f2356 ?f2532 ?f2533 ?f2495 ?f2496 Z N M ?f2534 ?f1696 L ?f2535 ?f2536 ?f2537 ?f2538 ?f2539 ?f2540 ?f2541 ?f2542 ?f2543 ?f2544 ?f2545 ?f2546 ?f2547 ?f2548 ?f2549 ?f2548 ?f2550 ?f2551 ?f2552 ?f965 ?f2015 ?f965 ?f2553 ?f2551 ?f2554 ?f2551 ?f2427 ?f2548 ?f2337 ?f2540 ?f2555 ?f2540 ?f2556 ?f2557 ?f2515 ?f2557 ?f2558 ?f2559 ?f2560 ?f2559 ?f2561 ?f1305 ?f2562 ?f2557 ?f2563 ?f2557 ?f2564 ?f1305 ?f2565 ?f2559 ?f2566 ?f2559 ?f2567 ?f2568 ?f2569 ?f2329 ?f2570 ?f2571 ?f2572 ?f1010 ?f2573 ?f2574 ?f2575 ?f2576 ?f2577 ?f2578 ?f2579 ?f2578 ?f2580 ?f2574 ?f2581 ?f2582 ?f2583 ?f2584 ?f2585 ?f1010 ?f2586 ?f2574 ?f2587 ?f2574 ?f2588 ?f2589 ?f2590 ?f2576 ?f345 ?f1796 ?f2591 ?f2592 ?f2593 ?f933 ?f2350 ?f2592 ?f2594 ?f2595 ?f2596 ?f2597 ?f2598 ?f2599 ?f2600 ?f2601 ?f2479 ?f2601 ?f2602 ?f2603 ?f2604 ?f2605 ?f2606 ?f2607 ?f2608 ?f2102 ?f2448 ?f2609 ?f2610 ?f2611 ?f2612 ?f1706 ?f2613 ?f1705 ?f2614 ?f2615 ?f2616 ?f2106 ?f2617 ?f1497 ?f2481 ?f1731 ?f2618 ?f2619 ?f2620 ?f2621 ?f2620 ?f1458 ?f2622 ?f2623 ?f2262 ?f2624 ?f2625 ?f2624 ?f2626 ?f2627 ?f2628 ?f1730 ?f2629 ?f2630 ?f2324 ?f1483 ?f2631 ?f2632 ?f2629 ?f1625 ?f2633 ?f2634 ?f2635 ?f2636 ?f2637 ?f1628 ?f2276 ?f2638 ?f2639 ?f1033 ?f2640 ?f1539 ?f2641 ?f2642 ?f2643 ?f2644 ?f2645 ?f1686 ?f2646 ?f2647 ?f2648 ?f2649 ?f2650 ?f2651 ?f2652 ?f1657 ?f2653 ?f2654 ?f2655 ?f1706 ?f2656 ?f2657 ?f812 ?f1523 ?f2658 ?f1530 ?f2659 ?f2660 ?f2661 ?f2662 ?f791 ?f2663 ?f2664 ?f2665 ?f2666 ?f2667 ?f2668 ?f2669 ?f2670 ?f2671 ?f2672 ?f2146 ?f2673 ?f2146 ?f2674 ?f2675 ?f2676 ?f2675 ?f2472 ?f2146 ?f2674 ?f2677 ?f2678 ?f2679 ?f2680 ?f2146 ?f2681 ?f2146 ?f2682 ?f2675 ?f2683 ?f2675 ?f2684 ?f2671 ?f2685 ?f2667 ?f2686 ?f2687 ?f2688 ?f1556 ?f2689 ?f2657 ?f2690 ?f2691 ?f1526 ?f2654 ?f2692 ?f2693 ?f2694 ?f2695 ?f2696 ?f2621 ?f2697 ?f1706 ?f2698 ?f2654 ?f2699 ?f2611 ?f2700 ?f1657 ?f2701 ?f2702 ?f2703 ?f2704 ?f2703 ?f1578 ?f2705 ?f2693 ?f2706 ?f2611 ?f2707 ?f2695 ?f2708 ?f2651 ?f776 ?f2693 ?f2709 ?f2702 ?f2710 ?f2711 ?f2712 ?f2601 ?f2713 ?f2714 ?f2715 ?f2716 ?f2717 ?f2718 ?f2650 ?f2719 ?f2720 ?f2721 ?f2722 ?f933 ?f2723 ?f2724 ?f2725 ?f2726 ?f2727 ?f2578 ?f2728 ?f2578 ?f2729 ?f2576 ?f2730 ?f2574 ?f2731 ?f2574 ?f2732 ?f2582 ?f2733 ?f1010 ?f2734 ?f2589 ?f2553 ?f2584 ?f2735 ?f2329 ?f2736 ?f2559 ?f2737 ?f2738 ?f2739 ?f2333 ?f2740 ?f1589 ?f2741 ?f2742 ?f2743 ?f2744 ?f2686 ?f2601 ?f2745 ?f2711 ?f2703 ?f1578 ?f2703 ?f2704 ?f2746 ?f2747 ?f2748 ?f2742 ?f2749 ?f2333 ?f2750 ?f2751 ?f2023 ?f1817 ?f2752 ?f2753 ?f2754 ?f1817 ?f2755 ?f2536 ?f2534 ?f1696 Z N M ?f2756 ?f2757 L ?f2758 ?f2759 ?f789 ?f2760 ?f2710 ?f2761 ?f2762 ?f2763 ?f2569 ?f2764 ?f2672 ?f2765 ?f2766 ?f2767 ?f2731 ?f2768 ?f789 ?f2769 ?f2770 ?f2771 ?f2772 ?f2773 ?f1338 ?f2774 ?f2775 ?f2776 ?f2777 ?f2778 ?f2779 ?f2780 ?f2781 ?f2782 ?f2783 ?f2784 ?f2741 ?f2785 ?f2786 ?f2787 ?f2756 ?f2757 Z N M ?f1540 ?f929 L ?f2492 ?f678 ?f2788 ?f2789 ?f2790 ?f2791 ?f2792 ?f2793 ?f2794 ?f2795 ?f2796 ?f2797 ?f2798 ?f2799 ?f2800 ?f2801 ?f2023 ?f2057 ?f2802 ?f2803 ?f2804 ?f2805 ?f1540 ?f929 Z N M ?f2029 ?f2744 L ?f2806 ?f2807 ?f2808 ?f2809 ?f2810 ?f1287 ?f2811 ?f2812 ?f2813 ?f2812 ?f2814 ?f2807 ?f2815 ?f2807 ?f2816 ?f2744 ?f2817 ?f2744 ?f2817 ?f2818 ?f2819 ?f2820 ?f2821 ?f2820 ?f2822 ?f2823 ?f2824 ?f2823 ?f2811 ?f2607 ?f2825 ?f2818 ?f2029 ?f2744 Z N M ?f2826 ?f2809 L ?f2827 ?f2807 ?f2828 ?f2818 ?f2829 ?f2820 ?f2826 ?f2809 Z N M ?f2830 ?f1727 L ?f2831 ?f1727 ?f2831 ?f1958 ?f2832 ?f1958 ?f2833 ?f952 ?f2834 ?f2835 ?f1540 ?f2835 ?f1540 ?f1889 ?f2836 ?f1889 ?f2837 ?f1478 ?f2838 ?f2839 ?f2840 ?f2835 ?f2841 ?f1478 ?f2842 ?f2839 ?f2843 ?f2835 ?f2844 ?f2208 ?f2845 ?f2208 ?f2845 ?f2839 ?f2845 ?f2208 ?f2561 ?f2846 ?f2567 ?f2208 ?f2439 ?f952 ?f2847 ?f952 ?f2848 ?f2208 ?f2849 ?f2850 ?f2849 ?f2839 ?f2849 ?f2850 ?f2851 ?f2208 ?f2852 ?f2208 ?f2853 ?f2839 ?f2854 ?f1478 ?f2855 ?f2835 ?f2856 ?f1889 ?f2857 ?f1889 ?f2857 ?f2835 ?f2858 ?f2835 ?f2858 ?f2859 ?f2860 ?f2859 ?f2861 ?f1958 ?f2862 ?f1958 ?f2863 ?f2607 ?f1963 ?f2823 ?f2864 ?f2823 ?f2865 ?f2859 ?f2372 ?f2820 ?f2866 ?f2820 ?f2867 ?f2818 ?f2867 ?f2744 ?f2868 ?f2744 ?f2869 ?f2807 ?f2372 ?f2807 ?f2865 ?f2809 ?f2870 ?f2812 ?f2863 ?f2812 ?f2871 ?f1287 ?f2872 ?f2809 ?f2858 ?f2873 ?f2857 ?f2873 ?f2857 ?f1750 ?f2441 ?f1750 ?f2254 ?f1014 ?f2874 ?f2873 ?f2875 ?f1307 ?f2876 ?f1014 ?f2877 ?f1263 ?f2849 ?f1263 ?f2878 ?f2873 ?f2878 ?f1014 ?f2879 ?f1263 ?f2645 ?f2880 ?f2881 ?f2880 ?f2672 ?f2873 ?f2882 ?f1014 ?f2882 ?f1263 ?f2844 ?f1263 ?f2843 ?f2873 ?f2842 ?f1014 ?f2883 ?f1307 ?f2840 ?f2873 ?f2884 ?f1014 ?f2885 ?f1750 ?f1540 ?f1750 ?f1540 ?f2873 ?f2834 ?f2873 ?f2832 ?f2812 ?f2886 ?f1287 ?f2831 ?f1958 ?f2831 ?f1727 ?f2887 ?f1727 ?f2887 ?f2888 ?f2830 ?f2888 ?f2830 ?f1889 ?f2830 ?f1478 ?f2830 ?f1014 ?f2830 ?f1750 ?f2830 ?f1727 Z N M ?f2889 ?f2890 L ?f2891 ?f2892 ?f2512 ?f2893 ?f2811 ?f2894 ?f2703 ?f2895 ?f2896 ?f2897 ?f2898 ?f2899 ?f2900 ?f2901 ?f2902 ?f2893 ?f2560 ?f2893 ?f2903 ?f2892 ?f2904 ?f2905 ?f2127 ?f2894 ?f2125 ?f2897 ?f2906 ?f2907 ?f2265 ?f2908 ?f2838 ?f2909 ?f2910 ?f2890 ?f2889 ?f2890 Z N M ?f2911 ?f2912 L ?f2913 ?f2914 ?f2915 ?f2916 ?f2917 ?f2918 ?f2706 ?f2418 ?f2919 ?f2418 ?f2920 ?f2921 ?f2922 ?f2423 ?f2923 ?f2420 ?f2831 ?f865 ?f2911 ?f2912 Z N M ?f2924 ?f1953 L ?f2925 ?f1872 ?f2926 ?f1953 ?f2927 ?f1953 ?f2916 ?f1888 ?f2928 ?f1951 ?f2929 ?f2930 ?f2931 ?f1872 ?f2924 ?f1953 Z N M ?f2932 ?f1936 L ?f2929 ?f1936 ?f2933 ?f1934 ?f2932 ?f1936 Z N M ?f2934 ?f1888 L ?f2935 ?f1951 ?f2932 ?f2000 ?f2936 ?f1936 ?f2934 ?f1888 Z N M ?f2937 ?f2938 L ?f2939 ?f2940 ?f2512 ?f2893 ?f2937 ?f2938 Z N M ?f2941 ?f939 L ?f2942 ?f2380 ?f2943 ?f2380 ?f2944 ?f939 ?f2945 ?f1881 ?f2422 ?f1883 ?f2946 ?f1885 ?f2947 ?f1953 ?f2948 ?f1872 ?f2949 ?f2950 ?f2921 ?f1888 ?f817 ?f1874 ?f2951 ?f1885 ?f2952 ?f1885 ?f2953 ?f1883 ?f2941 ?f939 Z N M ?f2954 ?f1897 L ?f2955 ?f1897 ?f2956 ?f1892 ?f2921 ?f1896 ?f2957 ?f1258 ?f2958 ?f1892 ?f2959 ?f1894 ?f2934 ?f1267 ?f2960 ?f1267 ?f2514 ?f1258 ?f2961 ?f1258 ?f2518 ?f1896 ?f2962 ?f1894 ?f2963 ?f1892 ?f2964 ?f775 ?f2926 ?f775 ?f2965 ?f1894 ?f2966 ?f1897 ?f2967 ?f1897 ?f2967 ?f1722 ?f2967 ?f1881 ?f2968 ?f1881 ?f2968 ?f2969 ?f2968 ?f1577 ?f2968 ?f1722 ?f2967 ?f1722 ?f2967 ?f1897 ?f2970 ?f1897 ?f2885 ?f775 ?f2971 ?f1892 ?f2720 ?f1892 ?f2511 ?f1897 ?f1922 ?f1897 ?f2972 ?f2973 ?f961 ?f1424 ?f1891 ?f2974 ?f1891 ?f1424 ?f1886 ?f2973 ?f1886 ?f1825 ?f1891 ?f1826 ?f2975 ?f1878 ?f2976 ?f1953 ?f2968 ?f1953 ?f24 ?f1874 ?f2142 ?f1885 ?f2977 ?f1885 ?f2720 ?f1872 ?f2971 ?f1872 ?f2978 ?f1874 ?f2979 ?f1885 ?f2980 ?f1885 ?f2981 ?f1874 ?f2967 ?f1953 ?f2924 ?f1953 ?f2982 ?f1885 ?f2983 ?f1881 ?f2948 ?f1825 ?f2984 ?f1577 ?f2985 ?f2986 ?f2987 ?f1825 ?f2987 ?f1577 ?f2987 ?f2988 ?f2987 ?f2973 ?f2934 ?f2988 ?f2948 ?f1722 ?f2989 ?f1899 ?f2990 ?f1614 ?f2991 ?f1614 ?f2992 ?f1902 ?f2993 ?f1902 ?f2994 ?f1600 ?f2995 ?f1902 ?f2996 ?f1614 ?f2997 ?f1722 ?f2998 ?f1899 ?f2954 ?f1897 Z N M ?f2999 ?f2622 L ?f3000 ?f2237 ?f2931 ?f1939 ?f3001 ?f2622 ?f3002 ?f3003 ?f3004 ?f2341 ?f3005 ?f2579 ?f3005 ?f3006 ?f3007 ?f2289 ?f3008 ?f3009 ?f3010 ?f2251 ?f3005 ?f3006 ?f3005 ?f2579 ?f783 ?f2292 ?f3011 ?f3012 ?f3013 ?f2596 ?f2476 ?f2292 ?f3014 ?f2292 ?f3015 ?f2341 ?f3016 ?f1939 ?f2910 ?f1939 ?f3017 ?f3003 ?f3018 ?f3003 ?f3019 ?f2304 ?f3020 ?f2341 ?f3021 ?f2341 ?f3022 ?f2298 ?f3023 ?f2341 ?f3024 ?f3003 ?f3025 ?f2622 ?f3026 ?f1939 ?f1999 ?f2237 ?f3027 ?f3028 ?f3029 ?f3028 ?f2946 ?f2237 ?f3030 ?f3028 ?f2920 ?f3031 ?f3032 ?f3033 ?f2255 ?f2622 ?f3034 ?f2622 ?f3035 ?f2249 ?f3036 ?f3037 ?f2217 ?f3028 ?f3038 ?f3028 ?f2291 ?f3039 ?f2610 ?f2251 ?f3040 ?f2417 ?f3041 ?f2337 ?f2265 ?f3042 ?f3043 ?f2722 ?f2622 ?f3044 ?f2404 ?f793 ?f1943 ?f3045 ?f3046 ?f3047 ?f3048 ?f3049 ?f2610 ?f3049 ?f2439 ?f3049 ?f3050 ?f3051 ?f2345 ?f3051 ?f3052 ?f3051 ?f2861 ?f3053 ?f3054 ?f3055 ?f3056 ?f3057 ?f1903 ?f3057 ?f3058 ?f793 ?f3059 ?f3049 ?f3060 ?f3049 ?f3061 ?f3051 ?f3062 ?f3051 ?f1880 ?f3063 ?f1991 ?f3064 ?f3065 ?f3066 ?f3067 ?f3066 ?f3068 ?f3069 ?f3070 ?f3071 ?f1920 ?f3072 ?f3073 ?f3074 ?f3075 ?f3069 ?f3076 ?f3066 ?f3077 ?f3066 ?f3078 ?f3079 ?f3080 ?f3081 ?f3082 ?f3083 ?f3084 ?f2694 ?f3085 ?f3086 ?f3087 ?f3088 ?f3089 ?f3090 ?f2130 ?f3091 ?f2282 ?f3092 ?f3093 ?f3094 ?f3095 ?f2696 ?f3096 ?f2740 ?f3097 ?f3098 ?f2264 ?f3099 ?f2484 ?f3100 ?f3101 ?f3102 ?f2628 ?f2712 ?f3103 ?f3066 ?f2401 ?f3066 ?f3104 ?f3063 ?f2561 ?f3063 ?f3105 ?f3106 ?f2268 ?f2269 ?f2978 ?f3063 ?f3107 ?f3063 ?f3108 ?f3109 ?f3051 ?f3110 ?f3110 ?f3063 ?f3111 ?f3063 ?f2746 ?f3112 ?f2709 ?f3113 ?f2266 ?f2267 ?f3114 ?f3115 ?f3116 ?f3117 ?f3009 ?f3118 ?f2575 ?f3118 ?f3119 ?f3118 ?f3120 ?f3115 ?f3121 ?f3122 ?f3123 ?f3124 ?f2271 ?f3125 ?f3126 ?f3125 ?f2430 ?f2423 ?f2681 ?f2420 ?f3127 ?f3128 ?f787 ?f2420 ?f3129 ?f2420 ?f3130 ?f2423 ?f2737 ?f1532 ?f3131 ?f3132 ?f3133 ?f2423 ?f3134 ?f2423 ?f3135 ?f3128 ?f2706 ?f3128 ?f3136 ?f2916 ?f3137 ?f3138 ?f3139 ?f3140 ?f3141 ?f3142 ?f3137 ?f3138 ?f3143 ?f3144 ?f3145 ?f3146 ?f2490 ?f3088 ?f3147 ?f2480 ?f2822 ?f2480 ?f3029 ?f2490 ?f3148 ?f2490 ?f3149 ?f3142 ?f3150 ?f3138 ?f3151 ?f2064 ?f3152 ?f3092 ?f3153 ?f3142 ?f3154 ?f2064 ?f3155 ?f3092 ?f3156 ?f3157 ?f3158 ?f3157 ?f2981 ?f2064 ?f2980 ?f2064 ?f3159 ?f3138 ?f3160 ?f3142 ?f3161 ?f3162 ?f3163 ?f3088 ?f3164 ?f2480 ?f3165 ?f3118 ?f3166 ?f3117 ?f2928 ?f3115 ?f2029 ?f2267 ?f3143 ?f3167 ?f3168 ?f2269 ?f3143 ?f3167 ?f3169 ?f2267 ?f3170 ?f2269 ?f2029 ?f2267 ?f2928 ?f2269 ?f3171 ?f2737 ?f3172 ?f3112 ?f2827 ?f3173 ?f2029 ?f3173 ?f3174 ?f3175 ?f3174 ?f3115 ?f3176 ?f3088 ?f3135 ?f3115 ?f2804 ?f3115 ?f3174 ?f3115 ?f3174 ?f3175 ?f3177 ?f2267 ?f3178 ?f2267 ?f3179 ?f3180 ?f3181 ?f3182 ?f3183 ?f2737 ?f3184 ?f2737 ?f3185 ?f3173 ?f3186 ?f1526 ?f3187 ?f3182 ?f3188 ?f3173 ?f3189 ?f3173 ?f3190 ?f2737 ?f3191 ?f3113 ?f3192 ?f3112 ?f3193 ?f3063 ?f3194 ?f3063 ?f3172 ?f3112 ?f3195 ?f3063 ?f2993 ?f3063 ?f3196 ?f3051 ?f3197 ?f3049 ?f3198 ?f793 ?f3199 ?f2641 ?f3200 ?f3057 ?f3201 ?f2337 ?f2956 ?f3202 ?f2936 ?f3203 ?f3204 ?f3051 ?f3205 ?f3051 ?f3206 ?f3207 ?f3208 ?f3209 ?f3210 ?f3051 ?f3211 ?f3051 ?f3212 ?f3049 ?f3213 ?f3214 ?f2705 ?f3215 ?f3216 ?f3217 ?f3218 ?f3219 ?f3220 ?f2877 ?f3221 ?f3222 ?f3223 ?f3224 ?f3225 ?f3226 ?f3072 ?f3227 ?f3083 ?f3228 ?f3120 ?f2879 ?f3229 ?f3230 ?f3015 ?f3231 ?f3232 ?f3233 ?f3234 ?f3235 ?f2641 ?f2259 ?f2837 ?f3236 ?f3231 ?f3237 ?f2252 ?f2641 ?f3238 ?f1338 ?f3239 ?f2884 ?f3240 ?f793 ?f3241 ?f3042 ?f3242 ?f2337 ?f3243 ?f2337 ?f3244 ?f3202 ?f3245 ?f3009 ?f3246 ?f3202 ?f3247 ?f2337 ?f3248 ?f2722 ?f3249 ?f2722 ?f3250 ?f2337 ?f3172 ?f2722 ?f2967 ?f3044 ?f3251 ?f2646 ?f2911 ?f3252 ?f3163 ?f3053 ?f3253 ?f793 ?f3159 ?f793 ?f3204 ?f3051 ?f3204 ?f3254 ?f2911 ?f2251 ?f3255 ?f3256 ?f3257 ?f2251 ?f2999 ?f2622 Z N M ?f3258 ?f697 L ?f3161 ?f679 ?f3259 ?f1410 ?f3260 ?f1409 ?f3261 ?f3262 ?f3263 ?f3264 ?f3077 ?f3265 ?f3266 ?f1230 ?f2684 ?f1418 ?f2507 ?f1416 ?f867 ?f3267 ?f3258 ?f697 Z N M ?f3268 ?f3269 L ?f3270 ?f3271 ?f3272 ?f3273 ?f3274 ?f3273 ?f3275 ?f2604 ?f3276 ?f2545 ?f3277 ?f2545 ?f3268 ?f3269 Z N M ?f3278 ?f3279 L ?f3280 ?f3281 ?f3282 ?f1051 ?f3283 ?f3284 ?f3285 ?f3286 ?f3287 ?f3288 ?f3285 ?f3289 ?f3290 ?f3291 ?f3292 ?f3293 ?f3278 ?f3279 Z N M ?f3294 ?f283 L ?f3295 ?f283 ?f3296 ?f109 ?f3297 ?f3298 ?f3299 ?f3298 ?f3300 ?f3301 ?f3302 ?f3303 ?f3304 ?f3303 ?f3304 ?f1383 ?f3305 ?f1381 ?f3306 ?f1379 ?f3306 ?f1378 ?f3205 ?f1376 ?f3307 ?f1374 ?f3307 ?f1373 ?f3210 ?f1371 ?f3308 ?f1369 ?f3308 ?f1368 ?f2549 ?f1366 ?f3109 ?f1364 ?f3109 ?f1363 ?f3309 ?f1361 ?f2558 ?f1359 ?f2558 ?f1355 ?f3310 ?f1357 ?f3311 ?f1355 ?f3311 ?f1400 ?f3310 ?f1401 ?f3240 ?f1400 ?f3240 ?f1398 ?f3309 ?f1399 ?f3312 ?f1398 ?f3312 ?f1395 ?f2549 ?f1396 ?f3313 ?f1395 ?f3313 ?f1394 ?f3210 ?f1392 ?f3248 ?f1391 ?f3248 ?f1390 ?f3205 ?f1388 ?f3314 ?f1387 ?f3314 ?f1384 ?f3305 ?f1385 ?f3315 ?f3316 ?f3317 ?f3301 ?f3315 ?f3318 ?f3319 ?f3318 ?f3320 ?f109 ?f3319 ?f3321 ?f3322 ?f3321 ?f3323 ?f1187 ?f3322 ?f255 ?f3294 ?f255 ?f3324 ?f1187 ?f3294 ?f283 Z N M ?f3325 ?f3326 L ?f3327 ?f3328 ?f3329 ?f3328 ?f3330 ?f3331 ?f3332 ?f3333 ?f3325 ?f3326 Z N M ?f3334 ?f3331 L ?f3335 ?f3328 ?f3336 ?f3328 ?f3325 ?f3326 ?f3334 ?f3331 Z N M ?f3337 ?f3338 L ?f3334 ?f3331 ?f3339 ?f3333 ?f3337 ?f3338 Z N M ?f3340 ?f3341 L ?f3342 ?f3343 ?f3344 ?f3345 ?f3346 ?f3347 ?f3348 ?f3349 ?f3350 ?f3351 ?f3340 ?f3341 Z N M ?f3352 ?f3353 L ?f3354 ?f1764 ?f3355 ?f3356 ?f3357 ?f3358 ?f3359 ?f3360 ?f3361 ?f972 ?f3350 ?f911 ?f3362 ?f3363 ?f3364 ?f1372 ?f3365 ?f3366 ?f3367 ?f464 ?f3368 ?f3369 ?f3370 ?f3371 ?f3372 ?f3373 ?f3352 ?f3353 Z N M ?f3374 ?f3375 L ?f3376 ?f3377 ?f1273 ?f3378 ?f3379 ?f3380 ?f3381 ?f3328 ?f3337 ?f3338 ?f3382 ?f3333 ?f3383 ?f3333 ?f3384 ?f3380 ?f3374 ?f3375 Z N M ?f3385 ?f3386 L ?f2386 ?f2795 ?f3387 ?f3388 ?f2395 ?f3386 ?f3385 ?f3386 Z N M ?f3389 ?f1045 L ?f3390 ?f1764 ?f3391 ?f3386 ?f3385 ?f3386 ?f3389 ?f1045 Z N M ?f3392 ?f879 L ?f3393 ?f1088 ?f3394 ?f3395 ?f3392 ?f879 Z N M ?f3396 ?f3397 L ?f3398 ?f816 ?f3399 ?f3395 ?f3400 ?f3395 ?f3401 ?f3397 ?f3392 ?f879 ?f3402 ?f3397 ?f3403 ?f3395 ?f3404 ?f3395 ?f3405 ?f3375 ?f3406 ?f3375 ?f3396 ?f3397 Z N M ?f3407 ?f3408 L ?f3409 ?f3410 ?f3411 ?f3412 ?f3407 ?f3408 Z N M ?f3413 ?f3414 L ?f3415 ?f3416 ?f3417 ?f3418 ?f3419 ?f3420 ?f3421 ?f3422 ?f3423 ?f3424 ?f3413 ?f3414 Z N M ?f3425 ?f2795 L ?f3426 ?f3333 ?f3427 ?f3333 ?f3428 ?f3386 ?f3429 ?f1045 ?f3430 ?f3431 ?f3432 ?f464 ?f3433 ?f1743 ?f3434 ?f702 ?f3435 ?f3436 ?f3437 ?f1045 ?f3438 ?f3386 ?f3439 ?f3386 ?f3425 ?f2795 Z N M ?f3440 ?f3388 L ?f3441 ?f2795 ?f3442 ?f3443 ?f3425 ?f2795 ?f3440 ?f3388 Z N M ?f1082 ?f3444 L ?f3445 ?f3446 ?f3447 ?f3448 ?f3449 ?f3450 ?f3451 ?f3452 ?f3453 ?f3454 ?f1082 ?f3444 Z N M ?f3455 ?f3397 L ?f3456 ?f816 ?f3457 ?f3397 ?f3458 ?f3459 ?f3455 ?f3397 Z N M ?f3460 ?f3461 L ?f3341 ?f3462 ?f3463 ?f6 ?f3464 ?f3465 ?f3466 ?f3467 ?f3468 ?f3469 ?f3460 ?f3461 Z N M ?f3470 ?f3471 L ?f3472 ?f3471 ?f3473 ?f3474 ?f3475 ?f1123 ?f3476 ?f3477 ?f3478 ?f1123 ?f3479 ?f3471 ?f3480 ?f3481 ?f3482 ?f3483 ?f3470 ?f3471 Z N M ?f3484 ?f884 L ?f3485 ?f884 ?f3486 ?f3487 ?f3488 ?f884 ?f3458 ?f3459 ?f3489 ?f884 ?f3490 ?f879 ?f3491 ?f3395 ?f3492 ?f3397 ?f3493 ?f3375 ?f3494 ?f3380 ?f3495 ?f3378 ?f3496 ?f3375 ?f3484 ?f884 Z N M ?f3497 ?f1158 L ?f3498 ?f3471 ?f3499 ?f3471 ?f3500 ?f3471 ?f3501 ?f3481 ?f3502 ?f3481 ?f3503 ?f3504 ?f3505 ?f3506 ?f3507 ?f3508 ?f3497 ?f1158 Z N M ?f3509 ?f3510 L ?f3511 ?f3512 ?f3513 ?f3514 ?f3515 ?f3516 ?f3509 ?f3510 Z N M ?f3517 ?f3518 L ?f3497 ?f1158 ?f3519 ?f3518 ?f3517 ?f3518 Z N M ?f3520 ?f3521 L ?f3522 ?f616 ?f3523 ?f3524 ?f3525 ?f3526 ?f3527 ?f3528 ?f3529 ?f3530 ?f3520 ?f3521 Z N M ?f3531 ?f3532 L ?f3498 ?f3532 ?f3498 ?f3533 ?f3534 ?f3535 ?f3536 ?f3537 ?f3538 ?f3474 ?f3539 ?f1123 ?f3540 ?f3477 ?f3531 ?f3532 Z N M ?f3541 ?f3542 L ?f3543 ?f3375 ?f1209 ?f3377 ?f3541 ?f3542 Z N M ?f3544 ?f3436 L ?f3545 ?f3431 ?f3546 ?f1045 ?f3547 ?f3386 ?f3440 ?f3388 ?f3548 ?f1045 ?f3549 ?f3386 ?f3550 ?f1045 ?f3435 ?f3436 ?f3544 ?f3436 Z N M ?f3551 ?f3552 L ?f3553 ?f3554 ?f3555 ?f3556 ?f3557 ?f96 ?f3558 ?f3559 ?f3560 ?f3561 ?f3562 ?f3556 ?f3563 ?f3564 ?f3565 ?f3566 ?f3567 ?f194 ?f3568 ?f3569 ?f3570 ?f611 ?f3571 ?f758 ?f3534 ?f76 ?f3572 ?f76 ?f3573 ?f391 ?f57 ?f3574 ?f3551 ?f3552 Z N M ?f3575 ?f3328 L ?f3576 ?f3380 ?f1145 ?f3375 ?f3577 ?f3377 ?f3578 ?f3380 ?f1209 ?f3377 ?f3579 ?f3380 ?f3580 ?f3375 ?f3581 ?f3375 ?f3582 ?f3380 ?f3583 ?f3333 ?f3584 ?f3333 ?f3585 ?f3328 ?f3575 ?f3328 Z N M ?f3586 ?f3587 L ?f3588 ?f3589 ?f3590 ?f3118 ?f3591 ?f3589 ?f3586 ?f3587 Z N M ?f3592 ?f3593 L ?f3594 ?f1295 ?f3595 ?f464 ?f3596 ?f464 ?f3597 ?f1743 ?f3598 ?f1743 ?f3599 ?f702 ?f3600 ?f702 ?f3434 ?f702 ?f3601 ?f1743 ?f3433 ?f1743 ?f3602 ?f1743 ?f3603 ?f3604 ?f2392 ?f702 ?f3605 ?f702 ?f2395 ?f1045 ?f3606 ?f1764 ?f3607 ?f3436 ?f3608 ?f702 ?f3609 ?f1743 ?f3610 ?f1743 ?f3384 ?f1295 ?f3611 ?f1295 ?f3612 ?f2546 ?f3613 ?f2546 ?f3614 ?f3615 ?f3616 ?f3617 ?f871 ?f3618 ?f3619 ?f1404 ?f3620 ?f2611 ?f3621 ?f3622 ?f3623 ?f3624 ?f3625 ?f3626 ?f3627 ?f3628 ?f3629 ?f2147 ?f3630 ?f1887 ?f3631 ?f1887 ?f3632 ?f2361 ?f3633 ?f3634 ?f2368 ?f3635 ?f3636 ?f3637 ?f2761 ?f3638 ?f1270 ?f3639 ?f3640 ?f3637 ?f3641 ?f3642 ?f3643 ?f2361 ?f1270 ?f24 ?f3644 ?f3645 ?f3646 ?f3645 ?f3647 ?f1871 ?f3647 ?f2232 ?f3648 ?f3635 ?f3649 ?f2361 ?f3650 ?f3651 ?f3335 ?f3651 ?f3647 ?f2232 ?f3647 ?f1871 ?f3652 ?f3653 ?f3654 ?f2147 ?f3655 ?f2147 ?f3656 ?f3624 ?f3657 ?f3624 ?f3658 ?f3626 ?f3659 ?f3660 ?f3661 ?f3660 ?f3662 ?f3663 ?f3664 ?f1887 ?f3665 ?f1887 ?f3646 ?f3645 ?f3666 ?f1911 ?f2466 ?f1887 ?f902 ?f3663 ?f3667 ?f3668 ?f3669 ?f1990 ?f3670 ?f3671 ?f3432 ?f3660 ?f3672 ?f3673 ?f3674 ?f3675 ?f3676 ?f1916 ?f3677 ?f3678 ?f3679 ?f1486 ?f3680 ?f825 ?f3681 ?f2611 ?f3682 ?f3683 ?f3684 ?f3618 ?f3685 ?f1574 ?f3686 ?f931 ?f3687 ?f3688 ?f3689 ?f3690 ?f3691 ?f1428 ?f3692 ?f3693 ?f2375 ?f3694 ?f2464 ?f3693 ?f3695 ?f1801 ?f3696 ?f3615 ?f3697 ?f3615 ?f3698 ?f3699 ?f3700 ?f3701 ?f3702 ?f3703 ?f3704 ?f1946 ?f3705 ?f2352 ?f3706 ?f3707 ?f3708 ?f2626 ?f3391 ?f3709 ?f3710 ?f3711 ?f3712 ?f3713 ?f3714 ?f3006 ?f3715 ?f3716 ?f3717 ?f3055 ?f3718 ?f3719 ?f3720 ?f3721 ?f3722 ?f2690 ?f3723 ?f3724 ?f3432 ?f2684 ?f3725 ?f2685 ?f3726 ?f3727 ?f3728 ?f3729 ?f3730 ?f3731 ?f3732 ?f3733 ?f3734 ?f3735 ?f2434 ?f3736 ?f3652 ?f3185 ?f3737 ?f3738 ?f3739 ?f3740 ?f3741 ?f3742 ?f3743 ?f3744 ?f3745 ?f3746 ?f3747 ?f2745 ?f3748 ?f3749 ?f3750 ?f3751 ?f3752 ?f3753 ?f3692 ?f3138 ?f3754 ?f3755 ?f3756 ?f873 ?f3757 ?f3758 ?f3759 ?f3760 ?f3761 ?f3762 ?f3621 ?f3763 ?f3764 ?f3765 ?f3766 ?f3765 ?f2462 ?f3767 ?f2346 ?f3768 ?f3769 ?f2355 ?f1976 ?f3770 ?f3771 ?f3630 ?f3772 ?f2338 ?f3773 ?f3774 ?f3775 ?f3776 ?f3777 ?f3778 ?f3779 ?f3780 ?f3781 ?f3667 ?f3782 ?f3783 ?f3154 ?f2410 ?f3784 ?f3785 ?f3786 ?f3272 ?f2922 ?f3787 ?f3788 ?f3789 ?f3790 ?f3791 ?f2504 ?f3792 ?f3793 ?f3794 ?f3795 ?f3796 ?f3797 ?f3798 ?f2933 ?f3799 ?f3800 ?f3801 ?f3802 ?f3803 ?f3804 ?f3805 ?f3806 ?f3807 ?f3808 ?f1468 ?f2686 ?f3809 ?f2541 ?f3810 ?f2541 ?f3811 ?f2843 ?f3812 ?f2334 ?f3813 ?f3814 ?f3815 ?f3816 ?f3817 ?f3818 ?f3819 ?f3820 ?f3821 ?f3822 ?f3823 ?f3824 ?f3825 ?f3826 ?f3827 ?f2667 ?f3828 ?f3829 ?f3828 ?f3830 ?f3831 ?f1674 ?f3832 ?f3833 ?f3811 ?f3834 ?f1325 ?f3835 ?f3836 ?f3837 ?f3838 ?f3839 ?f3840 ?f3841 ?f3842 ?f3843 ?f3844 ?f839 ?f840 ?f3845 ?f3846 ?f3847 ?f3718 ?f3848 ?f3849 ?f3850 ?f1994 ?f3851 ?f3852 ?f3853 ?f3854 ?f3855 ?f3856 ?f3857 ?f3148 ?f782 ?f783 ?f3858 ?f3155 ?f3859 ?f3860 ?f3861 ?f2876 ?f3862 ?f3645 ?f518 ?f3645 ?f3863 ?f26 ?f3864 ?f3865 ?f3866 ?f3865 ?f3867 ?f3868 ?f804 ?f3869 ?f779 ?f2862 ?f3870 ?f2862 ?f3871 ?f3872 ?f3873 ?f3874 ?f3875 ?f1872 ?f3876 ?f3645 ?f3877 ?f1911 ?f3878 ?f3879 ?f3880 ?f1887 ?f3881 ?f2147 ?f3882 ?f2147 ?f3883 ?f1887 ?f3884 ?f1911 ?f3885 ?f3645 ?f3886 ?f26 ?f3887 ?f2361 ?f3888 ?f2137 ?f856 ?f2629 ?f3889 ?f2673 ?f3890 ?f3891 ?f3892 ?f3026 ?f3893 ?f3894 ?f3895 ?f3891 ?f824 ?f2545 ?f3896 ?f3721 ?f3897 ?f2543 ?f2061 ?f3719 ?f3898 ?f3269 ?f3899 ?f3900 ?f3901 ?f3902 ?f3903 ?f2210 ?f3904 ?f2157 ?f3905 ?f3701 ?f3906 ?f2210 ?f3907 ?f3902 ?f792 ?f3908 ?f3909 ?f3273 ?f3910 ?f3911 ?f3912 ?f3185 ?f3913 ?f2707 ?f815 ?f813 ?f3914 ?f2705 ?f3915 ?f3916 ?f3917 ?f3918 ?f3914 ?f2705 ?f3919 ?f3148 ?f3920 ?f3854 ?f3921 ?f3854 ?f856 ?f3154 ?f1412 ?f3922 ?f3923 ?f3924 ?f3925 ?f3926 ?f3927 ?f3924 ?f3928 ?f3924 ?f3929 ?f3930 ?f3931 ?f3932 ?f3929 ?f3930 ?f3366 ?f3346 ?f3933 ?f3934 ?f3933 ?f3935 ?f3936 ?f873 ?f3937 ?f3346 ?f3938 ?f873 ?f3933 ?f3935 ?f3933 ?f3934 ?f3938 ?f3939 ?f1732 ?f3632 ?f1025 ?f3940 ?f3941 ?f3942 ?f1727 ?f3943 ?f1036 ?f3944 ?f962 ?f3945 ?f3388 ?f3946 ?f895 ?f896 ?f3947 ?f896 ?f3948 ?f896 ?f3949 ?f3950 ?f704 ?f2402 ?f3951 ?f3952 ?f3953 ?f3384 ?f3954 ?f3384 ?f1759 ?f3955 ?f1633 ?f3674 ?f3956 ?f3957 ?f1365 ?f3958 ?f3279 ?f3959 ?f3960 ?f3961 ?f3962 ?f2773 ?f966 ?f3803 ?f3963 ?f3964 ?f3965 ?f3966 ?f3967 ?f3966 ?f3968 ?f3969 ?f3970 ?f3971 ?f910 ?f3972 ?f1467 ?f1468 ?f2823 ?f3807 ?f3973 ?f3974 ?f2820 ?f902 ?f924 ?f2402 ?f1656 ?f896 ?f3975 ?f3976 ?f3593 ?f3977 ?f1813 ?f3282 ?f3978 ?f3979 ?f2100 ?f3980 ?f3981 ?f3982 ?f3973 ?f3983 ?f3984 ?f3983 ?f3985 ?f1531 ?f3986 ?f1529 ?f3987 ?f3988 ?f3989 ?f3990 ?f1456 ?f1457 ?f3991 ?f2373 ?f3992 ?f3993 ?f1580 ?f1531 ?f3994 ?f3995 ?f2112 ?f3996 ?f3997 ?f3998 ?f3999 ?f1534 ?f4000 ?f1538 ?f1706 ?f1542 ?f4001 ?f3139 ?f4002 ?f4003 ?f1493 ?f4004 ?f4005 ?f1526 ?f2621 ?f1526 ?f1622 ?f4004 ?f2110 ?f4003 ?f4006 ?f2489 ?f4007 ?f2640 ?f4008 ?f2640 ?f1528 ?f1547 ?f4009 ?f1546 ?f4010 ?f3139 ?f1402 ?f1546 ?f4011 ?f2878 ?f1571 ?f2640 ?f3699 ?f2640 ?f1456 ?f1544 ?f2651 ?f1542 ?f4012 ?f2640 ?f4013 ?f2640 ?f2649 ?f1540 ?f4014 ?f1538 ?f4015 ?f2640 ?f4016 ?f2640 ?f4017 ?f1536 ?f1958 ?f1534 ?f4018 ?f2640 ?f4019 ?f2878 ?f4020 ?f2491 ?f4021 ?f3998 ?f4022 ?f1532 ?f4023 ?f3767 ?f4024 ?f4025 ?f4026 ?f4027 ?f4028 ?f4029 ?f4030 ?f4031 ?f1336 ?f2340 ?f4032 ?f2351 ?f1754 ?f4033 ?f4034 ?f4035 ?f4036 ?f4037 ?f1658 ?f4038 ?f4039 ?f4040 ?f4041 ?f4042 ?f2109 ?f2646 ?f4043 ?f3053 ?f2687 ?f2478 ?f4044 ?f4045 ?f2204 ?f4046 ?f4047 ?f2483 ?f4048 ?f4049 ?f4050 ?f4051 ?f4052 ?f4053 ?f4054 ?f4055 ?f4054 ?f4056 ?f4057 ?f4058 ?f4059 ?f4060 ?f1439 ?f4061 ?f4062 ?f3187 ?f4063 ?f2733 ?f4064 ?f4065 ?f1029 ?f2683 ?f1009 ?f3220 ?f4066 ?f3313 ?f4067 ?f4068 ?f4069 ?f4070 ?f4071 ?f4072 ?f4073 ?f3806 ?f981 ?f4074 ?f4075 ?f4076 ?f4077 ?f4078 ?f3358 ?f3894 ?f4079 ?f4080 ?f4081 ?f4082 ?f4083 ?f4084 ?f4085 ?f3911 ?f4086 ?f3273 ?f4087 ?f2629 ?f4088 ?f3900 ?f678 ?f3900 ?f678 ?f3642 ?f4089 ?f3642 ?f4090 ?f3900 ?f1041 ?f3900 ?f984 ?f2486 ?f4091 ?f4092 ?f4093 ?f4094 ?f1736 ?f3097 ?f1375 ?f4095 ?f4054 ?f4056 ?f4054 ?f4055 ?f1025 ?f3900 ?f4096 ?f3900 ?f4097 ?f2766 ?f4098 ?f2257 ?f4099 ?f2978 ?f1522 ?f2561 ?f4100 ?f3242 ?f2603 ?f4101 ?f2188 ?f2661 ?f1530 ?f4102 ?f4103 ?f4104 ?f4097 ?f4105 ?f4106 ?f4107 ?f1465 ?f1466 ?f4108 ?f4109 ?f2316 ?f4110 ?f2840 ?f3811 ?f2541 ?f3811 ?f2541 ?f3810 ?f1338 ?f4111 ?f4112 ?f4113 ?f4114 ?f4111 ?f2120 ?f4111 ?f4115 ?f4116 ?f2240 ?f3807 ?f3114 ?f4117 ?f2271 ?f2449 ?f4118 ?f3922 ?f4119 ?f3026 ?f1976 ?f4120 ?f3633 ?f4121 ?f4122 ?f4121 ?f4123 ?f4121 ?f3292 ?f2680 ?f4124 ?f2545 ?f3614 ?f2673 ?f3619 ?f2629 ?f4125 ?f3900 ?f4126 ?f3634 ?f3283 ?f3703 ?f869 ?f2210 ?f4127 ?f2157 ?f2340 ?f4128 ?f4129 ?f3701 ?f4130 ?f3701 ?f3304 ?f4131 ?f3767 ?f3634 ?f3767 ?f3900 ?f4132 ?f2673 ?f4133 ?f3719 ?f4134 ?f4121 ?f4135 ?f3185 ?f4136 ?f4082 ?f4137 ?f4138 ?f4139 ?f4140 ?f2822 ?f2340 ?f2922 ?f4141 ?f4142 ?f4143 ?f3891 ?f4144 ?f4145 ?f4146 ?f3162 ?f4146 ?f3131 ?f3132 ?f4147 ?f4146 ?f2783 ?f4148 ?f4149 ?f4144 ?f3187 ?f4150 ?f4151 ?f4143 ?f4152 ?f4141 ?f4153 ?f4154 ?f2732 ?f4025 ?f2658 ?f4155 ?f4156 ?f4150 ?f2550 ?f4148 ?f2493 ?f4143 ?f2885 ?f4025 ?f4157 ?f4158 ?f3237 ?f2428 ?f4159 ?f2425 ?f2979 ?f4160 ?f2414 ?f2415 ?f2491 ?f4161 ?f2337 ?f2338 ?f2640 ?f2338 ?f3113 ?f4162 ?f4163 ?f4031 ?f4164 ?f4162 ?f4165 ?f4166 ?f4167 ?f4168 ?f4169 ?f2338 ?f4170 ?f4141 ?f3111 ?f4141 ?f4171 ?f4168 ?f3918 ?f2340 ?f3146 ?f4122 ?f2756 ?f4172 ?f2853 ?f3640 ?f2123 ?f2769 ?f2123 ?f3807 ?f4173 ?f4116 ?f1884 ?f4174 ?f1974 ?f4107 ?f1922 ?f1466 ?f4175 ?f4176 ?f4177 ?f1469 ?f2123 ?f3807 ?f2123 ?f2769 ?f4178 ?f4176 ?f4178 ?f3900 ?f3767 ?f3900 ?f3767 ?f3634 ?f4178 ?f3634 ?f4178 ?f4179 ?f1881 ?f4179 ?f1905 ?f1267 ?f1935 ?f1267 ?f4180 ?f4179 ?f2349 ?f4179 ?f4181 ?f1835 ?f4182 ?f4183 ?f4184 ?f1835 ?f4185 ?f1683 ?f4185 ?f4179 ?f4185 ?f4186 ?f2657 ?f4186 ?f2151 ?f688 ?f1499 ?f688 ?f2691 ?f708 ?f4187 ?f4188 ?f4187 ?f4186 ?f1720 ?f4186 ?f4189 ?f688 ?f4190 ?f688 ?f4191 ?f4192 ?f4187 ?f4186 ?f4187 ?f4188 ?f4047 ?f4193 ?f1839 ?f4194 ?f4195 ?f3326 ?f4196 ?f4197 ?f4198 ?f4199 ?f4200 ?f4199 ?f4201 ?f4202 ?f4203 ?f4186 ?f4204 ?f4186 ?f1298 ?f897 ?f4205 ?f4206 ?f4207 ?f4208 ?f4209 ?f4210 ?f4211 ?f4210 ?f998 ?f4212 ?f4213 ?f4214 ?f4213 ?f4186 ?f4215 ?f4186 ?f4216 ?f4217 ?f4218 ?f4219 ?f1008 ?f897 ?f4213 ?f4186 ?f4213 ?f4214 ?f4220 ?f4062 ?f915 ?f4186 ?f4221 ?f4186 ?f4222 ?f1608 ?f4223 ?f1608 ?f4223 ?f4179 ?f4224 ?f4179 ?f4225 ?f4226 ?f4227 ?f4179 ?f4096 ?f4179 ?f4096 ?f3634 ?f1846 ?f3634 ?f1721 ?f4228 ?f4229 ?f4228 ?f4230 ?f1955 ?f4231 ?f3653 ?f1351 ?f2976 ?f1827 ?f4232 ?f2818 ?f4233 ?f4229 ?f4234 ?f1827 ?f4234 ?f4235 ?f4236 ?f4237 ?f2060 ?f4238 ?f1881 ?f1836 ?f4239 ?f2111 ?f4131 ?f4240 ?f1881 ?f4241 ?f2165 ?f2657 ?f4242 ?f1684 ?f2075 ?f4243 ?f2075 ?f4244 ?f2887 ?f1843 ?f4236 ?f1505 ?f4173 ?f1514 ?f4245 ?f1533 ?f2075 ?f4246 ?f4242 ?f4247 ?f2165 ?f4248 ?f2165 ?f1863 ?f1920 ?f4249 ?f4131 ?f1545 ?f1991 ?f2047 ?f4250 ?f1854 ?f4251 ?f4252 ?f1476 ?f4253 ?f1478 ?f4254 ?f4234 ?f4255 ?f4250 ?f1477 ?f1478 ?f4256 ?f2020 ?f4257 ?f1478 ?f4258 ?f4259 ?f4258 ?f4234 ?f931 ?f2139 ?f4260 ?f2139 ?f4261 ?f4232 ?f4262 ?f2976 ?f4263 ?f3653 ?f4264 ?f1955 ?f2571 ?f1955 ?f4265 ?f4266 ?f1808 ?f3653 ?f1809 ?f2976 ?f4267 ?f2976 ?f4268 ?f4269 ?f1812 ?f4266 ?f4270 ?f4266 ?f1814 ?f1961 ?f1816 ?f4228 ?f4271 ?f3634 ?f4272 ?f3634 ?f3366 ?f2032 ?f4273 ?f3634 ?f696 ?f3634 ?f4066 ?f2361 ?f993 ?f26 ?f4274 ?f24 ?f1778 ?f3645 ?f4208 ?f3628 ?f4208 ?f2361 ?f4275 ?f2216 ?f678 ?f3634 ?f4276 ?f3634 ?f4223 ?f3703 ?f4277 ?f3703 ?f4278 ?f24 ?f4223 ?f24 ?f4223 ?f3703 ?f4279 ?f26 ?f4208 ?f2361 ?f4208 ?f3628 ?f4280 ?f3660 ?f4281 ?f2147 ?f4282 ?f1887 ?f2799 ?f4283 ?f4284 ?f2165 ?f4285 ?f2075 ?f1274 ?f2887 ?f4286 ?f4236 ?f4287 ?f4173 ?f897 ?f4245 ?f4288 ?f4289 ?f3388 ?f2864 ?f4290 ?f4245 ?f4291 ?f4173 ?f4292 ?f4236 ?f4293 ?f2075 ?f4294 ?f2075 ?f1811 ?f2069 ?f1792 ?f1920 ?f4295 ?f1991 ?f4011 ?f4234 ?f4258 ?f4234 ?f4258 ?f4259 ?f1711 ?f1294 ?f4296 ?f1294 ?f4297 ?f4298 ?f4299 ?f2671 ?f1446 ?f4300 ?f4301 ?f1525 ?f1676 ?f4300 ?f1570 ?f2183 ?f1289 ?f1512 ?f4302 ?f1512 ?f4303 ?f2671 ?f1351 ?f2671 ?f4304 ?f2675 ?f4235 ?f2183 ?f4238 ?f1525 ?f1835 ?f1699 ?f4305 ?f4306 ?f2695 ?f1514 ?f3989 ?f1514 ?f1515 ?f1516 ?f2636 ?f4307 ?f2112 ?f4308 ?f4309 ?f4306 ?f4310 ?f1699 ?f2475 ?f4311 ?f4312 ?f1294 ?f2477 ?f949 ?f4313 ?f4314 ?f1507 ?f4234 ?f4315 ?f1991 ?f971 ?f4131 ?f1605 ?f1920 ?f4316 ?f4239 ?f4317 ?f4318 ?f4319 ?f4320 ?f4321 ?f4322 ?f998 ?f4300 ?f4323 ?f4300 ?f4226 ?f2044 ?f4218 ?f4324 ?f775 ?f4325 ?f4326 ?f4325 ?f4327 ?f2060 ?f4205 ?f2060 ?f4093 ?f4328 ?f1046 ?f2165 ?f4329 ?f2165 ?f4330 ?f4331 ?f4332 ?f4242 ?f4333 ?f2060 ?f4334 ?f4335 ?f3363 ?f3645 ?f1411 ?f2147 ?f978 ?f3663 ?f4336 ?f3628 ?f4186 ?f3660 ?f4337 ?f4338 ?f911 ?f827 ?f4339 ?f825 ?f4340 ?f4341 ?f4342 ?f3622 ?f4343 ?f4344 ?f4345 ?f1404 ?f4346 ?f1404 ?f1081 ?f3622 ?f712 ?f4341 ?f4347 ?f825 ?f822 ?f823 ?f4348 ?f4338 ?f4349 ?f825 ?f4350 ?f3622 ?f4351 ?f825 ?f4352 ?f825 ?f4353 ?f1527 ?f4354 ?f1693 ?f4354 ?f3663 ?f4355 ?f4356 ?f4357 ?f2147 ?f4358 ?f3628 ?f4359 ?f3660 ?f4360 ?f2147 ?f4361 ?f2147 ?f4354 ?f3663 ?f4354 ?f1693 ?f4362 ?f4338 ?f4348 ?f4338 ?f4363 ?f4338 ?f826 ?f827 ?f4364 ?f4338 ?f4365 ?f3622 ?f4366 ?f2611 ?f4367 ?f4368 ?f4369 ?f4370 ?f4371 ?f4372 ?f4373 ?f4374 ?f4375 ?f4376 ?f3903 ?f1356 ?f4377 ?f4378 ?f4365 ?f4235 ?f4379 ?f4380 ?f876 ?f4381 ?f4382 ?f1833 ?f4383 ?f4384 ?f884 ?f4385 ?f4386 ?f4387 ?f4388 ?f4389 ?f4390 ?f4391 ?f4390 ?f4392 ?f3919 ?f1786 ?f3919 ?f4393 ?f4394 ?f4395 ?f4396 ?f1795 ?f4397 ?f4398 ?f4399 ?f4400 ?f4401 ?f1649 ?f4402 ?f2331 ?f3919 ?f4393 ?f3919 ?f1786 ?f4403 ?f4404 ?f4405 ?f1743 ?f4406 ?f1747 ?f4390 ?f4407 ?f4390 ?f1788 ?f672 ?f1633 ?f4085 ?f3333 ?f4387 ?f4408 ?f2582 ?f674 ?f1567 ?f4409 ?f4200 ?f4199 ?f1651 ?f4410 ?f4411 ?f4412 ?f4370 ?f4413 ?f4414 ?f4415 ?f1541 ?f4416 ?f4417 ?f4413 ?f1833 ?f4418 ?f4419 ?f4418 ?f4420 ?f3328 ?f4421 ?f3328 ?f3765 ?f3443 ?f4422 ?f3386 ?f4423 ?f3431 ?f4424 ?f1764 ?f3764 ?f3443 ?f4425 ?f4426 ?f3332 ?f3333 ?f2410 ?f3328 ?f4427 ?f3328 ?f4428 ?f3380 ?f2949 ?f3378 ?f4429 ?f3375 ?f4430 ?f3542 ?f3128 ?f4418 ?f4431 ?f725 ?f4432 ?f552 ?f2362 ?f4433 ?f2362 ?f502 ?f4434 ?f725 ?f3808 ?f667 ?f4435 ?f4436 ?f4437 ?f4438 ?f2362 ?f502 ?f2362 ?f4433 ?f2999 ?f4438 ?f4025 ?f4439 ?f4440 ?f284 ?f4441 ?f139 ?f4442 ?f4443 ?f3650 ?f4443 ?f4444 ?f1312 ?f4445 ?f1312 ?f4135 ?f1310 ?f4446 ?f1310 ?f4129 ?f396 ?f4447 ?f1345 ?f2426 ?f139 ?f863 ?f4448 ?f4449 ?f1345 ?f4450 ?f1312 ?f4076 ?f1312 ?f2808 ?f4451 ?f4452 ?f4451 ?f4453 ?f4454 ?f3998 ?f284 ?f1343 ?f284 ?f2966 ?f4455 ?f2919 ?f4439 ?f4456 ?f4455 ?f3129 ?f4457 ?f3129 ?f4458 ?f2712 ?f4459 ?f4460 ?f667 ?f2413 ?f552 ?f1946 ?f502 ?f2278 ?f4436 ?f3709 ?f4461 ?f3271 ?f4439 ?f2620 ?f4455 ?f3129 ?f4458 ?f3129 ?f4457 ?f3127 ?f4462 ?f4463 ?f1353 ?f2683 ?f4448 ?f4464 ?f139 ?f3916 ?f4454 ?f4465 ?f139 ?f4466 ?f4448 ?f4466 ?f4443 ?f3246 ?f1312 ?f3130 ?f4443 ?f2017 ?f1310 ?f2698 ?f1308 ?f4467 ?f309 ?f4468 ?f97 ?f4469 ?f1304 ?f2670 ?f4443 ?f4045 ?f1312 ?f3222 ?f1310 ?f2522 ?f1310 ?f3105 ?f396 ?f4470 ?f1345 ?f4471 ?f1353 ?f2424 ?f1312 ?f4472 ?f4448 ?f2289 ?f4451 ?f4473 ?f4439 ?f4474 ?f4455 ?f4475 ?f4476 ?f4475 ?f4461 ?f4477 ?f4436 ?f4478 ?f4461 ?f1474 ?f4455 ?f4475 ?f4461 ?f4475 ?f4476 ?f4479 ?f4454 ?f4480 ?f139 ?f1876 ?f1345 ?f4481 ?f1345 ?f2123 ?f139 ?f4482 ?f284 ?f4483 ?f284 ?f2635 ?f4448 ?f4484 ?f1345 ?f4485 ?f1312 ?f4486 ?f1304 ?f4487 ?f729 ?f4488 ?f729 ?f4489 ?f1304 ?f4490 ?f1310 ?f4491 ?f1312 ?f1893 ?f1312 ?f4492 ?f396 ?f1876 ?f1310 ?f2382 ?f1304 ?f1940 ?f97 ?f4493 ?f97 ?f4494 ?f1304 ?f4495 ?f1310 ?f2042 ?f396 ?f4496 ?f1312 ?f4497 ?f1312 ?f2630 ?f1310 ?f1460 ?f1304 ?f4009 ?f729 ?f4235 ?f729 ?f1833 ?f1304 ?f1475 ?f1312 ?f1835 ?f4448 ?f4305 ?f284 ?f4498 ?f284 ?f4499 ?f139 ?f4500 ?f1345 ?f3668 ?f1345 ?f4501 ?f139 ?f4502 ?f4454 ?f4503 ?f4504 ?f4503 ?f4436 ?f4505 ?f552 ?f4506 ?f4438 ?f4507 ?f4461 ?f4508 ?f3412 ?f1288 ?f3408 ?f1462 ?f3410 ?f4189 ?f4439 ?f4509 ?f508 ?f4503 ?f4436 ?f4503 ?f4504 ?f1461 ?f4439 ?f4510 ?f4451 ?f4511 ?f4448 ?f1796 ?f4443 ?f4512 ?f4443 ?f4513 ?f4443 ?f4073 ?f4443 ?f4514 ?f139 ?f1743 ?f4454 ?f1003 ?f139 ?f1821 ?f4448 ?f4515 ?f1353 ?f4516 ?f4462 ?f1248 ?f4517 ?f1248 ?f4436 ?f966 ?f725 ?f1440 ?f502 ?f1766 ?f4438 ?f1248 ?f4436 ?f1248 ?f4517 ?f4292 ?f4439 ?f4518 ?f4455 ?f852 ?f284 ?f4333 ?f284 ?f4519 ?f4454 ?f4520 ?f4451 ?f983 ?f4451 ?f1250 ?f284 ?f1012 ?f139 ?f4521 ?f1312 ?f4339 ?f1312 ?f4340 ?f4443 ?f4217 ?f1345 ?f4522 ?f4448 ?f4523 ?f139 ?f4524 ?f1345 ?f4525 ?f396 ?f2793 ?f1310 ?f4526 ?f1310 ?f4527 ?f1312 ?f4528 ?f1312 ?f714 ?f4443 ?f4529 ?f4443 ?f2793 ?f4438 ?f4530 ?f552 ?f972 ?f725 ?f4531 ?f884 ?f4532 ?f3380 ?f4533 ?f3443 ?f4534 ?f3386 ?f4535 ?f3386 ?f4536 ?f3431 ?f4537 ?f464 ?f4538 ?f4539 ?f4540 ?f3436 ?f4541 ?f464 ?f4542 ?f461 ?f4543 ?f3431 ?f4544 ?f3386 ?f4545 ?f3328 ?f4546 ?f3328 ?f4547 ?f3333 ?f4548 ?f3333 ?f4549 ?f1736 ?f4550 ?f3431 ?f4551 ?f1743 ?f4552 ?f1295 ?f3861 ?f4553 ?f1226 ?f2546 ?f4554 ?f1815 ?f4555 ?f4556 ?f4557 ?f2335 ?f4371 ?f704 ?f3881 ?f1360 ?f4558 ?f2290 ?f4559 ?f1716 ?f4560 ?f1577 ?f623 ?f3617 ?f1128 ?f3617 ?f4561 ?f3615 ?f4562 ?f4200 ?f4562 ?f3624 ?f4563 ?f4564 ?f4565 ?f3622 ?f4562 ?f3624 ?f4562 ?f4200 ?f4566 ?f4556 ?f4567 ?f1815 ?f4568 ?f2546 ?f4569 ?f4553 ?f4570 ?f1295 ?f4571 ?f464 ?f4572 ?f464 ?f4572 ?f4344 ?f589 ?f1404 ?f4573 ?f2611 ?f566 ?f2611 ?f4574 ?f1404 ?f1202 ?f1404 ?f4575 ?f4344 ?f423 ?f3683 ?f4576 ?f3618 ?f399 ?f3683 ?f4577 ?f3615 ?f4575 ?f3618 ?f760 ?f3683 ?f4578 ?f4344 ?f4572 ?f4344 ?f4572 ?f464 ?f4579 ?f464 ?f462 ?f461 ?f4580 ?f4581 ?f4582 ?f4583 ?f1217 ?f4584 ?f4585 ?f4586 ?f4587 ?f3326 ?f4588 ?f4589 ?f4590 ?f3884 ?f4591 ?f4592 ?f469 ?f4593 ?f4594 ?f654 ?f4595 ?f650 ?f4596 ?f4597 ?f1201 ?f4598 ?f65 ?f4599 ?f4600 ?f4601 ?f4602 ?f4603 ?f4604 ?f4605 ?f4606 ?f3360 ?f4607 ?f913 ?f563 ?f915 ?f4608 ?f1045 ?f4609 ?f3431 ?f4610 ?f461 ?f180 ?f3436 ?f4611 ?f702 ?f432 ?f1743 ?f4612 ?f3604 ?f4613 ?f1295 ?f424 ?f2546 ?f4614 ?f4553 ?f4615 ?f4553 ?f4616 ?f1743 ?f4617 ?f3622 ?f4618 ?f3645 ?f4619 ?f3635 ?f4620 ?f4621 ?f4622 ?f3638 ?f4623 ?f3635 ?f4624 ?f2361 ?f4625 ?f2147 ?f4626 ?f1887 ?f4627 ?f3645 ?f4628 ?f24 ?f4629 ?f26 ?f4630 ?f2361 ?f4631 ?f3634 ?f4632 ?f2361 ?f4633 ?f3645 ?f4634 ?f1911 ?f4635 ?f2147 ?f4636 ?f3660 ?f4637 ?f3624 ?f4638 ?f3660 ?f4639 ?f825 ?f4640 ?f1887 ?f4641 ?f4341 ?f4642 ?f825 ?f4643 ?f3622 ?f4644 ?f4344 ?f4645 ?f3683 ?f4646 ?f1574 ?f4647 ?f1574 ?f4648 ?f4649 ?f4648 ?f3622 ?f4650 ?f3622 ?f4651 ?f2611 ?f4652 ?f3622 ?f4653 ?f4344 ?f4648 ?f3622 ?f4648 ?f4649 ?f4654 ?f3618 ?f4655 ?f3683 ?f4656 ?f702 ?f4657 ?f3431 ?f1930 ?f1045 ?f4658 ?f3388 ?f4659 ?f3333 ?f4660 ?f3328 ?f4661 ?f3380 ?f4662 ?f884 ?f4663 ?f3397 ?f4664 ?f816 ?f2213 ?f3395 ?f4665 ?f552 ?f4666 ?f667 ?f4667 ?f725 ?f4668 ?f3395 ?f4669 ?f4418 ?f4670 ?f725 ?f4671 ?f4418 ?f4672 ?f4459 ?f4673 ?f508 ?f4674 ?f502 ?f4675 ?f552 ?f4676 ?f667 ?f4677 ?f725 ?f4678 ?f1088 ?f4679 ?f3397 ?f4680 ?f3397 ?f4681 ?f3397 ?f4682 ?f884 ?f4683 ?f884 ?f4680 ?f3397 ?f4684 ?f3377 ?f4685 ?f3378 ?f4686 ?f3380 ?f4687 ?f3380 ?f4688 ?f3328 ?f4689 ?f3328 ?f4690 ?f3431 ?f4691 ?f464 ?f4692 ?f3333 ?f4693 ?f3328 ?f4694 ?f3328 ?f4695 ?f3386 ?f4696 ?f1295 ?f4697 ?f3617 ?f4698 ?f3617 ?f4699 ?f3683 ?f4700 ?f825 ?f4701 ?f3622 ?f4702 ?f1404 ?f4703 ?f1404 ?f4704 ?f4338 ?f4705 ?f1887 ?f4706 ?f2361 ?f0 ?f3637 ?f4707 ?f4708 ?f4709 ?f4710 ?f4711 ?f4102 ?f4712 ?f4035 ?f4713 ?f4714 ?f4715 ?f3587 ?f4716 ?f4102 ?f4717 ?f4708 ?f4718 ?f4621 ?f4695 ?f3651 ?f4719 ?f3642 ?f4720 ?f3634 ?f4721 ?f3634 ?f1398 ?f3637 ?f4722 ?f4723 ?f4724 ?f4102 ?f4725 ?f4714 ?f3264 ?f3587 ?f4726 ?f3026 ?f4727 ?f3026 ?f4728 ?f4729 ?f4730 ?f2992 ?f4731 ?f2992 ?f4732 ?f4733 ?f4734 ?f4735 ?f4736 ?f871 ?f4737 ?f4735 ?f4738 ?f4739 ?f4740 ?f880 ?f4741 ?f4742 ?f4743 ?f4744 ?f4745 ?f4746 ?f4747 ?f4748 ?f4749 ?f4746 ?f4750 ?f4744 ?f4751 ?f4742 ?f4752 ?f4748 ?f4753 ?f4754 ?f4755 ?f4756 ?f4757 ?f4758 ?f2156 ?f4759 ?f4760 ?f4756 ?f4761 ?f4762 ?f4763 ?f3600 ?f4764 ?f4759 ?f4765 ?f4766 ?f4767 ?f4758 ?f4768 ?f4769 ?f4770 ?f4766 ?f4771 ?f4766 ?f4772 ?f4773 ?f4774 ?f4769 ?f4775 ?f4776 ?f4777 ?f4778 ?f4779 ?f4778 ?f4780 ?f4781 ?f4782 ?f4783 ?f3446 ?f4783 ?f4784 ?f4785 ?f1927 ?f4781 ?f4786 ?f4781 ?f4787 ?f4783 ?f4788 ?f4783 ?f4789 ?f4785 ?f4790 ?f4783 ?f4791 ?f4781 ?f4792 ?f4778 ?f143 ?f4793 ?f122 ?f4778 ?f639 ?f4776 ?f4794 ?f4778 ?f106 ?f4776 ?f4795 ?f4769 ?f4796 ?f4773 ?f4797 ?f4798 ?f4794 ?f4769 ?f38 ?f4773 ?f4799 ?f4758 ?f4800 ?f4766 ?f4795 ?f4759 ?f614 ?f4801 ?f614 ?f4758 ?f4802 ?f4758 ?f4803 ?f4758 ?f4804 ?f4769 ?f4805 ?f4806 ?f4805 ?f4807 ?f4808 ?f4776 ?f4809 ?f4766 ?f4810 ?f4798 ?f4811 ?f4769 ?f4805 ?f4807 ?f4805 ?f4806 ?f4812 ?f4766 ?f4813 ?f3600 ?f4814 ?f4759 ?f4815 ?f4109 ?f4816 ?f4759 ?f141 ?f4766 ?f4817 ?f4766 ?f614 ?f4758 ?f614 ?f4801 ?f4818 ?f3600 ?f671 ?f4819 ?f1385 ?f4756 ?f4820 ?f3600 ?f4821 ?f4756 ?f4822 ?f4762 ?f4823 ?f4746 ?f4824 ?f4742 ?f4825 ?f880 ?f4826 ?f871 ?f4827 ?f2360 ?f4828 ?f4733 ?f4829 ?f4830 ?f4831 ?f2992 ?f4832 ?f871 ?f4833 ?f4834 ?f129 ?f4733 ?f4835 ?f4830 ?f1184 ?f3026 ?f4836 ?f4714 ?f4837 ?f4035 ?f4838 ?f4102 ?f4839 ?f4723 ?f50 ?f4708 ?f4840 ?f2488 ?f4841 ?f2902 ?f97 ?f2015 ?f744 ?f4842 ?f4843 ?f4842 ?f4843 ?f4844 ?f268 ?f4845 ?f381 ?f4846 ?f258 ?f4847 ?f268 ?f3253 ?f4848 ?f3922 ?f4849 ?f4850 ?f309 ?f3894 ?f4851 ?f3290 ?f4852 ?f4027 ?f684 ?f3657 ?f4853 ?f2408 ?f4854 ?f4855 ?f370 ?f3976 ?f732 ?f4856 ?f1312 ?f4857 ?f4858 ?f2761 ?f388 ?f4859 ?f4860 ?f4861 ?f4862 ?f4863 ?f4864 ?f3747 ?f456 ?f4865 ?f4866 ?f4865 ?f4867 ?f3747 ?f4868 ?f4861 ?f4869 ?f4870 ?f4871 ?f4872 ?f4873 ?f4870 ?f4874 ?f4875 ?f4876 ?f4855 ?f4877 ?f2761 ?f4878 ?f4865 ?f4879 ?f4880 ?f4881 ?f4865 ?f4882 ?f2408 ?f4883 ?f3747 ?f4884 ?f3747 ?f4885 ?f2761 ?f552 ?f3747 ?f4886 ?f3747 ?f554 ?f2408 ?f4887 ?f4856 ?f4888 ?f4889 ?f4890 ?f4891 ?f4892 ?f4889 ?f4893 ?f4894 ?f4895 ?f3132 ?f4896 ?f3253 ?f4897 ?f4847 ?f4898 ?f2530 ?f4899 ?f4846 ?f4900 ?f4844 ?f4901 ?f3117 ?f4902 ?f4903 ?f4582 ?f2650 ?f583 ?f4904 ?f583 ?f3117 ?f1144 ?f4844 ?f4905 ?f2650 ?f583 ?f3117 ?f583 ?f4904 ?f4906 ?f4907 ?f4908 ?f3237 ?f4909 ?f4910 ?f4911 ?f2723 ?f4912 ?f4913 ?f4914 ?f2482 ?f4915 ?f4916 ?f4917 ?f4049 ?f4918 ?f4049 ?f4919 ?f4049 ?f4920 ?f4921 ?f4922 ?f3635 ?f329 ?f3642 ?f4923 ?f3634 ?f4924 ?f2361 ?f111 ?f3635 ?f106 ?f3651 ?f4925 ?f3634 ?f4926 ?f3634 ?f1180 ?f2361 ?f27 ?f28 ?f4927 ?f3634 ?f4928 ?f3634 ?f671 ?f3645 ?f23 ?f24 ?f4929 ?f3645 ?f4930 ?f3660 ?f4931 ?f3660 ?f349 ?f3624 ?f4932 ?f3660 ?f458 ?f3624 ?f4933 ?f4338 ?f4573 ?f3622 ?f4934 ?f3622 ?f4935 ?f4936 ?f4937 ?f1653 ?f561 ?f825 ?f586 ?f4338 ?f1136 ?f3624 ?f234 ?f3660 ?f4902 ?f3626 ?f4938 ?f3626 ?f519 ?f3626 ?f617 ?f4338 ?f4939 ?f2147 ?f537 ?f3879 ?f4940 ?f2147 ?f4941 ?f3628 ?f4942 ?f3660 ?f234 ?f3660 ?f4943 ?f3660 ?f4944 ?f1911 ?f4945 ?f2079 ?f4945 ?f4946 ?f4947 ?f1887 ?f4948 ?f2337 ?f4949 ?f3793 ?f4950 ?f4951 ?f4952 ?f4953 ?f3845 ?f4954 ?f3845 ?f4955 ?f4956 ?f4957 ?f4958 ?f4959 ?f4960 ?f4961 ?f1707 ?f4962 ?f4963 ?f4964 ?f4965 ?f4964 ?f4189 ?f1868 ?f2111 ?f4966 ?f2111 ?f3831 ?f1486 ?f3823 ?f2038 ?f4967 ?f4968 ?f4969 ?f4970 ?f2072 ?f4971 ?f4972 ?f3031 ?f1137 ?f4973 ?f3827 ?f4974 ?f4975 ?f4976 ?f3828 ?f3900 ?f4964 ?f2593 ?f3819 ?f4977 ?f1052 ?f4978 ?f1052 ?f4979 ?f4980 ?f2299 ?f4981 ?f4982 ?f3819 ?f2612 ?f1052 ?f2617 ?f3568 ?f4983 ?f3832 ?f2722 ?f3832 ?f4984 ?f3490 ?f4985 ?f4986 ?f4987 ?f4988 ?f4152 ?f4989 ?f4990 ?f4991 ?f4992 ?f4082 ?f4993 ?f3900 ?f4994 ?f4187 ?f4995 ?f4996 ?f4997 ?f4998 ?f3390 ?f4999 ?f5000 ?f5001 ?f5002 ?f1608 ?f5003 ?f1608 ?f5004 ?f1314 ?f2774 ?f5005 ?f5006 ?f2582 ?f3433 ?f2582 ?f5007 ?f1419 ?f3805 ?f1491 ?f5008 ?f3615 ?f5009 ?f3615 ?f5010 ?f5011 ?f5012 ?f3615 ?f5013 ?f5014 ?f5015 ?f1295 ?f5016 ?f3593 ?f3592 ?f3593 Z N M ?f5017 ?f1158 L ?f5018 ?f3481 ?f5019 ?f3483 ?f5020 ?f5021 ?f5022 ?f3504 ?f5023 ?f3506 ?f5024 ?f5025 ?f5026 ?f3575 ?f5027 ?f5028 ?f5029 ?f5030 ?f5017 ?f1158 Z N M ?f5031 ?f5032 L ?f5033 ?f5034 ?f5035 ?f5036 ?f5037 ?f5038 ?f5039 ?f5040 ?f5041 ?f5042 ?f5031 ?f5032 Z N M ?f5043 ?f5044 L ?f5045 ?f5032 ?f5046 ?f5047 Z N M ?f1168 ?f5048 L ?f5049 ?f5050 ?f5051 ?f5052 ?f5053 ?f2265 ?f5054 ?f2861 ?f5055 ?f5056 ?f5057 ?f5058 ?f5059 ?f5060 ?f5061 ?f3224 ?f5062 ?f5063 ?f3810 ?f5064 ?f5065 ?f3124 ?f5055 ?f5066 ?f4798 ?f4990 ?f5067 ?f5068 ?f5069 ?f2480 ?f5070 ?f5071 ?f5072 ?f5073 ?f5074 ?f5075 ?f5076 ?f5077 ?f5078 ?f5079 ?f5080 ?f5081 ?f5082 ?f5083 ?f5084 ?f5085 ?f3389 ?f5086 ?f5087 ?f3932 ?f5088 ?f3297 ?f5089 ?f5090 ?f5091 ?f2438 ?f3641 ?f5092 ?f5093 ?f5094 ?f4870 ?f5095 ?f4994 ?f5096 ?f5097 ?f5098 ?f5099 ?f5100 ?f5101 ?f2946 ?f5102 ?f3155 ?f1206 ?f4435 ?f5103 ?f2692 ?f5104 ?f5105 ?f5106 ?f2416 ?f5033 ?f5107 ?f1168 ?f5048 Z N M ?f5108 ?f3443 L ?f5109 ?f3333 ?f5110 ?f3333 ?f5043 ?f4426 ?f5108 ?f3443 Z N M ?f5111 ?f3386 L ?f5112 ?f3443 ?f5113 ?f3443 ?f5043 ?f4426 ?f1159 ?f3333 ?f5114 ?f3333 ?f5115 ?f3328 ?f3575 ?f3328 ?f3553 ?f3443 ?f5116 ?f1045 ?f5111 ?f3386 Z N M ?f5117 ?f5118 L ?f5119 ?f5120 ?f5121 ?f5122 ?f5123 ?f5124 ?f5125 ?f3110 ?f5126 ?f5127 ?f5128 ?f2656 ?f5129 ?f2775 ?f5130 ?f5131 ?f5132 ?f3019 ?f5133 ?f3141 ?f5134 ?f3141 ?f5135 ?f5136 ?f5137 ?f3017 ?f5138 ?f3011 ?f5139 ?f4844 ?f5140 ?f3246 ?f5141 ?f5066 ?f5142 ?f5143 ?f5144 ?f2703 ?f5145 ?f3145 ?f5117 ?f5118 Z N M ?f1438 ?f3386 L ?f5146 ?f3328 ?f5147 ?f3380 ?f5148 ?f3378 ?f5149 ?f3380 ?f5150 ?f3380 ?f5151 ?f3378 ?f5152 ?f884 ?f5153 ?f4418 ?f5154 ?f725 ?f1912 ?f4436 ?f5155 ?f508 ?f5156 ?f4459 ?f5157 ?f4455 ?f5158 ?f4462 ?f5159 ?f4451 ?f5160 ?f1353 ?f5161 ?f5162 ?f5161 ?f4455 ?f5163 ?f5164 ?f5165 ?f4462 ?f5161 ?f4455 ?f5161 ?f5162 ?f5166 ?f139 ?f5167 ?f4448 ?f5168 ?f1345 ?f5169 ?f4443 ?f5170 ?f1312 ?f5171 ?f396 ?f5046 ?f5172 ?f5046 ?f4443 ?f5046 ?f1345 ?f5173 ?f1345 ?f5174 ?f4443 ?f5175 ?f396 ?f5176 ?f1312 ?f5046 ?f4443 ?f5046 ?f5172 ?f3586 ?f729 ?f5028 ?f729 ?f5177 ?f1310 ?f5178 ?f1312 ?f5179 ?f1345 ?f5180 ?f139 ?f5181 ?f1353 ?f5182 ?f139 ?f5182 ?f508 ?f5183 ?f4436 ?f5184 ?f4436 ?f5185 ?f5186 ?f5182 ?f508 ?f5182 ?f139 ?f5187 ?f139 ?f5188 ?f4448 ?f5178 ?f4448 ?f5189 ?f5190 ?f5189 ?f5191 ?f5192 ?f4459 ?f5193 ?f667 ?f5194 ?f552 ?f3494 ?f502 ?f5195 ?f502 ?f5196 ?f4436 ?f5197 ?f4436 ?f5074 ?f4459 ?f3396 ?f4461 ?f3411 ?f3412 ?f5198 ?f4461 ?f5199 ?f3412 ?f5200 ?f3408 ?f5201 ?f3410 ?f5202 ?f3410 ?f5203 ?f5204 ?f5205 ?f5206 ?f5207 ?f313 ?f1331 ?f4462 ?f5208 ?f5164 ?f5010 ?f3410 ?f3407 ?f3408 ?f5209 ?f4461 ?f5210 ?f4461 ?f5189 ?f5191 ?f5189 ?f5190 ?f5211 ?f5212 ?f5211 ?f284 ?f5213 ?f4454 ?f5192 ?f4451 ?f5214 ?f284 ?f5215 ?f284 ?f5216 ?f4454 ?f5217 ?f4454 ?f5218 ?f4448 ?f5219 ?f139 ?f5211 ?f284 ?f5211 ?f5212 ?f5220 ?f4443 ?f5221 ?f284 ?f5222 ?f5223 ?f5222 ?f4462 ?f5224 ?f468 ?f5225 ?f536 ?f5226 ?f4462 ?f5227 ?f4462 ?f5228 ?f4451 ?f5229 ?f4451 ?f4801 ?f4454 ?f5230 ?f4451 ?f5222 ?f4462 ?f5222 ?f5223 ?f5231 ?f4454 ?f5232 ?f4454 ?f5233 ?f5234 ?f2388 ?f5235 ?f5236 ?f5237 ?f5238 ?f3410 ?f4875 ?f804 ?f5239 ?f4890 ?f5240 ?f5241 ?f5242 ?f4438 ?f5243 ?f4436 ?f5244 ?f502 ?f2392 ?f552 ?f5245 ?f667 ?f5246 ?f725 ?f5247 ?f4418 ?f5248 ?f816 ?f5249 ?f884 ?f5250 ?f3375 ?f5251 ?f3375 ?f5251 ?f3378 ?f3432 ?f3378 ?f5252 ?f3380 ?f5253 ?f3328 ?f5254 ?f3328 ?f5255 ?f3333 ?f5087 ?f3443 ?f5256 ?f3443 ?f5257 ?f3333 ?f5258 ?f3333 ?f3958 ?f3328 ?f2774 ?f3328 ?f5259 ?f3380 ?f5260 ?f3375 ?f5261 ?f3542 ?f4872 ?f552 ?f5262 ?f552 ?f5232 ?f667 ?f5263 ?f725 ?f5264 ?f4418 ?f5265 ?f4418 ?f5266 ?f667 ?f5267 ?f725 ?f5268 ?f4418 ?f3393 ?f1088 ?f5269 ?f667 ?f5270 ?f667 ?f5271 ?f552 ?f5272 ?f502 ?f5273 ?f4436 ?f3398 ?f502 ?f5274 ?f502 ?f5275 ?f667 ?f5269 ?f667 ?f5276 ?f1088 ?f5277 ?f725 ?f5278 ?f667 ?f5279 ?f552 ?f5280 ?f667 ?f5281 ?f725 ?f5282 ?f3395 ?f4781 ?f667 ?f5283 ?f1088 ?f5284 ?f3395 ?f3456 ?f816 ?f5285 ?f4418 ?f5286 ?f3397 ?f5287 ?f3397 ?f5288 ?f816 ?f5289 ?f3395 ?f5290 ?f4418 ?f5291 ?f725 ?f5292 ?f3395 ?f3580 ?f3397 ?f3498 ?f3397 ?f5293 ?f884 ?f5294 ?f884 ?f3584 ?f3397 ?f3541 ?f3542 ?f5295 ?f3397 ?f5296 ?f3542 ?f5297 ?f3378 ?f5028 ?f3375 ?f5298 ?f884 ?f5299 ?f884 ?f5300 ?f3542 ?f2083 ?f3375 ?f3586 ?f3378 ?f5301 ?f3380 ?f5302 ?f3378 ?f5303 ?f5304 ?f5305 ?f3328 ?f5306 ?f3333 ?f5307 ?f3443 ?f5308 ?f3443 ?f5309 ?f3328 ?f5310 ?f3386 ?f5311 ?f3431 ?f3586 ?f464 ?f5312 ?f461 ?f1438 ?f3386 Z N M ?f5313 ?f5314 L ?f5315 ?f5316 ?f5317 ?f5318 ?f5319 ?f4977 ?f5320 ?f2256 ?f5321 ?f5322 ?f5323 ?f5324 ?f2094 ?f5325 ?f5326 ?f5327 ?f5328 ?f2247 ?f5329 ?f2416 ?f5330 ?f5331 ?f5332 ?f3006 ?f5313 ?f5314 Z N M ?f5333 ?f5334 L ?f5335 ?f5336 ?f5337 ?f5338 ?f5339 ?f5340 ?f5341 ?f5342 ?f5343 ?f5344 ?f1421 ?f149 ?f5345 ?f5346 ?f5347 ?f5348 ?f5349 ?f5350 ?f5351 ?f727 ?f5352 ?f254 ?f5353 ?f5354 ?f5355 ?f4858 ?f1910 ?f352 ?f5356 ?f72 ?f5357 ?f5358 ?f5359 ?f5360 ?f5361 ?f142 ?f5362 ?f5363 ?f5357 ?f5364 ?f5157 ?f5365 ?f5366 ?f5367 ?f5368 ?f5369 ?f1445 ?f5370 ?f5371 ?f5372 ?f5373 ?f598 ?f5374 ?f5375 ?f5333 ?f5334 Z N M ?f5376 ?f5377 L ?f5378 ?f5379 ?f5380 ?f773 ?f5381 ?f5382 ?f5383 ?f5384 ?f5385 ?f5386 ?f5387 ?f4459 ?f5388 ?f5389 ?f5390 ?f5391 ?f5392 ?f5393 ?f5394 ?f5395 ?f5396 ?f5397 ?f5398 ?f2286 ?f5399 ?f770 ?f5400 ?f3395 ?f5401 ?f828 ?f5402 ?f5403 ?f5404 ?f5405 ?f5406 ?f4223 ?f5407 ?f4379 ?f5326 ?f5408 ?f5409 ?f545 ?f5410 ?f5411 ?f5376 ?f5377 Z N M ?f5412 ?f825 L ?f5413 ?f825 ?f5414 ?f4936 ?f5415 ?f2611 ?f5416 ?f1404 ?f5417 ?f4344 ?f5418 ?f4344 ?f5419 ?f3683 ?f5420 ?f3618 ?f5421 ?f5422 ?f5421 ?f3683 ?f5423 ?f4344 ?f5424 ?f4344 ?f5425 ?f1404 ?f5426 ?f3618 ?f5427 ?f3618 ?f5428 ?f1574 ?f5429 ?f1574 ?f5421 ?f3683 ?f5421 ?f5422 ?f5430 ?f1574 ?f5431 ?f4556 ?f5432 ?f3617 ?f1237 ?f3617 ?f5433 ?f1574 ?f5434 ?f3615 ?f5435 ?f4556 ?f5436 ?f4556 ?f5437 ?f4556 ?f5438 ?f3617 ?f5439 ?f3617 ?f5440 ?f3617 ?f2776 ?f3617 ?f5441 ?f3622 ?f5442 ?f1911 ?f5443 ?f3645 ?f5444 ?f3635 ?f5445 ?f3642 ?f5446 ?f3634 ?f5447 ?f3634 ?f5448 ?f24 ?f5446 ?f3634 ?f5449 ?f5450 ?f5451 ?f3638 ?f5452 ?f4710 ?f3590 ?f3118 ?f5453 ?f4723 ?f5454 ?f4710 ?f5455 ?f4710 ?f5456 ?f4708 ?f5457 ?f4710 ?f5347 ?f4708 ?f5458 ?f2640 ?f5459 ?f4621 ?f5460 ?f3651 ?f5461 ?f3642 ?f5462 ?f3634 ?f5463 ?f3634 ?f5315 ?f24 ?f5464 ?f24 ?f5465 ?f3628 ?f5466 ?f3626 ?f5467 ?f3624 ?f5468 ?f825 ?f5351 ?f1404 ?f5469 ?f3618 ?f5470 ?f3618 ?f5471 ?f3683 ?f5147 ?f3683 ?f5146 ?f4344 ?f5472 ?f4344 ?f5473 ?f3622 ?f5474 ?f2611 ?f5475 ?f825 ?f5476 ?f825 ?f5477 ?f827 ?f5467 ?f3624 ?f5478 ?f3624 ?f5479 ?f5480 ?f5481 ?f5482 ?f5483 ?f1984 ?f5484 ?f2145 ?f5485 ?f5486 ?f5487 ?f4250 ?f5488 ?f5489 ?f5490 ?f2380 ?f5491 ?f2016 ?f5492 ?f5493 ?f5494 ?f5495 ?f5415 ?f5496 ?f5497 ?f5498 ?f5499 ?f5500 ?f5501 ?f4338 ?f5502 ?f4338 ?f5503 ?f3624 ?f5504 ?f3624 ?f5378 ?f4338 ?f5505 ?f4338 ?f5506 ?f3626 ?f5507 ?f3660 ?f5491 ?f3663 ?f5494 ?f5495 ?f5508 ?f1887 ?f5509 ?f1887 ?f5510 ?f1911 ?f5511 ?f1887 ?f5512 ?f4338 ?f5513 ?f827 ?f5514 ?f1527 ?f5412 ?f825 Z N M ?f5515 ?f2841 L ?f5516 ?f2656 ?f5517 ?f2772 ?f5518 ?f3112 ?f5519 ?f2656 ?f5515 ?f2841 Z N M ?f5520 ?f5521 L ?f5522 ?f5523 ?f5518 ?f3112 ?f5524 ?f3174 ?f5520 ?f5521 Z N M ?f5525 ?f5526 L ?f5527 ?f3905 ?f5528 ?f5529 ?f5530 ?f5531 ?f5532 ?f5533 ?f5534 ?f5533 ?f5535 ?f3905 ?f5536 ?f5533 ?f5537 ?f1244 ?f5538 ?f5539 ?f5540 ?f5529 ?f5541 ?f5542 ?f5543 ?f2793 ?f5544 ?f4188 ?f5545 ?f4520 ?f5546 ?f4321 ?f5547 ?f2630 ?f5548 ?f4380 ?f5549 ?f5550 ?f5551 ?f4380 ?f5552 ?f2601 ?f5553 ?f1551 ?f5554 ?f1556 ?f5555 ?f1512 ?f5556 ?f1512 ?f5557 ?f2060 ?f5558 ?f1967 ?f5559 ?f5560 ?f5561 ?f2975 ?f5562 ?f3701 ?f5563 ?f5564 ?f5565 ?f3671 ?f5566 ?f3701 ?f5567 ?f5568 ?f5569 ?f5570 ?f5571 ?f3039 ?f5572 ?f2457 ?f5573 ?f1967 ?f5574 ?f5575 ?f5576 ?f2975 ?f5577 ?f1967 ?f5578 ?f2060 ?f5502 ?f5560 ?f5579 ?f5580 ?f5581 ?f3076 ?f5582 ?f3039 ?f5583 ?f5584 ?f1445 ?f2874 ?f5585 ?f5586 ?f5383 ?f2510 ?f5587 ?f795 ?f5326 ?f5586 ?f5588 ?f2841 ?f5589 ?f2656 ?f5371 ?f2772 ?f5590 ?f2735 ?f5591 ?f5521 ?f5592 ?f5593 ?f5594 ?f3124 ?f5595 ?f3124 ?f5596 ?f5597 ?f5598 ?f3174 ?f5599 ?f5600 ?f5601 ?f3196 ?f5602 ?f5603 ?f5357 ?f5604 ?f5605 ?f5606 ?f5607 ?f5608 ?f5609 ?f5597 ?f5310 ?f3124 ?f5610 ?f5611 ?f5612 ?f2984 ?f5613 ?f5614 ?f5615 ?f3924 ?f5616 ?f5617 ?f5618 ?f2764 ?f5619 ?f5620 ?f5621 ?f5622 ?f5623 ?f5624 ?f5625 ?f5626 ?f5627 ?f5628 ?f5629 ?f5630 ?f5631 ?f5632 ?f5160 ?f5633 ?f5634 ?f5635 ?f5636 ?f5637 ?f5638 ?f5639 ?f5017 ?f5286 ?f5640 ?f5641 ?f5019 ?f5642 ?f5643 ?f5644 ?f5645 ?f5644 ?f5646 ?f5647 ?f5648 ?f5649 ?f5031 ?f1052 ?f5650 ?f5649 ?f5651 ?f5652 ?f5653 ?f3415 ?f5654 ?f3438 ?f5444 ?f5655 ?f5656 ?f5657 ?f5658 ?f5228 ?f5658 ?f3415 ?f5658 ?f5659 ?f5660 ?f5652 ?f5661 ?f1084 ?f5662 ?f5663 ?f5664 ?f5655 ?f3351 ?f3438 ?f5665 ?f3438 ?f5666 ?f5655 ?f5667 ?f5668 ?f5658 ?f3415 ?f5658 ?f5228 ?f3483 ?f5669 ?f3483 ?f3807 ?f5670 ?f3964 ?f5671 ?f5257 ?f1173 ?f5084 ?f5672 ?f3390 ?f5673 ?f5674 ?f5675 ?f5676 ?f1152 ?f5677 ?f5678 ?f3689 ?f5679 ?f5680 ?f5681 ?f5682 ?f5683 ?f5684 ?f5685 ?f3682 ?f5686 ?f5684 ?f5024 ?f1992 ?f5023 ?f5687 ?f5688 ?f4135 ?f5302 ?f2949 ?f5689 ?f1534 ?f5599 ?f5690 ?f5691 ?f2960 ?f5303 ?f5692 ?f5693 ?f3158 ?f5694 ?f2518 ?f5695 ?f5600 ?f5170 ?f2025 ?f5696 ?f5697 ?f5698 ?f3189 ?f5699 ?f5700 ?f5699 ?f2942 ?f5701 ?f2949 ?f5702 ?f5703 ?f5104 ?f5687 ?f5704 ?f5703 ?f5683 ?f5705 ?f5706 ?f3633 ?f5707 ?f5708 ?f3573 ?f3633 ?f5709 ?f5708 ?f5710 ?f4027 ?f5711 ?f5712 ?f1130 ?f3777 ?f5713 ?f4143 ?f5714 ?f2960 ?f5177 ?f5692 ?f3518 ?f2960 ?f5715 ?f5690 ?f5116 ?f1534 ?f5039 ?f1534 ?f5699 ?f2942 ?f5699 ?f5700 ?f5716 ?f2518 ?f5717 ?f2025 ?f1145 ?f3625 ?f1145 ?f5676 ?f5718 ?f5719 ?f5718 ?f2771 ?f5718 ?f5084 ?f5718 ?f2771 ?f5718 ?f5719 ?f5720 ?f5721 ?f5722 ?f5674 ?f5723 ?f5721 ?f5724 ?f5676 ?f5725 ?f5677 ?f5726 ?f5677 ?f5727 ?f5676 ?f5645 ?f5676 ?f5728 ?f5677 ?f5729 ?f5677 ?f1145 ?f5676 ?f1145 ?f3625 ?f5183 ?f4143 ?f5730 ?f3777 ?f3541 ?f4027 ?f5731 ?f5705 ?f5732 ?f5703 ?f5733 ?f5687 ?f5734 ?f3939 ?f5735 ?f1992 ?f5736 ?f3659 ?f198 ?f5737 ?f5738 ?f5680 ?f5739 ?f5676 ?f5740 ?f5741 ?f5742 ?f3807 ?f5743 ?f3807 ?f5743 ?f5669 ?f5744 ?f5669 ?f5745 ?f5657 ?f1076 ?f5657 ?f5746 ?f5747 ?f3479 ?f5748 ?f3479 ?f5662 ?f5749 ?f5662 ?f5750 ?f1117 ?f5750 ?f5751 ?f5440 ?f3508 ?f5752 ?f5753 ?f5269 ?f3508 ?f5754 ?f3506 ?f5097 ?f3506 ?f2787 ?f3504 ?f5755 ?f5756 ?f5074 ?f5756 ?f5757 ?f5758 ?f4116 ?f5759 ?f5760 ?f5761 ?f5750 ?f5751 ?f5750 ?f1117 ?f5762 ?f1156 ?f5763 ?f5662 ?f1335 ?f5662 ?f5764 ?f5641 ?f5765 ?f5644 ?f5766 ?f5644 ?f5767 ?f1856 ?f5768 ?f5220 ?f3482 ?f5769 ?f3815 ?f3501 ?f3479 ?f5662 ?f3479 ?f5748 ?f5770 ?f3488 ?f5067 ?f5771 ?f5772 ?f1061 ?f5772 ?f1856 ?f5773 ?f5220 ?f5774 ?f3501 ?f5775 ?f5662 ?f5776 ?f5756 ?f5777 ?f5778 ?f5779 ?f3522 ?f5780 ?f5739 ?f5781 ?f3532 ?f5782 ?f3477 ?f5783 ?f1123 ?f5784 ?f3474 ?f5785 ?f3537 ?f5786 ?f3535 ?f5787 ?f3514 ?f4819 ?f3471 ?f5788 ?f3481 ?f5789 ?f3483 ?f5790 ?f5021 ?f2776 ?f5791 ?f5792 ?f5021 ?f5793 ?f5021 ?f5794 ?f3481 ?f5719 ?f5756 ?f5795 ?f5756 ?f5796 ?f3477 ?f5797 ?f5756 ?f5776 ?f5756 ?f5776 ?f5662 ?f2776 ?f5662 ?f5798 ?f5641 ?f3961 ?f5644 ?f5799 ?f5800 ?f5801 ?f1856 ?f5772 ?f1856 ?f5772 ?f1061 ?f4954 ?f1090 ?f4995 ?f5802 ?f4995 ?f5662 ?f5803 ?f5662 ?f3385 ?f3501 ?f5804 ?f5769 ?f4117 ?f5220 ?f5805 ?f5220 ?f5806 ?f5769 ?f5807 ?f5662 ?f5088 ?f5756 ?f5808 ?f5778 ?f2386 ?f5739 ?f5809 ?f3477 ?f5810 ?f3474 ?f5811 ?f3537 ?f5812 ?f3514 ?f5813 ?f3471 ?f5078 ?f5814 ?f5815 ?f3471 ?f5816 ?f3471 ?f2376 ?f3514 ?f5817 ?f3537 ?f5818 ?f3474 ?f1266 ?f1123 ?f3971 ?f3532 ?f4746 ?f5739 ?f5819 ?f3522 ?f5820 ?f5778 ?f5821 ?f5756 ?f5088 ?f5756 ?f5088 ?f5662 ?f5822 ?f5662 ?f3957 ?f5823 ?f5824 ?f3488 ?f5825 ?f3488 ?f5826 ?f5637 ?f5827 ?f5823 ?f4995 ?f5662 ?f4995 ?f5802 ?f5813 ?f5438 ?f5813 ?f5193 ?f5828 ?f5778 ?f5829 ?f3504 ?f5830 ?f3506 ?f5831 ?f5707 ?f5832 ?f3471 ?f4027 ?f3537 ?f5833 ?f1123 ?f5604 ?f5644 ?f3344 ?f4986 ?f4856 ?f5834 ?f2432 ?f1090 ?f3726 ?f5835 ?f3297 ?f5836 ?f5837 ?f5838 ?f5839 ?f5840 ?f3944 ?f5841 ?f5842 ?f5843 ?f5813 ?f5193 ?f5813 ?f5438 ?f5844 ?f5843 ?f1992 ?f5845 ?f851 ?f3492 ?f851 ?f5834 ?f5846 ?f5834 ?f5847 ?f4986 ?f5848 ?f5220 ?f1987 ?f5662 ?f4124 ?f5778 ?f1985 ?f1123 ?f5849 ?f3477 ?f5850 ?f3477 ?f5851 ?f5739 ?f4158 ?f5662 ?f5852 ?f5220 ?f4894 ?f5644 ?f5853 ?f5823 ?f5854 ?f5637 ?f5855 ?f5823 ?f2063 ?f1071 ?f5856 ?f5739 ?f3198 ?f5739 ?f5857 ?f1071 ?f5858 ?f5823 ?f2066 ?f5637 ?f5859 ?f3488 ?f2523 ?f5771 ?f2965 ?f3548 ?f5860 ?f5220 ?f1538 ?f5769 ?f2518 ?f1071 ?f3140 ?f3522 ?f5861 ?f5756 ?f5862 ?f5662 ?f5863 ?f3501 ?f2831 ?f4986 ?f5864 ?f5835 ?f5865 ?f5838 ?f2031 ?f5840 ?f5866 ?f5841 ?f5867 ?f5840 ?f2948 ?f5836 ?f5868 ?f5644 ?f5869 ?f5641 ?f5870 ?f5834 ?f2366 ?f5835 ?f851 ?f5834 ?f851 ?f3492 ?f5852 ?f5871 ?f5700 ?f5871 ?f5872 ?f5836 ?f2843 ?f3474 ?f3309 ?f3506 ?f5872 ?f5873 ?f5874 ?f5026 ?f2717 ?f5021 ?f5875 ?f3471 ?f2987 ?f3471 ?f5876 ?f3508 ?f5877 ?f5025 ?f5878 ?f5025 ?f5879 ?f3518 ?f4962 ?f5650 ?f5880 ?f5881 ?f5882 ?f5883 ?f5884 ?f5883 ?f5885 ?f5311 ?f5886 ?f3518 ?f5887 ?f3504 ?f5888 ?f3483 ?f5889 ?f3514 ?f5890 ?f1123 ?f5891 ?f5756 ?f5892 ?f5756 ?f5892 ?f5893 ?f5894 ?f3481 ?f5895 ?f3471 ?f5896 ?f3471 ?f5897 ?f4967 ?f5898 ?f3471 ?f5401 ?f3481 ?f5899 ?f3483 ?f5900 ?f5021 ?f5901 ?f3504 ?f5470 ?f3508 ?f5902 ?f5025 ?f5903 ?f3575 ?f5126 ?f1158 ?f5904 ?f3518 ?f5905 ?f5174 ?f5906 ?f5907 ?f5908 ?f5873 ?f5909 ?f5311 ?f5910 ?f5043 ?f1910 ?f5650 ?f5151 ?f5025 ?f5911 ?f3514 ?f5912 ?f3514 ?f5913 ?f1123 ?f5914 ?f1123 ?f5605 ?f3537 ?f5402 ?f3514 ?f5915 ?f3471 ?f5916 ?f3481 ?f5892 ?f5893 ?f5892 ?f5756 ?f5165 ?f5756 ?f5018 ?f3532 ?f5917 ?f3532 ?f5918 ?f3477 ?f5919 ?f3477 ?f2085 ?f3474 ?f5920 ?f3537 ?f5921 ?f3514 ?f5451 ?f3471 ?f5656 ?f3483 ?f5922 ?f3504 ?f5923 ?f3575 ?f5923 ?f2080 ?f5924 ?f1432 ?f5925 ?f5174 ?f4969 ?f3518 ?f5926 ?f3518 ?f1158 ?f2074 ?f5927 ?f5928 ?f5929 ?f5930 ?f5929 ?f5179 ?f5931 ?f5907 ?f5932 ?f1432 ?f3519 ?f1432 ?f3519 ?f3518 ?f5933 ?f3518 ?f5287 ?f1158 ?f5288 ?f1158 ?f4785 ?f3504 ?f5934 ?f3481 ?f5935 ?f3504 ?f5936 ?f5679 ?f5193 ?f3575 ?f5652 ?f5025 ?f5937 ?f3508 ?f5938 ?f5021 ?f3482 ?f3483 ?f5939 ?f5940 ?f5941 ?f5756 ?f5942 ?f5756 ?f5943 ?f3532 ?f5944 ?f5739 ?f5945 ?f3522 ?f5946 ?f5778 ?f5947 ?f5769 ?f5948 ?f3501 ?f5949 ?f5662 ?f5950 ?f5662 ?f5951 ?f5756 ?f5952 ?f5756 ?f5880 ?f5778 ?f53 ?f3522 ?f5953 ?f5739 ?f5954 ?f5955 ?f5956 ?f5957 ?f5958 ?f5959 ?f3483 ?f1158 ?f5929 ?f5179 ?f5929 ?f5930 ?f5960 ?f5961 ?f5962 ?f5963 ?f5964 ?f5778 ?f5965 ?f5756 ?f5165 ?f5756 ?f5165 ?f5662 ?f5966 ?f5662 ?f5967 ?f3501 ?f5165 ?f3501 ?f5165 ?f5662 ?f5544 ?f5662 ?f5968 ?f3501 ?f5969 ?f5769 ?f5970 ?f5220 ?f5971 ?f5220 ?f5698 ?f5972 ?f5973 ?f5641 ?f5974 ?f5747 ?f5975 ?f5633 ?f5976 ?f4989 ?f5977 ?f5069 ?f5978 ?f5979 ?f5980 ?f5637 ?f5981 ?f5639 ?f5971 ?f5982 ?f5974 ?f5747 ?f5983 ?f5286 ?f5973 ?f5641 ?f5984 ?f5642 ?f5985 ?f5639 ?f5986 ?f5982 ?f5987 ?f5633 ?f5424 ?f4989 ?f5988 ?f5989 ?f5990 ?f5991 ?f5992 ?f5628 ?f5993 ?f5994 ?f5995 ?f5996 ?f5615 ?f5630 ?f5997 ?f4989 ?f5378 ?f5633 ?f5998 ?f4989 ?f5999 ?f6000 ?f6001 ?f5626 ?f6002 ?f5624 ?f6003 ?f5622 ?f6004 ?f5620 ?f6005 ?f6006 ?f6007 ?f5617 ?f6008 ?f3691 ?f6009 ?f6010 ?f6011 ?f5608 ?f6012 ?f6013 ?f5511 ?f2981 ?f5511 ?f5626 ?f6014 ?f6015 ?f6016 ?f5624 ?f6017 ?f6015 ?f6018 ?f6006 ?f6019 ?f5620 ?f5511 ?f5626 ?f5511 ?f2981 ?f6020 ?f3257 ?f6021 ?f6022 ?f6023 ?f3112 ?f5488 ?f2841 ?f6024 ?f795 ?f6025 ?f4983 ?f6026 ?f2457 ?f6027 ?f2656 ?f6028 ?f2841 ?f6029 ?f5570 ?f6030 ?f5584 ?f6031 ?f5580 ?f6032 ?f943 ?f6033 ?f3671 ?f6034 ?f2671 ?f6035 ?f6036 ?f5527 ?f6037 ?f6038 ?f6036 ?f6039 ?f6040 ?f6041 ?f1512 ?f6042 ?f2671 ?f6043 ?f1556 ?f6044 ?f2630 ?f6045 ?f1464 ?f6046 ?f6047 ?f6048 ?f6049 ?f6050 ?f4520 ?f6051 ?f4188 ?f5561 ?f6052 ?f6053 ?f6054 ?f6055 ?f6056 ?f6057 ?f6058 ?f6059 ?f6052 ?f6060 ?f4275 ?f6061 ?f2052 ?f6062 ?f6063 ?f6064 ?f6065 ?f6066 ?f2052 ?f6067 ?f2050 ?f6068 ?f6069 ?f6070 ?f5542 ?f6071 ?f5542 ?f6072 ?f2050 ?f6073 ?f6069 ?f6074 ?f5542 ?f6075 ?f5542 ?f6076 ?f5526 ?f5525 ?f5526 Z N" draw:text-areas="?f6081 ?f6083 ?f6082 ?f6084"><draw:equation draw:name="f0" draw:formula="0"/><draw:equation draw:name="f1" draw:formula="250825"/><draw:equation draw:name="f2" draw:formula="221615"/><draw:equation draw:name="f3" draw:formula="39738"/><draw:equation draw:name="f4" draw:formula="63119"/><draw:equation draw:name="f5" draw:formula="38544"/><draw:equation draw:name="f6" draw:formula="37363"/><draw:equation draw:name="f7" draw:formula="63093"/><draw:equation draw:name="f8" draw:formula="37338"/><draw:equation draw:name="f9" draw:formula="64947"/><draw:equation draw:name="f10" draw:formula="38519"/><draw:equation draw:name="f11" draw:formula="39712"/><draw:equation draw:name="f12" draw:formula="64985"/><draw:equation draw:name="f13" draw:formula="39928"/><draw:equation draw:name="f14" draw:formula="60731"/><draw:equation draw:name="f15" draw:formula="38735"/><draw:equation draw:name="f16" draw:formula="37553"/><draw:equation draw:name="f17" draw:formula="60706"/><draw:equation draw:name="f18" draw:formula="37528"/><draw:equation draw:name="f19" draw:formula="62560"/><draw:equation draw:name="f20" draw:formula="38709"/><draw:equation draw:name="f21" draw:formula="39903"/><draw:equation draw:name="f22" draw:formula="62598"/><draw:equation draw:name="f23" draw:formula="40995"/><draw:equation draw:name="f24" draw:formula="130352"/><draw:equation draw:name="f25" draw:formula="39014"/><draw:equation draw:name="f26" draw:formula="131508"/><draw:equation draw:name="f27" draw:formula="40043"/><draw:equation draw:name="f28" draw:formula="132054"/><draw:equation draw:name="f29" draw:formula="47383"/><draw:equation draw:name="f30" draw:formula="49720"/><draw:equation draw:name="f31" draw:formula="47256"/><draw:equation draw:name="f32" draw:formula="49403"/><draw:equation draw:name="f33" draw:formula="46786"/><draw:equation draw:name="f34" draw:formula="48234"/><draw:equation draw:name="f35" draw:formula="45364"/><draw:equation draw:name="f36" draw:formula="45212"/><draw:equation draw:name="f37" draw:formula="45085"/><draw:equation draw:name="f38" draw:formula="45059"/><draw:equation draw:name="f39" draw:formula="47904"/><draw:equation draw:name="f40" draw:formula="44958"/><draw:equation draw:name="f41" draw:formula="46964"/><draw:equation draw:name="f42" draw:formula="42595"/><draw:equation draw:name="f43" draw:formula="44081"/><draw:equation draw:name="f44" draw:formula="49276"/><draw:equation draw:name="f45" draw:formula="201549"/><draw:equation draw:name="f46" draw:formula="46456"/><draw:equation draw:name="f47" draw:formula="199758"/><draw:equation draw:name="f48" draw:formula="45618"/><draw:equation draw:name="f49" draw:formula="199250"/><draw:equation draw:name="f50" draw:formula="44602"/><draw:equation draw:name="f51" draw:formula="199097"/><draw:equation draw:name="f52" draw:formula="43395"/><draw:equation draw:name="f53" draw:formula="199288"/><draw:equation draw:name="f54" draw:formula="43649"/><draw:equation draw:name="f55" draw:formula="201117"/><draw:equation draw:name="f56" draw:formula="44310"/><draw:equation draw:name="f57" draw:formula="204520"/><draw:equation draw:name="f58" draw:formula="44843"/><draw:equation draw:name="f59" draw:formula="206298"/><draw:equation draw:name="f60" draw:formula="48260"/><draw:equation draw:name="f61" draw:formula="205816"/><draw:equation draw:name="f62" draw:formula="50076"/><draw:equation draw:name="f63" draw:formula="58839"/><draw:equation draw:name="f64" draw:formula="48907"/><draw:equation draw:name="f65" draw:formula="57658"/><draw:equation draw:name="f66" draw:formula="48158"/><draw:equation draw:name="f67" draw:formula="58394"/><draw:equation draw:name="f68" draw:formula="59105"/><draw:equation draw:name="f69" draw:formula="48552"/><draw:equation draw:name="f70" draw:formula="60299"/><draw:equation draw:name="f71" draw:formula="49301"/><draw:equation draw:name="f72" draw:formula="59550"/><draw:equation draw:name="f73" draw:formula="51295"/><draw:equation draw:name="f74" draw:formula="58191"/><draw:equation draw:name="f75" draw:formula="50469"/><draw:equation draw:name="f76" draw:formula="56476"/><draw:equation draw:name="f77" draw:formula="50012"/><draw:equation draw:name="f78" draw:formula="54851"/><draw:equation draw:name="f79" draw:formula="49987"/><draw:equation draw:name="f80" draw:formula="53632"/><draw:equation draw:name="f81" draw:formula="53238"/><draw:equation draw:name="f82" draw:formula="49364"/><draw:equation draw:name="f83" draw:formula="53263"/><draw:equation draw:name="f84" draw:formula="49377"/><draw:equation draw:name="f85" draw:formula="53670"/><draw:equation draw:name="f86" draw:formula="49390"/><draw:equation draw:name="f87" draw:formula="55346"/><draw:equation draw:name="f88" draw:formula="47739"/><draw:equation draw:name="f89" draw:formula="53149"/><draw:equation draw:name="f90" draw:formula="45986"/><draw:equation draw:name="f91" draw:formula="51066"/><draw:equation draw:name="f92" draw:formula="45516"/><draw:equation draw:name="f93" draw:formula="50507"/><draw:equation draw:name="f94" draw:formula="45669"/><draw:equation draw:name="f95" draw:formula="50685"/><draw:equation draw:name="f96" draw:formula="47764"/><draw:equation draw:name="f97" draw:formula="47688"/><draw:equation draw:name="f98" draw:formula="47523"/><draw:equation draw:name="f99" draw:formula="50088"/><draw:equation draw:name="f100" draw:formula="42138"/><draw:equation draw:name="f101" draw:formula="43091"/><draw:equation draw:name="f102" draw:formula="52501"/><draw:equation draw:name="f103" draw:formula="44323"/><draw:equation draw:name="f104" draw:formula="44551"/><draw:equation draw:name="f105" draw:formula="44665"/><draw:equation draw:name="f106" draw:formula="44716"/><draw:equation draw:name="f107" draw:formula="44818"/><draw:equation draw:name="f108" draw:formula="54305"/><draw:equation draw:name="f109" draw:formula="45110"/><draw:equation draw:name="f110" draw:formula="56845"/><draw:equation draw:name="f111" draw:formula="44157"/><draw:equation draw:name="f112" draw:formula="55880"/><draw:equation draw:name="f113" draw:formula="43891"/><draw:equation draw:name="f114" draw:formula="55587"/><draw:equation draw:name="f115" draw:formula="43535"/><draw:equation draw:name="f116" draw:formula="55905"/><draw:equation draw:name="f117" draw:formula="43561"/><draw:equation draw:name="f118" draw:formula="54952"/><draw:equation draw:name="f119" draw:formula="42367"/><draw:equation draw:name="f120" draw:formula="41186"/><draw:equation draw:name="f121" draw:formula="54927"/><draw:equation draw:name="f122" draw:formula="41160"/><draw:equation draw:name="f123" draw:formula="56565"/><draw:equation draw:name="f124" draw:formula="40728"/><draw:equation draw:name="f125" draw:formula="39547"/><draw:equation draw:name="f126" draw:formula="56540"/><draw:equation draw:name="f127" draw:formula="39522"/><draw:equation draw:name="f128" draw:formula="40703"/><draw:equation draw:name="f129" draw:formula="41427"/><draw:equation draw:name="f130" draw:formula="58420"/><draw:equation draw:name="f131" draw:formula="40665"/><draw:equation draw:name="f132" draw:formula="59994"/><draw:equation draw:name="f133" draw:formula="40690"/><draw:equation draw:name="f134" draw:formula="58559"/><draw:equation draw:name="f135" draw:formula="39497"/><draw:equation draw:name="f136" draw:formula="38315"/><draw:equation draw:name="f137" draw:formula="58534"/><draw:equation draw:name="f138" draw:formula="38290"/><draw:equation draw:name="f139" draw:formula="60388"/><draw:equation draw:name="f140" draw:formula="39471"/><draw:equation draw:name="f141" draw:formula="40449"/><draw:equation draw:name="f142" draw:formula="60426"/><draw:equation draw:name="f143" draw:formula="40157"/><draw:equation draw:name="f144" draw:formula="61048"/><draw:equation draw:name="f145" draw:formula="40055"/><draw:equation draw:name="f146" draw:formula="64008"/><draw:equation draw:name="f147" draw:formula="63500"/><draw:equation draw:name="f148" draw:formula="40906"/><draw:equation draw:name="f149" draw:formula="60947"/><draw:equation draw:name="f150" draw:formula="42113"/><draw:equation draw:name="f151" draw:formula="58674"/><draw:equation draw:name="f152" draw:formula="44069"/><draw:equation draw:name="f153" draw:formula="57277"/><draw:equation draw:name="f154" draw:formula="43802"/><draw:equation draw:name="f155" draw:formula="56921"/><draw:equation draw:name="f156" draw:formula="43662"/><draw:equation draw:name="f157" draw:formula="56769"/><draw:equation draw:name="f158" draw:formula="41897"/><draw:equation draw:name="f159" draw:formula="58064"/><draw:equation draw:name="f160" draw:formula="41910"/><draw:equation draw:name="f161" draw:formula="56781"/><draw:equation draw:name="f162" draw:formula="42341"/><draw:equation draw:name="f163" draw:formula="56819"/><draw:equation draw:name="f164" draw:formula="56134"/><draw:equation draw:name="f165" draw:formula="43713"/><draw:equation draw:name="f166" draw:formula="56286"/><draw:equation draw:name="f167" draw:formula="44564"/><draw:equation draw:name="f168" draw:formula="57150"/><draw:equation draw:name="f169" draw:formula="45402"/><draw:equation draw:name="f170" draw:formula="58623"/><draw:equation draw:name="f171" draw:formula="46050"/><draw:equation draw:name="f172" draw:formula="60413"/><draw:equation draw:name="f173" draw:formula="46647"/><draw:equation draw:name="f174" draw:formula="60223"/><draw:equation draw:name="f175" draw:formula="46253"/><draw:equation draw:name="f176" draw:formula="59131"/><draw:equation draw:name="f177" draw:formula="57124"/><draw:equation draw:name="f178" draw:formula="56413"/><draw:equation draw:name="f179" draw:formula="46367"/><draw:equation draw:name="f180" draw:formula="56972"/><draw:equation draw:name="f181" draw:formula="47536"/><draw:equation draw:name="f182" draw:formula="58166"/><draw:equation draw:name="f183" draw:formula="48285"/><draw:equation draw:name="f184" draw:formula="57416"/><draw:equation draw:name="f185" draw:formula="49060"/><draw:equation draw:name="f186" draw:formula="56705"/><draw:equation draw:name="f187" draw:formula="48247"/><draw:equation draw:name="f188" draw:formula="55892"/><draw:equation draw:name="f189" draw:formula="55435"/><draw:equation draw:name="f190" draw:formula="50241"/><draw:equation draw:name="f191" draw:formula="57429"/><draw:equation draw:name="f192" draw:formula="50736"/><draw:equation draw:name="f193" draw:formula="58470"/><draw:equation draw:name="f194" draw:formula="51752"/><draw:equation draw:name="f195" draw:formula="198716"/><draw:equation draw:name="f196" draw:formula="51587"/><draw:equation draw:name="f197" draw:formula="51714"/><draw:equation draw:name="f198" draw:formula="198970"/><draw:equation draw:name="f199" draw:formula="53213"/><draw:equation draw:name="f200" draw:formula="81673"/><draw:equation draw:name="f201" draw:formula="52882"/><draw:equation draw:name="f202" draw:formula="81318"/><draw:equation draw:name="f203" draw:formula="53035"/><draw:equation draw:name="f204" draw:formula="55333"/><draw:equation draw:name="f205" draw:formula="65595"/><draw:equation draw:name="f206" draw:formula="55029"/><draw:equation draw:name="f207" draw:formula="51473"/><draw:equation draw:name="f208" draw:formula="66179"/><draw:equation draw:name="f209" draw:formula="51981"/><draw:equation draw:name="f210" draw:formula="65824"/><draw:equation draw:name="f211" draw:formula="51422"/><draw:equation draw:name="f212" draw:formula="51396"/><draw:equation draw:name="f213" draw:formula="66408"/><draw:equation draw:name="f214" draw:formula="51142"/><draw:equation draw:name="f215" draw:formula="51371"/><draw:equation draw:name="f216" draw:formula="66255"/><draw:equation draw:name="f217" draw:formula="65786"/><draw:equation draw:name="f218" draw:formula="51269"/><draw:equation draw:name="f219" draw:formula="51358"/><draw:equation draw:name="f220" draw:formula="66192"/><draw:equation draw:name="f221" draw:formula="50025"/><draw:equation draw:name="f222" draw:formula="51130"/><draw:equation draw:name="f223" draw:formula="47650"/><draw:equation draw:name="f224" draw:formula="68783"/><draw:equation draw:name="f225" draw:formula="46291"/><draw:equation draw:name="f226" draw:formula="67068"/><draw:equation draw:name="f227" draw:formula="45821"/><draw:equation draw:name="f228" draw:formula="45491"/><draw:equation draw:name="f229" draw:formula="45631"/><draw:equation draw:name="f230" draw:formula="44996"/><draw:equation draw:name="f231" draw:formula="44488"/><draw:equation draw:name="f232" draw:formula="65379"/><draw:equation draw:name="f233" draw:formula="45656"/><draw:equation draw:name="f234" draw:formula="65544"/><draw:equation draw:name="f235" draw:formula="64909"/><draw:equation draw:name="f236" draw:formula="47078"/><draw:equation draw:name="f237" draw:formula="47002"/><draw:equation draw:name="f238" draw:formula="64668"/><draw:equation draw:name="f239" draw:formula="46939"/><draw:equation draw:name="f240" draw:formula="63893"/><draw:equation draw:name="f241" draw:formula="47586"/><draw:equation draw:name="f242" draw:formula="48437"/><draw:equation draw:name="f243" draw:formula="48768"/><draw:equation draw:name="f244" draw:formula="48831"/><draw:equation draw:name="f245" draw:formula="49415"/><draw:equation draw:name="f246" draw:formula="50165"/><draw:equation draw:name="f247" draw:formula="51117"/><draw:equation draw:name="f248" draw:formula="50939"/><draw:equation draw:name="f249" draw:formula="53390"/><draw:equation draw:name="f250" draw:formula="52539"/><draw:equation draw:name="f251" draw:formula="61099"/><draw:equation draw:name="f252" draw:formula="52476"/><draw:equation draw:name="f253" draw:formula="60896"/><draw:equation draw:name="f254" draw:formula="52311"/><draw:equation draw:name="f255" draw:formula="51993"/><draw:equation draw:name="f256" draw:formula="61899"/><draw:equation draw:name="f257" draw:formula="62331"/><draw:equation draw:name="f258" draw:formula="50571"/><draw:equation draw:name="f259" draw:formula="62674"/><draw:equation draw:name="f260" draw:formula="50533"/><draw:equation draw:name="f261" draw:formula="50761"/><draw:equation draw:name="f262" draw:formula="50977"/><draw:equation draw:name="f263" draw:formula="60528"/><draw:equation draw:name="f264" draw:formula="51079"/><draw:equation draw:name="f265" draw:formula="60248"/><draw:equation draw:name="f266" draw:formula="51181"/><draw:equation draw:name="f267" draw:formula="59969"/><draw:equation draw:name="f268" draw:formula="50419"/><draw:equation draw:name="f269" draw:formula="46774"/><draw:equation draw:name="f270" draw:formula="48374"/><draw:equation draw:name="f271" draw:formula="49187"/><draw:equation draw:name="f272" draw:formula="49555"/><draw:equation draw:name="f273" draw:formula="62763"/><draw:equation draw:name="f274" draw:formula="50342"/><draw:equation draw:name="f275" draw:formula="50584"/><draw:equation draw:name="f276" draw:formula="51638"/><draw:equation draw:name="f277" draw:formula="52133"/><draw:equation draw:name="f278" draw:formula="51727"/><draw:equation draw:name="f279" draw:formula="62839"/><draw:equation draw:name="f280" draw:formula="62877"/><draw:equation draw:name="f281" draw:formula="48183"/><draw:equation draw:name="f282" draw:formula="63423"/><draw:equation draw:name="f283" draw:formula="47091"/><draw:equation draw:name="f284" draw:formula="62928"/><draw:equation draw:name="f285" draw:formula="47409"/><draw:equation draw:name="f286" draw:formula="63550"/><draw:equation draw:name="f287" draw:formula="45339"/><draw:equation draw:name="f288" draw:formula="45072"/><draw:equation draw:name="f289" draw:formula="44983"/><draw:equation draw:name="f290" draw:formula="44538"/><draw:equation draw:name="f291" draw:formula="45021"/><draw:equation draw:name="f292" draw:formula="43459"/><draw:equation draw:name="f293" draw:formula="42468"/><draw:equation draw:name="f294" draw:formula="41922"/><draw:equation draw:name="f295" draw:formula="42265"/><draw:equation draw:name="f296" draw:formula="42697"/><draw:equation draw:name="f297" draw:formula="42837"/><draw:equation draw:name="f298" draw:formula="65036"/><draw:equation draw:name="f299" draw:formula="40957"/><draw:equation draw:name="f300" draw:formula="43434"/><draw:equation draw:name="f301" draw:formula="65239"/><draw:equation draw:name="f302" draw:formula="42176"/><draw:equation draw:name="f303" draw:formula="42456"/><draw:equation draw:name="f304" draw:formula="43472"/><draw:equation draw:name="f305" draw:formula="67322"/><draw:equation draw:name="f306" draw:formula="43738"/><draw:equation draw:name="f307" draw:formula="43751"/><draw:equation draw:name="f308" draw:formula="44805"/><draw:equation draw:name="f309" draw:formula="45148"/><draw:equation draw:name="f310" draw:formula="66929"/><draw:equation draw:name="f311" draw:formula="45250"/><draw:equation draw:name="f312" draw:formula="45948"/><draw:equation draw:name="f313" draw:formula="68884"/><draw:equation draw:name="f314" draw:formula="46037"/><draw:equation draw:name="f315" draw:formula="69088"/><draw:equation draw:name="f316" draw:formula="46088"/><draw:equation draw:name="f317" draw:formula="69215"/><draw:equation draw:name="f318" draw:formula="70040"/><draw:equation draw:name="f319" draw:formula="41529"/><draw:equation draw:name="f320" draw:formula="67906"/><draw:equation draw:name="f321" draw:formula="43103"/><draw:equation draw:name="f322" draw:formula="42633"/><draw:equation draw:name="f323" draw:formula="41262"/><draw:equation draw:name="f324" draw:formula="41122"/><draw:equation draw:name="f325" draw:formula="41097"/><draw:equation draw:name="f326" draw:formula="40982"/><draw:equation draw:name="f327" draw:formula="40754"/><draw:equation draw:name="f328" draw:formula="40640"/><draw:equation draw:name="f329" draw:formula="40424"/><draw:equation draw:name="f330" draw:formula="40309"/><draw:equation draw:name="f331" draw:formula="40259"/><draw:equation draw:name="f332" draw:formula="38989"/><draw:equation draw:name="f333" draw:formula="39624"/><draw:equation draw:name="f334" draw:formula="40436"/><draw:equation draw:name="f335" draw:formula="41783"/><draw:equation draw:name="f336" draw:formula="43764"/><draw:equation draw:name="f337" draw:formula="71920"/><draw:equation draw:name="f338" draw:formula="45681"/><draw:equation draw:name="f339" draw:formula="46393"/><draw:equation draw:name="f340" draw:formula="69342"/><draw:equation draw:name="f341" draw:formula="47498"/><draw:equation draw:name="f342" draw:formula="47752"/><draw:equation draw:name="f343" draw:formula="136613"/><draw:equation draw:name="f344" draw:formula="53416"/><draw:equation draw:name="f345" draw:formula="135191"/><draw:equation draw:name="f346" draw:formula="54444"/><draw:equation draw:name="f347" draw:formula="58216"/><draw:equation draw:name="f348" draw:formula="56438"/><draw:equation draw:name="f349" draw:formula="56032"/><draw:equation draw:name="f350" draw:formula="55359"/><draw:equation draw:name="f351" draw:formula="54229"/><draw:equation draw:name="f352" draw:formula="56045"/><draw:equation draw:name="f353" draw:formula="53479"/><draw:equation draw:name="f354" draw:formula="56870"/><draw:equation draw:name="f355" draw:formula="52641"/><draw:equation draw:name="f356" draw:formula="55524"/><draw:equation draw:name="f357" draw:formula="54724"/><draw:equation draw:name="f358" draw:formula="52209"/><draw:equation draw:name="f359" draw:formula="53886"/><draw:equation draw:name="f360" draw:formula="53060"/><draw:equation draw:name="f361" draw:formula="54076"/><draw:equation draw:name="f362" draw:formula="53517"/><draw:equation draw:name="f363" draw:formula="53759"/><draw:equation draw:name="f364" draw:formula="52971"/><draw:equation draw:name="f365" draw:formula="54584"/><draw:equation draw:name="f366" draw:formula="50850"/><draw:equation draw:name="f367" draw:formula="52438"/><draw:equation draw:name="f368" draw:formula="51701"/><draw:equation draw:name="f369" draw:formula="52120"/><draw:equation draw:name="f370" draw:formula="52019"/><draw:equation draw:name="f371" draw:formula="50876"/><draw:equation draw:name="f372" draw:formula="50139"/><draw:equation draw:name="f373" draw:formula="52578"/><draw:equation draw:name="f374" draw:formula="50647"/><draw:equation draw:name="f375" draw:formula="53873"/><draw:equation draw:name="f376" draw:formula="51460"/><draw:equation draw:name="f377" draw:formula="52997"/><draw:equation draw:name="f378" draw:formula="52705"/><draw:equation draw:name="f379" draw:formula="52666"/><draw:equation draw:name="f380" draw:formula="53594"/><draw:equation draw:name="f381" draw:formula="50520"/><draw:equation draw:name="f382" draw:formula="53949"/><draw:equation draw:name="f383" draw:formula="54152"/><draw:equation draw:name="f384" draw:formula="54356"/><draw:equation draw:name="f385" draw:formula="50596"/><draw:equation draw:name="f386" draw:formula="54165"/><draw:equation draw:name="f387" draw:formula="54902"/><draw:equation draw:name="f388" draw:formula="56515"/><draw:equation draw:name="f389" draw:formula="58953"/><draw:equation draw:name="f390" draw:formula="53619"/><draw:equation draw:name="f391" draw:formula="57607"/><draw:equation draw:name="f392" draw:formula="52336"/><draw:equation draw:name="f393" draw:formula="56807"/><draw:equation draw:name="f394" draw:formula="53187"/><draw:equation draw:name="f395" draw:formula="55968"/><draw:equation draw:name="f396" draw:formula="54038"/><draw:equation draw:name="f397" draw:formula="57315"/><draw:equation draw:name="f398" draw:formula="58127"/><draw:equation draw:name="f399" draw:formula="54457"/><draw:equation draw:name="f400" draw:formula="60794"/><draw:equation draw:name="f401" draw:formula="55156"/><draw:equation draw:name="f402" draw:formula="59448"/><draw:equation draw:name="f403" draw:formula="58648"/><draw:equation draw:name="f404" draw:formula="57810"/><draw:equation draw:name="f405" draw:formula="55575"/><draw:equation draw:name="f406" draw:formula="59156"/><draw:equation draw:name="f407" draw:formula="55994"/><draw:equation draw:name="f408" draw:formula="61150"/><draw:equation draw:name="f409" draw:formula="57912"/><draw:equation draw:name="f410" draw:formula="59169"/><draw:equation draw:name="f411" draw:formula="59702"/><draw:equation draw:name="f412" draw:formula="58724"/><draw:equation draw:name="f413" draw:formula="59804"/><draw:equation draw:name="f414" draw:formula="59931"/><draw:equation draw:name="f415" draw:formula="59791"/><draw:equation draw:name="f416" draw:formula="59524"/><draw:equation draw:name="f417" draw:formula="59613"/><draw:equation draw:name="f418" draw:formula="59042"/><draw:equation draw:name="f419" draw:formula="59207"/><draw:equation draw:name="f420" draw:formula="58508"/><draw:equation draw:name="f421" draw:formula="58496"/><draw:equation draw:name="f422" draw:formula="58572"/><draw:equation draw:name="f423" draw:formula="58686"/><draw:equation draw:name="f424" draw:formula="58775"/><draw:equation draw:name="f425" draw:formula="61683"/><draw:equation draw:name="f426" draw:formula="59334"/><draw:equation draw:name="f427" draw:formula="59055"/><draw:equation draw:name="f428" draw:formula="59918"/><draw:equation draw:name="f429" draw:formula="57518"/><draw:equation draw:name="f430" draw:formula="56553"/><draw:equation draw:name="f431" draw:formula="56070"/><draw:equation draw:name="f432" draw:formula="57162"/><draw:equation draw:name="f433" draw:formula="57353"/><draw:equation draw:name="f434" draw:formula="58153"/><draw:equation draw:name="f435" draw:formula="58229"/><draw:equation draw:name="f436" draw:formula="56248"/><draw:equation draw:name="f437" draw:formula="60439"/><draw:equation draw:name="f438" draw:formula="56261"/><draw:equation draw:name="f439" draw:formula="56718"/><draw:equation draw:name="f440" draw:formula="56019"/><draw:equation draw:name="f441" draw:formula="60807"/><draw:equation draw:name="f442" draw:formula="54889"/><draw:equation draw:name="f443" draw:formula="56730"/><draw:equation draw:name="f444" draw:formula="54178"/><draw:equation draw:name="f445" draw:formula="53860"/><draw:equation draw:name="f446" draw:formula="54317"/><draw:equation draw:name="f447" draw:formula="53009"/><draw:equation draw:name="f448" draw:formula="54330"/><draw:equation draw:name="f449" draw:formula="54381"/><draw:equation draw:name="f450" draw:formula="54470"/><draw:equation draw:name="f451" draw:formula="55638"/><draw:equation draw:name="f452" draw:formula="55740"/><draw:equation draw:name="f453" draw:formula="55854"/><draw:equation draw:name="f454" draw:formula="55930"/><draw:equation draw:name="f455" draw:formula="65303"/><draw:equation draw:name="f456" draw:formula="61036"/><draw:equation draw:name="f457" draw:formula="60998"/><draw:equation draw:name="f458" draw:formula="60718"/><draw:equation draw:name="f459" draw:formula="60642"/><draw:equation draw:name="f460" draw:formula="63411"/><draw:equation draw:name="f461" draw:formula="99326"/><draw:equation draw:name="f462" draw:formula="63068"/><draw:equation draw:name="f463" draw:formula="63220"/><draw:equation draw:name="f464" draw:formula="99758"/><draw:equation draw:name="f465" draw:formula="70053"/><draw:equation draw:name="f466" draw:formula="64833"/><draw:equation draw:name="f467" draw:formula="69469"/><draw:equation draw:name="f468" draw:formula="68872"/><draw:equation draw:name="f469" draw:formula="62153"/><draw:equation draw:name="f470" draw:formula="66598"/><draw:equation draw:name="f471" draw:formula="62738"/><draw:equation draw:name="f472" draw:formula="64173"/><draw:equation draw:name="f473" draw:formula="63881"/><draw:equation draw:name="f474" draw:formula="65684"/><draw:equation draw:name="f475" draw:formula="67665"/><draw:equation draw:name="f476" draw:formula="67017"/><draw:equation draw:name="f477" draw:formula="66573"/><draw:equation draw:name="f478" draw:formula="65925"/><draw:equation draw:name="f479" draw:formula="65100"/><draw:equation draw:name="f480" draw:formula="65760"/><draw:equation draw:name="f481" draw:formula="66116"/><draw:equation draw:name="f482" draw:formula="67881"/><draw:equation draw:name="f483" draw:formula="68808"/><draw:equation draw:name="f484" draw:formula="68262"/><draw:equation draw:name="f485" draw:formula="68605"/><draw:equation draw:name="f486" draw:formula="69519"/><draw:equation draw:name="f487" draw:formula="68046"/><draw:equation draw:name="f488" draw:formula="69684"/><draw:equation draw:name="f489" draw:formula="70002"/><draw:equation draw:name="f490" draw:formula="78511"/><draw:equation draw:name="f491" draw:formula="89903"/><draw:equation draw:name="f492" draw:formula="73571"/><draw:equation draw:name="f493" draw:formula="86995"/><draw:equation draw:name="f494" draw:formula="67195"/><draw:equation draw:name="f495" draw:formula="82257"/><draw:equation draw:name="f496" draw:formula="71285"/><draw:equation draw:name="f497" draw:formula="83731"/><draw:equation draw:name="f498" draw:formula="75412"/><draw:equation draw:name="f499" draw:formula="85128"/><draw:equation draw:name="f500" draw:formula="77685"/><draw:equation draw:name="f501" draw:formula="89014"/><draw:equation draw:name="f502" draw:formula="78168"/><draw:equation draw:name="f503" draw:formula="81597"/><draw:equation draw:name="f504" draw:formula="74879"/><draw:equation draw:name="f505" draw:formula="77889"/><draw:equation draw:name="f506" draw:formula="76746"/><draw:equation draw:name="f507" draw:formula="67741"/><draw:equation draw:name="f508" draw:formula="76441"/><draw:equation draw:name="f509" draw:formula="70739"/><draw:equation draw:name="f510" draw:formula="76301"/><draw:equation draw:name="f511" draw:formula="73723"/><draw:equation draw:name="f512" draw:formula="76542"/><draw:equation draw:name="f513" draw:formula="78143"/><draw:equation draw:name="f514" draw:formula="75793"/><draw:equation draw:name="f515" draw:formula="75844"/><draw:equation draw:name="f516" draw:formula="73926"/><draw:equation draw:name="f517" draw:formula="72440"/><draw:equation draw:name="f518" draw:formula="71208"/><draw:equation draw:name="f519" draw:formula="72732"/><draw:equation draw:name="f520" draw:formula="72186"/><draw:equation draw:name="f521" draw:formula="70688"/><draw:equation draw:name="f522" draw:formula="72174"/><draw:equation draw:name="f523" draw:formula="69329"/><draw:equation draw:name="f524" draw:formula="71183"/><draw:equation draw:name="f525" draw:formula="68097"/><draw:equation draw:name="f526" draw:formula="70726"/><draw:equation draw:name="f527" draw:formula="69532"/><draw:equation draw:name="f528" draw:formula="69811"/><draw:equation draw:name="f529" draw:formula="70421"/><draw:equation draw:name="f530" draw:formula="68338"/><draw:equation draw:name="f531" draw:formula="70472"/><draw:equation draw:name="f532" draw:formula="68656"/><draw:equation draw:name="f533" draw:formula="73050"/><draw:equation draw:name="f534" draw:formula="68503"/><draw:equation draw:name="f535" draw:formula="73418"/><draw:equation draw:name="f536" draw:formula="68491"/><draw:equation draw:name="f537" draw:formula="73266"/><draw:equation draw:name="f538" draw:formula="73456"/><draw:equation draw:name="f539" draw:formula="67805"/><draw:equation draw:name="f540" draw:formula="75184"/><draw:equation draw:name="f541" draw:formula="77076"/><draw:equation draw:name="f542" draw:formula="66979"/><draw:equation draw:name="f543" draw:formula="79895"/><draw:equation draw:name="f544" draw:formula="66281"/><draw:equation draw:name="f545" draw:formula="81953"/><draw:equation draw:name="f546" draw:formula="66014"/><draw:equation draw:name="f547" draw:formula="80733"/><draw:equation draw:name="f548" draw:formula="80378"/><draw:equation draw:name="f549" draw:formula="65836"/><draw:equation draw:name="f550" draw:formula="79959"/><draw:equation draw:name="f551" draw:formula="65722"/><draw:equation draw:name="f552" draw:formula="79438"/><draw:equation draw:name="f553" draw:formula="65633"/><draw:equation draw:name="f554" draw:formula="79057"/><draw:equation draw:name="f555" draw:formula="65519"/><draw:equation draw:name="f556" draw:formula="78562"/><draw:equation draw:name="f557" draw:formula="64414"/><draw:equation draw:name="f558" draw:formula="77800"/><draw:equation draw:name="f559" draw:formula="63258"/><draw:equation draw:name="f560" draw:formula="77317"/><draw:equation draw:name="f561" draw:formula="62090"/><draw:equation draw:name="f562" draw:formula="76771"/><draw:equation draw:name="f563" draw:formula="60591"/><draw:equation draw:name="f564" draw:formula="77025"/><draw:equation draw:name="f565" draw:formula="60490"/><draw:equation draw:name="f566" draw:formula="60325"/><draw:equation draw:name="f567" draw:formula="76327"/><draw:equation draw:name="f568" draw:formula="60198"/><draw:equation draw:name="f569" draw:formula="76009"/><draw:equation draw:name="f570" draw:formula="72212"/><draw:equation draw:name="f571" draw:formula="76936"/><draw:equation draw:name="f572" draw:formula="72097"/><draw:equation draw:name="f573" draw:formula="58826"/><draw:equation draw:name="f574" draw:formula="72351"/><draw:equation draw:name="f575" draw:formula="62992"/><draw:equation draw:name="f576" draw:formula="76504"/><draw:equation draw:name="f577" draw:formula="65443"/><draw:equation draw:name="f578" draw:formula="76695"/><draw:equation draw:name="f579" draw:formula="65798"/><draw:equation draw:name="f580" draw:formula="68414"/><draw:equation draw:name="f581" draw:formula="67576"/><draw:equation draw:name="f582" draw:formula="66624"/><draw:equation draw:name="f583" draw:formula="64211"/><draw:equation draw:name="f584" draw:formula="64363"/><draw:equation draw:name="f585" draw:formula="64998"/><draw:equation draw:name="f586" draw:formula="63182"/><draw:equation draw:name="f587" draw:formula="62611"/><draw:equation draw:name="f588" draw:formula="64617"/><draw:equation draw:name="f589" draw:formula="62141"/><draw:equation draw:name="f590" draw:formula="62115"/><draw:equation draw:name="f591" draw:formula="62001"/><draw:equation draw:name="f592" draw:formula="70789"/><draw:equation draw:name="f593" draw:formula="61950"/><draw:equation draw:name="f594" draw:formula="71996"/><draw:equation draw:name="f595" draw:formula="60515"/><draw:equation draw:name="f596" draw:formula="71462"/><draw:equation draw:name="f597" draw:formula="57924"/><draw:equation draw:name="f598" draw:formula="71640"/><draw:equation draw:name="f599" draw:formula="57759"/><draw:equation draw:name="f600" draw:formula="71526"/><draw:equation draw:name="f601" draw:formula="57962"/><draw:equation draw:name="f602" draw:formula="58077"/><draw:equation draw:name="f603" draw:formula="58089"/><draw:equation draw:name="f604" draw:formula="61506"/><draw:equation draw:name="f605" draw:formula="61785"/><draw:equation draw:name="f606" draw:formula="56007"/><draw:equation draw:name="f607" draw:formula="66852"/><draw:equation draw:name="f608" draw:formula="54508"/><draw:equation draw:name="f609" draw:formula="72745"/><draw:equation draw:name="f610" draw:formula="53835"/><draw:equation draw:name="f611" draw:formula="53721"/><draw:equation draw:name="f612" draw:formula="55537"/><draw:equation draw:name="f613" draw:formula="44411"/><draw:equation draw:name="f614" draw:formula="43573"/><draw:equation draw:name="f615" draw:formula="73367"/><draw:equation draw:name="f616" draw:formula="43167"/><draw:equation draw:name="f617" draw:formula="72961"/><draw:equation draw:name="f618" draw:formula="42811"/><draw:equation draw:name="f619" draw:formula="42291"/><draw:equation draw:name="f620" draw:formula="42062"/><draw:equation draw:name="f621" draw:formula="41935"/><draw:equation draw:name="f622" draw:formula="37249"/><draw:equation draw:name="f623" draw:formula="73888"/><draw:equation draw:name="f624" draw:formula="37922"/><draw:equation draw:name="f625" draw:formula="36550"/><draw:equation draw:name="f626" draw:formula="75057"/><draw:equation draw:name="f627" draw:formula="37795"/><draw:equation draw:name="f628" draw:formula="77114"/><draw:equation draw:name="f629" draw:formula="39331"/><draw:equation draw:name="f630" draw:formula="41656"/><draw:equation draw:name="f631" draw:formula="42037"/><draw:equation draw:name="f632" draw:formula="38862"/><draw:equation draw:name="f633" draw:formula="75438"/><draw:equation draw:name="f634" draw:formula="40195"/><draw:equation draw:name="f635" draw:formula="74434"/><draw:equation draw:name="f636" draw:formula="42443"/><draw:equation draw:name="f637" draw:formula="43116"/><draw:equation draw:name="f638" draw:formula="74688"/><draw:equation draw:name="f639" draw:formula="42189"/><draw:equation draw:name="f640" draw:formula="42075"/><draw:equation draw:name="f641" draw:formula="41986"/><draw:equation draw:name="f642" draw:formula="44005"/><draw:equation draw:name="f643" draw:formula="82778"/><draw:equation draw:name="f644" draw:formula="47980"/><draw:equation draw:name="f645" draw:formula="82994"/><draw:equation draw:name="f646" draw:formula="49072"/><draw:equation draw:name="f647" draw:formula="83045"/><draw:equation draw:name="f648" draw:formula="48031"/><draw:equation draw:name="f649" draw:formula="50558"/><draw:equation draw:name="f650" draw:formula="86664"/><draw:equation draw:name="f651" draw:formula="49250"/><draw:equation draw:name="f652" draw:formula="85077"/><draw:equation draw:name="f653" draw:formula="48895"/><draw:equation draw:name="f654" draw:formula="84340"/><draw:equation draw:name="f655" draw:formula="84061"/><draw:equation draw:name="f656" draw:formula="45389"/><draw:equation draw:name="f657" draw:formula="83439"/><draw:equation draw:name="f658" draw:formula="43357"/><draw:equation draw:name="f659" draw:formula="82715"/><draw:equation draw:name="f660" draw:formula="42252"/><draw:equation draw:name="f661" draw:formula="80886"/><draw:equation draw:name="f662" draw:formula="40652"/><draw:equation draw:name="f663" draw:formula="81381"/><draw:equation draw:name="f664" draw:formula="39674"/><draw:equation draw:name="f665" draw:formula="81330"/><draw:equation draw:name="f666" draw:formula="38201"/><draw:equation draw:name="f667" draw:formula="80708"/><draw:equation draw:name="f668" draw:formula="38074"/><draw:equation draw:name="f669" draw:formula="82524"/><draw:equation draw:name="f670" draw:formula="84353"/><draw:equation draw:name="f671" draw:formula="41668"/><draw:equation draw:name="f672" draw:formula="83654"/><draw:equation draw:name="f673" draw:formula="40030"/><draw:equation draw:name="f674" draw:formula="86042"/><draw:equation draw:name="f675" draw:formula="40944"/><draw:equation draw:name="f676" draw:formula="88188"/><draw:equation draw:name="f677" draw:formula="41541"/><draw:equation draw:name="f678" draw:formula="90639"/><draw:equation draw:name="f679" draw:formula="42710"/><draw:equation draw:name="f680" draw:formula="44500"/><draw:equation draw:name="f681" draw:formula="86715"/><draw:equation draw:name="f682" draw:formula="46494"/><draw:equation draw:name="f683" draw:formula="85458"/><draw:equation draw:name="f684" draw:formula="44970"/><draw:equation draw:name="f685" draw:formula="88087"/><draw:equation draw:name="f686" draw:formula="42227"/><draw:equation draw:name="f687" draw:formula="90716"/><draw:equation draw:name="f688" draw:formula="93992"/><draw:equation draw:name="f689" draw:formula="96062"/><draw:equation draw:name="f690" draw:formula="45605"/><draw:equation draw:name="f691" draw:formula="98475"/><draw:equation draw:name="f692" draw:formula="47713"/><draw:equation draw:name="f693" draw:formula="99339"/><draw:equation draw:name="f694" draw:formula="46621"/><draw:equation draw:name="f695" draw:formula="95250"/><draw:equation draw:name="f696" draw:formula="91681"/><draw:equation draw:name="f697" draw:formula="50673"/><draw:equation draw:name="f698" draw:formula="87985"/><draw:equation draw:name="f699" draw:formula="50698"/><draw:equation draw:name="f700" draw:formula="96507"/><draw:equation draw:name="f701" draw:formula="45859"/><draw:equation draw:name="f702" draw:formula="101130"/><draw:equation draw:name="f703" draw:formula="57543"/><draw:equation draw:name="f704" draw:formula="104267"/><draw:equation draw:name="f705" draw:formula="54432"/><draw:equation draw:name="f706" draw:formula="99250"/><draw:equation draw:name="f707" draw:formula="56489"/><draw:equation draw:name="f708" draw:formula="93154"/><draw:equation draw:name="f709" draw:formula="54521"/><draw:equation draw:name="f710" draw:formula="87998"/><draw:equation draw:name="f711" draw:formula="53327"/><draw:equation draw:name="f712" draw:formula="87325"/><draw:equation draw:name="f713" draw:formula="55206"/><draw:equation draw:name="f714" draw:formula="86004"/><draw:equation draw:name="f715" draw:formula="56121"/><draw:equation draw:name="f716" draw:formula="84683"/><draw:equation draw:name="f717" draw:formula="59004"/><draw:equation draw:name="f718" draw:formula="83527"/><draw:equation draw:name="f719" draw:formula="53936"/><draw:equation draw:name="f720" draw:formula="52857"/><draw:equation draw:name="f721" draw:formula="52959"/><draw:equation draw:name="f722" draw:formula="53086"/><draw:equation draw:name="f723" draw:formula="82003"/><draw:equation draw:name="f724" draw:formula="53225"/><draw:equation draw:name="f725" draw:formula="81978"/><draw:equation draw:name="f726" draw:formula="53174"/><draw:equation draw:name="f727" draw:formula="53073"/><draw:equation draw:name="f728" draw:formula="50292"/><draw:equation draw:name="f729" draw:formula="50228"/><draw:equation draw:name="f730" draw:formula="50622"/><draw:equation draw:name="f731" draw:formula="52006"/><draw:equation draw:name="f732" draw:formula="52895"/><draw:equation draw:name="f733" draw:formula="52806"/><draw:equation draw:name="f734" draw:formula="52717"/><draw:equation draw:name="f735" draw:formula="52628"/><draw:equation draw:name="f736" draw:formula="52565"/><draw:equation draw:name="f737" draw:formula="52451"/><draw:equation draw:name="f738" draw:formula="52349"/><draw:equation draw:name="f739" draw:formula="51562"/><draw:equation draw:name="f740" draw:formula="51409"/><draw:equation draw:name="f741" draw:formula="51346"/><draw:equation draw:name="f742" draw:formula="51244"/><draw:equation draw:name="f743" draw:formula="75704"/><draw:equation draw:name="f744" draw:formula="46990"/><draw:equation draw:name="f745" draw:formula="46355"/><draw:equation draw:name="f746" draw:formula="46926"/><draw:equation draw:name="f747" draw:formula="73431"/><draw:equation draw:name="f748" draw:formula="49898"/><draw:equation draw:name="f749" draw:formula="73812"/><draw:equation draw:name="f750" draw:formula="52400"/><draw:equation draw:name="f751" draw:formula="52743"/><draw:equation draw:name="f752" draw:formula="53441"/><draw:equation draw:name="f753" draw:formula="53568"/><draw:equation draw:name="f754" draw:formula="53898"/><draw:equation draw:name="f755" draw:formula="54368"/><draw:equation draw:name="f756" draw:formula="78917"/><draw:equation draw:name="f757" draw:formula="55410"/><draw:equation draw:name="f758" draw:formula="55778"/><draw:equation draw:name="f759" draw:formula="57683"/><draw:equation draw:name="f760" draw:formula="60032"/><draw:equation draw:name="f761" draw:formula="60172"/><draw:equation draw:name="f762" draw:formula="60972"/><draw:equation draw:name="f763" draw:formula="57378"/><draw:equation draw:name="f764" draw:formula="80556"/><draw:equation draw:name="f765" draw:formula="58699"/><draw:equation draw:name="f766" draw:formula="59474"/><draw:equation draw:name="f767" draw:formula="83337"/><draw:equation draw:name="f768" draw:formula="65265"/><draw:equation draw:name="f769" draw:formula="64325"/><draw:equation draw:name="f770" draw:formula="84467"/><draw:equation draw:name="f771" draw:formula="67106"/><draw:equation draw:name="f772" draw:formula="89433"/><draw:equation draw:name="f773" draw:formula="71805"/><draw:equation draw:name="f774" draw:formula="93192"/><draw:equation draw:name="f775" draw:formula="98564"/><draw:equation draw:name="f776" draw:formula="149758"/><draw:equation draw:name="f777" draw:formula="76428"/><draw:equation draw:name="f778" draw:formula="150952"/><draw:equation draw:name="f779" draw:formula="74701"/><draw:equation draw:name="f780" draw:formula="154546"/><draw:equation draw:name="f781" draw:formula="155651"/><draw:equation draw:name="f782" draw:formula="75285"/><draw:equation draw:name="f783" draw:formula="155892"/><draw:equation draw:name="f784" draw:formula="77038"/><draw:equation draw:name="f785" draw:formula="153174"/><draw:equation draw:name="f786" draw:formula="79768"/><draw:equation draw:name="f787" draw:formula="149352"/><draw:equation draw:name="f788" draw:formula="79273"/><draw:equation draw:name="f789" draw:formula="149186"/><draw:equation draw:name="f790" draw:formula="79146"/><draw:equation draw:name="f791" draw:formula="146189"/><draw:equation draw:name="f792" draw:formula="83489"/><draw:equation draw:name="f793" draw:formula="145224"/><draw:equation draw:name="f794" draw:formula="83223"/><draw:equation draw:name="f795" draw:formula="144132"/><draw:equation draw:name="f796" draw:formula="82143"/><draw:equation draw:name="f797" draw:formula="76212"/><draw:equation draw:name="f798" draw:formula="81280"/><draw:equation draw:name="f799" draw:formula="139319"/><draw:equation draw:name="f800" draw:formula="82372"/><draw:equation draw:name="f801" draw:formula="138036"/><draw:equation draw:name="f802" draw:formula="82219"/><draw:equation draw:name="f803" draw:formula="137185"/><draw:equation draw:name="f804" draw:formula="71729"/><draw:equation draw:name="f805" draw:formula="138366"/><draw:equation draw:name="f806" draw:formula="71843"/><draw:equation draw:name="f807" draw:formula="71945"/><draw:equation draw:name="f808" draw:formula="140169"/><draw:equation draw:name="f809" draw:formula="78117"/><draw:equation draw:name="f810" draw:formula="73850"/><draw:equation draw:name="f811" draw:formula="73329"/><draw:equation draw:name="f812" draw:formula="147472"/><draw:equation draw:name="f813" draw:formula="150825"/><draw:equation draw:name="f814" draw:formula="80098"/><draw:equation draw:name="f815" draw:formula="84289"/><draw:equation draw:name="f816" draw:formula="84937"/><draw:equation draw:name="f817" draw:formula="159981"/><draw:equation draw:name="f818" draw:formula="81267"/><draw:equation draw:name="f819" draw:formula="77952"/><draw:equation draw:name="f820" draw:formula="81470"/><draw:equation draw:name="f821" draw:formula="163360"/><draw:equation draw:name="f822" draw:formula="87134"/><draw:equation draw:name="f823" draw:formula="121780"/><draw:equation draw:name="f824" draw:formula="86448"/><draw:equation draw:name="f825" draw:formula="121348"/><draw:equation draw:name="f826" draw:formula="87096"/><draw:equation draw:name="f827" draw:formula="121958"/><draw:equation draw:name="f828" draw:formula="88252"/><draw:equation draw:name="f829" draw:formula="47625"/><draw:equation draw:name="f830" draw:formula="85801"/><draw:equation draw:name="f831" draw:formula="47663"/><draw:equation draw:name="f832" draw:formula="83350"/><draw:equation draw:name="f833" draw:formula="51435"/><draw:equation draw:name="f834" draw:formula="90538"/><draw:equation draw:name="f835" draw:formula="43192"/><draw:equation draw:name="f836" draw:formula="43230"/><draw:equation draw:name="f837" draw:formula="85636"/><draw:equation draw:name="f838" draw:formula="47040"/><draw:equation draw:name="f839" draw:formula="91236"/><draw:equation draw:name="f840" draw:formula="174942"/><draw:equation draw:name="f841" draw:formula="90982"/><draw:equation draw:name="f842" draw:formula="173799"/><draw:equation draw:name="f843" draw:formula="90411"/><draw:equation draw:name="f844" draw:formula="174434"/><draw:equation draw:name="f845" draw:formula="93256"/><draw:equation draw:name="f846" draw:formula="90805"/><draw:equation draw:name="f847" draw:formula="39027"/><draw:equation draw:name="f848" draw:formula="88353"/><draw:equation draw:name="f849" draw:formula="42799"/><draw:equation draw:name="f850" draw:formula="93662"/><draw:equation draw:name="f851" draw:formula="166204"/><draw:equation draw:name="f852" draw:formula="91897"/><draw:equation draw:name="f853" draw:formula="163779"/><draw:equation draw:name="f854" draw:formula="91224"/><draw:equation draw:name="f855" draw:formula="164896"/><draw:equation draw:name="f856" draw:formula="88557"/><draw:equation draw:name="f857" draw:formula="166789"/><draw:equation draw:name="f858" draw:formula="85864"/><draw:equation draw:name="f859" draw:formula="163068"/><draw:equation draw:name="f860" draw:formula="88506"/><draw:equation draw:name="f861" draw:formula="161137"/><draw:equation draw:name="f862" draw:formula="89776"/><draw:equation draw:name="f863" draw:formula="160832"/><draw:equation draw:name="f864" draw:formula="88023"/><draw:equation draw:name="f865" draw:formula="158407"/><draw:equation draw:name="f866" draw:formula="86156"/><draw:equation draw:name="f867" draw:formula="160705"/><draw:equation draw:name="f868" draw:formula="82321"/><draw:equation draw:name="f869" draw:formula="163487"/><draw:equation draw:name="f870" draw:formula="79552"/><draw:equation draw:name="f871" draw:formula="164528"/><draw:equation draw:name="f872" draw:formula="81305"/><draw:equation draw:name="f873" draw:formula="166954"/><draw:equation draw:name="f874" draw:formula="81991"/><draw:equation draw:name="f875" draw:formula="165849"/><draw:equation draw:name="f876" draw:formula="84632"/><draw:equation draw:name="f877" draw:formula="163957"/><draw:equation draw:name="f878" draw:formula="167678"/><draw:equation draw:name="f879" draw:formula="84709"/><draw:equation draw:name="f880" draw:formula="169608"/><draw:equation draw:name="f881" draw:formula="169900"/><draw:equation draw:name="f882" draw:formula="85191"/><draw:equation draw:name="f883" draw:formula="172326"/><draw:equation draw:name="f884" draw:formula="87058"/><draw:equation draw:name="f885" draw:formula="170040"/><draw:equation draw:name="f886" draw:formula="90893"/><draw:equation draw:name="f887" draw:formula="167259"/><draw:equation draw:name="f888" draw:formula="94221"/><draw:equation draw:name="f889" draw:formula="202438"/><draw:equation draw:name="f890" draw:formula="90055"/><draw:equation draw:name="f891" draw:formula="203288"/><draw:equation draw:name="f892" draw:formula="93586"/><draw:equation draw:name="f893" draw:formula="207073"/><draw:equation draw:name="f894" draw:formula="94107"/><draw:equation draw:name="f895" draw:formula="94411"/><draw:equation draw:name="f896" draw:formula="169989"/><draw:equation draw:name="f897" draw:formula="93205"/><draw:equation draw:name="f898" draw:formula="91948"/><draw:equation draw:name="f899" draw:formula="170141"/><draw:equation draw:name="f900" draw:formula="90741"/><draw:equation draw:name="f901" draw:formula="171640"/><draw:equation draw:name="f902" draw:formula="172427"/><draw:equation draw:name="f903" draw:formula="173329"/><draw:equation draw:name="f904" draw:formula="117487"/><draw:equation draw:name="f905" draw:formula="96418"/><draw:equation draw:name="f906" draw:formula="116484"/><draw:equation draw:name="f907" draw:formula="96177"/><draw:equation draw:name="f908" draw:formula="115303"/><draw:equation draw:name="f909" draw:formula="95377"/><draw:equation draw:name="f910" draw:formula="114604"/><draw:equation draw:name="f911" draw:formula="94488"/><draw:equation draw:name="f912" draw:formula="113690"/><draw:equation draw:name="f913" draw:formula="94195"/><draw:equation draw:name="f914" draw:formula="112433"/><draw:equation draw:name="f915" draw:formula="95110"/><draw:equation draw:name="f916" draw:formula="111455"/><draw:equation draw:name="f917" draw:formula="94653"/><draw:equation draw:name="f918" draw:formula="111023"/><draw:equation draw:name="f919" draw:formula="94056"/><draw:equation draw:name="f920" draw:formula="111379"/><draw:equation draw:name="f921" draw:formula="93611"/><draw:equation draw:name="f922" draw:formula="110756"/><draw:equation draw:name="f923" draw:formula="93040"/><draw:equation draw:name="f924" draw:formula="110109"/><draw:equation draw:name="f925" draw:formula="92697"/><draw:equation draw:name="f926" draw:formula="110858"/><draw:equation draw:name="f927" draw:formula="92570"/><draw:equation draw:name="f928" draw:formula="111544"/><draw:equation draw:name="f929" draw:formula="90970"/><draw:equation draw:name="f930" draw:formula="111772"/><draw:equation draw:name="f931" draw:formula="112293"/><draw:equation draw:name="f932" draw:formula="92252"/><draw:equation draw:name="f933" draw:formula="113144"/><draw:equation draw:name="f934" draw:formula="92773"/><draw:equation draw:name="f935" draw:formula="114617"/><draw:equation draw:name="f936" draw:formula="94665"/><draw:equation draw:name="f937" draw:formula="118148"/><draw:equation draw:name="f938" draw:formula="96812"/><draw:equation draw:name="f939" draw:formula="129197"/><draw:equation draw:name="f940" draw:formula="96723"/><draw:equation draw:name="f941" draw:formula="128193"/><draw:equation draw:name="f942" draw:formula="96469"/><draw:equation draw:name="f943" draw:formula="127012"/><draw:equation draw:name="f944" draw:formula="95681"/><draw:equation draw:name="f945" draw:formula="126314"/><draw:equation draw:name="f946" draw:formula="95516"/><draw:equation draw:name="f947" draw:formula="126136"/><draw:equation draw:name="f948" draw:formula="95364"/><draw:equation draw:name="f949" draw:formula="125958"/><draw:equation draw:name="f950" draw:formula="125768"/><draw:equation draw:name="f951" draw:formula="95199"/><draw:equation draw:name="f952" draw:formula="126276"/><draw:equation draw:name="f953" draw:formula="95465"/><draw:equation draw:name="f954" draw:formula="126873"/><draw:equation draw:name="f955" draw:formula="127381"/><draw:equation draw:name="f956" draw:formula="95186"/><draw:equation draw:name="f957" draw:formula="128358"/><draw:equation draw:name="f958" draw:formula="95072"/><draw:equation draw:name="f959" draw:formula="128752"/><draw:equation draw:name="f960" draw:formula="95719"/><draw:equation draw:name="f961" draw:formula="129374"/><draw:equation draw:name="f962" draw:formula="96100"/><draw:equation draw:name="f963" draw:formula="129438"/><draw:equation draw:name="f964" draw:formula="96888"/><draw:equation draw:name="f965" draw:formula="104990"/><draw:equation draw:name="f966" draw:formula="96799"/><draw:equation draw:name="f967" draw:formula="104000"/><draw:equation draw:name="f968" draw:formula="96558"/><draw:equation draw:name="f969" draw:formula="102831"/><draw:equation draw:name="f970" draw:formula="95770"/><draw:equation draw:name="f971" draw:formula="102133"/><draw:equation draw:name="f972" draw:formula="94881"/><draw:equation draw:name="f973" draw:formula="101231"/><draw:equation draw:name="f974" draw:formula="94602"/><draw:equation draw:name="f975" draw:formula="99974"/><draw:equation draw:name="f976" draw:formula="95504"/><draw:equation draw:name="f977" draw:formula="99009"/><draw:equation draw:name="f978" draw:formula="95046"/><draw:equation draw:name="f979" draw:formula="98577"/><draw:equation draw:name="f980" draw:formula="94449"/><draw:equation draw:name="f981" draw:formula="98920"/><draw:equation draw:name="f982" draw:formula="94018"/><draw:equation draw:name="f983" draw:formula="98323"/><draw:equation draw:name="f984" draw:formula="93446"/><draw:equation draw:name="f985" draw:formula="97675"/><draw:equation draw:name="f986" draw:formula="93116"/><draw:equation draw:name="f987" draw:formula="98425"/><draw:equation draw:name="f988" draw:formula="92976"/><draw:equation draw:name="f989" draw:formula="99098"/><draw:equation draw:name="f990" draw:formula="91389"/><draw:equation draw:name="f991" draw:formula="92303"/><draw:equation draw:name="f992" draw:formula="99847"/><draw:equation draw:name="f993" draw:formula="92659"/><draw:equation draw:name="f994" draw:formula="100685"/><draw:equation draw:name="f995" draw:formula="102146"/><draw:equation draw:name="f996" draw:formula="95059"/><draw:equation draw:name="f997" draw:formula="105651"/><draw:equation draw:name="f998" draw:formula="102349"/><draw:equation draw:name="f999" draw:formula="111366"/><draw:equation draw:name="f1000" draw:formula="102273"/><draw:equation draw:name="f1001" draw:formula="111086"/><draw:equation draw:name="f1002" draw:formula="100926"/><draw:equation draw:name="f1003" draw:formula="100761"/><draw:equation draw:name="f1004" draw:formula="110871"/><draw:equation draw:name="f1005" draw:formula="99860"/><draw:equation draw:name="f1006" draw:formula="109728"/><draw:equation draw:name="f1007" draw:formula="99237"/><draw:equation draw:name="f1008" draw:formula="98056"/><draw:equation draw:name="f1009" draw:formula="97243"/><draw:equation draw:name="f1010" draw:formula="110566"/><draw:equation draw:name="f1011" draw:formula="96850"/><draw:equation draw:name="f1012" draw:formula="96735"/><draw:equation draw:name="f1013" draw:formula="111696"/><draw:equation draw:name="f1014" draw:formula="102514"/><draw:equation draw:name="f1015" draw:formula="112014"/><draw:equation draw:name="f1016" draw:formula="102438"/><draw:equation draw:name="f1017" draw:formula="97155"/><draw:equation draw:name="f1018" draw:formula="102641"/><draw:equation draw:name="f1019" draw:formula="123075"/><draw:equation draw:name="f1020" draw:formula="102565"/><draw:equation draw:name="f1021" draw:formula="122796"/><draw:equation draw:name="f1022" draw:formula="101219"/><draw:equation draw:name="f1023" draw:formula="101053"/><draw:equation draw:name="f1024" draw:formula="122580"/><draw:equation draw:name="f1025" draw:formula="100164"/><draw:equation draw:name="f1026" draw:formula="121450"/><draw:equation draw:name="f1027" draw:formula="99529"/><draw:equation draw:name="f1028" draw:formula="98361"/><draw:equation draw:name="f1029" draw:formula="97548"/><draw:equation draw:name="f1030" draw:formula="122275"/><draw:equation draw:name="f1031" draw:formula="97040"/><draw:equation draw:name="f1032" draw:formula="97205"/><draw:equation draw:name="f1033" draw:formula="123405"/><draw:equation draw:name="f1034" draw:formula="102679"/><draw:equation draw:name="f1035" draw:formula="98907"/><draw:equation draw:name="f1036" draw:formula="102603"/><draw:equation draw:name="f1037" draw:formula="98628"/><draw:equation draw:name="f1038" draw:formula="101257"/><draw:equation draw:name="f1039" draw:formula="101104"/><draw:equation draw:name="f1040" draw:formula="100215"/><draw:equation draw:name="f1041" draw:formula="97294"/><draw:equation draw:name="f1042" draw:formula="99593"/><draw:equation draw:name="f1043" draw:formula="97612"/><draw:equation draw:name="f1044" draw:formula="98120"/><draw:equation draw:name="f1045" draw:formula="97231"/><draw:equation draw:name="f1046" draw:formula="97104"/><draw:equation draw:name="f1047" draw:formula="97269"/><draw:equation draw:name="f1048" draw:formula="102730"/><draw:equation draw:name="f1049" draw:formula="200914"/><draw:equation draw:name="f1050" draw:formula="102717"/><draw:equation draw:name="f1051" draw:formula="100241"/><draw:equation draw:name="f1052" draw:formula="194170"/><draw:equation draw:name="f1053" draw:formula="99479"/><draw:equation draw:name="f1054" draw:formula="193294"/><draw:equation draw:name="f1055" draw:formula="95834"/><draw:equation draw:name="f1056" draw:formula="189331"/><draw:equation draw:name="f1057" draw:formula="92951"/><draw:equation draw:name="f1058" draw:formula="187198"/><draw:equation draw:name="f1059" draw:formula="92379"/><draw:equation draw:name="f1060" draw:formula="187261"/><draw:equation draw:name="f1061" draw:formula="190817"/><draw:equation draw:name="f1062" draw:formula="91668"/><draw:equation draw:name="f1063" draw:formula="190550"/><draw:equation draw:name="f1064" draw:formula="88709"/><draw:equation draw:name="f1065" draw:formula="190931"/><draw:equation draw:name="f1066" draw:formula="89217"/><draw:equation draw:name="f1067" draw:formula="90754"/><draw:equation draw:name="f1068" draw:formula="90385"/><draw:equation draw:name="f1069" draw:formula="88950"/><draw:equation draw:name="f1070" draw:formula="88747"/><draw:equation draw:name="f1071" draw:formula="197993"/><draw:equation draw:name="f1072" draw:formula="88112"/><draw:equation draw:name="f1073" draw:formula="194843"/><draw:equation draw:name="f1074" draw:formula="87795"/><draw:equation draw:name="f1075" draw:formula="87744"/><draw:equation draw:name="f1076" draw:formula="193027"/><draw:equation draw:name="f1077" draw:formula="87655"/><draw:equation draw:name="f1078" draw:formula="192620"/><draw:equation draw:name="f1079" draw:formula="87553"/><draw:equation draw:name="f1080" draw:formula="192074"/><draw:equation draw:name="f1081" draw:formula="87414"/><draw:equation draw:name="f1082" draw:formula="191427"/><draw:equation draw:name="f1083" draw:formula="87376"/><draw:equation draw:name="f1084" draw:formula="191223"/><draw:equation draw:name="f1085" draw:formula="86271"/><draw:equation draw:name="f1086" draw:formula="85648"/><draw:equation draw:name="f1087" draw:formula="84162"/><draw:equation draw:name="f1088" draw:formula="84124"/><draw:equation draw:name="f1089" draw:formula="84112"/><draw:equation draw:name="f1090" draw:formula="190334"/><draw:equation draw:name="f1091" draw:formula="91846"/><draw:equation draw:name="f1092" draw:formula="83921"/><draw:equation draw:name="f1093" draw:formula="188023"/><draw:equation draw:name="f1094" draw:formula="83794"/><draw:equation draw:name="f1095" draw:formula="83667"/><draw:equation draw:name="f1096" draw:formula="199415"/><draw:equation draw:name="f1097" draw:formula="83566"/><draw:equation draw:name="f1098" draw:formula="199999"/><draw:equation draw:name="f1099" draw:formula="78206"/><draw:equation draw:name="f1100" draw:formula="201231"/><draw:equation draw:name="f1101" draw:formula="78105"/><draw:equation draw:name="f1102" draw:formula="199555"/><draw:equation draw:name="f1103" draw:formula="76606"/><draw:equation draw:name="f1104" draw:formula="76060"/><draw:equation draw:name="f1105" draw:formula="192227"/><draw:equation draw:name="f1106" draw:formula="81699"/><draw:equation draw:name="f1107" draw:formula="81432"/><draw:equation draw:name="f1108" draw:formula="81394"/><draw:equation draw:name="f1109" draw:formula="81254"/><draw:equation draw:name="f1110" draw:formula="192849"/><draw:equation draw:name="f1111" draw:formula="80467"/><draw:equation draw:name="f1112" draw:formula="77597"/><draw:equation draw:name="f1113" draw:formula="79159"/><draw:equation draw:name="f1114" draw:formula="195567"/><draw:equation draw:name="f1115" draw:formula="82283"/><draw:equation draw:name="f1116" draw:formula="82816"/><draw:equation draw:name="f1117" draw:formula="196227"/><draw:equation draw:name="f1118" draw:formula="81572"/><draw:equation draw:name="f1119" draw:formula="79463"/><draw:equation draw:name="f1120" draw:formula="196799"/><draw:equation draw:name="f1121" draw:formula="79908"/><draw:equation draw:name="f1122" draw:formula="80035"/><draw:equation draw:name="f1123" draw:formula="199212"/><draw:equation draw:name="f1124" draw:formula="80111"/><draw:equation draw:name="f1125" draw:formula="81648"/><draw:equation draw:name="f1126" draw:formula="82829"/><draw:equation draw:name="f1127" draw:formula="188582"/><draw:equation draw:name="f1128" draw:formula="73710"/><draw:equation draw:name="f1129" draw:formula="189357"/><draw:equation draw:name="f1130" draw:formula="203161"/><draw:equation draw:name="f1131" draw:formula="69354"/><draw:equation draw:name="f1132" draw:formula="202869"/><draw:equation draw:name="f1133" draw:formula="64109"/><draw:equation draw:name="f1134" draw:formula="63982"/><draw:equation draw:name="f1135" draw:formula="201625"/><draw:equation draw:name="f1136" draw:formula="63868"/><draw:equation draw:name="f1137" draw:formula="200418"/><draw:equation draw:name="f1138" draw:formula="63741"/><draw:equation draw:name="f1139" draw:formula="63690"/><draw:equation draw:name="f1140" draw:formula="63627"/><draw:equation draw:name="f1141" draw:formula="197281"/><draw:equation draw:name="f1142" draw:formula="62903"/><draw:equation draw:name="f1143" draw:formula="195338"/><draw:equation draw:name="f1144" draw:formula="62801"/><draw:equation draw:name="f1145" draw:formula="202184"/><draw:equation draw:name="f1146" draw:formula="62776"/><draw:equation draw:name="f1147" draw:formula="202311"/><draw:equation draw:name="f1148" draw:formula="62661"/><draw:equation draw:name="f1149" draw:formula="62496"/><draw:equation draw:name="f1150" draw:formula="203733"/><draw:equation draw:name="f1151" draw:formula="62014"/><draw:equation draw:name="f1152" draw:formula="204812"/><draw:equation draw:name="f1153" draw:formula="57073"/><draw:equation draw:name="f1154" draw:formula="55486"/><draw:equation draw:name="f1155" draw:formula="55130"/><draw:equation draw:name="f1156" draw:formula="195846"/><draw:equation draw:name="f1157" draw:formula="55092"/><draw:equation draw:name="f1158" draw:formula="205244"/><draw:equation draw:name="f1159" draw:formula="205803"/><draw:equation draw:name="f1160" draw:formula="52285"/><draw:equation draw:name="f1161" draw:formula="52197"/><draw:equation draw:name="f1162" draw:formula="51930"/><draw:equation draw:name="f1163" draw:formula="51816"/><draw:equation draw:name="f1164" draw:formula="48691"/><draw:equation draw:name="f1165" draw:formula="206908"/><draw:equation draw:name="f1166" draw:formula="48298"/><draw:equation draw:name="f1167" draw:formula="42773"/><draw:equation draw:name="f1168" draw:formula="207899"/><draw:equation draw:name="f1169" draw:formula="42862"/><draw:equation draw:name="f1170" draw:formula="42519"/><draw:equation draw:name="f1171" draw:formula="42430"/><draw:equation draw:name="f1172" draw:formula="204495"/><draw:equation draw:name="f1173" draw:formula="204000"/><draw:equation draw:name="f1174" draw:formula="203415"/><draw:equation draw:name="f1175" draw:formula="42024"/><draw:equation draw:name="f1176" draw:formula="41884"/><draw:equation draw:name="f1177" draw:formula="41770"/><draw:equation draw:name="f1178" draw:formula="41694"/><draw:equation draw:name="f1179" draw:formula="41630"/><draw:equation draw:name="f1180" draw:formula="41516"/><draw:equation draw:name="f1181" draw:formula="41440"/><draw:equation draw:name="f1182" draw:formula="41313"/><draw:equation draw:name="f1183" draw:formula="40830"/><draw:equation draw:name="f1184" draw:formula="45326"/><draw:equation draw:name="f1185" draw:formula="51511"/><draw:equation draw:name="f1186" draw:formula="198589"/><draw:equation draw:name="f1187" draw:formula="49542"/><draw:equation draw:name="f1188" draw:formula="53124"/><draw:equation draw:name="f1189" draw:formula="53276"/><draw:equation draw:name="f1190" draw:formula="53365"/><draw:equation draw:name="f1191" draw:formula="53467"/><draw:equation draw:name="f1192" draw:formula="53543"/><draw:equation draw:name="f1193" draw:formula="53746"/><draw:equation draw:name="f1194" draw:formula="53771"/><draw:equation draw:name="f1195" draw:formula="54864"/><draw:equation draw:name="f1196" draw:formula="60502"/><draw:equation draw:name="f1197" draw:formula="194602"/><draw:equation draw:name="f1198" draw:formula="57492"/><draw:equation draw:name="f1199" draw:formula="199148"/><draw:equation draw:name="f1200" draw:formula="60134"/><draw:equation draw:name="f1201" draw:formula="61391"/><draw:equation draw:name="f1202" draw:formula="61480"/><draw:equation draw:name="f1203" draw:formula="61569"/><draw:equation draw:name="f1204" draw:formula="61645"/><draw:equation draw:name="f1205" draw:formula="61696"/><draw:equation draw:name="f1206" draw:formula="199796"/><draw:equation draw:name="f1207" draw:formula="60744"/><draw:equation draw:name="f1208" draw:formula="59283"/><draw:equation draw:name="f1209" draw:formula="200152"/><draw:equation draw:name="f1210" draw:formula="57772"/><draw:equation draw:name="f1211" draw:formula="58445"/><draw:equation draw:name="f1212" draw:formula="59016"/><draw:equation draw:name="f1213" draw:formula="59080"/><draw:equation draw:name="f1214" draw:formula="61887"/><draw:equation draw:name="f1215" draw:formula="62217"/><draw:equation draw:name="f1216" draw:formula="64528"/><draw:equation draw:name="f1217" draw:formula="65176"/><draw:equation draw:name="f1218" draw:formula="69202"/><draw:equation draw:name="f1219" draw:formula="201447"/><draw:equation draw:name="f1220" draw:formula="72085"/><draw:equation draw:name="f1221" draw:formula="72034"/><draw:equation draw:name="f1222" draw:formula="69786"/><draw:equation draw:name="f1223" draw:formula="69672"/><draw:equation draw:name="f1224" draw:formula="69583"/><draw:equation draw:name="f1225" draw:formula="69456"/><draw:equation draw:name="f1226" draw:formula="71323"/><draw:equation draw:name="f1227" draw:formula="71932"/><draw:equation draw:name="f1228" draw:formula="72047"/><draw:equation draw:name="f1229" draw:formula="73634"/><draw:equation draw:name="f1230" draw:formula="32994"/><draw:equation draw:name="f1231" draw:formula="26657"/><draw:equation draw:name="f1232" draw:formula="24193"/><draw:equation draw:name="f1233" draw:formula="30353"/><draw:equation draw:name="f1234" draw:formula="30340"/><draw:equation draw:name="f1235" draw:formula="30226"/><draw:equation draw:name="f1236" draw:formula="30099"/><draw:equation draw:name="f1237" draw:formula="210629"/><draw:equation draw:name="f1238" draw:formula="40233"/><draw:equation draw:name="f1239" draw:formula="209219"/><draw:equation draw:name="f1240" draw:formula="56743"/><draw:equation draw:name="f1241" draw:formula="59347"/><draw:equation draw:name="f1242" draw:formula="207391"/><draw:equation draw:name="f1243" draw:formula="80086"/><draw:equation draw:name="f1244" draw:formula="81127"/><draw:equation draw:name="f1245" draw:formula="90309"/><draw:equation draw:name="f1246" draw:formula="98450"/><draw:equation draw:name="f1247" draw:formula="100050"/><draw:equation draw:name="f1248" draw:formula="101117"/><draw:equation draw:name="f1249" draw:formula="101180"/><draw:equation draw:name="f1250" draw:formula="97536"/><draw:equation draw:name="f1251" draw:formula="99796"/><draw:equation draw:name="f1252" draw:formula="205600"/><draw:equation draw:name="f1253" draw:formula="101473"/><draw:equation draw:name="f1254" draw:formula="102489"/><draw:equation draw:name="f1255" draw:formula="102539"/><draw:equation draw:name="f1256" draw:formula="102616"/><draw:equation draw:name="f1257" draw:formula="123723"/><draw:equation draw:name="f1258" draw:formula="97459"/><draw:equation draw:name="f1259" draw:formula="102844"/><draw:equation draw:name="f1260" draw:formula="99555"/><draw:equation draw:name="f1261" draw:formula="102768"/><draw:equation draw:name="f1262" draw:formula="97523"/><draw:equation draw:name="f1263" draw:formula="103327"/><draw:equation draw:name="f1264" draw:formula="176911"/><draw:equation draw:name="f1265" draw:formula="97878"/><draw:equation draw:name="f1266" draw:formula="174472"/><draw:equation draw:name="f1267" draw:formula="97078"/><draw:equation draw:name="f1268" draw:formula="173431"/><draw:equation draw:name="f1269" draw:formula="96443"/><draw:equation draw:name="f1270" draw:formula="173037"/><draw:equation draw:name="f1271" draw:formula="95631"/><draw:equation draw:name="f1272" draw:formula="173139"/><draw:equation draw:name="f1273" draw:formula="173697"/><draw:equation draw:name="f1274" draw:formula="93649"/><draw:equation draw:name="f1275" draw:formula="175475"/><draw:equation draw:name="f1276" draw:formula="98996"/><draw:equation draw:name="f1277" draw:formula="177952"/><draw:equation draw:name="f1278" draw:formula="99733"/><draw:equation draw:name="f1279" draw:formula="178943"/><draw:equation draw:name="f1280" draw:formula="100393"/><draw:equation draw:name="f1281" draw:formula="179451"/><draw:equation draw:name="f1282" draw:formula="101307"/><draw:equation draw:name="f1283" draw:formula="179374"/><draw:equation draw:name="f1284" draw:formula="101777"/><draw:equation draw:name="f1285" draw:formula="178777"/><draw:equation draw:name="f1286" draw:formula="103454"/><draw:equation draw:name="f1287" draw:formula="113525"/><draw:equation draw:name="f1288" draw:formula="102958"/><draw:equation draw:name="f1289" draw:formula="113652"/><draw:equation draw:name="f1290" draw:formula="103263"/><draw:equation draw:name="f1291" draw:formula="103771"/><draw:equation draw:name="f1292" draw:formula="125209"/><draw:equation draw:name="f1293" draw:formula="103251"/><draw:equation draw:name="f1294" draw:formula="125349"/><draw:equation draw:name="f1295" draw:formula="103568"/><draw:equation draw:name="f1296" draw:formula="101041"/><draw:equation draw:name="f1297" draw:formula="103276"/><draw:equation draw:name="f1298" draw:formula="101168"/><draw:equation draw:name="f1299" draw:formula="103581"/><draw:equation draw:name="f1300" draw:formula="108546"/><draw:equation draw:name="f1301" draw:formula="97802"/><draw:equation draw:name="f1302" draw:formula="100711"/><draw:equation draw:name="f1303" draw:formula="109220"/><draw:equation draw:name="f1304" draw:formula="51498"/><draw:equation draw:name="f1305" draw:formula="108343"/><draw:equation draw:name="f1306" draw:formula="104940"/><draw:equation draw:name="f1307" draw:formula="102311"/><draw:equation draw:name="f1308" draw:formula="48958"/><draw:equation draw:name="f1309" draw:formula="103543"/><draw:equation draw:name="f1310" draw:formula="52832"/><draw:equation draw:name="f1311" draw:formula="104889"/><draw:equation draw:name="f1312" draw:formula="55308"/><draw:equation draw:name="f1313" draw:formula="108724"/><draw:equation draw:name="f1314" draw:formula="112179"/><draw:equation draw:name="f1315" draw:formula="162039"/><draw:equation draw:name="f1316" draw:formula="149009"/><draw:equation draw:name="f1317" draw:formula="102184"/><draw:equation draw:name="f1318" draw:formula="150355"/><draw:equation draw:name="f1319" draw:formula="102806"/><draw:equation draw:name="f1320" draw:formula="151180"/><draw:equation draw:name="f1321" draw:formula="105613"/><draw:equation draw:name="f1322" draw:formula="154749"/><draw:equation draw:name="f1323" draw:formula="111163"/><draw:equation draw:name="f1324" draw:formula="114541"/><draw:equation draw:name="f1325" draw:formula="183553"/><draw:equation draw:name="f1326" draw:formula="110985"/><draw:equation draw:name="f1327" draw:formula="182829"/><draw:equation draw:name="f1328" draw:formula="110553"/><draw:equation draw:name="f1329" draw:formula="185102"/><draw:equation draw:name="f1330" draw:formula="110058"/><draw:equation draw:name="f1331" draw:formula="187363"/><draw:equation draw:name="f1332" draw:formula="113614"/><draw:equation draw:name="f1333" draw:formula="188087"/><draw:equation draw:name="f1334" draw:formula="114046"/><draw:equation draw:name="f1335" draw:formula="185813"/><draw:equation draw:name="f1336" draw:formula="115011"/><draw:equation draw:name="f1337" draw:formula="161886"/><draw:equation draw:name="f1338" draw:formula="145745"/><draw:equation draw:name="f1339" draw:formula="146507"/><draw:equation draw:name="f1340" draw:formula="102501"/><draw:equation draw:name="f1341" draw:formula="146837"/><draw:equation draw:name="f1342" draw:formula="114160"/><draw:equation draw:name="f1343" draw:formula="162306"/><draw:equation draw:name="f1344" draw:formula="116319"/><draw:equation draw:name="f1345" draw:formula="57848"/><draw:equation draw:name="f1346" draw:formula="115519"/><draw:equation draw:name="f1347" draw:formula="115112"/><draw:equation draw:name="f1348" draw:formula="112191"/><draw:equation draw:name="f1349" draw:formula="111963"/><draw:equation draw:name="f1350" draw:formula="109702"/><draw:equation draw:name="f1351" draw:formula="115176"/><draw:equation draw:name="f1352" draw:formula="114096"/><draw:equation draw:name="f1353" draw:formula="61658"/><draw:equation draw:name="f1354" draw:formula="117119"/><draw:equation draw:name="f1355" draw:formula="21805"/><draw:equation draw:name="f1356" draw:formula="114668"/><draw:equation draw:name="f1357" draw:formula="21844"/><draw:equation draw:name="f1358" draw:formula="112217"/><draw:equation draw:name="f1359" draw:formula="23520"/><draw:equation draw:name="f1360" draw:formula="109982"/><draw:equation draw:name="f1361" draw:formula="23545"/><draw:equation draw:name="f1362" draw:formula="107530"/><draw:equation draw:name="f1363" draw:formula="23507"/><draw:equation draw:name="f1364" draw:formula="25742"/><draw:equation draw:name="f1365" draw:formula="105524"/><draw:equation draw:name="f1366" draw:formula="25768"/><draw:equation draw:name="f1367" draw:formula="103073"/><draw:equation draw:name="f1368" draw:formula="25730"/><draw:equation draw:name="f1369" draw:formula="28448"/><draw:equation draw:name="f1370" draw:formula="101333"/><draw:equation draw:name="f1371" draw:formula="28473"/><draw:equation draw:name="f1372" draw:formula="98882"/><draw:equation draw:name="f1373" draw:formula="28435"/><draw:equation draw:name="f1374" draw:formula="31597"/><draw:equation draw:name="f1375" draw:formula="97472"/><draw:equation draw:name="f1376" draw:formula="31610"/><draw:equation draw:name="f1377" draw:formula="95021"/><draw:equation draw:name="f1378" draw:formula="31572"/><draw:equation draw:name="f1379" draw:formula="35128"/><draw:equation draw:name="f1380" draw:formula="93954"/><draw:equation draw:name="f1381" draw:formula="35140"/><draw:equation draw:name="f1382" draw:formula="91503"/><draw:equation draw:name="f1383" draw:formula="35102"/><draw:equation draw:name="f1384" draw:formula="38950"/><draw:equation draw:name="f1385" draw:formula="38912"/><draw:equation draw:name="f1386" draw:formula="96405"/><draw:equation draw:name="f1387" draw:formula="35407"/><draw:equation draw:name="f1388" draw:formula="35382"/><draw:equation draw:name="f1389" draw:formula="99923"/><draw:equation draw:name="f1390" draw:formula="35420"/><draw:equation draw:name="f1391" draw:formula="32270"/><draw:equation draw:name="f1392" draw:formula="32245"/><draw:equation draw:name="f1393" draw:formula="103784"/><draw:equation draw:name="f1394" draw:formula="32283"/><draw:equation draw:name="f1395" draw:formula="29578"/><draw:equation draw:name="f1396" draw:formula="29540"/><draw:equation draw:name="f1397" draw:formula="107975"/><draw:equation draw:name="f1398" draw:formula="27355"/><draw:equation draw:name="f1399" draw:formula="27317"/><draw:equation draw:name="f1400" draw:formula="25654"/><draw:equation draw:name="f1401" draw:formula="25615"/><draw:equation draw:name="f1402" draw:formula="118122"/><draw:equation draw:name="f1403" draw:formula="30213"/><draw:equation draw:name="f1404" draw:formula="117614"/><draw:equation draw:name="f1405" draw:formula="28460"/><draw:equation draw:name="f1406" draw:formula="117322"/><draw:equation draw:name="f1407" draw:formula="27660"/><draw:equation draw:name="f1408" draw:formula="108800"/><draw:equation draw:name="f1409" draw:formula="30949"/><draw:equation draw:name="f1410" draw:formula="36042"/><draw:equation draw:name="f1411" draw:formula="94945"/><draw:equation draw:name="f1412" draw:formula="90081"/><draw:equation draw:name="f1413" draw:formula="93497"/><draw:equation draw:name="f1414" draw:formula="49593"/><draw:equation draw:name="f1415" draw:formula="98107"/><draw:equation draw:name="f1416" draw:formula="42875"/><draw:equation draw:name="f1417" draw:formula="103873"/><draw:equation draw:name="f1418" draw:formula="37274"/><draw:equation draw:name="f1419" draw:formula="110604"/><draw:equation draw:name="f1420" draw:formula="118173"/><draw:equation draw:name="f1421" draw:formula="219595"/><draw:equation draw:name="f1422" draw:formula="114363"/><draw:equation draw:name="f1423" draw:formula="216204"/><draw:equation draw:name="f1424" draw:formula="114122"/><draw:equation draw:name="f1425" draw:formula="214541"/><draw:equation draw:name="f1426" draw:formula="113626"/><draw:equation draw:name="f1427" draw:formula="212255"/><draw:equation draw:name="f1428" draw:formula="112623"/><draw:equation draw:name="f1429" draw:formula="207911"/><draw:equation draw:name="f1430" draw:formula="105067"/><draw:equation draw:name="f1431" draw:formula="104686"/><draw:equation draw:name="f1432" draw:formula="207213"/><draw:equation draw:name="f1433" draw:formula="99822"/><draw:equation draw:name="f1434" draw:formula="209702"/><draw:equation draw:name="f1435" draw:formula="98501"/><draw:equation draw:name="f1436" draw:formula="213512"/><draw:equation draw:name="f1437" draw:formula="102362"/><draw:equation draw:name="f1438" draw:formula="216458"/><draw:equation draw:name="f1439" draw:formula="93713"/><draw:equation draw:name="f1440" draw:formula="92341"/><draw:equation draw:name="f1441" draw:formula="92278"/><draw:equation draw:name="f1442" draw:formula="216649"/><draw:equation draw:name="f1443" draw:formula="97193"/><draw:equation draw:name="f1444" draw:formula="103860"/><draw:equation draw:name="f1445" draw:formula="219456"/><draw:equation draw:name="f1446" draw:formula="110909"/><draw:equation draw:name="f1447" draw:formula="219925"/><draw:equation draw:name="f1448" draw:formula="118833"/><draw:equation draw:name="f1449" draw:formula="114973"/><draw:equation draw:name="f1450" draw:formula="117779"/><draw:equation draw:name="f1451" draw:formula="115404"/><draw:equation draw:name="f1452" draw:formula="118021"/><draw:equation draw:name="f1453" draw:formula="115773"/><draw:equation draw:name="f1454" draw:formula="118960"/><draw:equation draw:name="f1455" draw:formula="171500"/><draw:equation draw:name="f1456" draw:formula="118376"/><draw:equation draw:name="f1457" draw:formula="171945"/><draw:equation draw:name="f1458" draw:formula="118859"/><draw:equation draw:name="f1459" draw:formula="172402"/><draw:equation draw:name="f1460" draw:formula="119024"/><draw:equation draw:name="f1461" draw:formula="117983"/><draw:equation draw:name="f1462" draw:formula="102908"/><draw:equation draw:name="f1463" draw:formula="103124"/><draw:equation draw:name="f1464" draw:formula="118224"/><draw:equation draw:name="f1465" draw:formula="119075"/><draw:equation draw:name="f1466" draw:formula="182283"/><draw:equation draw:name="f1467" draw:formula="117259"/><draw:equation draw:name="f1468" draw:formula="181254"/><draw:equation draw:name="f1469" draw:formula="181483"/><draw:equation draw:name="f1470" draw:formula="117817"/><draw:equation draw:name="f1471" draw:formula="119113"/><draw:equation draw:name="f1472" draw:formula="126669"/><draw:equation draw:name="f1473" draw:formula="118059"/><draw:equation draw:name="f1474" draw:formula="127101"/><draw:equation draw:name="f1475" draw:formula="118198"/><draw:equation draw:name="f1476" draw:formula="127317"/><draw:equation draw:name="f1477" draw:formula="118300"/><draw:equation draw:name="f1478" draw:formula="127469"/><draw:equation draw:name="f1479" draw:formula="120408"/><draw:equation draw:name="f1480" draw:formula="209372"/><draw:equation draw:name="f1481" draw:formula="119875"/><draw:equation draw:name="f1482" draw:formula="209575"/><draw:equation draw:name="f1483" draw:formula="120027"/><draw:equation draw:name="f1484" draw:formula="210210"/><draw:equation draw:name="f1485" draw:formula="120307"/><draw:equation draw:name="f1486" draw:formula="122593"/><draw:equation draw:name="f1487" draw:formula="112814"/><draw:equation draw:name="f1488" draw:formula="122555"/><draw:equation draw:name="f1489" draw:formula="111010"/><draw:equation draw:name="f1490" draw:formula="121843"/><draw:equation draw:name="f1491" draw:formula="110769"/><draw:equation draw:name="f1492" draw:formula="121793"/><draw:equation draw:name="f1493" draw:formula="121043"/><draw:equation draw:name="f1494" draw:formula="118999"/><draw:equation draw:name="f1495" draw:formula="114808"/><draw:equation draw:name="f1496" draw:formula="119773"/><draw:equation draw:name="f1497" draw:formula="121005"/><draw:equation draw:name="f1498" draw:formula="121056"/><draw:equation draw:name="f1499" draw:formula="121907"/><draw:equation draw:name="f1500" draw:formula="122770"/><draw:equation draw:name="f1501" draw:formula="100342"/><draw:equation draw:name="f1502" draw:formula="122732"/><draw:equation draw:name="f1503" draw:formula="98552"/><draw:equation draw:name="f1504" draw:formula="122021"/><draw:equation draw:name="f1505" draw:formula="121221"/><draw:equation draw:name="f1506" draw:formula="119202"/><draw:equation draw:name="f1507" draw:formula="102323"/><draw:equation draw:name="f1508" draw:formula="119926"/><draw:equation draw:name="f1509" draw:formula="121119"/><draw:equation draw:name="f1510" draw:formula="122085"/><draw:equation draw:name="f1511" draw:formula="122859"/><draw:equation draw:name="f1512" draw:formula="124523"/><draw:equation draw:name="f1513" draw:formula="122834"/><draw:equation draw:name="f1514" draw:formula="122720"/><draw:equation draw:name="f1515" draw:formula="122097"/><draw:equation draw:name="f1516" draw:formula="122466"/><draw:equation draw:name="f1517" draw:formula="122059"/><draw:equation draw:name="f1518" draw:formula="121323"/><draw:equation draw:name="f1519" draw:formula="119278"/><draw:equation draw:name="f1520" draw:formula="126517"/><draw:equation draw:name="f1521" draw:formula="120040"/><draw:equation draw:name="f1522" draw:formula="121246"/><draw:equation draw:name="f1523" draw:formula="121335"/><draw:equation draw:name="f1524" draw:formula="122186"/><draw:equation draw:name="f1525" draw:formula="123520"/><draw:equation draw:name="f1526" draw:formula="148869"/><draw:equation draw:name="f1527" draw:formula="121627"/><draw:equation draw:name="f1528" draw:formula="119062"/><draw:equation draw:name="f1529" draw:formula="170649"/><draw:equation draw:name="f1530" draw:formula="122161"/><draw:equation draw:name="f1531" draw:formula="169125"/><draw:equation draw:name="f1532" draw:formula="160807"/><draw:equation draw:name="f1533" draw:formula="122809"/><draw:equation draw:name="f1534" draw:formula="159562"/><draw:equation draw:name="f1535" draw:formula="122897"/><draw:equation draw:name="f1536" draw:formula="158153"/><draw:equation draw:name="f1537" draw:formula="122974"/><draw:equation draw:name="f1538" draw:formula="157073"/><draw:equation draw:name="f1539" draw:formula="123088"/><draw:equation draw:name="f1540" draw:formula="155270"/><draw:equation draw:name="f1541" draw:formula="123151"/><draw:equation draw:name="f1542" draw:formula="154305"/><draw:equation draw:name="f1543" draw:formula="123253"/><draw:equation draw:name="f1544" draw:formula="152933"/><draw:equation draw:name="f1545" draw:formula="123342"/><draw:equation draw:name="f1546" draw:formula="151625"/><draw:equation draw:name="f1547" draw:formula="150583"/><draw:equation draw:name="f1548" draw:formula="124256"/><draw:equation draw:name="f1549" draw:formula="118579"/><draw:equation draw:name="f1550" draw:formula="116992"/><draw:equation draw:name="f1551" draw:formula="123215"/><draw:equation draw:name="f1552" draw:formula="116776"/><draw:equation draw:name="f1553" draw:formula="116535"/><draw:equation draw:name="f1554" draw:formula="122986"/><draw:equation draw:name="f1555" draw:formula="116382"/><draw:equation draw:name="f1556" draw:formula="121932"/><draw:equation draw:name="f1557" draw:formula="114566"/><draw:equation draw:name="f1558" draw:formula="120650"/><draw:equation draw:name="f1559" draw:formula="120002"/><draw:equation draw:name="f1560" draw:formula="116192"/><draw:equation draw:name="f1561" draw:formula="118414"/><draw:equation draw:name="f1562" draw:formula="117665"/><draw:equation draw:name="f1563" draw:formula="116116"/><draw:equation draw:name="f1564" draw:formula="108280"/><draw:equation draw:name="f1565" draw:formula="108572"/><draw:equation draw:name="f1566" draw:formula="113474"/><draw:equation draw:name="f1567" draw:formula="109296"/><draw:equation draw:name="f1568" draw:formula="113030"/><draw:equation draw:name="f1569" draw:formula="110617"/><draw:equation draw:name="f1570" draw:formula="114630"/><draw:equation draw:name="f1571" draw:formula="111823"/><draw:equation draw:name="f1572" draw:formula="114465"/><draw:equation draw:name="f1573" draw:formula="114350"/><draw:equation draw:name="f1574" draw:formula="112458"/><draw:equation draw:name="f1575" draw:formula="113436"/><draw:equation draw:name="f1576" draw:formula="113550"/><draw:equation draw:name="f1577" draw:formula="114884"/><draw:equation draw:name="f1578" draw:formula="116700"/><draw:equation draw:name="f1579" draw:formula="113563"/><draw:equation draw:name="f1580" draw:formula="117754"/><draw:equation draw:name="f1581" draw:formula="118287"/><draw:equation draw:name="f1582" draw:formula="117017"/><draw:equation draw:name="f1583" draw:formula="121183"/><draw:equation draw:name="f1584" draw:formula="109562"/><draw:equation draw:name="f1585" draw:formula="113842"/><draw:equation draw:name="f1586" draw:formula="110236"/><draw:equation draw:name="f1587" draw:formula="111683"/><draw:equation draw:name="f1588" draw:formula="104025"/><draw:equation draw:name="f1589" draw:formula="113372"/><draw:equation draw:name="f1590" draw:formula="104127"/><draw:equation draw:name="f1591" draw:formula="104343"/><draw:equation draw:name="f1592" draw:formula="114261"/><draw:equation draw:name="f1593" draw:formula="115150"/><draw:equation draw:name="f1594" draw:formula="102019"/><draw:equation draw:name="f1595" draw:formula="101904"/><draw:equation draw:name="f1596" draw:formula="101828"/><draw:equation draw:name="f1597" draw:formula="101752"/><draw:equation draw:name="f1598" draw:formula="101650"/><draw:equation draw:name="f1599" draw:formula="117297"/><draw:equation draw:name="f1600" draw:formula="101193"/><draw:equation draw:name="f1601" draw:formula="117830"/><draw:equation draw:name="f1602" draw:formula="102095"/><draw:equation draw:name="f1603" draw:formula="114795"/><draw:equation draw:name="f1604" draw:formula="112496"/><draw:equation draw:name="f1605" draw:formula="102057"/><draw:equation draw:name="f1606" draw:formula="97586"/><draw:equation draw:name="f1607" draw:formula="96342"/><draw:equation draw:name="f1608" draw:formula="114503"/><draw:equation draw:name="f1609" draw:formula="96697"/><draw:equation draw:name="f1610" draw:formula="116573"/><draw:equation draw:name="f1611" draw:formula="98259"/><draw:equation draw:name="f1612" draw:formula="118592"/><draw:equation draw:name="f1613" draw:formula="100520"/><draw:equation draw:name="f1614" draw:formula="100317"/><draw:equation draw:name="f1615" draw:formula="98348"/><draw:equation draw:name="f1616" draw:formula="119316"/><draw:equation draw:name="f1617" draw:formula="97167"/><draw:equation draw:name="f1618" draw:formula="96761"/><draw:equation draw:name="f1619" draw:formula="96481"/><draw:equation draw:name="f1620" draw:formula="94907"/><draw:equation draw:name="f1621" draw:formula="94970"/><draw:equation draw:name="f1622" draw:formula="119507"/><draw:equation draw:name="f1623" draw:formula="95097"/><draw:equation draw:name="f1624" draw:formula="119888"/><draw:equation draw:name="f1625" draw:formula="120281"/><draw:equation draw:name="f1626" draw:formula="95237"/><draw:equation draw:name="f1627" draw:formula="120434"/><draw:equation draw:name="f1628" draw:formula="121500"/><draw:equation draw:name="f1629" draw:formula="96786"/><draw:equation draw:name="f1630" draw:formula="98221"/><draw:equation draw:name="f1631" draw:formula="120802"/><draw:equation draw:name="f1632" draw:formula="100076"/><draw:equation draw:name="f1633" draw:formula="100380"/><draw:equation draw:name="f1634" draw:formula="100825"/><draw:equation draw:name="f1635" draw:formula="104178"/><draw:equation draw:name="f1636" draw:formula="105511"/><draw:equation draw:name="f1637" draw:formula="117538"/><draw:equation draw:name="f1638" draw:formula="107467"/><draw:equation draw:name="f1639" draw:formula="109893"/><draw:equation draw:name="f1640" draw:formula="112039"/><draw:equation draw:name="f1641" draw:formula="114109"/><draw:equation draw:name="f1642" draw:formula="112026"/><draw:equation draw:name="f1643" draw:formula="117132"/><draw:equation draw:name="f1644" draw:formula="111137"/><draw:equation draw:name="f1645" draw:formula="117767"/><draw:equation draw:name="f1646" draw:formula="111607"/><draw:equation draw:name="f1647" draw:formula="111709"/><draw:equation draw:name="f1648" draw:formula="118541"/><draw:equation draw:name="f1649" draw:formula="110744"/><draw:equation draw:name="f1650" draw:formula="119164"/><draw:equation draw:name="f1651" draw:formula="109359"/><draw:equation draw:name="f1652" draw:formula="109042"/><draw:equation draw:name="f1653" draw:formula="118846"/><draw:equation draw:name="f1654" draw:formula="108902"/><draw:equation draw:name="f1655" draw:formula="108788"/><draw:equation draw:name="f1656" draw:formula="107632"/><draw:equation draw:name="f1657" draw:formula="118313"/><draw:equation draw:name="f1658" draw:formula="107924"/><draw:equation draw:name="f1659" draw:formula="106756"/><draw:equation draw:name="f1660" draw:formula="106705"/><draw:equation draw:name="f1661" draw:formula="106629"/><draw:equation draw:name="f1662" draw:formula="119672"/><draw:equation draw:name="f1663" draw:formula="107378"/><draw:equation draw:name="f1664" draw:formula="120116"/><draw:equation draw:name="f1665" draw:formula="106984"/><draw:equation draw:name="f1666" draw:formula="103225"/><draw:equation draw:name="f1667" draw:formula="104241"/><draw:equation draw:name="f1668" draw:formula="124891"/><draw:equation draw:name="f1669" draw:formula="107365"/><draw:equation draw:name="f1670" draw:formula="122758"/><draw:equation draw:name="f1671" draw:formula="114312"/><draw:equation draw:name="f1672" draw:formula="114452"/><draw:equation draw:name="f1673" draw:formula="115747"/><draw:equation draw:name="f1674" draw:formula="114896"/><draw:equation draw:name="f1675" draw:formula="114846"/><draw:equation draw:name="f1676" draw:formula="114744"/><draw:equation draw:name="f1677" draw:formula="117309"/><draw:equation draw:name="f1678" draw:formula="114833"/><draw:equation draw:name="f1679" draw:formula="117551"/><draw:equation draw:name="f1680" draw:formula="117729"/><draw:equation draw:name="f1681" draw:formula="117881"/><draw:equation draw:name="f1682" draw:formula="117995"/><draw:equation draw:name="f1683" draw:formula="118097"/><draw:equation draw:name="f1684" draw:formula="120751"/><draw:equation draw:name="f1685" draw:formula="120662"/><draw:equation draw:name="f1686" draw:formula="120611"/><draw:equation draw:name="f1687" draw:formula="120484"/><draw:equation draw:name="f1688" draw:formula="121196"/><draw:equation draw:name="f1689" draw:formula="121094"/><draw:equation draw:name="f1690" draw:formula="120992"/><draw:equation draw:name="f1691" draw:formula="120942"/><draw:equation draw:name="f1692" draw:formula="122377"/><draw:equation draw:name="f1693" draw:formula="122491"/><draw:equation draw:name="f1694" draw:formula="122542"/><draw:equation draw:name="f1695" draw:formula="124421"/><draw:equation draw:name="f1696" draw:formula="106057"/><draw:equation draw:name="f1697" draw:formula="123507"/><draw:equation draw:name="f1698" draw:formula="104482"/><draw:equation draw:name="f1699" draw:formula="123380"/><draw:equation draw:name="f1700" draw:formula="123240"/><draw:equation draw:name="f1701" draw:formula="123164"/><draw:equation draw:name="f1702" draw:formula="103886"/><draw:equation draw:name="f1703" draw:formula="122110"/><draw:equation draw:name="f1704" draw:formula="102082"/><draw:equation draw:name="f1705" draw:formula="120510"/><draw:equation draw:name="f1706" draw:formula="120192"/><draw:equation draw:name="f1707" draw:formula="103682"/><draw:equation draw:name="f1708" draw:formula="118618"/><draw:equation draw:name="f1709" draw:formula="117868"/><draw:equation draw:name="f1710" draw:formula="103632"/><draw:equation draw:name="f1711" draw:formula="109499"/><draw:equation draw:name="f1712" draw:formula="108864"/><draw:equation draw:name="f1713" draw:formula="100990"/><draw:equation draw:name="f1714" draw:formula="109588"/><draw:equation draw:name="f1715" draw:formula="100545"/><draw:equation draw:name="f1716" draw:formula="110896"/><draw:equation draw:name="f1717" draw:formula="99745"/><draw:equation draw:name="f1718" draw:formula="114871"/><draw:equation draw:name="f1719" draw:formula="99352"/><draw:equation draw:name="f1720" draw:formula="114693"/><draw:equation draw:name="f1721" draw:formula="114579"/><draw:equation draw:name="f1722" draw:formula="99987"/><draw:equation draw:name="f1723" draw:formula="113677"/><draw:equation draw:name="f1724" draw:formula="113792"/><draw:equation draw:name="f1725" draw:formula="115074"/><draw:equation draw:name="f1726" draw:formula="116903"/><draw:equation draw:name="f1727" draw:formula="101066"/><draw:equation draw:name="f1728" draw:formula="117970"/><draw:equation draw:name="f1729" draw:formula="118211"/><draw:equation draw:name="f1730" draw:formula="118491"/><draw:equation draw:name="f1731" draw:formula="121361"/><draw:equation draw:name="f1732" draw:formula="98094"/><draw:equation draw:name="f1733" draw:formula="97116"/><draw:equation draw:name="f1734" draw:formula="114084"/><draw:equation draw:name="f1735" draw:formula="110502"/><draw:equation draw:name="f1736" draw:formula="99212"/><draw:equation draw:name="f1737" draw:formula="104330"/><draw:equation draw:name="f1738" draw:formula="100888"/><draw:equation draw:name="f1739" draw:formula="104432"/><draw:equation draw:name="f1740" draw:formula="104648"/><draw:equation draw:name="f1741" draw:formula="102692"/><draw:equation draw:name="f1742" draw:formula="102654"/><draw:equation draw:name="f1743" draw:formula="102298"/><draw:equation draw:name="f1744" draw:formula="102171"/><draw:equation draw:name="f1745" draw:formula="101993"/><draw:equation draw:name="f1746" draw:formula="104787"/><draw:equation draw:name="f1747" draw:formula="101523"/><draw:equation draw:name="f1748" draw:formula="105321"/><draw:equation draw:name="f1749" draw:formula="102425"/><draw:equation draw:name="f1750" draw:formula="101981"/><draw:equation draw:name="f1751" draw:formula="100037"/><draw:equation draw:name="f1752" draw:formula="102387"/><draw:equation draw:name="f1753" draw:formula="97955"/><draw:equation draw:name="f1754" draw:formula="102031"/><draw:equation draw:name="f1755" draw:formula="104076"/><draw:equation draw:name="f1756" draw:formula="106083"/><draw:equation draw:name="f1757" draw:formula="100863"/><draw:equation draw:name="f1758" draw:formula="100672"/><draw:equation draw:name="f1759" draw:formula="106311"/><draw:equation draw:name="f1760" draw:formula="100406"/><draw:equation draw:name="f1761" draw:formula="98717"/><draw:equation draw:name="f1762" draw:formula="106794"/><draw:equation draw:name="f1763" draw:formula="105752"/><draw:equation draw:name="f1764" draw:formula="96291"/><draw:equation draw:name="f1765" draw:formula="106946"/><draw:equation draw:name="f1766" draw:formula="94703"/><draw:equation draw:name="f1767" draw:formula="106489"/><draw:equation draw:name="f1768" draw:formula="94475"/><draw:equation draw:name="f1769" draw:formula="93687"/><draw:equation draw:name="f1770" draw:formula="105384"/><draw:equation draw:name="f1771" draw:formula="92798"/><draw:equation draw:name="f1772" draw:formula="92964"/><draw:equation draw:name="f1773" draw:formula="106730"/><draw:equation draw:name="f1774" draw:formula="92176"/><draw:equation draw:name="f1775" draw:formula="91198"/><draw:equation draw:name="f1776" draw:formula="107696"/><draw:equation draw:name="f1777" draw:formula="91490"/><draw:equation draw:name="f1778" draw:formula="92189"/><draw:equation draw:name="f1779" draw:formula="108102"/><draw:equation draw:name="f1780" draw:formula="92481"/><draw:equation draw:name="f1781" draw:formula="92837"/><draw:equation draw:name="f1782" draw:formula="107899"/><draw:equation draw:name="f1783" draw:formula="93091"/><draw:equation draw:name="f1784" draw:formula="108623"/><draw:equation draw:name="f1785" draw:formula="95300"/><draw:equation draw:name="f1786" draw:formula="109575"/><draw:equation draw:name="f1787" draw:formula="99936"/><draw:equation draw:name="f1788" draw:formula="100596"/><draw:equation draw:name="f1789" draw:formula="104521"/><draw:equation draw:name="f1790" draw:formula="105816"/><draw:equation draw:name="f1791" draw:formula="105029"/><draw:equation draw:name="f1792" draw:formula="107759"/><draw:equation draw:name="f1793" draw:formula="110172"/><draw:equation draw:name="f1794" draw:formula="112369"/><draw:equation draw:name="f1795" draw:formula="114388"/><draw:equation draw:name="f1796" draw:formula="112268"/><draw:equation draw:name="f1797" draw:formula="104635"/><draw:equation draw:name="f1798" draw:formula="111404"/><draw:equation draw:name="f1799" draw:formula="111277"/><draw:equation draw:name="f1800" draw:formula="105270"/><draw:equation draw:name="f1801" draw:formula="111861"/><draw:equation draw:name="f1802" draw:formula="105562"/><draw:equation draw:name="f1803" draw:formula="106045"/><draw:equation draw:name="f1804" draw:formula="106654"/><draw:equation draw:name="f1805" draw:formula="109639"/><draw:equation draw:name="f1806" draw:formula="109334"/><draw:equation draw:name="f1807" draw:formula="106337"/><draw:equation draw:name="f1808" draw:formula="109194"/><draw:equation draw:name="f1809" draw:formula="109080"/><draw:equation draw:name="f1810" draw:formula="108813"/><draw:equation draw:name="f1811" draw:formula="105803"/><draw:equation draw:name="f1812" draw:formula="108216"/><draw:equation draw:name="f1813" draw:formula="107061"/><draw:equation draw:name="f1814" draw:formula="106934"/><draw:equation draw:name="f1815" draw:formula="107149"/><draw:equation draw:name="f1816" draw:formula="107670"/><draw:equation draw:name="f1817" draw:formula="107594"/><draw:equation draw:name="f1818" draw:formula="107111"/><draw:equation draw:name="f1819" draw:formula="110248"/><draw:equation draw:name="f1820" draw:formula="102933"/><draw:equation draw:name="f1821" draw:formula="103949"/><draw:equation draw:name="f1822" draw:formula="113182"/><draw:equation draw:name="f1823" draw:formula="108254"/><draw:equation draw:name="f1824" draw:formula="107569"/><draw:equation draw:name="f1825" draw:formula="115951"/><draw:equation draw:name="f1826" draw:formula="115633"/><draw:equation draw:name="f1827" draw:formula="115125"/><draw:equation draw:name="f1828" draw:formula="114985"/><draw:equation draw:name="f1829" draw:formula="104813"/><draw:equation draw:name="f1830" draw:formula="114681"/><draw:equation draw:name="f1831" draw:formula="117894"/><draw:equation draw:name="f1832" draw:formula="107543"/><draw:equation draw:name="f1833" draw:formula="118084"/><draw:equation draw:name="f1834" draw:formula="105575"/><draw:equation draw:name="f1835" draw:formula="118325"/><draw:equation draw:name="f1836" draw:formula="118402"/><draw:equation draw:name="f1837" draw:formula="120904"/><draw:equation draw:name="f1838" draw:formula="120789"/><draw:equation draw:name="f1839" draw:formula="120065"/><draw:equation draw:name="f1840" draw:formula="120713"/><draw:equation draw:name="f1841" draw:formula="106718"/><draw:equation draw:name="f1842" draw:formula="121373"/><draw:equation draw:name="f1843" draw:formula="121297"/><draw:equation draw:name="f1844" draw:formula="107238"/><draw:equation draw:name="f1845" draw:formula="121132"/><draw:equation draw:name="f1846" draw:formula="108470"/><draw:equation draw:name="f1847" draw:formula="122643"/><draw:equation draw:name="f1848" draw:formula="126695"/><draw:equation draw:name="f1849" draw:formula="189572"/><draw:equation draw:name="f1850" draw:formula="123139"/><draw:equation draw:name="f1851" draw:formula="188849"/><draw:equation draw:name="f1852" draw:formula="122707"/><draw:equation draw:name="f1853" draw:formula="191122"/><draw:equation draw:name="f1854" draw:formula="122212"/><draw:equation draw:name="f1855" draw:formula="193382"/><draw:equation draw:name="f1856" draw:formula="194106"/><draw:equation draw:name="f1857" draw:formula="126199"/><draw:equation draw:name="f1858" draw:formula="191833"/><draw:equation draw:name="f1859" draw:formula="126834"/><draw:equation draw:name="f1860" draw:formula="201536"/><draw:equation draw:name="f1861" draw:formula="123964"/><draw:equation draw:name="f1862" draw:formula="200952"/><draw:equation draw:name="f1863" draw:formula="123621"/><draw:equation draw:name="f1864" draw:formula="202780"/><draw:equation draw:name="f1865" draw:formula="123228"/><draw:equation draw:name="f1866" draw:formula="204597"/><draw:equation draw:name="f1867" draw:formula="126098"/><draw:equation draw:name="f1868" draw:formula="205193"/><draw:equation draw:name="f1869" draw:formula="126441"/><draw:equation draw:name="f1870" draw:formula="203352"/><draw:equation draw:name="f1871" draw:formula="129336"/><draw:equation draw:name="f1872" draw:formula="131495"/><draw:equation draw:name="f1873" draw:formula="129222"/><draw:equation draw:name="f1874" draw:formula="130784"/><draw:equation draw:name="f1875" draw:formula="128866"/><draw:equation draw:name="f1876" draw:formula="129082"/><draw:equation draw:name="f1877" draw:formula="127558"/><draw:equation draw:name="f1878" draw:formula="128562"/><draw:equation draw:name="f1879" draw:formula="127444"/><draw:equation draw:name="f1880" draw:formula="127342"/><draw:equation draw:name="f1881" draw:formula="129781"/><draw:equation draw:name="f1882" draw:formula="127254"/><draw:equation draw:name="f1883" draw:formula="130238"/><draw:equation draw:name="f1884" draw:formula="127190"/><draw:equation draw:name="f1885" draw:formula="130632"/><draw:equation draw:name="f1886" draw:formula="128536"/><draw:equation draw:name="f1887" draw:formula="127698"/><draw:equation draw:name="f1888" draw:formula="132092"/><draw:equation draw:name="f1889" draw:formula="127901"/><draw:equation draw:name="f1890" draw:formula="132283"/><draw:equation draw:name="f1891" draw:formula="129362"/><draw:equation draw:name="f1892" draw:formula="98298"/><draw:equation draw:name="f1893" draw:formula="128930"/><draw:equation draw:name="f1894" draw:formula="98005"/><draw:equation draw:name="f1895" draw:formula="127914"/><draw:equation draw:name="f1896" draw:formula="97663"/><draw:equation draw:name="f1897" draw:formula="99148"/><draw:equation draw:name="f1898" draw:formula="127279"/><draw:equation draw:name="f1899" draw:formula="99618"/><draw:equation draw:name="f1900" draw:formula="127406"/><draw:equation draw:name="f1901" draw:formula="127482"/><draw:equation draw:name="f1902" draw:formula="100787"/><draw:equation draw:name="f1903" draw:formula="128803"/><draw:equation draw:name="f1904" draw:formula="129298"/><draw:equation draw:name="f1905" draw:formula="129628"/><draw:equation draw:name="f1906" draw:formula="129463"/><draw:equation draw:name="f1907" draw:formula="129743"/><draw:equation draw:name="f1908" draw:formula="211239"/><draw:equation draw:name="f1909" draw:formula="129641"/><draw:equation draw:name="f1910" draw:formula="210515"/><draw:equation draw:name="f1911" draw:formula="128498"/><draw:equation draw:name="f1912" draw:formula="214845"/><draw:equation draw:name="f1913" draw:formula="128422"/><draw:equation draw:name="f1914" draw:formula="215176"/><draw:equation draw:name="f1915" draw:formula="121208"/><draw:equation draw:name="f1916" draw:formula="120091"/><draw:equation draw:name="f1917" draw:formula="120561"/><draw:equation draw:name="f1918" draw:formula="216560"/><draw:equation draw:name="f1919" draw:formula="127139"/><draw:equation draw:name="f1920" draw:formula="128689"/><draw:equation draw:name="f1921" draw:formula="129070"/><draw:equation draw:name="f1922" draw:formula="129755"/><draw:equation draw:name="f1923" draw:formula="129324"/><draw:equation draw:name="f1924" draw:formula="124447"/><draw:equation draw:name="f1925" draw:formula="44831"/><draw:equation draw:name="f1926" draw:formula="44792"/><draw:equation draw:name="f1927" draw:formula="35547"/><draw:equation draw:name="f1928" draw:formula="35585"/><draw:equation draw:name="f1929" draw:formula="30429"/><draw:equation draw:name="f1930" draw:formula="30467"/><draw:equation draw:name="f1931" draw:formula="34594"/><draw:equation draw:name="f1932" draw:formula="34556"/><draw:equation draw:name="f1933" draw:formula="129857"/><draw:equation draw:name="f1934" draw:formula="133654"/><draw:equation draw:name="f1935" draw:formula="129806"/><draw:equation draw:name="f1936" draw:formula="132727"/><draw:equation draw:name="f1937" draw:formula="129654"/><draw:equation draw:name="f1938" draw:formula="131343"/><draw:equation draw:name="f1939" draw:formula="138099"/><draw:equation draw:name="f1940" draw:formula="131279"/><draw:equation draw:name="f1941" draw:formula="137617"/><draw:equation draw:name="f1942" draw:formula="131114"/><draw:equation draw:name="f1943" draw:formula="137490"/><draw:equation draw:name="f1944" draw:formula="130124"/><draw:equation draw:name="f1945" draw:formula="129578"/><draw:equation draw:name="f1946" draw:formula="137134"/><draw:equation draw:name="f1947" draw:formula="128625"/><draw:equation draw:name="f1948" draw:formula="136664"/><draw:equation draw:name="f1949" draw:formula="128587"/><draw:equation draw:name="f1950" draw:formula="131533"/><draw:equation draw:name="f1951" draw:formula="132422"/><draw:equation draw:name="f1952" draw:formula="131292"/><draw:equation draw:name="f1953" draw:formula="131191"/><draw:equation draw:name="f1954" draw:formula="131064"/><draw:equation draw:name="f1955" draw:formula="130873"/><draw:equation draw:name="f1956" draw:formula="132689"/><draw:equation draw:name="f1957" draw:formula="132346"/><draw:equation draw:name="f1958" draw:formula="116370"/><draw:equation draw:name="f1959" draw:formula="132473"/><draw:equation draw:name="f1960" draw:formula="130581"/><draw:equation draw:name="f1961" draw:formula="131381"/><draw:equation draw:name="f1962" draw:formula="131572"/><draw:equation draw:name="f1963" draw:formula="133019"/><draw:equation draw:name="f1964" draw:formula="170230"/><draw:equation draw:name="f1965" draw:formula="132207"/><draw:equation draw:name="f1966" draw:formula="168656"/><draw:equation draw:name="f1967" draw:formula="130949"/><draw:equation draw:name="f1968" draw:formula="167220"/><draw:equation draw:name="f1969" draw:formula="165569"/><draw:equation draw:name="f1970" draw:formula="131076"/><draw:equation draw:name="f1971" draw:formula="164553"/><draw:equation draw:name="f1972" draw:formula="130746"/><draw:equation draw:name="f1973" draw:formula="163258"/><draw:equation draw:name="f1974" draw:formula="129400"/><draw:equation draw:name="f1975" draw:formula="164084"/><draw:equation draw:name="f1976" draw:formula="163398"/><draw:equation draw:name="f1977" draw:formula="163271"/><draw:equation draw:name="f1978" draw:formula="127939"/><draw:equation draw:name="f1979" draw:formula="163449"/><draw:equation draw:name="f1980" draw:formula="127762"/><draw:equation draw:name="f1981" draw:formula="163880"/><draw:equation draw:name="f1982" draw:formula="127660"/><draw:equation draw:name="f1983" draw:formula="164299"/><draw:equation draw:name="f1984" draw:formula="128168"/><draw:equation draw:name="f1985" draw:formula="164655"/><draw:equation draw:name="f1986" draw:formula="128130"/><draw:equation draw:name="f1987" draw:formula="164833"/><draw:equation draw:name="f1988" draw:formula="127685"/><draw:equation draw:name="f1989" draw:formula="164985"/><draw:equation draw:name="f1990" draw:formula="127355"/><draw:equation draw:name="f1991" draw:formula="128219"/><draw:equation draw:name="f1992" draw:formula="166357"/><draw:equation draw:name="f1993" draw:formula="128524"/><draw:equation draw:name="f1994" draw:formula="167030"/><draw:equation draw:name="f1995" draw:formula="168516"/><draw:equation draw:name="f1996" draw:formula="130848"/><draw:equation draw:name="f1997" draw:formula="172110"/><draw:equation draw:name="f1998" draw:formula="133159"/><draw:equation draw:name="f1999" draw:formula="155943"/><draw:equation draw:name="f2000" draw:formula="132702"/><draw:equation draw:name="f2001" draw:formula="154254"/><draw:equation draw:name="f2002" draw:formula="130619"/><draw:equation draw:name="f2003" draw:formula="153289"/><draw:equation draw:name="f2004" draw:formula="130924"/><draw:equation draw:name="f2005" draw:formula="151371"/><draw:equation draw:name="f2006" draw:formula="131025"/><draw:equation draw:name="f2007" draw:formula="150926"/><draw:equation draw:name="f2008" draw:formula="130860"/><draw:equation draw:name="f2009" draw:formula="150482"/><draw:equation draw:name="f2010" draw:formula="130479"/><draw:equation draw:name="f2011" draw:formula="150075"/><draw:equation draw:name="f2012" draw:formula="129679"/><draw:equation draw:name="f2013" draw:formula="150317"/><draw:equation draw:name="f2014" draw:formula="127990"/><draw:equation draw:name="f2015" draw:formula="148501"/><draw:equation draw:name="f2016" draw:formula="128612"/><draw:equation draw:name="f2017" draw:formula="150660"/><draw:equation draw:name="f2018" draw:formula="128104"/><draw:equation draw:name="f2019" draw:formula="150837"/><draw:equation draw:name="f2020" draw:formula="127812"/><draw:equation draw:name="f2021" draw:formula="151193"/><draw:equation draw:name="f2022" draw:formula="128155"/><draw:equation draw:name="f2023" draw:formula="151663"/><draw:equation draw:name="f2024" draw:formula="153073"/><draw:equation draw:name="f2025" draw:formula="155321"/><draw:equation draw:name="f2026" draw:formula="130911"/><draw:equation draw:name="f2027" draw:formula="156146"/><draw:equation draw:name="f2028" draw:formula="131635"/><draw:equation draw:name="f2029" draw:formula="156133"/><draw:equation draw:name="f2030" draw:formula="132740"/><draw:equation draw:name="f2031" draw:formula="156794"/><draw:equation draw:name="f2032" draw:formula="133502"/><draw:equation draw:name="f2033" draw:formula="83477"/><draw:equation draw:name="f2034" draw:formula="129997"/><draw:equation draw:name="f2035" draw:formula="84963"/><draw:equation draw:name="f2036" draw:formula="130467"/><draw:equation draw:name="f2037" draw:formula="88163"/><draw:equation draw:name="f2038" draw:formula="130543"/><draw:equation draw:name="f2039" draw:formula="91122"/><draw:equation draw:name="f2040" draw:formula="91935"/><draw:equation draw:name="f2041" draw:formula="91922"/><draw:equation draw:name="f2042" draw:formula="125196"/><draw:equation draw:name="f2043" draw:formula="92290"/><draw:equation draw:name="f2044" draw:formula="126212"/><draw:equation draw:name="f2045" draw:formula="85051"/><draw:equation draw:name="f2046" draw:formula="126771"/><draw:equation draw:name="f2047" draw:formula="123266"/><draw:equation draw:name="f2048" draw:formula="123990"/><draw:equation draw:name="f2049" draw:formula="123748"/><draw:equation draw:name="f2050" draw:formula="87922"/><draw:equation draw:name="f2051" draw:formula="123786"/><draw:equation draw:name="f2052" draw:formula="89611"/><draw:equation draw:name="f2053" draw:formula="93764"/><draw:equation draw:name="f2054" draw:formula="127596"/><draw:equation draw:name="f2055" draw:formula="94830"/><draw:equation draw:name="f2056" draw:formula="92684"/><draw:equation draw:name="f2057" draw:formula="93141"/><draw:equation draw:name="f2058" draw:formula="130594"/><draw:equation draw:name="f2059" draw:formula="93484"/><draw:equation draw:name="f2060" draw:formula="130530"/><draw:equation draw:name="f2061" draw:formula="86194"/><draw:equation draw:name="f2062" draw:formula="133870"/><draw:equation draw:name="f2063" draw:formula="160121"/><draw:equation draw:name="f2064" draw:formula="155206"/><draw:equation draw:name="f2065" draw:formula="129133"/><draw:equation draw:name="f2066" draw:formula="158127"/><draw:equation draw:name="f2067" draw:formula="127711"/><draw:equation draw:name="f2068" draw:formula="159524"/><draw:equation draw:name="f2069" draw:formula="129235"/><draw:equation draw:name="f2070" draw:formula="162242"/><draw:equation draw:name="f2071" draw:formula="135305"/><draw:equation draw:name="f2072" draw:formula="205714"/><draw:equation draw:name="f2073" draw:formula="133273"/><draw:equation draw:name="f2074" draw:formula="205917"/><draw:equation draw:name="f2075" draw:formula="131165"/><draw:equation draw:name="f2076" draw:formula="208686"/><draw:equation draw:name="f2077" draw:formula="130225"/><draw:equation draw:name="f2078" draw:formula="208114"/><draw:equation draw:name="f2079" draw:formula="128955"/><draw:equation draw:name="f2080" draw:formula="207518"/><draw:equation draw:name="f2081" draw:formula="127165"/><draw:equation draw:name="f2082" draw:formula="126568"/><draw:equation draw:name="f2083" draw:formula="207683"/><draw:equation draw:name="f2084" draw:formula="126034"/><draw:equation draw:name="f2085" draw:formula="209181"/><draw:equation draw:name="f2086" draw:formula="129984"/><draw:equation draw:name="f2087" draw:formula="132499"/><draw:equation draw:name="f2088" draw:formula="132892"/><draw:equation draw:name="f2089" draw:formula="133172"/><draw:equation draw:name="f2090" draw:formula="208343"/><draw:equation draw:name="f2091" draw:formula="133604"/><draw:equation draw:name="f2092" draw:formula="207937"/><draw:equation draw:name="f2093" draw:formula="132168"/><draw:equation draw:name="f2094" draw:formula="216077"/><draw:equation draw:name="f2095" draw:formula="128282"/><draw:equation draw:name="f2096" draw:formula="219760"/><draw:equation draw:name="f2097" draw:formula="117475"/><draw:equation draw:name="f2098" draw:formula="116433"/><draw:equation draw:name="f2099" draw:formula="208876"/><draw:equation draw:name="f2100" draw:formula="116090"/><draw:equation draw:name="f2101" draw:formula="116027"/><draw:equation draw:name="f2102" draw:formula="116471"/><draw:equation draw:name="f2103" draw:formula="118135"/><draw:equation draw:name="f2104" draw:formula="119659"/><draw:equation draw:name="f2105" draw:formula="120396"/><draw:equation draw:name="f2106" draw:formula="120878"/><draw:equation draw:name="f2107" draw:formula="122135"/><draw:equation draw:name="f2108" draw:formula="123596"/><draw:equation draw:name="f2109" draw:formula="120675"/><draw:equation draw:name="f2110" draw:formula="119392"/><draw:equation draw:name="f2111" draw:formula="118478"/><draw:equation draw:name="f2112" draw:formula="117906"/><draw:equation draw:name="f2113" draw:formula="116357"/><draw:equation draw:name="f2114" draw:formula="114325"/><draw:equation draw:name="f2115" draw:formula="115316"/><draw:equation draw:name="f2116" draw:formula="115354"/><draw:equation draw:name="f2117" draw:formula="120129"/><draw:equation draw:name="f2118" draw:formula="221132"/><draw:equation draw:name="f2119" draw:formula="129501"/><draw:equation draw:name="f2120" draw:formula="134112"/><draw:equation draw:name="f2121" draw:formula="134289"/><draw:equation draw:name="f2122" draw:formula="134708"/><draw:equation draw:name="f2123" draw:formula="134823"/><draw:equation draw:name="f2124" draw:formula="134924"/><draw:equation draw:name="f2125" draw:formula="135039"/><draw:equation draw:name="f2126" draw:formula="135064"/><draw:equation draw:name="f2127" draw:formula="135280"/><draw:equation draw:name="f2128" draw:formula="136791"/><draw:equation draw:name="f2129" draw:formula="23977"/><draw:equation draw:name="f2130" draw:formula="135267"/><draw:equation draw:name="f2131" draw:formula="23279"/><draw:equation draw:name="f2132" draw:formula="134734"/><draw:equation draw:name="f2133" draw:formula="15417"/><draw:equation draw:name="f2134" draw:formula="131902"/><draw:equation draw:name="f2135" draw:formula="14795"/><draw:equation draw:name="f2136" draw:formula="24422"/><draw:equation draw:name="f2137" draw:formula="131241"/><draw:equation draw:name="f2138" draw:formula="25057"/><draw:equation draw:name="f2139" draw:formula="128841"/><draw:equation draw:name="f2140" draw:formula="130721"/><draw:equation draw:name="f2141" draw:formula="21564"/><draw:equation draw:name="f2142" draw:formula="130505"/><draw:equation draw:name="f2143" draw:formula="14478"/><draw:equation draw:name="f2144" draw:formula="21043"/><draw:equation draw:name="f2145" draw:formula="128371"/><draw:equation draw:name="f2146" draw:formula="125818"/><draw:equation draw:name="f2147" draw:formula="126428"/><draw:equation draw:name="f2148" draw:formula="24688"/><draw:equation draw:name="f2149" draw:formula="127774"/><draw:equation draw:name="f2150" draw:formula="122948"/><draw:equation draw:name="f2151" draw:formula="122301"/><draw:equation draw:name="f2152" draw:formula="123469"/><draw:equation draw:name="f2153" draw:formula="21577"/><draw:equation draw:name="f2154" draw:formula="123685"/><draw:equation draw:name="f2155" draw:formula="20332"/><draw:equation draw:name="f2156" draw:formula="20434"/><draw:equation draw:name="f2157" draw:formula="130213"/><draw:equation draw:name="f2158" draw:formula="128828"/><draw:equation draw:name="f2159" draw:formula="14097"/><draw:equation draw:name="f2160" draw:formula="128574"/><draw:equation draw:name="f2161" draw:formula="13804"/><draw:equation draw:name="f2162" draw:formula="13690"/><draw:equation draw:name="f2163" draw:formula="131737"/><draw:equation draw:name="f2164" draw:formula="13017"/><draw:equation draw:name="f2165" draw:formula="130035"/><draw:equation draw:name="f2166" draw:formula="12712"/><draw:equation draw:name="f2167" draw:formula="128663"/><draw:equation draw:name="f2168" draw:formula="10693"/><draw:equation draw:name="f2169" draw:formula="128333"/><draw:equation draw:name="f2170" draw:formula="8077"/><draw:equation draw:name="f2171" draw:formula="8407"/><draw:equation draw:name="f2172" draw:formula="132969"/><draw:equation draw:name="f2173" draw:formula="9779"/><draw:equation draw:name="f2174" draw:formula="11480"/><draw:equation draw:name="f2175" draw:formula="133946"/><draw:equation draw:name="f2176" draw:formula="2209"/><draw:equation draw:name="f2177" draw:formula="3911"/><draw:equation draw:name="f2178" draw:formula="5283"/><draw:equation draw:name="f2179" draw:formula="5613"/><draw:equation draw:name="f2180" draw:formula="2997"/><draw:equation draw:name="f2181" draw:formula="977"/><draw:equation draw:name="f2182" draw:formula="673"/><draw:equation draw:name="f2183" draw:formula="124167"/><draw:equation draw:name="f2184" draw:formula="125539"/><draw:equation draw:name="f2185" draw:formula="125869"/><draw:equation draw:name="f2186" draw:formula="121234"/><draw:equation draw:name="f2187" draw:formula="120929"/><draw:equation draw:name="f2188" draw:formula="120256"/><draw:equation draw:name="f2189" draw:formula="125780"/><draw:equation draw:name="f2190" draw:formula="125488"/><draw:equation draw:name="f2191" draw:formula="13944"/><draw:equation draw:name="f2192" draw:formula="125374"/><draw:equation draw:name="f2193" draw:formula="119468"/><draw:equation draw:name="f2194" draw:formula="118935"/><draw:equation draw:name="f2195" draw:formula="117424"/><draw:equation draw:name="f2196" draw:formula="25438"/><draw:equation draw:name="f2197" draw:formula="29997"/><draw:equation draw:name="f2198" draw:formula="36880"/><draw:equation draw:name="f2199" draw:formula="123863"/><draw:equation draw:name="f2200" draw:formula="40005"/><draw:equation draw:name="f2201" draw:formula="30962"/><draw:equation draw:name="f2202" draw:formula="120764"/><draw:equation draw:name="f2203" draw:formula="25158"/><draw:equation draw:name="f2204" draw:formula="123444"/><draw:equation draw:name="f2205" draw:formula="26174"/><draw:equation draw:name="f2206" draw:formula="125666"/><draw:equation draw:name="f2207" draw:formula="29565"/><draw:equation draw:name="f2208" draw:formula="126530"/><draw:equation draw:name="f2209" draw:formula="29108"/><draw:equation draw:name="f2210" draw:formula="130771"/><draw:equation draw:name="f2211" draw:formula="26162"/><draw:equation draw:name="f2212" draw:formula="133438"/><draw:equation draw:name="f2213" draw:formula="25146"/><draw:equation draw:name="f2214" draw:formula="130810"/><draw:equation draw:name="f2215" draw:formula="132867"/><draw:equation draw:name="f2216" draw:formula="134010"/><draw:equation draw:name="f2217" draw:formula="139192"/><draw:equation draw:name="f2218" draw:formula="138277"/><draw:equation draw:name="f2219" draw:formula="138988"/><draw:equation draw:name="f2220" draw:formula="137528"/><draw:equation draw:name="f2221" draw:formula="138645"/><draw:equation draw:name="f2222" draw:formula="136702"/><draw:equation draw:name="f2223" draw:formula="137350"/><draw:equation draw:name="f2224" draw:formula="137325"/><draw:equation draw:name="f2225" draw:formula="137007"/><draw:equation draw:name="f2226" draw:formula="136347"/><draw:equation draw:name="f2227" draw:formula="136182"/><draw:equation draw:name="f2228" draw:formula="135216"/><draw:equation draw:name="f2229" draw:formula="135089"/><draw:equation draw:name="f2230" draw:formula="136144"/><draw:equation draw:name="f2231" draw:formula="134429"/><draw:equation draw:name="f2232" draw:formula="136893"/><draw:equation draw:name="f2233" draw:formula="133921"/><draw:equation draw:name="f2234" draw:formula="136956"/><draw:equation draw:name="f2235" draw:formula="133426"/><draw:equation draw:name="f2236" draw:formula="132956"/><draw:equation draw:name="f2237" draw:formula="136944"/><draw:equation draw:name="f2238" draw:formula="137820"/><draw:equation draw:name="f2239" draw:formula="133807"/><draw:equation draw:name="f2240" draw:formula="138341"/><draw:equation draw:name="f2241" draw:formula="133248"/><draw:equation draw:name="f2242" draw:formula="139242"/><draw:equation draw:name="f2243" draw:formula="132524"/><draw:equation draw:name="f2244" draw:formula="141300"/><draw:equation draw:name="f2245" draw:formula="141986"/><draw:equation draw:name="f2246" draw:formula="130378"/><draw:equation draw:name="f2247" draw:formula="140690"/><draw:equation draw:name="f2248" draw:formula="131089"/><draw:equation draw:name="f2249" draw:formula="138658"/><draw:equation draw:name="f2250" draw:formula="127965"/><draw:equation draw:name="f2251" draw:formula="140525"/><draw:equation draw:name="f2252" draw:formula="144272"/><draw:equation draw:name="f2253" draw:formula="132943"/><draw:equation draw:name="f2254" draw:formula="142849"/><draw:equation draw:name="f2255" draw:formula="144043"/><draw:equation draw:name="f2256" draw:formula="135178"/><draw:equation draw:name="f2257" draw:formula="145186"/><draw:equation draw:name="f2258" draw:formula="137375"/><draw:equation draw:name="f2259" draw:formula="144195"/><draw:equation draw:name="f2260" draw:formula="138785"/><draw:equation draw:name="f2261" draw:formula="141338"/><draw:equation draw:name="f2262" draw:formula="138010"/><draw:equation draw:name="f2263" draw:formula="138925"/><draw:equation draw:name="f2264" draw:formula="138544"/><draw:equation draw:name="f2265" draw:formula="138493"/><draw:equation draw:name="f2266" draw:formula="140563"/><draw:equation draw:name="f2267" draw:formula="150622"/><draw:equation draw:name="f2268" draw:formula="140423"/><draw:equation draw:name="f2269" draw:formula="150253"/><draw:equation draw:name="f2270" draw:formula="139407"/><draw:equation draw:name="f2271" draw:formula="151079"/><draw:equation draw:name="f2272" draw:formula="141541"/><draw:equation draw:name="f2273" draw:formula="85737"/><draw:equation draw:name="f2274" draw:formula="138823"/><draw:equation draw:name="f2275" draw:formula="84823"/><draw:equation draw:name="f2276" draw:formula="138849"/><draw:equation draw:name="f2277" draw:formula="87528"/><draw:equation draw:name="f2278" draw:formula="137401"/><draw:equation draw:name="f2279" draw:formula="91744"/><draw:equation draw:name="f2280" draw:formula="136486"/><draw:equation draw:name="f2281" draw:formula="94310"/><draw:equation draw:name="f2282" draw:formula="137541"/><draw:equation draw:name="f2283" draw:formula="139268"/><draw:equation draw:name="f2284" draw:formula="92151"/><draw:equation draw:name="f2285" draw:formula="140144"/><draw:equation draw:name="f2286" draw:formula="87871"/><draw:equation draw:name="f2287" draw:formula="142100"/><draw:equation draw:name="f2288" draw:formula="109804"/><draw:equation draw:name="f2289" draw:formula="141859"/><draw:equation draw:name="f2290" draw:formula="109537"/><draw:equation draw:name="f2291" draw:formula="141592"/><draw:equation draw:name="f2292" draw:formula="140246"/><draw:equation draw:name="f2293" draw:formula="108165"/><draw:equation draw:name="f2294" draw:formula="139446"/><draw:equation draw:name="f2295" draw:formula="107022"/><draw:equation draw:name="f2296" draw:formula="139420"/><draw:equation draw:name="f2297" draw:formula="105956"/><draw:equation draw:name="f2298" draw:formula="139357"/><draw:equation draw:name="f2299" draw:formula="140182"/><draw:equation draw:name="f2300" draw:formula="105143"/><draw:equation draw:name="f2301" draw:formula="140119"/><draw:equation draw:name="f2302" draw:formula="140081"/><draw:equation draw:name="f2303" draw:formula="103606"/><draw:equation draw:name="f2304" draw:formula="139077"/><draw:equation draw:name="f2305" draw:formula="104965"/><draw:equation draw:name="f2306" draw:formula="138684"/><draw:equation draw:name="f2307" draw:formula="104762"/><draw:equation draw:name="f2308" draw:formula="138468"/><draw:equation draw:name="f2309" draw:formula="104419"/><draw:equation draw:name="f2310" draw:formula="137706"/><draw:equation draw:name="f2311" draw:formula="103416"/><draw:equation draw:name="f2312" draw:formula="137248"/><draw:equation draw:name="f2313" draw:formula="103911"/><draw:equation draw:name="f2314" draw:formula="104051"/><draw:equation draw:name="f2315" draw:formula="137312"/><draw:equation draw:name="f2316" draw:formula="137083"/><draw:equation draw:name="f2317" draw:formula="104927"/><draw:equation draw:name="f2318" draw:formula="136982"/><draw:equation draw:name="f2319" draw:formula="135521"/><draw:equation draw:name="f2320" draw:formula="135382"/><draw:equation draw:name="f2321" draw:formula="105740"/><draw:equation draw:name="f2322" draw:formula="136258"/><draw:equation draw:name="f2323" draw:formula="106146"/><draw:equation draw:name="f2324" draw:formula="136867"/><draw:equation draw:name="f2325" draw:formula="106527"/><draw:equation draw:name="f2326" draw:formula="108318"/><draw:equation draw:name="f2327" draw:formula="137693"/><draw:equation draw:name="f2328" draw:formula="138379"/><draw:equation draw:name="f2329" draw:formula="109486"/><draw:equation draw:name="f2330" draw:formula="139839"/><draw:equation draw:name="f2331" draw:formula="111925"/><draw:equation draw:name="f2332" draw:formula="141262"/><draw:equation draw:name="f2333" draw:formula="111417"/><draw:equation draw:name="f2334" draw:formula="141681"/><draw:equation draw:name="f2335" draw:formula="111213"/><draw:equation draw:name="f2336" draw:formula="142074"/><draw:equation draw:name="f2337" draw:formula="142697"/><draw:equation draw:name="f2338" draw:formula="163652"/><draw:equation draw:name="f2339" draw:formula="142024"/><draw:equation draw:name="f2340" draw:formula="163855"/><draw:equation draw:name="f2341" draw:formula="138709"/><draw:equation draw:name="f2342" draw:formula="165354"/><draw:equation draw:name="f2343" draw:formula="137883"/><draw:equation draw:name="f2344" draw:formula="166230"/><draw:equation draw:name="f2345" draw:formula="137236"/><draw:equation draw:name="f2346" draw:formula="163982"/><draw:equation draw:name="f2347" draw:formula="162763"/><draw:equation draw:name="f2348" draw:formula="138290"/><draw:equation draw:name="f2349" draw:formula="162052"/><draw:equation draw:name="f2350" draw:formula="136512"/><draw:equation draw:name="f2351" draw:formula="161925"/><draw:equation draw:name="f2352" draw:formula="135953"/><draw:equation draw:name="f2353" draw:formula="160731"/><draw:equation draw:name="f2354" draw:formula="136626"/><draw:equation draw:name="f2355" draw:formula="158965"/><draw:equation draw:name="f2356" draw:formula="158750"/><draw:equation draw:name="f2357" draw:formula="136385"/><draw:equation draw:name="f2358" draw:formula="134366"/><draw:equation draw:name="f2359" draw:formula="160642"/><draw:equation draw:name="f2360" draw:formula="161988"/><draw:equation draw:name="f2361" draw:formula="132778"/><draw:equation draw:name="f2362" draw:formula="161848"/><draw:equation draw:name="f2363" draw:formula="131445"/><draw:equation draw:name="f2364" draw:formula="131940"/><draw:equation draw:name="f2365" draw:formula="163309"/><draw:equation draw:name="f2366" draw:formula="163537"/><draw:equation draw:name="f2367" draw:formula="132308"/><draw:equation draw:name="f2368" draw:formula="165074"/><draw:equation draw:name="f2369" draw:formula="132080"/><draw:equation draw:name="f2370" draw:formula="166624"/><draw:equation draw:name="f2371" draw:formula="168135"/><draw:equation draw:name="f2372" draw:formula="133883"/><draw:equation draw:name="f2373" draw:formula="171030"/><draw:equation draw:name="f2374" draw:formula="133629"/><draw:equation draw:name="f2375" draw:formula="172885"/><draw:equation draw:name="f2376" draw:formula="174142"/><draw:equation draw:name="f2377" draw:formula="129552"/><draw:equation draw:name="f2378" draw:formula="173380"/><draw:equation draw:name="f2379" draw:formula="129349"/><draw:equation draw:name="f2380" draw:formula="128778"/><draw:equation draw:name="f2381" draw:formula="173913"/><draw:equation draw:name="f2382" draw:formula="129159"/><draw:equation draw:name="f2383" draw:formula="174637"/><draw:equation draw:name="f2384" draw:formula="175133"/><draw:equation draw:name="f2385" draw:formula="127850"/><draw:equation draw:name="f2386" draw:formula="176276"/><draw:equation draw:name="f2387" draw:formula="129692"/><draw:equation draw:name="f2388" draw:formula="175641"/><draw:equation draw:name="f2389" draw:formula="130276"/><draw:equation draw:name="f2390" draw:formula="175907"/><draw:equation draw:name="f2391" draw:formula="130073"/><draw:equation draw:name="f2392" draw:formula="176669"/><draw:equation draw:name="f2393" draw:formula="130733"/><draw:equation draw:name="f2394" draw:formula="132118"/><draw:equation draw:name="f2395" draw:formula="176415"/><draw:equation draw:name="f2396" draw:formula="133096"/><draw:equation draw:name="f2397" draw:formula="134581"/><draw:equation draw:name="f2398" draw:formula="135686"/><draw:equation draw:name="f2399" draw:formula="137439"/><draw:equation draw:name="f2400" draw:formula="137414"/><draw:equation draw:name="f2401" draw:formula="137287"/><draw:equation draw:name="f2402" draw:formula="170751"/><draw:equation draw:name="f2403" draw:formula="137579"/><draw:equation draw:name="f2404" draw:formula="137553"/><draw:equation draw:name="f2405" draw:formula="170548"/><draw:equation draw:name="f2406" draw:formula="137071"/><draw:equation draw:name="f2407" draw:formula="136004"/><draw:equation draw:name="f2408" draw:formula="170853"/><draw:equation draw:name="f2409" draw:formula="137210"/><draw:equation draw:name="f2410" draw:formula="168414"/><draw:equation draw:name="f2411" draw:formula="140741"/><draw:equation draw:name="f2412" draw:formula="169138"/><draw:equation draw:name="f2413" draw:formula="142633"/><draw:equation draw:name="f2414" draw:formula="143383"/><draw:equation draw:name="f2415" draw:formula="162382"/><draw:equation draw:name="f2416" draw:formula="141732"/><draw:equation draw:name="f2417" draw:formula="141439"/><draw:equation draw:name="f2418" draw:formula="160274"/><draw:equation draw:name="f2419" draw:formula="141071"/><draw:equation draw:name="f2420" draw:formula="159473"/><draw:equation draw:name="f2421" draw:formula="140995"/><draw:equation draw:name="f2422" draw:formula="159321"/><draw:equation draw:name="f2423" draw:formula="160083"/><draw:equation draw:name="f2424" draw:formula="139026"/><draw:equation draw:name="f2425" draw:formula="161023"/><draw:equation draw:name="f2426" draw:formula="163372"/><draw:equation draw:name="f2427" draw:formula="142392"/><draw:equation draw:name="f2428" draw:formula="162585"/><draw:equation draw:name="f2429" draw:formula="146939"/><draw:equation draw:name="f2430" draw:formula="146710"/><draw:equation draw:name="f2431" draw:formula="147205"/><draw:equation draw:name="f2432" draw:formula="167881"/><draw:equation draw:name="f2433" draw:formula="146494"/><draw:equation draw:name="f2434" draw:formula="167335"/><draw:equation draw:name="f2435" draw:formula="145884"/><draw:equation draw:name="f2436" draw:formula="166687"/><draw:equation draw:name="f2437" draw:formula="145580"/><draw:equation draw:name="f2438" draw:formula="165747"/><draw:equation draw:name="f2439" draw:formula="144386"/><draw:equation draw:name="f2440" draw:formula="166052"/><draw:equation draw:name="f2441" draw:formula="143192"/><draw:equation draw:name="f2442" draw:formula="166154"/><draw:equation draw:name="f2443" draw:formula="142455"/><draw:equation draw:name="f2444" draw:formula="167373"/><draw:equation draw:name="f2445" draw:formula="143344"/><draw:equation draw:name="f2446" draw:formula="168567"/><draw:equation draw:name="f2447" draw:formula="142773"/><draw:equation draw:name="f2448" draw:formula="141312"/><draw:equation draw:name="f2449" draw:formula="169786"/><draw:equation draw:name="f2450" draw:formula="139928"/><draw:equation draw:name="f2451" draw:formula="169849"/><draw:equation draw:name="f2452" draw:formula="140220"/><draw:equation draw:name="f2453" draw:formula="170878"/><draw:equation draw:name="f2454" draw:formula="139636"/><draw:equation draw:name="f2455" draw:formula="171196"/><draw:equation draw:name="f2456" draw:formula="171704"/><draw:equation draw:name="f2457" draw:formula="139522"/><draw:equation draw:name="f2458" draw:formula="172440"/><draw:equation draw:name="f2459" draw:formula="140042"/><draw:equation draw:name="f2460" draw:formula="172618"/><draw:equation draw:name="f2461" draw:formula="140436"/><draw:equation draw:name="f2462" draw:formula="172135"/><draw:equation draw:name="f2463" draw:formula="141122"/><draw:equation draw:name="f2464" draw:formula="171653"/><draw:equation draw:name="f2465" draw:formula="141287"/><draw:equation draw:name="f2466" draw:formula="172542"/><draw:equation draw:name="f2467" draw:formula="143776"/><draw:equation draw:name="f2468" draw:formula="171729"/><draw:equation draw:name="f2469" draw:formula="146011"/><draw:equation draw:name="f2470" draw:formula="170218"/><draw:equation draw:name="f2471" draw:formula="147358"/><draw:equation draw:name="f2472" draw:formula="146812"/><draw:equation draw:name="f2473" draw:formula="104749"/><draw:equation draw:name="f2474" draw:formula="145376"/><draw:equation draw:name="f2475" draw:formula="104305"/><draw:equation draw:name="f2476" draw:formula="144792"/><draw:equation draw:name="f2477" draw:formula="104622"/><draw:equation draw:name="f2478" draw:formula="144500"/><draw:equation draw:name="f2479" draw:formula="147459"/><draw:equation draw:name="f2480" draw:formula="152107"/><draw:equation draw:name="f2481" draw:formula="141147"/><draw:equation draw:name="f2482" draw:formula="140970"/><draw:equation draw:name="f2483" draw:formula="137642"/><draw:equation draw:name="f2484" draw:formula="138125"/><draw:equation draw:name="f2485" draw:formula="157200"/><draw:equation draw:name="f2486" draw:formula="138620"/><draw:equation draw:name="f2487" draw:formula="140804"/><draw:equation draw:name="f2488" draw:formula="141325"/><draw:equation draw:name="f2489" draw:formula="142328"/><draw:equation draw:name="f2490" draw:formula="154063"/><draw:equation draw:name="f2491" draw:formula="144221"/><draw:equation draw:name="f2492" draw:formula="153517"/><draw:equation draw:name="f2493" draw:formula="146100"/><draw:equation draw:name="f2494" draw:formula="153136"/><draw:equation draw:name="f2495" draw:formula="149796"/><draw:equation draw:name="f2496" draw:formula="155054"/><draw:equation draw:name="f2497" draw:formula="148437"/><draw:equation draw:name="f2498" draw:formula="152958"/><draw:equation draw:name="f2499" draw:formula="147256"/><draw:equation draw:name="f2500" draw:formula="153339"/><draw:equation draw:name="f2501" draw:formula="145910"/><draw:equation draw:name="f2502" draw:formula="153301"/><draw:equation draw:name="f2503" draw:formula="145199"/><draw:equation draw:name="f2504" draw:formula="154368"/><draw:equation draw:name="f2505" draw:formula="146405"/><draw:equation draw:name="f2506" draw:formula="145605"/><draw:equation draw:name="f2507" draw:formula="156095"/><draw:equation draw:name="f2508" draw:formula="144691"/><draw:equation draw:name="f2509" draw:formula="156845"/><draw:equation draw:name="f2510" draw:formula="143814"/><draw:equation draw:name="f2511" draw:formula="143471"/><draw:equation draw:name="f2512" draw:formula="155803"/><draw:equation draw:name="f2513" draw:formula="142481"/><draw:equation draw:name="f2514" draw:formula="155956"/><draw:equation draw:name="f2515" draw:formula="142722"/><draw:equation draw:name="f2516" draw:formula="156578"/><draw:equation draw:name="f2517" draw:formula="142290"/><draw:equation draw:name="f2518" draw:formula="156959"/><draw:equation draw:name="f2519" draw:formula="141770"/><draw:equation draw:name="f2520" draw:formula="141643"/><draw:equation draw:name="f2521" draw:formula="157645"/><draw:equation draw:name="f2522" draw:formula="142011"/><draw:equation draw:name="f2523" draw:formula="157949"/><draw:equation draw:name="f2524" draw:formula="142367"/><draw:equation draw:name="f2525" draw:formula="158343"/><draw:equation draw:name="f2526" draw:formula="157911"/><draw:equation draw:name="f2527" draw:formula="143129"/><draw:equation draw:name="f2528" draw:formula="158038"/><draw:equation draw:name="f2529" draw:formula="143154"/><draw:equation draw:name="f2530" draw:formula="158623"/><draw:equation draw:name="f2531" draw:formula="145338"/><draw:equation draw:name="f2532" draw:formula="148640"/><draw:equation draw:name="f2533" draw:formula="156806"/><draw:equation draw:name="f2534" draw:formula="154076"/><draw:equation draw:name="f2535" draw:formula="151066"/><draw:equation draw:name="f2536" draw:formula="106273"/><draw:equation draw:name="f2537" draw:formula="148374"/><draw:equation draw:name="f2538" draw:formula="108115"/><draw:equation draw:name="f2539" draw:formula="148082"/><draw:equation draw:name="f2540" draw:formula="106908"/><draw:equation draw:name="f2541" draw:formula="147485"/><draw:equation draw:name="f2542" draw:formula="106451"/><draw:equation draw:name="f2543" draw:formula="147408"/><draw:equation draw:name="f2544" draw:formula="106235"/><draw:equation draw:name="f2545" draw:formula="147904"/><draw:equation draw:name="f2546" draw:formula="106108"/><draw:equation draw:name="f2547" draw:formula="148424"/><draw:equation draw:name="f2548" draw:formula="105905"/><draw:equation draw:name="f2549" draw:formula="148691"/><draw:equation draw:name="f2550" draw:formula="148844"/><draw:equation draw:name="f2551" draw:formula="105333"/><draw:equation draw:name="f2552" draw:formula="148666"/><draw:equation draw:name="f2553" draw:formula="147916"/><draw:equation draw:name="f2554" draw:formula="142049"/><draw:equation draw:name="f2555" draw:formula="143764"/><draw:equation draw:name="f2556" draw:formula="143802"/><draw:equation draw:name="f2557" draw:formula="107950"/><draw:equation draw:name="f2558" draw:formula="141998"/><draw:equation draw:name="f2559" draw:formula="109016"/><draw:equation draw:name="f2560" draw:formula="144297"/><draw:equation draw:name="f2561" draw:formula="144805"/><draw:equation draw:name="f2562" draw:formula="145135"/><draw:equation draw:name="f2563" draw:formula="145897"/><draw:equation draw:name="f2564" draw:formula="145834"/><draw:equation draw:name="f2565" draw:formula="145529"/><draw:equation draw:name="f2566" draw:formula="145084"/><draw:equation draw:name="f2567" draw:formula="144513"/><draw:equation draw:name="f2568" draw:formula="109181"/><draw:equation draw:name="f2569" draw:formula="143891"/><draw:equation draw:name="f2570" draw:formula="142951"/><draw:equation draw:name="f2571" draw:formula="109651"/><draw:equation draw:name="f2572" draw:formula="142836"/><draw:equation draw:name="f2573" draw:formula="142709"/><draw:equation draw:name="f2574" draw:formula="111480"/><draw:equation draw:name="f2575" draw:formula="141922"/><draw:equation draw:name="f2576" draw:formula="112102"/><draw:equation draw:name="f2577" draw:formula="139954"/><draw:equation draw:name="f2578" draw:formula="112471"/><draw:equation draw:name="f2579" draw:formula="139280"/><draw:equation draw:name="f2580" draw:formula="138061"/><draw:equation draw:name="f2581" draw:formula="137198"/><draw:equation draw:name="f2582" draw:formula="110782"/><draw:equation draw:name="f2583" draw:formula="136461"/><draw:equation draw:name="f2584" draw:formula="109931"/><draw:equation draw:name="f2585" draw:formula="135877"/><draw:equation draw:name="f2586" draw:formula="136639"/><draw:equation draw:name="f2587" draw:formula="136309"/><draw:equation draw:name="f2588" draw:formula="134200"/><draw:equation draw:name="f2589" draw:formula="110299"/><draw:equation draw:name="f2590" draw:formula="135051"/><draw:equation draw:name="f2591" draw:formula="134264"/><draw:equation draw:name="f2592" draw:formula="113601"/><draw:equation draw:name="f2593" draw:formula="135636"/><draw:equation draw:name="f2594" draw:formula="138049"/><draw:equation draw:name="f2595" draw:formula="114211"/><draw:equation draw:name="f2596" draw:formula="139852"/><draw:equation draw:name="f2597" draw:formula="114706"/><draw:equation draw:name="f2598" draw:formula="141846"/><draw:equation draw:name="f2599" draw:formula="114376"/><draw:equation draw:name="f2600" draw:formula="148234"/><draw:equation draw:name="f2601" draw:formula="115760"/><draw:equation draw:name="f2602" draw:formula="146659"/><draw:equation draw:name="f2603" draw:formula="117373"/><draw:equation draw:name="f2604" draw:formula="143675"/><draw:equation draw:name="f2605" draw:formula="116674"/><draw:equation draw:name="f2606" draw:formula="142087"/><draw:equation draw:name="f2607" draw:formula="116598"/><draw:equation draw:name="f2608" draw:formula="140868"/><draw:equation draw:name="f2609" draw:formula="118364"/><draw:equation draw:name="f2610" draw:formula="141401"/><draw:equation draw:name="f2611" draw:formula="118808"/><draw:equation draw:name="f2612" draw:formula="141566"/><draw:equation draw:name="f2613" draw:formula="141833"/><draw:equation draw:name="f2614" draw:formula="141947"/><draw:equation draw:name="f2615" draw:formula="120688"/><draw:equation draw:name="f2616" draw:formula="141935"/><draw:equation draw:name="f2617" draw:formula="141795"/><draw:equation draw:name="f2618" draw:formula="138722"/><draw:equation draw:name="f2619" draw:formula="120370"/><draw:equation draw:name="f2620" draw:formula="139014"/><draw:equation draw:name="f2621" draw:formula="119545"/><draw:equation draw:name="f2622" draw:formula="138315"/><draw:equation draw:name="f2623" draw:formula="118706"/><draw:equation draw:name="f2624" draw:formula="119405"/><draw:equation draw:name="f2625" draw:formula="137833"/><draw:equation draw:name="f2626" draw:formula="137591"/><draw:equation draw:name="f2627" draw:formula="119126"/><draw:equation draw:name="f2628" draw:formula="137147"/><draw:equation draw:name="f2629" draw:formula="136525"/><draw:equation draw:name="f2630" draw:formula="119354"/><draw:equation draw:name="f2631" draw:formula="136753"/><draw:equation draw:name="f2632" draw:formula="120243"/><draw:equation draw:name="f2633" draw:formula="135851"/><draw:equation draw:name="f2634" draw:formula="120548"/><draw:equation draw:name="f2635" draw:formula="135890"/><draw:equation draw:name="f2636" draw:formula="121462"/><draw:equation draw:name="f2637" draw:formula="136817"/><draw:equation draw:name="f2638" draw:formula="122440"/><draw:equation draw:name="f2639" draw:formula="140614"/><draw:equation draw:name="f2640" draw:formula="142938"/><draw:equation draw:name="f2641" draw:formula="145503"/><draw:equation draw:name="f2642" draw:formula="122885"/><draw:equation draw:name="f2643" draw:formula="144183"/><draw:equation draw:name="f2644" draw:formula="122402"/><draw:equation draw:name="f2645" draw:formula="144068"/><draw:equation draw:name="f2646" draw:formula="143624"/><draw:equation draw:name="f2647" draw:formula="118681"/><draw:equation draw:name="f2648" draw:formula="146570"/><draw:equation draw:name="f2649" draw:formula="117563"/><draw:equation draw:name="f2650" draw:formula="146380"/><draw:equation draw:name="f2651" draw:formula="117957"/><draw:equation draw:name="f2652" draw:formula="146138"/><draw:equation draw:name="f2653" draw:formula="145440"/><draw:equation draw:name="f2654" draw:formula="119951"/><draw:equation draw:name="f2655" draw:formula="145732"/><draw:equation draw:name="f2656" draw:formula="146265"/><draw:equation draw:name="f2657" draw:formula="120853"/><draw:equation draw:name="f2658" draw:formula="148094"/><draw:equation draw:name="f2659" draw:formula="149136"/><draw:equation draw:name="f2660" draw:formula="123177"/><draw:equation draw:name="f2661" draw:formula="148183"/><draw:equation draw:name="f2662" draw:formula="124358"/><draw:equation draw:name="f2663" draw:formula="122847"/><draw:equation draw:name="f2664" draw:formula="145326"/><draw:equation draw:name="f2665" draw:formula="123634"/><draw:equation draw:name="f2666" draw:formula="146075"/><draw:equation draw:name="f2667" draw:formula="124371"/><draw:equation draw:name="f2668" draw:formula="146126"/><draw:equation draw:name="f2669" draw:formula="124510"/><draw:equation draw:name="f2670" draw:formula="145630"/><draw:equation draw:name="f2671" draw:formula="124726"/><draw:equation draw:name="f2672" draw:formula="144780"/><draw:equation draw:name="f2673" draw:formula="145961"/><draw:equation draw:name="f2674" draw:formula="146697"/><draw:equation draw:name="f2675" draw:formula="125247"/><draw:equation draw:name="f2676" draw:formula="147002"/><draw:equation draw:name="f2677" draw:formula="126161"/><draw:equation draw:name="f2678" draw:formula="147320"/><draw:equation draw:name="f2679" draw:formula="125984"/><draw:equation draw:name="f2680" draw:formula="148069"/><draw:equation draw:name="f2681" draw:formula="148209"/><draw:equation draw:name="f2682" draw:formula="149923"/><draw:equation draw:name="f2683" draw:formula="150241"/><draw:equation draw:name="f2684" draw:formula="150329"/><draw:equation draw:name="f2685" draw:formula="150393"/><draw:equation draw:name="f2686" draw:formula="151307"/><draw:equation draw:name="f2687" draw:formula="121653"/><draw:equation draw:name="f2688" draw:formula="149644"/><draw:equation draw:name="f2689" draw:formula="149326"/><draw:equation draw:name="f2690" draw:formula="149225"/><draw:equation draw:name="f2691" draw:formula="120472"/><draw:equation draw:name="f2692" draw:formula="148780"/><draw:equation draw:name="f2693" draw:formula="117678"/><draw:equation draw:name="f2694" draw:formula="149733"/><draw:equation draw:name="f2695" draw:formula="118567"/><draw:equation draw:name="f2696" draw:formula="150520"/><draw:equation draw:name="f2697" draw:formula="151726"/><draw:equation draw:name="f2698" draw:formula="151879"/><draw:equation draw:name="f2699" draw:formula="153111"/><draw:equation draw:name="f2700" draw:formula="153644"/><draw:equation draw:name="f2701" draw:formula="152768"/><draw:equation draw:name="f2702" draw:formula="116141"/><draw:equation draw:name="f2703" draw:formula="152527"/><draw:equation draw:name="f2704" draw:formula="115658"/><draw:equation draw:name="f2705" draw:formula="152438"/><draw:equation draw:name="f2706" draw:formula="152361"/><draw:equation draw:name="f2707" draw:formula="151422"/><draw:equation draw:name="f2708" draw:formula="149898"/><draw:equation draw:name="f2709" draw:formula="149110"/><draw:equation draw:name="f2710" draw:formula="149021"/><draw:equation draw:name="f2711" draw:formula="115938"/><draw:equation draw:name="f2712" draw:formula="148958"/><draw:equation draw:name="f2713" draw:formula="147891"/><draw:equation draw:name="f2714" draw:formula="114414"/><draw:equation draw:name="f2715" draw:formula="147599"/><draw:equation draw:name="f2716" draw:formula="114198"/><draw:equation draw:name="f2717" draw:formula="146862"/><draw:equation draw:name="f2718" draw:formula="111988"/><draw:equation draw:name="f2719" draw:formula="112547"/><draw:equation draw:name="f2720" draw:formula="143065"/><draw:equation draw:name="f2721" draw:formula="113296"/><draw:equation draw:name="f2722" draw:formula="143217"/><draw:equation draw:name="f2723" draw:formula="143408"/><draw:equation draw:name="f2724" draw:formula="112953"/><draw:equation draw:name="f2725" draw:formula="143522"/><draw:equation draw:name="f2726" draw:formula="112712"/><draw:equation draw:name="f2727" draw:formula="143637"/><draw:equation draw:name="f2728" draw:formula="143992"/><draw:equation draw:name="f2729" draw:formula="146519"/><draw:equation draw:name="f2730" draw:formula="147281"/><draw:equation draw:name="f2731" draw:formula="147510"/><draw:equation draw:name="f2732" draw:formula="147688"/><draw:equation draw:name="f2733" draw:formula="147751"/><draw:equation draw:name="f2734" draw:formula="147815"/><draw:equation draw:name="f2735" draw:formula="148043"/><draw:equation draw:name="f2736" draw:formula="148158"/><draw:equation draw:name="f2737" draw:formula="148285"/><draw:equation draw:name="f2738" draw:formula="108712"/><draw:equation draw:name="f2739" draw:formula="149479"/><draw:equation draw:name="f2740" draw:formula="150406"/><draw:equation draw:name="f2741" draw:formula="148513"/><draw:equation draw:name="f2742" draw:formula="113068"/><draw:equation draw:name="f2743" draw:formula="149377"/><draw:equation draw:name="f2744" draw:formula="114858"/><draw:equation draw:name="f2745" draw:formula="151485"/><draw:equation draw:name="f2746" draw:formula="151511"/><draw:equation draw:name="f2747" draw:formula="113576"/><draw:equation draw:name="f2748" draw:formula="151244"/><draw:equation draw:name="f2749" draw:formula="150304"/><draw:equation draw:name="f2750" draw:formula="150380"/><draw:equation draw:name="f2751" draw:formula="109118"/><draw:equation draw:name="f2752" draw:formula="153162"/><draw:equation draw:name="f2753" draw:formula="110312"/><draw:equation draw:name="f2754" draw:formula="153733"/><draw:equation draw:name="f2755" draw:formula="154025"/><draw:equation draw:name="f2756" draw:formula="154330"/><draw:equation draw:name="f2757" draw:formula="181317"/><draw:equation draw:name="f2758" draw:formula="153606"/><draw:equation draw:name="f2759" draw:formula="180759"/><draw:equation draw:name="f2760" draw:formula="173545"/><draw:equation draw:name="f2761" draw:formula="172669"/><draw:equation draw:name="f2762" draw:formula="143649"/><draw:equation draw:name="f2763" draw:formula="175780"/><draw:equation draw:name="f2764" draw:formula="177977"/><draw:equation draw:name="f2765" draw:formula="176923"/><draw:equation draw:name="f2766" draw:formula="145973"/><draw:equation draw:name="f2767" draw:formula="175945"/><draw:equation draw:name="f2768" draw:formula="175056"/><draw:equation draw:name="f2769" draw:formula="177787"/><draw:equation draw:name="f2770" draw:formula="148323"/><draw:equation draw:name="f2771" draw:formula="178244"/><draw:equation draw:name="f2772" draw:formula="146443"/><draw:equation draw:name="f2773" draw:formula="179400"/><draw:equation draw:name="f2774" draw:formula="179501"/><draw:equation draw:name="f2775" draw:formula="146735"/><draw:equation draw:name="f2776" draw:formula="180708"/><draw:equation draw:name="f2777" draw:formula="149872"/><draw:equation draw:name="f2778" draw:formula="178904"/><draw:equation draw:name="f2779" draw:formula="151472"/><draw:equation draw:name="f2780" draw:formula="181521"/><draw:equation draw:name="f2781" draw:formula="150418"/><draw:equation draw:name="f2782" draw:formula="182105"/><draw:equation draw:name="f2783" draw:formula="149428"/><draw:equation draw:name="f2784" draw:formula="182422"/><draw:equation draw:name="f2785" draw:formula="182460"/><draw:equation draw:name="f2786" draw:formula="148653"/><draw:equation draw:name="f2787" draw:formula="184594"/><draw:equation draw:name="f2788" draw:formula="151396"/><draw:equation draw:name="f2789" draw:formula="88976"/><draw:equation draw:name="f2790" draw:formula="150533"/><draw:equation draw:name="f2791" draw:formula="91541"/><draw:equation draw:name="f2792" draw:formula="148272"/><draw:equation draw:name="f2793" draw:formula="92786"/><draw:equation draw:name="f2794" draw:formula="146989"/><draw:equation draw:name="f2795" draw:formula="94957"/><draw:equation draw:name="f2796" draw:formula="149072"/><draw:equation draw:name="f2797" draw:formula="94818"/><draw:equation draw:name="f2798" draw:formula="150266"/><draw:equation draw:name="f2799" draw:formula="94145"/><draw:equation draw:name="f2800" draw:formula="151460"/><draw:equation draw:name="f2801" draw:formula="92519"/><draw:equation draw:name="f2802" draw:formula="152057"/><draw:equation draw:name="f2803" draw:formula="94259"/><draw:equation draw:name="f2804" draw:formula="154444"/><draw:equation draw:name="f2805" draw:formula="94068"/><draw:equation draw:name="f2806" draw:formula="155981"/><draw:equation draw:name="f2807" draw:formula="114287"/><draw:equation draw:name="f2808" draw:formula="155879"/><draw:equation draw:name="f2809" draw:formula="113906"/><draw:equation draw:name="f2810" draw:formula="155778"/><draw:equation draw:name="f2811" draw:formula="155689"/><draw:equation draw:name="f2812" draw:formula="113169"/><draw:equation draw:name="f2813" draw:formula="154686"/><draw:equation draw:name="f2814" draw:formula="154571"/><draw:equation draw:name="f2815" draw:formula="155371"/><draw:equation draw:name="f2816" draw:formula="154139"/><draw:equation draw:name="f2817" draw:formula="154419"/><draw:equation draw:name="f2818" draw:formula="115036"/><draw:equation draw:name="f2819" draw:formula="155600"/><draw:equation draw:name="f2820" draw:formula="115557"/><draw:equation draw:name="f2821" draw:formula="154584"/><draw:equation draw:name="f2822" draw:formula="154711"/><draw:equation draw:name="f2823" draw:formula="116827"/><draw:equation draw:name="f2824" draw:formula="155435"/><draw:equation draw:name="f2825" draw:formula="156083"/><draw:equation draw:name="f2826" draw:formula="156413"/><draw:equation draw:name="f2827" draw:formula="156273"/><draw:equation draw:name="f2828" draw:formula="156171"/><draw:equation draw:name="f2829" draw:formula="156311"/><draw:equation draw:name="f2830" draw:formula="157010"/><draw:equation draw:name="f2831" draw:formula="156527"/><draw:equation draw:name="f2832" draw:formula="156387"/><draw:equation draw:name="f2833" draw:formula="156070"/><draw:equation draw:name="f2834" draw:formula="156044"/><draw:equation draw:name="f2835" draw:formula="127076"/><draw:equation draw:name="f2836" draw:formula="145211"/><draw:equation draw:name="f2837" draw:formula="145465"/><draw:equation draw:name="f2838" draw:formula="145542"/><draw:equation draw:name="f2839" draw:formula="127330"/><draw:equation draw:name="f2840" draw:formula="145694"/><draw:equation draw:name="f2841" draw:formula="146050"/><draw:equation draw:name="f2842" draw:formula="146177"/><draw:equation draw:name="f2843" draw:formula="146202"/><draw:equation draw:name="f2844" draw:formula="146278"/><draw:equation draw:name="f2845" draw:formula="144919"/><draw:equation draw:name="f2846" draw:formula="126987"/><draw:equation draw:name="f2847" draw:formula="144056"/><draw:equation draw:name="f2848" draw:formula="143929"/><draw:equation draw:name="f2849" draw:formula="143586"/><draw:equation draw:name="f2850" draw:formula="127063"/><draw:equation draw:name="f2851" draw:formula="143535"/><draw:equation draw:name="f2852" draw:formula="142189"/><draw:equation draw:name="f2853" draw:formula="142278"/><draw:equation draw:name="f2854" draw:formula="142417"/><draw:equation draw:name="f2855" draw:formula="142760"/><draw:equation draw:name="f2856" draw:formula="143230"/><draw:equation draw:name="f2857" draw:formula="133197"/><draw:equation draw:name="f2858" draw:formula="132321"/><draw:equation draw:name="f2859" draw:formula="115900"/><draw:equation draw:name="f2860" draw:formula="132448"/><draw:equation draw:name="f2861" draw:formula="133489"/><draw:equation draw:name="f2862" draw:formula="133057"/><draw:equation draw:name="f2863" draw:formula="132791"/><draw:equation draw:name="f2864" draw:formula="133769"/><draw:equation draw:name="f2865" draw:formula="133845"/><draw:equation draw:name="f2866" draw:formula="132918"/><draw:equation draw:name="f2867" draw:formula="134048"/><draw:equation draw:name="f2868" draw:formula="134327"/><draw:equation draw:name="f2869" draw:formula="133032"/><draw:equation draw:name="f2870" draw:formula="133781"/><draw:equation draw:name="f2871" draw:formula="133210"/><draw:equation draw:name="f2872" draw:formula="132372"/><draw:equation draw:name="f2873" draw:formula="102704"/><draw:equation draw:name="f2874" draw:formula="142735"/><draw:equation draw:name="f2875" draw:formula="142405"/><draw:equation draw:name="f2876" draw:formula="142265"/><draw:equation draw:name="f2877" draw:formula="142151"/><draw:equation draw:name="f2878" draw:formula="143573"/><draw:equation draw:name="f2879" draw:formula="143979"/><draw:equation draw:name="f2880" draw:formula="103505"/><draw:equation draw:name="f2881" draw:formula="144399"/><draw:equation draw:name="f2882" draw:formula="144868"/><draw:equation draw:name="f2883" draw:formula="146037"/><draw:equation draw:name="f2884" draw:formula="145592"/><draw:equation draw:name="f2885" draw:formula="145262"/><draw:equation draw:name="f2886" draw:formula="156476"/><draw:equation draw:name="f2887" draw:formula="131457"/><draw:equation draw:name="f2888" draw:formula="128714"/><draw:equation draw:name="f2889" draw:formula="157124"/><draw:equation draw:name="f2890" draw:formula="216496"/><draw:equation draw:name="f2891" draw:formula="155917"/><draw:equation draw:name="f2892" draw:formula="207759"/><draw:equation draw:name="f2893" draw:formula="206933"/><draw:equation draw:name="f2894" draw:formula="214401"/><draw:equation draw:name="f2895" draw:formula="216306"/><draw:equation draw:name="f2896" draw:formula="147027"/><draw:equation draw:name="f2897" draw:formula="216052"/><draw:equation draw:name="f2898" draw:formula="150888"/><draw:equation draw:name="f2899" draw:formula="213360"/><draw:equation draw:name="f2900" draw:formula="149580"/><draw:equation draw:name="f2901" draw:formula="209550"/><draw:equation draw:name="f2902" draw:formula="144449"/><draw:equation draw:name="f2903" draw:formula="136766"/><draw:equation draw:name="f2904" draw:formula="135775"/><draw:equation draw:name="f2905" draw:formula="212102"/><draw:equation draw:name="f2906" draw:formula="131229"/><draw:equation draw:name="f2907" draw:formula="219443"/><draw:equation draw:name="f2908" draw:formula="219773"/><draw:equation draw:name="f2909" draw:formula="219303"/><draw:equation draw:name="f2910" draw:formula="152146"/><draw:equation draw:name="f2911" draw:formula="158280"/><draw:equation draw:name="f2912" draw:formula="157619"/><draw:equation draw:name="f2913" draw:formula="155003"/><draw:equation draw:name="f2914" draw:formula="156006"/><draw:equation draw:name="f2915" draw:formula="156298"/><draw:equation draw:name="f2916" draw:formula="156946"/><draw:equation draw:name="f2917" draw:formula="156184"/><draw:equation draw:name="f2918" draw:formula="158559"/><draw:equation draw:name="f2919" draw:formula="153454"/><draw:equation draw:name="f2920" draw:formula="154190"/><draw:equation draw:name="f2921" draw:formula="160743"/><draw:equation draw:name="f2922" draw:formula="154724"/><draw:equation draw:name="f2923" draw:formula="155346"/><draw:equation draw:name="f2924" draw:formula="158648"/><draw:equation draw:name="f2925" draw:formula="157568"/><draw:equation draw:name="f2926" draw:formula="157378"/><draw:equation draw:name="f2927" draw:formula="157238"/><draw:equation draw:name="f2928" draw:formula="156832"/><draw:equation draw:name="f2929" draw:formula="158610"/><draw:equation draw:name="f2930" draw:formula="132676"/><draw:equation draw:name="f2931" draw:formula="158635"/><draw:equation draw:name="f2932" draw:formula="158788"/><draw:equation draw:name="f2933" draw:formula="158584"/><draw:equation draw:name="f2934" draw:formula="158991"/><draw:equation draw:name="f2935" draw:formula="158851"/><draw:equation draw:name="f2936" draw:formula="158978"/><draw:equation draw:name="f2937" draw:formula="159334"/><draw:equation draw:name="f2938" draw:formula="203136"/><draw:equation draw:name="f2939" draw:formula="155168"/><draw:equation draw:name="f2940" draw:formula="202285"/><draw:equation draw:name="f2941" draw:formula="160794"/><draw:equation draw:name="f2942" draw:formula="160147"/><draw:equation draw:name="f2943" draw:formula="159639"/><draw:equation draw:name="f2944" draw:formula="159550"/><draw:equation draw:name="f2945" draw:formula="159423"/><draw:equation draw:name="f2946" draw:formula="159245"/><draw:equation draw:name="f2947" draw:formula="159118"/><draw:equation draw:name="f2948" draw:formula="159054"/><draw:equation draw:name="f2949" draw:formula="160502"/><draw:equation draw:name="f2950" draw:formula="132295"/><draw:equation draw:name="f2951" draw:formula="159893"/><draw:equation draw:name="f2952" draw:formula="160362"/><draw:equation draw:name="f2953" draw:formula="160782"/><draw:equation draw:name="f2954" draw:formula="161264"/><draw:equation draw:name="f2955" draw:formula="159880"/><draw:equation draw:name="f2956" draw:formula="160375"/><draw:equation draw:name="f2957" draw:formula="160540"/><draw:equation draw:name="f2958" draw:formula="159029"/><draw:equation draw:name="f2959" draw:formula="159016"/><draw:equation draw:name="f2960" draw:formula="158724"/><draw:equation draw:name="f2961" draw:formula="156883"/><draw:equation draw:name="f2962" draw:formula="157060"/><draw:equation draw:name="f2963" draw:formula="157162"/><draw:equation draw:name="f2964" draw:formula="157251"/><draw:equation draw:name="f2965" draw:formula="157835"/><draw:equation draw:name="f2966" draw:formula="158597"/><draw:equation draw:name="f2967" draw:formula="158102"/><draw:equation draw:name="f2968" draw:formula="130340"/><draw:equation draw:name="f2969" draw:formula="115252"/><draw:equation draw:name="f2970" draw:formula="144995"/><draw:equation draw:name="f2971" draw:formula="145389"/><draw:equation draw:name="f2972" draw:formula="129387"/><draw:equation draw:name="f2973" draw:formula="113766"/><draw:equation draw:name="f2974" draw:formula="114782"/><draw:equation draw:name="f2975" draw:formula="129705"/><draw:equation draw:name="f2976" draw:formula="129768"/><draw:equation draw:name="f2977" draw:formula="143459"/><draw:equation draw:name="f2978" draw:formula="145072"/><draw:equation draw:name="f2979" draw:formula="145008"/><draw:equation draw:name="f2980" draw:formula="157937"/><draw:equation draw:name="f2981" draw:formula="158089"/><draw:equation draw:name="f2982" draw:formula="158661"/><draw:equation draw:name="f2983" draw:formula="158686"/><draw:equation draw:name="f2984" draw:formula="159080"/><draw:equation draw:name="f2985" draw:formula="159105"/><draw:equation draw:name="f2986" draw:formula="115620"/><draw:equation draw:name="f2987" draw:formula="159918"/><draw:equation draw:name="f2988" draw:formula="114147"/><draw:equation draw:name="f2989" draw:formula="159131"/><draw:equation draw:name="f2990" draw:formula="160388"/><draw:equation draw:name="f2991" draw:formula="160070"/><draw:equation draw:name="f2992" draw:formula="159448"/><draw:equation draw:name="f2993" draw:formula="159613"/><draw:equation draw:name="f2994" draw:formula="160883"/><draw:equation draw:name="f2995" draw:formula="160959"/><draw:equation draw:name="f2996" draw:formula="161048"/><draw:equation draw:name="f2997" draw:formula="161112"/><draw:equation draw:name="f2998" draw:formula="161175"/><draw:equation draw:name="f2999" draw:formula="161417"/><draw:equation draw:name="f3000" draw:formula="159270"/><draw:equation draw:name="f3001" draw:formula="158521"/><draw:equation draw:name="f3002" draw:formula="158419"/><draw:equation draw:name="f3003" draw:formula="138506"/><draw:equation draw:name="f3004" draw:formula="158305"/><draw:equation draw:name="f3005" draw:formula="157416"/><draw:equation draw:name="f3006" draw:formula="140944"/><draw:equation draw:name="f3007" draw:formula="155536"/><draw:equation draw:name="f3008" draw:formula="155498"/><draw:equation draw:name="f3009" draw:formula="140957"/><draw:equation draw:name="f3010" draw:formula="155473"/><draw:equation draw:name="f3011" draw:formula="152298"/><draw:equation draw:name="f3012" draw:formula="139534"/><draw:equation draw:name="f3013" draw:formula="149466"/><draw:equation draw:name="f3014" draw:formula="144653"/><draw:equation draw:name="f3015" draw:formula="146900"/><draw:equation draw:name="f3016" draw:formula="147789"/><draw:equation draw:name="f3017" draw:formula="152171"/><draw:equation draw:name="f3018" draw:formula="151333"/><draw:equation draw:name="f3019" draw:formula="151536"/><draw:equation draw:name="f3020" draw:formula="152704"/><draw:equation draw:name="f3021" draw:formula="152857"/><draw:equation draw:name="f3022" draw:formula="154914"/><draw:equation draw:name="f3023" draw:formula="155282"/><draw:equation draw:name="f3024" draw:formula="155409"/><draw:equation draw:name="f3025" draw:formula="155511"/><draw:equation draw:name="f3026" draw:formula="155638"/><draw:equation draw:name="f3027" draw:formula="156019"/><draw:equation draw:name="f3028" draw:formula="136601"/><draw:equation draw:name="f3029" draw:formula="156248"/><draw:equation draw:name="f3030" draw:formula="158737"/><draw:equation draw:name="f3031" draw:formula="135534"/><draw:equation draw:name="f3032" draw:formula="149212"/><draw:equation draw:name="f3033" draw:formula="137731"/><draw:equation draw:name="f3034" draw:formula="144322"/><draw:equation draw:name="f3035" draw:formula="142798"/><draw:equation draw:name="f3036" draw:formula="143700"/><draw:equation draw:name="f3037" draw:formula="135699"/><draw:equation draw:name="f3038" draw:formula="139750"/><draw:equation draw:name="f3039" draw:formula="140462"/><draw:equation draw:name="f3040" draw:formula="138963"/><draw:equation draw:name="f3041" draw:formula="138557"/><draw:equation draw:name="f3042" draw:formula="142887"/><draw:equation draw:name="f3043" draw:formula="138391"/><draw:equation draw:name="f3044" draw:formula="143446"/><draw:equation draw:name="f3045" draw:formula="145364"/><draw:equation draw:name="f3046" draw:formula="137299"/><draw:equation draw:name="f3047" draw:formula="145618"/><draw:equation draw:name="f3048" draw:formula="137223"/><draw:equation draw:name="f3049" draw:formula="145757"/><draw:equation draw:name="f3050" draw:formula="144564"/><draw:equation draw:name="f3051" draw:formula="145999"/><draw:equation draw:name="f3052" draw:formula="135115"/><draw:equation draw:name="f3053" draw:formula="144424"/><draw:equation draw:name="f3054" draw:formula="131127"/><draw:equation draw:name="f3055" draw:formula="146291"/><draw:equation draw:name="f3056" draw:formula="129565"/><draw:equation draw:name="f3057" draw:formula="144856"/><draw:equation draw:name="f3058" draw:formula="128676"/><draw:equation draw:name="f3059" draw:formula="128397"/><draw:equation draw:name="f3060" draw:formula="128003"/><draw:equation draw:name="f3061" draw:formula="127368"/><draw:equation draw:name="f3062" draw:formula="127571"/><draw:equation draw:name="f3063" draw:formula="146392"/><draw:equation draw:name="f3064" draw:formula="146964"/><draw:equation draw:name="f3065" draw:formula="128765"/><draw:equation draw:name="f3066" draw:formula="147142"/><draw:equation draw:name="f3067" draw:formula="128638"/><draw:equation draw:name="f3068" draw:formula="128549"/><draw:equation draw:name="f3069" draw:formula="147421"/><draw:equation draw:name="f3070" draw:formula="128485"/><draw:equation draw:name="f3071" draw:formula="147624"/><draw:equation draw:name="f3072" draw:formula="147878"/><draw:equation draw:name="f3073" draw:formula="130975"/><draw:equation draw:name="f3074" draw:formula="148031"/><draw:equation draw:name="f3075" draw:formula="133261"/><draw:equation draw:name="f3076" draw:formula="135559"/><draw:equation draw:name="f3077" draw:formula="136080"/><draw:equation draw:name="f3078" draw:formula="135013"/><draw:equation draw:name="f3079" draw:formula="147726"/><draw:equation draw:name="f3080" draw:formula="133908"/><draw:equation draw:name="f3081" draw:formula="148907"/><draw:equation draw:name="f3082" draw:formula="132257"/><draw:equation draw:name="f3083" draw:formula="148259"/><draw:equation draw:name="f3084" draw:formula="132511"/><draw:equation draw:name="f3085" draw:formula="133375"/><draw:equation draw:name="f3086" draw:formula="150545"/><draw:equation draw:name="f3087" draw:formula="132549"/><draw:equation draw:name="f3088" draw:formula="152565"/><draw:equation draw:name="f3089" draw:formula="133121"/><draw:equation draw:name="f3090" draw:formula="155562"/><draw:equation draw:name="f3091" draw:formula="156425"/><draw:equation draw:name="f3092" draw:formula="155486"/><draw:equation draw:name="f3093" draw:formula="138163"/><draw:equation draw:name="f3094" draw:formula="152730"/><draw:equation draw:name="f3095" draw:formula="138023"/><draw:equation draw:name="f3096" draw:formula="138734"/><draw:equation draw:name="f3097" draw:formula="139293"/><draw:equation draw:name="f3098" draw:formula="149618"/><draw:equation draw:name="f3099" draw:formula="149174"/><draw:equation draw:name="f3100" draw:formula="148932"/><draw:equation draw:name="f3101" draw:formula="137604"/><draw:equation draw:name="f3102" draw:formula="148920"/><draw:equation draw:name="f3103" draw:formula="136448"/><draw:equation draw:name="f3104" draw:formula="137261"/><draw:equation draw:name="f3105" draw:formula="139090"/><draw:equation draw:name="f3106" draw:formula="146888"/><draw:equation draw:name="f3107" draw:formula="145567"/><draw:equation draw:name="f3108" draw:formula="145554"/><draw:equation draw:name="f3109" draw:formula="146685"/><draw:equation draw:name="f3110" draw:formula="146723"/><draw:equation draw:name="f3111" draw:formula="152082"/><draw:equation draw:name="f3112" draw:formula="146672"/><draw:equation draw:name="f3113" draw:formula="147231"/><draw:equation draw:name="f3114" draw:formula="140830"/><draw:equation draw:name="f3115" draw:formula="151295"/><draw:equation draw:name="f3116" draw:formula="140881"/><draw:equation draw:name="f3117" draw:formula="151434"/><draw:equation draw:name="f3118" draw:formula="151612"/><draw:equation draw:name="f3119" draw:formula="148107"/><draw:equation draw:name="f3120" draw:formula="148539"/><draw:equation draw:name="f3121" draw:formula="150139"/><draw:equation draw:name="f3122" draw:formula="152996"/><draw:equation draw:name="f3123" draw:formula="151853"/><draw:equation draw:name="f3124" draw:formula="154889"/><draw:equation draw:name="f3125" draw:formula="154622"/><draw:equation draw:name="f3126" draw:formula="150647"/><draw:equation draw:name="f3127" draw:formula="149313"/><draw:equation draw:name="f3128" draw:formula="159004"/><draw:equation draw:name="f3129" draw:formula="150012"/><draw:equation draw:name="f3130" draw:formula="148602"/><draw:equation draw:name="f3131" draw:formula="149237"/><draw:equation draw:name="f3132" draw:formula="160515"/><draw:equation draw:name="f3133" draw:formula="150571"/><draw:equation draw:name="f3134" draw:formula="150990"/><draw:equation draw:name="f3135" draw:formula="152234"/><draw:equation draw:name="f3136" draw:formula="152273"/><draw:equation draw:name="f3137" draw:formula="152184"/><draw:equation draw:name="f3138" draw:formula="154990"/><draw:equation draw:name="f3139" draw:formula="151993"/><draw:equation draw:name="f3140" draw:formula="154940"/><draw:equation draw:name="f3141" draw:formula="152069"/><draw:equation draw:name="f3142" draw:formula="154813"/><draw:equation draw:name="f3143" draw:formula="154800"/><draw:equation draw:name="f3144" draw:formula="155867"/><draw:equation draw:name="f3145" draw:formula="152209"/><draw:equation draw:name="f3146" draw:formula="154647"/><draw:equation draw:name="f3147" draw:formula="154470"/><draw:equation draw:name="f3148" draw:formula="156108"/><draw:equation draw:name="f3149" draw:formula="155829"/><draw:equation draw:name="f3150" draw:formula="155765"/><draw:equation draw:name="f3151" draw:formula="155676"/><draw:equation draw:name="f3152" draw:formula="155575"/><draw:equation draw:name="f3153" draw:formula="156349"/><draw:equation draw:name="f3154" draw:formula="156451"/><draw:equation draw:name="f3155" draw:formula="156540"/><draw:equation draw:name="f3156" draw:formula="156591"/><draw:equation draw:name="f3157" draw:formula="156629"/><draw:equation draw:name="f3158" draw:formula="158026"/><draw:equation draw:name="f3159" draw:formula="158457"/><draw:equation draw:name="f3160" draw:formula="158572"/><draw:equation draw:name="f3161" draw:formula="159258"/><draw:equation draw:name="f3162" draw:formula="153771"/><draw:equation draw:name="f3163" draw:formula="157734"/><draw:equation draw:name="f3164" draw:formula="157365"/><draw:equation draw:name="f3165" draw:formula="157086"/><draw:equation draw:name="f3166" draw:formula="156972"/><draw:equation draw:name="f3167" draw:formula="151155"/><draw:equation draw:name="f3168" draw:formula="155613"/><draw:equation draw:name="f3169" draw:formula="156032"/><draw:equation draw:name="f3170" draw:formula="155752"/><draw:equation draw:name="f3171" draw:formula="160985"/><draw:equation draw:name="f3172" draw:formula="158000"/><draw:equation draw:name="f3173" draw:formula="148742"/><draw:equation draw:name="f3174" draw:formula="154660"/><draw:equation draw:name="f3175" draw:formula="149390"/><draw:equation draw:name="f3176" draw:formula="153504"/><draw:equation draw:name="f3177" draw:formula="151803"/><draw:equation draw:name="f3178" draw:formula="144475"/><draw:equation draw:name="f3179" draw:formula="143078"/><draw:equation draw:name="f3180" draw:formula="151015"/><draw:equation draw:name="f3181" draw:formula="146113"/><draw:equation draw:name="f3182" draw:formula="149440"/><draw:equation draw:name="f3183" draw:formula="149720"/><draw:equation draw:name="f3184" draw:formula="150114"/><draw:equation draw:name="f3185" draw:formula="150202"/><draw:equation draw:name="f3186" draw:formula="149504"/><draw:equation draw:name="f3187" draw:formula="149593"/><draw:equation draw:name="f3188" draw:formula="152971"/><draw:equation draw:name="f3189" draw:formula="153327"/><draw:equation draw:name="f3190" draw:formula="153416"/><draw:equation draw:name="f3191" draw:formula="153631"/><draw:equation draw:name="f3192" draw:formula="153746"/><draw:equation draw:name="f3193" draw:formula="153797"/><draw:equation draw:name="f3194" draw:formula="157480"/><draw:equation draw:name="f3195" draw:formula="158229"/><draw:equation draw:name="f3196" draw:formula="159689"/><draw:equation draw:name="f3197" draw:formula="159740"/><draw:equation draw:name="f3198" draw:formula="159867"/><draw:equation draw:name="f3199" draw:formula="160426"/><draw:equation draw:name="f3200" draw:formula="160655"/><draw:equation draw:name="f3201" draw:formula="160528"/><draw:equation draw:name="f3202" draw:formula="141871"/><draw:equation draw:name="f3203" draw:formula="141173"/><draw:equation draw:name="f3204" draw:formula="158927"/><draw:equation draw:name="f3205" draw:formula="156743"/><draw:equation draw:name="f3206" draw:formula="156514"/><draw:equation draw:name="f3207" draw:formula="145872"/><draw:equation draw:name="f3208" draw:formula="154012"/><draw:equation draw:name="f3209" draw:formula="145453"/><draw:equation draw:name="f3210" draw:formula="152882"/><draw:equation draw:name="f3211" draw:formula="147586"/><draw:equation draw:name="f3212" draw:formula="148120"/><draw:equation draw:name="f3213" draw:formula="150634"/><draw:equation draw:name="f3214" draw:formula="145986"/><draw:equation draw:name="f3215" draw:formula="144335"/><draw:equation draw:name="f3216" draw:formula="151765"/><draw:equation draw:name="f3217" draw:formula="143751"/><draw:equation draw:name="f3218" draw:formula="151599"/><draw:equation draw:name="f3219" draw:formula="142976"/><draw:equation draw:name="f3220" draw:formula="151447"/><draw:equation draw:name="f3221" draw:formula="150228"/><draw:equation draw:name="f3222" draw:formula="142240"/><draw:equation draw:name="f3223" draw:formula="149047"/><draw:equation draw:name="f3224" draw:formula="142062"/><draw:equation draw:name="f3225" draw:formula="147980"/><draw:equation draw:name="f3226" draw:formula="142646"/><draw:equation draw:name="f3227" draw:formula="143205"/><draw:equation draw:name="f3228" draw:formula="143497"/><draw:equation draw:name="f3229" draw:formula="147675"/><draw:equation draw:name="f3230" draw:formula="144348"/><draw:equation draw:name="f3231" draw:formula="144538"/><draw:equation draw:name="f3232" draw:formula="146088"/><draw:equation draw:name="f3233" draw:formula="144170"/><draw:equation draw:name="f3234" draw:formula="145923"/><draw:equation draw:name="f3235" draw:formula="144018"/><draw:equation draw:name="f3236" draw:formula="145173"/><draw:equation draw:name="f3237" draw:formula="144907"/><draw:equation draw:name="f3238" draw:formula="144373"/><draw:equation draw:name="f3239" draw:formula="141516"/><draw:equation draw:name="f3240" draw:formula="141782"/><draw:equation draw:name="f3241" draw:formula="143421"/><draw:equation draw:name="f3242" draw:formula="144678"/><draw:equation draw:name="f3243" draw:formula="145415"/><draw:equation draw:name="f3244" draw:formula="148386"/><draw:equation draw:name="f3245" draw:formula="151676"/><draw:equation draw:name="f3246" draw:formula="152831"/><draw:equation draw:name="f3247" draw:formula="153822"/><draw:equation draw:name="f3248" draw:formula="154292"/><draw:equation draw:name="f3249" draw:formula="154901"/><draw:equation draw:name="f3250" draw:formula="157759"/><draw:equation draw:name="f3251" draw:formula="158191"/><draw:equation draw:name="f3252" draw:formula="143827"/><draw:equation draw:name="f3253" draw:formula="158115"/><draw:equation draw:name="f3254" draw:formula="141135"/><draw:equation draw:name="f3255" draw:formula="157784"/><draw:equation draw:name="f3256" draw:formula="140766"/><draw:equation draw:name="f3257" draw:formula="158140"/><draw:equation draw:name="f3258" draw:formula="164122"/><draw:equation draw:name="f3259" draw:formula="152946"/><draw:equation draw:name="f3260" draw:formula="145402"/><draw:equation draw:name="f3261" draw:formula="136880"/><draw:equation draw:name="f3262" draw:formula="27647"/><draw:equation draw:name="f3263" draw:formula="136321"/><draw:equation draw:name="f3264" draw:formula="29298"/><draw:equation draw:name="f3265" draw:formula="30200"/><draw:equation draw:name="f3266" draw:formula="143598"/><draw:equation draw:name="f3267" draw:formula="49580"/><draw:equation draw:name="f3268" draw:formula="168160"/><draw:equation draw:name="f3269" draw:formula="139115"/><draw:equation draw:name="f3270" draw:formula="167525"/><draw:equation draw:name="f3271" draw:formula="138811"/><draw:equation draw:name="f3272" draw:formula="167271"/><draw:equation draw:name="f3273" draw:formula="138607"/><draw:equation draw:name="f3274" draw:formula="166674"/><draw:equation draw:name="f3275" draw:formula="165950"/><draw:equation draw:name="f3276" draw:formula="164820"/><draw:equation draw:name="f3277" draw:formula="165227"/><draw:equation draw:name="f3278" draw:formula="168605"/><draw:equation draw:name="f3279" draw:formula="101244"/><draw:equation draw:name="f3280" draw:formula="166509"/><draw:equation draw:name="f3281" draw:formula="99669"/><draw:equation draw:name="f3282" draw:formula="165544"/><draw:equation draw:name="f3283" draw:formula="163512"/><draw:equation draw:name="f3284" draw:formula="99999"/><draw:equation draw:name="f3285" draw:formula="163703"/><draw:equation draw:name="f3286" draw:formula="101536"/><draw:equation draw:name="f3287" draw:formula="163690"/><draw:equation draw:name="f3288" draw:formula="103759"/><draw:equation draw:name="f3289" draw:formula="108229"/><draw:equation draw:name="f3290" draw:formula="163969"/><draw:equation draw:name="f3291" draw:formula="108305"/><draw:equation draw:name="f3292" draw:formula="164719"/><draw:equation draw:name="f3293" draw:formula="106260"/><draw:equation draw:name="f3294" draw:formula="170332"/><draw:equation draw:name="f3295" draw:formula="168046"/><draw:equation draw:name="f3296" draw:formula="168021"/><draw:equation draw:name="f3297" draw:formula="168059"/><draw:equation draw:name="f3298" draw:formula="42659"/><draw:equation draw:name="f3299" draw:formula="165315"/><draw:equation draw:name="f3300" draw:formula="165290"/><draw:equation draw:name="f3301" draw:formula="40919"/><draw:equation draw:name="f3302" draw:formula="165328"/><draw:equation draw:name="f3303" draw:formula="38468"/><draw:equation draw:name="f3304" draw:formula="162712"/><draw:equation draw:name="f3305" draw:formula="160261"/><draw:equation draw:name="f3306" draw:formula="159194"/><draw:equation draw:name="f3307" draw:formula="155333"/><draw:equation draw:name="f3308" draw:formula="151142"/><draw:equation draw:name="f3309" draw:formula="144233"/><draw:equation draw:name="f3310" draw:formula="139547"/><draw:equation draw:name="f3311" draw:formula="137096"/><draw:equation draw:name="f3312" draw:formula="146240"/><draw:equation draw:name="f3313" draw:formula="150431"/><draw:equation draw:name="f3314" draw:formula="157810"/><draw:equation draw:name="f3315" draw:formula="161480"/><draw:equation draw:name="f3316" draw:formula="38938"/><draw:equation draw:name="f3317" draw:formula="161518"/><draw:equation draw:name="f3318" draw:formula="43370"/><draw:equation draw:name="f3319" draw:formula="164211"/><draw:equation draw:name="f3320" draw:formula="164249"/><draw:equation draw:name="f3321" draw:formula="47561"/><draw:equation draw:name="f3322" draw:formula="166484"/><draw:equation draw:name="f3323" draw:formula="166522"/><draw:equation draw:name="f3324" draw:formula="170294"/><draw:equation draw:name="f3325" draw:formula="170789"/><draw:equation draw:name="f3326" draw:formula="92417"/><draw:equation draw:name="f3327" draw:formula="170167"/><draw:equation draw:name="f3328" draw:formula="92227"/><draw:equation draw:name="f3329" draw:formula="169887"/><draw:equation draw:name="f3330" draw:formula="169951"/><draw:equation draw:name="f3331" draw:formula="92646"/><draw:equation draw:name="f3332" draw:formula="170065"/><draw:equation draw:name="f3333" draw:formula="93408"/><draw:equation draw:name="f3334" draw:formula="171538"/><draw:equation draw:name="f3335" draw:formula="171081"/><draw:equation draw:name="f3336" draw:formula="170929"/><draw:equation draw:name="f3337" draw:formula="172770"/><draw:equation draw:name="f3338" draw:formula="93014"/><draw:equation draw:name="f3339" draw:formula="172364"/><draw:equation draw:name="f3340" draw:formula="173647"/><draw:equation draw:name="f3341" draw:formula="193662"/><draw:equation draw:name="f3342" draw:formula="170942"/><draw:equation draw:name="f3343" draw:formula="192506"/><draw:equation draw:name="f3344" draw:formula="167741"/><draw:equation draw:name="f3345" draw:formula="191630"/><draw:equation draw:name="f3346" draw:formula="166497"/><draw:equation draw:name="f3347" draw:formula="198259"/><draw:equation draw:name="f3348" draw:formula="169189"/><draw:equation draw:name="f3349" draw:formula="199377"/><draw:equation draw:name="f3350" draw:formula="172466"/><draw:equation draw:name="f3351" draw:formula="200240"/><draw:equation draw:name="f3352" draw:formula="174205"/><draw:equation draw:name="f3353" draw:formula="95859"/><draw:equation draw:name="f3354" draw:formula="173723"/><draw:equation draw:name="f3355" draw:formula="172961"/><draw:equation draw:name="f3356" draw:formula="96329"/><draw:equation draw:name="f3357" draw:formula="172580"/><draw:equation draw:name="f3358" draw:formula="95758"/><draw:equation draw:name="f3359" draw:formula="172275"/><draw:equation draw:name="f3360" draw:formula="95402"/><draw:equation draw:name="f3361" draw:formula="172199"/><draw:equation draw:name="f3362" draw:formula="171983"/><draw:equation draw:name="f3363" draw:formula="94386"/><draw:equation draw:name="f3364" draw:formula="171183"/><draw:equation draw:name="f3365" draw:formula="171018"/><draw:equation draw:name="f3366" draw:formula="99136"/><draw:equation draw:name="f3367" draw:formula="171627"/><draw:equation draw:name="f3368" draw:formula="171894"/><draw:equation draw:name="f3369" draw:formula="100063"/><draw:equation draw:name="f3370" draw:formula="172313"/><draw:equation draw:name="f3371" draw:formula="100190"/><draw:equation draw:name="f3372" draw:formula="173024"/><draw:equation draw:name="f3373" draw:formula="100431"/><draw:equation draw:name="f3374" draw:formula="175653"/><draw:equation draw:name="f3375" draw:formula="88379"/><draw:equation draw:name="f3376" draw:formula="174383"/><draw:equation draw:name="f3377" draw:formula="89154"/><draw:equation draw:name="f3378" draw:formula="89598"/><draw:equation draw:name="f3379" draw:formula="173672"/><draw:equation draw:name="f3380" draw:formula="90868"/><draw:equation draw:name="f3381" draw:formula="173570"/><draw:equation draw:name="f3382" draw:formula="174053"/><draw:equation draw:name="f3383" draw:formula="174828"/><draw:equation draw:name="f3384" draw:formula="173977"/><draw:equation draw:name="f3385" draw:formula="176999"/><draw:equation draw:name="f3386" draw:formula="95948"/><draw:equation draw:name="f3387" draw:formula="176250"/><draw:equation draw:name="f3388" draw:formula="95326"/><draw:equation draw:name="f3389" draw:formula="177901"/><draw:equation draw:name="f3390" draw:formula="177698"/><draw:equation draw:name="f3391" draw:formula="177622"/><draw:equation draw:name="f3392" draw:formula="183273"/><draw:equation draw:name="f3393" draw:formula="183235"/><draw:equation draw:name="f3394" draw:formula="182867"/><draw:equation draw:name="f3395" draw:formula="84518"/><draw:equation draw:name="f3396" draw:formula="187236"/><draw:equation draw:name="f3397" draw:formula="85788"/><draw:equation draw:name="f3398" draw:formula="187134"/><draw:equation draw:name="f3399" draw:formula="187071"/><draw:equation draw:name="f3400" draw:formula="185432"/><draw:equation draw:name="f3401" draw:formula="185521"/><draw:equation draw:name="f3402" draw:formula="183349"/><draw:equation draw:name="f3403" draw:formula="182321"/><draw:equation draw:name="f3404" draw:formula="181305"/><draw:equation draw:name="f3405" draw:formula="182384"/><draw:equation draw:name="f3406" draw:formula="187223"/><draw:equation draw:name="f3407" draw:formula="188061"/><draw:equation draw:name="f3408" draw:formula="72021"/><draw:equation draw:name="f3409" draw:formula="187058"/><draw:equation draw:name="f3410" draw:formula="71818"/><draw:equation draw:name="f3411" draw:formula="187172"/><draw:equation draw:name="f3412" draw:formula="72605"/><draw:equation draw:name="f3413" draw:formula="188442"/><draw:equation draw:name="f3414" draw:formula="31013"/><draw:equation draw:name="f3415" draw:formula="186372"/><draw:equation draw:name="f3416" draw:formula="29070"/><draw:equation draw:name="f3417" draw:formula="184886"/><draw:equation draw:name="f3418" draw:formula="29667"/><draw:equation draw:name="f3419" draw:formula="185077"/><draw:equation draw:name="f3420" draw:formula="31280"/><draw:equation draw:name="f3421" draw:formula="186778"/><draw:equation draw:name="f3422" draw:formula="32689"/><draw:equation draw:name="f3423" draw:formula="188048"/><draw:equation draw:name="f3424" draw:formula="32473"/><draw:equation draw:name="f3425" draw:formula="190246"/><draw:equation draw:name="f3426" draw:formula="185674"/><draw:equation draw:name="f3427" draw:formula="182168"/><draw:equation draw:name="f3428" draw:formula="181216"/><draw:equation draw:name="f3429" draw:formula="177927"/><draw:equation draw:name="f3430" draw:formula="178168"/><draw:equation draw:name="f3431" draw:formula="98488"/><draw:equation draw:name="f3432" draw:formula="177139"/><draw:equation draw:name="f3433" draw:formula="178358"/><draw:equation draw:name="f3434" draw:formula="181965"/><draw:equation draw:name="f3435" draw:formula="182054"/><draw:equation draw:name="f3436" draw:formula="100584"/><draw:equation draw:name="f3437" draw:formula="180555"/><draw:equation draw:name="f3438" draw:formula="185267"/><draw:equation draw:name="f3439" draw:formula="187147"/><draw:equation draw:name="f3440" draw:formula="191363"/><draw:equation draw:name="f3441" draw:formula="191211"/><draw:equation draw:name="f3442" draw:formula="191096"/><draw:equation draw:name="f3443" draw:formula="94678"/><draw:equation draw:name="f3444" draw:formula="36195"/><draw:equation draw:name="f3445" draw:formula="190360"/><draw:equation draw:name="f3446" draw:formula="33896"/><draw:equation draw:name="f3447" draw:formula="189801"/><draw:equation draw:name="f3448" draw:formula="33604"/><draw:equation draw:name="f3449" draw:formula="187528"/><draw:equation draw:name="f3450" draw:formula="33845"/><draw:equation draw:name="f3451" draw:formula="188468"/><draw:equation draw:name="f3452" draw:formula="36118"/><draw:equation draw:name="f3453" draw:formula="189814"/><draw:equation draw:name="f3454" draw:formula="36969"/><draw:equation draw:name="f3455" draw:formula="193725"/><draw:equation draw:name="f3456" draw:formula="193522"/><draw:equation draw:name="f3457" draw:formula="193230"/><draw:equation draw:name="f3458" draw:formula="193154"/><draw:equation draw:name="f3459" draw:formula="86029"/><draw:equation draw:name="f3460" draw:formula="194551"/><draw:equation draw:name="f3461" draw:formula="40462"/><draw:equation draw:name="f3462" draw:formula="38252"/><draw:equation draw:name="f3463" draw:formula="192239"/><draw:equation draw:name="f3464" draw:formula="189941"/><draw:equation draw:name="f3465" draw:formula="37592"/><draw:equation draw:name="f3466" draw:formula="190728"/><draw:equation draw:name="f3467" draw:formula="40284"/><draw:equation draw:name="f3468" draw:formula="191782"/><draw:equation draw:name="f3469" draw:formula="40855"/><draw:equation draw:name="f3470" draw:formula="194741"/><draw:equation draw:name="f3471" draw:formula="201307"/><draw:equation draw:name="f3472" draw:formula="194246"/><draw:equation draw:name="f3473" draw:formula="193700"/><draw:equation draw:name="f3474" draw:formula="199593"/><draw:equation draw:name="f3475" draw:formula="193573"/><draw:equation draw:name="f3476" draw:formula="193497"/><draw:equation draw:name="f3477" draw:formula="198958"/><draw:equation draw:name="f3478" draw:formula="193332"/><draw:equation draw:name="f3479" draw:formula="192798"/><draw:equation draw:name="f3480" draw:formula="192709"/><draw:equation draw:name="f3481" draw:formula="201650"/><draw:equation draw:name="f3482" draw:formula="192595"/><draw:equation draw:name="f3483" draw:formula="202107"/><draw:equation draw:name="f3484" draw:formula="195427"/><draw:equation draw:name="f3485" draw:formula="194208"/><draw:equation draw:name="f3486" draw:formula="192379"/><draw:equation draw:name="f3487" draw:formula="88341"/><draw:equation draw:name="f3488" draw:formula="192811"/><draw:equation draw:name="f3489" draw:formula="190652"/><draw:equation draw:name="f3490" draw:formula="192036"/><draw:equation draw:name="f3491" draw:formula="192151"/><draw:equation draw:name="f3492" draw:formula="187845"/><draw:equation draw:name="f3493" draw:formula="189458"/><draw:equation draw:name="f3494" draw:formula="190868"/><draw:equation draw:name="f3495" draw:formula="194386"/><draw:equation draw:name="f3496" draw:formula="194894"/><draw:equation draw:name="f3497" draw:formula="198183"/><draw:equation draw:name="f3498" draw:formula="198170"/><draw:equation draw:name="f3499" draw:formula="197764"/><draw:equation draw:name="f3500" draw:formula="197523"/><draw:equation draw:name="f3501" draw:formula="196392"/><draw:equation draw:name="f3502" draw:formula="196710"/><draw:equation draw:name="f3503" draw:formula="197104"/><draw:equation draw:name="f3504" draw:formula="202971"/><draw:equation draw:name="f3505" draw:formula="197231"/><draw:equation draw:name="f3506" draw:formula="203327"/><draw:equation draw:name="f3507" draw:formula="197434"/><draw:equation draw:name="f3508" draw:formula="203669"/><draw:equation draw:name="f3509" draw:formula="198386"/><draw:equation draw:name="f3510" draw:formula="197802"/><draw:equation draw:name="f3511" draw:formula="195580"/><draw:equation draw:name="f3512" draw:formula="197370"/><draw:equation draw:name="f3513" draw:formula="194640"/><draw:equation draw:name="f3514" draw:formula="200761"/><draw:equation draw:name="f3515" draw:formula="197256"/><draw:equation draw:name="f3516" draw:formula="201244"/><draw:equation draw:name="f3517" draw:formula="198412"/><draw:equation draw:name="f3518" draw:formula="205727"/><draw:equation draw:name="f3519" draw:formula="198158"/><draw:equation draw:name="f3520" draw:formula="198678"/><draw:equation draw:name="f3521" draw:formula="45872"/><draw:equation draw:name="f3522" draw:formula="197713"/><draw:equation draw:name="f3523" draw:formula="195795"/><draw:equation draw:name="f3524" draw:formula="41706"/><draw:equation draw:name="f3525" draw:formula="192874"/><draw:equation draw:name="f3526" draw:formula="41859"/><draw:equation draw:name="f3527" draw:formula="192722"/><draw:equation draw:name="f3528" draw:formula="44526"/><draw:equation draw:name="f3529" draw:formula="194957"/><draw:equation draw:name="f3530" draw:formula="46075"/><draw:equation draw:name="f3531" draw:formula="199072"/><draw:equation draw:name="f3532" draw:formula="198628"/><draw:equation draw:name="f3533" draw:formula="200939"/><draw:equation draw:name="f3534" draw:formula="198780"/><draw:equation draw:name="f3535" draw:formula="200367"/><draw:equation draw:name="f3536" draw:formula="198704"/><draw:equation draw:name="f3537" draw:formula="200164"/><draw:equation draw:name="f3538" draw:formula="198843"/><draw:equation draw:name="f3539" draw:formula="198932"/><draw:equation draw:name="f3540" draw:formula="198996"/><draw:equation draw:name="f3541" draw:formula="200736"/><draw:equation draw:name="f3542" draw:formula="87693"/><draw:equation draw:name="f3543" draw:formula="199644"/><draw:equation draw:name="f3544" draw:formula="203047"/><draw:equation draw:name="f3545" draw:formula="200317"/><draw:equation draw:name="f3546" draw:formula="196773"/><draw:equation draw:name="f3547" draw:formula="193192"/><draw:equation draw:name="f3548" draw:formula="192112"/><draw:equation draw:name="f3549" draw:formula="187985"/><draw:equation draw:name="f3550" draw:formula="182651"/><draw:equation draw:name="f3551" draw:formula="204558"/><draw:equation draw:name="f3552" draw:formula="51015"/><draw:equation draw:name="f3553" draw:formula="202768"/><draw:equation draw:name="f3554" draw:formula="51219"/><draw:equation draw:name="f3555" draw:formula="202996"/><draw:equation draw:name="f3556" draw:formula="50888"/><draw:equation draw:name="f3557" draw:formula="200799"/><draw:equation draw:name="f3558" draw:formula="199859"/><draw:equation draw:name="f3559" draw:formula="47129"/><draw:equation draw:name="f3560" draw:formula="195999"/><draw:equation draw:name="f3561" draw:formula="47104"/><draw:equation draw:name="f3562" draw:formula="196062"/><draw:equation draw:name="f3563" draw:formula="199986"/><draw:equation draw:name="f3564" draw:formula="50901"/><draw:equation draw:name="f3565" draw:formula="202653"/><draw:equation draw:name="f3566" draw:formula="51231"/><draw:equation draw:name="f3567" draw:formula="197751"/><draw:equation draw:name="f3568" draw:formula="193890"/><draw:equation draw:name="f3569" draw:formula="51625"/><draw:equation draw:name="f3570" draw:formula="195046"/><draw:equation draw:name="f3571" draw:formula="196507"/><draw:equation draw:name="f3572" draw:formula="200533"/><draw:equation draw:name="f3573" draw:formula="203073"/><draw:equation draw:name="f3574" draw:formula="56591"/><draw:equation draw:name="f3575" draw:formula="204736"/><draw:equation draw:name="f3576" draw:formula="203835"/><draw:equation draw:name="f3577" draw:formula="201879"/><draw:equation draw:name="f3578" draw:formula="201295"/><draw:equation draw:name="f3579" draw:formula="199466"/><draw:equation draw:name="f3580" draw:formula="198882"/><draw:equation draw:name="f3581" draw:formula="197345"/><draw:equation draw:name="f3582" draw:formula="196557"/><draw:equation draw:name="f3583" draw:formula="198907"/><draw:equation draw:name="f3584" draw:formula="201498"/><draw:equation draw:name="f3585" draw:formula="204419"/><draw:equation draw:name="f3586" draw:formula="207048"/><draw:equation draw:name="f3587" draw:formula="153098"/><draw:equation draw:name="f3588" draw:formula="206870"/><draw:equation draw:name="f3589" draw:formula="151828"/><draw:equation draw:name="f3590" draw:formula="206832"/><draw:equation draw:name="f3591" draw:formula="206667"/><draw:equation draw:name="f3592" draw:formula="207365"/><draw:equation draw:name="f3593" draw:formula="107403"/><draw:equation draw:name="f3594" draw:formula="206324"/><draw:equation draw:name="f3595" draw:formula="206997"/><draw:equation draw:name="f3596" draw:formula="205143"/><draw:equation draw:name="f3597" draw:formula="206082"/><draw:equation draw:name="f3598" draw:formula="205295"/><draw:equation draw:name="f3599" draw:formula="203771"/><draw:equation draw:name="f3600" draw:formula="182308"/><draw:equation draw:name="f3601" draw:formula="181749"/><draw:equation draw:name="f3602" draw:formula="177457"/><draw:equation draw:name="f3603" draw:formula="176784"/><draw:equation draw:name="f3604" draw:formula="103022"/><draw:equation draw:name="f3605" draw:formula="176885"/><draw:equation draw:name="f3606" draw:formula="176314"/><draw:equation draw:name="f3607" draw:formula="174904"/><draw:equation draw:name="f3608" draw:formula="174739"/><draw:equation draw:name="f3609" draw:formula="174561"/><draw:equation draw:name="f3610" draw:formula="173164"/><draw:equation draw:name="f3611" draw:formula="176263"/><draw:equation draw:name="f3612" draw:formula="173850"/><draw:equation draw:name="f3613" draw:formula="165658"/><draw:equation draw:name="f3614" draw:formula="164680"/><draw:equation draw:name="f3615" draw:formula="109918"/><draw:equation draw:name="f3616" draw:formula="164630"/><draw:equation draw:name="f3617" draw:formula="111328"/><draw:equation draw:name="f3618" draw:formula="113728"/><draw:equation draw:name="f3619" draw:formula="163931"/><draw:equation draw:name="f3620" draw:formula="163842"/><draw:equation draw:name="f3621" draw:formula="163741"/><draw:equation draw:name="f3622" draw:formula="120078"/><draw:equation draw:name="f3623" draw:formula="162217"/><draw:equation draw:name="f3624" draw:formula="123888"/><draw:equation draw:name="f3625" draw:formula="161671"/><draw:equation draw:name="f3626" draw:formula="124828"/><draw:equation draw:name="f3627" draw:formula="161594"/><draw:equation draw:name="f3628" draw:formula="125399"/><draw:equation draw:name="f3629" draw:formula="162090"/><draw:equation draw:name="f3630" draw:formula="162496"/><draw:equation draw:name="f3631" draw:formula="163893"/><draw:equation draw:name="f3632" draw:formula="164884"/><draw:equation draw:name="f3633" draw:formula="164998"/><draw:equation draw:name="f3634" draw:formula="134150"/><draw:equation draw:name="f3635" draw:formula="137858"/><draw:equation draw:name="f3636" draw:formula="170472"/><draw:equation draw:name="f3637" draw:formula="139128"/><draw:equation draw:name="f3638" draw:formula="140398"/><draw:equation draw:name="f3639" draw:formula="138150"/><draw:equation draw:name="f3640" draw:formula="174256"/><draw:equation draw:name="f3641" draw:formula="173266"/><draw:equation draw:name="f3642" draw:formula="135318"/><draw:equation draw:name="f3643" draw:formula="173151"/><draw:equation draw:name="f3644" draw:formula="172974"/><draw:equation draw:name="f3645" draw:formula="129044"/><draw:equation draw:name="f3646" draw:formula="172732"/><draw:equation draw:name="f3647" draw:formula="171475"/><draw:equation draw:name="f3648" draw:formula="165811"/><draw:equation draw:name="f3649" draw:formula="166852"/><draw:equation draw:name="f3650" draw:formula="168186"/><draw:equation draw:name="f3651" draw:formula="136588"/><draw:equation draw:name="f3652" draw:formula="167817"/><draw:equation draw:name="f3653" draw:formula="130251"/><draw:equation draw:name="f3654" draw:formula="165836"/><draw:equation draw:name="f3655" draw:formula="168732"/><draw:equation draw:name="f3656" draw:formula="167805"/><draw:equation draw:name="f3657" draw:formula="169976"/><draw:equation draw:name="f3658" draw:formula="170268"/><draw:equation draw:name="f3659" draw:formula="170370"/><draw:equation draw:name="f3660" draw:formula="125158"/><draw:equation draw:name="f3661" draw:formula="168884"/><draw:equation draw:name="f3662" draw:formula="168935"/><draw:equation draw:name="f3663" draw:formula="125933"/><draw:equation draw:name="f3664" draw:formula="169049"/><draw:equation draw:name="f3665" draw:formula="171069"/><draw:equation draw:name="f3666" draw:formula="172605"/><draw:equation draw:name="f3667" draw:formula="172339"/><draw:equation draw:name="f3668" draw:formula="125107"/><draw:equation draw:name="f3669" draw:formula="178854"/><draw:equation draw:name="f3670" draw:formula="178676"/><draw:equation draw:name="f3671" draw:formula="125615"/><draw:equation draw:name="f3672" draw:formula="175615"/><draw:equation draw:name="f3673" draw:formula="124599"/><draw:equation draw:name="f3674" draw:formula="174244"/><draw:equation draw:name="f3675" draw:formula="123659"/><draw:equation draw:name="f3676" draw:formula="177126"/><draw:equation draw:name="f3677" draw:formula="176187"/><draw:equation draw:name="f3678" draw:formula="117360"/><draw:equation draw:name="f3679" draw:formula="171907"/><draw:equation draw:name="f3680" draw:formula="168478"/><draw:equation draw:name="f3681" draw:formula="166458"/><draw:equation draw:name="f3682" draw:formula="168783"/><draw:equation draw:name="f3683" draw:formula="114998"/><draw:equation draw:name="f3684" draw:formula="168681"/><draw:equation draw:name="f3685" draw:formula="168579"/><draw:equation draw:name="f3686" draw:formula="168897"/><draw:equation draw:name="f3687" draw:formula="169557"/><draw:equation draw:name="f3688" draw:formula="114071"/><draw:equation draw:name="f3689" draw:formula="170980"/><draw:equation draw:name="f3690" draw:formula="113245"/><draw:equation draw:name="f3691" draw:formula="172453"/><draw:equation draw:name="f3692" draw:formula="173736"/><draw:equation draw:name="f3693" draw:formula="111594"/><draw:equation draw:name="f3694" draw:formula="110388"/><draw:equation draw:name="f3695" draw:formula="169735"/><draw:equation draw:name="f3696" draw:formula="173405"/><draw:equation draw:name="f3697" draw:formula="175425"/><draw:equation draw:name="f3698" draw:formula="174409"/><draw:equation draw:name="f3699" draw:formula="110705"/><draw:equation draw:name="f3700" draw:formula="180073"/><draw:equation draw:name="f3701" draw:formula="129489"/><draw:equation draw:name="f3702" draw:formula="180009"/><draw:equation draw:name="f3703" draw:formula="131216"/><draw:equation draw:name="f3704" draw:formula="179527"/><draw:equation draw:name="f3705" draw:formula="179438"/><draw:equation draw:name="f3706" draw:formula="175044"/><draw:equation draw:name="f3707" draw:formula="135610"/><draw:equation draw:name="f3708" draw:formula="175196"/><draw:equation draw:name="f3709" draw:formula="138201"/><draw:equation draw:name="f3710" draw:formula="177863"/><draw:equation draw:name="f3711" draw:formula="142786"/><draw:equation draw:name="f3712" draw:formula="175336"/><draw:equation draw:name="f3713" draw:formula="142862"/><draw:equation draw:name="f3714" draw:formula="171919"/><draw:equation draw:name="f3715" draw:formula="170903"/><draw:equation draw:name="f3716" draw:formula="146773"/><draw:equation draw:name="f3717" draw:formula="178790"/><draw:equation draw:name="f3718" draw:formula="178727"/><draw:equation draw:name="f3719" draw:formula="147243"/><draw:equation draw:name="f3720" draw:formula="178689"/><draw:equation draw:name="f3721" draw:formula="147739"/><draw:equation draw:name="f3722" draw:formula="178562"/><draw:equation draw:name="f3723" draw:formula="175437"/><draw:equation draw:name="f3724" draw:formula="156121"/><draw:equation draw:name="f3725" draw:formula="176225"/><draw:equation draw:name="f3726" draw:formula="167970"/><draw:equation draw:name="f3727" draw:formula="147993"/><draw:equation draw:name="f3728" draw:formula="167233"/><draw:equation draw:name="f3729" draw:formula="147447"/><draw:equation draw:name="f3730" draw:formula="165519"/><draw:equation draw:name="f3731" draw:formula="153263"/><draw:equation draw:name="f3732" draw:formula="167246"/><draw:equation draw:name="f3733" draw:formula="154736"/><draw:equation draw:name="f3734" draw:formula="167144"/><draw:equation draw:name="f3735" draw:formula="153377"/><draw:equation draw:name="f3736" draw:formula="151866"/><draw:equation draw:name="f3737" draw:formula="170954"/><draw:equation draw:name="f3738" draw:formula="151104"/><draw:equation draw:name="f3739" draw:formula="170637"/><draw:equation draw:name="f3740" draw:formula="152019"/><draw:equation draw:name="f3741" draw:formula="170091"/><draw:equation draw:name="f3742" draw:formula="154089"/><draw:equation draw:name="f3743" draw:formula="169659"/><draw:equation draw:name="f3744" draw:formula="154635"/><draw:equation draw:name="f3745" draw:formula="171221"/><draw:equation draw:name="f3746" draw:formula="154876"/><draw:equation draw:name="f3747" draw:formula="172224"/><draw:equation draw:name="f3748" draw:formula="175221"/><draw:equation draw:name="f3749" draw:formula="152349"/><draw:equation draw:name="f3750" draw:formula="174866"/><draw:equation draw:name="f3751" draw:formula="153479"/><draw:equation draw:name="f3752" draw:formula="174371"/><draw:equation draw:name="f3753" draw:formula="154355"/><draw:equation draw:name="f3754" draw:formula="175285"/><draw:equation draw:name="f3755" draw:formula="156438"/><draw:equation draw:name="f3756" draw:formula="170522"/><draw:equation draw:name="f3757" draw:formula="170434"/><draw:equation draw:name="f3758" draw:formula="167132"/><draw:equation draw:name="f3759" draw:formula="167703"/><draw:equation draw:name="f3760" draw:formula="169875"/><draw:equation draw:name="f3761" draw:formula="168630"/><draw:equation draw:name="f3762" draw:formula="168541"/><draw:equation draw:name="f3763" draw:formula="165366"/><draw:equation draw:name="f3764" draw:formula="170256"/><draw:equation draw:name="f3765" draw:formula="164617"/><draw:equation draw:name="f3766" draw:formula="171157"/><draw:equation draw:name="f3767" draw:formula="162725"/><draw:equation draw:name="f3768" draw:formula="157264"/><draw:equation draw:name="f3769" draw:formula="163080"/><draw:equation draw:name="f3770" draw:formula="159359"/><draw:equation draw:name="f3771" draw:formula="168706"/><draw:equation draw:name="f3772" draw:formula="159956"/><draw:equation draw:name="f3773" draw:formula="159537"/><draw:equation draw:name="f3774" draw:formula="164325"/><draw:equation draw:name="f3775" draw:formula="167665"/><draw:equation draw:name="f3776" draw:formula="169913"/><draw:equation draw:name="f3777" draw:formula="163804"/><draw:equation draw:name="f3778" draw:formula="173786"/><draw:equation draw:name="f3779" draw:formula="162839"/><draw:equation draw:name="f3780" draw:formula="169443"/><draw:equation draw:name="f3781" draw:formula="155663"/><draw:equation draw:name="f3782" draw:formula="152654"/><draw:equation draw:name="f3783" draw:formula="171488"/><draw:equation draw:name="f3784" draw:formula="158445"/><draw:equation draw:name="f3785" draw:formula="169100"/><draw:equation draw:name="f3786" draw:formula="156984"/><draw:equation draw:name="f3787" draw:formula="168249"/><draw:equation draw:name="f3788" draw:formula="151130"/><draw:equation draw:name="f3789" draw:formula="171297"/><draw:equation draw:name="f3790" draw:formula="153047"/><draw:equation draw:name="f3791" draw:formula="173875"/><draw:equation draw:name="f3792" draw:formula="175564"/><draw:equation draw:name="f3793" draw:formula="157048"/><draw:equation draw:name="f3794" draw:formula="173761"/><draw:equation draw:name="f3795" draw:formula="158813"/><draw:equation draw:name="f3796" draw:formula="173774"/><draw:equation draw:name="f3797" draw:formula="161721"/><draw:equation draw:name="f3798" draw:formula="174307"/><draw:equation draw:name="f3799" draw:formula="177330"/><draw:equation draw:name="f3800" draw:formula="156781"/><draw:equation draw:name="f3801" draw:formula="177165"/><draw:equation draw:name="f3802" draw:formula="157899"/><draw:equation draw:name="f3803" draw:formula="178549"/><draw:equation draw:name="f3804" draw:formula="159969"/><draw:equation draw:name="f3805" draw:formula="177647"/><draw:equation draw:name="f3806" draw:formula="156933"/><draw:equation draw:name="f3807" draw:formula="180695"/><draw:equation draw:name="f3808" draw:formula="156324"/><draw:equation draw:name="f3809" draw:formula="184391"/><draw:equation draw:name="f3810" draw:formula="186423"/><draw:equation draw:name="f3811" draw:formula="188810"/><draw:equation draw:name="f3812" draw:formula="190411"/><draw:equation draw:name="f3813" draw:formula="193459"/><draw:equation draw:name="f3814" draw:formula="139674"/><draw:equation draw:name="f3815" draw:formula="192671"/><draw:equation draw:name="f3816" draw:formula="136359"/><draw:equation draw:name="f3817" draw:formula="190665"/><draw:equation draw:name="f3818" draw:formula="131254"/><draw:equation draw:name="f3819" draw:formula="194310"/><draw:equation draw:name="f3820" draw:formula="133591"/><draw:equation draw:name="f3821" draw:formula="198005"/><draw:equation draw:name="f3822" draw:formula="133896"/><draw:equation draw:name="f3823" draw:formula="198437"/><draw:equation draw:name="f3824" draw:formula="134086"/><draw:equation draw:name="f3825" draw:formula="198831"/><draw:equation draw:name="f3826" draw:formula="133731"/><draw:equation draw:name="f3827" draw:formula="199402"/><draw:equation draw:name="f3828" draw:formula="197408"/><draw:equation draw:name="f3829" draw:formula="124231"/><draw:equation draw:name="f3830" draw:formula="123317"/><draw:equation draw:name="f3831" draw:formula="197027"/><draw:equation draw:name="f3832" draw:formula="193548"/><draw:equation draw:name="f3833" draw:formula="106299"/><draw:equation draw:name="f3834" draw:formula="97624"/><draw:equation draw:name="f3835" draw:formula="97421"/><draw:equation draw:name="f3836" draw:formula="183769"/><draw:equation draw:name="f3837" draw:formula="101574"/><draw:equation draw:name="f3838" draw:formula="189395"/><draw:equation draw:name="f3839" draw:formula="99910"/><draw:equation draw:name="f3840" draw:formula="188544"/><draw:equation draw:name="f3841" draw:formula="93510"/><draw:equation draw:name="f3842" draw:formula="183819"/><draw:equation draw:name="f3843" draw:formula="95973"/><draw:equation draw:name="f3844" draw:formula="177838"/><draw:equation draw:name="f3845" draw:formula="91211"/><draw:equation draw:name="f3846" draw:formula="179273"/><draw:equation draw:name="f3847" draw:formula="89865"/><draw:equation draw:name="f3848" draw:formula="89027"/><draw:equation draw:name="f3849" draw:formula="177584"/><draw:equation draw:name="f3850" draw:formula="80060"/><draw:equation draw:name="f3851" draw:formula="75742"/><draw:equation draw:name="f3852" draw:formula="158318"/><draw:equation draw:name="f3853" draw:formula="76530"/><draw:equation draw:name="f3854" draw:formula="158546"/><draw:equation draw:name="f3855" draw:formula="76123"/><draw:equation draw:name="f3856" draw:formula="157797"/><draw:equation draw:name="f3857" draw:formula="75387"/><draw:equation draw:name="f3858" draw:formula="74866"/><draw:equation draw:name="f3859" draw:formula="74206"/><draw:equation draw:name="f3860" draw:formula="155194"/><draw:equation draw:name="f3861" draw:formula="71221"/><draw:equation draw:name="f3862" draw:formula="70904"/><draw:equation draw:name="f3863" draw:formula="82169"/><draw:equation draw:name="f3864" draw:formula="79629"/><draw:equation draw:name="f3865" draw:formula="131978"/><draw:equation draw:name="f3866" draw:formula="74828"/><draw:equation draw:name="f3867" draw:formula="71869"/><draw:equation draw:name="f3868" draw:formula="131394"/><draw:equation draw:name="f3869" draw:formula="133616"/><draw:equation draw:name="f3870" draw:formula="79489"/><draw:equation draw:name="f3871" draw:formula="82448"/><draw:equation draw:name="f3872" draw:formula="133642"/><draw:equation draw:name="f3873" draw:formula="82588"/><draw:equation draw:name="f3874" draw:formula="131419"/><draw:equation draw:name="f3875" draw:formula="82207"/><draw:equation draw:name="f3876" draw:formula="81000"/><draw:equation draw:name="f3877" draw:formula="80848"/><draw:equation draw:name="f3878" draw:formula="80759"/><draw:equation draw:name="f3879" draw:formula="128092"/><draw:equation draw:name="f3880" draw:formula="80657"/><draw:equation draw:name="f3881" draw:formula="80187"/><draw:equation draw:name="f3882" draw:formula="82092"/><draw:equation draw:name="f3883" draw:formula="83629"/><draw:equation draw:name="f3884" draw:formula="84404"/><draw:equation draw:name="f3885" draw:formula="84886"/><draw:equation draw:name="f3886" draw:formula="86017"/><draw:equation draw:name="f3887" draw:formula="86880"/><draw:equation draw:name="f3888" draw:formula="88582"/><draw:equation draw:name="f3889" draw:formula="89560"/><draw:equation draw:name="f3890" draw:formula="91351"/><draw:equation draw:name="f3891" draw:formula="155181"/><draw:equation draw:name="f3892" draw:formula="91440"/><draw:equation draw:name="f3893" draw:formula="94043"/><draw:equation draw:name="f3894" draw:formula="161785"/><draw:equation draw:name="f3895" draw:formula="89179"/><draw:equation draw:name="f3896" draw:formula="86385"/><draw:equation draw:name="f3897" draw:formula="86258"/><draw:equation draw:name="f3898" draw:formula="84975"/><draw:equation draw:name="f3899" draw:formula="85090"/><draw:equation draw:name="f3900" draw:formula="135153"/><draw:equation draw:name="f3901" draw:formula="85153"/><draw:equation draw:name="f3902" draw:formula="133464"/><draw:equation draw:name="f3903" draw:formula="85267"/><draw:equation draw:name="f3904" draw:formula="84543"/><draw:equation draw:name="f3905" draw:formula="83743"/><draw:equation draw:name="f3906" draw:formula="83693"/><draw:equation draw:name="f3907" draw:formula="83591"/><draw:equation draw:name="f3908" draw:formula="135813"/><draw:equation draw:name="f3909" draw:formula="83388"/><draw:equation draw:name="f3910" draw:formula="83324"/><draw:equation draw:name="f3911" draw:formula="140055"/><draw:equation draw:name="f3912" draw:formula="85547"/><draw:equation draw:name="f3913" draw:formula="86131"/><draw:equation draw:name="f3914" draw:formula="85991"/><draw:equation draw:name="f3915" draw:formula="86360"/><draw:equation draw:name="f3916" draw:formula="151892"/><draw:equation draw:name="f3917" draw:formula="87160"/><draw:equation draw:name="f3918" draw:formula="153555"/><draw:equation draw:name="f3919" draw:formula="83540"/><draw:equation draw:name="f3920" draw:formula="82105"/><draw:equation draw:name="f3921" draw:formula="86410"/><draw:equation draw:name="f3922" draw:formula="159588"/><draw:equation draw:name="f3923" draw:formula="96634"/><draw:equation draw:name="f3924" draw:formula="167868"/><draw:equation draw:name="f3925" draw:formula="97510"/><draw:equation draw:name="f3926" draw:formula="168808"/><draw:equation draw:name="f3927" draw:formula="98386"/><draw:equation draw:name="f3928" draw:formula="98196"/><draw:equation draw:name="f3929" draw:formula="99517"/><draw:equation draw:name="f3930" draw:formula="167538"/><draw:equation draw:name="f3931" draw:formula="99275"/><draw:equation draw:name="f3932" draw:formula="167297"/><draw:equation draw:name="f3933" draw:formula="99021"/><draw:equation draw:name="f3934" draw:formula="166192"/><draw:equation draw:name="f3935" draw:formula="167081"/><draw:equation draw:name="f3936" draw:formula="98831"/><draw:equation draw:name="f3937" draw:formula="98513"/><draw:equation draw:name="f3938" draw:formula="98958"/><draw:equation draw:name="f3939" draw:formula="166014"/><draw:equation draw:name="f3940" draw:formula="161036"/><draw:equation draw:name="f3941" draw:formula="104597"/><draw:equation draw:name="f3942" draw:formula="163588"/><draw:equation draw:name="f3943" draw:formula="167894"/><draw:equation draw:name="f3944" draw:formula="168351"/><draw:equation draw:name="f3945" draw:formula="169824"/><draw:equation draw:name="f3946" draw:formula="168986"/><draw:equation draw:name="f3947" draw:formula="95351"/><draw:equation draw:name="f3948" draw:formula="96266"/><draw:equation draw:name="f3949" draw:formula="99656"/><draw:equation draw:name="f3950" draw:formula="173609"/><draw:equation draw:name="f3951" draw:formula="109385"/><draw:equation draw:name="f3952" draw:formula="172796"/><draw:equation draw:name="f3953" draw:formula="111074"/><draw:equation draw:name="f3954" draw:formula="106362"/><draw:equation draw:name="f3955" draw:formula="173240"/><draw:equation draw:name="f3956" draw:formula="103136"/><draw:equation draw:name="f3957" draw:formula="175729"/><draw:equation draw:name="f3958" draw:formula="179666"/><draw:equation draw:name="f3959" draw:formula="180809"/><draw:equation draw:name="f3960" draw:formula="99631"/><draw:equation draw:name="f3961" draw:formula="181140"/><draw:equation draw:name="f3962" draw:formula="97980"/><draw:equation draw:name="f3963" draw:formula="96837"/><draw:equation draw:name="f3964" draw:formula="180873"/><draw:equation draw:name="f3965" draw:formula="98742"/><draw:equation draw:name="f3966" draw:formula="182753"/><draw:equation draw:name="f3967" draw:formula="101079"/><draw:equation draw:name="f3968" draw:formula="107099"/><draw:equation draw:name="f3969" draw:formula="182778"/><draw:equation draw:name="f3970" draw:formula="106413"/><draw:equation draw:name="f3971" draw:formula="174586"/><draw:equation draw:name="f3972" draw:formula="179743"/><draw:equation draw:name="f3973" draw:formula="113817"/><draw:equation draw:name="f3974" draw:formula="175882"/><draw:equation draw:name="f3975" draw:formula="106997"/><draw:equation draw:name="f3976" draw:formula="169633"/><draw:equation draw:name="f3977" draw:formula="169748"/><draw:equation draw:name="f3978" draw:formula="109435"/><draw:equation draw:name="f3979" draw:formula="166560"/><draw:equation draw:name="f3980" draw:formula="168617"/><draw:equation draw:name="f3981" draw:formula="115912"/><draw:equation draw:name="f3982" draw:formula="169024"/><draw:equation draw:name="f3983" draw:formula="168363"/><draw:equation draw:name="f3984" draw:formula="113080"/><draw:equation draw:name="f3985" draw:formula="112801"/><draw:equation draw:name="f3986" draw:formula="112331"/><draw:equation draw:name="f3987" draw:formula="113106"/><draw:equation draw:name="f3988" draw:formula="171208"/><draw:equation draw:name="f3989" draw:formula="117068"/><draw:equation draw:name="f3990" draw:formula="172910"/><draw:equation draw:name="f3991" draw:formula="117411"/><draw:equation draw:name="f3992" draw:formula="117703"/><draw:equation draw:name="f3993" draw:formula="169481"/><draw:equation draw:name="f3994" draw:formula="118757"/><draw:equation draw:name="f3995" draw:formula="169430"/><draw:equation draw:name="f3996" draw:formula="168173"/><draw:equation draw:name="f3997" draw:formula="119291"/><draw:equation draw:name="f3998" draw:formula="159791"/><draw:equation draw:name="f3999" draw:formula="119329"/><draw:equation draw:name="f4000" draw:formula="119735"/><draw:equation draw:name="f4001" draw:formula="120573"/><draw:equation draw:name="f4002" draw:formula="120954"/><draw:equation draw:name="f4003" draw:formula="149707"/><draw:equation draw:name="f4004" draw:formula="149098"/><draw:equation draw:name="f4005" draw:formula="121081"/><draw:equation draw:name="f4006" draw:formula="113779"/><draw:equation draw:name="f4007" draw:formula="112509"/><draw:equation draw:name="f4008" draw:formula="113233"/><draw:equation draw:name="f4009" draw:formula="118770"/><draw:equation draw:name="f4010" draw:formula="118668"/><draw:equation draw:name="f4011" draw:formula="112318"/><draw:equation draw:name="f4012" draw:formula="109321"/><draw:equation draw:name="f4013" draw:formula="108204"/><draw:equation draw:name="f4014" draw:formula="117055"/><draw:equation draw:name="f4015" draw:formula="106667"/><draw:equation draw:name="f4016" draw:formula="105257"/><draw:equation draw:name="f4017" draw:formula="116789"/><draw:equation draw:name="f4018" draw:formula="103644"/><draw:equation draw:name="f4019" draw:formula="103530"/><draw:equation draw:name="f4020" draw:formula="103428"/><draw:equation draw:name="f4021" draw:formula="115265"/><draw:equation draw:name="f4022" draw:formula="116001"/><draw:equation draw:name="f4023" draw:formula="115392"/><draw:equation draw:name="f4024" draw:formula="115862"/><draw:equation draw:name="f4025" draw:formula="162890"/><draw:equation draw:name="f4026" draw:formula="116687"/><draw:equation draw:name="f4027" draw:formula="164477"/><draw:equation draw:name="f4028" draw:formula="117144"/><draw:equation draw:name="f4029" draw:formula="166243"/><draw:equation draw:name="f4030" draw:formula="116928"/><draw:equation draw:name="f4031" draw:formula="166725"/><draw:equation draw:name="f4032" draw:formula="107073"/><draw:equation draw:name="f4033" draw:formula="156565"/><draw:equation draw:name="f4034" draw:formula="100571"/><draw:equation draw:name="f4035" draw:formula="149288"/><draw:equation draw:name="f4036" draw:formula="103314"/><draw:equation draw:name="f4037" draw:formula="141630"/><draw:equation draw:name="f4038" draw:formula="141719"/><draw:equation draw:name="f4039" draw:formula="113982"/><draw:equation draw:name="f4040" draw:formula="140639"/><draw:equation draw:name="f4041" draw:formula="119049"/><draw:equation draw:name="f4042" draw:formula="140550"/><draw:equation draw:name="f4043" draw:formula="121437"/><draw:equation draw:name="f4044" draw:formula="123367"/><draw:equation draw:name="f4045" draw:formula="144487"/><draw:equation draw:name="f4046" draw:formula="139395"/><draw:equation draw:name="f4047" draw:formula="119176"/><draw:equation draw:name="f4048" draw:formula="113157"/><draw:equation draw:name="f4049" draw:formula="137922"/><draw:equation draw:name="f4050" draw:formula="107988"/><draw:equation draw:name="f4051" draw:formula="138874"/><draw:equation draw:name="f4052" draw:formula="103378"/><draw:equation draw:name="f4053" draw:formula="140233"/><draw:equation draw:name="f4054" draw:formula="101269"/><draw:equation draw:name="f4055" draw:formula="136906"/><draw:equation draw:name="f4056" draw:formula="137172"/><draw:equation draw:name="f4057" draw:formula="99441"/><draw:equation draw:name="f4058" draw:formula="143268"/><draw:equation draw:name="f4059" draw:formula="98069"/><draw:equation draw:name="f4060" draw:formula="144818"/><draw:equation draw:name="f4061" draw:formula="142570"/><draw:equation draw:name="f4062" draw:formula="93002"/><draw:equation draw:name="f4063" draw:formula="97307"/><draw:equation draw:name="f4064" draw:formula="97497"/><draw:equation draw:name="f4065" draw:formula="148996"/><draw:equation draw:name="f4066" draw:formula="92544"/><draw:equation draw:name="f4067" draw:formula="93802"/><draw:equation draw:name="f4068" draw:formula="157175"/><draw:equation draw:name="f4069" draw:formula="97320"/><draw:equation draw:name="f4070" draw:formula="154457"/><draw:equation draw:name="f4071" draw:formula="98336"/><draw:equation draw:name="f4072" draw:formula="155422"/><draw:equation draw:name="f4073" draw:formula="98806"/><draw:equation draw:name="f4074" draw:formula="158369"/><draw:equation draw:name="f4075" draw:formula="94208"/><draw:equation draw:name="f4076" draw:formula="159042"/><draw:equation draw:name="f4077" draw:formula="96672"/><draw:equation draw:name="f4078" draw:formula="163017"/><draw:equation draw:name="f4079" draw:formula="94234"/><draw:equation draw:name="f4080" draw:formula="159778"/><draw:equation draw:name="f4081" draw:formula="91478"/><draw:equation draw:name="f4082" draw:formula="151320"/><draw:equation draw:name="f4083" draw:formula="90106"/><draw:equation draw:name="f4084" draw:formula="142443"/><draw:equation draw:name="f4085" draw:formula="89979"/><draw:equation draw:name="f4086" draw:formula="89890"/><draw:equation draw:name="f4087" draw:formula="89763"/><draw:equation draw:name="f4088" draw:formula="89687"/><draw:equation draw:name="f4089" draw:formula="90957"/><draw:equation draw:name="f4090" draw:formula="91059"/><draw:equation draw:name="f4091" draw:formula="94500"/><draw:equation draw:name="f4092" draw:formula="141808"/><draw:equation draw:name="f4093" draw:formula="98653"/><draw:equation draw:name="f4094" draw:formula="141973"/><draw:equation draw:name="f4095" draw:formula="138455"/><draw:equation draw:name="f4096" draw:formula="125437"/><draw:equation draw:name="f4097" draw:formula="125425"/><draw:equation draw:name="f4098" draw:formula="124028"/><draw:equation draw:name="f4099" draw:formula="122682"/><draw:equation draw:name="f4100" draw:formula="119938"/><draw:equation draw:name="f4101" draw:formula="146913"/><draw:equation draw:name="f4102" draw:formula="148018"/><draw:equation draw:name="f4103" draw:formula="123812"/><draw:equation draw:name="f4104" draw:formula="148450"/><draw:equation draw:name="f4105" draw:formula="146850"/><draw:equation draw:name="f4106" draw:formula="125387"/><draw:equation draw:name="f4107" draw:formula="182600"/><draw:equation draw:name="f4108" draw:formula="125691"/><draw:equation draw:name="f4109" draw:formula="186055"/><draw:equation draw:name="f4110" draw:formula="189966"/><draw:equation draw:name="f4111" draw:formula="187337"/><draw:equation draw:name="f4112" draw:formula="139966"/><draw:equation draw:name="f4113" draw:formula="188722"/><draw:equation draw:name="f4114" draw:formula="134378"/><draw:equation draw:name="f4115" draw:formula="134480"/><draw:equation draw:name="f4116" draw:formula="186753"/><draw:equation draw:name="f4117" draw:formula="176771"/><draw:equation draw:name="f4118" draw:formula="161277"/><draw:equation draw:name="f4119" draw:formula="162648"/><draw:equation draw:name="f4120" draw:formula="153403"/><draw:equation draw:name="f4121" draw:formula="148615"/><draw:equation draw:name="f4122" draw:formula="164642"/><draw:equation draw:name="f4123" draw:formula="164515"/><draw:equation draw:name="f4124" draw:formula="164744"/><draw:equation draw:name="f4125" draw:formula="163830"/><draw:equation draw:name="f4126" draw:formula="163753"/><draw:equation draw:name="f4127" draw:formula="163664"/><draw:equation draw:name="f4128" draw:formula="129730"/><draw:equation draw:name="f4129" draw:formula="163677"/><draw:equation draw:name="f4130" draw:formula="163550"/><draw:equation draw:name="f4131" draw:formula="128473"/><draw:equation draw:name="f4132" draw:formula="162001"/><draw:equation draw:name="f4133" draw:formula="161912"/><draw:equation draw:name="f4134" draw:formula="161810"/><draw:equation draw:name="f4135" draw:formula="161709"/><draw:equation draw:name="f4136" draw:formula="161632"/><draw:equation draw:name="f4137" draw:formula="161544"/><draw:equation draw:name="f4138" draw:formula="152742"/><draw:equation draw:name="f4139" draw:formula="154787"/><draw:equation draw:name="f4140" draw:formula="164401"/><draw:equation draw:name="f4141" draw:formula="163131"/><draw:equation draw:name="f4142" draw:formula="155117"/><draw:equation draw:name="f4143" draw:formula="162560"/><draw:equation draw:name="f4144" draw:formula="161874"/><draw:equation draw:name="f4145" draw:formula="154495"/><draw:equation draw:name="f4146" draw:formula="161086"/><draw:equation draw:name="f4147" draw:formula="149364"/><draw:equation draw:name="f4148" draw:formula="161366"/><draw:equation draw:name="f4149" draw:formula="149542"/><draw:equation draw:name="f4150" draw:formula="162115"/><draw:equation draw:name="f4151" draw:formula="149682"/><draw:equation draw:name="f4152" draw:formula="149809"/><draw:equation draw:name="f4153" draw:formula="149910"/><draw:equation draw:name="f4154" draw:formula="163639"/><draw:equation draw:name="f4155" draw:formula="162394"/><draw:equation draw:name="f4156" draw:formula="149199"/><draw:equation draw:name="f4157" draw:formula="144576"/><draw:equation draw:name="f4158" draw:formula="163093"/><draw:equation draw:name="f4159" draw:formula="146024"/><draw:equation draw:name="f4160" draw:formula="162077"/><draw:equation draw:name="f4161" draw:formula="163207"/><draw:equation draw:name="f4162" draw:formula="165531"/><draw:equation draw:name="f4163" draw:formula="149453"/><draw:equation draw:name="f4164" draw:formula="149656"/><draw:equation draw:name="f4165" draw:formula="149771"/><draw:equation draw:name="f4166" draw:formula="164782"/><draw:equation draw:name="f4167" draw:formula="149847"/><draw:equation draw:name="f4168" draw:formula="164363"/><draw:equation draw:name="f4169" draw:formula="149961"/><draw:equation draw:name="f4170" draw:formula="150050"/><draw:equation draw:name="f4171" draw:formula="152615"/><draw:equation draw:name="f4172" draw:formula="165188"/><draw:equation draw:name="f4173" draw:formula="132130"/><draw:equation draw:name="f4174" draw:formula="184556"/><draw:equation draw:name="f4175" draw:formula="131038"/><draw:equation draw:name="f4176" draw:formula="181698"/><draw:equation draw:name="f4177" draw:formula="131521"/><draw:equation draw:name="f4178" draw:formula="126542"/><draw:equation draw:name="f4179" draw:formula="96304"/><draw:equation draw:name="f4180" draw:formula="129819"/><draw:equation draw:name="f4181" draw:formula="162140"/><draw:equation draw:name="f4182" draw:formula="162267"/><draw:equation draw:name="f4183" draw:formula="119100"/><draw:equation draw:name="f4184" draw:formula="162775"/><draw:equation draw:name="f4185" draw:formula="163156"/><draw:equation draw:name="f4186" draw:formula="95211"/><draw:equation draw:name="f4187" draw:formula="120345"/><draw:equation draw:name="f4188" draw:formula="93065"/><draw:equation draw:name="f4189" draw:formula="116865"/><draw:equation draw:name="f4190" draw:formula="117233"/><draw:equation draw:name="f4191" draw:formula="118745"/><draw:equation draw:name="f4192" draw:formula="94792"/><draw:equation draw:name="f4193" draw:formula="92163"/><draw:equation draw:name="f4194" draw:formula="90944"/><draw:equation draw:name="f4195" draw:formula="116281"/><draw:equation draw:name="f4196" draw:formula="112763"/><draw:equation draw:name="f4197" draw:formula="93865"/><draw:equation draw:name="f4198" draw:formula="109423"/><draw:equation draw:name="f4199" draw:formula="87820"/><draw:equation draw:name="f4200" draw:formula="109093"/><draw:equation draw:name="f4201" draw:formula="106832"/><draw:equation draw:name="f4202" draw:formula="90182"/><draw:equation draw:name="f4203" draw:formula="110959"/><draw:equation draw:name="f4204" draw:formula="102412"/><draw:equation draw:name="f4205" draw:formula="100304"/><draw:equation draw:name="f4206" draw:formula="91808"/><draw:equation draw:name="f4207" draw:formula="101434"/><draw:equation draw:name="f4208" draw:formula="91135"/><draw:equation draw:name="f4209" draw:formula="103657"/><draw:equation draw:name="f4210" draw:formula="90246"/><draw:equation draw:name="f4211" draw:formula="104914"/><draw:equation draw:name="f4212" draw:formula="88290"/><draw:equation draw:name="f4213" draw:formula="99174"/><draw:equation draw:name="f4214" draw:formula="90195"/><draw:equation draw:name="f4215" draw:formula="95821"/><draw:equation draw:name="f4216" draw:formula="96050"/><draw:equation draw:name="f4217" draw:formula="94805"/><draw:equation draw:name="f4218" draw:formula="97002"/><draw:equation draw:name="f4219" draw:formula="93789"/><draw:equation draw:name="f4220" draw:formula="94462"/><draw:equation draw:name="f4221" draw:formula="88658"/><draw:equation draw:name="f4222" draw:formula="88595"/><draw:equation draw:name="f4223" draw:formula="89700"/><draw:equation draw:name="f4224" draw:formula="111848"/><draw:equation draw:name="f4225" draw:formula="112141"/><draw:equation draw:name="f4226" draw:formula="96647"/><draw:equation draw:name="f4227" draw:formula="112750"/><draw:equation draw:name="f4228" draw:formula="131826"/><draw:equation draw:name="f4229" draw:formula="114731"/><draw:equation draw:name="f4230" draw:formula="116039"/><draw:equation draw:name="f4231" draw:formula="115697"/><draw:equation draw:name="f4232" draw:formula="129476"/><draw:equation draw:name="f4233" draw:formula="129019"/><draw:equation draw:name="f4234" draw:formula="127889"/><draw:equation draw:name="f4235" draw:formula="118033"/><draw:equation draw:name="f4236" draw:formula="131851"/><draw:equation draw:name="f4237" draw:formula="118160"/><draw:equation draw:name="f4238" draw:formula="118275"/><draw:equation draw:name="f4239" draw:formula="128993"/><draw:equation draw:name="f4240" draw:formula="121031"/><draw:equation draw:name="f4241" draw:formula="120980"/><draw:equation draw:name="f4242" draw:formula="130683"/><draw:equation draw:name="f4243" draw:formula="121475"/><draw:equation draw:name="f4244" draw:formula="121399"/><draw:equation draw:name="f4245" draw:formula="132715"/><draw:equation draw:name="f4246" draw:formula="123799"/><draw:equation draw:name="f4247" draw:formula="124980"/><draw:equation draw:name="f4248" draw:formula="124396"/><draw:equation draw:name="f4249" draw:formula="123494"/><draw:equation draw:name="f4250" draw:formula="128079"/><draw:equation draw:name="f4251" draw:formula="126263"/><draw:equation draw:name="f4252" draw:formula="120599"/><draw:equation draw:name="f4253" draw:formula="120269"/><draw:equation draw:name="f4254" draw:formula="119240"/><draw:equation draw:name="f4255" draw:formula="118694"/><draw:equation draw:name="f4256" draw:formula="117944"/><draw:equation draw:name="f4257" draw:formula="116763"/><draw:equation draw:name="f4258" draw:formula="114439"/><draw:equation draw:name="f4259" draw:formula="126796"/><draw:equation draw:name="f4260" draw:formula="111429"/><draw:equation draw:name="f4261" draw:formula="111302"/><draw:equation draw:name="f4262" draw:formula="111887"/><draw:equation draw:name="f4263" draw:formula="112001"/><draw:equation draw:name="f4264" draw:formula="111036"/><draw:equation draw:name="f4265" draw:formula="109347"/><draw:equation draw:name="f4266" draw:formula="130556"/><draw:equation draw:name="f4267" draw:formula="108851"/><draw:equation draw:name="f4268" draw:formula="107937"/><draw:equation draw:name="f4269" draw:formula="130022"/><draw:equation draw:name="f4270" draw:formula="107048"/><draw:equation draw:name="f4271" draw:formula="107175"/><draw:equation draw:name="f4272" draw:formula="99542"/><draw:equation draw:name="f4273" draw:formula="98412"/><draw:equation draw:name="f4274" draw:formula="92443"/><draw:equation draw:name="f4275" draw:formula="90703"/><draw:equation draw:name="f4276" draw:formula="89674"/><draw:equation draw:name="f4277" draw:formula="88607"/><draw:equation draw:name="f4278" draw:formula="89573"/><draw:equation draw:name="f4279" draw:formula="89712"/><draw:equation draw:name="f4280" draw:formula="91579"/><draw:equation draw:name="f4281" draw:formula="92913"/><draw:equation draw:name="f4282" draw:formula="93472"/><draw:equation draw:name="f4283" draw:formula="130314"/><draw:equation draw:name="f4284" draw:formula="93840"/><draw:equation draw:name="f4285" draw:formula="93726"/><draw:equation draw:name="f4286" draw:formula="93548"/><draw:equation draw:name="f4287" draw:formula="93459"/><draw:equation draw:name="f4288" draw:formula="93129"/><draw:equation draw:name="f4289" draw:formula="132905"/><draw:equation draw:name="f4290" draw:formula="97713"/><draw:equation draw:name="f4291" draw:formula="99834"/><draw:equation draw:name="f4292" draw:formula="100749"/><draw:equation draw:name="f4293" draw:formula="101142"/><draw:equation draw:name="f4294" draw:formula="104495"/><draw:equation draw:name="f4295" draw:formula="110185"/><draw:equation draw:name="f4296" draw:formula="108585"/><draw:equation draw:name="f4297" draw:formula="108877"/><draw:equation draw:name="f4298" draw:formula="125171"/><draw:equation draw:name="f4299" draw:formula="109601"/><draw:equation draw:name="f4300" draw:formula="123926"/><draw:equation draw:name="f4301" draw:formula="114922"/><draw:equation draw:name="f4302" draw:formula="113919"/><draw:equation draw:name="f4303" draw:formula="113830"/><draw:equation draw:name="f4304" draw:formula="116979"/><draw:equation draw:name="f4305" draw:formula="118440"/><draw:equation draw:name="f4306" draw:formula="123063"/><draw:equation draw:name="f4307" draw:formula="122250"/><draw:equation draw:name="f4308" draw:formula="121259"/><draw:equation draw:name="f4309" draw:formula="114134"/><draw:equation draw:name="f4310" draw:formula="110528"/><draw:equation draw:name="f4311" draw:formula="125069"/><draw:equation draw:name="f4312" draw:formula="104406"/><draw:equation draw:name="f4313" draw:formula="102666"/><draw:equation draw:name="f4314" draw:formula="126847"/><draw:equation draw:name="f4315" draw:formula="102209"/><draw:equation draw:name="f4316" draw:formula="101955"/><draw:equation draw:name="f4317" draw:formula="101498"/><draw:equation draw:name="f4318" draw:formula="129514"/><draw:equation draw:name="f4319" draw:formula="102400"/><draw:equation draw:name="f4320" draw:formula="126504"/><draw:equation draw:name="f4321" draw:formula="101942"/><draw:equation draw:name="f4322" draw:formula="124206"/><draw:equation draw:name="f4323" draw:formula="97891"/><draw:equation draw:name="f4324" draw:formula="128270"/><draw:equation draw:name="f4325" draw:formula="130289"/><draw:equation draw:name="f4326" draw:formula="100812"/><draw:equation draw:name="f4327" draw:formula="100609"/><draw:equation draw:name="f4328" draw:formula="131000"/><draw:equation draw:name="f4329" draw:formula="96926"/><draw:equation draw:name="f4330" draw:formula="96202"/><draw:equation draw:name="f4331" draw:formula="131152"/><draw:equation draw:name="f4332" draw:formula="94538"/><draw:equation draw:name="f4333" draw:formula="94399"/><draw:equation draw:name="f4334" draw:formula="94157"/><draw:equation draw:name="f4335" draw:formula="130327"/><draw:equation draw:name="f4336" draw:formula="95161"/><draw:equation draw:name="f4337" draw:formula="94373"/><draw:equation draw:name="f4338" draw:formula="122618"/><draw:equation draw:name="f4339" draw:formula="94576"/><draw:equation draw:name="f4340" draw:formula="94691"/><draw:equation draw:name="f4341" draw:formula="120624"/><draw:equation draw:name="f4342" draw:formula="94780"/><draw:equation draw:name="f4343" draw:formula="91325"/><draw:equation draw:name="f4344" draw:formula="116268"/><draw:equation draw:name="f4345" draw:formula="87630"/><draw:equation draw:name="f4346" draw:formula="87833"/><draw:equation draw:name="f4347" draw:formula="87198"/><draw:equation draw:name="f4348" draw:formula="88430"/><draw:equation draw:name="f4349" draw:formula="89750"/><draw:equation draw:name="f4350" draw:formula="91020"/><draw:equation draw:name="f4351" draw:formula="91300"/><draw:equation draw:name="f4352" draw:formula="92849"/><draw:equation draw:name="f4353" draw:formula="93027"/><draw:equation draw:name="f4354" draw:formula="90131"/><draw:equation draw:name="f4355" draw:formula="86461"/><draw:equation draw:name="f4356" draw:formula="128968"/><draw:equation draw:name="f4357" draw:formula="85394"/><draw:equation draw:name="f4358" draw:formula="84950"/><draw:equation draw:name="f4359" draw:formula="84848"/><draw:equation draw:name="f4360" draw:formula="87020"/><draw:equation draw:name="f4361" draw:formula="89192"/><draw:equation draw:name="f4362" draw:formula="89662"/><draw:equation draw:name="f4363" draw:formula="87782"/><draw:equation draw:name="f4364" draw:formula="86982"/><draw:equation draw:name="f4365" draw:formula="83400"/><draw:equation draw:name="f4366" draw:formula="80568"/><draw:equation draw:name="f4367" draw:formula="76974"/><draw:equation draw:name="f4368" draw:formula="116738"/><draw:equation draw:name="f4369" draw:formula="79209"/><draw:equation draw:name="f4370" draw:formula="116801"/><draw:equation draw:name="f4371" draw:formula="80124"/><draw:equation draw:name="f4372" draw:formula="116852"/><draw:equation draw:name="f4373" draw:formula="82473"/><draw:equation draw:name="f4374" draw:formula="115227"/><draw:equation draw:name="f4375" draw:formula="83235"/><draw:equation draw:name="f4376" draw:formula="115049"/><draw:equation draw:name="f4377" draw:formula="84620"/><draw:equation draw:name="f4378" draw:formula="117386"/><draw:equation draw:name="f4379" draw:formula="84010"/><draw:equation draw:name="f4380" draw:formula="118008"/><draw:equation draw:name="f4381" draw:formula="117932"/><draw:equation draw:name="f4382" draw:formula="85217"/><draw:equation draw:name="f4383" draw:formula="86347"/><draw:equation draw:name="f4384" draw:formula="116497"/><draw:equation draw:name="f4385" draw:formula="114185"/><draw:equation draw:name="f4386" draw:formula="85420"/><draw:equation draw:name="f4387" draw:formula="112941"/><draw:equation draw:name="f4388" draw:formula="83959"/><draw:equation draw:name="f4389" draw:formula="111798"/><draw:equation draw:name="f4390" draw:formula="87515"/><draw:equation draw:name="f4391" draw:formula="111671"/><draw:equation draw:name="f4392" draw:formula="109829"/><draw:equation draw:name="f4393" draw:formula="111810"/><draw:equation draw:name="f4394" draw:formula="81546"/><draw:equation draw:name="f4395" draw:formula="113995"/><draw:equation draw:name="f4396" draw:formula="79832"/><draw:equation draw:name="f4397" draw:formula="76885"/><draw:equation draw:name="f4398" draw:formula="114554"/><draw:equation draw:name="f4399" draw:formula="79222"/><draw:equation draw:name="f4400" draw:formula="110883"/><draw:equation draw:name="f4401" draw:formula="80200"/><draw:equation draw:name="f4402" draw:formula="80213"/><draw:equation draw:name="f4403" draw:formula="82791"/><draw:equation draw:name="f4404" draw:formula="109524"/><draw:equation draw:name="f4405" draw:formula="81915"/><draw:equation draw:name="f4406" draw:formula="82613"/><draw:equation draw:name="f4407" draw:formula="102577"/><draw:equation draw:name="f4408" draw:formula="83451"/><draw:equation draw:name="f4409" draw:formula="87604"/><draw:equation draw:name="f4410" draw:formula="87718"/><draw:equation draw:name="f4411" draw:formula="113309"/><draw:equation draw:name="f4412" draw:formula="86207"/><draw:equation draw:name="f4413" draw:formula="84772"/><draw:equation draw:name="f4414" draw:formula="120180"/><draw:equation draw:name="f4415" draw:formula="90792"/><draw:equation draw:name="f4416" draw:formula="86702"/><draw:equation draw:name="f4417" draw:formula="120319"/><draw:equation draw:name="f4418" draw:formula="83248"/><draw:equation draw:name="f4419" draw:formula="139153"/><draw:equation draw:name="f4420" draw:formula="162547"/><draw:equation draw:name="f4421" draw:formula="162407"/><draw:equation draw:name="f4422" draw:formula="167119"/><draw:equation draw:name="f4423" draw:formula="169494"/><draw:equation draw:name="f4424" draw:formula="170307"/><draw:equation draw:name="f4425" draw:formula="170180"/><draw:equation draw:name="f4426" draw:formula="94183"/><draw:equation draw:name="f4427" draw:formula="164160"/><draw:equation draw:name="f4428" draw:formula="163042"/><draw:equation draw:name="f4429" draw:formula="157873"/><draw:equation draw:name="f4430" draw:formula="157924"/><draw:equation draw:name="f4431" draw:formula="159308"/><draw:equation draw:name="f4432" draw:formula="163728"/><draw:equation draw:name="f4433" draw:formula="75311"/><draw:equation draw:name="f4434" draw:formula="157391"/><draw:equation draw:name="f4435" draw:formula="153085"/><draw:equation draw:name="f4436" draw:formula="76898"/><draw:equation draw:name="f4437" draw:formula="159499"/><draw:equation draw:name="f4438" draw:formula="74358"/><draw:equation draw:name="f4439" draw:formula="69278"/><draw:equation draw:name="f4440" draw:formula="164706"/><draw:equation draw:name="f4441" draw:formula="165442"/><draw:equation draw:name="f4442" draw:formula="166535"/><draw:equation draw:name="f4443" draw:formula="56578"/><draw:equation draw:name="f4444" draw:formula="170776"/><draw:equation draw:name="f4445" draw:formula="170916"/><draw:equation draw:name="f4446" draw:formula="161429"/><draw:equation draw:name="f4447" draw:formula="164452"/><draw:equation draw:name="f4448" draw:formula="59118"/><draw:equation draw:name="f4449" draw:formula="159397"/><draw:equation draw:name="f4450" draw:formula="159677"/><draw:equation draw:name="f4451" draw:formula="65468"/><draw:equation draw:name="f4452" draw:formula="156337"/><draw:equation draw:name="f4453" draw:formula="157632"/><draw:equation draw:name="f4454" draw:formula="64198"/><draw:equation draw:name="f4455" draw:formula="68008"/><draw:equation draw:name="f4456" draw:formula="151384"/><draw:equation draw:name="f4457" draw:formula="67170"/><draw:equation draw:name="f4458" draw:formula="70548"/><draw:equation draw:name="f4459" draw:formula="75628"/><draw:equation draw:name="f4460" draw:formula="148132"/><draw:equation draw:name="f4461" draw:formula="73088"/><draw:equation draw:name="f4462" draw:formula="66738"/><draw:equation draw:name="f4463" draw:formula="148564"/><draw:equation draw:name="f4464" draw:formula="153428"/><draw:equation draw:name="f4465" draw:formula="155384"/><draw:equation draw:name="f4466" draw:formula="155397"/><draw:equation draw:name="f4467" draw:formula="149263"/><draw:equation draw:name="f4468" draw:formula="145859"/><draw:equation draw:name="f4469" draw:formula="144983"/><draw:equation draw:name="f4470" draw:formula="137896"/><draw:equation draw:name="f4471" draw:formula="140106"/><draw:equation draw:name="f4472" draw:formula="147764"/><draw:equation draw:name="f4473" draw:formula="136220"/><draw:equation draw:name="f4474" draw:formula="134493"/><draw:equation draw:name="f4475" draw:formula="133959"/><draw:equation draw:name="f4476" draw:formula="67627"/><draw:equation draw:name="f4477" draw:formula="127088"/><draw:equation draw:name="f4478" draw:formula="120230"/><draw:equation draw:name="f4479" draw:formula="129286"/><draw:equation draw:name="f4480" draw:formula="129171"/><draw:equation draw:name="f4481" draw:formula="132334"/><draw:equation draw:name="f4482" draw:formula="135166"/><draw:equation draw:name="f4483" draw:formula="135763"/><draw:equation draw:name="f4484" draw:formula="135928"/><draw:equation draw:name="f4485" draw:formula="136017"/><draw:equation draw:name="f4486" draw:formula="136131"/><draw:equation draw:name="f4487" draw:formula="136169"/><draw:equation draw:name="f4488" draw:formula="135483"/><draw:equation draw:name="f4489" draw:formula="135204"/><draw:equation draw:name="f4490" draw:formula="134861"/><draw:equation draw:name="f4491" draw:formula="132270"/><draw:equation draw:name="f4492" draw:formula="129006"/><draw:equation draw:name="f4493" draw:formula="122910"/><draw:equation draw:name="f4494" draw:formula="125044"/><draw:equation draw:name="f4495" draw:formula="125133"/><draw:equation draw:name="f4496" draw:formula="125272"/><draw:equation draw:name="f4497" draw:formula="121920"/><draw:equation draw:name="f4498" draw:formula="118973"/><draw:equation draw:name="f4499" draw:formula="119367"/><draw:equation draw:name="f4500" draw:formula="121856"/><draw:equation draw:name="f4501" draw:formula="125031"/><draw:equation draw:name="f4502" draw:formula="124917"/><draw:equation draw:name="f4503" draw:formula="118338"/><draw:equation draw:name="f4504" draw:formula="69024"/><draw:equation draw:name="f4505" draw:formula="104381"/><draw:equation draw:name="f4506" draw:formula="103403"/><draw:equation draw:name="f4507" draw:formula="103162"/><draw:equation draw:name="f4508" draw:formula="103060"/><draw:equation draw:name="f4509" draw:formula="118249"/><draw:equation draw:name="f4510" draw:formula="112344"/><draw:equation draw:name="f4511" draw:formula="106438"/><draw:equation draw:name="f4512" draw:formula="108559"/><draw:equation draw:name="f4513" draw:formula="105587"/><draw:equation draw:name="f4514" draw:formula="98818"/><draw:equation draw:name="f4515" draw:formula="105638"/><draw:equation draw:name="f4516" draw:formula="104902"/><draw:equation draw:name="f4517" draw:formula="69062"/><draw:equation draw:name="f4518" draw:formula="95618"/><draw:equation draw:name="f4519" draw:formula="96570"/><draw:equation draw:name="f4520" draw:formula="97815"/><draw:equation draw:name="f4521" draw:formula="95148"/><draw:equation draw:name="f4522" draw:formula="93357"/><draw:equation draw:name="f4523" draw:formula="90830"/><draw:equation draw:name="f4524" draw:formula="89738"/><draw:equation draw:name="f4525" draw:formula="90525"/><draw:equation draw:name="f4526" draw:formula="92494"/><draw:equation draw:name="f4527" draw:formula="83286"/><draw:equation draw:name="f4528" draw:formula="83426"/><draw:equation draw:name="f4529" draw:formula="87668"/><draw:equation draw:name="f4530" draw:formula="90474"/><draw:equation draw:name="f4531" draw:formula="96278"/><draw:equation draw:name="f4532" draw:formula="89230"/><draw:equation draw:name="f4533" draw:formula="85369"/><draw:equation draw:name="f4534" draw:formula="82054"/><draw:equation draw:name="f4535" draw:formula="76644"/><draw:equation draw:name="f4536" draw:formula="75755"/><draw:equation draw:name="f4537" draw:formula="74942"/><draw:equation draw:name="f4538" draw:formula="72948"/><draw:equation draw:name="f4539" draw:formula="101028"/><draw:equation draw:name="f4540" draw:formula="72885"/><draw:equation draw:name="f4541" draw:formula="72771"/><draw:equation draw:name="f4542" draw:formula="72707"/><draw:equation draw:name="f4543" draw:formula="72580"/><draw:equation draw:name="f4544" draw:formula="71196"/><draw:equation draw:name="f4545" draw:formula="68529"/><draw:equation draw:name="f4546" draw:formula="68389"/><draw:equation draw:name="f4547" draw:formula="67221"/><draw:equation draw:name="f4548" draw:formula="65874"/><draw:equation draw:name="f4549" draw:formula="63449"/><draw:equation draw:name="f4550" draw:formula="65913"/><draw:equation draw:name="f4551" draw:formula="71018"/><draw:equation draw:name="f4552" draw:formula="71120"/><draw:equation draw:name="f4553" draw:formula="104838"/><draw:equation draw:name="f4554" draw:formula="71399"/><draw:equation draw:name="f4555" draw:formula="71513"/><draw:equation draw:name="f4556" draw:formula="108648"/><draw:equation draw:name="f4557" draw:formula="73825"/><draw:equation draw:name="f4558" draw:formula="79603"/><draw:equation draw:name="f4559" draw:formula="76923"/><draw:equation draw:name="f4560" draw:formula="75526"/><draw:equation draw:name="f4561" draw:formula="71882"/><draw:equation draw:name="f4562" draw:formula="70624"/><draw:equation draw:name="f4563" draw:formula="65646"/><draw:equation draw:name="f4564" draw:formula="124739"/><draw:equation draw:name="f4565" draw:formula="66890"/><draw:equation draw:name="f4566" draw:formula="69964"/><draw:equation draw:name="f4567" draw:formula="70091"/><draw:equation draw:name="f4568" draw:formula="70167"/><draw:equation draw:name="f4569" draw:formula="70269"/><draw:equation draw:name="f4570" draw:formula="70358"/><draw:equation draw:name="f4571" draw:formula="66382"/><draw:equation draw:name="f4572" draw:formula="63271"/><draw:equation draw:name="f4573" draw:formula="60464"/><draw:equation draw:name="f4574" draw:formula="61315"/><draw:equation draw:name="f4575" draw:formula="59944"/><draw:equation draw:name="f4576" draw:formula="58432"/><draw:equation draw:name="f4577" draw:formula="59537"/><draw:equation draw:name="f4578" draw:formula="61861"/><draw:equation draw:name="f4579" draw:formula="61595"/><draw:equation draw:name="f4580" draw:formula="61849"/><draw:equation draw:name="f4581" draw:formula="95999"/><draw:equation draw:name="f4582" draw:formula="64312"/><draw:equation draw:name="f4583" draw:formula="94767"/><draw:equation draw:name="f4584" draw:formula="91884"/><draw:equation draw:name="f4585" draw:formula="65951"/><draw:equation draw:name="f4586" draw:formula="92087"/><draw:equation draw:name="f4587" draw:formula="66649"/><draw:equation draw:name="f4588" draw:formula="67208"/><draw:equation draw:name="f4589" draw:formula="91859"/><draw:equation draw:name="f4590" draw:formula="63614"/><draw:equation draw:name="f4591" draw:formula="62852"/><draw:equation draw:name="f4592" draw:formula="84556"/><draw:equation draw:name="f4593" draw:formula="83502"/><draw:equation draw:name="f4594" draw:formula="61264"/><draw:equation draw:name="f4595" draw:formula="62103"/><draw:equation draw:name="f4596" draw:formula="65189"/><draw:equation draw:name="f4597" draw:formula="91313"/><draw:equation draw:name="f4598" draw:formula="92405"/><draw:equation draw:name="f4599" draw:formula="92633"/><draw:equation draw:name="f4600" draw:formula="58204"/><draw:equation draw:name="f4601" draw:formula="87934"/><draw:equation draw:name="f4602" draw:formula="57099"/><draw:equation draw:name="f4603" draw:formula="85305"/><draw:equation draw:name="f4604" draw:formula="55257"/><draw:equation draw:name="f4605" draw:formula="87401"/><draw:equation draw:name="f4606" draw:formula="57619"/><draw:equation draw:name="f4607" draw:formula="59321"/><draw:equation draw:name="f4608" draw:formula="56692"/><draw:equation draw:name="f4609" draw:formula="56794"/><draw:equation draw:name="f4610" draw:formula="56857"/><draw:equation draw:name="f4611" draw:formula="57035"/><draw:equation draw:name="f4612" draw:formula="57238"/><draw:equation draw:name="f4613" draw:formula="57289"/><draw:equation draw:name="f4614" draw:formula="55295"/><draw:equation draw:name="f4615" draw:formula="52412"/><draw:equation draw:name="f4616" draw:formula="50114"/><draw:equation draw:name="f4617" draw:formula="34455"/><draw:equation draw:name="f4618" draw:formula="26873"/><draw:equation draw:name="f4619" draw:formula="19926"/><draw:equation draw:name="f4620" draw:formula="15240"/><draw:equation draw:name="f4621" draw:formula="141668"/><draw:equation draw:name="f4622" draw:formula="9829"/><draw:equation draw:name="f4623" draw:formula="5930"/><draw:equation draw:name="f4624" draw:formula="5803"/><draw:equation draw:name="f4625" draw:formula="7340"/><draw:equation draw:name="f4626" draw:formula="16471"/><draw:equation draw:name="f4627" draw:formula="16357"/><draw:equation draw:name="f4628" draw:formula="16243"/><draw:equation draw:name="f4629" draw:formula="16129"/><draw:equation draw:name="f4630" draw:formula="16014"/><draw:equation draw:name="f4631" draw:formula="15900"/><draw:equation draw:name="f4632" draw:formula="17030"/><draw:equation draw:name="f4633" draw:formula="20345"/><draw:equation draw:name="f4634" draw:formula="20142"/><draw:equation draw:name="f4635" draw:formula="18961"/><draw:equation draw:name="f4636" draw:formula="18237"/><draw:equation draw:name="f4637" draw:formula="17513"/><draw:equation draw:name="f4638" draw:formula="10617"/><draw:equation draw:name="f4639" draw:formula="16941"/><draw:equation draw:name="f4640" draw:formula="20739"/><draw:equation draw:name="f4641" draw:formula="26035"/><draw:equation draw:name="f4642" draw:formula="27101"/><draw:equation draw:name="f4643" draw:formula="27774"/><draw:equation draw:name="f4644" draw:formula="29781"/><draw:equation draw:name="f4645" draw:formula="30454"/><draw:equation draw:name="f4646" draw:formula="31788"/><draw:equation draw:name="f4647" draw:formula="27698"/><draw:equation draw:name="f4648" draw:formula="25209"/><draw:equation draw:name="f4649" draw:formula="113322"/><draw:equation draw:name="f4650" draw:formula="22085"/><draw:equation draw:name="f4651" draw:formula="18389"/><draw:equation draw:name="f4652" draw:formula="14046"/><draw:equation draw:name="f4653" draw:formula="19545"/><draw:equation draw:name="f4654" draw:formula="24003"/><draw:equation draw:name="f4655" draw:formula="19773"/><draw:equation draw:name="f4656" draw:formula="30619"/><draw:equation draw:name="f4657" draw:formula="30543"/><draw:equation draw:name="f4658" draw:formula="30365"/><draw:equation draw:name="f4659" draw:formula="30251"/><draw:equation draw:name="f4660" draw:formula="30175"/><draw:equation draw:name="f4661" draw:formula="29235"/><draw:equation draw:name="f4662" draw:formula="26416"/><draw:equation draw:name="f4663" draw:formula="25476"/><draw:equation draw:name="f4664" draw:formula="25260"/><draw:equation draw:name="f4665" draw:formula="23837"/><draw:equation draw:name="f4666" draw:formula="21856"/><draw:equation draw:name="f4667" draw:formula="20713"/><draw:equation draw:name="f4668" draw:formula="21628"/><draw:equation draw:name="f4669" draw:formula="18783"/><draw:equation draw:name="f4670" draw:formula="15938"/><draw:equation draw:name="f4671" draw:formula="7505"/><draw:equation draw:name="f4672" draw:formula="5194"/><draw:equation draw:name="f4673" draw:formula="5156"/><draw:equation draw:name="f4674" draw:formula="5054"/><draw:equation draw:name="f4675" draw:formula="4991"/><draw:equation draw:name="f4676" draw:formula="4914"/><draw:equation draw:name="f4677" draw:formula="4851"/><draw:equation draw:name="f4678" draw:formula="4737"/><draw:equation draw:name="f4679" draw:formula="4635"/><draw:equation draw:name="f4680" draw:formula="6375"/><draw:equation draw:name="f4681" draw:formula="8966"/><draw:equation draw:name="f4682" draw:formula="16395"/><draw:equation draw:name="f4683" draw:formula="9588"/><draw:equation draw:name="f4684" draw:formula="6959"/><draw:equation draw:name="f4685" draw:formula="7035"/><draw:equation draw:name="f4686" draw:formula="10375"/><draw:equation draw:name="f4687" draw:formula="14325"/><draw:equation draw:name="f4688" draw:formula="10210"/><draw:equation draw:name="f4689" draw:formula="10477"/><draw:equation draw:name="f4690" draw:formula="11341"/><draw:equation draw:name="f4691" draw:formula="15265"/><draw:equation draw:name="f4692" draw:formula="17005"/><draw:equation draw:name="f4693" draw:formula="22148"/><draw:equation draw:name="f4694" draw:formula="22618"/><draw:equation draw:name="f4695" draw:formula="26695"/><draw:equation draw:name="f4696" draw:formula="24345"/><draw:equation draw:name="f4697" draw:formula="19748"/><draw:equation draw:name="f4698" draw:formula="19583"/><draw:equation draw:name="f4699" draw:formula="13284"/><draw:equation draw:name="f4700" draw:formula="7785"/><draw:equation draw:name="f4701" draw:formula="6756"/><draw:equation draw:name="f4702" draw:formula="5702"/><draw:equation draw:name="f4703" draw:formula="3340"/><draw:equation draw:name="f4704" draw:formula="7454"/><draw:equation draw:name="f4705" draw:formula="2730"/><draw:equation draw:name="f4706" draw:formula="1625"/><draw:equation draw:name="f4707" draw:formula="5448"/><draw:equation draw:name="f4708" draw:formula="144208"/><draw:equation draw:name="f4709" draw:formula="11277"/><draw:equation draw:name="f4710" draw:formula="145478"/><draw:equation draw:name="f4711" draw:formula="8953"/><draw:equation draw:name="f4712" draw:formula="8864"/><draw:equation draw:name="f4713" draw:formula="8775"/><draw:equation draw:name="f4714" draw:formula="150558"/><draw:equation draw:name="f4715" draw:formula="10566"/><draw:equation draw:name="f4716" draw:formula="13652"/><draw:equation draw:name="f4717" draw:formula="18821"/><draw:equation draw:name="f4718" draw:formula="23901"/><draw:equation draw:name="f4719" draw:formula="26911"/><draw:equation draw:name="f4720" draw:formula="27432"/><draw:equation draw:name="f4721" draw:formula="28727"/><draw:equation draw:name="f4722" draw:formula="29032"/><draw:equation draw:name="f4723" draw:formula="146748"/><draw:equation draw:name="f4724" draw:formula="29083"/><draw:equation draw:name="f4725" draw:formula="29197"/><draw:equation draw:name="f4726" draw:formula="23698"/><draw:equation draw:name="f4727" draw:formula="21793"/><draw:equation draw:name="f4728" draw:formula="21310"/><draw:equation draw:name="f4729" draw:formula="158178"/><draw:equation draw:name="f4730" draw:formula="22377"/><draw:equation draw:name="f4731" draw:formula="16852"/><draw:equation draw:name="f4732" draw:formula="15328"/><draw:equation draw:name="f4733" draw:formula="160718"/><draw:equation draw:name="f4734" draw:formula="14490"/><draw:equation draw:name="f4735" draw:formula="167068"/><draw:equation draw:name="f4736" draw:formula="21475"/><draw:equation draw:name="f4737" draw:formula="19253"/><draw:equation draw:name="f4738" draw:formula="16751"/><draw:equation draw:name="f4739" draw:formula="168338"/><draw:equation draw:name="f4740" draw:formula="14884"/><draw:equation draw:name="f4741" draw:formula="14732"/><draw:equation draw:name="f4742" draw:formula="172148"/><draw:equation draw:name="f4743" draw:formula="14655"/><draw:equation draw:name="f4744" draw:formula="173418"/><draw:equation draw:name="f4745" draw:formula="14579"/><draw:equation draw:name="f4746" draw:formula="174688"/><draw:equation draw:name="f4747" draw:formula="14503"/><draw:equation draw:name="f4748" draw:formula="175958"/><draw:equation draw:name="f4749" draw:formula="16738"/><draw:equation draw:name="f4750" draw:formula="18834"/><draw:equation draw:name="f4751" draw:formula="20878"/><draw:equation draw:name="f4752" draw:formula="20294"/><draw:equation draw:name="f4753" draw:formula="17741"/><draw:equation draw:name="f4754" draw:formula="177228"/><draw:equation draw:name="f4755" draw:formula="16510"/><draw:equation draw:name="f4756" draw:formula="179768"/><draw:equation draw:name="f4757" draw:formula="19862"/><draw:equation draw:name="f4758" draw:formula="186118"/><draw:equation draw:name="f4759" draw:formula="183578"/><draw:equation draw:name="f4760" draw:formula="22847"/><draw:equation draw:name="f4761" draw:formula="24066"/><draw:equation draw:name="f4762" draw:formula="178498"/><draw:equation draw:name="f4763" draw:formula="22961"/><draw:equation draw:name="f4764" draw:formula="23050"/><draw:equation draw:name="f4765" draw:formula="23139"/><draw:equation draw:name="f4766" draw:formula="184848"/><draw:equation draw:name="f4767" draw:formula="23215"/><draw:equation draw:name="f4768" draw:formula="26771"/><draw:equation draw:name="f4769" draw:formula="187388"/><draw:equation draw:name="f4770" draw:formula="27228"/><draw:equation draw:name="f4771" draw:formula="27393"/><draw:equation draw:name="f4772" draw:formula="27914"/><draw:equation draw:name="f4773" draw:formula="186918"/><draw:equation draw:name="f4774" draw:formula="28028"/><draw:equation draw:name="f4775" draw:formula="28105"/><draw:equation draw:name="f4776" draw:formula="189928"/><draw:equation draw:name="f4777" draw:formula="30137"/><draw:equation draw:name="f4778" draw:formula="191198"/><draw:equation draw:name="f4779" draw:formula="30797"/><draw:equation draw:name="f4780" draw:formula="31165"/><draw:equation draw:name="f4781" draw:formula="192468"/><draw:equation draw:name="f4782" draw:formula="31750"/><draw:equation draw:name="f4783" draw:formula="193738"/><draw:equation draw:name="f4784" draw:formula="35217"/><draw:equation draw:name="f4785" draw:formula="195008"/><draw:equation draw:name="f4786" draw:formula="36525"/><draw:equation draw:name="f4787" draw:formula="36804"/><draw:equation draw:name="f4788" draw:formula="38760"/><draw:equation draw:name="f4789" draw:formula="39725"/><draw:equation draw:name="f4790" draw:formula="39852"/><draw:equation draw:name="f4791" draw:formula="39979"/><draw:equation draw:name="f4792" draw:formula="40093"/><draw:equation draw:name="f4793" draw:formula="190563"/><draw:equation draw:name="f4794" draw:formula="45008"/><draw:equation draw:name="f4795" draw:formula="44107"/><draw:equation draw:name="f4796" draw:formula="43992"/><draw:equation draw:name="f4797" draw:formula="44881"/><draw:equation draw:name="f4798" draw:formula="188658"/><draw:equation draw:name="f4799" draw:formula="45135"/><draw:equation draw:name="f4800" draw:formula="45262"/><draw:equation draw:name="f4801" draw:formula="183032"/><draw:equation draw:name="f4802" draw:formula="39255"/><draw:equation draw:name="f4803" draw:formula="39116"/><draw:equation draw:name="f4804" draw:formula="37858"/><draw:equation draw:name="f4805" draw:formula="37376"/><draw:equation draw:name="f4806" draw:formula="186613"/><draw:equation draw:name="f4807" draw:formula="188112"/><draw:equation draw:name="f4808" draw:formula="29629"/><draw:equation draw:name="f4809" draw:formula="32105"/><draw:equation draw:name="f4810" draw:formula="33070"/><draw:equation draw:name="f4811" draw:formula="36144"/><draw:equation draw:name="f4812" draw:formula="36283"/><draw:equation draw:name="f4813" draw:formula="34696"/><draw:equation draw:name="f4814" draw:formula="36893"/><draw:equation draw:name="f4815" draw:formula="39179"/><draw:equation draw:name="f4816" draw:formula="41643"/><draw:equation draw:name="f4817" draw:formula="42926"/><draw:equation draw:name="f4818" draw:formula="42887"/><draw:equation draw:name="f4819" draw:formula="181038"/><draw:equation draw:name="f4820" draw:formula="35179"/><draw:equation draw:name="f4821" draw:formula="32816"/><draw:equation draw:name="f4822" draw:formula="32016"/><draw:equation draw:name="f4823" draw:formula="29603"/><draw:equation draw:name="f4824" draw:formula="29654"/><draw:equation draw:name="f4825" draw:formula="29692"/><draw:equation draw:name="f4826" draw:formula="31369"/><draw:equation draw:name="f4827" draw:formula="32905"/><draw:equation draw:name="f4828" draw:formula="37185"/><draw:equation draw:name="f4829" draw:formula="39166"/><draw:equation draw:name="f4830" draw:formula="156908"/><draw:equation draw:name="f4831" draw:formula="38608"/><draw:equation draw:name="f4832" draw:formula="38887"/><draw:equation draw:name="f4833" draw:formula="42240"/><draw:equation draw:name="f4834" draw:formula="165798"/><draw:equation draw:name="f4835" draw:formula="44361"/><draw:equation draw:name="f4836" draw:formula="46126"/><draw:equation draw:name="f4837" draw:formula="47142"/><draw:equation draw:name="f4838" draw:formula="47193"/><draw:equation draw:name="f4839" draw:formula="46266"/><draw:equation draw:name="f4840" draw:formula="44246"/><draw:equation draw:name="f4841" draw:formula="48475"/><draw:equation draw:name="f4842" draw:formula="150495"/><draw:equation draw:name="f4843" draw:formula="49999"/><draw:equation draw:name="f4844" draw:formula="152514"/><draw:equation draw:name="f4845" draw:formula="154381"/><draw:equation draw:name="f4846" draw:formula="154851"/><draw:equation draw:name="f4847" draw:formula="156222"/><draw:equation draw:name="f4848" draw:formula="50304"/><draw:equation draw:name="f4849" draw:formula="46850"/><draw:equation draw:name="f4850" draw:formula="160756"/><draw:equation draw:name="f4851" draw:formula="46520"/><draw:equation draw:name="f4852" draw:formula="48006"/><draw:equation draw:name="f4853" draw:formula="47294"/><draw:equation draw:name="f4854" draw:formula="51955"/><draw:equation draw:name="f4855" draw:formula="173596"/><draw:equation draw:name="f4856" draw:formula="167830"/><draw:equation draw:name="f4857" draw:formula="170497"/><draw:equation draw:name="f4858" draw:formula="55372"/><draw:equation draw:name="f4859" draw:formula="174815"/><draw:equation draw:name="f4860" draw:formula="62484"/><draw:equation draw:name="f4861" draw:formula="177965"/><draw:equation draw:name="f4862" draw:formula="61188"/><draw:equation draw:name="f4863" draw:formula="175831"/><draw:equation draw:name="f4864" draw:formula="61112"/><draw:equation draw:name="f4865" draw:formula="171437"/><draw:equation draw:name="f4866" draw:formula="61252"/><draw:equation draw:name="f4867" draw:formula="64604"/><draw:equation draw:name="f4868" draw:formula="65938"/><draw:equation draw:name="f4869" draw:formula="65976"/><draw:equation draw:name="f4870" draw:formula="178117"/><draw:equation draw:name="f4871" draw:formula="69164"/><draw:equation draw:name="f4872" draw:formula="178638"/><draw:equation draw:name="f4873" draw:formula="74790"/><draw:equation draw:name="f4874" draw:formula="72783"/><draw:equation draw:name="f4875" draw:formula="176123"/><draw:equation draw:name="f4876" draw:formula="72224"/><draw:equation draw:name="f4877" draw:formula="71615"/><draw:equation draw:name="f4878" draw:formula="70751"/><draw:equation draw:name="f4879" draw:formula="72428"/><draw:equation draw:name="f4880" draw:formula="172034"/><draw:equation draw:name="f4881" draw:formula="73279"/><draw:equation draw:name="f4882" draw:formula="74129"/><draw:equation draw:name="f4883" draw:formula="75641"/><draw:equation draw:name="f4884" draw:formula="75933"/><draw:equation draw:name="f4885" draw:formula="78460"/><draw:equation draw:name="f4886" draw:formula="79870"/><draw:equation draw:name="f4887" draw:formula="77292"/><draw:equation draw:name="f4888" draw:formula="76238"/><draw:equation draw:name="f4889" draw:formula="166039"/><draw:equation draw:name="f4890" draw:formula="73583"/><draw:equation draw:name="f4891" draw:formula="161531"/><draw:equation draw:name="f4892" draw:formula="69926"/><draw:equation draw:name="f4893" draw:formula="63563"/><draw:equation draw:name="f4894" draw:formula="163296"/><draw:equation draw:name="f4895" draw:formula="59563"/><draw:equation draw:name="f4896" draw:formula="56299"/><draw:equation draw:name="f4897" draw:formula="59867"/><draw:equation draw:name="f4898" draw:formula="67310"/><draw:equation draw:name="f4899" draw:formula="64757"/><draw:equation draw:name="f4900" draw:formula="64922"/><draw:equation draw:name="f4901" draw:formula="65011"/><draw:equation draw:name="f4902" draw:formula="65112"/><draw:equation draw:name="f4903" draw:formula="149974"/><draw:equation draw:name="f4904" draw:formula="145935"/><draw:equation draw:name="f4905" draw:formula="61074"/><draw:equation draw:name="f4906" draw:formula="64147"/><draw:equation draw:name="f4907" draw:formula="145643"/><draw:equation draw:name="f4908" draw:formula="64046"/><draw:equation draw:name="f4909" draw:formula="63677"/><draw:equation draw:name="f4910" draw:formula="144157"/><draw:equation draw:name="f4911" draw:formula="64274"/><draw:equation draw:name="f4912" draw:formula="64566"/><draw:equation draw:name="f4913" draw:formula="142379"/><draw:equation draw:name="f4914" draw:formula="64643"/><draw:equation draw:name="f4915" draw:formula="63233"/><draw:equation draw:name="f4916" draw:formula="140817"/><draw:equation draw:name="f4917" draw:formula="58178"/><draw:equation draw:name="f4918" draw:formula="55397"/><draw:equation draw:name="f4919" draw:formula="45097"/><draw:equation draw:name="f4920" draw:formula="43942"/><draw:equation draw:name="f4921" draw:formula="140131"/><draw:equation draw:name="f4922" draw:formula="42303"/><draw:equation draw:name="f4923" draw:formula="39560"/><draw:equation draw:name="f4924" draw:formula="41109"/><draw:equation draw:name="f4925" draw:formula="47218"/><draw:equation draw:name="f4926" draw:formula="44284"/><draw:equation draw:name="f4927" draw:formula="38874"/><draw:equation draw:name="f4928" draw:formula="35826"/><draw:equation draw:name="f4929" draw:formula="43446"/><draw:equation draw:name="f4930" draw:formula="50749"/><draw:equation draw:name="f4931" draw:formula="53403"/><draw:equation draw:name="f4932" draw:formula="59728"/><draw:equation draw:name="f4933" draw:formula="61709"/><draw:equation draw:name="f4934" draw:formula="59258"/><draw:equation draw:name="f4935" draw:formula="60007"/><draw:equation draw:name="f4936" draw:formula="119189"/><draw:equation draw:name="f4937" draw:formula="60477"/><draw:equation draw:name="f4938" draw:formula="65620"/><draw:equation draw:name="f4939" draw:formula="77901"/><draw:equation draw:name="f4940" draw:formula="73025"/><draw:equation draw:name="f4941" draw:formula="72758"/><draw:equation draw:name="f4942" draw:formula="72694"/><draw:equation draw:name="f4943" draw:formula="63144"/><draw:equation draw:name="f4944" draw:formula="72148"/><draw:equation draw:name="f4945" draw:formula="70891"/><draw:equation draw:name="f4946" draw:formula="128435"/><draw:equation draw:name="f4947" draw:formula="69430"/><draw:equation draw:name="f4948" draw:formula="69507"/><draw:equation draw:name="f4949" draw:formula="73177"/><draw:equation draw:name="f4950" draw:formula="80225"/><draw:equation draw:name="f4951" draw:formula="170078"/><draw:equation draw:name="f4952" draw:formula="90436"/><draw:equation draw:name="f4953" draw:formula="181051"/><draw:equation draw:name="f4954" draw:formula="180327"/><draw:equation draw:name="f4955" draw:formula="182892"/><draw:equation draw:name="f4956" draw:formula="92532"/><draw:equation draw:name="f4957" draw:formula="184327"/><draw:equation draw:name="f4958" draw:formula="93853"/><draw:equation draw:name="f4959" draw:formula="186842"/><draw:equation draw:name="f4960" draw:formula="101600"/><draw:equation draw:name="f4961" draw:formula="193687"/><draw:equation draw:name="f4962" draw:formula="190461"/><draw:equation draw:name="f4963" draw:formula="117094"/><draw:equation draw:name="f4964" draw:formula="196748"/><draw:equation draw:name="f4965" draw:formula="116878"/><draw:equation draw:name="f4966" draw:formula="206260"/><draw:equation draw:name="f4967" draw:formula="200926"/><draw:equation draw:name="f4968" draw:formula="130568"/><draw:equation draw:name="f4969" draw:formula="206692"/><draw:equation draw:name="f4970" draw:formula="132105"/><draw:equation draw:name="f4971" draw:formula="132016"/><draw:equation draw:name="f4972" draw:formula="201396"/><draw:equation draw:name="f4973" draw:formula="136207"/><draw:equation draw:name="f4974" draw:formula="136232"/><draw:equation draw:name="f4975" draw:formula="197726"/><draw:equation draw:name="f4976" draw:formula="135597"/><draw:equation draw:name="f4977" draw:formula="135661"/><draw:equation draw:name="f4978" draw:formula="137718"/><draw:equation draw:name="f4979" draw:formula="138531"/><draw:equation draw:name="f4980" draw:formula="195148"/><draw:equation draw:name="f4981" draw:formula="195872"/><draw:equation draw:name="f4982" draw:formula="141452"/><draw:equation draw:name="f4983" draw:formula="143014"/><draw:equation draw:name="f4984" draw:formula="145719"/><draw:equation draw:name="f4985" draw:formula="148551"/><draw:equation draw:name="f4986" draw:formula="190804"/><draw:equation draw:name="f4987" draw:formula="149606"/><draw:equation draw:name="f4988" draw:formula="188163"/><draw:equation draw:name="f4989" draw:formula="187515"/><draw:equation draw:name="f4990" draw:formula="150164"/><draw:equation draw:name="f4991" draw:formula="187109"/><draw:equation draw:name="f4992" draw:formula="179857"/><draw:equation draw:name="f4993" draw:formula="181876"/><draw:equation draw:name="f4994" draw:formula="179984"/><draw:equation draw:name="f4995" draw:formula="179235"/><draw:equation draw:name="f4996" draw:formula="118732"/><draw:equation draw:name="f4997" draw:formula="179146"/><draw:equation draw:name="f4998" draw:formula="118554"/><draw:equation draw:name="f4999" draw:formula="111048"/><draw:equation draw:name="f5000" draw:formula="178308"/><draw:equation draw:name="f5001" draw:formula="112077"/><draw:equation draw:name="f5002" draw:formula="179717"/><draw:equation draw:name="f5003" draw:formula="182499"/><draw:equation draw:name="f5004" draw:formula="180136"/><draw:equation draw:name="f5005" draw:formula="111175"/><draw:equation draw:name="f5006" draw:formula="179133"/><draw:equation draw:name="f5007" draw:formula="177761"/><draw:equation draw:name="f5008" draw:formula="177469"/><draw:equation draw:name="f5009" draw:formula="184912"/><draw:equation draw:name="f5010" draw:formula="188366"/><draw:equation draw:name="f5011" draw:formula="111188"/><draw:equation draw:name="f5012" draw:formula="187883"/><draw:equation draw:name="f5013" draw:formula="186893"/><draw:equation draw:name="f5014" draw:formula="107416"/><draw:equation draw:name="f5015" draw:formula="185407"/><draw:equation draw:name="f5016" draw:formula="189611"/><draw:equation draw:name="f5017" draw:formula="207606"/><draw:equation draw:name="f5018" draw:formula="207594"/><draw:equation draw:name="f5019" draw:formula="207454"/><draw:equation draw:name="f5020" draw:formula="207403"/><draw:equation draw:name="f5021" draw:formula="202425"/><draw:equation draw:name="f5022" draw:formula="207327"/><draw:equation draw:name="f5023" draw:formula="207264"/><draw:equation draw:name="f5024" draw:formula="207137"/><draw:equation draw:name="f5025" draw:formula="204114"/><draw:equation draw:name="f5026" draw:formula="207035"/><draw:equation draw:name="f5027" draw:formula="207010"/><draw:equation draw:name="f5028" draw:formula="204914"/><draw:equation draw:name="f5029" draw:formula="206781"/><draw:equation draw:name="f5030" draw:formula="205486"/><draw:equation draw:name="f5031" draw:formula="207645"/><draw:equation draw:name="f5032" draw:formula="153035"/><draw:equation draw:name="f5033" draw:formula="207441"/><draw:equation draw:name="f5034" draw:formula="152679"/><draw:equation draw:name="f5035" draw:formula="207238"/><draw:equation draw:name="f5036" draw:formula="152323"/><draw:equation draw:name="f5037" draw:formula="207060"/><draw:equation draw:name="f5038" draw:formula="151980"/><draw:equation draw:name="f5039" draw:formula="207111"/><draw:equation draw:name="f5040" draw:formula="152400"/><draw:equation draw:name="f5041" draw:formula="207314"/><draw:equation draw:name="f5042" draw:formula="152793"/><draw:equation draw:name="f5043" draw:formula="207886"/><draw:equation draw:name="f5044" draw:formula="153200"/><draw:equation draw:name="f5045" draw:formula="207657"/><draw:equation draw:name="f5046" draw:formula="207772"/><draw:equation draw:name="f5047" draw:formula="153225"/><draw:equation draw:name="f5048" draw:formula="137566"/><draw:equation draw:name="f5049" draw:formula="207187"/><draw:equation draw:name="f5050" draw:formula="136118"/><draw:equation draw:name="f5051" draw:formula="206235"/><draw:equation draw:name="f5052" draw:formula="135394"/><draw:equation draw:name="f5053" draw:formula="201841"/><draw:equation draw:name="f5054" draw:formula="199745"/><draw:equation draw:name="f5055" draw:formula="190233"/><draw:equation draw:name="f5056" draw:formula="139344"/><draw:equation draw:name="f5057" draw:formula="188493"/><draw:equation draw:name="f5058" draw:formula="139623"/><draw:equation draw:name="f5059" draw:formula="188099"/><draw:equation draw:name="f5060" draw:formula="140360"/><draw:equation draw:name="f5061" draw:formula="188417"/><draw:equation draw:name="f5062" draw:formula="186474"/><draw:equation draw:name="f5063" draw:formula="146253"/><draw:equation draw:name="f5064" draw:formula="151345"/><draw:equation draw:name="f5065" draw:formula="183108"/><draw:equation draw:name="f5066" draw:formula="152869"/><draw:equation draw:name="f5067" draw:formula="190398"/><draw:equation draw:name="f5068" draw:formula="144741"/><draw:equation draw:name="f5069" draw:formula="190042"/><draw:equation draw:name="f5070" draw:formula="190423"/><draw:equation draw:name="f5071" draw:formula="152006"/><draw:equation draw:name="f5072" draw:formula="193090"/><draw:equation draw:name="f5073" draw:formula="157035"/><draw:equation draw:name="f5074" draw:formula="187591"/><draw:equation draw:name="f5075" draw:formula="160909"/><draw:equation draw:name="f5076" draw:formula="178600"/><draw:equation draw:name="f5077" draw:formula="157657"/><draw:equation draw:name="f5078" draw:formula="175590"/><draw:equation draw:name="f5079" draw:formula="165163"/><draw:equation draw:name="f5080" draw:formula="176428"/><draw:equation draw:name="f5081" draw:formula="166128"/><draw:equation draw:name="f5082" draw:formula="177507"/><draw:equation draw:name="f5083" draw:formula="165150"/><draw:equation draw:name="f5084" draw:formula="178625"/><draw:equation draw:name="f5085" draw:formula="165417"/><draw:equation draw:name="f5086" draw:formula="166281"/><draw:equation draw:name="f5087" draw:formula="177609"/><draw:equation draw:name="f5088" draw:formula="176466"/><draw:equation draw:name="f5089" draw:formula="177025"/><draw:equation draw:name="f5090" draw:formula="166433"/><draw:equation draw:name="f5091" draw:formula="174967"/><draw:equation draw:name="f5092" draw:formula="170459"/><draw:equation draw:name="f5093" draw:formula="171742"/><draw:equation draw:name="f5094" draw:formula="171970"/><draw:equation draw:name="f5095" draw:formula="169532"/><draw:equation draw:name="f5096" draw:formula="166801"/><draw:equation draw:name="f5097" draw:formula="184531"/><draw:equation draw:name="f5098" draw:formula="163995"/><draw:equation draw:name="f5099" draw:formula="198920"/><draw:equation draw:name="f5100" draw:formula="161328"/><draw:equation draw:name="f5101" draw:formula="200482"/><draw:equation draw:name="f5102" draw:formula="199682"/><draw:equation draw:name="f5103" draw:formula="204127"/><draw:equation draw:name="f5104" draw:formula="205016"/><draw:equation draw:name="f5105" draw:formula="145313"/><draw:equation draw:name="f5106" draw:formula="205562"/><draw:equation draw:name="f5107" draw:formula="138595"/><draw:equation draw:name="f5108" draw:formula="209194"/><draw:equation draw:name="f5109" draw:formula="209156"/><draw:equation draw:name="f5110" draw:formula="208991"/><draw:equation draw:name="f5111" draw:formula="209651"/><draw:equation draw:name="f5112" draw:formula="209003"/><draw:equation draw:name="f5113" draw:formula="207175"/><draw:equation draw:name="f5114" draw:formula="206984"/><draw:equation draw:name="f5115" draw:formula="206019"/><draw:equation draw:name="f5116" draw:formula="206565"/><draw:equation draw:name="f5117" draw:formula="214388"/><draw:equation draw:name="f5118" draw:formula="147802"/><draw:equation draw:name="f5119" draw:formula="214007"/><draw:equation draw:name="f5120" draw:formula="147497"/><draw:equation draw:name="f5121" draw:formula="213626"/><draw:equation draw:name="f5122" draw:formula="147370"/><draw:equation draw:name="f5123" draw:formula="213296"/><draw:equation draw:name="f5124" draw:formula="147116"/><draw:equation draw:name="f5125" draw:formula="213182"/><draw:equation draw:name="f5126" draw:formula="212852"/><draw:equation draw:name="f5127" draw:formula="146418"/><draw:equation draw:name="f5128" draw:formula="212394"/><draw:equation draw:name="f5129" draw:formula="212077"/><draw:equation draw:name="f5130" draw:formula="211950"/><draw:equation draw:name="f5131" draw:formula="147294"/><draw:equation draw:name="f5132" draw:formula="208203"/><draw:equation draw:name="f5133" draw:formula="209169"/><draw:equation draw:name="f5134" draw:formula="209321"/><draw:equation draw:name="f5135" draw:formula="209473"/><draw:equation draw:name="f5136" draw:formula="152095"/><draw:equation draw:name="f5137" draw:formula="209626"/><draw:equation draw:name="f5138" draw:formula="209931"/><draw:equation draw:name="f5139" draw:formula="210197"/><draw:equation draw:name="f5140" draw:formula="210312"/><draw:equation draw:name="f5141" draw:formula="210527"/><draw:equation draw:name="f5142" draw:formula="210769"/><draw:equation draw:name="f5143" draw:formula="152755"/><draw:equation draw:name="f5144" draw:formula="210921"/><draw:equation draw:name="f5145" draw:formula="211023"/><draw:equation draw:name="f5146" draw:formula="213829"/><draw:equation draw:name="f5147" draw:formula="213233"/><draw:equation draw:name="f5148" draw:formula="212699"/><draw:equation draw:name="f5149" draw:formula="212217"/><draw:equation draw:name="f5150" draw:formula="210743"/><draw:equation draw:name="f5151" draw:formula="211264"/><draw:equation draw:name="f5152" draw:formula="212305"/><draw:equation draw:name="f5153" draw:formula="213855"/><draw:equation draw:name="f5154" draw:formula="214045"/><draw:equation draw:name="f5155" draw:formula="214909"/><draw:equation draw:name="f5156" draw:formula="215036"/><draw:equation draw:name="f5157" draw:formula="213931"/><draw:equation draw:name="f5158" draw:formula="213309"/><draw:equation draw:name="f5159" draw:formula="212674"/><draw:equation draw:name="f5160" draw:formula="210794"/><draw:equation draw:name="f5161" draw:formula="210235"/><draw:equation draw:name="f5162" draw:formula="60540"/><draw:equation draw:name="f5163" draw:formula="209638"/><draw:equation draw:name="f5164" draw:formula="71348"/><draw:equation draw:name="f5165" draw:formula="207581"/><draw:equation draw:name="f5166" draw:formula="210159"/><draw:equation draw:name="f5167" draw:formula="209448"/><draw:equation draw:name="f5168" draw:formula="209613"/><draw:equation draw:name="f5169" draw:formula="209778"/><draw:equation draw:name="f5170" draw:formula="209080"/><draw:equation draw:name="f5171" draw:formula="207873"/><draw:equation draw:name="f5172" draw:formula="53581"/><draw:equation draw:name="f5173" draw:formula="206552"/><draw:equation draw:name="f5174" draw:formula="206032"/><draw:equation draw:name="f5175" draw:formula="205968"/><draw:equation draw:name="f5176" draw:formula="207225"/><draw:equation draw:name="f5177" draw:formula="204901"/><draw:equation draw:name="f5178" draw:formula="204622"/><draw:equation draw:name="f5179" draw:formula="205955"/><draw:equation draw:name="f5180" draw:formula="207378"/><draw:equation draw:name="f5181" draw:formula="204012"/><draw:equation draw:name="f5182" draw:formula="202958"/><draw:equation draw:name="f5183" draw:formula="202006"/><draw:equation draw:name="f5184" draw:formula="201206"/><draw:equation draw:name="f5185" draw:formula="201599"/><draw:equation draw:name="f5186" draw:formula="76796"/><draw:equation draw:name="f5187" draw:formula="204978"/><draw:equation draw:name="f5188" draw:formula="205308"/><draw:equation draw:name="f5189" draw:formula="200723"/><draw:equation draw:name="f5190" draw:formula="57988"/><draw:equation draw:name="f5191" draw:formula="76568"/><draw:equation draw:name="f5192" draw:formula="196964"/><draw:equation draw:name="f5193" draw:formula="191668"/><draw:equation draw:name="f5194" draw:formula="191274"/><draw:equation draw:name="f5195" draw:formula="188201"/><draw:equation draw:name="f5196" draw:formula="189344"/><draw:equation draw:name="f5197" draw:formula="188252"/><draw:equation draw:name="f5198" draw:formula="186448"/><draw:equation draw:name="f5199" draw:formula="186359"/><draw:equation draw:name="f5200" draw:formula="186232"/><draw:equation draw:name="f5201" draw:formula="186182"/><draw:equation draw:name="f5202" draw:formula="179387"/><draw:equation draw:name="f5203" draw:formula="181533"/><draw:equation draw:name="f5204" draw:formula="70510"/><draw:equation draw:name="f5205" draw:formula="184175"/><draw:equation draw:name="f5206" draw:formula="69646"/><draw:equation draw:name="f5207" draw:formula="182524"/><draw:equation draw:name="f5208" draw:formula="188277"/><draw:equation draw:name="f5209" draw:formula="193179"/><draw:equation draw:name="f5210" draw:formula="195465"/><draw:equation draw:name="f5211" draw:formula="200190"/><draw:equation draw:name="f5212" draw:formula="57823"/><draw:equation draw:name="f5213" draw:formula="198488"/><draw:equation draw:name="f5214" draw:formula="195237"/><draw:equation draw:name="f5215" draw:formula="194830"/><draw:equation draw:name="f5216" draw:formula="194500"/><draw:equation draw:name="f5217" draw:formula="194094"/><draw:equation draw:name="f5218" draw:formula="196659"/><draw:equation draw:name="f5219" draw:formula="196443"/><draw:equation draw:name="f5220" draw:formula="195935"/><draw:equation draw:name="f5221" draw:formula="191084"/><draw:equation draw:name="f5222" draw:formula="186016"/><draw:equation draw:name="f5223" draw:formula="63715"/><draw:equation draw:name="f5224" draw:formula="182473"/><draw:equation draw:name="f5225" draw:formula="181673"/><draw:equation draw:name="f5226" draw:formula="181432"/><draw:equation draw:name="f5227" draw:formula="182435"/><draw:equation draw:name="f5228" draw:formula="183045"/><draw:equation draw:name="f5229" draw:formula="181978"/><draw:equation draw:name="f5230" draw:formula="183908"/><draw:equation draw:name="f5231" draw:formula="182803"/><draw:equation draw:name="f5232" draw:formula="181013"/><draw:equation draw:name="f5233" draw:formula="177304"/><draw:equation draw:name="f5234" draw:formula="69735"/><draw:equation draw:name="f5235" draw:formula="69367"/><draw:equation draw:name="f5236" draw:formula="176085"/><draw:equation draw:name="f5237" draw:formula="71564"/><draw:equation draw:name="f5238" draw:formula="175920"/><draw:equation draw:name="f5239" draw:formula="176504"/><draw:equation draw:name="f5240" draw:formula="179336"/><draw:equation draw:name="f5241" draw:formula="71856"/><draw:equation draw:name="f5242" draw:formula="182537"/><draw:equation draw:name="f5243" draw:formula="180568"/><draw:equation draw:name="f5244" draw:formula="180670"/><draw:equation draw:name="f5245" draw:formula="178396"/><draw:equation draw:name="f5246" draw:formula="178282"/><draw:equation draw:name="f5247" draw:formula="178155"/><draw:equation draw:name="f5248" draw:formula="178104"/><draw:equation draw:name="f5249" draw:formula="178485"/><draw:equation draw:name="f5250" draw:formula="175717"/><draw:equation draw:name="f5251" draw:formula="178219"/><draw:equation draw:name="f5252" draw:formula="176288"/><draw:equation draw:name="f5253" draw:formula="176479"/><draw:equation draw:name="f5254" draw:formula="177355"/><draw:equation draw:name="f5255" draw:formula="178054"/><draw:equation draw:name="f5256" draw:formula="179489"/><draw:equation draw:name="f5257" draw:formula="180086"/><draw:equation draw:name="f5258" draw:formula="179552"/><draw:equation draw:name="f5259" draw:formula="182067"/><draw:equation draw:name="f5260" draw:formula="180035"/><draw:equation draw:name="f5261" draw:formula="179908"/><draw:equation draw:name="f5262" draw:formula="182333"/><draw:equation draw:name="f5263" draw:formula="180949"/><draw:equation draw:name="f5264" draw:formula="181165"/><draw:equation draw:name="f5265" draw:formula="182206"/><draw:equation draw:name="f5266" draw:formula="182994"/><draw:equation draw:name="f5267" draw:formula="183083"/><draw:equation draw:name="f5268" draw:formula="183172"/><draw:equation draw:name="f5269" draw:formula="186461"/><draw:equation draw:name="f5270" draw:formula="184480"/><draw:equation draw:name="f5271" draw:formula="184302"/><draw:equation draw:name="f5272" draw:formula="185508"/><draw:equation draw:name="f5273" draw:formula="186004"/><draw:equation draw:name="f5274" draw:formula="187807"/><draw:equation draw:name="f5275" draw:formula="186715"/><draw:equation draw:name="f5276" draw:formula="187794"/><draw:equation draw:name="f5277" draw:formula="187744"/><draw:equation draw:name="f5278" draw:formula="187909"/><draw:equation draw:name="f5279" draw:formula="189433"/><draw:equation draw:name="f5280" draw:formula="190436"/><draw:equation draw:name="f5281" draw:formula="190296"/><draw:equation draw:name="f5282" draw:formula="189204"/><draw:equation draw:name="f5283" draw:formula="193319"/><draw:equation draw:name="f5284" draw:formula="193421"/><draw:equation draw:name="f5285" draw:formula="194081"/><draw:equation draw:name="f5286" draw:formula="194792"/><draw:equation draw:name="f5287" draw:formula="196481"/><draw:equation draw:name="f5288" draw:formula="196621"/><draw:equation draw:name="f5289" draw:formula="196684"/><draw:equation draw:name="f5290" draw:formula="196075"/><draw:equation draw:name="f5291" draw:formula="195453"/><draw:equation draw:name="f5292" draw:formula="201129"/><draw:equation draw:name="f5293" draw:formula="198399"/><draw:equation draw:name="f5294" draw:formula="199580"/><draw:equation draw:name="f5295" draw:formula="204152"/><draw:equation draw:name="f5296" draw:formula="204266"/><draw:equation draw:name="f5297" draw:formula="204368"/><draw:equation draw:name="f5298" draw:formula="205663"/><draw:equation draw:name="f5299" draw:formula="207289"/><draw:equation draw:name="f5300" draw:formula="207505"/><draw:equation draw:name="f5301" draw:formula="205536"/><draw:equation draw:name="f5302" draw:formula="209042"/><draw:equation draw:name="f5303" draw:formula="209143"/><draw:equation draw:name="f5304" draw:formula="93306"/><draw:equation draw:name="f5305" draw:formula="210693"/><draw:equation draw:name="f5306" draw:formula="210375"/><draw:equation draw:name="f5307" draw:formula="210718"/><draw:equation draw:name="f5308" draw:formula="212293"/><draw:equation draw:name="f5309" draw:formula="212344"/><draw:equation draw:name="f5310" draw:formula="215049"/><draw:equation draw:name="f5311" draw:formula="208241"/><draw:equation draw:name="f5312" draw:formula="208076"/><draw:equation draw:name="f5313" draw:formula="220941"/><draw:equation draw:name="f5314" draw:formula="136245"/><draw:equation draw:name="f5315" draw:formula="220205"/><draw:equation draw:name="f5316" draw:formula="135839"/><draw:equation draw:name="f5317" draw:formula="219684"/><draw:equation draw:name="f5318" draw:formula="135940"/><draw:equation draw:name="f5319" draw:formula="219100"/><draw:equation draw:name="f5320" draw:formula="218884"/><draw:equation draw:name="f5321" draw:formula="218186"/><draw:equation draw:name="f5322" draw:formula="134886"/><draw:equation draw:name="f5323" draw:formula="216382"/><draw:equation draw:name="f5324" draw:formula="140004"/><draw:equation draw:name="f5325" draw:formula="140322"/><draw:equation draw:name="f5326" draw:formula="216979"/><draw:equation draw:name="f5327" draw:formula="139763"/><draw:equation draw:name="f5328" draw:formula="218122"/><draw:equation draw:name="f5329" draw:formula="217817"/><draw:equation draw:name="f5330" draw:formula="217995"/><draw:equation draw:name="f5331" draw:formula="141579"/><draw:equation draw:name="f5332" draw:formula="218109"/><draw:equation draw:name="f5333" draw:formula="223494"/><draw:equation draw:name="f5334" draw:formula="73647"/><draw:equation draw:name="f5335" draw:formula="223037"/><draw:equation draw:name="f5336" draw:formula="67030"/><draw:equation draw:name="f5337" draw:formula="219824"/><draw:equation draw:name="f5338" draw:formula="64516"/><draw:equation draw:name="f5339" draw:formula="215226"/><draw:equation draw:name="f5340" draw:formula="63703"/><draw:equation draw:name="f5341" draw:formula="218287"/><draw:equation draw:name="f5342" draw:formula="62420"/><draw:equation draw:name="f5343" draw:formula="221373"/><draw:equation draw:name="f5344" draw:formula="64338"/><draw:equation draw:name="f5345" draw:formula="218325"/><draw:equation draw:name="f5346" draw:formula="57632"/><draw:equation draw:name="f5347" draw:formula="214198"/><draw:equation draw:name="f5348" draw:formula="56984"/><draw:equation draw:name="f5349" draw:formula="214642"/><draw:equation draw:name="f5350" draw:formula="54965"/><draw:equation draw:name="f5351" draw:formula="214096"/><draw:equation draw:name="f5352" draw:formula="212839"/><draw:equation draw:name="f5353" draw:formula="212864"/><draw:equation draw:name="f5354" draw:formula="54089"/><draw:equation draw:name="f5355" draw:formula="212128"/><draw:equation draw:name="f5356" draw:formula="209715"/><draw:equation draw:name="f5357" draw:formula="213372"/><draw:equation draw:name="f5358" draw:formula="59372"/><draw:equation draw:name="f5359" draw:formula="215696"/><draw:equation draw:name="f5360" draw:formula="60109"/><draw:equation draw:name="f5361" draw:formula="215633"/><draw:equation draw:name="f5362" draw:formula="212064"/><draw:equation draw:name="f5363" draw:formula="60236"/><draw:equation draw:name="f5364" draw:formula="64465"/><draw:equation draw:name="f5365" draw:formula="64236"/><draw:equation draw:name="f5366" draw:formula="215201"/><draw:equation draw:name="f5367" draw:formula="67233"/><draw:equation draw:name="f5368" draw:formula="217779"/><draw:equation draw:name="f5369" draw:formula="66319"/><draw:equation draw:name="f5370" draw:formula="68834"/><draw:equation draw:name="f5371" draw:formula="215595"/><draw:equation draw:name="f5372" draw:formula="67564"/><draw:equation draw:name="f5373" draw:formula="215506"/><draw:equation draw:name="f5374" draw:formula="220649"/><draw:equation draw:name="f5375" draw:formula="72072"/><draw:equation draw:name="f5376" draw:formula="224574"/><draw:equation draw:name="f5377" draw:formula="78752"/><draw:equation draw:name="f5378" draw:formula="223329"/><draw:equation draw:name="f5379" draw:formula="74510"/><draw:equation draw:name="f5380" draw:formula="216420"/><draw:equation draw:name="f5381" draw:formula="215087"/><draw:equation draw:name="f5382" draw:formula="74396"/><draw:equation draw:name="f5383" draw:formula="218948"/><draw:equation draw:name="f5384" draw:formula="75463"/><draw:equation draw:name="f5385" draw:formula="218998"/><draw:equation draw:name="f5386" draw:formula="77914"/><draw:equation draw:name="f5387" draw:formula="216128"/><draw:equation draw:name="f5388" draw:formula="214896"/><draw:equation draw:name="f5389" draw:formula="80416"/><draw:equation draw:name="f5390" draw:formula="215607"/><draw:equation draw:name="f5391" draw:formula="80619"/><draw:equation draw:name="f5392" draw:formula="214528"/><draw:equation draw:name="f5393" draw:formula="82702"/><draw:equation draw:name="f5394" draw:formula="216446"/><draw:equation draw:name="f5395" draw:formula="85242"/><draw:equation draw:name="f5396" draw:formula="217131"/><draw:equation draw:name="f5397" draw:formula="87757"/><draw:equation draw:name="f5398" draw:formula="216852"/><draw:equation draw:name="f5399" draw:formula="214630"/><draw:equation draw:name="f5400" draw:formula="214337"/><draw:equation draw:name="f5401" draw:formula="213487"/><draw:equation draw:name="f5402" draw:formula="216090"/><draw:equation draw:name="f5403" draw:formula="91528"/><draw:equation draw:name="f5404" draw:formula="217716"/><draw:equation draw:name="f5405" draw:formula="94716"/><draw:equation draw:name="f5406" draw:formula="220535"/><draw:equation draw:name="f5407" draw:formula="220421"/><draw:equation draw:name="f5408" draw:formula="80987"/><draw:equation draw:name="f5409" draw:formula="220548"/><draw:equation draw:name="f5410" draw:formula="222288"/><draw:equation draw:name="f5411" draw:formula="85725"/><draw:equation draw:name="f5412" draw:formula="226606"/><draw:equation draw:name="f5413" draw:formula="223393"/><draw:equation draw:name="f5414" draw:formula="222732"/><draw:equation draw:name="f5415" draw:formula="222605"/><draw:equation draw:name="f5416" draw:formula="222237"/><draw:equation draw:name="f5417" draw:formula="221818"/><draw:equation draw:name="f5418" draw:formula="222554"/><draw:equation draw:name="f5419" draw:formula="222948"/><draw:equation draw:name="f5420" draw:formula="221792"/><draw:equation draw:name="f5421" draw:formula="221018"/><draw:equation draw:name="f5422" draw:formula="113093"/><draw:equation draw:name="f5423" draw:formula="220675"/><draw:equation draw:name="f5424" draw:formula="219113"/><draw:equation draw:name="f5425" draw:formula="219329"/><draw:equation draw:name="f5426" draw:formula="214833"/><draw:equation draw:name="f5427" draw:formula="216535"/><draw:equation draw:name="f5428" draw:formula="216433"/><draw:equation draw:name="f5429" draw:formula="216738"/><draw:equation draw:name="f5430" draw:formula="220256"/><draw:equation draw:name="f5431" draw:formula="215925"/><draw:equation draw:name="f5432" draw:formula="214579"/><draw:equation draw:name="f5433" draw:formula="210388"/><draw:equation draw:name="f5434" draw:formula="208749"/><draw:equation draw:name="f5435" draw:formula="208051"/><draw:equation draw:name="f5436" draw:formula="190982"/><draw:equation draw:name="f5437" draw:formula="187769"/><draw:equation draw:name="f5438" draw:formula="189496"/><draw:equation draw:name="f5439" draw:formula="188760"/><draw:equation draw:name="f5440" draw:formula="188429"/><draw:equation draw:name="f5441" draw:formula="187439"/><draw:equation draw:name="f5442" draw:formula="202577"/><draw:equation draw:name="f5443" draw:formula="203466"/><draw:equation draw:name="f5444" draw:formula="208648"/><draw:equation draw:name="f5445" draw:formula="211137"/><draw:equation draw:name="f5446" draw:formula="210667"/><draw:equation draw:name="f5447" draw:formula="209880"/><draw:equation draw:name="f5448" draw:formula="208826"/><draw:equation draw:name="f5449" draw:formula="211188"/><draw:equation draw:name="f5450" draw:formula="135293"/><draw:equation draw:name="f5451" draw:formula="208800"/><draw:equation draw:name="f5452" draw:formula="205930"/><draw:equation draw:name="f5453" draw:formula="210502"/><draw:equation draw:name="f5454" draw:formula="210934"/><draw:equation draw:name="f5455" draw:formula="211632"/><draw:equation draw:name="f5456" draw:formula="212813"/><draw:equation draw:name="f5457" draw:formula="213588"/><draw:equation draw:name="f5458" draw:formula="214807"/><draw:equation draw:name="f5459" draw:formula="212534"/><draw:equation draw:name="f5460" draw:formula="216636"/><draw:equation draw:name="f5461" draw:formula="216941"/><draw:equation draw:name="f5462" draw:formula="217347"/><draw:equation draw:name="f5463" draw:formula="219075"/><draw:equation draw:name="f5464" draw:formula="218059"/><draw:equation draw:name="f5465" draw:formula="219621"/><draw:equation draw:name="f5466" draw:formula="219659"/><draw:equation draw:name="f5467" draw:formula="219519"/><draw:equation draw:name="f5468" draw:formula="216509"/><draw:equation draw:name="f5469" draw:formula="211696"/><draw:equation draw:name="f5470" draw:formula="213131"/><draw:equation draw:name="f5471" draw:formula="212966"/><draw:equation draw:name="f5472" draw:formula="214871"/><draw:equation draw:name="f5473" draw:formula="218846"/><draw:equation draw:name="f5474" draw:formula="220091"/><draw:equation draw:name="f5475" draw:formula="220713"/><draw:equation draw:name="f5476" draw:formula="219710"/><draw:equation draw:name="f5477" draw:formula="219633"/><draw:equation draw:name="f5478" draw:formula="220637"/><draw:equation draw:name="f5479" draw:formula="221094"/><draw:equation draw:name="f5480" draw:formula="125018"/><draw:equation draw:name="f5481" draw:formula="220865"/><draw:equation draw:name="f5482" draw:formula="127952"/><draw:equation draw:name="f5483" draw:formula="220853"/><draw:equation draw:name="f5484" draw:formula="220929"/><draw:equation draw:name="f5485" draw:formula="221068"/><draw:equation draw:name="f5486" draw:formula="128511"/><draw:equation draw:name="f5487" draw:formula="221576"/><draw:equation draw:name="f5488" draw:formula="222377"/><draw:equation draw:name="f5489" draw:formula="128257"/><draw:equation draw:name="f5490" draw:formula="222758"/><draw:equation draw:name="f5491" draw:formula="223342"/><draw:equation draw:name="f5492" draw:formula="223151"/><draw:equation draw:name="f5493" draw:formula="126784"/><draw:equation draw:name="f5494" draw:formula="223266"/><draw:equation draw:name="f5495" draw:formula="126352"/><draw:equation draw:name="f5496" draw:formula="125628"/><draw:equation draw:name="f5497" draw:formula="221894"/><draw:equation draw:name="f5498" draw:formula="124942"/><draw:equation draw:name="f5499" draw:formula="221157"/><draw:equation draw:name="f5500" draw:formula="124307"/><draw:equation draw:name="f5501" draw:formula="221170"/><draw:equation draw:name="f5502" draw:formula="221475"/><draw:equation draw:name="f5503" draw:formula="221957"/><draw:equation draw:name="f5504" draw:formula="222808"/><draw:equation draw:name="f5505" draw:formula="223824"/><draw:equation draw:name="f5506" draw:formula="223507"/><draw:equation draw:name="f5507" draw:formula="223456"/><draw:equation draw:name="f5508" draw:formula="223850"/><draw:equation draw:name="f5509" draw:formula="224409"/><draw:equation draw:name="f5510" draw:formula="224739"/><draw:equation draw:name="f5511" draw:formula="224713"/><draw:equation draw:name="f5512" draw:formula="226237"/><draw:equation draw:name="f5513" draw:formula="226428"/><draw:equation draw:name="f5514" draw:formula="226529"/><draw:equation draw:name="f5515" draw:formula="243293"/><draw:equation draw:name="f5516" draw:formula="243001"/><draw:equation draw:name="f5517" draw:formula="243065"/><draw:equation draw:name="f5518" draw:formula="243154"/><draw:equation draw:name="f5519" draw:formula="243243"/><draw:equation draw:name="f5520" draw:formula="244144"/><draw:equation draw:name="f5521" draw:formula="152628"/><draw:equation draw:name="f5522" draw:formula="244030"/><draw:equation draw:name="f5523" draw:formula="148945"/><draw:equation draw:name="f5524" draw:formula="241465"/><draw:equation draw:name="f5525" draw:formula="250304"/><draw:equation draw:name="f5526" draw:formula="85661"/><draw:equation draw:name="f5527" draw:formula="250253"/><draw:equation draw:name="f5528" draw:formula="250126"/><draw:equation draw:name="f5529" draw:formula="78676"/><draw:equation draw:name="f5530" draw:formula="250063"/><draw:equation draw:name="f5531" draw:formula="75831"/><draw:equation draw:name="f5532" draw:formula="247319"/><draw:equation draw:name="f5533" draw:formula="81826"/><draw:equation draw:name="f5534" draw:formula="239903"/><draw:equation draw:name="f5535" draw:formula="234467"/><draw:equation draw:name="f5536" draw:formula="234721"/><draw:equation draw:name="f5537" draw:formula="234823"/><draw:equation draw:name="f5538" draw:formula="234010"/><draw:equation draw:name="f5539" draw:formula="79527"/><draw:equation draw:name="f5540" draw:formula="231902"/><draw:equation draw:name="f5541" draw:formula="229349"/><draw:equation draw:name="f5542" draw:formula="86741"/><draw:equation draw:name="f5543" draw:formula="223901"/><draw:equation draw:name="f5544" draw:formula="223888"/><draw:equation draw:name="f5545" draw:formula="223761"/><draw:equation draw:name="f5546" draw:formula="223647"/><draw:equation draw:name="f5547" draw:formula="236740"/><draw:equation draw:name="f5548" draw:formula="234289"/><draw:equation draw:name="f5549" draw:formula="233070"/><draw:equation draw:name="f5550" draw:formula="117335"/><draw:equation draw:name="f5551" draw:formula="228803"/><draw:equation draw:name="f5552" draw:formula="225247"/><draw:equation draw:name="f5553" draw:formula="228015"/><draw:equation draw:name="f5554" draw:formula="232689"/><draw:equation draw:name="f5555" draw:formula="238810"/><draw:equation draw:name="f5556" draw:formula="232232"/><draw:equation draw:name="f5557" draw:formula="230314"/><draw:equation draw:name="f5558" draw:formula="230276"/><draw:equation draw:name="f5559" draw:formula="235077"/><draw:equation draw:name="f5560" draw:formula="133985"/><draw:equation draw:name="f5561" draw:formula="233972"/><draw:equation draw:name="f5562" draw:formula="233921"/><draw:equation draw:name="f5563" draw:formula="233807"/><draw:equation draw:name="f5564" draw:formula="129032"/><draw:equation draw:name="f5565" draw:formula="240601"/><draw:equation draw:name="f5566" draw:formula="244005"/><draw:equation draw:name="f5567" draw:formula="246075"/><draw:equation draw:name="f5568" draw:formula="137045"/><draw:equation draw:name="f5569" draw:formula="242112"/><draw:equation draw:name="f5570" draw:formula="142036"/><draw:equation draw:name="f5571" draw:formula="234327"/><draw:equation draw:name="f5572" draw:formula="233603"/><draw:equation draw:name="f5573" draw:formula="226974"/><draw:equation draw:name="f5574" draw:formula="224942"/><draw:equation draw:name="f5575" draw:formula="128320"/><draw:equation draw:name="f5576" draw:formula="225031"/><draw:equation draw:name="f5577" draw:formula="224066"/><draw:equation draw:name="f5578" draw:formula="222719"/><draw:equation draw:name="f5579" draw:formula="221348"/><draw:equation draw:name="f5580" draw:formula="134505"/><draw:equation draw:name="f5581" draw:formula="224193"/><draw:equation draw:name="f5582" draw:formula="220294"/><draw:equation draw:name="f5583" draw:formula="219735"/><draw:equation draw:name="f5584" draw:formula="141249"/><draw:equation draw:name="f5585" draw:formula="219062"/><draw:equation draw:name="f5586" draw:formula="143548"/><draw:equation draw:name="f5587" draw:formula="217830"/><draw:equation draw:name="f5588" draw:formula="215785"/><draw:equation draw:name="f5589" draw:formula="215671"/><draw:equation draw:name="f5590" draw:formula="217335"/><draw:equation draw:name="f5591" draw:formula="212623"/><draw:equation draw:name="f5592" draw:formula="212115"/><draw:equation draw:name="f5593" draw:formula="154000"/><draw:equation draw:name="f5594" draw:formula="211518"/><draw:equation draw:name="f5595" draw:formula="211302"/><draw:equation draw:name="f5596" draw:formula="210591"/><draw:equation draw:name="f5597" draw:formula="155092"/><draw:equation draw:name="f5598" draw:formula="209905"/><draw:equation draw:name="f5599" draw:formula="209397"/><draw:equation draw:name="f5600" draw:formula="155714"/><draw:equation draw:name="f5601" draw:formula="212775"/><draw:equation draw:name="f5602" draw:formula="214236"/><draw:equation draw:name="f5603" draw:formula="162598"/><draw:equation draw:name="f5604" draw:formula="166611"/><draw:equation draw:name="f5605" draw:formula="215963"/><draw:equation draw:name="f5606" draw:formula="164388"/><draw:equation draw:name="f5607" draw:formula="217119"/><draw:equation draw:name="f5608" draw:formula="158242"/><draw:equation draw:name="f5609" draw:formula="215163"/><draw:equation draw:name="f5610" draw:formula="217385"/><draw:equation draw:name="f5611" draw:formula="157340"/><draw:equation draw:name="f5612" draw:formula="220789"/><draw:equation draw:name="f5613" draw:formula="222135"/><draw:equation draw:name="f5614" draw:formula="162204"/><draw:equation draw:name="f5615" draw:formula="223481"/><draw:equation draw:name="f5616" draw:formula="222440"/><draw:equation draw:name="f5617" draw:formula="173494"/><draw:equation draw:name="f5618" draw:formula="218592"/><draw:equation draw:name="f5619" draw:formula="216954"/><draw:equation draw:name="f5620" draw:formula="179616"/><draw:equation draw:name="f5621" draw:formula="217398"/><draw:equation draw:name="f5622" draw:formula="180479"/><draw:equation draw:name="f5623" draw:formula="217271"/><draw:equation draw:name="f5624" draw:formula="181571"/><draw:equation draw:name="f5625" draw:formula="217195"/><draw:equation draw:name="f5626" draw:formula="182372"/><draw:equation draw:name="f5627" draw:formula="217068"/><draw:equation draw:name="f5628" draw:formula="182816"/><draw:equation draw:name="f5629" draw:formula="216103"/><draw:equation draw:name="f5630" draw:formula="185699"/><draw:equation draw:name="f5631" draw:formula="212267"/><draw:equation draw:name="f5632" draw:formula="185966"/><draw:equation draw:name="f5633" draw:formula="188734"/><draw:equation draw:name="f5634" draw:formula="209816"/><draw:equation draw:name="f5635" draw:formula="191046"/><draw:equation draw:name="f5636" draw:formula="208140"/><draw:equation draw:name="f5637" draw:formula="192989"/><draw:equation draw:name="f5638" draw:formula="207721"/><draw:equation draw:name="f5639" draw:formula="194411"/><draw:equation draw:name="f5640" draw:formula="207568"/><draw:equation draw:name="f5641" draw:formula="194945"/><draw:equation draw:name="f5642" draw:formula="195313"/><draw:equation draw:name="f5643" draw:formula="201510"/><draw:equation draw:name="f5644" draw:formula="194538"/><draw:equation draw:name="f5645" draw:formula="201218"/><draw:equation draw:name="f5646" draw:formula="198691"/><draw:equation draw:name="f5647" draw:formula="194056"/><draw:equation draw:name="f5648" draw:formula="200850"/><draw:equation draw:name="f5649" draw:formula="193992"/><draw:equation draw:name="f5650" draw:formula="207670"/><draw:equation draw:name="f5651" draw:formula="207860"/><draw:equation draw:name="f5652" draw:formula="192062"/><draw:equation draw:name="f5653" draw:formula="208445"/><draw:equation draw:name="f5654" draw:formula="208559"/><draw:equation draw:name="f5655" draw:formula="184353"/><draw:equation draw:name="f5656" draw:formula="208699"/><draw:equation draw:name="f5657" draw:formula="183781"/><draw:equation draw:name="f5658" draw:formula="204838"/><draw:equation draw:name="f5659" draw:formula="188175"/><draw:equation draw:name="f5660" draw:formula="202171"/><draw:equation draw:name="f5661" draw:formula="198513"/><draw:equation draw:name="f5662" draw:formula="196761"/><draw:equation draw:name="f5663" draw:formula="187896"/><draw:equation draw:name="f5664" draw:formula="199809"/><draw:equation draw:name="f5665" draw:formula="201574"/><draw:equation draw:name="f5666" draw:formula="201968"/><draw:equation draw:name="f5667" draw:formula="203631"/><draw:equation draw:name="f5668" draw:formula="184835"/><draw:equation draw:name="f5669" draw:formula="182511"/><draw:equation draw:name="f5670" draw:formula="203149"/><draw:equation draw:name="f5671" draw:formula="204050"/><draw:equation draw:name="f5672" draw:formula="203784"/><draw:equation draw:name="f5673" draw:formula="203708"/><draw:equation draw:name="f5674" draw:formula="177368"/><draw:equation draw:name="f5675" draw:formula="204749"/><draw:equation draw:name="f5676" draw:formula="172478"/><draw:equation draw:name="f5677" draw:formula="172186"/><draw:equation draw:name="f5678" draw:formula="205079"/><draw:equation draw:name="f5679" draw:formula="205105"/><draw:equation draw:name="f5680" draw:formula="170827"/><draw:equation draw:name="f5681" draw:formula="202666"/><draw:equation draw:name="f5682" draw:formula="170484"/><draw:equation draw:name="f5683" draw:formula="204139"/><draw:equation draw:name="f5684" draw:formula="167424"/><draw:equation draw:name="f5685" draw:formula="206641"/><draw:equation draw:name="f5686" draw:formula="206921"/><draw:equation draw:name="f5687" draw:formula="165773"/><draw:equation draw:name="f5688" draw:formula="208089"/><draw:equation draw:name="f5689" draw:formula="209461"/><draw:equation draw:name="f5690" draw:formula="159232"/><draw:equation draw:name="f5691" draw:formula="209245"/><draw:equation draw:name="f5692" draw:formula="158394"/><draw:equation draw:name="f5693" draw:formula="208267"/><draw:equation draw:name="f5694" draw:formula="208788"/><draw:equation draw:name="f5695" draw:formula="209384"/><draw:equation draw:name="f5696" draw:formula="208432"/><draw:equation draw:name="f5697" draw:formula="154343"/><draw:equation draw:name="f5698" draw:formula="207822"/><draw:equation draw:name="f5699" draw:formula="207162"/><draw:equation draw:name="f5700" draw:formula="154698"/><draw:equation draw:name="f5701" draw:formula="206857"/><draw:equation draw:name="f5702" draw:formula="205092"/><draw:equation draw:name="f5703" draw:formula="165557"/><draw:equation draw:name="f5704" draw:formula="204393"/><draw:equation draw:name="f5705" draw:formula="165138"/><draw:equation draw:name="f5706" draw:formula="203860"/><draw:equation draw:name="f5707" draw:formula="203593"/><draw:equation draw:name="f5708" draw:formula="164871"/><draw:equation draw:name="f5709" draw:formula="202819"/><draw:equation draw:name="f5710" draw:formula="202679"/><draw:equation draw:name="f5711" draw:formula="202831"/><draw:equation draw:name="f5712" draw:formula="164134"/><draw:equation draw:name="f5713" draw:formula="203581"/><draw:equation draw:name="f5714" draw:formula="204800"/><draw:equation draw:name="f5715" draw:formula="205943"/><draw:equation draw:name="f5716" draw:formula="206070"/><draw:equation draw:name="f5717" draw:formula="203454"/><draw:equation draw:name="f5718" draw:formula="202158"/><draw:equation draw:name="f5719" draw:formula="177241"/><draw:equation draw:name="f5720" draw:formula="200558"/><draw:equation draw:name="f5721" draw:formula="176555"/><draw:equation draw:name="f5722" draw:formula="200063"/><draw:equation draw:name="f5723" draw:formula="200037"/><draw:equation draw:name="f5724" draw:formula="199440"/><draw:equation draw:name="f5725" draw:formula="199390"/><draw:equation draw:name="f5726" draw:formula="200431"/><draw:equation draw:name="f5727" draw:formula="200825"/><draw:equation draw:name="f5728" draw:formula="201612"/><draw:equation draw:name="f5729" draw:formula="201955"/><draw:equation draw:name="f5730" draw:formula="201028"/><draw:equation draw:name="f5731" draw:formula="200660"/><draw:equation draw:name="f5732" draw:formula="200812"/><draw:equation draw:name="f5733" draw:formula="200888"/><draw:equation draw:name="f5734" draw:formula="200977"/><draw:equation draw:name="f5735" draw:formula="201942"/><draw:equation draw:name="f5736" draw:formula="200012"/><draw:equation draw:name="f5737" draw:formula="170192"/><draw:equation draw:name="f5738" draw:formula="198247"/><draw:equation draw:name="f5739" draw:formula="198145"/><draw:equation draw:name="f5740" draw:formula="198462"/><draw:equation draw:name="f5741" draw:formula="173748"/><draw:equation draw:name="f5742" draw:formula="196875"/><draw:equation draw:name="f5743" draw:formula="199669"/><draw:equation draw:name="f5744" draw:formula="199529"/><draw:equation draw:name="f5745" draw:formula="192455"/><draw:equation draw:name="f5746" draw:formula="193903"/><draw:equation draw:name="f5747" draw:formula="193128"/><draw:equation draw:name="f5748" draw:formula="192913"/><draw:equation draw:name="f5749" draw:formula="191770"/><draw:equation draw:name="f5750" draw:formula="189687"/><draw:equation draw:name="f5751" draw:formula="203200"/><draw:equation draw:name="f5752" draw:formula="187566"/><draw:equation draw:name="f5753" draw:formula="203987"/><draw:equation draw:name="f5754" draw:formula="185216"/><draw:equation draw:name="f5755" draw:formula="185788"/><draw:equation draw:name="f5756" draw:formula="196888"/><draw:equation draw:name="f5757" draw:formula="187426"/><draw:equation draw:name="f5758" draw:formula="197548"/><draw:equation draw:name="f5759" draw:formula="200774"/><draw:equation draw:name="f5760" draw:formula="186524"/><draw:equation draw:name="f5761" draw:formula="202526"/><draw:equation draw:name="f5762" draw:formula="187858"/><draw:equation draw:name="f5763" draw:formula="187617"/><draw:equation draw:name="f5764" draw:formula="186169"/><draw:equation draw:name="f5765" draw:formula="186245"/><draw:equation draw:name="f5766" draw:formula="185496"/><draw:equation draw:name="f5767" draw:formula="191947"/><draw:equation draw:name="f5768" draw:formula="192532"/><draw:equation draw:name="f5769" draw:formula="196138"/><draw:equation draw:name="f5770" draw:formula="192303"/><draw:equation draw:name="f5771" draw:formula="192443"/><draw:equation draw:name="f5772" draw:formula="182613"/><draw:equation draw:name="f5773" draw:formula="182219"/><draw:equation draw:name="f5774" draw:formula="182118"/><draw:equation draw:name="f5775" draw:formula="182029"/><draw:equation draw:name="f5776" draw:formula="182003"/><draw:equation draw:name="f5777" draw:formula="181902"/><draw:equation draw:name="f5778" draw:formula="197396"/><draw:equation draw:name="f5779" draw:formula="181825"/><draw:equation draw:name="f5780" draw:formula="181737"/><draw:equation draw:name="f5781" draw:formula="181622"/><draw:equation draw:name="f5782" draw:formula="181559"/><draw:equation draw:name="f5783" draw:formula="181495"/><draw:equation draw:name="f5784" draw:formula="181419"/><draw:equation draw:name="f5785" draw:formula="181292"/><draw:equation draw:name="f5786" draw:formula="181241"/><draw:equation draw:name="f5787" draw:formula="181152"/><draw:equation draw:name="f5788" draw:formula="180962"/><draw:equation draw:name="f5789" draw:formula="180860"/><draw:equation draw:name="f5790" draw:formula="180797"/><draw:equation draw:name="f5791" draw:formula="202806"/><draw:equation draw:name="f5792" draw:formula="178981"/><draw:equation draw:name="f5793" draw:formula="179959"/><draw:equation draw:name="f5794" draw:formula="179578"/><draw:equation draw:name="f5795" draw:formula="179285"/><draw:equation draw:name="f5796" draw:formula="180276"/><draw:equation draw:name="f5797" draw:formula="180682"/><draw:equation draw:name="f5798" draw:formula="181063"/><draw:equation draw:name="f5799" draw:formula="181267"/><draw:equation draw:name="f5800" draw:formula="193878"/><draw:equation draw:name="f5801" draw:formula="182092"/><draw:equation draw:name="f5802" draw:formula="190144"/><draw:equation draw:name="f5803" draw:formula="177177"/><draw:equation draw:name="f5804" draw:formula="176872"/><draw:equation draw:name="f5805" draw:formula="176618"/><draw:equation draw:name="f5806" draw:formula="176593"/><draw:equation draw:name="f5807" draw:formula="176491"/><draw:equation draw:name="f5808" draw:formula="176390"/><draw:equation draw:name="f5809" draw:formula="176149"/><draw:equation draw:name="f5810" draw:formula="176060"/><draw:equation draw:name="f5811" draw:formula="175971"/><draw:equation draw:name="f5812" draw:formula="175869"/><draw:equation draw:name="f5813" draw:formula="175704"/><draw:equation draw:name="f5814" draw:formula="201485"/><draw:equation draw:name="f5815" draw:formula="174320"/><draw:equation draw:name="f5816" draw:formula="174028"/><draw:equation draw:name="f5817" draw:formula="174269"/><draw:equation draw:name="f5818" draw:formula="174396"/><draw:equation draw:name="f5819" draw:formula="174790"/><draw:equation draw:name="f5820" draw:formula="174853"/><draw:equation draw:name="f5821" draw:formula="174955"/><draw:equation draw:name="f5822" draw:formula="174980"/><draw:equation draw:name="f5823" draw:formula="193205"/><draw:equation draw:name="f5824" draw:formula="175806"/><draw:equation draw:name="f5825" draw:formula="176199"/><draw:equation draw:name="f5826" draw:formula="177546"/><draw:equation draw:name="f5827" draw:formula="177558"/><draw:equation draw:name="f5828" draw:formula="173532"/><draw:equation draw:name="f5829" draw:formula="171881"/><draw:equation draw:name="f5830" draw:formula="171780"/><draw:equation draw:name="f5831" draw:formula="171691"/><draw:equation draw:name="f5832" draw:formula="166890"/><draw:equation draw:name="f5833" draw:formula="164807"/><draw:equation draw:name="f5834" draw:formula="190525"/><draw:equation draw:name="f5835" draw:formula="190030"/><draw:equation draw:name="f5836" draw:formula="189776"/><draw:equation draw:name="f5837" draw:formula="168109"/><draw:equation draw:name="f5838" draw:formula="189598"/><draw:equation draw:name="f5839" draw:formula="168236"/><draw:equation draw:name="f5840" draw:formula="189179"/><draw:equation draw:name="f5841" draw:formula="188785"/><draw:equation draw:name="f5842" draw:formula="168440"/><draw:equation draw:name="f5843" draw:formula="188480"/><draw:equation draw:name="f5844" draw:formula="170243"/><draw:equation draw:name="f5845" draw:formula="187871"/><draw:equation draw:name="f5846" draw:formula="165989"/><draw:equation draw:name="f5847" draw:formula="165684"/><draw:equation draw:name="f5848" draw:formula="164947"/><draw:equation draw:name="f5849" draw:formula="163322"/><draw:equation draw:name="f5850" draw:formula="162521"/><draw:equation draw:name="f5851" draw:formula="162966"/><draw:equation draw:name="f5852" draw:formula="163169"/><draw:equation draw:name="f5853" draw:formula="163410"/><draw:equation draw:name="f5854" draw:formula="163436"/><draw:equation draw:name="f5855" draw:formula="163195"/><draw:equation draw:name="f5856" draw:formula="160020"/><draw:equation draw:name="f5857" draw:formula="159816"/><draw:equation draw:name="f5858" draw:formula="158203"/><draw:equation draw:name="f5859" draw:formula="158064"/><draw:equation draw:name="f5860" draw:formula="157111"/><draw:equation draw:name="f5861" draw:formula="155448"/><draw:equation draw:name="f5862" draw:formula="155524"/><draw:equation draw:name="f5863" draw:formula="155625"/><draw:equation draw:name="f5864" draw:formula="156654"/><draw:equation draw:name="f5865" draw:formula="156730"/><draw:equation draw:name="f5866" draw:formula="156857"/><draw:equation draw:name="f5867" draw:formula="158953"/><draw:equation draw:name="f5868" draw:formula="160464"/><draw:equation draw:name="f5869" draw:formula="160591"/><draw:equation draw:name="f5870" draw:formula="163220"/><draw:equation draw:name="f5871" draw:formula="187286"/><draw:equation draw:name="f5872" draw:formula="150812"/><draw:equation draw:name="f5873" draw:formula="206883"/><draw:equation draw:name="f5874" draw:formula="152260"/><draw:equation draw:name="f5875" draw:formula="148399"/><draw:equation draw:name="f5876" draw:formula="169341"/><draw:equation draw:name="f5877" draw:formula="172923"/><draw:equation draw:name="f5878" draw:formula="172415"/><draw:equation draw:name="f5879" draw:formula="181114"/><draw:equation draw:name="f5880" draw:formula="199364"/><draw:equation draw:name="f5881" draw:formula="209410"/><draw:equation draw:name="f5882" draw:formula="209118"/><draw:equation draw:name="f5883" draw:formula="210820"/><draw:equation draw:name="f5884" draw:formula="219252"/><draw:equation draw:name="f5885" draw:formula="219138"/><draw:equation draw:name="f5886" draw:formula="219024"/><draw:equation draw:name="f5887" draw:formula="218909"/><draw:equation draw:name="f5888" draw:formula="218871"/><draw:equation draw:name="f5889" draw:formula="218808"/><draw:equation draw:name="f5890" draw:formula="220776"/><draw:equation draw:name="f5891" draw:formula="223723"/><draw:equation draw:name="f5892" draw:formula="216344"/><draw:equation draw:name="f5893" draw:formula="202057"/><draw:equation draw:name="f5894" draw:formula="215950"/><draw:equation draw:name="f5895" draw:formula="215074"/><draw:equation draw:name="f5896" draw:formula="215582"/><draw:equation draw:name="f5897" draw:formula="213601"/><draw:equation draw:name="f5898" draw:formula="213550"/><draw:equation draw:name="f5899" draw:formula="213398"/><draw:equation draw:name="f5900" draw:formula="213347"/><draw:equation draw:name="f5901" draw:formula="213245"/><draw:equation draw:name="f5902" draw:formula="213055"/><draw:equation draw:name="f5903" draw:formula="212940"/><draw:equation draw:name="f5904" draw:formula="212763"/><draw:equation draw:name="f5905" draw:formula="212712"/><draw:equation draw:name="f5906" draw:formula="212636"/><draw:equation draw:name="f5907" draw:formula="206451"/><draw:equation draw:name="f5908" draw:formula="212559"/><draw:equation draw:name="f5909" draw:formula="212496"/><draw:equation draw:name="f5910" draw:formula="210464"/><draw:equation draw:name="f5911" draw:formula="212001"/><draw:equation draw:name="f5912" draw:formula="209727"/><draw:equation draw:name="f5913" draw:formula="210451"/><draw:equation draw:name="f5914" draw:formula="210680"/><draw:equation draw:name="f5915" draw:formula="216192"/><draw:equation draw:name="f5916" draw:formula="216268"/><draw:equation draw:name="f5917" draw:formula="207835"/><draw:equation draw:name="f5918" draw:formula="210146"/><draw:equation draw:name="f5919" draw:formula="209486"/><draw:equation draw:name="f5920" draw:formula="209016"/><draw:equation draw:name="f5921" draw:formula="208889"/><draw:equation draw:name="f5922" draw:formula="208572"/><draw:equation draw:name="f5923" draw:formula="208165"/><draw:equation draw:name="f5924" draw:formula="206121"/><draw:equation draw:name="f5925" draw:formula="206578"/><draw:equation draw:name="f5926" draw:formula="205905"/><draw:equation draw:name="f5927" draw:formula="206184"/><draw:equation draw:name="f5928" draw:formula="199631"/><draw:equation draw:name="f5929" draw:formula="205117"/><draw:equation draw:name="f5930" draw:formula="199199"/><draw:equation draw:name="f5931" draw:formula="203365"/><draw:equation draw:name="f5932" draw:formula="199313"/><draw:equation draw:name="f5933" draw:formula="197294"/><draw:equation draw:name="f5934" draw:formula="194487"/><draw:equation draw:name="f5935" draw:formula="194132"/><draw:equation draw:name="f5936" draw:formula="194030"/><draw:equation draw:name="f5937" draw:formula="192201"/><draw:equation draw:name="f5938" draw:formula="192519"/><draw:equation draw:name="f5939" draw:formula="190639"/><draw:equation draw:name="f5940" draw:formula="202844"/><draw:equation draw:name="f5941" draw:formula="191744"/><draw:equation draw:name="f5942" draw:formula="192836"/><draw:equation draw:name="f5943" draw:formula="193395"/><draw:equation draw:name="f5944" draw:formula="193611"/><draw:equation draw:name="f5945" draw:formula="193713"/><draw:equation draw:name="f5946" draw:formula="193802"/><draw:equation draw:name="f5947" draw:formula="193852"/><draw:equation draw:name="f5948" draw:formula="195884"/><draw:equation draw:name="f5949" draw:formula="199517"/><draw:equation draw:name="f5950" draw:formula="193916"/><draw:equation draw:name="f5951" draw:formula="193929"/><draw:equation draw:name="f5952" draw:formula="199491"/><draw:equation draw:name="f5953" draw:formula="199186"/><draw:equation draw:name="f5954" draw:formula="199136"/><draw:equation draw:name="f5955" draw:formula="198348"/><draw:equation draw:name="f5956" draw:formula="200520"/><draw:equation draw:name="f5957" draw:formula="197942"/><draw:equation draw:name="f5958" draw:formula="199542"/><draw:equation draw:name="f5959" draw:formula="204228"/><draw:equation draw:name="f5960" draw:formula="203619"/><draw:equation draw:name="f5961" draw:formula="198577"/><draw:equation draw:name="f5962" draw:formula="200748"/><draw:equation draw:name="f5963" draw:formula="197878"/><draw:equation draw:name="f5964" draw:formula="202349"/><draw:equation draw:name="f5965" draw:formula="204787"/><draw:equation draw:name="f5966" draw:formula="205397"/><draw:equation draw:name="f5967" draw:formula="207149"/><draw:equation draw:name="f5968" draw:formula="224358"/><draw:equation draw:name="f5969" draw:formula="224675"/><draw:equation draw:name="f5970" draw:formula="224929"/><draw:equation draw:name="f5971" draw:formula="211594"/><draw:equation draw:name="f5972" draw:formula="195414"/><draw:equation draw:name="f5973" draw:formula="210845"/><draw:equation draw:name="f5974" draw:formula="211543"/><draw:equation draw:name="f5975" draw:formula="211010"/><draw:equation draw:name="f5976" draw:formula="215125"/><draw:equation draw:name="f5977" draw:formula="213461"/><draw:equation draw:name="f5978" draw:formula="211848"/><draw:equation draw:name="f5979" draw:formula="192366"/><draw:equation draw:name="f5980" draw:formula="211607"/><draw:equation draw:name="f5981" draw:formula="211709"/><draw:equation draw:name="f5982" draw:formula="193484"/><draw:equation draw:name="f5983" draw:formula="210908"/><draw:equation draw:name="f5984" draw:formula="210705"/><draw:equation draw:name="f5985" draw:formula="214134"/><draw:equation draw:name="f5986" draw:formula="220611"/><draw:equation draw:name="f5987" draw:formula="219544"/><draw:equation draw:name="f5988" draw:formula="218706"/><draw:equation draw:name="f5989" draw:formula="186410"/><draw:equation draw:name="f5990" draw:formula="220878"/><draw:equation draw:name="f5991" draw:formula="184950"/><draw:equation draw:name="f5992" draw:formula="220764"/><draw:equation draw:name="f5993" draw:formula="222999"/><draw:equation draw:name="f5994" draw:formula="182016"/><draw:equation draw:name="f5995" draw:formula="222008"/><draw:equation draw:name="f5996" draw:formula="183362"/><draw:equation draw:name="f5997" draw:formula="223443"/><draw:equation draw:name="f5998" draw:formula="224167"/><draw:equation draw:name="f5999" draw:formula="226999"/><draw:equation draw:name="f6000" draw:formula="183502"/><draw:equation draw:name="f6001" draw:formula="226898"/><draw:equation draw:name="f6002" draw:formula="226822"/><draw:equation draw:name="f6003" draw:formula="226707"/><draw:equation draw:name="f6004" draw:formula="226631"/><draw:equation draw:name="f6005" draw:formula="226542"/><draw:equation draw:name="f6006" draw:formula="178612"/><draw:equation draw:name="f6007" draw:formula="226250"/><draw:equation draw:name="f6008" draw:formula="226199"/><draw:equation draw:name="f6009" draw:formula="230073"/><draw:equation draw:name="f6010" draw:formula="161455"/><draw:equation draw:name="f6011" draw:formula="232003"/><draw:equation draw:name="f6012" draw:formula="232333"/><draw:equation draw:name="f6013" draw:formula="157708"/><draw:equation draw:name="f6014" draw:formula="223926"/><draw:equation draw:name="f6015" draw:formula="180746"/><draw:equation draw:name="f6016" draw:formula="223316"/><draw:equation draw:name="f6017" draw:formula="222859"/><draw:equation draw:name="f6018" draw:formula="224155"/><draw:equation draw:name="f6019" draw:formula="224624"/><draw:equation draw:name="f6020" draw:formula="223621"/><draw:equation draw:name="f6021" draw:formula="222986"/><draw:equation draw:name="f6022" draw:formula="149669"/><draw:equation draw:name="f6023" draw:formula="222478"/><draw:equation draw:name="f6024" draw:formula="224383"/><draw:equation draw:name="f6025" draw:formula="225590"/><draw:equation draw:name="f6026" draw:formula="226275"/><draw:equation draw:name="f6027" draw:formula="230060"/><draw:equation draw:name="f6028" draw:formula="243166"/><draw:equation draw:name="f6029" draw:formula="248259"/><draw:equation draw:name="f6030" draw:formula="249250"/><draw:equation draw:name="f6031" draw:formula="250075"/><draw:equation draw:name="f6032" draw:formula="249174"/><draw:equation draw:name="f6033" draw:formula="249389"/><draw:equation draw:name="f6034" draw:formula="249516"/><draw:equation draw:name="f6035" draw:formula="250139"/><draw:equation draw:name="f6036" draw:formula="120535"/><draw:equation draw:name="f6037" draw:formula="119824"/><draw:equation draw:name="f6038" draw:formula="247891"/><draw:equation draw:name="f6039" draw:formula="246926"/><draw:equation draw:name="f6040" draw:formula="122504"/><draw:equation draw:name="f6041" draw:formula="246113"/><draw:equation draw:name="f6042" draw:formula="246037"/><draw:equation draw:name="f6043" draw:formula="243801"/><draw:equation draw:name="f6044" draw:formula="241731"/><draw:equation draw:name="f6045" draw:formula="240817"/><draw:equation draw:name="f6046" draw:formula="235000"/><draw:equation draw:name="f6047" draw:formula="112052"/><draw:equation draw:name="f6048" draw:formula="229984"/><draw:equation draw:name="f6049" draw:formula="105498"/><draw:equation draw:name="f6050" draw:formula="227139"/><draw:equation draw:name="f6051" draw:formula="229730"/><draw:equation draw:name="f6052" draw:formula="92125"/><draw:equation draw:name="f6053" draw:formula="237515"/><draw:equation draw:name="f6054" draw:formula="94640"/><draw:equation draw:name="f6055" draw:formula="238010"/><draw:equation draw:name="f6056" draw:formula="100253"/><draw:equation draw:name="f6057" draw:formula="244221"/><draw:equation draw:name="f6058" draw:formula="96913"/><draw:equation draw:name="f6059" draw:formula="241884"/><draw:equation draw:name="f6060" draw:formula="241211"/><draw:equation draw:name="f6061" draw:formula="235369"/><draw:equation draw:name="f6062" draw:formula="241719"/><draw:equation draw:name="f6063" draw:formula="90119"/><draw:equation draw:name="f6064" draw:formula="245198"/><draw:equation draw:name="f6065" draw:formula="95491"/><draw:equation draw:name="f6066" draw:formula="248056"/><draw:equation draw:name="f6067" draw:formula="248881"/><draw:equation draw:name="f6068" draw:formula="249351"/><draw:equation draw:name="f6069" draw:formula="86956"/><draw:equation draw:name="f6070" draw:formula="249453"/><draw:equation draw:name="f6071" draw:formula="249072"/><draw:equation draw:name="f6072" draw:formula="245783"/><draw:equation draw:name="f6073" draw:formula="240055"/><draw:equation draw:name="f6074" draw:formula="238544"/><draw:equation draw:name="f6075" draw:formula="237578"/><draw:equation draw:name="f6076" draw:formula="245440"/><draw:equation draw:name="f6077" draw:formula="?f2 - ?f0"/><draw:equation draw:name="f6078" draw:formula="?f1 - ?f0"/><draw:equation draw:name="f6079" draw:formula="?f6078 / 250825"/><draw:equation draw:name="f6080" draw:formula="?f6077 / 221615"/><draw:equation draw:name="f6081" draw:formula="?f0 / ?f6079"/><draw:equation draw:name="f6082" draw:formula="?f1 / ?f6079"/><draw:equation draw:name="f6083" draw:formula="?f0 / ?f6080"/><draw:equation draw:name="f6084" draw:formula="?f2 / ?f6080"/></draw:enhanced-geometry></draw:custom-shape></text:span><draw:g draw:z-index="251664896" draw:name="Group 4" draw:id="id6" draw:style-name="a6" text:anchor-type="paragraph"><svg:title/><svg:desc/><draw:custom-shape svg:x="0.9194in" svg:y="3.85351in" svg:width="3.02014in" svg:height="0.31944in" draw:id="id4" draw:style-name="a4" draw:name="Graphic 5"><svg:title/><svg:desc/><draw:enhanced-geometry draw:type="non-primitive" svg:viewBox="0 0 2761615 292100" draw:enhanced-path="M ?f3 ?f0 L ?f0 ?f0 ?f0 ?f4 ?f3 ?f4 ?f3 ?f0 Z N" draw:text-areas="?f9 ?f11 ?f10 ?f12"><draw:equation draw:name="f0" draw:formula="0"/><draw:equation draw:name="f1" draw:formula="2761615"/><draw:equation draw:name="f2" draw:formula="292100"/><draw:equation draw:name="f3" draw:formula="2761399"/><draw:equation draw:name="f4" draw:formula="291604"/><draw:equation draw:name="f5" draw:formula="?f2 - ?f0"/><draw:equation draw:name="f6" draw:formula="?f1 - ?f0"/><draw:equation draw:name="f7" draw:formula="?f6 / 2761615"/><draw:equation draw:name="f8" draw:formula="?f5 / 292100"/><draw:equation draw:name="f9" draw:formula="?f0 / ?f7"/><draw:equation draw:name="f10" draw:formula="?f1 / ?f7"/><draw:equation draw:name="f11" draw:formula="?f0 / ?f8"/><draw:equation draw:name="f12" draw:formula="?f2 / ?f8"/></draw:enhanced-geometry></draw:custom-shape><draw:custom-shape svg:x="0.92635in" svg:y="3.86046in" svg:width="3.00625in" svg:height="0.30556in" draw:id="id5" draw:style-name="a5" draw:name="Graphic 6"><svg:title/><svg:desc/><draw:enhanced-geometry draw:type="non-primitive" svg:viewBox="0 0 2748915 279400" draw:enhanced-path="M ?f0 ?f0 L ?f3 ?f0 ?f3 ?f4 ?f0 ?f4 ?f0 ?f0 Z N" draw:text-areas="?f9 ?f11 ?f10 ?f12"><draw:equation draw:name="f0" draw:formula="0"/><draw:equation draw:name="f1" draw:formula="2748915"/><draw:equation draw:name="f2" draw:formula="279400"/><draw:equation draw:name="f3" draw:formula="2748699"/><draw:equation draw:name="f4" draw:formula="278904"/><draw:equation draw:name="f5" draw:formula="?f2 - ?f0"/><draw:equation draw:name="f6" draw:formula="?f1 - ?f0"/><draw:equation draw:name="f7" draw:formula="?f6 / 2748915"/><draw:equation draw:name="f8" draw:formula="?f5 / 279400"/><draw:equation draw:name="f9" draw:formula="?f0 / ?f7"/><draw:equation draw:name="f10" draw:formula="?f1 / ?f7"/><draw:equation draw:name="f11" draw:formula="?f0 / ?f8"/><draw:equation draw:name="f12" draw:formula="?f2 / ?f8"/></draw:enhanced-geometry></draw:custom-shape></draw:g></text:p>
      <text:p text:style-name="P13"/>
      <text:p text:style-name="P14"/>
      <text:p text:style-name="P15"><text:span text:style-name="T16"><draw:g draw:name="Group 9" draw:id="id11" draw:style-name="a11" text:anchor-type="as-char"><svg:title/><svg:desc/><draw:custom-shape svg:x="0.0111in" svg:y="0in" svg:width="0.84167in" svg:height="0.15417in" draw:id="id7" draw:style-name="a7" draw:name="Graphic 10"><svg:title/><svg:desc/><draw:enhanced-geometry draw:type="non-primitive" svg:viewBox="0 0 769620 140970" draw:enhanced-path="M ?f3 ?f4 L ?f5 ?f6 ?f7 ?f8 ?f9 ?f10 ?f9 ?f11 ?f12 ?f13 ?f14 ?f15 ?f16 ?f17 ?f18 ?f19 ?f20 ?f19 ?f20 ?f21 ?f22 ?f21 ?f23 ?f24 ?f25 ?f26 ?f27 ?f28 ?f9 ?f11 ?f9 ?f10 ?f29 ?f21 ?f30 ?f31 ?f32 ?f0 ?f0 ?f0 ?f0 ?f33 ?f32 ?f33 ?f34 ?f35 ?f36 ?f19 ?f37 ?f38 ?f39 ?f40 ?f3 ?f4 Z N M ?f41 ?f42 L ?f43 ?f44 ?f45 ?f46 ?f47 ?f48 ?f49 ?f50 ?f51 ?f52 ?f51 ?f44 ?f53 ?f44 ?f54 ?f55 ?f56 ?f57 ?f58 ?f59 ?f60 ?f50 ?f61 ?f59 ?f62 ?f57 ?f63 ?f64 ?f65 ?f55 ?f51 ?f44 ?f51 ?f52 ?f66 ?f67 ?f68 ?f69 ?f70 ?f71 ?f72 ?f73 ?f74 ?f64 ?f75 ?f76 ?f77 ?f78 ?f79 ?f80 ?f81 ?f82 ?f83 ?f84 ?f85 ?f86 ?f87 ?f88 ?f89 ?f90 ?f91 ?f92 ?f93 ?f94 ?f95 ?f94 ?f96 ?f97 ?f98 ?f92 ?f99 ?f100 ?f101 ?f90 ?f102 ?f103 ?f104 ?f105 ?f106 ?f107 ?f53 ?f42 ?f41 ?f42 Z N M ?f108 ?f109 L ?f110 ?f11 ?f111 ?f112 ?f113 ?f50 ?f114 ?f115 ?f114 ?f116 ?f117 ?f118 ?f119 ?f120 ?f121 ?f122 ?f123 ?f122 ?f124 ?f125 ?f126 ?f109 ?f127 ?f116 ?f128 ?f129 ?f130 ?f131 ?f132 ?f133 ?f134 ?f112 ?f135 ?f50 ?f136 ?f133 ?f137 ?f133 ?f138 ?f139 ?f140 ?f141 ?f114 ?f116 ?f114 ?f115 ?f142 ?f143 ?f144 ?f69 ?f145 ?f146 ?f147 ?f148 ?f149 ?f150 ?f151 ?f112 ?f152 ?f112 ?f152 ?f153 ?f154 ?f153 ?f154 ?f155 ?f152 ?f155 ?f152 ?f156 ?f151 ?f156 ?f157 ?f158 ?f159 ?f160 ?f161 ?f162 ?f163 ?f84 ?f164 ?f165 ?f166 ?f125 ?f167 ?f168 ?f169 ?f170 ?f108 ?f109 Z N M ?f171 ?f172 L ?f173 ?f174 ?f175 ?f125 ?f176 ?f125 ?f176 ?f172 ?f176 ?f177 ?f176 ?f178 ?f179 ?f50 ?f180 ?f181 ?f182 ?f183 ?f184 ?f185 ?f186 ?f69 ?f187 ?f188 ?f189 ?f190 ?f191 ?f133 ?f192 ?f193 ?f194 ?f193 ?f195 ?f196 ?f197 ?f50 ?f198 ?f50 ?f199 ?f200 ?f199 ?f201 ?f202 ?f203 ?f202 ?f177 ?f202 ?f204 ?f205 ?f206 ?f207 ?f208 ?f209 ?f210 ?f211 ?f125 ?f212 ?f125 ?f213 ?f214 ?f213 ?f215 ?f216 ?f217 ?f218 ?f217 ?f219 ?f220 ?f221 ?f222 ?f202 ?f177 ?f202 ?f203 ?f223 ?f224 ?f225 ?f226 ?f227 ?f228 ?f229 ?f230 ?f231 ?f232 ?f233 ?f234 ?f235 ?f217 ?f236 ?f237 ?f238 ?f172 ?f239 ?f240 ?f241 ?f242 ?f243 ?f244 ?f245 ?f84 ?f246 ?f247 ?f248 ?f249 ?f250 ?f251 ?f252 ?f125 ?f253 ?f172 ?f253 ?f254 ?f255 ?f84 ?f256 ?f84 ?f257 ?f247 ?f258 ?f247 ?f171 ?f259 ?f171 ?f125 ?f171 ?f172 Z N M ?f260 ?f69 L ?f261 ?f262 ?f263 ?f264 ?f265 ?f266 ?f267 ?f268 ?f269 ?f268 ?f269 ?f270 ?f271 ?f270 ?f271 ?f33 ?f272 ?f33 ?f272 ?f273 ?f274 ?f275 ?f276 ?f277 ?f278 ?f279 ?f260 ?f280 ?f260 ?f69 Z N M ?f281 ?f270 L ?f282 ?f270 ?f282 ?f283 ?f284 ?f283 ?f284 ?f270 ?f285 ?f270 ?f285 ?f286 ?f284 ?f286 ?f284 ?f287 ?f288 ?f289 ?f290 ?f291 ?f292 ?f293 ?f294 ?f33 ?f281 ?f33 ?f281 ?f295 ?f296 ?f295 ?f282 ?f297 ?f282 ?f286 ?f281 ?f286 ?f281 ?f270 Z N M ?f298 ?f299 L ?f300 ?f301 ?f302 ?f303 ?f304 ?f305 ?f306 ?f69 ?f307 ?f308 ?f309 ?f310 ?f311 ?f312 ?f313 ?f314 ?f315 ?f316 ?f317 ?f318 ?f319 ?f146 ?f320 ?f69 ?f321 ?f322 ?f323 ?f324 ?f325 ?f326 ?f327 ?f314 ?f328 ?f314 ?f328 ?f270 ?f329 ?f270 ?f329 ?f33 ?f330 ?f33 ?f330 ?f331 ?f332 ?f333 ?f334 ?f335 ?f336 ?f280 ?f337 ?f338 ?f339 ?f338 ?f340 ?f341 ?f340 ?f33 ?f342 ?f33 ?f342 ?f331 ?f343 ?f344 ?f345 ?f346 ?f347 ?f348 ?f349 ?f338 ?f350 ?f338 ?f351 ?f352 ?f351 ?f33 ?f298 ?f33 ?f298 ?f299 Z N M ?f353 ?f42 L ?f354 ?f44 ?f355 ?f46 ?f356 ?f48 ?f357 ?f50 ?f358 ?f359 ?f358 ?f44 ?f360 ?f44 ?f361 ?f55 ?f362 ?f57 ?f363 ?f59 ?f364 ?f50 ?f365 ?f59 ?f366 ?f57 ?f367 ?f64 ?f368 ?f55 ?f358 ?f44 ?f358 ?f359 ?f369 ?f67 ?f370 ?f69 ?f371 ?f71 ?f372 ?f73 ?f373 ?f64 ?f374 ?f76 ?f375 ?f78 ?f376 ?f80 ?f377 ?f82 ?f378 ?f84 ?f379 ?f86 ?f380 ?f88 ?f381 ?f90 ?f382 ?f92 ?f383 ?f94 ?f384 ?f94 ?f385 ?f97 ?f386 ?f92 ?f387 ?f100 ?f388 ?f90 ?f389 ?f103 ?f390 ?f105 ?f391 ?f107 ?f360 ?f42 ?f353 ?f42 Z N M ?f392 ?f393 L ?f394 ?f395 ?f396 ?f397 ?f398 ?f399 ?f400 ?f69 ?f401 ?f402 ?f403 ?f310 ?f404 ?f405 ?f406 ?f407 ?f408 ?f407 ?f408 ?f270 ?f409 ?f270 ?f409 ?f33 ?f410 ?f33 ?f410 ?f230 ?f411 ?f412 ?f413 ?f414 ?f415 ?f416 ?f417 ?f338 ?f418 ?f338 ?f419 ?f420 ?f419 ?f33 ?f392 ?f33 ?f392 ?f393 Z N M ?f421 ?f270 L ?f422 ?f270 ?f422 ?f283 ?f423 ?f283 ?f423 ?f270 ?f424 ?f270 ?f424 ?f286 ?f423 ?f286 ?f423 ?f287 ?f425 ?f289 ?f426 ?f291 ?f427 ?f293 ?f428 ?f33 ?f421 ?f33 ?f421 ?f295 ?f429 ?f295 ?f422 ?f297 ?f422 ?f286 ?f421 ?f286 ?f421 ?f270 Z N" draw:text-areas="?f434 ?f436 ?f435 ?f437"><draw:equation draw:name="f0" draw:formula="0"/><draw:equation draw:name="f1" draw:formula="769620"/><draw:equation draw:name="f2" draw:formula="140970"/><draw:equation draw:name="f3" draw:formula="90474"/><draw:equation draw:name="f4" draw:formula="52324"/><draw:equation draw:name="f5" draw:formula="86995"/><draw:equation draw:name="f6" draw:formula="29286"/><draw:equation draw:name="f7" draw:formula="76784"/><draw:equation draw:name="f8" draw:formula="12941"/><draw:equation draw:name="f9" draw:formula="75857"/><draw:equation draw:name="f10" draw:formula="12407"/><draw:equation draw:name="f11" draw:formula="54317"/><draw:equation draw:name="f12" draw:formula="71501"/><draw:equation draw:name="f13" draw:formula="78155"/><draw:equation draw:name="f14" draw:formula="61150"/><draw:equation draw:name="f15" draw:formula="91122"/><draw:equation draw:name="f16" draw:formula="48920"/><draw:equation draw:name="f17" draw:formula="96494"/><draw:equation draw:name="f18" draw:formula="38925"/><draw:equation draw:name="f19" draw:formula="97561"/><draw:equation draw:name="f20" draw:formula="14617"/><draw:equation draw:name="f21" draw:formula="12319"/><draw:equation draw:name="f22" draw:formula="39243"/><draw:equation draw:name="f23" draw:formula="56324"/><draw:equation draw:name="f24" draw:formula="15201"/><draw:equation draw:name="f25" draw:formula="67652"/><draw:equation draw:name="f26" draw:formula="23507"/><draw:equation draw:name="f27" draw:formula="73926"/><draw:equation draw:name="f28" draw:formula="36728"/><draw:equation draw:name="f29" draw:formula="75717"/><draw:equation draw:name="f30" draw:formula="60223"/><draw:equation draw:name="f31" draw:formula="3225"/><draw:equation draw:name="f32" draw:formula="37693"/><draw:equation draw:name="f33" draw:formula="109867"/><draw:equation draw:name="f34" draw:formula="61391"/><draw:equation draw:name="f35" draw:formula="106045"/><draw:equation draw:name="f36" draw:formula="73888"/><draw:equation draw:name="f37" draw:formula="77825"/><draw:equation draw:name="f38" draw:formula="94894"/><draw:equation draw:name="f39" draw:formula="87376"/><draw:equation draw:name="f40" draw:formula="76835"/><draw:equation draw:name="f41" draw:formula="172072"/><draw:equation draw:name="f42" draw:formula="74028"/><draw:equation draw:name="f43" draw:formula="171056"/><draw:equation draw:name="f44" draw:formula="62484"/><draw:equation draw:name="f45" draw:formula="170738"/><draw:equation draw:name="f46" draw:formula="58788"/><draw:equation draw:name="f47" draw:formula="164922"/><draw:equation draw:name="f48" draw:formula="44030"/><draw:equation draw:name="f49" draw:formula="160870"/><draw:equation draw:name="f50" draw:formula="40017"/><draw:equation draw:name="f51" draw:formula="158229"/><draw:equation draw:name="f52" draw:formula="37401"/><draw:equation draw:name="f53" draw:formula="112522"/><draw:equation draw:name="f54" draw:formula="114503"/><draw:equation draw:name="f55" draw:formula="53771"/><draw:equation draw:name="f56" draw:formula="119126"/><draw:equation draw:name="f57" draw:formula="46634"/><draw:equation draw:name="f58" draw:formula="126136"/><draw:equation draw:name="f59" draw:formula="41795"/><draw:equation draw:name="f60" draw:formula="135305"/><draw:equation draw:name="f61" draw:formula="144335"/><draw:equation draw:name="f62" draw:formula="151422"/><draw:equation draw:name="f63" draw:formula="155867"/><draw:equation draw:name="f64" draw:formula="53263"/><draw:equation draw:name="f65" draw:formula="156184"/><draw:equation draw:name="f66" draw:formula="153682"/><draw:equation draw:name="f67" draw:formula="32880"/><draw:equation draw:name="f68" draw:formula="136067"/><draw:equation draw:name="f69" draw:formula="28473"/><draw:equation draw:name="f70" draw:formula="121081"/><draw:equation draw:name="f71" draw:formula="31559"/><draw:equation draw:name="f72" draw:formula="109245"/><draw:equation draw:name="f73" draw:formula="40157"/><draw:equation draw:name="f74" draw:formula="101473"/><draw:equation draw:name="f75" draw:formula="98679"/><draw:equation draw:name="f76" draw:formula="69875"/><draw:equation draw:name="f77" draw:formula="101396"/><draw:equation draw:name="f78" draw:formula="86601"/><draw:equation draw:name="f79" draw:formula="108534"/><draw:equation draw:name="f80" draw:formula="99847"/><draw:equation draw:name="f81" draw:formula="120281"/><draw:equation draw:name="f82" draw:formula="108572"/><draw:equation draw:name="f83" draw:formula="136842"/><draw:equation draw:name="f84" draw:formula="111721"/><draw:equation draw:name="f85" draw:formula="149250"/><draw:equation draw:name="f86" draw:formula="109969"/><draw:equation draw:name="f87" draw:formula="159270"/><draw:equation draw:name="f88" draw:formula="104813"/><draw:equation draw:name="f89" draw:formula="163258"/><draw:equation draw:name="f90" draw:formula="100190"/><draw:equation draw:name="f91" draw:formula="166573"/><draw:equation draw:name="f92" draw:formula="96342"/><draw:equation draw:name="f93" draw:formula="170840"/><draw:equation draw:name="f94" draw:formula="84645"/><draw:equation draw:name="f95" draw:formula="157924"/><draw:equation draw:name="f96" draw:formula="155270"/><draw:equation draw:name="f97" draw:formula="91478"/><draw:equation draw:name="f98" draw:formula="150850"/><draw:equation draw:name="f99" draw:formula="144805"/><draw:equation draw:name="f100" draw:formula="99225"/><draw:equation draw:name="f101" draw:formula="137299"/><draw:equation draw:name="f102" draw:formula="126034"/><draw:equation draw:name="f103" draw:formula="98044"/><draw:equation draw:name="f104" draw:formula="118224"/><draw:equation draw:name="f105" draw:formula="92290"/><draw:equation draw:name="f106" draw:formula="113753"/><draw:equation draw:name="f107" draw:formula="83947"/><draw:equation draw:name="f108" draw:formula="258445"/><draw:equation draw:name="f109" draw:formula="70332"/><draw:equation draw:name="f110" draw:formula="256171"/><draw:equation draw:name="f111" draw:formula="249377"/><draw:equation draw:name="f112" draw:formula="41097"/><draw:equation draw:name="f113" draw:formula="248107"/><draw:equation draw:name="f114" draw:formula="244602"/><draw:equation draw:name="f115" draw:formula="37223"/><draw:equation draw:name="f116" draw:formula="69405"/><draw:equation draw:name="f117" draw:formula="243395"/><draw:equation draw:name="f118" draw:formula="80772"/><draw:equation draw:name="f119" draw:formula="239369"/><draw:equation draw:name="f120" draw:formula="90614"/><draw:equation draw:name="f121" draw:formula="231914"/><draw:equation draw:name="f122" draw:formula="97650"/><draw:equation draw:name="f123" draw:formula="231597"/><draw:equation draw:name="f124" draw:formula="220751"/><draw:equation draw:name="f125" draw:formula="100177"/><draw:equation draw:name="f126" draw:formula="195707"/><draw:equation draw:name="f127" draw:formula="195745"/><draw:equation draw:name="f128" draw:formula="196989"/><draw:equation draw:name="f129" draw:formula="59105"/><draw:equation draw:name="f130" draw:formula="201193"/><draw:equation draw:name="f131" draw:formula="49479"/><draw:equation draw:name="f132" draw:formula="208724"/><draw:equation draw:name="f133" draw:formula="42621"/><draw:equation draw:name="f134" draw:formula="215328"/><draw:equation draw:name="f135" draw:formula="219976"/><draw:equation draw:name="f136" draw:formula="231482"/><draw:equation draw:name="f137" draw:formula="231101"/><draw:equation draw:name="f138" draw:formula="238645"/><draw:equation draw:name="f139" draw:formula="49110"/><draw:equation draw:name="f140" draw:formula="243141"/><draw:equation draw:name="f141" draw:formula="58521"/><draw:equation draw:name="f142" draw:formula="237871"/><draw:equation draw:name="f143" draw:formula="31851"/><draw:equation draw:name="f144" draw:formula="221818"/><draw:equation draw:name="f145" draw:formula="213791"/><draw:equation draw:name="f146" draw:formula="29210"/><draw:equation draw:name="f147" draw:formula="206590"/><draw:equation draw:name="f148" draw:formula="31496"/><draw:equation draw:name="f149" draw:formula="200660"/><draw:equation draw:name="f150" draw:formula="35420"/><draw:equation draw:name="f151" draw:formula="196430"/><draw:equation draw:name="f152" draw:formula="196126"/><draw:equation draw:name="f153" draw:formula="30327"/><draw:equation draw:name="f154" draw:formula="183045"/><draw:equation draw:name="f155" draw:formula="140347"/><draw:equation draw:name="f156" draw:formula="99263"/><draw:equation draw:name="f157" draw:formula="201726"/><draw:equation draw:name="f158" draw:formula="105168"/><draw:equation draw:name="f159" draw:formula="208432"/><draw:equation draw:name="f160" draw:formula="109004"/><draw:equation draw:name="f161" draw:formula="215557"/><draw:equation draw:name="f162" draw:formula="111086"/><draw:equation draw:name="f163" draw:formula="222135"/><draw:equation draw:name="f164" draw:formula="238074"/><draw:equation draw:name="f165" draw:formula="108432"/><draw:equation draw:name="f166" draw:formula="248564"/><draw:equation draw:name="f167" draw:formula="249415"/><draw:equation draw:name="f168" draw:formula="99504"/><draw:equation draw:name="f169" draw:formula="256197"/><draw:equation draw:name="f170" draw:formula="86334"/><draw:equation draw:name="f171" draw:formula="340385"/><draw:equation draw:name="f172" draw:formula="99402"/><draw:equation draw:name="f173" draw:formula="339001"/><draw:equation draw:name="f174" draw:formula="99872"/><draw:equation draw:name="f175" draw:formula="337616"/><draw:equation draw:name="f176" draw:formula="332232"/><draw:equation draw:name="f177" draw:formula="68783"/><draw:equation draw:name="f178" draw:formula="50317"/><draw:equation draw:name="f179" draw:formula="329806"/><draw:equation draw:name="f180" draw:formula="329577"/><draw:equation draw:name="f181" draw:formula="39052"/><draw:equation draw:name="f182" draw:formula="322668"/><draw:equation draw:name="f183" draw:formula="32423"/><draw:equation draw:name="f184" draw:formula="313080"/><draw:equation draw:name="f185" draw:formula="29273"/><draw:equation draw:name="f186" draw:formula="302374"/><draw:equation draw:name="f187" draw:formula="289699"/><draw:equation draw:name="f188" draw:formula="29870"/><draw:equation draw:name="f189" draw:formula="279133"/><draw:equation draw:name="f190" draw:formula="34404"/><draw:equation draw:name="f191" draw:formula="271767"/><draw:equation draw:name="f192" draw:formula="268681"/><draw:equation draw:name="f193" draw:formula="55092"/><draw:equation draw:name="f194" draw:formula="281762"/><draw:equation draw:name="f195" draw:formula="282371"/><draw:equation draw:name="f196" draw:formula="43395"/><draw:equation draw:name="f197" draw:formula="290525"/><draw:equation draw:name="f198" draw:formula="309765"/><draw:equation draw:name="f199" draw:formula="319303"/><draw:equation draw:name="f200" draw:formula="41694"/><draw:equation draw:name="f201" draw:formula="53238"/><draw:equation draw:name="f202" draw:formula="319151"/><draw:equation draw:name="f203" draw:formula="53644"/><draw:equation draw:name="f204" draw:formula="82169"/><draw:equation draw:name="f205" draw:formula="317779"/><draw:equation draw:name="f206" draw:formula="88099"/><draw:equation draw:name="f207" draw:formula="313461"/><draw:equation draw:name="f208" draw:formula="93954"/><draw:equation draw:name="f209" draw:formula="305917"/><draw:equation draw:name="f210" draw:formula="98412"/><draw:equation draw:name="f211" draw:formula="294843"/><draw:equation draw:name="f212" draw:formula="286842"/><draw:equation draw:name="f213" draw:formula="279450"/><draw:equation draw:name="f214" draw:formula="97104"/><draw:equation draw:name="f215" draw:formula="88480"/><draw:equation draw:name="f216" draw:formula="284175"/><draw:equation draw:name="f217" draw:formula="78333"/><draw:equation draw:name="f218" draw:formula="283908"/><draw:equation draw:name="f219" draw:formula="295490"/><draw:equation draw:name="f220" draw:formula="74129"/><draw:equation draw:name="f221" draw:formula="308660"/><draw:equation draw:name="f222" draw:formula="72301"/><draw:equation draw:name="f223" draw:formula="317131"/><draw:equation draw:name="f224" draw:formula="58877"/><draw:equation draw:name="f225" draw:formula="311289"/><draw:equation draw:name="f226" draw:formula="61747"/><draw:equation draw:name="f227" draw:formula="302755"/><draw:equation draw:name="f228" draw:formula="63284"/><draw:equation draw:name="f229" draw:formula="292531"/><draw:equation draw:name="f230" draw:formula="64935"/><draw:equation draw:name="f231" draw:formula="282613"/><draw:equation draw:name="f232" draw:formula="67271"/><draw:equation draw:name="f233" draw:formula="273989"/><draw:equation draw:name="f234" draw:formula="71348"/><draw:equation draw:name="f235" draw:formula="267906"/><draw:equation draw:name="f236" draw:formula="265595"/><draw:equation draw:name="f237" draw:formula="89408"/><draw:equation draw:name="f238" draw:formula="267627"/><draw:equation draw:name="f239" draw:formula="267677"/><draw:equation draw:name="f240" draw:formula="99644"/><draw:equation draw:name="f241" draw:formula="273342"/><draw:equation draw:name="f242" draw:formula="106565"/><draw:equation draw:name="f243" draw:formula="281711"/><draw:equation draw:name="f244" draw:formula="110490"/><draw:equation draw:name="f245" draw:formula="291922"/><draw:equation draw:name="f246" draw:formula="299961"/><draw:equation draw:name="f247" draw:formula="111010"/><draw:equation draw:name="f248" draw:formula="307365"/><draw:equation draw:name="f249" draw:formula="108800"/><draw:equation draw:name="f250" draw:formula="314058"/><draw:equation draw:name="f251" draw:formula="104965"/><draw:equation draw:name="f252" draw:formula="319112"/><draw:equation draw:name="f253" draw:formula="319925"/><draw:equation draw:name="f254" draw:formula="108026"/><draw:equation draw:name="f255" draw:formula="324231"/><draw:equation draw:name="f256" draw:formula="334848"/><draw:equation draw:name="f257" draw:formula="337820"/><draw:equation draw:name="f258" draw:formula="337972"/><draw:equation draw:name="f259" draw:formula="109562"/><draw:equation draw:name="f260" draw:formula="391109"/><draw:equation draw:name="f261" draw:formula="381457"/><draw:equation draw:name="f262" draw:formula="29375"/><draw:equation draw:name="f263" draw:formula="373545"/><draw:equation draw:name="f264" draw:formula="32766"/><draw:equation draw:name="f265" draw:formula="367106"/><draw:equation draw:name="f266" draw:formula="38671"/><draw:equation draw:name="f267" draw:formula="361873"/><draw:equation draw:name="f268" draw:formula="47091"/><draw:equation draw:name="f269" draw:formula="361556"/><draw:equation draw:name="f270" draw:formula="30314"/><draw:equation draw:name="f271" draw:formula="349250"/><draw:equation draw:name="f272" draw:formula="362331"/><draw:equation draw:name="f273" draw:formula="74472"/><draw:equation draw:name="f274" draw:formula="363867"/><draw:equation draw:name="f275" draw:formula="60883"/><draw:equation draw:name="f276" draw:formula="368820"/><draw:equation draw:name="f277" draw:formula="50787"/><draw:equation draw:name="f278" draw:formula="377723"/><draw:equation draw:name="f279" draw:formula="44488"/><draw:equation draw:name="f280" draw:formula="42316"/><draw:equation draw:name="f281" draw:formula="436841"/><draw:equation draw:name="f282" draw:formula="420992"/><draw:equation draw:name="f283" draw:formula="6464"/><draw:equation draw:name="f284" draw:formula="407911"/><draw:equation draw:name="f285" draw:formula="394373"/><draw:equation draw:name="f286" draw:formula="41859"/><draw:equation draw:name="f287" draw:formula="92481"/><draw:equation draw:name="f288" draw:formula="408965"/><draw:equation draw:name="f289" draw:formula="101371"/><draw:equation draw:name="f290" draw:formula="412292"/><draw:equation draw:name="f291" draw:formula="106667"/><draw:equation draw:name="f292" draw:formula="418160"/><draw:equation draw:name="f293" draw:formula="109207"/><draw:equation draw:name="f294" draw:formula="426834"/><draw:equation draw:name="f295" draw:formula="98323"/><draw:equation draw:name="f296" draw:formula="422681"/><draw:equation draw:name="f297" draw:formula="97396"/><draw:equation draw:name="f298" draw:formula="558139"/><draw:equation draw:name="f299" draw:formula="51549"/><draw:equation draw:name="f300" draw:formula="556221"/><draw:equation draw:name="f301" draw:formula="41008"/><draw:equation draw:name="f302" draw:formula="550849"/><draw:equation draw:name="f303" draw:formula="33845"/><draw:equation draw:name="f304" draw:formula="542493"/><draw:equation draw:name="f305" draw:formula="29768"/><draw:equation draw:name="f306" draw:formula="531685"/><draw:equation draw:name="f307" draw:formula="524192"/><draw:equation draw:name="f308" draw:formula="29387"/><draw:equation draw:name="f309" draw:formula="517372"/><draw:equation draw:name="f310" draw:formula="32016"/><draw:equation draw:name="f311" draw:formula="511467"/><draw:equation draw:name="f312" draw:formula="36258"/><draw:equation draw:name="f313" draw:formula="506755"/><draw:equation draw:name="f314" draw:formula="42011"/><draw:equation draw:name="f315" draw:formula="503351"/><draw:equation draw:name="f316" draw:formula="35750"/><draw:equation draw:name="f317" draw:formula="498297"/><draw:equation draw:name="f318" draw:formula="31546"/><draw:equation draw:name="f319" draw:formula="492010"/><draw:equation draw:name="f320" draw:formula="484898"/><draw:equation draw:name="f321" draw:formula="476986"/><draw:equation draw:name="f322" draw:formula="29324"/><draw:equation draw:name="f323" draw:formula="470090"/><draw:equation draw:name="f324" draw:formula="31838"/><draw:equation draw:name="f325" draw:formula="464172"/><draw:equation draw:name="f326" draw:formula="36068"/><draw:equation draw:name="f327" draw:formula="459206"/><draw:equation draw:name="f328" draw:formula="458889"/><draw:equation draw:name="f329" draw:formula="446582"/><draw:equation draw:name="f330" draw:formula="459663"/><draw:equation draw:name="f331" draw:formula="60325"/><draw:equation draw:name="f332" draw:formula="460806"/><draw:equation draw:name="f333" draw:formula="54559"/><draw:equation draw:name="f334" draw:formula="464502"/><draw:equation draw:name="f335" draw:formula="47866"/><draw:equation draw:name="f336" draw:formula="471081"/><draw:equation draw:name="f337" draw:formula="480898"/><draw:equation draw:name="f338" draw:formula="40005"/><draw:equation draw:name="f339" draw:formula="492594"/><draw:equation draw:name="f340" draw:formula="495820"/><draw:equation draw:name="f341" draw:formula="47396"/><draw:equation draw:name="f342" draw:formula="508901"/><draw:equation draw:name="f343" draw:formula="510349"/><draw:equation draw:name="f344" draw:formula="51955"/><draw:equation draw:name="f345" draw:formula="514489"/><draw:equation draw:name="f346" draw:formula="45554"/><draw:equation draw:name="f347" draw:formula="521042"/><draw:equation draw:name="f348" draw:formula="41452"/><draw:equation draw:name="f349" draw:formula="529678"/><draw:equation draw:name="f350" draw:formula="542442"/><draw:equation draw:name="f351" draw:formula="545071"/><draw:equation draw:name="f352" draw:formula="47853"/><draw:equation draw:name="f353" draw:formula="643191"/><draw:equation draw:name="f354" draw:formula="642175"/><draw:equation draw:name="f355" draw:formula="641858"/><draw:equation draw:name="f356" draw:formula="636041"/><draw:equation draw:name="f357" draw:formula="632002"/><draw:equation draw:name="f358" draw:formula="629348"/><draw:equation draw:name="f359" draw:formula="37388"/><draw:equation draw:name="f360" draw:formula="583653"/><draw:equation draw:name="f361" draw:formula="585635"/><draw:equation draw:name="f362" draw:formula="590257"/><draw:equation draw:name="f363" draw:formula="597268"/><draw:equation draw:name="f364" draw:formula="606425"/><draw:equation draw:name="f365" draw:formula="615454"/><draw:equation draw:name="f366" draw:formula="622554"/><draw:equation draw:name="f367" draw:formula="626986"/><draw:equation draw:name="f368" draw:formula="627303"/><draw:equation draw:name="f369" draw:formula="624814"/><draw:equation draw:name="f370" draw:formula="607187"/><draw:equation draw:name="f371" draw:formula="592201"/><draw:equation draw:name="f372" draw:formula="580364"/><draw:equation draw:name="f373" draw:formula="572592"/><draw:equation draw:name="f374" draw:formula="569798"/><draw:equation draw:name="f375" draw:formula="572516"/><draw:equation draw:name="f376" draw:formula="579653"/><draw:equation draw:name="f377" draw:formula="591400"/><draw:equation draw:name="f378" draw:formula="607961"/><draw:equation draw:name="f379" draw:formula="620382"/><draw:equation draw:name="f380" draw:formula="630389"/><draw:equation draw:name="f381" draw:formula="634377"/><draw:equation draw:name="f382" draw:formula="637692"/><draw:equation draw:name="f383" draw:formula="641972"/><draw:equation draw:name="f384" draw:formula="629043"/><draw:equation draw:name="f385" draw:formula="626389"/><draw:equation draw:name="f386" draw:formula="621969"/><draw:equation draw:name="f387" draw:formula="615937"/><draw:equation draw:name="f388" draw:formula="608418"/><draw:equation draw:name="f389" draw:formula="597154"/><draw:equation draw:name="f390" draw:formula="589343"/><draw:equation draw:name="f391" draw:formula="584885"/><draw:equation draw:name="f392" draw:formula="719823"/><draw:equation draw:name="f393" draw:formula="57543"/><draw:equation draw:name="f394" draw:formula="718477"/><draw:equation draw:name="f395" draw:formula="45808"/><draw:equation draw:name="f396" draw:formula="713968"/><draw:equation draw:name="f397" draw:formula="36614"/><draw:equation draw:name="f398" draw:formula="705535"/><draw:equation draw:name="f399" draw:formula="30619"/><draw:equation draw:name="f400" draw:formula="692429"/><draw:equation draw:name="f401" draw:formula="684301"/><draw:equation draw:name="f402" draw:formula="29349"/><draw:equation draw:name="f403" draw:formula="677252"/><draw:equation draw:name="f404" draw:formula="671334"/><draw:equation draw:name="f405" draw:formula="36525"/><draw:equation draw:name="f406" draw:formula="666584"/><draw:equation draw:name="f407" draw:formula="42926"/><draw:equation draw:name="f408" draw:formula="666267"/><draw:equation draw:name="f409" draw:formula="653961"/><draw:equation draw:name="f410" draw:formula="667042"/><draw:equation draw:name="f411" draw:formula="668489"/><draw:equation draw:name="f412" draw:formula="55003"/><draw:equation draw:name="f413" draw:formula="672871"/><draw:equation draw:name="f414" draw:formula="47104"/><draw:equation draw:name="f415" draw:formula="680224"/><draw:equation draw:name="f416" draw:formula="41897"/><draw:equation draw:name="f417" draw:formula="690587"/><draw:equation draw:name="f418" draw:formula="700582"/><draw:equation draw:name="f419" draw:formula="706742"/><draw:equation draw:name="f420" draw:formula="46164"/><draw:equation draw:name="f421" draw:formula="769264"/><draw:equation draw:name="f422" draw:formula="753414"/><draw:equation draw:name="f423" draw:formula="740333"/><draw:equation draw:name="f424" draw:formula="726795"/><draw:equation draw:name="f425" draw:formula="741387"/><draw:equation draw:name="f426" draw:formula="744715"/><draw:equation draw:name="f427" draw:formula="750582"/><draw:equation draw:name="f428" draw:formula="759256"/><draw:equation draw:name="f429" draw:formula="755103"/><draw:equation draw:name="f430" draw:formula="?f2 - ?f0"/><draw:equation draw:name="f431" draw:formula="?f1 - ?f0"/><draw:equation draw:name="f432" draw:formula="?f431 / 769620"/><draw:equation draw:name="f433" draw:formula="?f430 / 140970"/><draw:equation draw:name="f434" draw:formula="?f0 / ?f432"/><draw:equation draw:name="f435" draw:formula="?f1 / ?f432"/><draw:equation draw:name="f436" draw:formula="?f0 / ?f433"/><draw:equation draw:name="f437" draw:formula="?f2 / ?f433"/></draw:enhanced-geometry></draw:custom-shape><draw:frame draw:id="id8" draw:style-name="a8" draw:name="Image 11" svg:x="0in" svg:y="0.1797in" svg:width="0.19121in" svg:height="0.12352in" style:rel-width="scale" style:rel-height="scale"><draw:image xlink:href="media/image1.png" xlink:type="simple" xlink:show="embed" xlink:actuate="onLoad"/><svg:title/><svg:desc/></draw:frame><draw:frame draw:id="id9" draw:style-name="a9" draw:name="Image 12" svg:x="0.23663in" svg:y="0.18104in" svg:width="0.37736in" svg:height="0.12218in" style:rel-width="scale" style:rel-height="scale"><draw:image xlink:href="media/image2.png" xlink:type="simple" xlink:show="embed" xlink:actuate="onLoad"/><svg:title/><svg:desc/></draw:frame><draw:frame draw:id="id10" draw:style-name="a10" draw:name="Image 13" svg:x="0.66296in" svg:y="0.18103in" svg:width="0.10299in" svg:height="0.12218in" style:rel-width="scale" style:rel-height="scale"><draw:image xlink:href="media/image3.png" xlink:type="simple" xlink:show="embed" xlink:actuate="onLoad"/><svg:title/><svg:desc/></draw:frame></draw:g></text:span><draw:g draw:z-index="251656704" draw:name="Group 4" draw:id="id14" draw:style-name="a14" text:anchor-type="paragraph"><svg:title/><svg:desc/><draw:custom-shape svg:x="0.9194in" svg:y="3.85351in" svg:width="3.02014in" svg:height="0.31944in" draw:id="id12" draw:style-name="a12" draw:name="Graphic 5"><svg:title/><svg:desc/><draw:enhanced-geometry draw:type="non-primitive" svg:viewBox="0 0 2761615 292100" draw:enhanced-path="M ?f3 ?f0 L ?f0 ?f0 ?f0 ?f4 ?f3 ?f4 ?f3 ?f0 Z N" draw:text-areas="?f9 ?f11 ?f10 ?f12"><draw:equation draw:name="f0" draw:formula="0"/><draw:equation draw:name="f1" draw:formula="2761615"/><draw:equation draw:name="f2" draw:formula="292100"/><draw:equation draw:name="f3" draw:formula="2761399"/><draw:equation draw:name="f4" draw:formula="291604"/><draw:equation draw:name="f5" draw:formula="?f2 - ?f0"/><draw:equation draw:name="f6" draw:formula="?f1 - ?f0"/><draw:equation draw:name="f7" draw:formula="?f6 / 2761615"/><draw:equation draw:name="f8" draw:formula="?f5 / 292100"/><draw:equation draw:name="f9" draw:formula="?f0 / ?f7"/><draw:equation draw:name="f10" draw:formula="?f1 / ?f7"/><draw:equation draw:name="f11" draw:formula="?f0 / ?f8"/><draw:equation draw:name="f12" draw:formula="?f2 / ?f8"/></draw:enhanced-geometry></draw:custom-shape><draw:custom-shape svg:x="0.92635in" svg:y="3.86046in" svg:width="3.00625in" svg:height="0.30556in" draw:id="id13" draw:style-name="a13" draw:name="Graphic 6"><svg:title/><svg:desc/><draw:enhanced-geometry draw:type="non-primitive" svg:viewBox="0 0 2748915 279400" draw:enhanced-path="M ?f0 ?f0 L ?f3 ?f0 ?f3 ?f4 ?f0 ?f4 ?f0 ?f0 Z N" draw:text-areas="?f9 ?f11 ?f10 ?f12"><draw:equation draw:name="f0" draw:formula="0"/><draw:equation draw:name="f1" draw:formula="2748915"/><draw:equation draw:name="f2" draw:formula="279400"/><draw:equation draw:name="f3" draw:formula="2748699"/><draw:equation draw:name="f4" draw:formula="278904"/><draw:equation draw:name="f5" draw:formula="?f2 - ?f0"/><draw:equation draw:name="f6" draw:formula="?f1 - ?f0"/><draw:equation draw:name="f7" draw:formula="?f6 / 2748915"/><draw:equation draw:name="f8" draw:formula="?f5 / 279400"/><draw:equation draw:name="f9" draw:formula="?f0 / ?f7"/><draw:equation draw:name="f10" draw:formula="?f1 / ?f7"/><draw:equation draw:name="f11" draw:formula="?f0 / ?f8"/><draw:equation draw:name="f12" draw:formula="?f2 / ?f8"/></draw:enhanced-geometry></draw:custom-shape></draw:g></text:p>
      <text:p text:style-name="Title"><draw:custom-shape svg:x="0.51181in" svg:y="0.33301in" svg:width="7.24375in" svg:height="0.00139in" draw:z-index="251652608" draw:id="id15" draw:style-name="a15" draw:name="Graphic 14" text:anchor-type="paragraph"><svg:title/><svg:desc/><draw:enhanced-geometry draw:type="non-primitive" svg:viewBox="0 0 6624320 1270" draw:enhanced-path="M ?f0 ?f0 L ?f3 ?f0 N" draw:text-areas="?f8 ?f10 ?f9 ?f11"><draw:equation draw:name="f0" draw:formula="0"/><draw:equation draw:name="f1" draw:formula="6624320"/><draw:equation draw:name="f2" draw:formula="1270"/><draw:equation draw:name="f3" draw:formula="6624002"/><draw:equation draw:name="f4" draw:formula="?f2 - ?f0"/><draw:equation draw:name="f5" draw:formula="?f1 - ?f0"/><draw:equation draw:name="f6" draw:formula="?f5 / 6624320"/><draw:equation draw:name="f7" draw:formula="?f4 / 1270"/><draw:equation draw:name="f8" draw:formula="0 / ?f6"/><draw:equation draw:name="f9" draw:formula="6624320 / ?f6"/><draw:equation draw:name="f10" draw:formula="0 / ?f7"/><draw:equation draw:name="f11" draw:formula="1270 / ?f7"/></draw:enhanced-geometry></draw:custom-shape><draw:custom-shape svg:x="0.51335in" svg:y="-0.6327in" svg:width="0.01389in" svg:height="0.78542in" draw:z-index="251653632" draw:id="id16" draw:style-name="a16" draw:name="Graphic 15" text:anchor-type="paragraph"><svg:title/><svg:desc/><draw:enhanced-geometry draw:type="non-primitive" svg:viewBox="0 0 13335 718185" draw:enhanced-path="M ?f3 ?f0 L ?f0 ?f0 ?f0 ?f4 ?f3 ?f4 ?f3 ?f0 Z N" draw:text-areas="?f9 ?f11 ?f10 ?f12"><draw:equation draw:name="f0" draw:formula="0"/><draw:equation draw:name="f1" draw:formula="13335"/><draw:equation draw:name="f2" draw:formula="718185"/><draw:equation draw:name="f3" draw:formula="13220"/><draw:equation draw:name="f4" draw:formula="718184"/><draw:equation draw:name="f5" draw:formula="?f2 - ?f0"/><draw:equation draw:name="f6" draw:formula="?f1 - ?f0"/><draw:equation draw:name="f7" draw:formula="?f6 / 13335"/><draw:equation draw:name="f8" draw:formula="?f5 / 718185"/><draw:equation draw:name="f9" draw:formula="?f0 / ?f7"/><draw:equation draw:name="f10" draw:formula="?f1 / ?f7"/><draw:equation draw:name="f11" draw:formula="?f0 / ?f8"/><draw:equation draw:name="f12" draw:formula="?f2 / ?f8"/></draw:enhanced-geometry></draw:custom-shape><draw:custom-shape svg:x="0.5935in" svg:y="0.03253in" svg:width="0.64028in" svg:height="0.12153in" draw:z-index="251654656" draw:id="id17" draw:style-name="a17" draw:name="Graphic 16" text:anchor-type="paragraph"><svg:title/><svg:desc/><draw:enhanced-geometry draw:type="non-primitive" svg:viewBox="0 0 586105 111760" draw:enhanced-path="M ?f3 ?f4 L ?f5 ?f6 ?f7 ?f8 ?f9 ?f10 ?f11 ?f12 ?f11 ?f4 ?f13 ?f14 ?f15 ?f16 ?f17 ?f18 ?f19 ?f20 ?f21 ?f20 ?f21 ?f8 ?f19 ?f8 ?f17 ?f22 ?f15 ?f23 ?f13 ?f24 ?f11 ?f4 ?f11 ?f12 ?f25 ?f26 ?f27 ?f0 ?f0 ?f0 ?f0 ?f28 ?f21 ?f28 ?f21 ?f29 ?f27 ?f29 ?f25 ?f30 ?f9 ?f31 ?f32 ?f20 ?f5 ?f33 ?f3 ?f4 Z N M ?f34 ?f35 L ?f36 ?f37 ?f38 ?f39 ?f40 ?f41 ?f42 ?f43 ?f44 ?f45 ?f44 ?f37 ?f46 ?f37 ?f47 ?f48 ?f49 ?f50 ?f51 ?f52 ?f53 ?f43 ?f54 ?f52 ?f55 ?f50 ?f56 ?f57 ?f58 ?f48 ?f44 ?f37 ?f44 ?f45 ?f59 ?f60 ?f61 ?f62 ?f63 ?f64 ?f65 ?f66 ?f67 ?f57 ?f68 ?f69 ?f70 ?f71 ?f72 ?f73 ?f74 ?f75 ?f76 ?f77 ?f78 ?f79 ?f80 ?f81 ?f82 ?f83 ?f84 ?f85 ?f86 ?f87 ?f88 ?f87 ?f89 ?f90 ?f91 ?f85 ?f92 ?f93 ?f94 ?f83 ?f95 ?f96 ?f97 ?f98 ?f99 ?f100 ?f46 ?f35 ?f34 ?f35 Z N M ?f101 ?f102 L ?f103 ?f104 ?f105 ?f106 ?f107 ?f108 ?f109 ?f110 ?f111 ?f112 ?f113 ?f114 ?f115 ?f116 ?f117 ?f118 ?f119 ?f118 ?f119 ?f120 ?f121 ?f120 ?f121 ?f28 ?f122 ?f28 ?f122 ?f29 ?f123 ?f124 ?f125 ?f126 ?f127 ?f128 ?f129 ?f43 ?f130 ?f43 ?f131 ?f132 ?f131 ?f28 ?f101 ?f28 ?f101 ?f102 Z N M ?f133 ?f134 L ?f135 ?f136 ?f137 ?f138 ?f139 ?f140 ?f141 ?f142 ?f141 ?f143 ?f144 ?f43 ?f145 ?f43 ?f146 ?f19 ?f147 ?f148 ?f149 ?f148 ?f150 ?f151 ?f152 ?f153 ?f154 ?f155 ?f156 ?f62 ?f157 ?f158 ?f159 ?f160 ?f161 ?f162 ?f163 ?f164 ?f165 ?f166 ?f167 ?f168 ?f169 ?f170 ?f171 ?f172 ?f171 ?f173 ?f174 ?f83 ?f175 ?f83 ?f176 ?f177 ?f178 ?f179 ?f180 ?f181 ?f182 ?f183 ?f184 ?f183 ?f185 ?f186 ?f187 ?f188 ?f189 ?f190 ?f191 ?f77 ?f192 ?f193 ?f194 ?f195 ?f196 ?f197 ?f133 ?f134 Z N M ?f198 ?f0 L ?f199 ?f0 ?f199 ?f200 ?f198 ?f200 ?f198 ?f0 Z N M ?f201 ?f120 L ?f202 ?f120 ?f202 ?f28 ?f201 ?f28 ?f201 ?f120 Z N M ?f203 ?f204 L ?f205 ?f206 ?f207 ?f208 ?f209 ?f210 ?f211 ?f212 ?f211 ?f204 ?f213 ?f214 ?f215 ?f216 ?f217 ?f218 ?f219 ?f83 ?f220 ?f218 ?f221 ?f216 ?f222 ?f214 ?f223 ?f204 ?f222 ?f224 ?f221 ?f225 ?f220 ?f226 ?f219 ?f210 ?f217 ?f226 ?f215 ?f225 ?f213 ?f224 ?f211 ?f204 ?f211 ?f212 ?f227 ?f228 ?f219 ?f110 ?f229 ?f228 ?f230 ?f208 ?f231 ?f206 ?f232 ?f204 ?f231 ?f233 ?f230 ?f234 ?f229 ?f235 ?f219 ?f236 ?f227 ?f235 ?f237 ?f83 ?f207 ?f234 ?f205 ?f233 ?f203 ?f204 Z N M ?f238 ?f102 L ?f239 ?f104 ?f240 ?f106 ?f241 ?f108 ?f242 ?f110 ?f243 ?f112 ?f244 ?f114 ?f245 ?f116 ?f246 ?f118 ?f247 ?f118 ?f247 ?f120 ?f248 ?f120 ?f248 ?f28 ?f249 ?f28 ?f249 ?f29 ?f250 ?f124 ?f251 ?f126 ?f252 ?f128 ?f253 ?f43 ?f254 ?f43 ?f255 ?f132 ?f255 ?f28 ?f238 ?f28 ?f238 ?f102 Z N M ?f256 ?f134 L ?f257 ?f136 ?f258 ?f138 ?f259 ?f140 ?f260 ?f142 ?f260 ?f143 ?f261 ?f43 ?f262 ?f43 ?f263 ?f19 ?f264 ?f148 ?f265 ?f148 ?f266 ?f151 ?f267 ?f153 ?f268 ?f155 ?f269 ?f62 ?f270 ?f158 ?f271 ?f160 ?f272 ?f162 ?f273 ?f164 ?f274 ?f166 ?f275 ?f168 ?f276 ?f170 ?f277 ?f172 ?f277 ?f173 ?f278 ?f83 ?f279 ?f83 ?f280 ?f177 ?f281 ?f179 ?f282 ?f181 ?f283 ?f183 ?f284 ?f183 ?f285 ?f186 ?f286 ?f188 ?f287 ?f190 ?f288 ?f77 ?f289 ?f193 ?f290 ?f195 ?f291 ?f197 ?f256 ?f134 Z N" draw:text-areas="?f296 ?f298 ?f297 ?f299"><draw:equation draw:name="f0" draw:formula="0"/><draw:equation draw:name="f1" draw:formula="586105"/><draw:equation draw:name="f2" draw:formula="111760"/><draw:equation draw:name="f3" draw:formula="81864"/><draw:equation draw:name="f4" draw:formula="32473"/><draw:equation draw:name="f5" draw:formula="79692"/><draw:equation draw:name="f6" draw:formula="18770"/><draw:equation draw:name="f7" draw:formula="75628"/><draw:equation draw:name="f8" draw:formula="12319"/><draw:equation draw:name="f9" draw:formula="73266"/><draw:equation draw:name="f10" draw:formula="8559"/><draw:equation draw:name="f11" draw:formula="67246"/><draw:equation draw:name="f12" draw:formula="4940"/><draw:equation draw:name="f13" draw:formula="65836"/><draw:equation draw:name="f14" draw:formula="41160"/><draw:equation draw:name="f15" draw:formula="61480"/><draw:equation draw:name="f16" draw:formula="47510"/><draw:equation draw:name="f17" draw:formula="54000"/><draw:equation draw:name="f18" draw:formula="51384"/><draw:equation draw:name="f19" draw:formula="43243"/><draw:equation draw:name="f20" draw:formula="52628"/><draw:equation draw:name="f21" draw:formula="14617"/><draw:equation draw:name="f22" draw:formula="13627"/><draw:equation draw:name="f23" draw:formula="17487"/><draw:equation draw:name="f24" draw:formula="23799"/><draw:equation draw:name="f25" draw:formula="62712"/><draw:equation draw:name="f26" draw:formula="2197"/><draw:equation draw:name="f27" draw:formula="48158"/><draw:equation draw:name="f28" draw:formula="109867"/><draw:equation draw:name="f29" draw:formula="64935"/><draw:equation draw:name="f30" draw:formula="62801"/><draw:equation draw:name="f31" draw:formula="56438"/><draw:equation draw:name="f32" draw:formula="75653"/><draw:equation draw:name="f33" draw:formula="46202"/><draw:equation draw:name="f34" draw:formula="159918"/><draw:equation draw:name="f35" draw:formula="74015"/><draw:equation draw:name="f36" draw:formula="158902"/><draw:equation draw:name="f37" draw:formula="62471"/><draw:equation draw:name="f38" draw:formula="158584"/><draw:equation draw:name="f39" draw:formula="58788"/><draw:equation draw:name="f40" draw:formula="152768"/><draw:equation draw:name="f41" draw:formula="44030"/><draw:equation draw:name="f42" draw:formula="148717"/><draw:equation draw:name="f43" draw:formula="40005"/><draw:equation draw:name="f44" draw:formula="146075"/><draw:equation draw:name="f45" draw:formula="37388"/><draw:equation draw:name="f46" draw:formula="100368"/><draw:equation draw:name="f47" draw:formula="102349"/><draw:equation draw:name="f48" draw:formula="53771"/><draw:equation draw:name="f49" draw:formula="106972"/><draw:equation draw:name="f50" draw:formula="46621"/><draw:equation draw:name="f51" draw:formula="113982"/><draw:equation draw:name="f52" draw:formula="41783"/><draw:equation draw:name="f53" draw:formula="123151"/><draw:equation draw:name="f54" draw:formula="132181"/><draw:equation draw:name="f55" draw:formula="139268"/><draw:equation draw:name="f56" draw:formula="143713"/><draw:equation draw:name="f57" draw:formula="53263"/><draw:equation draw:name="f58" draw:formula="144018"/><draw:equation draw:name="f59" draw:formula="141528"/><draw:equation draw:name="f60" draw:formula="32880"/><draw:equation draw:name="f61" draw:formula="123913"/><draw:equation draw:name="f62" draw:formula="28460"/><draw:equation draw:name="f63" draw:formula="108927"/><draw:equation draw:name="f64" draw:formula="31559"/><draw:equation draw:name="f65" draw:formula="97091"/><draw:equation draw:name="f66" draw:formula="40157"/><draw:equation draw:name="f67" draw:formula="89319"/><draw:equation draw:name="f68" draw:formula="86525"/><draw:equation draw:name="f69" draw:formula="69862"/><draw:equation draw:name="f70" draw:formula="89242"/><draw:equation draw:name="f71" draw:formula="86601"/><draw:equation draw:name="f72" draw:formula="96367"/><draw:equation draw:name="f73" draw:formula="99847"/><draw:equation draw:name="f74" draw:formula="108127"/><draw:equation draw:name="f75" draw:formula="108572"/><draw:equation draw:name="f76" draw:formula="124688"/><draw:equation draw:name="f77" draw:formula="111709"/><draw:equation draw:name="f78" draw:formula="137096"/><draw:equation draw:name="f79" draw:formula="109969"/><draw:equation draw:name="f80" draw:formula="147116"/><draw:equation draw:name="f81" draw:formula="104813"/><draw:equation draw:name="f82" draw:formula="151104"/><draw:equation draw:name="f83" draw:formula="100177"/><draw:equation draw:name="f84" draw:formula="154419"/><draw:equation draw:name="f85" draw:formula="96329"/><draw:equation draw:name="f86" draw:formula="158686"/><draw:equation draw:name="f87" draw:formula="84632"/><draw:equation draw:name="f88" draw:formula="145770"/><draw:equation draw:name="f89" draw:formula="143116"/><draw:equation draw:name="f90" draw:formula="91478"/><draw:equation draw:name="f91" draw:formula="138684"/><draw:equation draw:name="f92" draw:formula="132651"/><draw:equation draw:name="f93" draw:formula="99225"/><draw:equation draw:name="f94" draw:formula="125145"/><draw:equation draw:name="f95" draw:formula="113880"/><draw:equation draw:name="f96" draw:formula="98044"/><draw:equation draw:name="f97" draw:formula="106070"/><draw:equation draw:name="f98" draw:formula="92290"/><draw:equation draw:name="f99" draw:formula="101600"/><draw:equation draw:name="f100" draw:formula="83947"/><draw:equation draw:name="f101" draw:formula="236537"/><draw:equation draw:name="f102" draw:formula="57543"/><draw:equation draw:name="f103" draw:formula="235204"/><draw:equation draw:name="f104" draw:formula="45796"/><draw:equation draw:name="f105" draw:formula="230695"/><draw:equation draw:name="f106" draw:formula="36614"/><draw:equation draw:name="f107" draw:formula="222262"/><draw:equation draw:name="f108" draw:formula="30619"/><draw:equation draw:name="f109" draw:formula="209143"/><draw:equation draw:name="f110" draw:formula="28473"/><draw:equation draw:name="f111" draw:formula="201015"/><draw:equation draw:name="f112" draw:formula="29349"/><draw:equation draw:name="f113" draw:formula="193979"/><draw:equation draw:name="f114" draw:formula="32016"/><draw:equation draw:name="f115" draw:formula="188048"/><draw:equation draw:name="f116" draw:formula="36525"/><draw:equation draw:name="f117" draw:formula="183299"/><draw:equation draw:name="f118" draw:formula="42938"/><draw:equation draw:name="f119" draw:formula="182981"/><draw:equation draw:name="f120" draw:formula="30314"/><draw:equation draw:name="f121" draw:formula="170675"/><draw:equation draw:name="f122" draw:formula="183756"/><draw:equation draw:name="f123" draw:formula="185216"/><draw:equation draw:name="f124" draw:formula="55003"/><draw:equation draw:name="f125" draw:formula="189585"/><draw:equation draw:name="f126" draw:formula="47104"/><draw:equation draw:name="f127" draw:formula="196938"/><draw:equation draw:name="f128" draw:formula="41884"/><draw:equation draw:name="f129" draw:formula="207302"/><draw:equation draw:name="f130" draw:formula="217297"/><draw:equation draw:name="f131" draw:formula="223456"/><draw:equation draw:name="f132" draw:formula="46164"/><draw:equation draw:name="f133" draw:formula="315226"/><draw:equation draw:name="f134" draw:formula="86626"/><draw:equation draw:name="f135" draw:formula="280035"/><draw:equation draw:name="f136" draw:formula="61976"/><draw:equation draw:name="f137" draw:formula="271665"/><draw:equation draw:name="f138" draw:formula="59512"/><draw:equation draw:name="f139" draw:formula="265582"/><draw:equation draw:name="f140" draw:formula="55841"/><draw:equation draw:name="f141" draw:formula="263220"/><draw:equation draw:name="f142" draw:formula="50165"/><draw:equation draw:name="f143" draw:formula="42164"/><draw:equation draw:name="f144" draw:formula="272300"/><draw:equation draw:name="f145" draw:formula="288607"/><draw:equation draw:name="f146" draw:formula="297840"/><draw:equation draw:name="f147" draw:formula="298615"/><draw:equation draw:name="f148" draw:formula="53390"/><draw:equation draw:name="f149" draw:formula="311683"/><draw:equation draw:name="f150" draw:formula="308584"/><draw:equation draw:name="f151" draw:formula="41325"/><draw:equation draw:name="f152" draw:formula="301612"/><draw:equation draw:name="f153" draw:formula="33667"/><draw:equation draw:name="f154" draw:formula="291528"/><draw:equation draw:name="f155" draw:formula="29629"/><draw:equation draw:name="f156" draw:formula="279069"/><draw:equation draw:name="f157" draw:formula="268528"/><draw:equation draw:name="f158" draw:formula="29743"/><draw:equation draw:name="f159" draw:formula="258965"/><draw:equation draw:name="f160" draw:formula="33769"/><draw:equation draw:name="f161" draw:formula="252044"/><draw:equation draw:name="f162" draw:formula="40792"/><draw:equation draw:name="f163" draw:formula="249364"/><draw:equation draw:name="f164" draw:formula="51079"/><draw:equation draw:name="f165" draw:formula="257492"/><draw:equation draw:name="f166" draw:formula="66941"/><draw:equation draw:name="f167" draw:formula="275374"/><draw:equation draw:name="f168" draw:formula="73520"/><draw:equation draw:name="f169" draw:formula="293255"/><draw:equation draw:name="f170" draw:formula="78181"/><draw:equation draw:name="f171" draw:formula="301383"/><draw:equation draw:name="f172" draw:formula="88328"/><draw:equation draw:name="f173" draw:formula="98323"/><draw:equation draw:name="f174" draw:formula="290296"/><draw:equation draw:name="f175" draw:formula="282143"/><draw:equation draw:name="f176" draw:formula="274396"/><draw:equation draw:name="f177" draw:formula="99415"/><draw:equation draw:name="f178" draw:formula="267639"/><draw:equation draw:name="f179" draw:formula="96875"/><draw:equation draw:name="f180" draw:formula="262801"/><draw:equation draw:name="f181" draw:formula="92125"/><draw:equation draw:name="f182" draw:formula="260756"/><draw:equation draw:name="f183" draw:formula="84785"/><draw:equation draw:name="f184" draw:formula="247675"/><draw:equation draw:name="f185" draw:formula="250761"/><draw:equation draw:name="f186" draw:formula="97307"/><draw:equation draw:name="f187" draw:formula="258127"/><draw:equation draw:name="f188" draw:formula="105638"/><draw:equation draw:name="f189" draw:formula="268693"/><draw:equation draw:name="f190" draw:formula="110274"/><draw:equation draw:name="f191" draw:formula="281381"/><draw:equation draw:name="f192" draw:formula="293484"/><draw:equation draw:name="f193" draw:formula="110477"/><draw:equation draw:name="f194" draw:formula="304368"/><draw:equation draw:name="f195" draw:formula="106324"/><draw:equation draw:name="f196" draw:formula="312216"/><draw:equation draw:name="f197" draw:formula="98602"/><draw:equation draw:name="f198" draw:formula="339915"/><draw:equation draw:name="f199" draw:formula="326834"/><draw:equation draw:name="f200" draw:formula="16002"/><draw:equation draw:name="f201" draw:formula="339928"/><draw:equation draw:name="f202" draw:formula="326847"/><draw:equation draw:name="f203" draw:formula="429234"/><draw:equation draw:name="f204" draw:formula="70167"/><draw:equation draw:name="f205" draw:formula="426745"/><draw:equation draw:name="f206" draw:formula="53784"/><draw:equation draw:name="f207" draw:formula="419392"/><draw:equation draw:name="f208" draw:formula="40551"/><draw:equation draw:name="f209" draw:formula="418668"/><draw:equation draw:name="f210" draw:formula="40017"/><draw:equation draw:name="f211" draw:formula="415391"/><draw:equation draw:name="f212" draw:formula="37630"/><draw:equation draw:name="f213" draw:formula="413448"/><draw:equation draw:name="f214" draw:formula="82969"/><draw:equation draw:name="f215" draw:formula="408139"/><draw:equation draw:name="f216" draw:formula="92392"/><draw:equation draw:name="f217" draw:formula="400265"/><draw:equation draw:name="f218" draw:formula="98196"/><draw:equation draw:name="f219" draw:formula="390613"/><draw:equation draw:name="f220" draw:formula="380974"/><draw:equation draw:name="f221" draw:formula="373087"/><draw:equation draw:name="f222" draw:formula="367779"/><draw:equation draw:name="f223" draw:formula="365836"/><draw:equation draw:name="f224" draw:formula="57340"/><draw:equation draw:name="f225" draw:formula="47879"/><draw:equation draw:name="f226" draw:formula="42024"/><draw:equation draw:name="f227" draw:formula="407301"/><draw:equation draw:name="f228" draw:formula="31699"/><draw:equation draw:name="f229" draw:formula="373938"/><draw:equation draw:name="f230" draw:formula="361848"/><draw:equation draw:name="f231" draw:formula="354482"/><draw:equation draw:name="f232" draw:formula="351993"/><draw:equation draw:name="f233" draw:formula="86461"/><draw:equation draw:name="f234" draw:formula="99656"/><draw:equation draw:name="f235" draw:formula="108496"/><draw:equation draw:name="f236" draw:formula="111721"/><draw:equation draw:name="f237" draw:formula="418680"/><draw:equation draw:name="f238" draw:formula="506869"/><draw:equation draw:name="f239" draw:formula="505536"/><draw:equation draw:name="f240" draw:formula="501027"/><draw:equation draw:name="f241" draw:formula="492594"/><draw:equation draw:name="f242" draw:formula="479475"/><draw:equation draw:name="f243" draw:formula="471347"/><draw:equation draw:name="f244" draw:formula="464299"/><draw:equation draw:name="f245" draw:formula="458381"/><draw:equation draw:name="f246" draw:formula="453631"/><draw:equation draw:name="f247" draw:formula="453313"/><draw:equation draw:name="f248" draw:formula="441007"/><draw:equation draw:name="f249" draw:formula="454088"/><draw:equation draw:name="f250" draw:formula="455536"/><draw:equation draw:name="f251" draw:formula="459917"/><draw:equation draw:name="f252" draw:formula="467271"/><draw:equation draw:name="f253" draw:formula="477634"/><draw:equation draw:name="f254" draw:formula="487629"/><draw:equation draw:name="f255" draw:formula="493788"/><draw:equation draw:name="f256" draw:formula="585558"/><draw:equation draw:name="f257" draw:formula="550367"/><draw:equation draw:name="f258" draw:formula="541997"/><draw:equation draw:name="f259" draw:formula="535914"/><draw:equation draw:name="f260" draw:formula="533552"/><draw:equation draw:name="f261" draw:formula="542632"/><draw:equation draw:name="f262" draw:formula="558939"/><draw:equation draw:name="f263" draw:formula="568172"/><draw:equation draw:name="f264" draw:formula="568947"/><draw:equation draw:name="f265" draw:formula="582015"/><draw:equation draw:name="f266" draw:formula="578916"/><draw:equation draw:name="f267" draw:formula="571944"/><draw:equation draw:name="f268" draw:formula="561860"/><draw:equation draw:name="f269" draw:formula="549402"/><draw:equation draw:name="f270" draw:formula="538861"/><draw:equation draw:name="f271" draw:formula="529297"/><draw:equation draw:name="f272" draw:formula="522376"/><draw:equation draw:name="f273" draw:formula="519696"/><draw:equation draw:name="f274" draw:formula="527824"/><draw:equation draw:name="f275" draw:formula="545706"/><draw:equation draw:name="f276" draw:formula="563587"/><draw:equation draw:name="f277" draw:formula="571715"/><draw:equation draw:name="f278" draw:formula="560628"/><draw:equation draw:name="f279" draw:formula="552475"/><draw:equation draw:name="f280" draw:formula="544728"/><draw:equation draw:name="f281" draw:formula="537972"/><draw:equation draw:name="f282" draw:formula="533133"/><draw:equation draw:name="f283" draw:formula="531088"/><draw:equation draw:name="f284" draw:formula="518007"/><draw:equation draw:name="f285" draw:formula="521093"/><draw:equation draw:name="f286" draw:formula="528459"/><draw:equation draw:name="f287" draw:formula="539026"/><draw:equation draw:name="f288" draw:formula="551713"/><draw:equation draw:name="f289" draw:formula="563816"/><draw:equation draw:name="f290" draw:formula="574700"/><draw:equation draw:name="f291" draw:formula="582549"/><draw:equation draw:name="f292" draw:formula="?f2 - ?f0"/><draw:equation draw:name="f293" draw:formula="?f1 - ?f0"/><draw:equation draw:name="f294" draw:formula="?f293 / 586105"/><draw:equation draw:name="f295" draw:formula="?f292 / 111760"/><draw:equation draw:name="f296" draw:formula="?f0 / ?f294"/><draw:equation draw:name="f297" draw:formula="?f1 / ?f294"/><draw:equation draw:name="f298" draw:formula="?f0 / ?f295"/><draw:equation draw:name="f299" draw:formula="?f2 / ?f295"/></draw:enhanced-geometry></draw:custom-shape>Order form for DWP information<text:s/><text:span text:style-name="T17">materials</text:span></text:p>
      <text:p text:style-name="P18"/>
      <text:p text:style-name="P19">If<text:span text:style-name="T20"><text:s/></text:span>you<text:span text:style-name="T21"><text:s/></text:span>do<text:span text:style-name="T22"><text:s/></text:span>not<text:span text:style-name="T23"><text:s/></text:span>work<text:span text:style-name="T24"><text:s/></text:span>for<text:span text:style-name="T25"><text:s/></text:span>Department<text:span text:style-name="T26"><text:s/></text:span>for<text:span text:style-name="T27"><text:s/></text:span>Work<text:span text:style-name="T28"><text:s/></text:span>&amp;<text:span text:style-name="T29"><text:s/></text:span>Pensions<text:span text:style-name="T30"><text:s/></text:span>(DWP)<text:span text:style-name="T31"><text:s/></text:span>but<text:span text:style-name="T32"><text:s/></text:span>wish<text:span text:style-name="T33"><text:s/></text:span>to<text:span text:style-name="T34"><text:s/></text:span>order<text:span text:style-name="T35"><text:s/></text:span>DWP<text:span text:style-name="T36"><text:s/></text:span>information materials, please complete this form.</text:p>
      <text:p text:style-name="P37">For<text:span text:style-name="T38"><text:s/></text:span>instructions<text:span text:style-name="T39"><text:s/></text:span>and<text:span text:style-name="T40"><text:s/></text:span>advice<text:span text:style-name="T41"><text:s/></text:span>about<text:span text:style-name="T42"><text:s/></text:span>ordering,<text:span text:style-name="T43"><text:s/></text:span>please<text:span text:style-name="T44"><text:s/></text:span>refer<text:span text:style-name="T45"><text:s/></text:span>to<text:span text:style-name="T46"><text:s/></text:span>online<text:span text:style-name="T47"><text:s/></text:span>guidance<text:span text:style-name="T48"><text:s/></text:span><text:span text:style-name="T49">at</text:span></text:p>
      <text:p text:style-name="P50"><draw:g draw:z-index="251657728" draw:name="Group 17" draw:id="id25" draw:style-name="a25" text:anchor-type="paragraph"><svg:title/><svg:desc/><draw:custom-shape svg:x="4.23922in" svg:y="0.34888in" svg:width="3.51042in" svg:height="3.68056in" draw:id="id18" draw:style-name="a18" draw:name="Graphic 18"><svg:title/><svg:desc/><draw:enhanced-geometry draw:type="non-primitive" svg:viewBox="0 0 3209925 3365500" draw:enhanced-path="M ?f3 ?f0 L ?f0 ?f0 ?f0 ?f4 ?f3 ?f4 ?f3 ?f0 Z N" draw:text-areas="?f9 ?f11 ?f10 ?f12"><draw:equation draw:name="f0" draw:formula="0"/><draw:equation draw:name="f1" draw:formula="3209925"/><draw:equation draw:name="f2" draw:formula="3365500"/><draw:equation draw:name="f3" draw:formula="3209302"/><draw:equation draw:name="f4" draw:formula="3365360"/><draw:equation draw:name="f5" draw:formula="?f2 - ?f0"/><draw:equation draw:name="f6" draw:formula="?f1 - ?f0"/><draw:equation draw:name="f7" draw:formula="?f6 / 3209925"/><draw:equation draw:name="f8" draw:formula="?f5 / 3365500"/><draw:equation draw:name="f9" draw:formula="?f0 / ?f7"/><draw:equation draw:name="f10" draw:formula="?f1 / ?f7"/><draw:equation draw:name="f11" draw:formula="?f0 / ?f8"/><draw:equation draw:name="f12" draw:formula="?f2 / ?f8"/></draw:enhanced-geometry></draw:custom-shape><draw:custom-shape svg:x="4.64775in" svg:y="0.77497in" svg:width="3.02014in" svg:height="0.31944in" draw:id="id19" draw:style-name="a19" draw:name="Graphic 19"><svg:title/><svg:desc/><draw:enhanced-geometry draw:type="non-primitive" svg:viewBox="0 0 2761615 292100" draw:enhanced-path="M ?f3 ?f0 L ?f0 ?f0 ?f0 ?f4 ?f3 ?f4 ?f3 ?f0 Z N" draw:text-areas="?f9 ?f11 ?f10 ?f12"><draw:equation draw:name="f0" draw:formula="0"/><draw:equation draw:name="f1" draw:formula="2761615"/><draw:equation draw:name="f2" draw:formula="292100"/><draw:equation draw:name="f3" draw:formula="2761399"/><draw:equation draw:name="f4" draw:formula="291604"/><draw:equation draw:name="f5" draw:formula="?f2 - ?f0"/><draw:equation draw:name="f6" draw:formula="?f1 - ?f0"/><draw:equation draw:name="f7" draw:formula="?f6 / 2761615"/><draw:equation draw:name="f8" draw:formula="?f5 / 292100"/><draw:equation draw:name="f9" draw:formula="?f0 / ?f7"/><draw:equation draw:name="f10" draw:formula="?f1 / ?f7"/><draw:equation draw:name="f11" draw:formula="?f0 / ?f8"/><draw:equation draw:name="f12" draw:formula="?f2 / ?f8"/></draw:enhanced-geometry></draw:custom-shape><draw:custom-shape svg:x="4.65469in" svg:y="0.78192in" svg:width="3.00625in" svg:height="0.30556in" draw:id="id20" draw:style-name="a20" draw:name="Graphic 20"><svg:title/><svg:desc/><draw:enhanced-geometry draw:type="non-primitive" svg:viewBox="0 0 2748915 279400" draw:enhanced-path="M ?f0 ?f0 L ?f3 ?f0 ?f3 ?f4 ?f0 ?f4 ?f0 ?f0 Z N" draw:text-areas="?f9 ?f11 ?f10 ?f12"><draw:equation draw:name="f0" draw:formula="0"/><draw:equation draw:name="f1" draw:formula="2748915"/><draw:equation draw:name="f2" draw:formula="279400"/><draw:equation draw:name="f3" draw:formula="2748699"/><draw:equation draw:name="f4" draw:formula="278904"/><draw:equation draw:name="f5" draw:formula="?f2 - ?f0"/><draw:equation draw:name="f6" draw:formula="?f1 - ?f0"/><draw:equation draw:name="f7" draw:formula="?f6 / 2748915"/><draw:equation draw:name="f8" draw:formula="?f5 / 279400"/><draw:equation draw:name="f9" draw:formula="?f0 / ?f7"/><draw:equation draw:name="f10" draw:formula="?f1 / ?f7"/><draw:equation draw:name="f11" draw:formula="?f0 / ?f8"/><draw:equation draw:name="f12" draw:formula="?f2 / ?f8"/></draw:enhanced-geometry></draw:custom-shape><draw:custom-shape svg:x="4.64775in" svg:y="1.61284in" svg:width="3.02014in" svg:height="0.31944in" draw:id="id21" draw:style-name="a21" draw:name="Graphic 21"><svg:title/><svg:desc/><draw:enhanced-geometry draw:type="non-primitive" svg:viewBox="0 0 2761615 292100" draw:enhanced-path="M ?f3 ?f0 L ?f0 ?f0 ?f0 ?f4 ?f3 ?f4 ?f3 ?f0 Z N" draw:text-areas="?f9 ?f11 ?f10 ?f12"><draw:equation draw:name="f0" draw:formula="0"/><draw:equation draw:name="f1" draw:formula="2761615"/><draw:equation draw:name="f2" draw:formula="292100"/><draw:equation draw:name="f3" draw:formula="2761399"/><draw:equation draw:name="f4" draw:formula="291604"/><draw:equation draw:name="f5" draw:formula="?f2 - ?f0"/><draw:equation draw:name="f6" draw:formula="?f1 - ?f0"/><draw:equation draw:name="f7" draw:formula="?f6 / 2761615"/><draw:equation draw:name="f8" draw:formula="?f5 / 292100"/><draw:equation draw:name="f9" draw:formula="?f0 / ?f7"/><draw:equation draw:name="f10" draw:formula="?f1 / ?f7"/><draw:equation draw:name="f11" draw:formula="?f0 / ?f8"/><draw:equation draw:name="f12" draw:formula="?f2 / ?f8"/></draw:enhanced-geometry></draw:custom-shape><draw:custom-shape svg:x="4.65469in" svg:y="1.61979in" svg:width="3.00625in" svg:height="0.30556in" draw:id="id22" draw:style-name="a22" draw:name="Graphic 22"><svg:title/><svg:desc/><draw:enhanced-geometry draw:type="non-primitive" svg:viewBox="0 0 2748915 279400" draw:enhanced-path="M ?f0 ?f0 L ?f3 ?f0 ?f3 ?f4 ?f0 ?f4 ?f0 ?f0 Z N" draw:text-areas="?f9 ?f11 ?f10 ?f12"><draw:equation draw:name="f0" draw:formula="0"/><draw:equation draw:name="f1" draw:formula="2748915"/><draw:equation draw:name="f2" draw:formula="279400"/><draw:equation draw:name="f3" draw:formula="2748699"/><draw:equation draw:name="f4" draw:formula="278904"/><draw:equation draw:name="f5" draw:formula="?f2 - ?f0"/><draw:equation draw:name="f6" draw:formula="?f1 - ?f0"/><draw:equation draw:name="f7" draw:formula="?f6 / 2748915"/><draw:equation draw:name="f8" draw:formula="?f5 / 279400"/><draw:equation draw:name="f9" draw:formula="?f0 / ?f7"/><draw:equation draw:name="f10" draw:formula="?f1 / ?f7"/><draw:equation draw:name="f11" draw:formula="?f0 / ?f8"/><draw:equation draw:name="f12" draw:formula="?f2 / ?f8"/></draw:enhanced-geometry></draw:custom-shape><draw:custom-shape svg:x="4.64775in" svg:y="2.69006in" svg:width="1.75694in" svg:height="0.31944in" draw:id="id23" draw:style-name="a23" draw:name="Graphic 23"><svg:title/><svg:desc/><draw:enhanced-geometry draw:type="non-primitive" svg:viewBox="0 0 1606550 292100" draw:enhanced-path="M ?f3 ?f0 L ?f0 ?f0 ?f0 ?f4 ?f3 ?f4 ?f3 ?f0 Z N" draw:text-areas="?f9 ?f11 ?f10 ?f12"><draw:equation draw:name="f0" draw:formula="0"/><draw:equation draw:name="f1" draw:formula="1606550"/><draw:equation draw:name="f2" draw:formula="292100"/><draw:equation draw:name="f3" draw:formula="1605965"/><draw:equation draw:name="f4" draw:formula="291604"/><draw:equation draw:name="f5" draw:formula="?f2 - ?f0"/><draw:equation draw:name="f6" draw:formula="?f1 - ?f0"/><draw:equation draw:name="f7" draw:formula="?f6 / 1606550"/><draw:equation draw:name="f8" draw:formula="?f5 / 292100"/><draw:equation draw:name="f9" draw:formula="?f0 / ?f7"/><draw:equation draw:name="f10" draw:formula="?f1 / ?f7"/><draw:equation draw:name="f11" draw:formula="?f0 / ?f8"/><draw:equation draw:name="f12" draw:formula="?f2 / ?f8"/></draw:enhanced-geometry></draw:custom-shape><draw:custom-shape svg:x="4.65469in" svg:y="2.69701in" svg:width="1.74306in" svg:height="0.30556in" draw:id="id24" draw:style-name="a24" draw:name="Graphic 24"><svg:title/><svg:desc/><draw:enhanced-geometry draw:type="non-primitive" svg:viewBox="0 0 1593850 279400" draw:enhanced-path="M ?f0 ?f0 L ?f3 ?f0 ?f3 ?f4 ?f0 ?f4 ?f0 ?f0 Z N" draw:text-areas="?f9 ?f11 ?f10 ?f12"><draw:equation draw:name="f0" draw:formula="0"/><draw:equation draw:name="f1" draw:formula="1593850"/><draw:equation draw:name="f2" draw:formula="279400"/><draw:equation draw:name="f3" draw:formula="1593265"/><draw:equation draw:name="f4" draw:formula="278904"/><draw:equation draw:name="f5" draw:formula="?f2 - ?f0"/><draw:equation draw:name="f6" draw:formula="?f1 - ?f0"/><draw:equation draw:name="f7" draw:formula="?f6 / 1593850"/><draw:equation draw:name="f8" draw:formula="?f5 / 279400"/><draw:equation draw:name="f9" draw:formula="?f0 / ?f7"/><draw:equation draw:name="f10" draw:formula="?f1 / ?f7"/><draw:equation draw:name="f11" draw:formula="?f0 / ?f8"/><draw:equation draw:name="f12" draw:formula="?f2 / ?f8"/></draw:enhanced-geometry></draw:custom-shape></draw:g><draw:g draw:z-index="251655680" draw:name="Group 25" draw:id="id28" draw:style-name="a28" text:anchor-type="paragraph"><svg:title/><svg:desc/><draw:custom-shape svg:x="0.9194in" svg:y="0.77497in" svg:width="3.02014in" svg:height="0.31944in" draw:id="id26" draw:style-name="a26" draw:name="Graphic 26"><svg:title/><svg:desc/><draw:enhanced-geometry draw:type="non-primitive" svg:viewBox="0 0 2761615 292100" draw:enhanced-path="M ?f3 ?f0 L ?f0 ?f0 ?f0 ?f4 ?f3 ?f4 ?f3 ?f0 Z N" draw:text-areas="?f9 ?f11 ?f10 ?f12"><draw:equation draw:name="f0" draw:formula="0"/><draw:equation draw:name="f1" draw:formula="2761615"/><draw:equation draw:name="f2" draw:formula="292100"/><draw:equation draw:name="f3" draw:formula="2761399"/><draw:equation draw:name="f4" draw:formula="291604"/><draw:equation draw:name="f5" draw:formula="?f2 - ?f0"/><draw:equation draw:name="f6" draw:formula="?f1 - ?f0"/><draw:equation draw:name="f7" draw:formula="?f6 / 2761615"/><draw:equation draw:name="f8" draw:formula="?f5 / 292100"/><draw:equation draw:name="f9" draw:formula="?f0 / ?f7"/><draw:equation draw:name="f10" draw:formula="?f1 / ?f7"/><draw:equation draw:name="f11" draw:formula="?f0 / ?f8"/><draw:equation draw:name="f12" draw:formula="?f2 / ?f8"/></draw:enhanced-geometry></draw:custom-shape><draw:custom-shape svg:x="0.92635in" svg:y="0.78192in" svg:width="3.00625in" svg:height="0.30556in" draw:id="id27" draw:style-name="a27" draw:name="Graphic 27"><svg:title/><svg:desc/><draw:enhanced-geometry draw:type="non-primitive" svg:viewBox="0 0 2748915 279400" draw:enhanced-path="M ?f0 ?f0 L ?f3 ?f0 ?f3 ?f4 ?f0 ?f4 ?f0 ?f0 Z N" draw:text-areas="?f9 ?f11 ?f10 ?f12"><draw:equation draw:name="f0" draw:formula="0"/><draw:equation draw:name="f1" draw:formula="2748915"/><draw:equation draw:name="f2" draw:formula="279400"/><draw:equation draw:name="f3" draw:formula="2748699"/><draw:equation draw:name="f4" draw:formula="278904"/><draw:equation draw:name="f5" draw:formula="?f2 - ?f0"/><draw:equation draw:name="f6" draw:formula="?f1 - ?f0"/><draw:equation draw:name="f7" draw:formula="?f6 / 2748915"/><draw:equation draw:name="f8" draw:formula="?f5 / 279400"/><draw:equation draw:name="f9" draw:formula="?f0 / ?f7"/><draw:equation draw:name="f10" draw:formula="?f1 / ?f7"/><draw:equation draw:name="f11" draw:formula="?f0 / ?f8"/><draw:equation draw:name="f12" draw:formula="?f2 / ?f8"/></draw:enhanced-geometry></draw:custom-shape></draw:g><text:a xlink:href="https://www.gov.uk/government/collections/dwp-leaflets-and-how-to-order-them" office:target-frame-name="_top" xlink:show="replace"><text:span text:style-name="T51">https://www.gov.uk/government/collections/dwp-leaflets-and-how-to-order-</text:span><text:span text:style-name="T52">them</text:span></text:a></text:p>
      <text:p text:style-name="P53"><draw:frame draw:z-index="251651583" draw:id="id29" draw:style-name="a29" draw:name="Textbox 28" text:anchor-type="paragraph" svg:x="0.50393in" svg:y="0.14846in" svg:width="3.52431in" svg:height="3.69375in" style:rel-width="scale" style:rel-height="scale"><draw:text-box><table:table table:style-name="Table54"><table:table-columns><table:table-column table:style-name="TableColumn55"/><table:table-column table:style-name="TableColumn56"/><table:table-column table:style-name="TableColumn57"/><table:table-column table:style-name="TableColumn58"/><table:table-column table:style-name="TableColumn59"/></table:table-columns><table:table-row table:style-name="TableRow60"><table:table-cell table:style-name="TableCell61" table:number-columns-spanned="5"><text:p text:style-name="P62"/></table:table-cell><table:covered-table-cell/><table:covered-table-cell/><table:covered-table-cell/><table:covered-table-cell/></table:table-row><table:table-row table:style-name="TableRow63"><table:table-cell table:style-name="TableCell64"><text:p text:style-name="P65"><text:span text:style-name="T66">01</text:span></text:p></table:table-cell><table:table-cell table:style-name="TableCell67" table:number-columns-spanned="4"><text:p text:style-name="P68"><text:span text:style-name="T69">Contact name for<text:s/></text:span><text:span text:style-name="T70">delivery</text:span></text:p></table:table-cell><table:covered-table-cell/><table:covered-table-cell/><table:covered-table-cell/></table:table-row><table:table-row table:style-name="TableRow71"><table:table-cell table:style-name="TableCell72"><text:p text:style-name="P73"/></table:table-cell><table:table-cell table:style-name="TableCell74" table:number-columns-spanned="4"><text:p text:style-name="P75"/></table:table-cell><table:covered-table-cell/><table:covered-table-cell/><table:covered-table-cell/></table:table-row><table:table-row table:style-name="TableRow76"><table:table-cell table:style-name="TableCell77"><text:p text:style-name="P78"><text:span text:style-name="T79">02</text:span></text:p></table:table-cell><table:table-cell table:style-name="TableCell80" table:number-columns-spanned="4"><text:p text:style-name="P81"><text:span text:style-name="T82">Organisation</text:span></text:p></table:table-cell><table:covered-table-cell/><table:covered-table-cell/><table:covered-table-cell/></table:table-row><table:table-row table:style-name="TableRow83"><table:table-cell table:style-name="TableCell84"><text:p text:style-name="P85"/></table:table-cell><table:table-cell table:style-name="TableCell86" table:number-columns-spanned="4"><text:p text:style-name="P87"/></table:table-cell><table:covered-table-cell/><table:covered-table-cell/><table:covered-table-cell/></table:table-row><table:table-row table:style-name="TableRow88"><table:table-cell table:style-name="TableCell89"><text:p text:style-name="P90"><text:span text:style-name="T91">03</text:span></text:p></table:table-cell><table:table-cell table:style-name="TableCell92" table:number-columns-spanned="4"><text:p text:style-name="P93"><text:span text:style-name="T94">Address</text:span></text:p></table:table-cell><table:covered-table-cell/><table:covered-table-cell/><table:covered-table-cell/></table:table-row><table:table-row table:style-name="TableRow95"><table:table-cell table:style-name="TableCell96"><text:p text:style-name="P97"/></table:table-cell><table:table-cell table:style-name="TableCell98" table:number-columns-spanned="4"><text:p text:style-name="P99"/></table:table-cell><table:covered-table-cell/><table:covered-table-cell/><table:covered-table-cell/></table:table-row><table:table-row table:style-name="TableRow100"><table:table-cell table:style-name="TableCell101" table:number-columns-spanned="2" table:number-rows-spanned="4"><text:p text:style-name="P102"/></table:table-cell><table:covered-table-cell/><table:table-cell table:style-name="TableCell103" table:number-columns-spanned="2"><text:p text:style-name="P104"/></table:table-cell><table:covered-table-cell/><table:table-cell table:style-name="TableCell105" table:number-rows-spanned="3"><text:p text:style-name="P106"/></table:table-cell></table:table-row><table:table-row table:style-name="TableRow107"><table:covered-table-cell><text:p text:style-name="P108"/></table:covered-table-cell><table:covered-table-cell/><table:table-cell table:style-name="TableCell109" table:number-columns-spanned="2"><text:p text:style-name="P110"/></table:table-cell><table:covered-table-cell/><table:covered-table-cell><text:p text:style-name="P111"/></table:covered-table-cell></table:table-row><table:table-row table:style-name="TableRow112"><table:covered-table-cell><text:p text:style-name="P113"/></table:covered-table-cell><table:covered-table-cell/><table:table-cell table:style-name="TableCell114" table:number-columns-spanned="2"><text:p text:style-name="P115"/></table:table-cell><table:covered-table-cell/><table:covered-table-cell><text:p text:style-name="P116"/></table:covered-table-cell></table:table-row><table:table-row table:style-name="TableRow117"><table:covered-table-cell><text:p text:style-name="P118"/></table:covered-table-cell><table:covered-table-cell/><table:table-cell table:style-name="TableCell119"><text:p text:style-name="P120"><text:span text:style-name="T121">Postcode</text:span></text:p></table:table-cell><table:table-cell table:style-name="TableCell122"><text:p text:style-name="P123"/></table:table-cell><table:table-cell table:style-name="TableCell124"><text:p text:style-name="P125"/></table:table-cell></table:table-row><table:table-row table:style-name="TableRow126"><table:table-cell table:style-name="TableCell127" table:number-columns-spanned="5"><text:p text:style-name="P128"/></table:table-cell><table:covered-table-cell/><table:covered-table-cell/><table:covered-table-cell/><table:covered-table-cell/></table:table-row></table:table><text:p text:style-name="BodyText"/></draw:text-box><svg:title/><svg:desc/></draw:frame><draw:frame draw:z-index="251662848" draw:id="id30" draw:style-name="a30" draw:name="Textbox 29" text:anchor-type="paragraph" svg:x="4.23228in" svg:y="0.14152in" svg:width="3.52431in" svg:height="3.69375in" style:rel-width="scale" style:rel-height="scale"><draw:text-box><table:table table:style-name="Table129"><table:table-columns><table:table-column table:style-name="TableColumn130"/><table:table-column table:style-name="TableColumn131"/></table:table-columns><table:table-row table:style-name="TableRow132"><table:table-cell table:style-name="TableCell133" table:number-columns-spanned="2"><text:p text:style-name="P134"/></table:table-cell><table:covered-table-cell/></table:table-row><table:table-row table:style-name="TableRow135"><table:table-cell table:style-name="TableCell136"><text:p text:style-name="P137"><text:span text:style-name="T138">04</text:span></text:p></table:table-cell><table:table-cell table:style-name="TableCell139"><text:p text:style-name="P140"><text:span text:style-name="T141">Email</text:span></text:p></table:table-cell></table:table-row><table:table-row table:style-name="TableRow142"><table:table-cell table:style-name="TableCell143" table:number-columns-spanned="2"><text:p text:style-name="P144"/></table:table-cell><table:covered-table-cell/></table:table-row><table:table-row table:style-name="TableRow145"><table:table-cell table:style-name="TableCell146"><text:p text:style-name="P147"><text:span text:style-name="T148">05</text:span></text:p></table:table-cell><table:table-cell table:style-name="TableCell149"><text:p text:style-name="P150"><text:span text:style-name="T151">Telephone<text:s/></text:span><text:span text:style-name="T152">number</text:span></text:p></table:table-cell></table:table-row><table:table-row table:style-name="TableRow153"><table:table-cell table:style-name="TableCell154" table:number-columns-spanned="2"><text:p text:style-name="P155"/></table:table-cell><table:covered-table-cell/></table:table-row><table:table-row table:style-name="TableRow156"><table:table-cell table:style-name="TableCell157"><text:p text:style-name="P158"><text:span text:style-name="T159">06</text:span></text:p></table:table-cell><table:table-cell table:style-name="TableCell160"><text:p text:style-name="P161"><text:span text:style-name="T162">Date of<text:s/></text:span><text:span text:style-name="T163">order</text:span></text:p></table:table-cell></table:table-row><table:table-row table:style-name="TableRow164"><table:table-cell table:style-name="TableCell165" table:number-columns-spanned="2"><text:p text:style-name="P166"><text:span text:style-name="T167">DD/MM/YYYY</text:span></text:p></table:table-cell><table:covered-table-cell/></table:table-row></table:table><text:p text:style-name="BodyText"/></draw:text-box><svg:title/><svg:desc/></draw:frame></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text:span text:style-name="T182">07</text:span></text:p>
          </table:table-cell>
          <table:table-cell table:style-name="TableCell183" table:number-columns-spanned="5">
            <text:p text:style-name="P184"><text:span text:style-name="T185">Order<text:s/></text:span><text:span text:style-name="T186">details</text:span></text:p>
          </table: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able:number-columns-spanned="2" table:number-rows-spanned="8">
            <text:p text:style-name="P194"/>
          </table:table-cell>
          <table:covered-table-cell/>
          <table:table-cell table:style-name="TableCell195">
            <text:p text:style-name="P196"><text:span text:style-name="T197">Item</text:span><text:span text:style-name="T198"><text:s/>code</text:span></text:p>
          </table:table-cell>
          <table:table-cell table:style-name="TableCell199">
            <text:p text:style-name="P200"><text:span text:style-name="T201">Item</text:span><text:span text:style-name="T202"><text:s/>description</text:span></text:p>
          </table:table-cell>
          <table:table-cell table:style-name="TableCell203">
            <text:p text:style-name="P204"><text:span text:style-name="T205">Pack size</text:span></text:p>
          </table:table-cell>
          <table:table-cell table:style-name="TableCell206">
            <text:p text:style-name="P207"><text:span text:style-name="T208">No of<text:s/></text:span><text:span text:style-name="T209">packs<text:s/></text:span><text:span text:style-name="T210">required</text:span></text:p>
          </table:table-cell>
        </table:table-row>
        <table:table-row table:style-name="TableRow211">
          <table:covered-table-cell>
            <text:p text:style-name="P212"/>
          </table:covered-table-cell>
          <table:covered-table-cell/>
          <table:table-cell table:style-name="TableCell213">
            <text:p text:style-name="P214"><text:span text:style-name="T215">AA1</text:span></text:p>
          </table:table-cell>
          <table:table-cell table:style-name="TableCell216">
            <text:p text:style-name="P217"><text:span text:style-name="T218">Attendance</text:span><text:span text:style-name="T219"><text:s/></text:span><text:span text:style-name="T220">Allowance</text:span><text:span text:style-name="T221"><text:s/></text:span><text:span text:style-name="T222">claim</text:span><text:span text:style-name="T223"><text:s/></text:span><text:span text:style-name="T224">pack</text:span></text:p>
          </table:table-cell>
          <table:table-cell table:style-name="TableCell225">
            <text:p text:style-name="P226"><text:span text:style-name="T227">50</text:span></text:p>
          </table:table-cell>
          <table:table-cell table:style-name="TableCell228">
            <text:p text:style-name="P229"/>
          </table:table-cell>
        </table:table-row>
        <table:table-row table:style-name="TableRow230">
          <table:covered-table-cell>
            <text:p text:style-name="P231"/>
          </table:covered-table-cell>
          <table:covered-table-cell/>
          <table:table-cell table:style-name="TableCell232">
            <text:p text:style-name="P233"><text:span text:style-name="T234">AA1W</text:span></text:p>
          </table:table-cell>
          <table:table-cell table:style-name="TableCell235">
            <text:p text:style-name="P236"><text:span text:style-name="T237">Attendance</text:span><text:span text:style-name="T238"><text:s/></text:span><text:span text:style-name="T239">Allowance</text:span><text:span text:style-name="T240"><text:s/></text:span><text:span text:style-name="T241">claim</text:span><text:span text:style-name="T242"><text:s/></text:span><text:span text:style-name="T243">pack</text:span><text:span text:style-name="T244"><text:s/></text:span><text:span text:style-name="T245">Welsh</text:span></text:p>
          </table:table-cell>
          <table:table-cell table:style-name="TableCell246">
            <text:p text:style-name="P247"><text:span text:style-name="T248">1</text:span></text:p>
          </table:table-cell>
          <table:table-cell table:style-name="TableCell249">
            <text:p text:style-name="P250"/>
          </table:table-cell>
        </table:table-row>
        <table:table-row table:style-name="TableRow251">
          <table:covered-table-cell>
            <text:p text:style-name="P252"/>
          </table:covered-table-cell>
          <table:covered-table-cell/>
          <table:table-cell table:style-name="TableCell253">
            <text:p text:style-name="P254"><text:span text:style-name="T255">BI100A</text:span></text:p>
            <text:p text:style-name="P256"><text:span text:style-name="T257">Claim<text:s/></text:span><text:span text:style-name="T258">pack</text:span></text:p>
          </table:table-cell>
          <table:table-cell table:style-name="TableCell259">
            <text:p text:style-name="P260"><text:span text:style-name="T261">Claim</text:span><text:span text:style-name="T262"><text:s/></text:span><text:span text:style-name="T263">pack<text:s/></text:span><text:span text:style-name="T264">Industrial Injuries Disablement<text:s/></text:span><text:span text:style-name="T265">Benefit</text:span></text:p>
          </table:table-cell>
          <table:table-cell table:style-name="TableCell266">
            <text:p text:style-name="P267"><text:span text:style-name="T268">50</text:span></text:p>
          </table:table-cell>
          <table:table-cell table:style-name="TableCell269">
            <text:p text:style-name="P270"/>
          </table:table-cell>
        </table:table-row>
        <table:table-row table:style-name="TableRow271">
          <table:covered-table-cell>
            <text:p text:style-name="P272"/>
          </table:covered-table-cell>
          <table:covered-table-cell/>
          <table:table-cell table:style-name="TableCell273">
            <text:p text:style-name="P274"><text:span text:style-name="T275">BI100AW</text:span></text:p>
            <text:p text:style-name="P276"><text:span text:style-name="T277">Claim<text:s/></text:span><text:span text:style-name="T278">pack</text:span></text:p>
          </table:table-cell>
          <table:table-cell table:style-name="TableCell279">
            <text:p text:style-name="P280"><text:span text:style-name="T281">Claim</text:span><text:span text:style-name="T282"><text:s/></text:span><text:span text:style-name="T283">pack</text:span><text:span text:style-name="T284"><text:s/></text:span><text:span text:style-name="T285">Industrial</text:span><text:span text:style-name="T286"><text:s/></text:span><text:span text:style-name="T287">Injuries</text:span><text:span text:style-name="T288"><text:s/></text:span><text:span text:style-name="T289">Disablement Benefit Welsh</text:span></text:p>
          </table:table-cell>
          <table:table-cell table:style-name="TableCell290">
            <text:p text:style-name="P291"><text:span text:style-name="T292">1</text:span></text:p>
          </table:table-cell>
          <table:table-cell table:style-name="TableCell293">
            <text:p text:style-name="P294"/>
          </table:table-cell>
        </table:table-row>
        <table:table-row table:style-name="TableRow295">
          <table:covered-table-cell>
            <text:p text:style-name="P296"/>
          </table:covered-table-cell>
          <table:covered-table-cell/>
          <table:table-cell table:style-name="TableCell297">
            <text:p text:style-name="P298"><text:span text:style-name="T299">BI100PD</text:span></text:p>
            <text:p text:style-name="P300"><text:span text:style-name="T301">Claim<text:s/></text:span><text:span text:style-name="T302">pack</text:span></text:p>
          </table:table-cell>
          <table:table-cell table:style-name="TableCell303">
            <text:p text:style-name="P304"><text:span text:style-name="T305">Claim</text:span><text:span text:style-name="T306"><text:s/></text:span><text:span text:style-name="T307">pack</text:span><text:span text:style-name="T308"><text:s/></text:span><text:span text:style-name="T309">Prescribed</text:span><text:span text:style-name="T310"><text:s/></text:span><text:span text:style-name="T311">disease</text:span></text:p>
          </table:table-cell>
          <table:table-cell table:style-name="TableCell312">
            <text:p text:style-name="P313"><text:span text:style-name="T314">50</text:span></text:p>
          </table:table-cell>
          <table:table-cell table:style-name="TableCell315">
            <text:p text:style-name="P316"/>
          </table:table-cell>
        </table:table-row>
        <table:table-row table:style-name="TableRow317">
          <table:covered-table-cell>
            <text:p text:style-name="P318"/>
          </table:covered-table-cell>
          <table:covered-table-cell/>
          <table:table-cell table:style-name="TableCell319">
            <text:p text:style-name="P320"><text:span text:style-name="T321">BI100PDW</text:span></text:p>
            <text:p text:style-name="P322"><text:span text:style-name="T323">Claim<text:s/></text:span><text:span text:style-name="T324">pack</text:span></text:p>
          </table:table-cell>
          <table:table-cell table:style-name="TableCell325">
            <text:p text:style-name="P326"><text:span text:style-name="T327">Claim</text:span><text:span text:style-name="T328"><text:s/></text:span><text:span text:style-name="T329">pack</text:span><text:span text:style-name="T330"><text:s/></text:span><text:span text:style-name="T331">Prescribed</text:span><text:span text:style-name="T332"><text:s/></text:span><text:span text:style-name="T333">disease</text:span><text:span text:style-name="T334"><text:s/>Welsh</text:span></text:p>
          </table:table-cell>
          <table:table-cell table:style-name="TableCell335">
            <text:p text:style-name="P336"><text:span text:style-name="T337">1</text:span></text:p>
          </table:table-cell>
          <table:table-cell table:style-name="TableCell338">
            <text:p text:style-name="P339"/>
          </table:table-cell>
        </table:table-row>
        <table:table-row table:style-name="TableRow340">
          <table:covered-table-cell>
            <text:p text:style-name="P341"/>
          </table:covered-table-cell>
          <table:covered-table-cell/>
          <table:table-cell table:style-name="TableCell342">
            <text:p text:style-name="P343"><text:span text:style-name="T344">BI103</text:span></text:p>
          </table:table-cell>
          <table:table-cell table:style-name="TableCell345">
            <text:p text:style-name="P346"><text:span text:style-name="T347">Reduced</text:span><text:span text:style-name="T348"><text:s/></text:span><text:span text:style-name="T349">Earnings</text:span><text:span text:style-name="T350"><text:s/></text:span><text:span text:style-name="T351">Allowance</text:span></text:p>
          </table:table-cell>
          <table:table-cell table:style-name="TableCell352">
            <text:p text:style-name="P353"><text:span text:style-name="T354">10</text:span></text:p>
          </table:table-cell>
          <table:table-cell table:style-name="TableCell355">
            <text:p text:style-name="P356"/>
          </table:table-cell>
        </table:table-row>
        <table:table-row table:style-name="TableRow357">
          <table:table-cell table:style-name="TableCell358" table:number-columns-spanned="6">
            <text:p text:style-name="P359"/>
          </table:table-cell>
          <table:covered-table-cell/>
          <table:covered-table-cell/>
          <table:covered-table-cell/>
          <table:covered-table-cell/>
          <table:covered-table-cell/>
        </table:table-row>
      </table:table>
      <text:soft-page-break/>
      <text:p text:style-name="P360"><draw:g draw:z-index="251658752" draw:name="Group 30" draw:id="id36" draw:style-name="a36" text:anchor-type="paragraph"><svg:title/><svg:desc/><draw:custom-shape svg:x="0.51875in" svg:y="0.67624in" svg:width="7.23056in" svg:height="10.40347in" draw:id="id34" draw:style-name="a34" draw:name="Graphic 31"><svg:title/><svg:desc/><draw:enhanced-geometry draw:type="non-primitive" svg:viewBox="0 0 6611620 9512935" draw:enhanced-path="M ?f3 ?f0 L ?f0 ?f0 ?f0 ?f4 ?f3 ?f4 ?f3 ?f0 Z N" draw:text-areas="?f9 ?f11 ?f10 ?f12"><draw:equation draw:name="f0" draw:formula="0"/><draw:equation draw:name="f1" draw:formula="6611620"/><draw:equation draw:name="f2" draw:formula="9512935"/><draw:equation draw:name="f3" draw:formula="6611302"/><draw:equation draw:name="f4" draw:formula="9512896"/><draw:equation draw:name="f5" draw:formula="?f2 - ?f0"/><draw:equation draw:name="f6" draw:formula="?f1 - ?f0"/><draw:equation draw:name="f7" draw:formula="?f6 / 6611620"/><draw:equation draw:name="f8" draw:formula="?f5 / 9512935"/><draw:equation draw:name="f9" draw:formula="?f0 / ?f7"/><draw:equation draw:name="f10" draw:formula="?f1 / ?f7"/><draw:equation draw:name="f11" draw:formula="?f0 / ?f8"/><draw:equation draw:name="f12" draw:formula="?f2 / ?f8"/></draw:enhanced-geometry></draw:custom-shape><draw:custom-shape svg:x="0.51875in" svg:y="0.67624in" svg:width="7.23056in" svg:height="10.40347in" draw:id="id35" draw:style-name="a35" draw:name="Graphic 32"><svg:title/><svg:desc/><draw:enhanced-geometry draw:type="non-primitive" svg:viewBox="0 0 6611620 9512935" draw:enhanced-path="M ?f0 ?f3 L ?f4 ?f3 ?f4 ?f0 ?f0 ?f0 ?f0 ?f3 Z N" draw:text-areas="?f9 ?f11 ?f10 ?f12"><draw:equation draw:name="f0" draw:formula="0"/><draw:equation draw:name="f1" draw:formula="6611620"/><draw:equation draw:name="f2" draw:formula="9512935"/><draw:equation draw:name="f3" draw:formula="9512896"/><draw:equation draw:name="f4" draw:formula="6611302"/><draw:equation draw:name="f5" draw:formula="?f2 - ?f0"/><draw:equation draw:name="f6" draw:formula="?f1 - ?f0"/><draw:equation draw:name="f7" draw:formula="?f6 / 6611620"/><draw:equation draw:name="f8" draw:formula="?f5 / 9512935"/><draw:equation draw:name="f9" draw:formula="?f0 / ?f7"/><draw:equation draw:name="f10" draw:formula="?f1 / ?f7"/><draw:equation draw:name="f11" draw:formula="?f0 / ?f8"/><draw:equation draw:name="f12" draw:formula="?f2 / ?f8"/></draw:enhanced-geometry></draw:custom-shape></draw:g></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Item</text:span><text:span text:style-name="T381"><text:s/>code</text:span></text:p>
          </table:table-cell>
          <table:table-cell table:style-name="TableCell382">
            <text:p text:style-name="P383"><text:span text:style-name="T384">Item</text:span><text:span text:style-name="T385"><text:s/>description</text:span></text:p>
          </table:table-cell>
          <table:table-cell table:style-name="TableCell386">
            <text:p text:style-name="P387"><text:span text:style-name="T388">Pack size</text:span></text:p>
          </table:table-cell>
          <table:table-cell table:style-name="TableCell389">
            <text:p text:style-name="P390"><text:span text:style-name="T391">No of<text:s/></text:span><text:span text:style-name="T392">packs<text:s/></text:span><text:span text:style-name="T393">required</text:span></text:p>
          </table:table-cell>
        </table:table-row>
        <table:table-row table:style-name="TableRow394">
          <table:table-cell table:style-name="TableCell395">
            <text:p text:style-name="P396"><text:span text:style-name="T397">BI103W</text:span></text:p>
          </table:table-cell>
          <table:table-cell table:style-name="TableCell398">
            <text:p text:style-name="P399"><text:span text:style-name="T400">Reduced</text:span><text:span text:style-name="T401"><text:s/></text:span><text:span text:style-name="T402">Earnings</text:span><text:span text:style-name="T403"><text:s/></text:span><text:span text:style-name="T404">Allowance</text:span><text:span text:style-name="T405"><text:s/></text:span><text:span text:style-name="T406">Welsh</text:span></text:p>
          </table:table-cell>
          <table:table-cell table:style-name="TableCell407">
            <text:p text:style-name="P408"><text:span text:style-name="T409">1</text:span></text:p>
          </table:table-cell>
          <table:table-cell table:style-name="TableCell410">
            <text:p text:style-name="P411"/>
          </table:table-cell>
        </table:table-row>
        <table:table-row table:style-name="TableRow412">
          <table:table-cell table:style-name="TableCell413">
            <text:p text:style-name="P414"><text:span text:style-name="T415">BR409</text:span></text:p>
          </table:table-cell>
          <table:table-cell table:style-name="TableCell416">
            <text:p text:style-name="P417"><text:span text:style-name="T418">Notification</text:span><text:span text:style-name="T419"><text:s/></text:span><text:span text:style-name="T420">of admission</text:span><text:span text:style-name="T421"><text:s/></text:span><text:span text:style-name="T422">to<text:s/></text:span><text:span text:style-name="T423">hospital</text:span></text:p>
          </table:table-cell>
          <table:table-cell table:style-name="TableCell424">
            <text:p text:style-name="P425"><text:span text:style-name="T426">1</text:span></text:p>
          </table:table-cell>
          <table:table-cell table:style-name="TableCell427">
            <text:p text:style-name="P428"/>
          </table:table-cell>
        </table:table-row>
        <table:table-row table:style-name="TableRow429">
          <table:table-cell table:style-name="TableCell430">
            <text:p text:style-name="P431"><text:span text:style-name="T432">BSP1</text:span></text:p>
          </table:table-cell>
          <table:table-cell table:style-name="TableCell433">
            <text:p text:style-name="P434"><text:span text:style-name="T435">Bereavement</text:span><text:span text:style-name="T436"><text:s/></text:span><text:span text:style-name="T437">Support</text:span><text:span text:style-name="T438"><text:s/></text:span><text:span text:style-name="T439">Payment</text:span><text:span text:style-name="T440"><text:s/></text:span><text:span text:style-name="T441">claim</text:span><text:span text:style-name="T442"><text:s/></text:span><text:span text:style-name="T443">pack</text:span></text:p>
          </table:table-cell>
          <table:table-cell table:style-name="TableCell444">
            <text:p text:style-name="P445"><text:span text:style-name="T446">50</text:span></text:p>
          </table:table-cell>
          <table:table-cell table:style-name="TableCell447">
            <text:p text:style-name="P448"/>
          </table:table-cell>
        </table:table-row>
        <table:table-row table:style-name="TableRow449">
          <table:table-cell table:style-name="TableCell450">
            <text:p text:style-name="P451"><text:span text:style-name="T452">BSP1W</text:span></text:p>
          </table:table-cell>
          <table:table-cell table:style-name="TableCell453">
            <text:p text:style-name="P454"><text:span text:style-name="T455">Bereavement</text:span><text:span text:style-name="T456"><text:s/></text:span><text:span text:style-name="T457">Support</text:span><text:span text:style-name="T458"><text:s/></text:span><text:span text:style-name="T459">Payment</text:span><text:span text:style-name="T460"><text:s/></text:span><text:span text:style-name="T461">claim</text:span><text:span text:style-name="T462"><text:s/></text:span><text:span text:style-name="T463">pack</text:span><text:span text:style-name="T464"><text:s/>Welsh</text:span></text:p>
          </table:table-cell>
          <table:table-cell table:style-name="TableCell465">
            <text:p text:style-name="P466"><text:span text:style-name="T467">1</text:span></text:p>
          </table:table-cell>
          <table:table-cell table:style-name="TableCell468">
            <text:p text:style-name="P469"/>
          </table:table-cell>
        </table:table-row>
        <table:table-row table:style-name="TableRow470">
          <table:table-cell table:style-name="TableCell471">
            <text:p text:style-name="P472"><text:span text:style-name="T473">DLA1CHILDALT</text:span></text:p>
          </table:table-cell>
          <table:table-cell table:style-name="TableCell474">
            <text:p text:style-name="P475"><text:span text:style-name="T476">Disability</text:span><text:span text:style-name="T477"><text:s/></text:span><text:span text:style-name="T478">Living</text:span><text:span text:style-name="T479"><text:s/></text:span><text:span text:style-name="T480">Allowance</text:span><text:span text:style-name="T481"><text:s/></text:span><text:span text:style-name="T482">for</text:span><text:span text:style-name="T483"><text:s/></text:span><text:span text:style-name="T484">child</text:span><text:span text:style-name="T485"><text:s/></text:span><text:span text:style-name="T486">claim</text:span><text:span text:style-name="T487"><text:s/></text:span><text:span text:style-name="T488">pack</text:span></text:p>
          </table:table-cell>
          <table:table-cell table:style-name="TableCell489">
            <text:p text:style-name="P490"><text:span text:style-name="T491">50</text:span></text:p>
          </table:table-cell>
          <table:table-cell table:style-name="TableCell492">
            <text:p text:style-name="P493"/>
          </table:table-cell>
        </table:table-row>
        <table:table-row table:style-name="TableRow494">
          <table:table-cell table:style-name="TableCell495">
            <text:p text:style-name="P496"><text:span text:style-name="T497">DLA434CHILD</text:span></text:p>
          </table:table-cell>
          <table:table-cell table:style-name="TableCell498">
            <text:p text:style-name="P499"><text:span text:style-name="T500">Claim</text:span><text:span text:style-name="T501"><text:s/></text:span><text:span text:style-name="T502">pack for</text:span><text:span text:style-name="T503"><text:s/></text:span><text:span text:style-name="T504">child under<text:s/></text:span><text:span text:style-name="T505">16</text:span></text:p>
          </table:table-cell>
          <table:table-cell table:style-name="TableCell506">
            <text:p text:style-name="P507"><text:span text:style-name="T508">50</text:span></text:p>
          </table:table-cell>
          <table:table-cell table:style-name="TableCell509">
            <text:p text:style-name="P510"/>
          </table:table-cell>
        </table:table-row>
        <table:table-row table:style-name="TableRow511">
          <table:table-cell table:style-name="TableCell512">
            <text:p text:style-name="P513"><text:span text:style-name="T514">DLA434CHILDW</text:span></text:p>
          </table:table-cell>
          <table:table-cell table:style-name="TableCell515">
            <text:p text:style-name="P516"><text:span text:style-name="T517">Claim</text:span><text:span text:style-name="T518"><text:s/></text:span><text:span text:style-name="T519">pack for child</text:span><text:span text:style-name="T520"><text:s/></text:span><text:span text:style-name="T521">under 16<text:s/></text:span><text:span text:style-name="T522">Welsh</text:span></text:p>
          </table:table-cell>
          <table:table-cell table:style-name="TableCell523">
            <text:p text:style-name="P524"><text:span text:style-name="T525">1</text:span></text:p>
          </table:table-cell>
          <table:table-cell table:style-name="TableCell526">
            <text:p text:style-name="P527"/>
          </table:table-cell>
        </table:table-row>
        <table:table-row table:style-name="TableRow528">
          <table:table-cell table:style-name="TableCell529">
            <text:p text:style-name="P530"><text:span text:style-name="T531">DS700</text:span></text:p>
          </table:table-cell>
          <table:table-cell table:style-name="TableCell532">
            <text:p text:style-name="P533"><text:span text:style-name="T534">ICA claim<text:s/></text:span><text:span text:style-name="T535">pack</text:span></text:p>
          </table:table-cell>
          <table:table-cell table:style-name="TableCell536">
            <text:p text:style-name="P537"><text:span text:style-name="T538">10</text:span></text:p>
          </table:table-cell>
          <table:table-cell table:style-name="TableCell539">
            <text:p text:style-name="P540"/>
          </table:table-cell>
        </table:table-row>
        <table:table-row table:style-name="TableRow541">
          <table:table-cell table:style-name="TableCell542">
            <text:p text:style-name="P543"><text:span text:style-name="T544">DS700W</text:span></text:p>
          </table:table-cell>
          <table:table-cell table:style-name="TableCell545">
            <text:p text:style-name="P546"><text:span text:style-name="T547">ICA<text:s/></text:span><text:span text:style-name="T548">claim pack<text:s/></text:span><text:span text:style-name="T549">Welsh</text:span></text:p>
          </table:table-cell>
          <table:table-cell table:style-name="TableCell550">
            <text:p text:style-name="P551"><text:span text:style-name="T552">1</text:span></text:p>
          </table:table-cell>
          <table:table-cell table:style-name="TableCell553">
            <text:p text:style-name="P554"/>
          </table:table-cell>
        </table:table-row>
        <table:table-row table:style-name="TableRow555">
          <table:table-cell table:style-name="TableCell556">
            <text:p text:style-name="P557"><text:span text:style-name="T558">DS700SP</text:span></text:p>
          </table:table-cell>
          <table:table-cell table:style-name="TableCell559">
            <text:p text:style-name="P560"><text:span text:style-name="T561">New</text:span><text:span text:style-name="T562"><text:s/></text:span><text:span text:style-name="T563">shortened</text:span><text:span text:style-name="T564"><text:s/></text:span><text:span text:style-name="T565">Carer’s</text:span><text:span text:style-name="T566"><text:s/></text:span><text:span text:style-name="T567">Allowance</text:span><text:span text:style-name="T568"><text:s/></text:span><text:span text:style-name="T569">claim</text:span><text:span text:style-name="T570"><text:s/></text:span><text:span text:style-name="T571">pack</text:span></text:p>
          </table:table-cell>
          <table:table-cell table:style-name="TableCell572">
            <text:p text:style-name="P573"><text:span text:style-name="T574">10</text:span></text:p>
          </table:table-cell>
          <table:table-cell table:style-name="TableCell575">
            <text:p text:style-name="P576"/>
          </table:table-cell>
        </table:table-row>
        <table:table-row table:style-name="TableRow577">
          <table:table-cell table:style-name="TableCell578">
            <text:p text:style-name="P579"><text:span text:style-name="T580">DS700SPW</text:span></text:p>
          </table:table-cell>
          <table:table-cell table:style-name="TableCell581">
            <text:p text:style-name="P582"><text:span text:style-name="T583">New</text:span><text:span text:style-name="T584"><text:s/></text:span><text:span text:style-name="T585">shortened</text:span><text:span text:style-name="T586"><text:s/></text:span><text:span text:style-name="T587">Carer’s</text:span><text:span text:style-name="T588"><text:s/></text:span><text:span text:style-name="T589">Allowance</text:span><text:span text:style-name="T590"><text:s/></text:span><text:span text:style-name="T591">claim</text:span><text:span text:style-name="T592"><text:s/></text:span><text:span text:style-name="T593">pack</text:span><text:span text:style-name="T594"><text:s/>Welsh</text:span></text:p>
          </table:table-cell>
          <table:table-cell table:style-name="TableCell595">
            <text:p text:style-name="P596"><text:span text:style-name="T597">1</text:span></text:p>
          </table:table-cell>
          <table:table-cell table:style-name="TableCell598">
            <text:p text:style-name="P599"/>
          </table:table-cell>
        </table:table-row>
        <table:table-row table:style-name="TableRow600">
          <table:table-cell table:style-name="TableCell601">
            <text:p text:style-name="P602"><text:span text:style-name="T603">DWP12</text:span></text:p>
          </table:table-cell>
          <table:table-cell table:style-name="TableCell604">
            <text:p text:style-name="P605"><text:span text:style-name="T606">Carers</text:span><text:span text:style-name="T607"><text:s/></text:span><text:span text:style-name="T608">Allowance</text:span><text:span text:style-name="T609"><text:s/></text:span><text:span text:style-name="T610">leaflet</text:span></text:p>
          </table:table-cell>
          <table:table-cell table:style-name="TableCell611">
            <text:p text:style-name="P612"><text:span text:style-name="T613">25</text:span></text:p>
          </table:table-cell>
          <table:table-cell table:style-name="TableCell614">
            <text:p text:style-name="P615"/>
          </table:table-cell>
        </table:table-row>
        <table:table-row table:style-name="TableRow616">
          <table:table-cell table:style-name="TableCell617">
            <text:p text:style-name="P618"><text:span text:style-name="T619">DWP12W</text:span></text:p>
          </table:table-cell>
          <table:table-cell table:style-name="TableCell620">
            <text:p text:style-name="P621"><text:span text:style-name="T622">Carers</text:span><text:span text:style-name="T623"><text:s/></text:span><text:span text:style-name="T624">Allowance</text:span><text:span text:style-name="T625"><text:s/></text:span><text:span text:style-name="T626">leaflet</text:span><text:span text:style-name="T627"><text:s/></text:span><text:span text:style-name="T628">Welsh</text:span></text:p>
          </table:table-cell>
          <table:table-cell table:style-name="TableCell629">
            <text:p text:style-name="P630"><text:span text:style-name="T631">1</text:span></text:p>
          </table:table-cell>
          <table:table-cell table:style-name="TableCell632">
            <text:p text:style-name="P633"/>
          </table:table-cell>
        </table:table-row>
        <table:table-row table:style-name="TableRow634">
          <table:table-cell table:style-name="TableCell635">
            <text:p text:style-name="P636"><text:span text:style-name="T637">DWP16</text:span></text:p>
          </table:table-cell>
          <table:table-cell table:style-name="TableCell638">
            <text:p text:style-name="P639"><text:span text:style-name="T640">Having</text:span><text:span text:style-name="T641"><text:s/></text:span><text:span text:style-name="T642">a</text:span><text:span text:style-name="T643"><text:s/></text:span><text:span text:style-name="T644">baby</text:span><text:span text:style-name="T645"><text:s/>leaflet</text:span></text:p>
          </table:table-cell>
          <table:table-cell table:style-name="TableCell646">
            <text:p text:style-name="P647"><text:span text:style-name="T648">25</text:span></text:p>
          </table:table-cell>
          <table:table-cell table:style-name="TableCell649">
            <text:p text:style-name="P650"/>
          </table:table-cell>
        </table:table-row>
        <table:table-row table:style-name="TableRow651">
          <table:table-cell table:style-name="TableCell652">
            <text:p text:style-name="P653"><text:span text:style-name="T654">DWP16W</text:span></text:p>
          </table:table-cell>
          <table:table-cell table:style-name="TableCell655">
            <text:p text:style-name="P656"><text:span text:style-name="T657">Having</text:span><text:span text:style-name="T658"><text:s/></text:span><text:span text:style-name="T659">a</text:span><text:span text:style-name="T660"><text:s/></text:span><text:span text:style-name="T661">baby</text:span><text:span text:style-name="T662"><text:s/></text:span><text:span text:style-name="T663">leaflet</text:span><text:span text:style-name="T664"><text:s/></text:span><text:span text:style-name="T665">Welsh</text:span></text:p>
          </table:table-cell>
          <table:table-cell table:style-name="TableCell666">
            <text:p text:style-name="P667"><text:span text:style-name="T668">1</text:span></text:p>
          </table:table-cell>
          <table:table-cell table:style-name="TableCell669">
            <text:p text:style-name="P670"/>
          </table:table-cell>
        </table:table-row>
        <table:table-row table:style-name="TableRow671">
          <table:table-cell table:style-name="TableCell672">
            <text:p text:style-name="P673"><text:span text:style-name="T674">DWP23</text:span></text:p>
          </table:table-cell>
          <table:table-cell table:style-name="TableCell675">
            <text:p text:style-name="P676"><text:span text:style-name="T677">Parents</text:span><text:span text:style-name="T678"><text:s/></text:span><text:span text:style-name="T679">and</text:span><text:span text:style-name="T680"><text:s/></text:span><text:span text:style-name="T681">guardians</text:span><text:span text:style-name="T682"><text:s/></text:span><text:span text:style-name="T683">leaflet</text:span></text:p>
          </table:table-cell>
          <table:table-cell table:style-name="TableCell684">
            <text:p text:style-name="P685"><text:span text:style-name="T686">25</text:span></text:p>
          </table:table-cell>
          <table:table-cell table:style-name="TableCell687">
            <text:p text:style-name="P688"/>
          </table:table-cell>
        </table:table-row>
        <table:table-row table:style-name="TableRow689">
          <table:table-cell table:style-name="TableCell690">
            <text:p text:style-name="P691"><text:span text:style-name="T692">DWP23W</text:span></text:p>
          </table:table-cell>
          <table:table-cell table:style-name="TableCell693">
            <text:p text:style-name="P694"><text:span text:style-name="T695">Parents</text:span><text:span text:style-name="T696"><text:s/></text:span><text:span text:style-name="T697">and</text:span><text:span text:style-name="T698"><text:s/></text:span><text:span text:style-name="T699">guardians</text:span><text:span text:style-name="T700"><text:s/></text:span><text:span text:style-name="T701">leaflet</text:span><text:span text:style-name="T702"><text:s/></text:span><text:span text:style-name="T703">Welsh</text:span></text:p>
          </table:table-cell>
          <table:table-cell table:style-name="TableCell704">
            <text:p text:style-name="P705"><text:span text:style-name="T706">1</text:span></text:p>
          </table:table-cell>
          <table:table-cell table:style-name="TableCell707">
            <text:p text:style-name="P708"/>
          </table:table-cell>
        </table:table-row>
        <table:table-row table:style-name="TableRow709">
          <table:table-cell table:style-name="TableCell710">
            <text:p text:style-name="P711"><text:span text:style-name="T712">DWP24</text:span></text:p>
          </table:table-cell>
          <table:table-cell table:style-name="TableCell713">
            <text:p text:style-name="P714"><text:span text:style-name="T715">Pension</text:span><text:span text:style-name="T716"><text:s/></text:span><text:span text:style-name="T717">Credit</text:span><text:span text:style-name="T718"><text:s/></text:span><text:span text:style-name="T719">leaflet</text:span></text:p>
          </table:table-cell>
          <table:table-cell table:style-name="TableCell720">
            <text:p text:style-name="P721"><text:span text:style-name="T722">25</text:span></text:p>
          </table:table-cell>
          <table:table-cell table:style-name="TableCell723">
            <text:p text:style-name="P724"/>
          </table:table-cell>
        </table:table-row>
        <table:table-row table:style-name="TableRow725">
          <table:table-cell table:style-name="TableCell726">
            <text:p text:style-name="P727"><text:span text:style-name="T728">DWP24W</text:span></text:p>
          </table:table-cell>
          <table:table-cell table:style-name="TableCell729">
            <text:p text:style-name="P730"><text:span text:style-name="T731">Pension</text:span><text:span text:style-name="T732"><text:s/></text:span><text:span text:style-name="T733">Credit</text:span><text:span text:style-name="T734"><text:s/></text:span><text:span text:style-name="T735">leaflet</text:span><text:span text:style-name="T736"><text:s/></text:span><text:span text:style-name="T737">Welsh</text:span></text:p>
          </table:table-cell>
          <table:table-cell table:style-name="TableCell738">
            <text:p text:style-name="P739"><text:span text:style-name="T740">1</text:span></text:p>
          </table:table-cell>
          <table:table-cell table:style-name="TableCell741">
            <text:p text:style-name="P742"/>
          </table:table-cell>
        </table:table-row>
      </table:table>
      <text:soft-page-break/>
      <text:p text:style-name="P743"><draw:g draw:z-index="251659776" draw:name="Group 33" draw:id="id42" draw:style-name="a42" text:anchor-type="paragraph"><svg:title/><svg:desc/><draw:custom-shape svg:x="0.51875in" svg:y="0.67624in" svg:width="7.23056in" svg:height="10.40347in" draw:id="id40" draw:style-name="a40" draw:name="Graphic 34"><svg:title/><svg:desc/><draw:enhanced-geometry draw:type="non-primitive" svg:viewBox="0 0 6611620 9512935" draw:enhanced-path="M ?f3 ?f0 L ?f0 ?f0 ?f0 ?f4 ?f3 ?f4 ?f3 ?f0 Z N" draw:text-areas="?f9 ?f11 ?f10 ?f12"><draw:equation draw:name="f0" draw:formula="0"/><draw:equation draw:name="f1" draw:formula="6611620"/><draw:equation draw:name="f2" draw:formula="9512935"/><draw:equation draw:name="f3" draw:formula="6611302"/><draw:equation draw:name="f4" draw:formula="9512896"/><draw:equation draw:name="f5" draw:formula="?f2 - ?f0"/><draw:equation draw:name="f6" draw:formula="?f1 - ?f0"/><draw:equation draw:name="f7" draw:formula="?f6 / 6611620"/><draw:equation draw:name="f8" draw:formula="?f5 / 9512935"/><draw:equation draw:name="f9" draw:formula="?f0 / ?f7"/><draw:equation draw:name="f10" draw:formula="?f1 / ?f7"/><draw:equation draw:name="f11" draw:formula="?f0 / ?f8"/><draw:equation draw:name="f12" draw:formula="?f2 / ?f8"/></draw:enhanced-geometry></draw:custom-shape><draw:custom-shape svg:x="0.51875in" svg:y="0.67624in" svg:width="7.23056in" svg:height="10.40347in" draw:id="id41" draw:style-name="a41" draw:name="Graphic 35"><svg:title/><svg:desc/><draw:enhanced-geometry draw:type="non-primitive" svg:viewBox="0 0 6611620 9512935" draw:enhanced-path="M ?f0 ?f3 L ?f4 ?f3 ?f4 ?f0 ?f0 ?f0 ?f0 ?f3 Z N" draw:text-areas="?f9 ?f11 ?f10 ?f12"><draw:equation draw:name="f0" draw:formula="0"/><draw:equation draw:name="f1" draw:formula="6611620"/><draw:equation draw:name="f2" draw:formula="9512935"/><draw:equation draw:name="f3" draw:formula="9512896"/><draw:equation draw:name="f4" draw:formula="6611302"/><draw:equation draw:name="f5" draw:formula="?f2 - ?f0"/><draw:equation draw:name="f6" draw:formula="?f1 - ?f0"/><draw:equation draw:name="f7" draw:formula="?f6 / 6611620"/><draw:equation draw:name="f8" draw:formula="?f5 / 9512935"/><draw:equation draw:name="f9" draw:formula="?f0 / ?f7"/><draw:equation draw:name="f10" draw:formula="?f1 / ?f7"/><draw:equation draw:name="f11" draw:formula="?f0 / ?f8"/><draw:equation draw:name="f12" draw:formula="?f2 / ?f8"/></draw:enhanced-geometry></draw:custom-shape></draw:g></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Item</text:span><text:span text:style-name="T764"><text:s/>code</text:span></text:p>
          </table:table-cell>
          <table:table-cell table:style-name="TableCell765">
            <text:p text:style-name="P766"><text:span text:style-name="T767">Item</text:span><text:span text:style-name="T768"><text:s/>description</text:span></text:p>
          </table:table-cell>
          <table:table-cell table:style-name="TableCell769">
            <text:p text:style-name="P770"><text:span text:style-name="T771">Pack size</text:span></text:p>
          </table:table-cell>
          <table:table-cell table:style-name="TableCell772">
            <text:p text:style-name="P773"><text:span text:style-name="T774">No of<text:s/></text:span><text:span text:style-name="T775">packs<text:s/></text:span><text:span text:style-name="T776">required</text:span></text:p>
          </table:table-cell>
        </table:table-row>
        <table:table-row table:style-name="TableRow777">
          <table:table-cell table:style-name="TableCell778">
            <text:p text:style-name="P779"><text:span text:style-name="T780">DWP28</text:span></text:p>
          </table:table-cell>
          <table:table-cell table:style-name="TableCell781">
            <text:p text:style-name="P782"><text:span text:style-name="T783">What</text:span><text:span text:style-name="T784"><text:s/></text:span><text:span text:style-name="T785">to do after a<text:s/></text:span><text:span text:style-name="T786">death</text:span></text:p>
          </table:table-cell>
          <table:table-cell table:style-name="TableCell787">
            <text:p text:style-name="P788"><text:span text:style-name="T789">25</text:span></text:p>
          </table:table-cell>
          <table:table-cell table:style-name="TableCell790">
            <text:p text:style-name="P791"/>
          </table:table-cell>
        </table:table-row>
        <table:table-row table:style-name="TableRow792">
          <table:table-cell table:style-name="TableCell793">
            <text:p text:style-name="P794"><text:span text:style-name="T795">DWP28W</text:span></text:p>
          </table:table-cell>
          <table:table-cell table:style-name="TableCell796">
            <text:p text:style-name="P797"><text:span text:style-name="T798">What</text:span><text:span text:style-name="T799"><text:s/></text:span><text:span text:style-name="T800">to do after a death<text:s/></text:span><text:span text:style-name="T801">Welsh</text:span></text:p>
          </table:table-cell>
          <table:table-cell table:style-name="TableCell802">
            <text:p text:style-name="P803"><text:span text:style-name="T804">1</text:span></text:p>
          </table:table-cell>
          <table:table-cell table:style-name="TableCell805">
            <text:p text:style-name="P806"/>
          </table:table-cell>
        </table:table-row>
        <table:table-row table:style-name="TableRow807">
          <table:table-cell table:style-name="TableCell808">
            <text:p text:style-name="P809"><text:span text:style-name="T810">ESA50</text:span></text:p>
          </table:table-cell>
          <table:table-cell table:style-name="TableCell811">
            <text:p text:style-name="P812"><text:span text:style-name="T813">Capability</text:span><text:span text:style-name="T814"><text:s/></text:span><text:span text:style-name="T815">for</text:span><text:span text:style-name="T816"><text:s/></text:span><text:span text:style-name="T817">work</text:span><text:span text:style-name="T818"><text:s/></text:span><text:span text:style-name="T819">related</text:span><text:span text:style-name="T820"><text:s/></text:span><text:span text:style-name="T821">activity</text:span><text:span text:style-name="T822"><text:s/>questionnaire</text:span></text:p>
          </table:table-cell>
          <table:table-cell table:style-name="TableCell823">
            <text:p text:style-name="P824"><text:span text:style-name="T825">50</text:span></text:p>
          </table:table-cell>
          <table:table-cell table:style-name="TableCell826">
            <text:p text:style-name="P827"/>
          </table:table-cell>
        </table:table-row>
        <table:table-row table:style-name="TableRow828">
          <table:table-cell table:style-name="TableCell829">
            <text:p text:style-name="P830"><text:span text:style-name="T831">ESA50W</text:span></text:p>
          </table:table-cell>
          <table:table-cell table:style-name="TableCell832">
            <text:p text:style-name="P833"><text:span text:style-name="T834">Capability</text:span><text:span text:style-name="T835"><text:s/></text:span><text:span text:style-name="T836">for</text:span><text:span text:style-name="T837"><text:s/></text:span><text:span text:style-name="T838">work</text:span><text:span text:style-name="T839"><text:s/></text:span><text:span text:style-name="T840">related</text:span><text:span text:style-name="T841"><text:s/></text:span><text:span text:style-name="T842">activity questionnaire Welsh</text:span></text:p>
          </table:table-cell>
          <table:table-cell table:style-name="TableCell843">
            <text:p text:style-name="P844"><text:span text:style-name="T845">1</text:span></text:p>
          </table:table-cell>
          <table:table-cell table:style-name="TableCell846">
            <text:p text:style-name="P847"/>
          </table:table-cell>
        </table:table-row>
        <table:table-row table:style-name="TableRow848">
          <table:table-cell table:style-name="TableCell849">
            <text:p text:style-name="P850"><text:span text:style-name="T851">ESF2020</text:span></text:p>
          </table:table-cell>
          <table:table-cell table:style-name="TableCell852">
            <text:p text:style-name="P853"><text:span text:style-name="T854">How</text:span><text:span text:style-name="T855"><text:s/></text:span><text:span text:style-name="T856">the</text:span><text:span text:style-name="T857"><text:s/></text:span><text:span text:style-name="T858">European</text:span><text:span text:style-name="T859"><text:s/></text:span><text:span text:style-name="T860">Social</text:span><text:span text:style-name="T861"><text:s/></text:span><text:span text:style-name="T862">Fund</text:span><text:span text:style-name="T863"><text:s/></text:span><text:span text:style-name="T864">is</text:span><text:span text:style-name="T865"><text:s/></text:span><text:span text:style-name="T866">helping</text:span></text:p>
          </table:table-cell>
          <table:table-cell table:style-name="TableCell867">
            <text:p text:style-name="P868"><text:span text:style-name="T869">10</text:span></text:p>
          </table:table-cell>
          <table:table-cell table:style-name="TableCell870">
            <text:p text:style-name="P871"/>
          </table:table-cell>
        </table:table-row>
        <table:table-row table:style-name="TableRow872">
          <table:table-cell table:style-name="TableCell873">
            <text:p text:style-name="P874"><text:span text:style-name="T875">HC1</text:span></text:p>
          </table:table-cell>
          <table:table-cell table:style-name="TableCell876">
            <text:p text:style-name="P877"><text:span text:style-name="T878">Help with NHS<text:s/></text:span><text:span text:style-name="T879">charges</text:span></text:p>
          </table:table-cell>
          <table:table-cell table:style-name="TableCell880">
            <text:p text:style-name="P881"><text:span text:style-name="T882">1</text:span></text:p>
          </table:table-cell>
          <table:table-cell table:style-name="TableCell883">
            <text:p text:style-name="P884"/>
          </table:table-cell>
        </table:table-row>
        <table:table-row table:style-name="TableRow885">
          <table:table-cell table:style-name="TableCell886">
            <text:p text:style-name="P887"><text:span text:style-name="T888">HC5T</text:span></text:p>
          </table:table-cell>
          <table:table-cell table:style-name="TableCell889">
            <text:p text:style-name="P890"><text:span text:style-name="T891">For</text:span><text:span text:style-name="T892"><text:s/></text:span><text:span text:style-name="T893">travel</text:span><text:span text:style-name="T894"><text:s/></text:span><text:span text:style-name="T895">costs</text:span></text:p>
          </table:table-cell>
          <table:table-cell table:style-name="TableCell896">
            <text:p text:style-name="P897"><text:span text:style-name="T898">1</text:span></text:p>
          </table:table-cell>
          <table:table-cell table:style-name="TableCell899">
            <text:p text:style-name="P900"/>
          </table:table-cell>
        </table:table-row>
        <table:table-row table:style-name="TableRow901">
          <table:table-cell table:style-name="TableCell902">
            <text:p text:style-name="P903"><text:span text:style-name="T904">MA1</text:span></text:p>
          </table:table-cell>
          <table:table-cell table:style-name="TableCell905">
            <text:p text:style-name="P906"><text:span text:style-name="T907">Maternity</text:span><text:span text:style-name="T908"><text:s/></text:span><text:span text:style-name="T909">Allowance</text:span><text:span text:style-name="T910"><text:s/></text:span><text:span text:style-name="T911">claim</text:span><text:span text:style-name="T912"><text:s/></text:span><text:span text:style-name="T913">pack</text:span></text:p>
          </table:table-cell>
          <table:table-cell table:style-name="TableCell914">
            <text:p text:style-name="P915"><text:span text:style-name="T916">50</text:span></text:p>
          </table:table-cell>
          <table:table-cell table:style-name="TableCell917">
            <text:p text:style-name="P918"/>
          </table:table-cell>
        </table:table-row>
        <table:table-row table:style-name="TableRow919">
          <table:table-cell table:style-name="TableCell920">
            <text:p text:style-name="P921"><text:span text:style-name="T922">MA1W</text:span></text:p>
          </table:table-cell>
          <table:table-cell table:style-name="TableCell923">
            <text:p text:style-name="P924"><text:span text:style-name="T925">Maternity</text:span><text:span text:style-name="T926"><text:s/></text:span><text:span text:style-name="T927">Allowance</text:span><text:span text:style-name="T928"><text:s/></text:span><text:span text:style-name="T929">claim</text:span><text:span text:style-name="T930"><text:s/></text:span><text:span text:style-name="T931">pack</text:span><text:span text:style-name="T932"><text:s/></text:span><text:span text:style-name="T933">Welsh</text:span></text:p>
          </table:table-cell>
          <table:table-cell table:style-name="TableCell934">
            <text:p text:style-name="P935"><text:span text:style-name="T936">1</text:span></text:p>
          </table:table-cell>
          <table:table-cell table:style-name="TableCell937">
            <text:p text:style-name="P938"/>
          </table:table-cell>
        </table:table-row>
        <table:table-row table:style-name="TableRow939">
          <table:table-cell table:style-name="TableCell940">
            <text:p text:style-name="P941"><text:span text:style-name="T942">PC1</text:span></text:p>
          </table:table-cell>
          <table:table-cell table:style-name="TableCell943">
            <text:p text:style-name="P944"><text:span text:style-name="T945">New</text:span><text:span text:style-name="T946"><text:s/></text:span><text:span text:style-name="T947">Pension</text:span><text:span text:style-name="T948"><text:s/></text:span><text:span text:style-name="T949">Credit</text:span><text:span text:style-name="T950"><text:s/></text:span><text:span text:style-name="T951">application</text:span><text:span text:style-name="T952"><text:s/></text:span><text:span text:style-name="T953">pack</text:span></text:p>
          </table:table-cell>
          <table:table-cell table:style-name="TableCell954">
            <text:p text:style-name="P955"><text:span text:style-name="T956">50</text:span></text:p>
          </table:table-cell>
          <table:table-cell table:style-name="TableCell957">
            <text:p text:style-name="P958"/>
          </table:table-cell>
        </table:table-row>
        <table:table-row table:style-name="TableRow959">
          <table:table-cell table:style-name="TableCell960">
            <text:p text:style-name="P961"><text:span text:style-name="T962">PC1W</text:span></text:p>
          </table:table-cell>
          <table:table-cell table:style-name="TableCell963">
            <text:p text:style-name="P964"><text:span text:style-name="T965">New</text:span><text:span text:style-name="T966"><text:s/></text:span><text:span text:style-name="T967">Pension</text:span><text:span text:style-name="T968"><text:s/></text:span><text:span text:style-name="T969">Credit</text:span><text:span text:style-name="T970"><text:s/></text:span><text:span text:style-name="T971">application</text:span><text:span text:style-name="T972"><text:s/></text:span><text:span text:style-name="T973">pack</text:span><text:span text:style-name="T974"><text:s/>Welsh</text:span></text:p>
          </table:table-cell>
          <table:table-cell table:style-name="TableCell975">
            <text:p text:style-name="P976"><text:span text:style-name="T977">1</text:span></text:p>
          </table:table-cell>
          <table:table-cell table:style-name="TableCell978">
            <text:p text:style-name="P979"/>
          </table:table-cell>
        </table:table-row>
        <table:table-row table:style-name="TableRow980">
          <table:table-cell table:style-name="TableCell981">
            <text:p text:style-name="P982"><text:span text:style-name="T983">PCA524</text:span></text:p>
          </table:table-cell>
          <table:table-cell table:style-name="TableCell984">
            <text:p text:style-name="P985"><text:span text:style-name="T986">Pension</text:span><text:span text:style-name="T987"><text:s/></text:span><text:span text:style-name="T988">Credit</text:span><text:span text:style-name="T989"><text:s/></text:span><text:span text:style-name="T990">A5</text:span><text:span text:style-name="T991"><text:s/></text:span><text:span text:style-name="T992">leaflet</text:span></text:p>
          </table:table-cell>
          <table:table-cell table:style-name="TableCell993">
            <text:p text:style-name="P994"><text:span text:style-name="T995">50</text:span></text:p>
          </table:table-cell>
          <table:table-cell table:style-name="TableCell996">
            <text:p text:style-name="P997"/>
          </table:table-cell>
        </table:table-row>
        <table:table-row table:style-name="TableRow998">
          <table:table-cell table:style-name="TableCell999">
            <text:p text:style-name="P1000"><text:span text:style-name="T1001">PCA424</text:span></text:p>
          </table:table-cell>
          <table:table-cell table:style-name="TableCell1002">
            <text:p text:style-name="P1003"><text:span text:style-name="T1004">Pension</text:span><text:span text:style-name="T1005"><text:s/></text:span><text:span text:style-name="T1006">Credit</text:span><text:span text:style-name="T1007"><text:s/></text:span><text:span text:style-name="T1008">A4</text:span><text:span text:style-name="T1009"><text:s/></text:span><text:span text:style-name="T1010">poster</text:span></text:p>
          </table:table-cell>
          <table:table-cell table:style-name="TableCell1011">
            <text:p text:style-name="P1012"><text:span text:style-name="T1013">10</text:span></text:p>
          </table:table-cell>
          <table:table-cell table:style-name="TableCell1014">
            <text:p text:style-name="P1015"/>
          </table:table-cell>
        </table:table-row>
        <table:table-row table:style-name="TableRow1016">
          <table:table-cell table:style-name="TableCell1017">
            <text:p text:style-name="P1018"><text:span text:style-name="T1019">PWC1</text:span></text:p>
          </table:table-cell>
          <table:table-cell table:style-name="TableCell1020">
            <text:p text:style-name="P1021"><text:span text:style-name="T1022">Mesothelioma and other lung<text:s/></text:span><text:span text:style-name="T1023">diseases</text:span></text:p>
          </table:table-cell>
          <table:table-cell table:style-name="TableCell1024">
            <text:p text:style-name="P1025"><text:span text:style-name="T1026">1</text:span></text:p>
          </table:table-cell>
          <table:table-cell table:style-name="TableCell1027">
            <text:p text:style-name="P1028"/>
          </table:table-cell>
        </table:table-row>
        <table:table-row table:style-name="TableRow1029">
          <table:table-cell table:style-name="TableCell1030">
            <text:p text:style-name="P1031"><text:span text:style-name="T1032">PWC1W</text:span></text:p>
          </table:table-cell>
          <table:table-cell table:style-name="TableCell1033">
            <text:p text:style-name="P1034"><text:span text:style-name="T1035">Mesothelioma and other lung diseases<text:s/></text:span><text:span text:style-name="T1036">Welsh</text:span></text:p>
          </table:table-cell>
          <table:table-cell table:style-name="TableCell1037">
            <text:p text:style-name="P1038"><text:span text:style-name="T1039">1</text:span></text:p>
          </table:table-cell>
          <table:table-cell table:style-name="TableCell1040">
            <text:p text:style-name="P1041"/>
          </table:table-cell>
        </table:table-row>
        <table:table-row table:style-name="TableRow1042">
          <table:table-cell table:style-name="TableCell1043">
            <text:p text:style-name="P1044"><text:span text:style-name="T1045">SF100</text:span></text:p>
          </table:table-cell>
          <table:table-cell table:style-name="TableCell1046">
            <text:p text:style-name="P1047"><text:span text:style-name="T1048">Maternity</text:span><text:span text:style-name="T1049"><text:s/></text:span><text:span text:style-name="T1050">Grant</text:span><text:span text:style-name="T1051"><text:s/></text:span><text:span text:style-name="T1052">from</text:span><text:span text:style-name="T1053"><text:s/></text:span><text:span text:style-name="T1054">the</text:span><text:span text:style-name="T1055"><text:s/></text:span><text:span text:style-name="T1056">Social</text:span><text:span text:style-name="T1057"><text:s/></text:span><text:span text:style-name="T1058">Fund</text:span></text:p>
          </table:table-cell>
          <table:table-cell table:style-name="TableCell1059">
            <text:p text:style-name="P1060"><text:span text:style-name="T1061">50</text:span></text:p>
          </table:table-cell>
          <table:table-cell table:style-name="TableCell1062">
            <text:p text:style-name="P1063"/>
          </table:table-cell>
        </table:table-row>
        <table:table-row table:style-name="TableRow1064">
          <table:table-cell table:style-name="TableCell1065">
            <text:p text:style-name="P1066"><text:span text:style-name="T1067">SF100W</text:span></text:p>
          </table:table-cell>
          <table:table-cell table:style-name="TableCell1068">
            <text:p text:style-name="P1069"><text:span text:style-name="T1070">Maternity</text:span><text:span text:style-name="T1071"><text:s/></text:span><text:span text:style-name="T1072">Grant</text:span><text:span text:style-name="T1073"><text:s/></text:span><text:span text:style-name="T1074">from</text:span><text:span text:style-name="T1075"><text:s/></text:span><text:span text:style-name="T1076">the</text:span><text:span text:style-name="T1077"><text:s/></text:span><text:span text:style-name="T1078">Social</text:span><text:span text:style-name="T1079"><text:s/></text:span><text:span text:style-name="T1080">Fund</text:span><text:span text:style-name="T1081"><text:s/></text:span><text:span text:style-name="T1082">Welsh</text:span></text:p>
          </table:table-cell>
          <table:table-cell table:style-name="TableCell1083">
            <text:p text:style-name="P1084"><text:span text:style-name="T1085">1</text:span></text:p>
          </table:table-cell>
          <table:table-cell table:style-name="TableCell1086">
            <text:p text:style-name="P1087"/>
          </table:table-cell>
        </table:table-row>
        <table:table-row table:style-name="TableRow1088">
          <table:table-cell table:style-name="TableCell1089">
            <text:p text:style-name="P1090"><text:span text:style-name="T1091">SF200<text:s/></text:span><text:span text:style-name="T1092">Adult</text:span></text:p>
          </table:table-cell>
          <table:table-cell table:style-name="TableCell1093">
            <text:p text:style-name="P1094"><text:span text:style-name="T1095">Funeral</text:span><text:span text:style-name="T1096"><text:s/></text:span><text:span text:style-name="T1097">Payment</text:span><text:span text:style-name="T1098"><text:s/></text:span><text:span text:style-name="T1099">postal</text:span><text:span text:style-name="T1100"><text:s/></text:span><text:span text:style-name="T1101">claim</text:span><text:span text:style-name="T1102"><text:s/></text:span><text:span text:style-name="T1103">pack</text:span><text:span text:style-name="T1104"><text:s/></text:span><text:span text:style-name="T1105">(Adult)</text:span></text:p>
          </table:table-cell>
          <table:table-cell table:style-name="TableCell1106">
            <text:p text:style-name="P1107"><text:span text:style-name="T1108">50</text:span></text:p>
          </table:table-cell>
          <table:table-cell table:style-name="TableCell1109">
            <text:p text:style-name="P1110"/>
          </table:table-cell>
        </table:table-row>
        <table:table-row table:style-name="TableRow1111">
          <table:table-cell table:style-name="TableCell1112">
            <text:p text:style-name="P1113"><text:span text:style-name="T1114">SF200W<text:s/></text:span><text:span text:style-name="T1115">Adult</text:span></text:p>
          </table:table-cell>
          <table:table-cell table:style-name="TableCell1116">
            <text:p text:style-name="P1117"><text:span text:style-name="T1118">Funeral</text:span><text:span text:style-name="T1119"><text:s/></text:span><text:span text:style-name="T1120">Payment</text:span><text:span text:style-name="T1121"><text:s/></text:span><text:span text:style-name="T1122">postal</text:span><text:span text:style-name="T1123"><text:s/></text:span><text:span text:style-name="T1124">claim</text:span><text:span text:style-name="T1125"><text:s/></text:span><text:span text:style-name="T1126">pack</text:span><text:span text:style-name="T1127"><text:s/></text:span><text:span text:style-name="T1128">(Adult)</text:span><text:span text:style-name="T1129"><text:s/>Welsh</text:span></text:p>
          </table:table-cell>
          <table:table-cell table:style-name="TableCell1130">
            <text:p text:style-name="P1131"><text:span text:style-name="T1132">1</text:span></text:p>
          </table:table-cell>
          <table:table-cell table:style-name="TableCell1133">
            <text:p text:style-name="P1134"/>
          </table:table-cell>
        </table:table-row>
      </table:table>
      <text:p text:style-name="P113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Item</text:span><text:span text:style-name="T1156"><text:s/>code</text:span></text:p>
          </table:table-cell>
          <table:table-cell table:style-name="TableCell1157">
            <text:p text:style-name="P1158"><text:span text:style-name="T1159">Item</text:span><text:span text:style-name="T1160"><text:s/>description</text:span></text:p>
          </table:table-cell>
          <table:table-cell table:style-name="TableCell1161">
            <text:p text:style-name="P1162"><text:span text:style-name="T1163">Pack size</text:span></text:p>
          </table:table-cell>
          <table:table-cell table:style-name="TableCell1164">
            <text:p text:style-name="P1165"><text:span text:style-name="T1166">No of<text:s/></text:span><text:span text:style-name="T1167">packs<text:s/></text:span><text:span text:style-name="T1168">required</text:span></text:p>
          </table:table-cell>
        </table:table-row>
        <table:table-row table:style-name="TableRow1169">
          <table:table-cell table:style-name="TableCell1170">
            <text:p text:style-name="P1171"><text:span text:style-name="T1172">SF200<text:s/></text:span><text:span text:style-name="T1173">Child</text:span></text:p>
          </table:table-cell>
          <table:table-cell table:style-name="TableCell1174">
            <text:p text:style-name="P1175"><text:span text:style-name="T1176">Funeral</text:span><text:span text:style-name="T1177"><text:s/></text:span><text:span text:style-name="T1178">payment</text:span><text:span text:style-name="T1179"><text:s/></text:span><text:span text:style-name="T1180">postal</text:span><text:span text:style-name="T1181"><text:s/></text:span><text:span text:style-name="T1182">claim</text:span><text:span text:style-name="T1183"><text:s/></text:span><text:span text:style-name="T1184">pack</text:span><text:span text:style-name="T1185"><text:s/></text:span><text:span text:style-name="T1186">(Child)</text:span></text:p>
          </table:table-cell>
          <table:table-cell table:style-name="TableCell1187">
            <text:p text:style-name="P1188"><text:span text:style-name="T1189">50</text:span></text:p>
          </table:table-cell>
          <table:table-cell table:style-name="TableCell1190">
            <text:p text:style-name="P1191"/>
          </table:table-cell>
        </table:table-row>
        <table:table-row table:style-name="TableRow1192">
          <table:table-cell table:style-name="TableCell1193">
            <text:p text:style-name="P1194"><text:span text:style-name="T1195">SF200 Child<text:s/></text:span><text:span text:style-name="T1196">W</text:span></text:p>
          </table:table-cell>
          <table:table-cell table:style-name="TableCell1197">
            <text:p text:style-name="P1198"><text:span text:style-name="T1199">Funeral</text:span><text:span text:style-name="T1200"><text:s/></text:span><text:span text:style-name="T1201">payment</text:span><text:span text:style-name="T1202"><text:s/></text:span><text:span text:style-name="T1203">postal</text:span><text:span text:style-name="T1204"><text:s/></text:span><text:span text:style-name="T1205">claim</text:span><text:span text:style-name="T1206"><text:s/></text:span><text:span text:style-name="T1207">pack</text:span><text:span text:style-name="T1208"><text:s/></text:span><text:span text:style-name="T1209">(Child)</text:span><text:span text:style-name="T1210"><text:s/></text:span><text:span text:style-name="T1211">Welsh</text:span></text:p>
          </table:table-cell>
          <table:table-cell table:style-name="TableCell1212">
            <text:p text:style-name="P1213"><text:span text:style-name="T1214">1</text:span></text:p>
          </table:table-cell>
          <table:table-cell table:style-name="TableCell1215">
            <text:p text:style-name="P1216"/>
          </table:table-cell>
        </table:table-row>
        <table:table-row table:style-name="TableRow1217">
          <table:table-cell table:style-name="TableCell1218">
            <text:p text:style-name="P1219"><text:span text:style-name="T1220">SF500</text:span></text:p>
          </table:table-cell>
          <table:table-cell table:style-name="TableCell1221">
            <text:p text:style-name="P1222"><text:span text:style-name="T1223">Budgeting</text:span><text:span text:style-name="T1224"><text:s/></text:span><text:span text:style-name="T1225">Loans</text:span><text:span text:style-name="T1226"><text:s/></text:span><text:span text:style-name="T1227">from</text:span><text:span text:style-name="T1228"><text:s/></text:span><text:span text:style-name="T1229">the</text:span><text:span text:style-name="T1230"><text:s/></text:span><text:span text:style-name="T1231">Social</text:span><text:span text:style-name="T1232"><text:s/></text:span><text:span text:style-name="T1233">Fund</text:span></text:p>
          </table:table-cell>
          <table:table-cell table:style-name="TableCell1234">
            <text:p text:style-name="P1235"><text:span text:style-name="T1236">250</text:span></text:p>
          </table:table-cell>
          <table:table-cell table:style-name="TableCell1237">
            <text:p text:style-name="P1238"/>
          </table:table-cell>
        </table:table-row>
        <table:table-row table:style-name="TableRow1239">
          <table:table-cell table:style-name="TableCell1240">
            <text:p text:style-name="P1241"><text:span text:style-name="T1242">SF500W</text:span></text:p>
          </table:table-cell>
          <table:table-cell table:style-name="TableCell1243">
            <text:p text:style-name="P1244"><text:span text:style-name="T1245">Budgeting</text:span><text:span text:style-name="T1246"><text:s/></text:span><text:span text:style-name="T1247">Loans</text:span><text:span text:style-name="T1248"><text:s/></text:span><text:span text:style-name="T1249">from</text:span><text:span text:style-name="T1250"><text:s/></text:span><text:span text:style-name="T1251">the</text:span><text:span text:style-name="T1252"><text:s/></text:span><text:span text:style-name="T1253">Social</text:span><text:span text:style-name="T1254"><text:s/></text:span><text:span text:style-name="T1255">Fund</text:span><text:span text:style-name="T1256"><text:s/>Welsh</text:span></text:p>
          </table:table-cell>
          <table:table-cell table:style-name="TableCell1257">
            <text:p text:style-name="P1258"><text:span text:style-name="T1259">1</text:span></text:p>
          </table:table-cell>
          <table:table-cell table:style-name="TableCell1260">
            <text:p text:style-name="P1261"/>
          </table:table-cell>
        </table:table-row>
        <table:table-row table:style-name="TableRow1262">
          <table:table-cell table:style-name="TableCell1263">
            <text:p text:style-name="P1264"><text:span text:style-name="T1265">T101BR101769AA</text:span></text:p>
          </table:table-cell>
          <table:table-cell table:style-name="TableCell1266">
            <text:p text:style-name="P1267"><text:span text:style-name="T1268">Type10</text:span><text:span text:style-name="T1269"><text:s/></text:span><text:span text:style-name="T1270">229x3234mm</text:span><text:span text:style-name="T1271"><text:s/></text:span><text:span text:style-name="T1272">1st</text:span><text:span text:style-name="T1273"><text:s/></text:span><text:span text:style-name="T1274">class</text:span><text:span text:style-name="T1275"><text:s/></text:span><text:span text:style-name="T1276">Attend</text:span><text:span text:style-name="T1277"><text:s/></text:span><text:span text:style-name="T1278">Allowance</text:span></text:p>
          </table:table-cell>
          <table:table-cell table:style-name="TableCell1279">
            <text:p text:style-name="P1280"><text:span text:style-name="T1281">250</text:span></text:p>
          </table:table-cell>
          <table:table-cell table:style-name="TableCell1282">
            <text:p text:style-name="P1283"/>
          </table:table-cell>
        </table:table-row>
        <table:table-row table:style-name="TableRow1284">
          <table:table-cell table:style-name="TableCell1285">
            <text:p text:style-name="P1286"><text:span text:style-name="T1287">T102BR101769AA</text:span></text:p>
          </table:table-cell>
          <table:table-cell table:style-name="TableCell1288">
            <text:p text:style-name="P1289"><text:span text:style-name="T1290">Type10</text:span><text:span text:style-name="T1291"><text:s/></text:span><text:span text:style-name="T1292">229x3234mm</text:span><text:span text:style-name="T1293"><text:s/></text:span><text:span text:style-name="T1294">2nd</text:span><text:span text:style-name="T1295"><text:s/></text:span><text:span text:style-name="T1296">class</text:span><text:span text:style-name="T1297"><text:s/></text:span><text:span text:style-name="T1298">Attend</text:span><text:span text:style-name="T1299"><text:s/></text:span><text:span text:style-name="T1300">Allowance</text:span></text:p>
          </table:table-cell>
          <table:table-cell table:style-name="TableCell1301">
            <text:p text:style-name="P1302"><text:span text:style-name="T1303">250</text:span></text:p>
          </table:table-cell>
          <table:table-cell table:style-name="TableCell1304">
            <text:p text:style-name="P1305"/>
          </table:table-cell>
        </table:table-row>
        <table:table-row table:style-name="TableRow1306">
          <table:table-cell table:style-name="TableCell1307">
            <text:p text:style-name="P1308"><text:span text:style-name="T1309">T52BRBRADFORDIIDB</text:span></text:p>
          </table:table-cell>
          <table:table-cell table:style-name="TableCell1310">
            <text:p text:style-name="P1311"><text:span text:style-name="T1312">TYPE5</text:span><text:span text:style-name="T1313"><text:s/></text:span><text:span text:style-name="T1314">2ND</text:span><text:span text:style-name="T1315"><text:s/></text:span><text:span text:style-name="T1316">CLASS</text:span><text:span text:style-name="T1317"><text:s/></text:span><text:span text:style-name="T1318">162X240MM</text:span><text:span text:style-name="T1319"><text:s/></text:span><text:span text:style-name="T1320">BRE</text:span><text:span text:style-name="T1321"><text:s/></text:span><text:span text:style-name="T1322">BRADFORD</text:span><text:span text:style-name="T1323"><text:s/></text:span><text:span text:style-name="T1324">IIDB CENTRE Jan 2020</text:span></text:p>
          </table:table-cell>
          <table:table-cell table:style-name="TableCell1325">
            <text:p text:style-name="P1326"><text:span text:style-name="T1327">1000</text:span></text:p>
          </table:table-cell>
          <table:table-cell table:style-name="TableCell1328">
            <text:p text:style-name="P1329"/>
          </table:table-cell>
        </table:table-row>
        <table:table-row table:style-name="TableRow1330">
          <table:table-cell table:style-name="TableCell1331">
            <text:p text:style-name="P1332"><text:span text:style-name="T1333">T52BR101202IIDB</text:span></text:p>
          </table:table-cell>
          <table:table-cell table:style-name="TableCell1334">
            <text:p text:style-name="P1335"><text:span text:style-name="T1336">TYPE5</text:span><text:span text:style-name="T1337"><text:s/></text:span><text:span text:style-name="T1338">162X240</text:span><text:span text:style-name="T1339"><text:s/></text:span><text:span text:style-name="T1340">2ND</text:span><text:span text:style-name="T1341"><text:s/></text:span><text:span text:style-name="T1342">CLASS</text:span><text:span text:style-name="T1343"><text:s/></text:span><text:span text:style-name="T1344">BRE</text:span><text:span text:style-name="T1345"><text:s/></text:span><text:span text:style-name="T1346">BARNSLEY IIDB<text:s/></text:span><text:span text:style-name="T1347">CENTRE</text:span></text:p>
          </table:table-cell>
          <table:table-cell table:style-name="TableCell1348">
            <text:p text:style-name="P1349"><text:span text:style-name="T1350">1000</text:span></text:p>
          </table:table-cell>
          <table:table-cell table:style-name="TableCell1351">
            <text:p text:style-name="P1352"/>
          </table:table-cell>
        </table:table-row>
        <table:table-row table:style-name="TableRow1353">
          <table:table-cell table:style-name="TableCell1354">
            <text:p text:style-name="P1355"><text:span text:style-name="T1356">TUOLE1<text:s/></text:span><text:span text:style-name="T1357">09/20</text:span></text:p>
          </table:table-cell>
          <table:table-cell table:style-name="TableCell1358">
            <text:p text:style-name="P1359"><text:span text:style-name="T1360">Reporting</text:span><text:span text:style-name="T1361"><text:s/></text:span><text:span text:style-name="T1362">a</text:span><text:span text:style-name="T1363"><text:s/></text:span><text:span text:style-name="T1364">death</text:span><text:span text:style-name="T1365"><text:s/></text:span><text:span text:style-name="T1366">using</text:span><text:span text:style-name="T1367"><text:s/></text:span><text:span text:style-name="T1368">the</text:span><text:span text:style-name="T1369"><text:s/></text:span><text:span text:style-name="T1370">Tell</text:span><text:span text:style-name="T1371"><text:s/></text:span><text:span text:style-name="T1372">Us</text:span><text:span text:style-name="T1373"><text:s/></text:span><text:span text:style-name="T1374">Once service leaflet</text:span></text:p>
          </table:table-cell>
          <table:table-cell table:style-name="TableCell1375">
            <text:p text:style-name="P1376"><text:span text:style-name="T1377">100</text:span></text:p>
          </table:table-cell>
          <table:table-cell table:style-name="TableCell1378">
            <text:p text:style-name="P1379"/>
          </table:table-cell>
        </table:table-row>
        <table:table-row table:style-name="TableRow1380">
          <table:table-cell table:style-name="TableCell1381">
            <text:p text:style-name="P1382">TUOLE1W<text:s/><text:span text:style-name="T1383">10/20</text:span></text:p>
          </table:table-cell>
          <table:table-cell table:style-name="TableCell1384">
            <text:p text:style-name="P1385"><text:span text:style-name="T1386">Reporting</text:span><text:span text:style-name="T1387"><text:s/></text:span><text:span text:style-name="T1388">a</text:span><text:span text:style-name="T1389"><text:s/></text:span><text:span text:style-name="T1390">death</text:span><text:span text:style-name="T1391"><text:s/></text:span><text:span text:style-name="T1392">using</text:span><text:span text:style-name="T1393"><text:s/></text:span><text:span text:style-name="T1394">the</text:span><text:span text:style-name="T1395"><text:s/></text:span><text:span text:style-name="T1396">Tell</text:span><text:span text:style-name="T1397"><text:s/></text:span><text:span text:style-name="T1398">Us</text:span><text:span text:style-name="T1399"><text:s/></text:span><text:span text:style-name="T1400">Once</text:span><text:span text:style-name="T1401"><text:s/></text:span><text:span text:style-name="T1402">service leaflet Welsh</text:span></text:p>
          </table:table-cell>
          <table:table-cell table:style-name="TableCell1403">
            <text:p text:style-name="P1404"><text:span text:style-name="T1405">1000</text:span></text:p>
          </table:table-cell>
          <table:table-cell table:style-name="TableCell1406">
            <text:p text:style-name="P1407"/>
          </table:table-cell>
        </table:table-row>
        <table:table-row table:style-name="TableRow1408">
          <table:table-cell table:style-name="TableCell1409">
            <text:p text:style-name="P1410"><text:span text:style-name="T1411">UC50</text:span></text:p>
          </table:table-cell>
          <table:table-cell table:style-name="TableCell1412">
            <text:p text:style-name="P1413"><text:span text:style-name="T1414">Limited</text:span><text:span text:style-name="T1415"><text:s/></text:span><text:span text:style-name="T1416">capability</text:span><text:span text:style-name="T1417"><text:s/></text:span><text:span text:style-name="T1418">for</text:span><text:span text:style-name="T1419"><text:s/></text:span><text:span text:style-name="T1420">work</text:span><text:span text:style-name="T1421"><text:s/>questionnaire</text:span></text:p>
          </table:table-cell>
          <table:table-cell table:style-name="TableCell1422">
            <text:p text:style-name="P1423"><text:span text:style-name="T1424">1</text:span></text:p>
          </table:table-cell>
          <table:table-cell table:style-name="TableCell1425">
            <text:p text:style-name="P1426"/>
          </table:table-cell>
        </table:table-row>
        <table:table-row table:style-name="TableRow1427">
          <table:table-cell table:style-name="TableCell1428">
            <text:p text:style-name="P1429"><text:span text:style-name="T1430">UC50W</text:span></text:p>
          </table:table-cell>
          <table:table-cell table:style-name="TableCell1431">
            <text:p text:style-name="P1432"><text:span text:style-name="T1433">Limited</text:span><text:span text:style-name="T1434"><text:s/></text:span><text:span text:style-name="T1435">capability</text:span><text:span text:style-name="T1436"><text:s/></text:span><text:span text:style-name="T1437">for</text:span><text:span text:style-name="T1438"><text:s/></text:span><text:span text:style-name="T1439">work</text:span><text:span text:style-name="T1440"><text:s/>questionnaire</text:span></text:p>
          </table:table-cell>
          <table:table-cell table:style-name="TableCell1441">
            <text:p text:style-name="P1442"><text:span text:style-name="T1443">50</text:span></text:p>
          </table:table-cell>
          <table:table-cell table:style-name="TableCell1444">
            <text:p text:style-name="P1445"/>
          </table:table-cell>
        </table:table-row>
      </table:table>
      <text:p text:style-name="P1446"/>
      <text:p text:style-name="P1447"><draw:g draw:z-index="251660800" draw:name="Group 36" draw:id="id48" draw:style-name="a48" text:anchor-type="paragraph"><svg:title/><svg:desc/><draw:custom-shape svg:x="0.51875in" svg:y="-7.10361in" svg:width="7.23056in" svg:height="6.93542in" draw:id="id46" draw:style-name="a46" draw:name="Graphic 37"><svg:title/><svg:desc/><draw:enhanced-geometry draw:type="non-primitive" svg:viewBox="0 0 6611620 6341745" draw:enhanced-path="M ?f3 ?f0 L ?f0 ?f0 ?f0 ?f4 ?f3 ?f4 ?f3 ?f0 Z N" draw:text-areas="?f9 ?f11 ?f10 ?f12"><draw:equation draw:name="f0" draw:formula="0"/><draw:equation draw:name="f1" draw:formula="6611620"/><draw:equation draw:name="f2" draw:formula="6341745"/><draw:equation draw:name="f3" draw:formula="6611302"/><draw:equation draw:name="f4" draw:formula="6341605"/><draw:equation draw:name="f5" draw:formula="?f2 - ?f0"/><draw:equation draw:name="f6" draw:formula="?f1 - ?f0"/><draw:equation draw:name="f7" draw:formula="?f6 / 6611620"/><draw:equation draw:name="f8" draw:formula="?f5 / 6341745"/><draw:equation draw:name="f9" draw:formula="?f0 / ?f7"/><draw:equation draw:name="f10" draw:formula="?f1 / ?f7"/><draw:equation draw:name="f11" draw:formula="?f0 / ?f8"/><draw:equation draw:name="f12" draw:formula="?f2 / ?f8"/></draw:enhanced-geometry></draw:custom-shape><draw:custom-shape svg:x="0.51875in" svg:y="-7.10361in" svg:width="7.23056in" svg:height="6.93542in" draw:id="id47" draw:style-name="a47" draw:name="Graphic 38"><svg:title/><svg:desc/><draw:enhanced-geometry draw:type="non-primitive" svg:viewBox="0 0 6611620 6341745" draw:enhanced-path="M ?f0 ?f3 L ?f4 ?f3 ?f4 ?f0 ?f0 ?f0 ?f0 ?f3 Z N" draw:text-areas="?f9 ?f11 ?f10 ?f12"><draw:equation draw:name="f0" draw:formula="0"/><draw:equation draw:name="f1" draw:formula="6611620"/><draw:equation draw:name="f2" draw:formula="6341745"/><draw:equation draw:name="f3" draw:formula="6341605"/><draw:equation draw:name="f4" draw:formula="6611302"/><draw:equation draw:name="f5" draw:formula="?f2 - ?f0"/><draw:equation draw:name="f6" draw:formula="?f1 - ?f0"/><draw:equation draw:name="f7" draw:formula="?f6 / 6611620"/><draw:equation draw:name="f8" draw:formula="?f5 / 6341745"/><draw:equation draw:name="f9" draw:formula="?f0 / ?f7"/><draw:equation draw:name="f10" draw:formula="?f1 / ?f7"/><draw:equation draw:name="f11" draw:formula="?f0 / ?f8"/><draw:equation draw:name="f12" draw:formula="?f2 / ?f8"/></draw:enhanced-geometry></draw:custom-shape></draw:g>Please email your completed order form to:<text:s/><text:a xlink:href="mailto:dwp@hhglobal.com" office:target-frame-name="_top" xlink:show="replace"><text:span text:style-name="T1448">dwp@hhglobal.com</text:span></text:a><text:span text:style-name="T1449"><text:s/></text:span>allowing up to 5 working<text:span text:style-name="T1450"><text:s/></text:span>days<text:span text:style-name="T1451"><text:s/></text:span>from<text:span text:style-name="T1452"><text:s/></text:span>receipt<text:span text:style-name="T1453"><text:s/></text:span>of<text:span text:style-name="T1454"><text:s/></text:span>order<text:span text:style-name="T1455"><text:s/></text:span>to<text:span text:style-name="T1456"><text:s/></text:span>delivery.<text:span text:style-name="T1457"><text:s/></text:span>Any<text:span text:style-name="T1458"><text:s/></text:span>orders<text:span text:style-name="T1459"><text:s/></text:span>received<text:span text:style-name="T1460"><text:s/></text:span>by<text:span text:style-name="T1461"><text:s/></text:span>fax<text:span text:style-name="T1462"><text:s/></text:span>or<text:span text:style-name="T1463"><text:s/></text:span>as<text:span text:style-name="T1464"><text:s/></text:span>a<text:span text:style-name="T1465"><text:s/></text:span>paper copy will<text:s/><text:span text:style-name="T1466">not<text:s/></text:span>be processed.</text:p>
      <text:p text:style-name="P1467">For<text:span text:style-name="T1468"><text:s/></text:span>order<text:span text:style-name="T1469"><text:s/></text:span>queries<text:span text:style-name="T1470"><text:s/></text:span>contact<text:span text:style-name="T1471"><text:s/></text:span>HH<text:span text:style-name="T1472"><text:s/></text:span>Global<text:span text:style-name="T1473"><text:s/></text:span>Client<text:span text:style-name="T1474"><text:s/></text:span>Services<text:span text:style-name="T1475"><text:s/></text:span>Team<text:span text:style-name="T1476"><text:s/></text:span>by<text:span text:style-name="T1477"><text:s/></text:span>email:<text:span text:style-name="T1478"><text:s/></text:span><text:a xlink:href="mailto:dwp@hhglobal.com" office:target-frame-name="_top" xlink:show="replace"><text:span text:style-name="T1479">dwp@hhgloba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S Me Light" svg:font-family="FS Me Light" style:font-family-generic="roman" style:font-pitch="variable"/>
    <style:font-face style:name="FS Me" svg:font-family="FS Me"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FS Me Light" style:font-name-asian="FS Me Light" style:font-name-complex="FS Me Ligh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1.8923in">
        <style:tab-stops/>
      </style:paragraph-properties>
      <style:text-properties style:font-name="FS Me" style:font-name-asian="FS Me" style:font-name-complex="FS Me" fo:font-weight="bold" style:font-weight-asian="bold" style:font-weight-complex="bold" fo:font-size="20pt" style:font-size-asian="20pt" style:font-size-complex="2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201in"/>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FS Me Light" style:font-name-asian="FS Me Light" style:font-name-complex="FS Me Ligh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in" fo:margin-left="0.4027in" fo:margin-bottom="0.3423in" fo:margin-right="0.4166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298in"/>
      </style:footer-style>
    </style:page-layout>
    <style:style style:name="P2" style:parent-style-name="BodyText" style:family="paragraph">
      <style:paragraph-properties fo:line-height="5%"/>
    </style:style>
    <style:style style:name="P3" style:parent-style-name="Normal" style:family="paragraph">
      <style:paragraph-properties fo:margin-top="0.0305in" fo:margin-left="0.0138in">
        <style:tab-stops/>
      </style:paragraph-properties>
    </style:style>
    <style:style style:name="T4" style:parent-style-name="DefaultParagraphFont" style:family="text">
      <style:text-properties style:font-name="FS Me" fo:letter-spacing="-0.0027in" fo:font-size="10pt" style:font-size-asian="10pt"/>
    </style:style>
    <style:style style:name="P5" style:parent-style-name="Normal" style:family="paragraph">
      <style:paragraph-properties fo:margin-top="0.0305in" fo:margin-left="0.0416in">
        <style:tab-stops/>
      </style:paragraph-properties>
    </style:style>
    <style:style style:name="T6" style:parent-style-name="DefaultParagraphFont" style:family="text">
      <style:text-properties style:font-name="FS Me" fo:font-size="10pt" style:font-size-asian="10pt"/>
    </style:style>
    <style:style style:name="T7" style:parent-style-name="DefaultParagraphFont" style:family="text">
      <style:text-properties style:font-name="FS Me" fo:font-size="10pt" style:font-size-asian="10pt"/>
    </style:style>
    <style:style style:name="T8" style:parent-style-name="DefaultParagraphFont" style:family="text">
      <style:text-properties style:font-name="FS Me" fo:letter-spacing="-0.0069in" fo:font-size="10pt" style:font-size-asian="10pt"/>
    </style:style>
    <style:style style:name="P9" style:parent-style-name="Normal" style:family="paragraph">
      <style:paragraph-properties fo:margin-top="0.0305in" fo:margin-left="0.0138in">
        <style:tab-stops/>
      </style:paragraph-properties>
    </style:style>
    <style:style style:name="T10" style:parent-style-name="DefaultParagraphFont" style:family="text">
      <style:text-properties style:font-name="FS Me" fo:font-size="10pt" style:font-size-asian="10pt"/>
    </style:style>
    <style:style style:name="T11" style:parent-style-name="DefaultParagraphFont" style:family="text">
      <style:text-properties style:font-name="FS Me" fo:letter-spacing="-0.0013in" fo:font-size="10pt" style:font-size-asian="10pt"/>
    </style:style>
    <style:page-layout style:name="PL1">
      <style:page-layout-properties fo:page-width="8.2708in" fo:page-height="11.6944in" style:print-orientation="portrait" fo:margin-top="0.5in" fo:margin-left="0.4027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277in"/>
      </style:footer-style>
    </style:page-layout>
    <style:style style:name="P361" style:parent-style-name="BodyText" style:family="paragraph">
      <style:paragraph-properties fo:line-height="5%"/>
    </style:style>
    <style:style style:name="P362" style:parent-style-name="Normal" style:family="paragraph">
      <style:paragraph-properties fo:margin-top="0.0305in" fo:margin-left="0.0138in">
        <style:tab-stops/>
      </style:paragraph-properties>
    </style:style>
    <style:style style:name="T363" style:parent-style-name="DefaultParagraphFont" style:family="text">
      <style:text-properties style:font-name="FS Me" fo:letter-spacing="-0.0027in" fo:font-size="10pt" style:font-size-asian="10pt"/>
    </style:style>
    <style:style style:name="P364" style:parent-style-name="Normal" style:family="paragraph">
      <style:paragraph-properties fo:margin-top="0.0305in" fo:margin-left="0.0416in">
        <style:tab-stops/>
      </style:paragraph-properties>
    </style:style>
    <style:style style:name="T365" style:parent-style-name="DefaultParagraphFont" style:family="text">
      <style:text-properties style:font-name="FS Me" fo:font-size="10pt" style:font-size-asian="10pt"/>
    </style:style>
    <style:style style:name="T366" style:parent-style-name="DefaultParagraphFont" style:family="text">
      <style:text-properties style:font-name="FS Me" fo:font-size="10pt" style:font-size-asian="10pt"/>
    </style:style>
    <style:style style:name="T367" style:parent-style-name="DefaultParagraphFont" style:family="text">
      <style:text-properties style:font-name="FS Me" fo:letter-spacing="-0.0069in" fo:font-size="10pt" style:font-size-asian="10pt"/>
    </style:style>
    <style:style style:name="P368" style:parent-style-name="Normal" style:family="paragraph">
      <style:paragraph-properties fo:margin-top="0.0305in" fo:margin-left="0.0138in">
        <style:tab-stops/>
      </style:paragraph-properties>
    </style:style>
    <style:style style:name="T369" style:parent-style-name="DefaultParagraphFont" style:family="text">
      <style:text-properties style:font-name="FS Me" fo:font-size="10pt" style:font-size-asian="10pt"/>
    </style:style>
    <style:style style:name="T370" style:parent-style-name="DefaultParagraphFont" style:family="text">
      <style:text-properties style:font-name="FS Me" fo:letter-spacing="-0.0013in" fo:font-size="10pt" style:font-size-asian="10pt"/>
    </style:style>
    <style:page-layout style:name="PL2">
      <style:page-layout-properties fo:page-width="8.2708in" fo:page-height="11.6944in" style:print-orientation="portrait" fo:margin-top="0.5in" fo:margin-left="0.4027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277in"/>
      </style:footer-style>
    </style:page-layout>
    <style:style style:name="P744" style:parent-style-name="BodyText" style:family="paragraph">
      <style:paragraph-properties fo:line-height="5%"/>
    </style:style>
    <style:style style:name="P745" style:parent-style-name="Normal" style:family="paragraph">
      <style:paragraph-properties fo:margin-top="0.0305in" fo:margin-left="0.0138in">
        <style:tab-stops/>
      </style:paragraph-properties>
    </style:style>
    <style:style style:name="T746" style:parent-style-name="DefaultParagraphFont" style:family="text">
      <style:text-properties style:font-name="FS Me" fo:letter-spacing="-0.0027in" fo:font-size="10pt" style:font-size-asian="10pt"/>
    </style:style>
    <style:style style:name="P747" style:parent-style-name="Normal" style:family="paragraph">
      <style:paragraph-properties fo:margin-top="0.0305in" fo:margin-left="0.0416in">
        <style:tab-stops/>
      </style:paragraph-properties>
    </style:style>
    <style:style style:name="T748" style:parent-style-name="DefaultParagraphFont" style:family="text">
      <style:text-properties style:font-name="FS Me" fo:font-size="10pt" style:font-size-asian="10pt"/>
    </style:style>
    <style:style style:name="T749" style:parent-style-name="DefaultParagraphFont" style:family="text">
      <style:text-properties style:font-name="FS Me" fo:font-size="10pt" style:font-size-asian="10pt"/>
    </style:style>
    <style:style style:name="T750" style:parent-style-name="DefaultParagraphFont" style:family="text">
      <style:text-properties style:font-name="FS Me" fo:letter-spacing="-0.0069in" fo:font-size="10pt" style:font-size-asian="10pt"/>
    </style:style>
    <style:style style:name="P751" style:parent-style-name="Normal" style:family="paragraph">
      <style:paragraph-properties fo:margin-top="0.0305in" fo:margin-left="0.0138in">
        <style:tab-stops/>
      </style:paragraph-properties>
    </style:style>
    <style:style style:name="T752" style:parent-style-name="DefaultParagraphFont" style:family="text">
      <style:text-properties style:font-name="FS Me" fo:font-size="10pt" style:font-size-asian="10pt"/>
    </style:style>
    <style:style style:name="T753" style:parent-style-name="DefaultParagraphFont" style:family="text">
      <style:text-properties style:font-name="FS Me" fo:letter-spacing="-0.0013in" fo:font-size="10pt" style:font-size-asian="10pt"/>
    </style:style>
    <style:page-layout style:name="PL3">
      <style:page-layout-properties fo:page-width="8.2708in" fo:page-height="11.6944in" style:print-orientation="portrait" fo:margin-top="0.5in" fo:margin-left="0.4027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277in"/>
      </style:footer-style>
    </style:page-layout>
    <style:style style:name="P1136" style:parent-style-name="BodyText" style:family="paragraph">
      <style:paragraph-properties fo:line-height="5%"/>
    </style:style>
    <style:style style:name="P1137" style:parent-style-name="Normal" style:family="paragraph">
      <style:paragraph-properties fo:margin-top="0.0305in" fo:margin-left="0.0138in">
        <style:tab-stops/>
      </style:paragraph-properties>
    </style:style>
    <style:style style:name="T1138" style:parent-style-name="DefaultParagraphFont" style:family="text">
      <style:text-properties style:font-name="FS Me" fo:letter-spacing="-0.0027in" fo:font-size="10pt" style:font-size-asian="10pt"/>
    </style:style>
    <style:style style:name="P1139" style:parent-style-name="Normal" style:family="paragraph">
      <style:paragraph-properties fo:margin-top="0.0305in" fo:margin-left="0.0416in">
        <style:tab-stops/>
      </style:paragraph-properties>
    </style:style>
    <style:style style:name="T1140" style:parent-style-name="DefaultParagraphFont" style:family="text">
      <style:text-properties style:font-name="FS Me" fo:font-size="10pt" style:font-size-asian="10pt"/>
    </style:style>
    <style:style style:name="T1141" style:parent-style-name="DefaultParagraphFont" style:family="text">
      <style:text-properties style:font-name="FS Me" fo:font-size="10pt" style:font-size-asian="10pt"/>
    </style:style>
    <style:style style:name="T1142" style:parent-style-name="DefaultParagraphFont" style:family="text">
      <style:text-properties style:font-name="FS Me" fo:letter-spacing="-0.0069in" fo:font-size="10pt" style:font-size-asian="10pt"/>
    </style:style>
    <style:style style:name="P1143" style:parent-style-name="Normal" style:family="paragraph">
      <style:paragraph-properties fo:margin-top="0.0305in" fo:margin-left="0.0138in">
        <style:tab-stops/>
      </style:paragraph-properties>
    </style:style>
    <style:style style:name="T1144" style:parent-style-name="DefaultParagraphFont" style:family="text">
      <style:text-properties style:font-name="FS Me" fo:font-size="10pt" style:font-size-asian="10pt"/>
    </style:style>
    <style:style style:name="T1145" style:parent-style-name="DefaultParagraphFont" style:family="text">
      <style:text-properties style:font-name="FS Me" fo:letter-spacing="-0.0013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0.49792in" svg:y="11.19781in" svg:width="0.39028in" svg:height="0.21389in" style:rel-width="scale" style:rel-height="scale"><draw:text-box><text:p text:style-name="P3"><text:span text:style-name="T4">09/25</text:span></text:p></draw:text-box><svg:title/><svg:desc/></draw:frame><draw:frame draw:z-index="251660288" draw:id="id1" draw:style-name="a1" draw:name="Textbox 2" text:anchor-type="paragraph" svg:x="3.9157in" svg:y="11.19781in" svg:width="0.40903in" svg:height="0.21389in" style:rel-width="scale" style:rel-height="scale"><draw:text-box><text:p text:style-name="P5"><text:span text:style-name="T6"><text:page-number text:fixed="false">1</text:page-number></text:span><text:span text:style-name="T7"><text:s/>of<text:s/></text:span><text:span text:style-name="T8"><text:page-count>4</text:page-count></text:span></text:p></draw:text-box><svg:title/><svg:desc/></draw:frame><draw:frame draw:z-index="251661312" draw:id="id2" draw:style-name="a2" draw:name="Textbox 3" text:anchor-type="paragraph" svg:x="6.86028in" svg:y="11.19781in" svg:width="0.90903in" svg:height="0.21389in" style:rel-width="scale" style:rel-height="scale"><draw:text-box><text:p text:style-name="P9"><text:span text:style-name="T10">HHG V20<text:s/></text:span><text:span text:style-name="T11">Final</text:span></text:p></draw:text-box><svg:title/><svg:desc/></draw:frame></text:p>
      </style:footer>
    </style:master-page>
    <style:master-page style:name="MP1" style:page-layout-name="PL1">
      <style:footer>
        <text:p text:style-name="P361"><draw:frame draw:z-index="251663360" draw:id="id31" draw:style-name="a31" draw:name="Textbox 1" text:anchor-type="paragraph" svg:x="0.49792in" svg:y="11.19781in" svg:width="0.39028in" svg:height="0.21389in" style:rel-width="scale" style:rel-height="scale"><draw:text-box><text:p text:style-name="P362"><text:span text:style-name="T363">09/25</text:span></text:p></draw:text-box><svg:title/><svg:desc/></draw:frame><draw:frame draw:z-index="251664384" draw:id="id32" draw:style-name="a32" draw:name="Textbox 2" text:anchor-type="paragraph" svg:x="3.9157in" svg:y="11.19781in" svg:width="0.40903in" svg:height="0.21389in" style:rel-width="scale" style:rel-height="scale"><draw:text-box><text:p text:style-name="P364"><text:span text:style-name="T365"><text:page-number text:fixed="false">1</text:page-number></text:span><text:span text:style-name="T366"><text:s/>of<text:s/></text:span><text:span text:style-name="T367"><text:page-count>4</text:page-count></text:span></text:p></draw:text-box><svg:title/><svg:desc/></draw:frame><draw:frame draw:z-index="251665408" draw:id="id33" draw:style-name="a33" draw:name="Textbox 3" text:anchor-type="paragraph" svg:x="6.86028in" svg:y="11.19781in" svg:width="0.90903in" svg:height="0.21389in" style:rel-width="scale" style:rel-height="scale"><draw:text-box><text:p text:style-name="P368"><text:span text:style-name="T369">HHG V20<text:s/></text:span><text:span text:style-name="T370">Final</text:span></text:p></draw:text-box><svg:title/><svg:desc/></draw:frame></text:p>
      </style:footer>
    </style:master-page>
    <style:master-page style:name="MP2" style:page-layout-name="PL2">
      <style:footer>
        <text:p text:style-name="P744"><draw:frame draw:z-index="251667456" draw:id="id37" draw:style-name="a37" draw:name="Textbox 1" text:anchor-type="paragraph" svg:x="0.49792in" svg:y="11.19781in" svg:width="0.39028in" svg:height="0.21389in" style:rel-width="scale" style:rel-height="scale"><draw:text-box><text:p text:style-name="P745"><text:span text:style-name="T746">09/25</text:span></text:p></draw:text-box><svg:title/><svg:desc/></draw:frame><draw:frame draw:z-index="251668480" draw:id="id38" draw:style-name="a38" draw:name="Textbox 2" text:anchor-type="paragraph" svg:x="3.9157in" svg:y="11.19781in" svg:width="0.40903in" svg:height="0.21389in" style:rel-width="scale" style:rel-height="scale"><draw:text-box><text:p text:style-name="P747"><text:span text:style-name="T748"><text:page-number text:fixed="false">1</text:page-number></text:span><text:span text:style-name="T749"><text:s/>of<text:s/></text:span><text:span text:style-name="T750"><text:page-count>4</text:page-count></text:span></text:p></draw:text-box><svg:title/><svg:desc/></draw:frame><draw:frame draw:z-index="251669504" draw:id="id39" draw:style-name="a39" draw:name="Textbox 3" text:anchor-type="paragraph" svg:x="6.86028in" svg:y="11.19781in" svg:width="0.90903in" svg:height="0.21389in" style:rel-width="scale" style:rel-height="scale"><draw:text-box><text:p text:style-name="P751"><text:span text:style-name="T752">HHG V20<text:s/></text:span><text:span text:style-name="T753">Final</text:span></text:p></draw:text-box><svg:title/><svg:desc/></draw:frame></text:p>
      </style:footer>
    </style:master-page>
    <style:master-page style:name="MP3" style:page-layout-name="PL3">
      <style:footer>
        <text:p text:style-name="P1136"><draw:frame draw:z-index="251671552" draw:id="id43" draw:style-name="a43" draw:name="Textbox 1" text:anchor-type="paragraph" svg:x="0.49792in" svg:y="11.19781in" svg:width="0.39028in" svg:height="0.21389in" style:rel-width="scale" style:rel-height="scale"><draw:text-box><text:p text:style-name="P1137"><text:span text:style-name="T1138">09/25</text:span></text:p></draw:text-box><svg:title/><svg:desc/></draw:frame><draw:frame draw:z-index="251672576" draw:id="id44" draw:style-name="a44" draw:name="Textbox 2" text:anchor-type="paragraph" svg:x="3.9157in" svg:y="11.19781in" svg:width="0.40903in" svg:height="0.21389in" style:rel-width="scale" style:rel-height="scale"><draw:text-box><text:p text:style-name="P1139"><text:span text:style-name="T1140"><text:page-number text:fixed="false">1</text:page-number></text:span><text:span text:style-name="T1141"><text:s/>of<text:s/></text:span><text:span text:style-name="T1142"><text:page-count>4</text:page-count></text:span></text:p></draw:text-box><svg:title/><svg:desc/></draw:frame><draw:frame draw:z-index="251673600" draw:id="id45" draw:style-name="a45" draw:name="Textbox 3" text:anchor-type="paragraph" svg:x="6.86028in" svg:y="11.19781in" svg:width="0.90903in" svg:height="0.21389in" style:rel-width="scale" style:rel-height="scale"><draw:text-box><text:p text:style-name="P1143"><text:span text:style-name="T1144">HHG V20<text:s/></text:span><text:span text:style-name="T1145">Final</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der form for DWP information materials</dc:title>
    <meta:initial-creator>DWP</meta:initial-creator>
    <dc:creator>Newsome Scott Digital and Transformation Group Quarry House</dc:creator>
    <meta:creation-date>2025-11-13T16:03:00Z</meta:creation-date>
    <dc:date>2025-11-13T17:05:00Z</dc:date>
    <meta:template xlink:href="Normal" xlink:type="simple"/>
    <meta:editing-cycles>5</meta:editing-cycles>
    <meta:editing-duration>PT360S</meta:editing-duration>
    <meta:user-defined meta:name="Created" meta:value-type="date">2025-11-12T00:00:00Z</meta:user-defined>
    <meta:user-defined meta:name="Creator">Adobe InDesign 20.0 (Macintosh)</meta:user-defined>
    <meta:user-defined meta:name="LastSaved" meta:value-type="date">2025-11-12T00:00:00Z</meta:user-defined>
    <meta:user-defined meta:name="Producer">Adobe PDF Library 17.0</meta:user-defined>
    <meta:user-defined meta:name="_dlc_policyId">0x010100FB94F2837740DD4E923C4915830164D6|-1429883782</meta:user-defined>
    <meta:user-defined meta:name="ContentTypeId">0x010100A7C29EFF43A58C4187C5AC5992309F1C0032773048F64EF94DA8BF066F61BE17B2</meta:user-defined>
    <meta:user-defined meta:name="ItemRetentionFormula">&lt;formula id="Microsoft.Office.RecordsManagement.PolicyFeatures.Expiration.Formula.BuiltIn"&gt;&lt;number&gt;2&lt;/number&gt;&lt;property&gt;Created&lt;/property&gt;&lt;propertyId&gt;8c06beca-0777-48f7-91c7-6da68bc07b69&lt;/propertyId&gt;&lt;period&gt;years&lt;/period&gt;&lt;/formula&gt;</meta:user-defined>
    <meta:user-defined meta:name="_ip_UnifiedCompliancePolicyProperties"/>
    <meta:user-defined meta:name="Order" meta:value-type="float">387800</meta:user-defined>
    <meta:user-defined meta:name="xd_Signature" meta:value-type="boolean">false</meta:user-defined>
    <meta:user-defined meta:name="SharedWithUsers"/>
    <meta:user-defined meta:name="xd_ProgID"/>
    <meta:user-defined meta:name="ComplianceAssetId"/>
    <meta:user-defined meta:name="TemplateUrl"/>
    <meta:user-defined meta:name="_ExtendedDescription"/>
    <meta:user-defined meta:name="TriggerFlowInfo"/>
    <meta:user-defined meta:name="MediaServiceImageTags"/>
    <meta:user-defined meta:name="lcf76f155ced4ddcb4097134ff3c332f"/>
    <meta:user-defined meta:name="_dlc_DocIdItemGuid">ab12b7e7-90e3-4160-950b-3ecea7233751</meta:user-defined>
    <meta:user-defined meta:name="docLang">en</meta:user-defined>
    <meta:document-statistic meta:page-count="4" meta:paragraph-count="8" meta:word-count="598" meta:character-count="4003" meta:row-count="28" meta:non-whitespace-character-count="3413"/>
  </office:meta>
</office:document-meta>
</file>