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_mso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x_msonormal" style:family="paragraph">
      <style:text-properties fo:color="#000000"/>
    </style:style>
    <style:style style:name="P7" style:parent-style-name="Normal" style:family="paragraph">
      <style:text-properties fo:color="#000000"/>
    </style:style>
    <style:style style:name="P8" style:parent-style-name="Normal" style:family="paragraph">
      <style:text-properties fo:color="#000000"/>
    </style:style>
    <style:style style:name="P9" style:parent-style-name="Normal" style:family="paragraph">
      <style:text-properties fo:color="#000000"/>
    </style:style>
    <style:style style:name="P10" style:parent-style-name="Normal" style:family="paragraph"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x_msonormal" style:family="paragraph">
      <style:text-properties fo:color="#000000"/>
    </style:style>
    <style:style style:name="P19" style:parent-style-name="x_msonormal" style:family="paragraph">
      <style:text-properties fo:color="#000000"/>
    </style:style>
    <style:style style:name="P20" style:parent-style-name="x_msonormal" style:family="paragraph">
      <style:text-properties fo:color="#000000"/>
    </style:style>
    <style:style style:name="P21" style:parent-style-name="x_msonormal" style:family="paragraph">
      <style:text-properties fo:color="#000000"/>
    </style:style>
    <style:style style:name="P22" style:parent-style-name="x_msonormal" style:family="paragraph">
      <style:text-properties fo:color="#000000"/>
    </style:style>
    <style:style style:name="P23" style:parent-style-name="x_msonormal" style:family="paragraph">
      <style:text-properties fo:color="#000000"/>
    </style:style>
    <style:style style:name="P24" style:parent-style-name="x_msonormal" style:family="paragraph">
      <style:text-properties fo:color="#000000"/>
    </style:style>
    <style:style style:name="P25" style:parent-style-name="x_msonormal" style:family="paragraph">
      <style:text-properties fo:color="#000000"/>
    </style:style>
    <style:style style:name="P26" style:parent-style-name="x_msonormal" style:family="paragraph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x_msonormal" style:family="paragraph"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x_msonormal" style:family="paragraph">
      <style:text-properties fo:color="#000000"/>
    </style:style>
    <style:style style:name="P33" style:parent-style-name="x_msonormal" style:family="paragraph">
      <style:text-properties fo:color="#000000"/>
    </style:style>
    <style:style style:name="P34" style:parent-style-name="x_msonormal" style:family="paragraph"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x_msonormal" style:family="paragraph"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x_msonormal" style:family="paragraph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x_msonormal" style:family="paragraph">
      <style:text-properties fo:color="#000000"/>
    </style:style>
    <style:style style:name="P45" style:parent-style-name="x_msonormal" style:family="paragraph">
      <style:text-properties fo:color="#000000"/>
    </style:style>
    <style:style style:name="P46" style:parent-style-name="x_msonormal" style:family="paragraph">
      <style:text-properties fo:color="#000000"/>
    </style:style>
    <style:style style:name="P47" style:parent-style-name="x_msonormal" style:family="paragraph">
      <style:text-properties fo:color="#000000"/>
    </style:style>
    <style:style style:name="P48" style:parent-style-name="x_msonormal" style:family="paragraph">
      <style:text-properties fo:color="#000000"/>
    </style:style>
    <style:style style:name="P49" style:parent-style-name="x_msonormal" style:family="paragraph">
      <style:text-properties fo:color="#000000"/>
    </style:style>
    <style:style style:name="P50" style:parent-style-name="x_msonormal" style:family="paragraph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x_msonormal" style:family="paragraph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x_msonormal" style:family="paragraph">
      <style:text-properties fo:color="#000000"/>
    </style:style>
    <style:style style:name="P57" style:parent-style-name="x_msonormal" style:family="paragraph">
      <style:text-properties fo:color="#000000"/>
    </style:style>
    <style:style style:name="P58" style:parent-style-name="x_msonormal" style:family="paragraph">
      <style:text-properties fo:color="#000000"/>
    </style:style>
    <style:style style:name="P59" style:parent-style-name="x_msonormal" style:family="paragraph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anguage="en" fo:country="US"/>
    </style:style>
    <style:style style:name="T62" style:parent-style-name="DefaultParagraphFont" style:family="text">
      <style:text-properties fo:color="#000000" fo:language="en" fo:country="US"/>
    </style:style>
    <style:style style:name="P63" style:parent-style-name="x_msonormal" style:family="paragraph">
      <style:text-properties fo:color="#000000"/>
    </style:style>
    <style:style style:name="P64" style:parent-style-name="x_msonormal" style:family="paragraph">
      <style:text-properties fo:color="#000000"/>
    </style:style>
    <style:style style:name="P65" style:parent-style-name="x_msonormal" style:family="paragraph">
      <style:text-properties fo:color="#000000"/>
    </style:style>
    <style:style style:name="P66" style:parent-style-name="x_msonormal" style:family="paragraph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x_msonormal" style:family="paragraph">
      <style:text-properties fo:color="#000000"/>
    </style:style>
    <style:style style:name="P71" style:parent-style-name="x_msonormal" style:family="paragraph">
      <style:text-properties fo:color="#000000"/>
    </style:style>
    <style:style style:name="P72" style:parent-style-name="x_msonormal" style:family="paragraph">
      <style:text-properties fo:color="#000000"/>
    </style:style>
    <style:style style:name="P73" style:parent-style-name="x_msonormal" style:family="paragraph">
      <style:text-properties fo:color="#000000"/>
    </style:style>
    <style:style style:name="P74" style:parent-style-name="x_msonormal" style:family="paragraph">
      <style:text-properties fo:color="#000000"/>
    </style:style>
    <style:style style:name="P75" style:parent-style-name="x_msonormal" style:family="paragraph">
      <style:text-properties fo:color="#000000"/>
    </style:style>
    <style:style style:name="P76" style:parent-style-name="x_msonormal" style:family="paragraph">
      <style:text-properties fo:color="#000000"/>
    </style:style>
    <style:style style:name="P77" style:parent-style-name="x_msonormal" style:family="paragraph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x_msonormal" style:family="paragraph">
      <style:text-properties fo:color="#000000"/>
    </style:style>
    <style:style style:name="P82" style:parent-style-name="x_msonormal" style:family="paragraph">
      <style:text-properties fo:color="#000000"/>
    </style:style>
    <style:style style:name="P83" style:parent-style-name="x_msonormal" style:family="paragraph">
      <style:text-properties fo:color="#000000"/>
    </style:style>
    <style:style style:name="P84" style:parent-style-name="x_msonormal" style:family="paragraph">
      <style:text-properties fo:color="#000000"/>
    </style:style>
    <style:style style:name="P85" style:parent-style-name="x_msonormal" style:family="paragraph">
      <style:text-properties fo:color="#000000"/>
    </style:style>
    <style:style style:name="P86" style:parent-style-name="x_msonormal" style:family="paragraph">
      <style:text-properties fo:color="#000000"/>
    </style:style>
    <style:style style:name="P87" style:parent-style-name="x_msonormal" style:family="paragraph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x_msonormal" style:family="paragraph">
      <style:text-properties fo:color="#000000"/>
    </style:style>
    <style:style style:name="P92" style:parent-style-name="x_msonormal" style:family="paragraph">
      <style:text-properties fo:color="#000000"/>
    </style:style>
    <style:style style:name="P93" style:parent-style-name="x_msonormal" style:family="paragraph">
      <style:text-properties fo:color="#000000"/>
    </style:style>
    <style:style style:name="P94" style:parent-style-name="x_msonormal" style:family="paragraph">
      <style:text-properties fo:color="#000000"/>
    </style:style>
    <style:style style:name="P95" style:parent-style-name="x_msonormal" style:family="paragraph">
      <style:text-properties fo:color="#000000"/>
    </style:style>
    <style:style style:name="P96" style:parent-style-name="x_msonormal" style:family="paragraph">
      <style:text-properties fo:color="#000000"/>
    </style:style>
    <style:style style:name="P97" style:parent-style-name="x_msonormal" style:family="paragraph">
      <style:text-properties fo:color="#000000"/>
    </style:style>
    <style:style style:name="P98" style:parent-style-name="x_msonormal" style:family="paragraph">
      <style:text-properties fo:color="#000000"/>
    </style:style>
    <style:style style:name="P99" style:parent-style-name="x_msonormal" style:family="paragraph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x_msonormal" style:family="paragraph">
      <style:text-properties fo:color="#000000"/>
    </style:style>
    <style:style style:name="P104" style:parent-style-name="x_msonormal" style:family="paragraph">
      <style:text-properties fo:color="#000000"/>
    </style:style>
    <style:style style:name="P105" style:parent-style-name="x_msonormal" style:family="paragraph">
      <style:text-properties fo:color="#000000"/>
    </style:style>
    <style:style style:name="P106" style:parent-style-name="x_msonormal" style:family="paragraph">
      <style:text-properties fo:color="#000000"/>
    </style:style>
    <style:style style:name="P107" style:parent-style-name="x_msonormal" style:family="paragraph">
      <style:text-properties fo:color="#000000"/>
    </style:style>
    <style:style style:name="P108" style:parent-style-name="x_msonormal" style:family="paragraph">
      <style:text-properties fo:color="#000000"/>
    </style:style>
    <style:style style:name="P109" style:parent-style-name="x_msonormal" style:family="paragraph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x_msonormal" style:family="paragraph">
      <style:text-properties fo:color="#000000"/>
    </style:style>
    <style:style style:name="P114" style:parent-style-name="x_msonormal" style:family="paragraph">
      <style:text-properties fo:color="#000000"/>
    </style:style>
    <style:style style:name="P115" style:parent-style-name="x_msonormal" style:family="paragraph">
      <style:text-properties fo:color="#000000"/>
    </style:style>
    <style:style style:name="P116" style:parent-style-name="x_msonormal" style:family="paragraph">
      <style:text-properties fo:color="#000000"/>
    </style:style>
    <style:style style:name="P117" style:parent-style-name="x_msonormal" style:family="paragraph">
      <style:text-properties fo:color="#000000"/>
    </style:style>
    <style:style style:name="P118" style:parent-style-name="x_msonormal" style:family="paragraph">
      <style:text-properties fo:color="#000000"/>
    </style:style>
    <style:style style:name="P119" style:parent-style-name="x_msonormal" style:family="paragraph">
      <style:text-properties fo:color="#000000"/>
    </style:style>
    <style:style style:name="P120" style:parent-style-name="x_msonormal" style:family="paragraph">
      <style:text-properties fo:color="#000000"/>
    </style:style>
    <style:style style:name="P121" style:parent-style-name="x_msonormal" style:family="paragraph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x_msonormal" style:family="paragraph">
      <style:text-properties fo:color="#000000"/>
    </style:style>
    <style:style style:name="P126" style:parent-style-name="x_msonormal" style:family="paragraph">
      <style:text-properties fo:color="#000000"/>
    </style:style>
    <style:style style:name="P127" style:parent-style-name="x_msonormal" style:family="paragraph">
      <style:text-properties fo:color="#000000"/>
    </style:style>
    <style:style style:name="P128" style:parent-style-name="x_msonormal" style:family="paragraph">
      <style:text-properties fo:color="#000000"/>
    </style:style>
    <style:style style:name="P129" style:parent-style-name="x_msonormal" style:family="paragraph">
      <style:text-properties fo:color="#000000"/>
    </style:style>
    <style:style style:name="P130" style:parent-style-name="x_msonormal" style:family="paragraph">
      <style:text-properties fo:color="#000000"/>
    </style:style>
    <style:style style:name="P131" style:parent-style-name="x_msonormal" style:family="paragraph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x_msonormal" style:family="paragraph">
      <style:text-properties fo:color="#000000"/>
    </style:style>
    <style:style style:name="P136" style:parent-style-name="x_msonormal" style:family="paragraph">
      <style:text-properties fo:color="#000000"/>
    </style:style>
    <style:style style:name="P137" style:parent-style-name="x_msonormal" style:family="paragraph">
      <style:text-properties fo:color="#000000"/>
    </style:style>
    <style:style style:name="P138" style:parent-style-name="x_msonormal" style:family="paragraph">
      <style:text-properties fo:color="#000000"/>
    </style:style>
    <style:style style:name="P139" style:parent-style-name="x_msonormal" style:family="paragraph">
      <style:text-properties fo:color="#000000"/>
    </style:style>
    <style:style style:name="P140" style:parent-style-name="x_msonormal" style:family="paragraph">
      <style:text-properties fo:color="#000000"/>
    </style:style>
    <style:style style:name="P141" style:parent-style-name="x_msonormal" style:family="paragraph">
      <style:text-properties fo:color="#000000"/>
    </style:style>
    <style:style style:name="P142" style:parent-style-name="x_msonormal" style:family="paragraph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x_msonormal" style:family="paragraph">
      <style:text-properties fo:color="#000000"/>
    </style:style>
    <style:style style:name="P147" style:parent-style-name="x_msonormal" style:family="paragraph">
      <style:text-properties fo:color="#000000"/>
    </style:style>
    <style:style style:name="P148" style:parent-style-name="x_msonormal" style:family="paragraph">
      <style:text-properties fo:color="#000000"/>
    </style:style>
    <style:style style:name="P149" style:parent-style-name="x_msonormal" style:family="paragraph">
      <style:text-properties fo:color="#000000"/>
    </style:style>
    <style:style style:name="P150" style:parent-style-name="x_msonormal" style:family="paragraph">
      <style:paragraph-properties fo:margin-bottom="0.1666in"/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P154" style:parent-style-name="x_msonormal" style:family="paragraph">
      <style:text-properties fo:color="#000000"/>
    </style:style>
    <style:style style:name="P155" style:parent-style-name="x_msonormal" style:family="paragraph">
      <style:text-properties fo:color="#000000"/>
    </style:style>
    <style:style style:name="P156" style:parent-style-name="x_msonormal" style:family="paragraph">
      <style:text-properties fo:color="#000000"/>
    </style:style>
    <style:style style:name="P157" style:parent-style-name="x_msonormal" style:family="paragraph">
      <style:text-properties fo:color="#000000"/>
    </style:style>
    <style:style style:name="P158" style:parent-style-name="x_msonormal" style:family="paragraph">
      <style:text-properties fo:color="#000000"/>
    </style:style>
    <style:style style:name="P159" style:parent-style-name="x_msonormal" style:family="paragraph">
      <style:text-properties fo:color="#000000"/>
    </style:style>
    <style:style style:name="P160" style:parent-style-name="x_msonormal" style:family="paragraph">
      <style:paragraph-properties fo:margin-bottom="0.1666in"/>
      <style:text-properties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x_msonormal" style:family="paragraph">
      <style:text-properties fo:color="#000000"/>
    </style:style>
    <style:style style:name="P165" style:parent-style-name="x_msonormal" style:family="paragraph">
      <style:text-properties fo:color="#000000"/>
    </style:style>
    <style:style style:name="P166" style:parent-style-name="x_msonormal" style:family="paragraph">
      <style:text-properties fo:color="#000000"/>
    </style:style>
    <style:style style:name="P167" style:parent-style-name="x_msonormal" style:family="paragraph">
      <style:text-properties fo:color="#000000"/>
    </style:style>
    <style:style style:name="P168" style:parent-style-name="x_msonormal" style:family="paragraph">
      <style:text-properties fo:color="#000000"/>
    </style:style>
    <style:style style:name="P169" style:parent-style-name="x_msonormal" style:family="paragraph">
      <style:text-properties fo:color="#000000"/>
    </style:style>
    <style:style style:name="P170" style:parent-style-name="x_msonormal" style:family="paragraph">
      <style:text-properties fo:color="#000000"/>
    </style:style>
    <style:style style:name="P171" style:parent-style-name="x_msonormal" style:family="paragraph">
      <style:text-properties fo:color="#000000"/>
    </style:style>
    <style:style style:name="P172" style:parent-style-name="x_msonormal" style:family="paragraph">
      <style:paragraph-properties fo:margin-bottom="0.1666in"/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x_msonormal" style:family="paragraph">
      <style:text-properties fo:color="#000000"/>
    </style:style>
    <style:style style:name="P177" style:parent-style-name="x_msonormal" style:family="paragraph">
      <style:text-properties fo:color="#000000"/>
    </style:style>
    <style:style style:name="P178" style:parent-style-name="x_msonormal" style:family="paragraph">
      <style:text-properties fo:color="#000000"/>
    </style:style>
    <style:style style:name="P179" style:parent-style-name="x_msonormal" style:family="paragraph">
      <style:text-properties fo:color="#000000"/>
    </style:style>
    <style:style style:name="P180" style:parent-style-name="x_msonormal" style:family="paragraph">
      <style:text-properties fo:color="#000000"/>
    </style:style>
    <style:style style:name="P181" style:parent-style-name="x_msonormal" style:family="paragraph">
      <style:paragraph-properties fo:margin-bottom="0.1666in"/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P185" style:parent-style-name="x_msonormal" style:family="paragraph">
      <style:text-properties fo:color="#000000"/>
    </style:style>
    <style:style style:name="P186" style:parent-style-name="x_msonormal" style:family="paragraph">
      <style:text-properties fo:color="#000000"/>
    </style:style>
    <style:style style:name="P187" style:parent-style-name="x_msonormal" style:family="paragraph">
      <style:text-properties fo:color="#000000"/>
    </style:style>
    <style:style style:name="P188" style:parent-style-name="x_msonormal" style:family="paragraph">
      <style:text-properties fo:color="#000000"/>
    </style:style>
    <style:style style:name="P189" style:parent-style-name="x_msonormal" style:family="paragraph">
      <style:text-properties fo:color="#000000"/>
    </style:style>
    <style:style style:name="P190" style:parent-style-name="x_msonormal" style:family="paragraph">
      <style:paragraph-properties fo:margin-bottom="0.1666in"/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P194" style:parent-style-name="x_msonormal" style:family="paragraph">
      <style:text-properties fo:color="#000000"/>
    </style:style>
    <style:style style:name="P195" style:parent-style-name="x_msonormal" style:family="paragraph">
      <style:text-properties fo:color="#000000"/>
    </style:style>
    <style:style style:name="P196" style:parent-style-name="x_msonormal" style:family="paragraph">
      <style:text-properties fo:color="#000000"/>
    </style:style>
    <style:style style:name="P197" style:parent-style-name="x_msonormal" style:family="paragraph">
      <style:text-properties fo:color="#000000"/>
    </style:style>
    <style:style style:name="P198" style:parent-style-name="x_msonormal" style:family="paragraph">
      <style:text-properties fo:color="#000000"/>
    </style:style>
    <style:style style:name="P199" style:parent-style-name="x_msonormal" style:family="paragraph">
      <style:text-properties fo:color="#000000"/>
    </style:style>
    <style:style style:name="P200" style:parent-style-name="x_msonormal" style:family="paragraph">
      <style:text-properties fo:color="#000000"/>
    </style:style>
    <style:style style:name="P201" style:parent-style-name="x_msonormal" style:family="paragraph">
      <style:text-properties fo:color="#000000"/>
    </style:style>
    <style:style style:name="P202" style:parent-style-name="x_msonormal" style:family="paragraph">
      <style:paragraph-properties fo:margin-bottom="0.1666in"/>
      <style:text-properties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x_msonormal" style:family="paragraph">
      <style:text-properties fo:color="#000000"/>
    </style:style>
    <style:style style:name="P207" style:parent-style-name="x_msonormal" style:family="paragraph">
      <style:text-properties fo:color="#000000"/>
    </style:style>
    <style:style style:name="P208" style:parent-style-name="x_msonormal" style:family="paragraph">
      <style:text-properties fo:color="#000000"/>
    </style:style>
    <style:style style:name="P209" style:parent-style-name="x_msonormal" style:family="paragraph">
      <style:text-properties fo:color="#000000"/>
    </style:style>
    <style:style style:name="P210" style:parent-style-name="x_msonormal" style:family="paragraph">
      <style:text-properties fo:color="#000000"/>
    </style:style>
    <style:style style:name="P211" style:parent-style-name="x_msonormal" style:family="paragraph">
      <style:text-properties fo:color="#000000"/>
    </style:style>
    <style:style style:name="P212" style:parent-style-name="x_msonormal" style:family="paragraph">
      <style:paragraph-properties fo:margin-bottom="0.1666in"/>
      <style:text-properties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P218" style:parent-style-name="x_msonormal" style:family="paragraph">
      <style:text-properties fo:color="#000000"/>
    </style:style>
    <style:style style:name="P219" style:parent-style-name="x_msonormal" style:family="paragraph">
      <style:text-properties fo:color="#000000"/>
    </style:style>
    <style:style style:name="P220" style:parent-style-name="x_msonormal" style:family="paragraph">
      <style:text-properties fo:color="#000000"/>
    </style:style>
    <style:style style:name="P221" style:parent-style-name="x_msonormal" style:family="paragraph">
      <style:text-properties fo:color="#000000"/>
    </style:style>
    <style:style style:name="P222" style:parent-style-name="x_msonormal" style:family="paragraph">
      <style:text-properties fo:color="#000000"/>
    </style:style>
    <style:style style:name="P223" style:parent-style-name="x_msonormal" style:family="paragraph">
      <style:paragraph-properties fo:margin-bottom="0.1666in"/>
    </style:style>
    <style:style style:name="T224" style:parent-style-name="DefaultParagraphFont" style:family="text">
      <style:text-properties fo:font-style="italic" style:font-style-asian="italic" style:font-style-complex="italic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P228" style:parent-style-name="x_msonormal" style:family="paragraph">
      <style:text-properties fo:color="#000000"/>
    </style:style>
    <style:style style:name="P229" style:parent-style-name="x_msonormal" style:family="paragraph">
      <style:text-properties fo:color="#000000"/>
    </style:style>
    <style:style style:name="P230" style:parent-style-name="x_msonormal" style:family="paragraph">
      <style:text-properties fo:color="#000000"/>
    </style:style>
    <style:style style:name="P231" style:parent-style-name="x_msonormal" style:family="paragraph">
      <style:text-properties fo:color="#000000"/>
    </style:style>
    <style:style style:name="P232" style:parent-style-name="x_msonormal" style:family="paragraph">
      <style:text-properties fo:color="#000000"/>
    </style:style>
    <style:style style:name="P233" style:parent-style-name="x_msonormal" style:family="paragraph">
      <style:text-properties fo:color="#000000"/>
    </style:style>
    <style:style style:name="P234" style:parent-style-name="x_msonormal" style:family="paragraph">
      <style:text-properties fo:color="#000000"/>
    </style:style>
    <style:style style:name="P235" style:parent-style-name="x_msonormal" style:family="paragraph">
      <style:text-properties fo:color="#000000"/>
    </style:style>
    <style:style style:name="P236" style:parent-style-name="x_msonormal" style:family="paragraph">
      <style:text-properties fo:color="#000000"/>
    </style:style>
    <style:style style:name="P237" style:parent-style-name="x_msonormal" style:family="paragraph">
      <style:text-properties fo:color="#000000"/>
    </style:style>
    <style:style style:name="P238" style:parent-style-name="x_msonormal" style:family="paragraph">
      <style:paragraph-properties fo:margin-bottom="0.1666in"/>
      <style:text-properties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P242" style:parent-style-name="x_msonormal" style:family="paragraph">
      <style:text-properties fo:color="#000000"/>
    </style:style>
    <style:style style:name="P243" style:parent-style-name="x_msonormal" style:family="paragraph">
      <style:text-properties fo:color="#000000"/>
    </style:style>
    <style:style style:name="P244" style:parent-style-name="x_msonormal" style:family="paragraph">
      <style:text-properties fo:color="#000000"/>
    </style:style>
    <style:style style:name="P245" style:parent-style-name="x_msonormal" style:family="paragraph">
      <style:text-properties fo:color="#000000"/>
    </style:style>
    <style:style style:name="P246" style:parent-style-name="x_msonormal" style:family="paragraph">
      <style:text-properties fo:color="#000000"/>
    </style:style>
    <style:style style:name="P247" style:parent-style-name="x_msonormal" style:family="paragraph">
      <style:text-properties fo:color="#000000"/>
    </style:style>
    <style:style style:name="P248" style:parent-style-name="x_msonormal" style:family="paragraph">
      <style:paragraph-properties fo:margin-bottom="0.1666in"/>
      <style:text-properties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P252" style:parent-style-name="x_msonormal" style:family="paragraph">
      <style:text-properties fo:color="#000000"/>
    </style:style>
    <style:style style:name="P253" style:parent-style-name="x_msonormal" style:family="paragraph">
      <style:text-properties fo:color="#000000"/>
    </style:style>
    <style:style style:name="P254" style:parent-style-name="x_msonormal" style:family="paragraph">
      <style:text-properties fo:color="#000000"/>
    </style:style>
    <style:style style:name="P255" style:parent-style-name="x_msonormal" style:family="paragraph">
      <style:text-properties fo:color="#000000"/>
    </style:style>
    <style:style style:name="P256" style:parent-style-name="x_msonormal" style:family="paragraph">
      <style:paragraph-properties fo:margin-bottom="0.1666in"/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P260" style:parent-style-name="x_msolistparagraph" style:family="paragraph">
      <style:paragraph-properties fo:margin-left="0in">
        <style:tab-stops/>
      </style:paragraph-properties>
      <style:text-properties fo:color="#000000"/>
    </style:style>
    <style:style style:name="P261" style:parent-style-name="ListParagraph" style:list-style-name="LFO1" style:family="paragraph"/>
    <style:style style:name="T262" style:parent-style-name="x_normaltextrun" style:family="text">
      <style:text-properties fo:color="#000000"/>
    </style:style>
    <style:style style:name="P263" style:parent-style-name="ListParagraph" style:list-style-name="LFO1" style:family="paragraph"/>
    <style:style style:name="T264" style:parent-style-name="x_normaltextrun" style:family="text">
      <style:text-properties fo:color="#000000"/>
    </style:style>
    <style:style style:name="P265" style:parent-style-name="ListParagraph" style:list-style-name="LFO1" style:family="paragraph"/>
    <style:style style:name="T266" style:parent-style-name="x_normaltextrun" style:family="text">
      <style:text-properties fo:color="#000000"/>
    </style:style>
    <style:style style:name="P267" style:parent-style-name="ListParagraph" style:list-style-name="LFO1" style:family="paragraph"/>
    <style:style style:name="T268" style:parent-style-name="x_normaltextrun" style:family="text">
      <style:text-properties fo:color="#000000"/>
    </style:style>
    <style:style style:name="T269" style:parent-style-name="x_normaltextrun" style:family="text">
      <style:text-properties fo:color="#000000"/>
    </style:style>
    <style:style style:name="T270" style:parent-style-name="x_normaltextrun" style:family="text">
      <style:text-properties style:font-name="Cambria Math" style:font-name-asian="Cambria Math" style:font-name-complex="Cambria Math" fo:color="#000000"/>
    </style:style>
    <style:style style:name="T271" style:parent-style-name="x_normaltextrun" style:family="text">
      <style:text-properties fo:color="#000000"/>
    </style:style>
    <style:style style:name="T272" style:parent-style-name="x_normaltextrun" style:family="text">
      <style:text-properties fo:color="#000000"/>
    </style:style>
    <style:style style:name="T273" style:parent-style-name="x_eop" style:family="text">
      <style:text-properties fo:color="#000000" fo:language="en" fo:country="US"/>
    </style:style>
    <style:style style:name="T274" style:parent-style-name="x_eop" style:family="text">
      <style:text-properties fo:color="#000000" fo:language="en" fo:country="US"/>
    </style:style>
    <style:style style:name="T275" style:parent-style-name="x_normaltextrun" style:family="text">
      <style:text-properties fo:color="#000000"/>
    </style:style>
    <style:style style:name="P276" style:parent-style-name="Normal" style:family="paragraph">
      <style:paragraph-properties fo:margin-bottom="0.1666in"/>
    </style:style>
    <style:style style:name="T277" style:parent-style-name="x_eop" style:family="text">
      <style:text-properties fo:color="#000000" fo:language="en" fo:country="US"/>
    </style:style>
    <style:style style:name="T278" style:parent-style-name="x_eop" style:family="text">
      <style:text-properties fo:color="#000000" fo:language="en" fo:country="US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P282" style:parent-style-name="x_msonormal" style:family="paragraph">
      <style:text-properties fo:color="#000000"/>
    </style:style>
    <style:style style:name="P283" style:parent-style-name="ListParagraph" style:list-style-name="LFO2" style:family="paragraph"/>
    <style:style style:name="T284" style:parent-style-name="x_normaltextrun" style:family="text">
      <style:text-properties fo:color="#000000"/>
    </style:style>
    <style:style style:name="P285" style:parent-style-name="ListParagraph" style:list-style-name="LFO2" style:family="paragraph"/>
    <style:style style:name="T286" style:parent-style-name="x_normaltextrun" style:family="text">
      <style:text-properties fo:color="#000000"/>
    </style:style>
    <style:style style:name="P287" style:parent-style-name="ListParagraph" style:list-style-name="LFO2" style:family="paragraph"/>
    <style:style style:name="T288" style:parent-style-name="x_normaltextrun" style:family="text">
      <style:text-properties fo:color="#000000"/>
    </style:style>
    <style:style style:name="T289" style:parent-style-name="x_normaltextrun" style:family="text">
      <style:text-properties fo:color="#000000"/>
    </style:style>
    <style:style style:name="P290" style:parent-style-name="ListParagraph" style:list-style-name="LFO2" style:family="paragraph"/>
    <style:style style:name="T291" style:parent-style-name="x_normaltextrun" style:family="text">
      <style:text-properties fo:color="#000000"/>
    </style:style>
    <style:style style:name="P292" style:parent-style-name="ListParagraph" style:list-style-name="LFO2" style:family="paragraph"/>
    <style:style style:name="T293" style:parent-style-name="x_normaltextrun" style:family="text">
      <style:text-properties fo:color="#000000"/>
    </style:style>
    <style:style style:name="T294" style:parent-style-name="x_normaltextrun" style:family="text">
      <style:text-properties fo:color="#000000"/>
    </style:style>
    <style:style style:name="T295" style:parent-style-name="x_normaltextrun" style:family="text">
      <style:text-properties fo:color="#000000"/>
    </style:style>
    <style:style style:name="T296" style:parent-style-name="x_eop" style:family="text">
      <style:text-properties fo:color="#000000" fo:language="en" fo:country="US"/>
    </style:style>
    <style:style style:name="P297" style:parent-style-name="Normal" style:family="paragraph">
      <style:paragraph-properties fo:margin-bottom="0.1666in"/>
    </style:style>
    <style:style style:name="T298" style:parent-style-name="x_eop" style:family="text">
      <style:text-properties fo:color="#000000" fo:language="en" fo:country="US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P302" style:parent-style-name="ListParagraph" style:list-style-name="LFO3" style:family="paragraph">
      <style:text-properties fo:color="#000000"/>
    </style:style>
    <style:style style:name="P303" style:parent-style-name="ListParagraph" style:list-style-name="LFO3" style:family="paragraph">
      <style:paragraph-properties fo:text-indent="0in"/>
    </style:style>
    <style:style style:name="T304" style:parent-style-name="normaltextrun" style:family="text">
      <style:text-properties fo:color="#000000"/>
    </style:style>
    <style:style style:name="P305" style:parent-style-name="ListParagraph" style:list-style-name="LFO3" style:family="paragraph">
      <style:paragraph-properties fo:text-indent="0in"/>
    </style:style>
    <style:style style:name="T306" style:parent-style-name="normaltextrun" style:family="text">
      <style:text-properties fo:color="#000000"/>
    </style:style>
    <style:style style:name="P307" style:parent-style-name="ListParagraph" style:list-style-name="LFO4" style:family="paragraph">
      <style:paragraph-properties fo:text-indent="0in"/>
    </style:style>
    <style:style style:name="T308" style:parent-style-name="normaltextrun" style:family="text">
      <style:text-properties fo:color="#000000"/>
    </style:style>
    <style:style style:name="P309" style:parent-style-name="ListParagraph" style:list-style-name="LFO4" style:family="paragraph">
      <style:paragraph-properties fo:text-indent="0in"/>
    </style:style>
    <style:style style:name="T310" style:parent-style-name="normaltextrun" style:family="text">
      <style:text-properties fo:color="#000000"/>
    </style:style>
    <style:style style:name="P311" style:parent-style-name="ListParagraph" style:list-style-name="LFO4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T312" style:parent-style-name="normaltextrun" style:family="text">
      <style:text-properties fo:color="#000000"/>
    </style:style>
    <style:style style:name="T313" style:parent-style-name="eop" style:family="text">
      <style:text-properties fo:color="#000000" fo:language="en" fo:country="US"/>
    </style:style>
    <style:style style:name="P314" style:parent-style-name="ListParagraph" style:list-style-name="LFO4" style:family="paragraph"/>
    <style:style style:name="T315" style:parent-style-name="normaltextrun" style:family="text">
      <style:text-properties fo:color="#000000"/>
    </style:style>
    <style:style style:name="P316" style:parent-style-name="ListParagraph" style:list-style-name="LFO4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T317" style:parent-style-name="normaltextrun" style:family="text">
      <style:text-properties fo:color="#000000"/>
    </style:style>
    <style:style style:name="P318" style:parent-style-name="ListParagraph" style:list-style-name="LFO5" style:family="paragraph">
      <style:paragraph-properties fo:margin-bottom="0.0694in" fo:margin-left="0.25in" fo:text-indent="0in">
        <style:tab-stops>
          <style:tab-stop style:type="left" style:position="0.25in"/>
        </style:tab-stops>
      </style:paragraph-properties>
    </style:style>
    <style:style style:name="T319" style:parent-style-name="normaltextrun" style:family="text">
      <style:text-properties fo:color="#000000"/>
    </style:style>
    <style:style style:name="T320" style:parent-style-name="eop" style:family="text">
      <style:text-properties fo:color="#000000" fo:language="en" fo:country="US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P324" style:parent-style-name="ListParagraph" style:list-style-name="LFO6" style:family="paragraph">
      <style:text-properties fo:color="#000000"/>
    </style:style>
    <style:style style:name="P325" style:parent-style-name="ListParagraph" style:list-style-name="LFO6" style:family="paragraph">
      <style:paragraph-properties fo:text-indent="0in"/>
    </style:style>
    <style:style style:name="T326" style:parent-style-name="normaltextrun" style:family="text">
      <style:text-properties fo:color="#000000"/>
    </style:style>
    <style:style style:name="P327" style:parent-style-name="ListParagraph" style:list-style-name="LFO6" style:family="paragraph">
      <style:paragraph-properties fo:text-indent="0in"/>
    </style:style>
    <style:style style:name="T328" style:parent-style-name="normaltextrun" style:family="text">
      <style:text-properties fo:color="#000000"/>
    </style:style>
    <style:style style:name="T329" style:parent-style-name="normaltextrun" style:family="text">
      <style:text-properties fo:color="#000000"/>
    </style:style>
    <style:style style:name="T330" style:parent-style-name="eop" style:family="text">
      <style:text-properties fo:color="#000000" fo:language="en" fo:country="US"/>
    </style:style>
    <style:style style:name="P331" style:parent-style-name="ListParagraph" style:list-style-name="LFO7" style:family="paragraph">
      <style:paragraph-properties fo:text-indent="0in"/>
    </style:style>
    <style:style style:name="T332" style:parent-style-name="normaltextrun" style:family="text">
      <style:text-properties fo:color="#000000"/>
    </style:style>
    <style:style style:name="P333" style:parent-style-name="ListParagraph" style:list-style-name="LFO7" style:family="paragraph">
      <style:paragraph-properties fo:text-indent="0in"/>
    </style:style>
    <style:style style:name="T334" style:parent-style-name="normaltextrun" style:family="text">
      <style:text-properties fo:color="#000000"/>
    </style:style>
    <style:style style:name="T335" style:parent-style-name="eop" style:family="text">
      <style:text-properties fo:color="#000000" fo:language="en" fo:country="US"/>
    </style:style>
    <style:style style:name="P336" style:parent-style-name="ListParagraph" style:list-style-name="LFO7" style:family="paragraph">
      <style:paragraph-properties fo:text-indent="0in"/>
    </style:style>
    <style:style style:name="T337" style:parent-style-name="normaltextrun" style:family="text">
      <style:text-properties fo:color="#000000"/>
    </style:style>
    <style:style style:name="P338" style:parent-style-name="ListParagraph" style:list-style-name="LFO7" style:family="paragraph">
      <style:paragraph-properties fo:text-indent="0in"/>
    </style:style>
    <style:style style:name="T339" style:parent-style-name="normaltextrun" style:family="text">
      <style:text-properties fo:color="#000000"/>
    </style:style>
    <style:style style:name="T340" style:parent-style-name="eop" style:family="text">
      <style:text-properties fo:color="#000000" fo:language="en" fo:country="US"/>
    </style:style>
    <style:style style:name="P341" style:parent-style-name="ListParagraph" style:list-style-name="LFO7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T342" style:parent-style-name="normaltextrun" style:family="text">
      <style:text-properties fo:color="#000000"/>
    </style:style>
    <style:style style:name="T343" style:parent-style-name="eop" style:family="text">
      <style:text-properties fo:color="#000000" fo:language="en" fo:country="US"/>
    </style:style>
    <style:style style:name="P344" style:parent-style-name="ListParagraph" style:list-style-name="LFO8" style:family="paragraph">
      <style:paragraph-properties fo:margin-bottom="0.0694in" fo:margin-left="0.25in" fo:text-indent="0in">
        <style:tab-stops>
          <style:tab-stop style:type="left" style:position="0.25in"/>
        </style:tab-stops>
      </style:paragraph-properties>
    </style:style>
    <style:style style:name="T345" style:parent-style-name="normaltextrun" style:family="text">
      <style:text-properties fo:color="#000000"/>
    </style:style>
    <style:style style:name="T346" style:parent-style-name="eop" style:family="text">
      <style:text-properties fo:color="#000000" fo:language="en" fo:country="US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P348" style:parent-style-name="ListParagraph" style:list-style-name="LFO9" style:family="paragraph">
      <style:text-properties fo:color="#000000"/>
    </style:style>
    <style:style style:name="P349" style:parent-style-name="ListParagraph" style:list-style-name="LFO9" style:family="paragraph">
      <style:text-properties fo:color="#000000"/>
    </style:style>
    <style:style style:name="P350" style:parent-style-name="ListParagraph" style:list-style-name="LFO9" style:family="paragraph">
      <style:text-properties fo:color="#000000"/>
    </style:style>
    <style:style style:name="P351" style:parent-style-name="ListParagraph" style:list-style-name="LFO9" style:family="paragraph">
      <style:paragraph-properties fo:margin-bottom="0.1666in"/>
      <style:text-properties fo:color="#000000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P353" style:parent-style-name="Normal" style:family="paragraph">
      <style:text-properties fo:color="#000000"/>
    </style:style>
    <style:style style:name="P354" style:parent-style-name="Normal" style:family="paragraph">
      <style:text-properties fo:color="#000000"/>
    </style:style>
    <style:style style:name="P355" style:parent-style-name="Normal" style:family="paragraph">
      <style:paragraph-properties fo:margin-bottom="0.1666in"/>
      <style:text-properties fo:color="#000000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P357" style:parent-style-name="Normal" style:family="paragraph">
      <style:text-properties fo:color="#000000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paragraph-properties fo:margin-bottom="0.1666in"/>
      <style:text-properties fo:color="#000000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P361" style:parent-style-name="Normal" style:family="paragraph">
      <style:text-properties fo:color="#000000"/>
    </style:style>
    <style:style style:name="P362" style:parent-style-name="Normal" style:family="paragraph">
      <style:text-properties fo:color="#000000"/>
    </style:style>
    <style:style style:name="P363" style:parent-style-name="Normal" style:family="paragraph">
      <style:paragraph-properties fo:margin-bottom="0.1666in"/>
      <style:text-properties fo:color="#000000"/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P365" style:parent-style-name="Normal" style:family="paragraph">
      <style:text-properties fo:color="#000000"/>
    </style:style>
    <style:style style:name="P366" style:parent-style-name="Normal" style:family="paragraph">
      <style:text-properties fo:color="#000000"/>
    </style:style>
    <style:style style:name="P367" style:parent-style-name="Normal" style:family="paragraph">
      <style:text-properties fo:color="#000000"/>
    </style:style>
    <style:style style:name="P368" style:parent-style-name="Normal" style:family="paragraph">
      <style:paragraph-properties fo:margin-bottom="0.1666in"/>
      <style:text-properties fo:color="#000000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text-properties fo:color="#000000"/>
    </style:style>
    <style:style style:name="P372" style:parent-style-name="Normal" style:family="paragraph">
      <style:text-properties fo:color="#000000"/>
    </style:style>
    <style:style style:name="P373" style:parent-style-name="Normal" style:family="paragraph">
      <style:text-properties fo:color="#000000"/>
    </style:style>
    <style:style style:name="P374" style:parent-style-name="Normal" style:family="paragraph">
      <style:text-properties fo:color="#000000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P376" style:parent-style-name="Normal" style:family="paragraph">
      <style:text-properties fo:color="#000000"/>
    </style:style>
    <style:style style:name="P377" style:parent-style-name="Normal" style:family="paragraph">
      <style:text-properties fo:color="#000000"/>
    </style:style>
    <style:style style:name="P378" style:parent-style-name="Normal" style:family="paragraph">
      <style:text-properties fo:color="#000000"/>
    </style:style>
    <style:style style:name="P379" style:parent-style-name="Normal" style:family="paragraph">
      <style:text-properties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P381" style:parent-style-name="Normal" style:family="paragraph">
      <style:text-properties fo:color="#000000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text-properties fo:color="#000000"/>
    </style:style>
    <style:style style:name="P384" style:parent-style-name="Normal" style:family="paragraph">
      <style:text-properties fo:color="#000000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P386" style:parent-style-name="Normal" style:family="paragraph">
      <style:text-properties fo:color="#000000"/>
    </style:style>
    <style:style style:name="P387" style:parent-style-name="Normal" style:family="paragraph">
      <style:text-properties fo:color="#000000"/>
    </style:style>
    <style:style style:name="P388" style:parent-style-name="Normal" style:family="paragraph">
      <style:text-properties fo:color="#000000"/>
    </style:style>
    <style:style style:name="P389" style:parent-style-name="Normal" style:family="paragraph">
      <style:text-properties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text-properties fo:color="#000000"/>
    </style:style>
    <style:style style:name="P394" style:parent-style-name="Normal" style:family="paragraph">
      <style:text-properties fo:color="#000000"/>
    </style:style>
    <style:style style:name="P395" style:parent-style-name="Normal" style:family="paragraph">
      <style:text-properties fo:color="#000000"/>
    </style:style>
    <style:style style:name="P396" style:parent-style-name="Normal" style:family="paragraph">
      <style:text-properties fo:color="#000000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P398" style:parent-style-name="Normal" style:family="paragraph">
      <style:text-properties fo:color="#000000"/>
    </style:style>
    <style:style style:name="P399" style:parent-style-name="Normal" style:family="paragraph">
      <style:text-properties fo:color="#000000"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text-properties fo:color="#000000"/>
    </style:style>
    <style:style style:name="T402" style:parent-style-name="DefaultParagraphFont" style:family="text">
      <style:text-properties fo:font-weight="bold" style:font-weight-asian="bold" style:font-weight-complex="bold" fo:color="#000000"/>
    </style:style>
    <style:style style:name="P403" style:parent-style-name="Normal" style:family="paragraph">
      <style:text-properties fo:color="#000000"/>
    </style:style>
    <style:style style:name="P404" style:parent-style-name="Normal" style:family="paragraph">
      <style:text-properties fo:color="#000000"/>
    </style:style>
    <style:style style:name="P405" style:parent-style-name="Normal" style:family="paragraph">
      <style:text-properties fo:color="#000000"/>
    </style:style>
    <style:style style:name="P406" style:parent-style-name="Normal" style:family="paragraph">
      <style:text-properties fo:color="#000000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P408" style:parent-style-name="Normal" style:family="paragraph">
      <style:text-properties fo:color="#000000"/>
    </style:style>
    <style:style style:name="P409" style:parent-style-name="Normal" style:family="paragraph">
      <style:text-properties fo:color="#000000"/>
    </style:style>
    <style:style style:name="P410" style:parent-style-name="Normal" style:family="paragraph">
      <style:text-properties fo:color="#000000"/>
    </style:style>
    <style:style style:name="P411" style:parent-style-name="Normal" style:family="paragraph">
      <style:text-properties fo:color="#000000"/>
    </style:style>
    <style:style style:name="P412" style:parent-style-name="Normal" style:family="paragraph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font-weight="bold" style:font-weight-asian="bold" style:font-weight-complex="bold" fo:color="#000000"/>
    </style:style>
    <style:style style:name="P415" style:parent-style-name="Normal" style:family="paragraph">
      <style:text-properties fo:color="#000000"/>
    </style:style>
    <style:style style:name="P416" style:parent-style-name="Normal" style:family="paragraph">
      <style:text-properties fo:color="#000000"/>
    </style:style>
    <style:style style:name="P417" style:parent-style-name="Normal" style:family="paragraph">
      <style:text-properties fo:color="#000000"/>
    </style:style>
    <style:style style:name="P418" style:parent-style-name="Normal" style:family="paragraph">
      <style:text-properties fo:color="#000000"/>
    </style:style>
    <style:style style:name="P419" style:parent-style-name="Normal" style:family="paragraph">
      <style:text-properties fo:color="#000000"/>
    </style:style>
    <style:style style:name="T420" style:parent-style-name="DefaultParagraphFont" style:family="text">
      <style:text-properties fo:font-weight="bold" style:font-weight-asian="bold" style:font-weight-complex="bold" fo:color="#000000"/>
    </style:style>
    <style:style style:name="P421" style:parent-style-name="Normal" style:family="paragraph">
      <style:text-properties fo:color="#000000"/>
    </style:style>
    <style:style style:name="P422" style:parent-style-name="Normal" style:family="paragraph">
      <style:text-properties fo:color="#000000"/>
    </style:style>
    <style:style style:name="P423" style:parent-style-name="Normal" style:family="paragraph">
      <style:text-properties fo:color="#000000"/>
    </style:style>
    <style:style style:name="P424" style:parent-style-name="Normal" style:family="paragraph">
      <style:text-properties fo:color="#000000"/>
    </style:style>
    <style:style style:name="T425" style:parent-style-name="DefaultParagraphFont" style:family="text">
      <style:text-properties fo:font-weight="bold" style:font-weight-asian="bold" style:font-weight-complex="bold" fo:color="#000000"/>
    </style:style>
    <style:style style:name="P426" style:parent-style-name="Normal" style:family="paragraph">
      <style:text-properties fo:color="#000000"/>
    </style:style>
    <style:style style:name="P427" style:parent-style-name="Normal" style:family="paragraph">
      <style:text-properties fo:color="#000000"/>
    </style:style>
    <style:style style:name="P428" style:parent-style-name="Normal" style:family="paragraph">
      <style:text-properties fo:color="#000000"/>
    </style:style>
    <style:style style:name="P429" style:parent-style-name="Normal" style:family="paragraph">
      <style:text-properties fo:color="#000000"/>
    </style:style>
    <style:style style:name="P430" style:parent-style-name="Normal" style:family="paragraph">
      <style:text-properties fo:color="#000000"/>
    </style:style>
    <style:style style:name="P431" style:parent-style-name="x_mso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ummary of UK Space Agency Board Meetings</text:span></text:p>
      <text:p text:style-name="x_msonormal"><text:span text:style-name="T3">67</text:span><text:span text:style-name="T4">th</text:span><text:span text:style-name="T5"><text:s/>UKSA Board 17 September 2025</text:span></text:p>
      <text:p text:style-name="P6">The Board discussed:</text:p>
      <text:p text:style-name="P7">Monitoring space weather</text:p>
      <text:p text:style-name="P8">The Space Transformation Programme (plans for UKSA moving into core DSIT)</text:p>
      <text:p text:style-name="P9">Agency performance</text:p>
      <text:p text:style-name="P10">Finance report</text:p>
      <text:p text:style-name="P11">Industry Size and Health Report</text:p>
      <text:p text:style-name="P12">Connectivity in Low-Earth Orbit (C-LEO) Programme update</text:p>
      <text:p text:style-name="P13">Minor amendments to the Terms of Reference for the Board and ARAC were ratified.</text:p>
      <text:p text:style-name="P14"/>
      <text:p text:style-name="x_msonormal"><text:span text:style-name="T15">66</text:span><text:span text:style-name="T16">th</text:span><text:span text:style-name="T17"><text:s/>UKSA Board 28 May 2025</text:span></text:p>
      <text:p text:style-name="P18">The Board discussed:</text:p>
      <text:p text:style-name="P19">National Space Innovation Programme (NSIP)</text:p>
      <text:p text:style-name="P20">Launch</text:p>
      <text:p text:style-name="P21">Board Diversity Working Group findings and proposal</text:p>
      <text:p text:style-name="P22">Agency Performance</text:p>
      <text:p text:style-name="P23">Finance report</text:p>
      <text:p text:style-name="P24">Business cases</text:p>
      <text:p text:style-name="P25">Board Effectiveness Review</text:p>
      <text:p text:style-name="P26"/>
      <text:p text:style-name="x_msonormal"><text:span text:style-name="T27">65</text:span><text:span text:style-name="T28">th</text:span><text:span text:style-name="T29"><text:s/>UKSA Board 04 February 2025</text:span></text:p>
      <text:p text:style-name="P30">The Board discussed:</text:p>
      <text:p text:style-name="P31">Space Science Programme</text:p>
      <text:p text:style-name="P32">Agency performance<text:s/></text:p>
      <text:p text:style-name="P33">Finance<text:s/>report</text:p>
      <text:p text:style-name="P34">Spending review</text:p>
      <text:p text:style-name="P35">Corporate Planning</text:p>
      <text:p text:style-name="P36">Responsible Pioneers People Strategy</text:p>
      <text:p text:style-name="P37">Board Diversity Working Group report</text:p>
      <text:p text:style-name="P38">Industry Size and Health Report</text:p>
      <text:p text:style-name="P39"/>
      <text:p text:style-name="P40"/>
      <text:p text:style-name="x_msonormal"><text:span text:style-name="T41">64</text:span><text:span text:style-name="T42">th</text:span><text:span text:style-name="T43"><text:s/>UKSA Board 12 November 2024</text:span></text:p>
      <text:p text:style-name="P44">The Board discussed:</text:p>
      <text:p text:style-name="P45">ESA Moonlight mission</text:p>
      <text:p text:style-name="P46">Agency performance<text:s/></text:p>
      <text:p text:style-name="P47">Finance report</text:p>
      <text:p text:style-name="P48">Spending review</text:p>
      <text:p text:style-name="P49">Responsible Pioneers People Strategy</text:p>
      <text:p text:style-name="P50">Integrated Transformation Programme</text:p>
      <text:p text:style-name="x_msonormal"><text:span text:style-name="T51">Space nuclear</text:span></text:p>
      <text:p text:style-name="P52"/>
      <text:p text:style-name="x_msonormal"><text:span text:style-name="T53">63</text:span><text:span text:style-name="T54">rd</text:span><text:span text:style-name="T55"><text:s/>UKSA Board 26 September 2024</text:span></text:p>
      <text:p text:style-name="P56">The Board discussed:</text:p>
      <text:p text:style-name="P57">Planetary Defence</text:p>
      <text:p text:style-name="P58">Agency performance<text:s/></text:p>
      <text:p text:style-name="P59">Finance report</text:p>
      <text:p text:style-name="x_msonormal"><text:span text:style-name="T60">DSIT response to NAO ‘The</text:span><text:span text:style-name="T61"><text:s/></text:span><text:span text:style-name="T62">National Space Strategy and the role of the UK Space Agency’ report</text:span></text:p>
      <text:p text:style-name="P63">Spending Review and Strategy</text:p>
      <text:p text:style-name="P64">Integrated Transformation Programme and people update</text:p>
      <text:p text:style-name="P65">Skynet and implications for civil space</text:p>
      <text:p text:style-name="P66"/>
      <text:p text:style-name="x_msonormal"><text:span text:style-name="T67">62</text:span><text:span text:style-name="T68">nd</text:span><text:span text:style-name="T69"><text:s/>UKSA Board 29 May 2024</text:span></text:p>
      <text:p text:style-name="P70">The Board discussed:</text:p>
      <text:p text:style-name="P71">Space weather</text:p>
      <text:p text:style-name="P72">Agency performance<text:s/></text:p>
      <text:p text:style-name="P73">Finance report</text:p>
      <text:p text:style-name="P74">Board Effectiveness Review</text:p>
      <text:p text:style-name="P75">Space sustainability</text:p>
      <text:p text:style-name="P76">People strategy</text:p>
      <text:p text:style-name="P77"/>
      <text:p text:style-name="x_msonormal"><text:span text:style-name="T78">61</text:span><text:span text:style-name="T79">st</text:span><text:span text:style-name="T80"><text:s/>UKSA Board 21 February 2024</text:span></text:p>
      <text:p text:style-name="P81">The Board discussed:</text:p>
      <text:p text:style-name="P82">Agency performance and finance</text:p>
      <text:p text:style-name="P83">UKSA Story – purpose and values of the Agency</text:p>
      <text:p text:style-name="P84">People Survey action plan</text:p>
      <text:p text:style-name="P85">2024-25 Corporate planning</text:p>
      <text:p text:style-name="P86">Lord Willetts’ review of the DSIT business case and approvals process</text:p>
      <text:p text:style-name="P87"/>
      <text:p text:style-name="x_msonormal"><text:span text:style-name="T88">60</text:span><text:span text:style-name="T89">th</text:span><text:span text:style-name="T90"><text:s/>UKSA Board 12 December 2023</text:span></text:p>
      <text:p text:style-name="P91">The Board discussed:</text:p>
      <text:p text:style-name="P92">COP Dubai</text:p>
      <text:p text:style-name="P93">Agency performance and finance</text:p>
      <text:p text:style-name="P94">Business case processes</text:p>
      <text:p text:style-name="P95">Corporate planning and Spending<text:s/>Review planning</text:p>
      <text:p text:style-name="P96">Agency office location changes</text:p>
      <text:p text:style-name="P97">The Space Sector Plan</text:p>
      <text:p text:style-name="P98">Work of the Catalysing Investment directorate</text:p>
      <text:p text:style-name="P99"/>
      <text:p text:style-name="x_msonormal"><text:span text:style-name="T100">59</text:span><text:span text:style-name="T101">th</text:span><text:span text:style-name="T102"><text:s/>UKSA Board 12 September 2023</text:span></text:p>
      <text:p text:style-name="P103">The Board discussed:</text:p>
      <text:p text:style-name="P104">Astra Carta event</text:p>
      <text:p text:style-name="P105">Agency performance and finance</text:p>
      <text:p text:style-name="P106">Cross-government engagement on space</text:p>
      <text:p text:style-name="P107">Culture</text:p>
      <text:p text:style-name="P108">Commercial launch</text:p>
      <text:p text:style-name="P109"/>
      <text:p text:style-name="x_msonormal"><text:span text:style-name="T110">58</text:span><text:span text:style-name="T111">th</text:span><text:span text:style-name="T112"><text:s/>UKSA Board 13 June 2023</text:span></text:p>
      <text:p text:style-name="P113">The Board discussed:</text:p>
      <text:p text:style-name="P114">Monitor your Satellites tool and National Space Operations Centre plans</text:p>
      <text:p text:style-name="P115">Changes to the UK Space Agency leadership structure</text:p>
      <text:p text:style-name="P116">Agency performance and finance</text:p>
      <text:p text:style-name="P117">Future office locations</text:p>
      <text:p text:style-name="P118">Culture: inclusion and fair treatment</text:p>
      <text:p text:style-name="P119">ESA Revolution Space</text:p>
      <text:p text:style-name="P120">Board Effectiveness Review</text:p>
      <text:p text:style-name="P121"/>
      <text:p text:style-name="x_msonormal"><text:span text:style-name="T122">57</text:span><text:span text:style-name="T123">th</text:span><text:span text:style-name="T124"><text:s/>Steering Board 13 March 2023</text:span></text:p>
      <text:p text:style-name="P125">The Board discussed:</text:p>
      <text:p text:style-name="P126">HelioSwarm space weather science mission</text:p>
      <text:p text:style-name="P127">Agency performance and finance</text:p>
      <text:p text:style-name="P128">Equality, Diversity and Inclusion</text:p>
      <text:p text:style-name="P129">Corporate planning for 2023-24</text:p>
      <text:p text:style-name="P130">Integrated Transformation Programme</text:p>
      <text:p text:style-name="P131"/>
      <text:p text:style-name="x_msonormal"><text:span text:style-name="T132">56</text:span><text:span text:style-name="T133">th</text:span><text:span text:style-name="T134"><text:s/>Steering Board 12 December 2022</text:span></text:p>
      <text:p text:style-name="P135">The Board discussed:</text:p>
      <text:p text:style-name="P136">Space Exploration projects including microgravity particle vibration experiments.</text:p>
      <text:p text:style-name="P137">Agency performance</text:p>
      <text:p text:style-name="P138">Respect at work</text:p>
      <text:p text:style-name="P139">ESA<text:s/>Ministerial (CMin22) achievements</text:p>
      <text:p text:style-name="P140">Business cases review</text:p>
      <text:p text:style-name="P141">Catalysing investment – the Space Catalyst Fund</text:p>
      <text:p text:style-name="P142"/>
      <text:p text:style-name="x_msonormal"><text:span text:style-name="T143">55</text:span><text:span text:style-name="T144">th</text:span><text:span text:style-name="T145"><text:s/>Steering Board 28 September 2022</text:span></text:p>
      <text:p text:style-name="P146">The Board discussed:</text:p>
      <text:p text:style-name="P147">Agency performance</text:p>
      <text:p text:style-name="P148">Integrated Transformation Programme implementation plan and UKSA organisational design</text:p>
      <text:p text:style-name="P149">Space Catalyst Fund</text:p>
      <text:p text:style-name="P150">ESA Ministerial (CMin22) strategy and progress</text:p>
      <text:p text:style-name="x_msonormal"><text:span text:style-name="T151">54</text:span><text:span text:style-name="T152">th</text:span><text:span text:style-name="T153"><text:s/>Steering Board 29 June 2022</text:span></text:p>
      <text:p text:style-name="P154">The Board discussed:</text:p>
      <text:p text:style-name="P155">Space Sustainability Summit</text:p>
      <text:p text:style-name="P156">Space Policy – preparation for CMin22</text:p>
      <text:p text:style-name="P157">Bullying, Harassment and Discrimination &amp; Staff Morale</text:p>
      <text:p text:style-name="P158">Integrated Transformation Programme</text:p>
      <text:p text:style-name="P159">Agency Performance review for 2021-22</text:p>
      <text:p text:style-name="P160">This was Lord David Willetts’s first meeting as Chair.</text:p>
      <text:p text:style-name="x_msonormal"><text:span text:style-name="T161">53</text:span><text:span text:style-name="T162">rd</text:span><text:span text:style-name="T163"><text:s/>Steering Board 24 March 2022</text:span></text:p>
      <text:p text:style-name="P164">The Board discussed:</text:p>
      <text:p text:style-name="P165">The James Webb Space Telescope</text:p>
      <text:p text:style-name="P166">The People Survey</text:p>
      <text:p text:style-name="P167">Agency<text:s/>Performance</text:p>
      <text:p text:style-name="P168">The planned first launch with Virgin Orbit in Cornwall</text:p>
      <text:p text:style-name="P169">Ongoing relationship with ESA</text:p>
      <text:p text:style-name="P170">Draft Corporate Plan for 2022-23</text:p>
      <text:p text:style-name="P171">Integrated Transformation Programme</text:p>
      <text:p text:style-name="P172">This was Sally Howes’s final meeting as Chair.</text:p>
      <text:p text:style-name="x_msonormal"><text:span text:style-name="T173">52</text:span><text:span text:style-name="T174">nd</text:span><text:span text:style-name="T175"><text:s/>Steering Board 9 December 2021</text:span></text:p>
      <text:p text:style-name="P176">Minister Freeman joined the meeting and spoke about his vision for space.</text:p>
      <text:p text:style-name="P177">The Board discussed:</text:p>
      <text:p text:style-name="P178">The Anti-Satellite (ASAT) Weapon Test</text:p>
      <text:p text:style-name="P179">The future of the agency: the Value Proposition, North Star Metric and 8 Priorities.</text:p>
      <text:p text:style-name="P180">The future of the Agency’s governance</text:p>
      <text:p text:style-name="P181">Diversity &amp; Inclusion</text:p>
      <text:p text:style-name="x_msonormal"><text:span text:style-name="T182">51</text:span><text:span text:style-name="T183">st</text:span><text:span text:style-name="T184"><text:s/>Steering Board 21 September 2021</text:span></text:p>
      <text:p text:style-name="P185">The Board discussed:</text:p>
      <text:p text:style-name="P186">The Westcott Testing Facility</text:p>
      <text:p text:style-name="P187">The relationship between the new BEIS Space Directorate and UKSA from 1 October</text:p>
      <text:p text:style-name="P188">Progress of the Space Landscape Review recommendations</text:p>
      <text:p text:style-name="P189">The Comprehensive Spending Review</text:p>
      <text:p text:style-name="P190">The upcoming Corporate Strategy Day</text:p>
      <text:p text:style-name="x_msonormal"><text:span text:style-name="T191">50</text:span><text:span text:style-name="T192">th</text:span><text:span text:style-name="T193"><text:s/>Steering Board 23 June 2021</text:span></text:p>
      <text:p text:style-name="P194">The Board discussed:</text:p>
      <text:p text:style-name="P195">Space Landscape Review<text:s/></text:p>
      <text:p text:style-name="P196">Space Research and Development (R&amp;D) including National Space Innovation Priorities</text:p>
      <text:p text:style-name="P197">Earth Observation (EO)</text:p>
      <text:p text:style-name="P198">UK Space Flight Programme Assurance Review (PAR)</text:p>
      <text:p text:style-name="P199">The draft Spending Review strategy</text:p>
      <text:p text:style-name="P200">The Board endorsed:</text:p>
      <text:p text:style-name="P201">The Corporate Plan for FY 2021-22</text:p>
      <text:p text:style-name="P202">The Risk Appetite Statement (RAS) for FY 2021-22</text:p>
      <text:p text:style-name="x_msonormal"><text:span text:style-name="T203">49</text:span><text:span text:style-name="T204">th</text:span><text:span text:style-name="T205"><text:s/>Steering Board 30 March 2021</text:span></text:p>
      <text:p text:style-name="P206">The Board discussed:</text:p>
      <text:p text:style-name="P207">Update on the Risk<text:s/>Appetite Statement (RAS) and Risk Management Framework (RMF)</text:p>
      <text:p text:style-name="P208">Future of International activity</text:p>
      <text:p text:style-name="P209">Future of regulatory functions<text:s/></text:p>
      <text:p text:style-name="P210">Update on the Space Landscape Review</text:p>
      <text:p text:style-name="P211">The People Survey</text:p>
      <text:p text:style-name="P212">Corporate Planning</text:p>
      <text:p text:style-name="Normal"><text:span text:style-name="T213">48</text:span><text:span text:style-name="T214">th<text:s/></text:span><text:span text:style-name="T215">Steering Board 17</text:span><text:span text:style-name="T216"><text:s/></text:span><text:span text:style-name="T217">December 2020</text:span></text:p>
      <text:p text:style-name="P218">The Board discussed:</text:p>
      <text:p text:style-name="P219">The pending settlement announcement following the Spending Review</text:p>
      <text:p text:style-name="P220">The People Survey results</text:p>
      <text:p text:style-name="P221">The National Space Strategy<text:s/></text:p>
      <text:p text:style-name="P222">The approach to the Corporate Plan for 2021-22</text:p>
      <text:p text:style-name="P223"><text:span text:style-name="T224">The board reviewed a paper on Lessons Learnt from the Covid-19 pandemic</text:span></text:p>
      <text:p text:style-name="x_msonormal"><text:span text:style-name="T225">47</text:span><text:span text:style-name="T226">th</text:span><text:span text:style-name="T227"><text:s/>Steering Board 22 September 2020</text:span></text:p>
      <text:p text:style-name="P228">The Board discussed:</text:p>
      <text:p text:style-name="P229">The Spending Review currently underway</text:p>
      <text:p text:style-name="P230">The pending first National Space Council (NSpC) meeting</text:p>
      <text:p text:style-name="P231">The recent reset of GNSS<text:s/></text:p>
      <text:p text:style-name="P232">HMG’s investment in OneWeb</text:p>
      <text:p text:style-name="P233">Recruitment and workforce development</text:p>
      <text:p text:style-name="P234">An overview of draft<text:s/>Strategy was provided<text:s/></text:p>
      <text:p text:style-name="P235">An overview of the new SBPP programme was provided<text:s/></text:p>
      <text:p text:style-name="P236">A presentation was given around how the UK receives value for money from ESA investment</text:p>
      <text:p text:style-name="P237">An update of the UKSA Transformation programme progress was provided<text:s/></text:p>
      <text:p text:style-name="P238">The Board Strategy was reviewed</text:p>
      <text:p text:style-name="x_msonormal"><text:span text:style-name="T239">46</text:span><text:span text:style-name="T240">th</text:span><text:span text:style-name="T241"><text:s/>Steering Board 11 June 2020</text:span></text:p>
      <text:p text:style-name="P242">The Board discussed:</text:p>
      <text:p text:style-name="P243">The Progress of the annual report</text:p>
      <text:p text:style-name="P244">Successful Business Continuity planning during Covid-19</text:p>
      <text:p text:style-name="P245">The corporate Plan and timescale for publishing</text:p>
      <text:p text:style-name="P246">The reset of the GNSS Programme</text:p>
      <text:p text:style-name="P247">A<text:s/>presentation was given for the Board strategy<text:s/></text:p>
      <text:p text:style-name="P248">An Overview of the UKSA Transformation programme was provided <text:s/></text:p>
      <text:p text:style-name="x_msonormal"><text:span text:style-name="T249">45</text:span><text:span text:style-name="T250">th</text:span><text:span text:style-name="T251"><text:s/>Steering Board 19 May 2020<text:s/></text:span></text:p>
      <text:p text:style-name="P252">At this extraordinary meeting, the Board discussed:</text:p>
      <text:p text:style-name="P253">The Corporate Plan</text:p>
      <text:p text:style-name="P254">The proposed KPIs for 2020-21</text:p>
      <text:p text:style-name="P255">The Agency Transformation project</text:p>
      <text:p text:style-name="P256">Board membership in light of Covid-19</text:p>
      <text:p text:style-name="x_msonormal"><text:span text:style-name="T257">44</text:span><text:span text:style-name="T258">th</text:span><text:span text:style-name="T259"><text:s/>Steering Board 24 March 2020</text:span></text:p>
      <text:p text:style-name="P260">The Board Discussed:</text:p>
      <text:list text:style-name="LFO1" text:continue-numbering="true">
        <text:list-item>
          <text:p text:style-name="P261"><text:span text:style-name="T262">Board Strategy and Succession Planning<text:s/></text:span></text:p>
        </text:list-item>
        <text:list-item>
          <text:p text:style-name="P263"><text:span text:style-name="T264">The Corporate plan for 2020/21</text:span></text:p>
        </text:list-item>
        <text:list-item>
          <text:p text:style-name="P265"><text:span text:style-name="T266">How Covid-19 is affecting the Space industry.</text:span></text:p>
        </text:list-item>
        <text:list-item>
          <text:p text:style-name="P267"><text:span text:style-name="T268">Critical National Infrastructure space implications</text:span></text:p>
        </text:list-item>
      </text:list>
      <text:p text:style-name="Normal"><text:span text:style-name="T269">An overview of the Strategic principles for National Space Strategy</text:span><text:span text:style-name="T270"> </text:span><text:span text:style-name="T271">was provided</text:span></text:p>
      <text:p text:style-name="Normal"><text:span text:style-name="T272">An overview of the recent Audit Committee was provided </text:span><text:span text:style-name="T273"> </text:span></text:p>
      <text:p text:style-name="Normal"><text:span text:style-name="T274">A presentation about<text:s/></text:span><text:span text:style-name="T275">International Space Programme was given</text:span></text:p>
      <text:p text:style-name="P276"><text:span text:style-name="T277">An update was given on<text:s/></text:span><text:span text:style-name="T278">the plans for the UKSA transformation process<text:s/></text:span></text:p>
      <text:p text:style-name="x_msonormal"><text:span text:style-name="T279">43</text:span><text:span text:style-name="T280">rd</text:span><text:span text:style-name="T281"><text:s/>Steering Board 10 December 2019</text:span></text:p>
      <text:p text:style-name="P282">The Board Discussed</text:p>
      <text:list text:style-name="LFO2" text:continue-numbering="true">
        <text:list-item>
          <text:p text:style-name="P283"><text:span text:style-name="T284">The outcomes of the ESA Council of Ministers meeting in Seville</text:span></text:p>
        </text:list-item>
        <text:list-item>
          <text:p text:style-name="P285"><text:span text:style-name="T286">Spaceflight and the Transfer of the Regulation function</text:span></text:p>
        </text:list-item>
        <text:list-item>
          <text:p text:style-name="P287"><text:span text:style-name="T288">The function and purpose of<text:s/></text:span><text:span text:style-name="T289">the National Space Innovation Programme</text:span></text:p>
        </text:list-item>
        <text:list-item>
          <text:p text:style-name="P290"><text:span text:style-name="T291">Critical National Infrastructure space implications</text:span></text:p>
        </text:list-item>
        <text:list-item>
          <text:p text:style-name="P292"><text:span text:style-name="T293">The recent Governance Workshop and the Framework document between BEIS and UKSA</text:span></text:p>
        </text:list-item>
      </text:list>
      <text:p text:style-name="Normal"><text:span text:style-name="T294">An overview of the National Space Strategy and National Space Council was provided</text:span></text:p>
      <text:p text:style-name="Normal"><text:span text:style-name="T295">An overview of finance was provided </text:span><text:span text:style-name="T296"> </text:span></text:p>
      <text:p text:style-name="P297"><text:span text:style-name="T298">An update was given on the plans for the UKSA transformation process<text:s/></text:span></text:p>
      <text:p text:style-name="Normal"><text:span text:style-name="T299">42</text:span><text:span text:style-name="T300">nd</text:span><text:span text:style-name="T301"><text:s/>Steering Board September 2019</text:span></text:p>
      <text:list text:style-name="LFO3" text:continue-numbering="true">
        <text:list-item>
          <text:p text:style-name="P302">The Board Discussed</text:p>
        </text:list-item>
        <text:list-item>
          <text:p text:style-name="P303"><text:span text:style-name="T304">The new policy on Counter-Fraud and Bribery  </text:span></text:p>
        </text:list-item>
        <text:list-item>
          <text:p text:style-name="P305"><text:span text:style-name="T306">The success and expansion of some of the Growth programmes  </text:span></text:p>
        </text:list-item>
      </text:list>
      <text:list text:style-name="LFO4" text:continue-numbering="true">
        <text:list-item>
          <text:p text:style-name="P307"><text:span text:style-name="T308">The recruitment process  </text:span></text:p>
        </text:list-item>
        <text:list-item>
          <text:p text:style-name="P309"><text:span text:style-name="T310">The Spending Review </text:span></text:p>
        </text:list-item>
        <text:list-item>
          <text:p text:style-name="P311"><text:span text:style-name="T312">An overview of finance was provided </text:span><text:span text:style-name="T313"> </text:span></text:p>
        </text:list-item>
        <text:list-item>
          <text:p text:style-name="P314"><text:span text:style-name="T315">It was agreed that the strategy function to review what the National Space Council will need/look like etc should start as soon as possible</text:span></text:p>
        </text:list-item>
        <text:list-item>
          <text:p text:style-name="P316"><text:span text:style-name="T317">Slides were presented on CMin19</text:span></text:p>
        </text:list-item>
      </text:list>
      <text:list text:style-name="LFO5" text:continue-numbering="true">
        <text:list-item>
          <text:p text:style-name="P318"><text:span text:style-name="T319">An overview of National Space Council and of SABRE was given to the Board</text:span><text:span text:style-name="T320"> </text:span></text:p>
        </text:list-item>
      </text:list>
      <text:p text:style-name="Normal"><text:span text:style-name="T321">41</text:span><text:span text:style-name="T322">st</text:span><text:span text:style-name="T323"><text:s/>Steering Board June 2019</text:span></text:p>
      <text:list text:style-name="LFO6" text:continue-numbering="true">
        <text:list-item>
          <text:p text:style-name="P324">The Board Discussed</text:p>
        </text:list-item>
        <text:list-item>
          <text:p text:style-name="P325"><text:span text:style-name="T326">The Agency’s People Plan which was launched recently </text:span></text:p>
        </text:list-item>
        <text:list-item>
          <text:p text:style-name="P327"><text:span text:style-name="T328">The risk around the spaceflight programme and the GNSS<text:s/></text:span><text:span text:style-name="T329">Programme</text:span><text:span text:style-name="T330"> </text:span></text:p>
        </text:list-item>
      </text:list>
      <text:list text:style-name="LFO7" text:continue-numbering="true">
        <text:list-item>
          <text:p text:style-name="P331"><text:span text:style-name="T332">The Space Conference in September  </text:span></text:p>
        </text:list-item>
        <text:list-item>
          <text:p text:style-name="P333"><text:span text:style-name="T334">EU Exit and potential outcomes</text:span><text:span text:style-name="T335"> </text:span></text:p>
        </text:list-item>
        <text:list-item>
          <text:p text:style-name="P336"><text:span text:style-name="T337">The final draft of the space governance review<text:s/></text:span></text:p>
        </text:list-item>
        <text:list-item>
          <text:p text:style-name="P338"><text:span text:style-name="T339">The creation of the National Space Council </text:span><text:span text:style-name="T340"> </text:span></text:p>
        </text:list-item>
        <text:list-item>
          <text:p text:style-name="P341"><text:span text:style-name="T342">An overview of the Spending Review presentation was provided </text:span><text:span text:style-name="T343"> </text:span></text:p>
        </text:list-item>
      </text:list>
      <text:list text:style-name="LFO8" text:continue-numbering="true">
        <text:list-item>
          <text:p text:style-name="P344"><text:span text:style-name="T345">The value of ESA investment was debated. </text:span><text:span text:style-name="T346"> </text:span></text:p>
        </text:list-item>
      </text:list>
      <text:p text:style-name="Normal"><text:span text:style-name="T347">40th Steering Board 12 March 2019</text:span></text:p>
      <text:list text:style-name="LFO9" text:continue-numbering="true">
        <text:list-item>
          <text:p text:style-name="P348">The Board discussed its No Deal response to Brexit.</text:p>
        </text:list-item>
        <text:list-item>
          <text:p text:style-name="P349">There was a report on the initial Spending Review bid which was submitted to BEIS at the beginning of March 19.</text:p>
        </text:list-item>
        <text:list-item>
          <text:p text:style-name="P350">The Board studied the Agency<text:s/>draft Corporate Plan and made recommendations.</text:p>
        </text:list-item>
        <text:list-item>
          <text:p text:style-name="P351">The new Agency directorate which includes the HR function is drawing up a People Plan which will involve staff from all grades.</text:p>
        </text:list-item>
      </text:list>
      <text:p text:style-name="Normal"><text:span text:style-name="T352">39th Steering Board 5th December 2018</text:span></text:p>
      <text:p text:style-name="P353">• It was reported that the Agency now has over 200 staff and around 50 vacancies</text:p>
      <text:p text:style-name="P354">• It was announced that BEIS have recently approved appointment of a new UKSA Director of Organisational Direction and Design; a team which will include the HR function</text:p>
      <text:p text:style-name="P355">• There was a presentation on CMIN19 preparations. It was agreed that the Agency needs to analyse its involvement in ESA programmes and decide in which programmes it can be most influential.</text:p>
      <text:p text:style-name="Normal"><text:span text:style-name="T356">38th Steering Board 13th September 2018</text:span></text:p>
      <text:p text:style-name="P357">• A presentation on development planning within the Agency was given. Line management training and a new induction package were discussed.</text:p>
      <text:p text:style-name="P358">• Space Critical National Infrastructure was discussed and a need to develop an action plan in case of a cyber incident.</text:p>
      <text:p text:style-name="P359">• A paper on preparedness for Brexit was presented and mitigation plans were discussed.</text:p>
      <text:p text:style-name="Normal"><text:span text:style-name="T360">37th Steering Board 27th June 2018</text:span></text:p>
      <text:p text:style-name="P361">• A presentation on strategic finance was given to the Board</text:p>
      <text:p text:style-name="P362">• The UK GNSS Programme was discussed</text:p>
      <text:p text:style-name="P363">• Project and Programme delivery was debated, and it was agreed that a Project Portfolio<text:s/>Management (PPM) approach would be followed</text:p>
      <text:p text:style-name="Normal"><text:span text:style-name="T364">36th Steering Board 20th March 2018</text:span></text:p>
      <text:p text:style-name="P365">• An oral update on Brexit was provided</text:p>
      <text:p text:style-name="P366">• A paper on the ESA-EU Multiannual Financial Framework was presented</text:p>
      <text:p text:style-name="P367">• The challenges facing regulation were discussed</text:p>
      <text:p text:style-name="P368">• The draft Agency budget 18-19 and corporate plan were presented to the Board</text:p>
      <text:p text:style-name="Normal"><text:span text:style-name="T369">35th Steering Board 19th December 2017</text:span></text:p>
      <text:p text:style-name="P370">• A paper on Brexit was presented and an action to draw up guidance around stakeholder engagement was noted.</text:p>
      <text:p text:style-name="P371">• There was a discussion on the approach to Space Critical National Infrastructure</text:p>
      <text:p text:style-name="P372">• The Board discussed the new regulatory framework contained in the Space Industry Bill</text:p>
      <text:p text:style-name="P373">• Details of the upcoming Away Day in February 2018 were discussed</text:p>
      <text:p text:style-name="P374"/>
      <text:p text:style-name="Normal"><text:span text:style-name="T375">34th Steering Board 11th October 2017</text:span></text:p>
      <text:p text:style-name="P376">• Papers on the satellite launch programme were presented and discussed</text:p>
      <text:p text:style-name="P377">• The space growth strategy was discussed</text:p>
      <text:p text:style-name="P378">• An update on Brexit was given</text:p>
      <text:p text:style-name="P379"/>
      <text:p text:style-name="Normal"><text:span text:style-name="T380">33rd Steering Board 20th June 2017</text:span></text:p>
      <text:p text:style-name="P381">• An update on EO was presented</text:p>
      <text:p text:style-name="P382">• There was a discussion around OneWeb</text:p>
      <text:p text:style-name="P383">• The role of the Steering Board was discussed</text:p>
      <text:p text:style-name="P384"/>
      <text:p text:style-name="Normal"><text:span text:style-name="T385">32nd Steering Board 29th March 2017</text:span></text:p>
      <text:p text:style-name="P386">• Katherine Courtney summarised her time as CEO at the Agency</text:p>
      <text:p text:style-name="P387">• Chris Castelli gave an update on Programmes</text:p>
      <text:p text:style-name="P388">• An update on space sector and resilience was given</text:p>
      <text:p text:style-name="P389"/>
      <text:p text:style-name="Normal"><text:span text:style-name="T390">31st Steering Board, 17<text:s/></text:span><text:span text:style-name="T391">January 2017</text:span></text:p>
      <text:p text:style-name="P392">• Update on agency activity since November</text:p>
      <text:p text:style-name="P393">• Discussion on interim CE arrangements</text:p>
      <text:p text:style-name="P394">• Discussion on emerging Space Growth Strategy plans</text:p>
      <text:p text:style-name="P395">• Discussion on 17-18 Corporate Plan</text:p>
      <text:p text:style-name="P396"/>
      <text:p text:style-name="Normal"><text:span text:style-name="T397">30th Steering Board, 22 November 2016</text:span></text:p>
      <text:p text:style-name="P398">• Update on agency<text:s/>activity since October</text:p>
      <text:p text:style-name="P399">• Update on CMin 2016 preparations</text:p>
      <text:p text:style-name="P400">• Update on Satellite Launch programme</text:p>
      <text:p text:style-name="P401"/>
      <text:p text:style-name="Normal"><text:span text:style-name="T402">29th Steering Board, 11 October 2016</text:span></text:p>
      <text:p text:style-name="P403">• Update on agency activity since July</text:p>
      <text:p text:style-name="P404">• Update on CMin 2016 preparations</text:p>
      <text:p text:style-name="P405">• Performance update</text:p>
      <text:p text:style-name="P406"/>
      <text:p text:style-name="Normal"><text:span text:style-name="T407">28th Steering Board, 28 July 2016</text:span></text:p>
      <text:p text:style-name="P408">• Update on agency activity since May</text:p>
      <text:p text:style-name="P409">• Update on BEIS Common Technology programme</text:p>
      <text:p text:style-name="P410">• Update on post referendum issues</text:p>
      <text:p text:style-name="P411">• Risk deep dive.</text:p>
      <text:p text:style-name="P412"/>
      <text:p text:style-name="Normal"><text:span text:style-name="T413">2</text:span><text:span text:style-name="T414">7th Steering Board, 17 May 2016</text:span></text:p>
      <text:p text:style-name="P415">• Update on agency activity since March</text:p>
      <text:p text:style-name="P416">• Update on CMin 16 preparations</text:p>
      <text:p text:style-name="P417">• Update on Spaceflight programme</text:p>
      <text:p text:style-name="P418">• Discussion of SB ways of working</text:p>
      <text:p text:style-name="P419"/>
      <text:p text:style-name="Normal"><text:span text:style-name="T420">26th Steering Board, 22 March 2016</text:span></text:p>
      <text:p text:style-name="P421">• Update on agency activity since February</text:p>
      <text:p text:style-name="P422">• Discussed Growth Directorate work</text:p>
      <text:p text:style-name="P423">• Update on performance</text:p>
      <text:p text:style-name="P424"/>
      <text:p text:style-name="Normal"><text:span text:style-name="T425">25th Steering Board, 23 February 2016</text:span></text:p>
      <text:p text:style-name="P426">•<text:s/>Update on agency activity since November</text:p>
      <text:p text:style-name="P427">• Discussed Q3 performance</text:p>
      <text:p text:style-name="P428">• Discussed draft 16-17 Corporate Plan</text:p>
      <text:p text:style-name="P429">• Discussed Framework Document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x_msonormal" style:display-name="x_msonormal" style:family="paragraph" style:parent-style-name="Normal">
      <style:text-properties style:language-asian="en" style:country-asian="GB" fo:hyphenate="false"/>
    </style:style>
    <style:style style:name="x_msolistparagraph" style:display-name="x_msolistparagraph" style:family="paragraph" style:parent-style-name="Normal">
      <style:paragraph-properties fo:margin-left="0.5in">
        <style:tab-stops/>
      </style:paragraph-properties>
      <style:text-properties style:language-asian="en" style:country-asian="GB" fo:hyphenate="false"/>
    </style:style>
    <style:style style:name="x_normaltextrun" style:display-name="x_normaltextrun" style:family="text" style:parent-style-name="DefaultParagraphFont"/>
    <style:style style:name="x_eop" style:display-name="x_eop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y, Jody (UKSA)</meta:initial-creator>
    <dc:creator>Brobby, Melissa (UKSA)</dc:creator>
    <meta:creation-date>2025-11-13T12:05:00Z</meta:creation-date>
    <dc:date>2025-11-13T12:05:00Z</dc:date>
    <meta:template xlink:href="Normal" xlink:type="simple"/>
    <meta:editing-cycles>3</meta:editing-cycles>
    <meta:editing-duration>PT960S</meta:editing-duration>
    <meta:user-defined meta:name="MSIP_Label_ba62f585-b40f-4ab9-bafe-39150f03d124_Enabled">true</meta:user-defined>
    <meta:user-defined meta:name="MSIP_Label_ba62f585-b40f-4ab9-bafe-39150f03d124_SetDate">2020-06-04T09:32:4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86e8fc2-1ac8-4a21-9b50-0000c1d47d3f</meta:user-defined>
    <meta:user-defined meta:name="MSIP_Label_ba62f585-b40f-4ab9-bafe-39150f03d124_ContentBits">0</meta:user-defined>
    <meta:user-defined meta:name="ContentTypeId">0x0101003091CE64A739864682F1D977A172C0C4</meta:user-defined>
    <meta:user-defined meta:name="_dlc_DocIdItemGuid">5d3bef8f-99b7-4782-8c15-badcac03bcfe</meta:user-defined>
    <meta:user-defined meta:name="Business Unit">1;#UK Space Agency|e94dee48-3a05-4a12-8e11-f3f2fb95bcf1</meta:user-defined>
    <meta:user-defined meta:name="_ExtendedDescription"/>
    <meta:user-defined meta:name="Order" meta:value-type="float">5040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MediaServiceImageTags"/>
    <meta:document-statistic meta:page-count="1" meta:paragraph-count="356" meta:word-count="1863" meta:character-count="12130" meta:row-count="342" meta:non-whitespace-character-count="10623"/>
  </office:meta>
</office:document-meta>
</file>